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indent="0.5in"/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fo:letter-spacing="0.0416in"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347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="Arial" fo:font-size="11pt" style:font-size-asian="11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complex="Arial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weight="bold" style:font-weight-asian="bold" fo:font-size="10pt" style:font-size-asian="10pt"/>
    </style:style>
    <style:style style:name="T184" style:parent-style-name="DefaultParagraphFont" style:family="text">
      <style:text-properties style:font-name="Arial"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20</text:span></text:p>
      <text:p text:style-name="P9"/>
      <text:p text:style-name="P10"><text:span text:style-name="T11">Įsakymas paskelbtas: TAR 2023-04-04, i. k. 2023-063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<text:s/></text:span><text:span text:style-name="T19">RESPUBLIKOS FINANSŲ MINISTRAS</text:span></text:p>
      <text:p text:style-name="P20"/>
      <text:p text:style-name="P21">ĮSAKYMAS</text:p>
      <text:p text:style-name="P22">DĖL SAVIVALDYBĖS ATASKAITŲ TEIKIMO FINANSŲ MINISTERIJAI<text:s/></text:p>
      <text:p text:style-name="P23"/>
      <text:p text:style-name="P24">2023 m. balandžio 4 d. <text:s/>Nr. 1K-126</text:p>
      <text:p text:style-name="P25">Vilnius</text:p>
      <text:p text:style-name="P26"/>
      <text:p text:style-name="P27"><text:span text:style-name="T28">Vadovaudamasi Lietuvos Respublikos viešojo sektoriaus atskaitomybės įstatymo 6 straipsnio 3 dalimi,<text:s/></text:span><text:span text:style-name="T29">12 straipsnio 2 dalimi, 17 straipsnio 6 dalimi ir Lietuvos Respublikos v</text:span><text:span text:style-name="T30">alstybės biudžeto ir savivaldybių biudžetų sudarymo ir vykdymo taisyklių, patvirtint</text:span><text:span text:style-name="T31">ų Lietuvos Respublikos Vyriausybės 2001 m. gegužės 14 d. nutarimu Nr. 543 „</text:span><text:span text:style-name="T32">Dėl Lietuvos Respublikos biudžeto sandaros įstatymo įgyvendinimo</text:span><text:span text:style-name="T33">“, 48 punktu:</text:span><text:s/></text:p>
      <text:p text:style-name="P34">Preambulės pakeitimai:</text:p>
      <text:p text:style-name="P35"><text:span text:style-name="T36">Nr.<text:s/></text:span><text:a xlink:href="https://www.e-tar.lt/portal/legalAct.html?documentId=2cc1eda4767611efabdbb4a1fc8b0b63" office:target-frame-name="_top" xlink:show="replace"><text:span text:style-name="T37">1K-306</text:span></text:a><text:span text:style-name="T38">, 2024-09-19, paskelbta TAR 2024-09-19, i. k. 2024-16406</text:span></text:p>
      <text:p text:style-name="Normal"/>
      <text:p text:style-name="P39"><text:span text:style-name="T40">1</text:span><text:span text:style-name="T41">.</text:span><text:span text:style-name="T42"><text:s/>Tvirtinu</text:span><text:span text:style-name="T43"><text:s/></text:span><text:span text:style-name="T44">Savivaldybės ataskaitų teikimo Finansų ministerijai taisykles (pridedama).</text:span><text:span text:style-name="T45"><text:s/></text:span></text:p>
      <text:p text:style-name="P46"><text:span text:style-name="T47">2</text:span><text:span text:style-name="T48">.<text:s/></text:span><text:span text:style-name="T49">Pripažįstu</text:span><text:span text:style-name="T50"><text:s/>netekusiu galios Lietuvos Respublikos finansų ministro 2011 m. lapkričio 11 d. įsakymą Nr. 1K-361 „Dėl Savivaldybės biudžeto vykdymo ataskaitų rinkinio teikimo Finansų ministerijai taisyklių ir ataskaitų formų patvirtinimo“ su visais pakeitimais ir papild</text:span><text:span text:style-name="T51">ymais.</text:span></text:p>
      <text:p text:style-name="P52"><text:span text:style-name="T53">3</text:span><text:span text:style-name="T54">.</text:span><text:span text:style-name="T55"><text:s/>Nustata</text:span><text:span text:style-name="T56">u</text:span><text:span text:style-name="T57">, kad šis įsakymas taikomas teikiant savivaldybės ataskaitas už 2023 metų I ketvirtį ir vėlesnius ataskaitinius laikotarpius.</text:span></text:p>
      <text:p text:style-name="P58"/>
      <text:p text:style-name="P59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Gintarė Skaistė</text:span></text:p>
      <text:p text:style-name="P66"/>
      <text:soft-page-break/>
      <text:p text:style-name="P67">PATVIRTINTA</text:p>
      <text:p text:style-name="P74">Lietuvos Respublikos finansų ministro<text:s/></text:p>
      <text:p text:style-name="P75">2023 m. balandžio 4 d. įsakymu Nr. 1K-126<text:s/></text:p>
      <text:p text:style-name="P76"/>
      <text:p text:style-name="P77"><text:span text:style-name="T78">SAVIVALDYBĖS ATASKAITŲ TEIKIMO FINANSŲ MINISTERIJAI TAISYKLĖS</text:span></text:p>
      <text:p text:style-name="P79"/>
      <text:p text:style-name="P80">1.<text:s/><text:span text:style-name="T81">Savivaldybės<text:s/></text:span><text:span text:style-name="T82">ataskaitų teikimo Finansų ministerijai taisyklėse (toliau – Taisyklės) nustatomos savivaldybės biudžeto vykdymo ataskaitų (toliau – ataskaitos) formos ir ataskaitų teikimo Lietuvos Respublikos finansų ministerijai tvarka ir terminai.</text:span><text:s/></text:p>
      <text:p text:style-name="P83">Punkto pakeitimai:</text:p>
      <text:p text:style-name="P84"><text:span text:style-name="T85">Nr</text:span><text:span text:style-name="T86">.<text:s/></text:span><text:a xlink:href="https://www.e-tar.lt/portal/legalAct.html?documentId=cbb43850a57011eea5a28c81c82193a8" office:target-frame-name="_top" xlink:show="replace"><text:span text:style-name="T87">1K-420</text:span></text:a><text:span text:style-name="T88">, 2023-12-28, paskelbta TAR 2023-12-28, i. k. 2023-25699</text:span></text:p>
      <text:p text:style-name="Normal"/>
      <text:p text:style-name="P89"><text:span text:style-name="T90">2</text:span><text:span text:style-name="T91">. Savivaldybė teikia Finansų ministerijai:</text:span></text:p>
      <text:p text:style-name="P92"><text:span text:style-name="T93">2.1</text:span><text:span text:style-name="T94">.<text:s/></text:span><text:span text:style-name="T95">pasibaigus ataskaitiniams metams iki<text:s/></text:span><text:span text:style-name="T96">kitų metų vasario 20 dienos atitinkamų metų savivaldybės biudžeto vykdymo ataskaitų rinkinį – savivaldybės biudžeto pajamų vykdymo ataskaitą (parengtą pagal Taisyklių 1 priede pateiktą formą), savivaldybės biudžeto išlaidų vykdymo ataskaitą (parengtą pagal</text:span><text:span text:style-name="T97"><text:s/>Taisyklių 2 priede pateiktą formą) ir savivaldybės biudžeto vykdymo ataskaitų aiškinamąjį raštą;<text:s/></text:span></text:p>
      <text:p text:style-name="P98"><text:span text:style-name="T99">2.2</text:span><text:span text:style-name="T100">. pasibaigus atitinkamų metų ataskaitiniam laikotarpiui (I ketvirčiui, pusmečiui, 9 mėnesiams) iki kito ataskaitinio laikotarpio mėnesio 25 dienos –<text:s/></text:span><text:span text:style-name="T101">savivaldybės mero arba jo įgalioto asmens ir už ataskaitų parengimą atsakingo asmens pasirašytas atitinkamo ataskaitinio laikotarpio (I ketvirčio, pusmečio, 9 mėnesių) savivaldybės biudžeto vykdymo ataskaitas (parengtas pagal Taisyklių 1 ir 2 prieduose pat</text:span><text:span text:style-name="T102">eiktas formas);</text:span></text:p>
      <text:p text:style-name="P103"><text:span text:style-name="T104">2.3.</text:span><text:span text:style-name="T105"><text:s/>Neteko galios nuo 2023-12-29</text:span></text:p>
      <text:p text:style-name="P106">Papunkčio naikinimas:</text:p>
      <text:p text:style-name="P107"><text:span text:style-name="T108">Nr.<text:s/></text:span><text:a xlink:href="https://www.e-tar.lt/portal/legalAct.html?documentId=cbb43850a57011eea5a28c81c82193a8" office:target-frame-name="_top" xlink:show="replace"><text:span text:style-name="T109">1K-420</text:span></text:a><text:span text:style-name="T110">, 2023-12-28, paskelbta TAR 2023-12-28, i. k. 2023-25699</text:span></text:p>
      <text:p text:style-name="Normal"/>
      <text:p text:style-name="P111"><text:span text:style-name="T112">3</text:span><text:span text:style-name="T113">.<text:s/></text:span><text:span text:style-name="T114">Ataskaitų duomenų<text:s/></text:span><text:span text:style-name="T115">k</text:span><text:span text:style-name="T116">ontrolės funkcijai atlikti reikalingi<text:s/></text:span><text:span text:style-name="T117">detalūs ataskaitų duomenys Finansų ministerijai<text:s/></text:span><text:span text:style-name="T118">teikiami elektroninio pašto adresu<text:s/></text:span><text:span text:style-name="T119">saviv@finmin.lt</text:span><text:span text:style-name="T120"><text:s/>Finansų ministerijos interneto svetainės<text:s/></text:span><text:span text:style-name="T121">finmin.lrv.lt</text:span><text:span text:style-name="T122"><text:s/>skyriaus „Paslaugos“ skiltyje „Informacijos r</text:span><text:span text:style-name="T123">inkmenos (formos)“ nurodyta tvarka.</text:span></text:p>
      <text:p text:style-name="P124"><text:span text:style-name="T125">4</text:span><text:span text:style-name="T126">.</text:span><text:span text:style-name="T127"><text:s/>Pasirašytos ataskaitos</text:span><text:span text:style-name="T128"><text:s/>Finansų ministerijai teikiamos elektroninio pašto adresu finmin@finmin.lt arba per E. pristatymo sistemą.</text:span></text:p>
      <text:p text:style-name="P129"><text:span text:style-name="T130">5</text:span><text:span text:style-name="T131">. Savivaldybė, teikdama Finansų ministerijai ataskaitas, turi nurodyti savivald</text:span><text:span text:style-name="T132">ybės kontaktinio asmens (-ų), kuris (-ie) galėtų paaiškinti pateiktų ataskaitų turinį, telefono numerį ir (ar) elektroninio pašto adresą.</text:span></text:p>
      <text:p text:style-name="P133"><text:span text:style-name="T134">6</text:span><text:span text:style-name="T135">.<text:s/></text:span><text:span text:style-name="T136">Metodinę pagalbą dėl ataskaitų formų pildymo teikia Finansų ministerijos Valstybės iždo ir Biudžeto departament</text:span><text:span text:style-name="T137">ai.</text:span><text:s/></text:p>
      <text:p text:style-name="P138">Punkto pakeitimai:</text:p>
      <text:p text:style-name="P139"><text:span text:style-name="T140">Nr.<text:s/></text:span><text:a xlink:href="https://www.e-tar.lt/portal/legalAct.html?documentId=cbb43850a57011eea5a28c81c82193a8" office:target-frame-name="_top" xlink:show="replace"><text:span text:style-name="T141">1K-420</text:span></text:a><text:span text:style-name="T142">, 2023-12-28, paskelbta TAR 2023-12-28, i. k. 2023-25699</text:span></text:p>
      <text:p text:style-name="Normal"/>
      <text:p text:style-name="P143"><text:span text:style-name="T144">________________</text:span></text:p>
      <text:p text:style-name="P145"/>
      <text:p text:style-name="P146"/>
      <text:p text:style-name="P147"/>
      <text:p text:style-name="Normal"/>
      <text:p text:style-name="Normal"/>
      <text:p text:style-name="Normal"/>
      <text:p text:style-name="P148">Priedų pakeitimai:</text:p>
      <text:p text:style-name="Normal"/>
      <text:p text:style-name="P149">Savivaldybės<text:s/>ataskaitų teikimo Finansų ministerijai taisyklių 1 PRIEDAS</text:p>
      <text:p text:style-name="P150">Priedo pakeitimai:</text:p>
      <text:p text:style-name="P151"><text:span text:style-name="T152">Nr.<text:s/></text:span><text:a xlink:href="https://www.e-tar.lt/portal/legalAct.html?documentId=cbb43850a57011eea5a28c81c82193a8" office:target-frame-name="_top" xlink:show="replace"><text:span text:style-name="T153">1K-420</text:span></text:a><text:span text:style-name="T154">, 2023-12-28, paskelbta TAR 2023-12-28, i. k. 2023-25699</text:span></text:p>
      <text:p text:style-name="P155"><text:span text:style-name="T156">Nr.<text:s/></text:span><text:a xlink:href="https://www.e-tar.lt/portal/legalAct.html?documentId=e2d0c030e2ba11eead77e967e3995264" office:target-frame-name="_top" xlink:show="replace"><text:span text:style-name="T157">1K-107</text:span></text:a><text:span text:style-name="T158">, 2024-03-15, paskelbta TAR 2024-03-15, i. k. 2024-04766</text:span></text:p>
      <text:p text:style-name="P159"><text:span text:style-name="T160">Nr.<text:s/></text:span><text:a xlink:href="https://www.e-tar.lt/portal/legalAct.html?documentId=2cc1eda4767611efabdbb4a1fc8b0b63" office:target-frame-name="_top" xlink:show="replace"><text:span text:style-name="T161">1K</text:span><text:span text:style-name="T162">-306</text:span></text:a><text:span text:style-name="T163">, 2024-09-19, paskelbta TAR 2024-09-19, i. k. 2024-16406</text:span></text:p>
      <text:p text:style-name="Normal"/>
      <text:p text:style-name="P164">Savivaldybės ataskaitų teikimo Finansų ministerijai taisyklių 2 PRIEDAS</text:p>
      <text:p text:style-name="P165">Priedo pakeitimai:</text:p>
      <text:p text:style-name="P166"><text:span text:style-name="T167">Nr.<text:s/></text:span><text:a xlink:href="https://www.e-tar.lt/portal/legalAct.html?documentId=cbb43850a57011eea5a28c81c82193a8" office:target-frame-name="_top" xlink:show="replace"><text:span text:style-name="T168">1K-420</text:span></text:a><text:span text:style-name="T169">, 2023-12-28, paskelbta TAR 2023-12-28, i. k. 2023-25699</text:span></text:p>
      <text:p text:style-name="P170"><text:span text:style-name="T171">Nr.<text:s/></text:span><text:a xlink:href="https://www.e-tar.lt/portal/legalAct.html?documentId=e2d0c030e2ba11eead77e967e3995264" office:target-frame-name="_top" xlink:show="replace"><text:span text:style-name="T172">1K-107</text:span></text:a><text:span text:style-name="T173">, 2024-03-15, paskelbta TAR 2024-03-15, i. k. 2024-04766</text:span></text:p>
      <text:p text:style-name="Normal"/>
      <text:p text:style-name="P174">Savivaldybės ataskaitų<text:s/>teikimo Finansų ministerijai taisyklių 3 PRIEDAS</text:p>
      <text:p text:style-name="P175">Neteko galios nuo: 2023-12-29</text:p>
      <text:p text:style-name="P176"><text:span text:style-name="T177">Nr.<text:s/></text:span><text:a xlink:href="https://www.e-tar.lt/portal/legalAct.html?documentId=cbb43850a57011eea5a28c81c82193a8" office:target-frame-name="_top" xlink:show="replace"><text:span text:style-name="T178">1K-420</text:span></text:a><text:span text:style-name="T179">, 2023-12-28, paskelbta TAR 2023-12-28, i. k. 2023-25699</text:span></text:p>
      <text:p text:style-name="Normal"/>
      <text:p text:style-name="P180"/>
      <text:p text:style-name="P181"/>
      <text:p text:style-name="P182"><text:span text:style-name="T183">Pakeitima</text:span><text:span text:style-name="T184">i:</text:span></text:p>
      <text:p text:style-name="P185"/>
      <text:p text:style-name="P186"><text:span text:style-name="T187">1.</text:span></text:p>
      <text:p text:style-name="P188"><text:span text:style-name="T189">Lietuvos Respublikos finansų ministerija, Įsakymas</text:span></text:p>
      <text:p text:style-name="P190"><text:span text:style-name="T191">Nr.<text:s/></text:span><text:a xlink:href="https://www.e-tar.lt/portal/legalAct.html?documentId=cbb43850a57011eea5a28c81c82193a8" office:target-frame-name="_top" xlink:show="replace"><text:span text:style-name="T192">1K-420</text:span></text:a><text:span text:style-name="T193">, 2023-12-28, paskelbta TAR 2023-12-28, i. k. 2023-25699</text:span></text:p>
      <text:p text:style-name="P194"><text:span text:style-name="T195">Dėl finansų ministro 2023 m.<text:s/></text:span><text:span text:style-name="T196">balandžio 4 d. įsakymo Nr. 1K-126 „Dėl savivaldybės ataskaitų teikimo Finansų ministerijai“ pakeitimo</text:span></text:p>
      <text:p text:style-name="P197"/>
      <text:p text:style-name="P198"><text:span text:style-name="T199">2.</text:span></text:p>
      <text:p text:style-name="P200"><text:span text:style-name="T201">Lietuvos Respublikos finansų ministerija, Įsakymas</text:span></text:p>
      <text:p text:style-name="P202"><text:span text:style-name="T203">Nr.<text:s/></text:span><text:a xlink:href="https://www.e-tar.lt/portal/legalAct.html?documentId=e2d0c030e2ba11eead77e967e3995264" office:target-frame-name="_top" xlink:show="replace"><text:span text:style-name="T204">1K-107</text:span></text:a><text:span text:style-name="T205">, 2024-03-15, paskelbta TAR 2024-03-15, i. k. 2024-04766</text:span></text:p>
      <text:p text:style-name="P206"><text:span text:style-name="T207">Dėl finansų ministro 2023 m. balandžio 4 d. įsakymo Nr. 1K-126 „Dėl savivaldybės ataskaitų teikimo Finansų ministerijai“ pakeitimo</text:span></text:p>
      <text:p text:style-name="P208"/>
      <text:p text:style-name="P209"><text:span text:style-name="T210">3.</text:span></text:p>
      <text:p text:style-name="P211"><text:span text:style-name="T212">Lietuvos Respublikos finansų ministerija, Įsakymas</text:span></text:p>
      <text:p text:style-name="P213"><text:span text:style-name="T214">Nr.<text:s/></text:span><text:a xlink:href="https://www.e-tar.lt/portal/legalAct.html?documentId=2cc1eda4767611efabdbb4a1fc8b0b63" office:target-frame-name="_top" xlink:show="replace"><text:span text:style-name="T215">1K-306</text:span></text:a><text:span text:style-name="T216">, 2024-09-19, paskelbta TAR 2024-09-19, i. k. 2024-16406</text:span></text:p>
      <text:p text:style-name="P217"><text:span text:style-name="T218">Dėl finansų ministro 2023 m. balandžio 4 d. įsakymo Nr. 1K-126 „Dėl savivaldybės ataskaitų teik</text:span><text:span text:style-name="T219">imo Finansų ministerijai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71" style:parent-style-name="Normal" style:family="paragraph">
      <style:paragraph-properties fo:text-align="end" fo:margin-bottom="0.1388in" fo:line-height="115%" fo:margin-right="0.1576in"/>
      <style:text-properties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ora Paužinskienė</meta:initial-creator>
    <dc:creator>adlibuser</dc:creator>
    <meta:creation-date>2024-09-20T11:57:00Z</meta:creation-date>
    <dc:date>2024-09-20T11:57:00Z</dc:date>
    <meta:print-date>2023-03-27T08:19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775" meta:character-count="6390" meta:row-count="167" meta:non-whitespace-character-count="5688"/>
  </office:meta>
</office:document-meta>
</file>