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F2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name="TimesLT" fo:font-weight="bold" style:font-weight-asian="bold" fo:text-transform="uppercase" fo:font-size="14pt" style:font-size-asian="14pt"/>
    </style:style>
    <style:style style:name="T25" style:parent-style-name="DefaultParagraphFont" style:family="text">
      <style:text-properties style:font-name="TimesLT" fo:font-weight="bold" style:font-weight-asian="bold" fo:text-transform="uppercase" fo:color="#000000" fo:font-size="14pt" style:font-size-asian="14pt"/>
    </style:style>
    <style:style style:name="T26" style:parent-style-name="DefaultParagraphFont" style:family="text">
      <style:text-properties style:font-name="TimesLT" fo:font-weight="bold" style:font-weight-asian="bold" fo:text-transform="uppercase" fo:color="#000000" fo:font-size="14pt" style:font-size-asian="14pt"/>
    </style:style>
    <style:style style:name="T27" style:parent-style-name="DefaultParagraphFont" style:family="text">
      <style:text-properties style:font-name="TimesLT" fo:font-weight="bold" style:font-weight-asian="bold" fo:text-transform="uppercase" fo:color="#000000" fo:font-size="14pt" style:font-size-asian="14pt" style:font-size-complex="12pt" style:language-asian="lt" style:country-asian="LT"/>
    </style:style>
    <style:style style:name="T28" style:parent-style-name="DefaultParagraphFont" style:family="text">
      <style:text-properties style:font-name="TimesLT" fo:font-weight="bold" style:font-weight-asian="bold" fo:text-transform="uppercase" fo:color="#000000" fo:font-size="14pt" style:font-size-asian="14pt"/>
    </style:style>
    <style:style style:name="T29" style:parent-style-name="DefaultParagraphFont" style:family="text">
      <style:text-properties style:font-name="TimesLT" fo:font-weight="bold" style:font-weight-asian="bold" fo:text-transform="uppercase" fo:color="#000000" fo:font-size="14pt" style:font-size-asian="14pt"/>
    </style:style>
    <style:style style:name="T30" style:parent-style-name="DefaultParagraphFont" style:family="text">
      <style:text-properties style:font-name="TimesLT" fo:font-weight="bold" style:font-weight-asian="bold" fo:text-transform="uppercase" fo:color="#000000" fo:font-size="14pt" style:font-size-asian="14pt" style:font-size-complex="12pt" style:language-asian="lt" style:country-asian="LT"/>
    </style:style>
    <style:style style:name="T31" style:parent-style-name="DefaultParagraphFont" style:family="text">
      <style:text-properties style:font-name="TimesLT" fo:font-weight="bold" style:font-weight-asian="bold" fo:text-transform="uppercase" fo:font-size="14pt" style:font-size-asian="14pt"/>
    </style:style>
    <style:style style:name="T32" style:parent-style-name="DefaultParagraphFont" style:family="text">
      <style:text-properties style:font-name="TimesLT" fo:font-weight="bold" style:font-weight-asian="bold" fo:text-transform="uppercase" fo:color="#000000" fo:font-size="14pt" style:font-size-asian="14pt" style:font-size-complex="12pt" style:language-asian="lt" style:country-asian="LT"/>
    </style:style>
    <style:style style:name="T33" style:parent-style-name="DefaultParagraphFont" style:family="text">
      <style:text-properties style:font-name="TimesLT" fo:font-weight="bold" style:font-weight-asian="bold" fo:text-transform="uppercase" fo:font-size="14pt" style:font-size-asian="14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6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6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60%" fo:text-indent="0.5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line-height="16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6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60%" fo:text-indent="0.5in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style:punctuation-wrap="simple" fo:text-align="justify" style:vertical-align="baseline" fo:line-height="16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60%" fo:text-indent="0.5in"/>
    </style:style>
    <style:style style:name="P52" style:parent-style-name="Normal" style:family="paragraph">
      <style:paragraph-properties style:punctuation-wrap="simple" fo:text-align="justify" style:vertical-align="baseline" fo:line-height="160%" fo:text-indent="0.5in"/>
    </style:style>
    <style:style style:name="P53" style:parent-style-name="Normal" style:family="paragraph">
      <style:paragraph-properties style:punctuation-wrap="simple" fo:text-align="justify" style:vertical-align="baseline" fo:line-height="160%" fo:text-indent="0.5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fo:letter-spacing="0.0166in"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letter-spacing="0.0166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style:punctuation-wrap="simple" style:vertical-align="baseline"/>
    </style:style>
    <style:style style:name="P87" style:parent-style-name="Normal" style:family="paragraph">
      <style:paragraph-properties style:punctuation-wrap="simple" style:vertical-align="baseline"/>
    </style:style>
    <style:style style:name="P88" style:parent-style-name="Normal" style:family="paragraph">
      <style:paragraph-properties style:punctuation-wrap="simple" style:vertical-align="baseline"/>
    </style:style>
    <style:style style:name="P89" style:parent-style-name="Normal" style:family="paragraph">
      <style:paragraph-properties style:punctuation-wrap="simple" style:vertical-align="baseline"/>
    </style:style>
    <style:style style:name="P90" style:parent-style-name="Normal" style:family="paragraph">
      <style:paragraph-properties style:punctuation-wrap="simple" style:vertical-align="baseline"/>
    </style:style>
    <style:style style:name="P91" style:parent-style-name="Normal" style:family="paragraph">
      <style:paragraph-properties fo:widows="0" fo:orphans="0" fo:break-before="page" fo:line-height="150%"/>
      <style:text-properties fo:hyphenate="false"/>
    </style:style>
    <style:style style:name="P92" style:parent-style-name="Normal" style:family="paragraph">
      <style:paragraph-properties fo:widows="0" fo:orphans="0" fo:line-height="150%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fo:line-height="150%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line-height="150%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text-align="center" fo:line-height="150%"/>
    </style:style>
    <style:style style:name="T9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fo:text-align="center" fo:line-height="150%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name-complex="Arial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21" style:parent-style-name="Normal" style:family="paragraph">
      <style:paragraph-properties fo:widows="0" fo:orphans="0" fo:text-align="center" fo:line-height="150%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style:font-name-complex="Arial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name-complex="Arial" style:font-size-complex="12pt" style:language-asian="lt" style:country-asian="LT"/>
    </style:style>
    <style:style style:name="T136" style:parent-style-name="DefaultParagraphFont" style:family="text">
      <style:text-properties style:font-name-complex="Arial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73" style:parent-style-name="Normal" style:family="paragraph">
      <style:paragraph-properties fo:widows="0" fo:orphans="0" fo:text-align="center" fo:line-height="150%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 fo:hyphenate="false"/>
    </style:style>
    <style:style style:name="P17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236" style:parent-style-name="Normal" style:family="paragraph">
      <style:paragraph-properties fo:widows="0" fo:orphans="0" fo:text-align="center" fo:line-height="150%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line-height="150%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line-height="150%" fo:text-indent="0.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center" fo:line-height="150%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break-before="page" style:punctuation-wrap="simple"/>
    </style:style>
    <style:style style:name="P251" style:parent-style-name="Normal" style:family="paragraph">
      <style:paragraph-properties style:punctuation-wrap="simple" fo:margin-left="4.3298in" fo:text-indent="0.0034in">
        <style:tab-stops/>
      </style:paragraph-properties>
      <style:text-properties fo:font-size="11pt" style:font-size-asian="11pt" style:font-size-complex="11pt"/>
    </style:style>
    <style:style style:name="P252" style:parent-style-name="Normal" style:family="paragraph">
      <style:text-properties fo:font-size="1pt" style:font-size-asian="1pt" style:font-size-complex="1pt"/>
    </style:style>
    <style:style style:name="P253" style:parent-style-name="Normal" style:family="paragraph">
      <style:paragraph-properties style:punctuation-wrap="simple" fo:margin-left="4.3298in" fo:text-indent="0.0034in">
        <style:tab-stops/>
      </style:paragraph-properties>
      <style:text-properties fo:font-size="11pt" style:font-size-asian="11pt" style:font-size-complex="11pt"/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paragraph-properties style:punctuation-wrap="simple" fo:margin-left="4.3298in" fo:text-indent="0.0034in">
        <style:tab-stops/>
      </style:paragraph-properties>
      <style:text-properties fo:font-size="11pt" style:font-size-asian="11pt" style:font-size-complex="11pt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paragraph-properties style:punctuation-wrap="simple" fo:margin-left="4.3298in" fo:text-indent="0.0034in">
        <style:tab-stops/>
      </style:paragraph-properties>
      <style:text-properties fo:font-size="11pt" style:font-size-asian="11pt" style:font-size-complex="11pt"/>
    </style:style>
    <style:style style:name="P258" style:parent-style-name="Normal" style:family="paragraph">
      <style:text-properties fo:font-size="1pt" style:font-size-asian="1pt" style:font-size-complex="1pt"/>
    </style:style>
    <style:style style:name="P259" style:parent-style-name="Normal" style:family="paragraph">
      <style:paragraph-properties style:punctuation-wrap="simple" fo:margin-left="4.3298in" fo:text-indent="0.0034in">
        <style:tab-stops/>
      </style:paragraph-properties>
      <style:text-properties fo:font-size="11pt" style:font-size-asian="11pt" style:font-size-complex="11pt"/>
    </style:style>
    <style:style style:name="P260" style:parent-style-name="Normal" style:family="paragraph">
      <style:text-properties fo:font-size="1pt" style:font-size-asian="1pt" style:font-size-complex="1pt"/>
    </style:style>
    <style:style style:name="P261" style:parent-style-name="Normal" style:family="paragraph">
      <style:paragraph-properties style:punctuation-wrap="simple" fo:margin-left="4.3298in" fo:text-indent="0.0034in">
        <style:tab-stops/>
      </style:paragraph-properties>
      <style:text-properties fo:font-size="11pt" style:font-size-asian="11pt" style:font-size-complex="11pt"/>
    </style:style>
    <style:style style:name="P262" style:parent-style-name="Normal" style:family="paragraph">
      <style:text-properties fo:font-size="1pt" style:font-size-asian="1pt" style:font-size-complex="1pt"/>
    </style:style>
    <style:style style:name="P263" style:parent-style-name="Normal" style:family="paragraph">
      <style:paragraph-properties style:punctuation-wrap="simple" fo:text-align="center" fo:line-height="115%" fo:text-indent="0.0034in"/>
    </style:style>
    <style:style style:name="T26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fo:text-transform="uppercase" style:font-size-complex="12pt"/>
    </style:style>
    <style:style style:name="P266" style:parent-style-name="Normal" style:family="paragraph">
      <style:text-properties fo:font-size="1pt" style:font-size-asian="1pt" style:font-size-complex="1pt"/>
    </style:style>
    <style:style style:name="P267" style:parent-style-name="Normal" style:family="paragraph">
      <style:paragraph-properties style:punctuation-wrap="simple" fo:text-align="justify" fo:line-height="150%" fo:text-indent="0.8861in"/>
      <style:text-properties style:font-size-complex="12pt"/>
    </style:style>
    <style:style style:name="P268" style:parent-style-name="Normal" style:family="paragraph">
      <style:text-properties fo:font-size="1pt" style:font-size-asian="1pt" style:font-size-complex="1pt"/>
    </style:style>
    <style:style style:name="P269" style:parent-style-name="Normal" style:family="paragraph">
      <style:paragraph-properties style:punctuation-wrap="simple" fo:text-align="center" fo:line-height="150%" fo:text-indent="0.8861in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text-properties fo:font-size="1pt" style:font-size-asian="1pt" style:font-size-complex="1pt"/>
    </style:style>
    <style:style style:name="P275" style:parent-style-name="Normal" style:family="paragraph">
      <style:paragraph-properties style:punctuation-wrap="simple" fo:text-align="center" fo:line-height="150%" fo:text-indent="0.8861in"/>
      <style:text-properties fo:font-weight="bold" style:font-weight-asian="bold" style:font-size-complex="12pt"/>
    </style:style>
    <style:style style:name="P276" style:parent-style-name="Normal" style:family="paragraph">
      <style:text-properties fo:font-size="1pt" style:font-size-asian="1pt" style:font-size-complex="1pt"/>
    </style:style>
    <style:style style:name="P277" style:parent-style-name="Normal" style:family="paragraph">
      <style:paragraph-properties style:punctuation-wrap="simple" fo:text-align="justify" fo:line-height="150%" fo:text-indent="0.865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style:punctuation-wrap="simple" fo:text-align="justify" fo:line-height="150%" fo:text-indent="0.865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 fo:background-color="#FFFFFF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punctuation-wrap="simple" fo:text-align="justify" fo:line-height="150%"/>
      <style:text-properties style:font-size-complex="12pt"/>
    </style:style>
    <style:style style:name="P293" style:parent-style-name="Normal" style:family="paragraph">
      <style:text-properties fo:font-size="1pt" style:font-size-asian="1pt" style:font-size-complex="1pt"/>
    </style:style>
    <style:style style:name="P294" style:parent-style-name="Normal" style:family="paragraph">
      <style:paragraph-properties style:punctuation-wrap="simple" fo:text-align="justify"/>
    </style:style>
    <style:style style:name="P295" style:parent-style-name="Normal" style:family="paragraph">
      <style:paragraph-properties style:punctuation-wrap="simple" fo:text-align="center" fo:line-height="150%"/>
    </style:style>
    <style:style style:name="T2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9" style:parent-style-name="Normal" style:family="paragraph">
      <style:paragraph-properties style:punctuation-wrap="simple" fo:text-align="justify" fo:line-height="150%" fo:text-indent="0.865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style:punctuation-wrap="simple" fo:text-align="justify" fo:line-height="150%"/>
      <style:text-properties style:font-size-complex="12pt"/>
    </style:style>
    <style:style style:name="P303" style:parent-style-name="Normal" style:family="paragraph">
      <style:paragraph-properties style:punctuation-wrap="simple" fo:text-align="center" fo:line-height="150%"/>
    </style:style>
    <style:style style:name="P304" style:parent-style-name="Normal" style:family="paragraph">
      <style:paragraph-properties style:punctuation-wrap="simple" fo:text-align="center" fo:line-height="150%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style:punctuation-wrap="simple" fo:text-align="justify" fo:line-height="150%"/>
      <style:text-properties style:font-size-complex="12pt"/>
    </style:style>
    <style:style style:name="P309" style:parent-style-name="Normal" style:family="paragraph">
      <style:paragraph-properties style:punctuation-wrap="simple" fo:text-align="justify" fo:line-height="150%" fo:text-indent="0.865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style:punctuation-wrap="simple" fo:text-align="justify" fo:line-height="150%"/>
    </style:style>
    <style:style style:name="P317" style:parent-style-name="Normal" style:family="paragraph">
      <style:paragraph-properties style:punctuation-wrap="simple" fo:text-align="center" fo:line-height="150%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style:punctuation-wrap="simple" fo:text-align="justify" fo:line-height="150%"/>
      <style:text-properties style:font-size-complex="12pt"/>
    </style:style>
    <style:style style:name="P322" style:parent-style-name="Normal" style:family="paragraph">
      <style:paragraph-properties style:punctuation-wrap="simple" fo:text-align="justify" fo:line-height="150%" fo:text-indent="0.865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style:punctuation-wrap="simple" fo:text-align="justify" fo:line-height="150%" fo:text-indent="0.865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style:punctuation-wrap="simple" fo:text-align="justify" fo:line-height="150%" fo:text-indent="0.865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style:punctuation-wrap="simple" fo:text-align="justify" fo:line-height="150%" fo:text-indent="0.865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style:punctuation-wrap="simple" fo:text-align="justify" fo:line-height="150%"/>
    </style:style>
    <style:style style:name="P338" style:parent-style-name="Normal" style:family="paragraph">
      <style:paragraph-properties style:punctuation-wrap="simple" fo:text-align="center" fo:line-height="150%"/>
    </style:style>
    <style:style style:name="T3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3" style:parent-style-name="Normal" style:family="paragraph">
      <style:paragraph-properties style:punctuation-wrap="simple" fo:text-align="justify" fo:line-height="150%" fo:text-indent="0.865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style:punctuation-wrap="simple" fo:text-align="justify" fo:line-height="150%" fo:text-indent="0.865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style:punctuation-wrap="simple" fo:text-align="justify" fo:line-height="150%" fo:text-indent="0.8861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style:punctuation-wrap="simple" fo:text-align="justify" fo:line-height="150%" fo:text-indent="0.8659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style:punctuation-wrap="simple" fo:text-align="justify" fo:line-height="150%" fo:text-indent="0.8659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style:punctuation-wrap="simple" fo:text-align="justify" fo:line-height="150%" fo:text-indent="0.865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style:punctuation-wrap="simple" fo:text-align="justify" fo:line-height="150%" fo:text-indent="0.865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style:punctuation-wrap="simple" fo:text-align="justify" fo:line-height="150%" fo:text-indent="0.865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style:punctuation-wrap="simple" fo:text-align="justify" fo:line-height="150%" fo:text-indent="0.8659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style:punctuation-wrap="simple" fo:text-align="justify" fo:line-height="150%" fo:text-indent="0.8659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style:punctuation-wrap="simple" fo:text-align="center" fo:line-height="150%"/>
    </style:style>
    <style:style style:name="T3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84" style:parent-style-name="Normal" style:family="paragraph">
      <style:paragraph-properties style:punctuation-wrap="simple" fo:text-align="justify" fo:line-height="150%"/>
      <style:text-properties style:font-size-complex="12pt"/>
    </style:style>
    <style:style style:name="P385" style:parent-style-name="Normal" style:family="paragraph">
      <style:paragraph-properties style:punctuation-wrap="simple" fo:line-height="150%" fo:text-indent="0.865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style:punctuation-wrap="simple" fo:text-align="center" fo:line-height="150%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6-27</text:span></text:p>
      <text:p text:style-name="P8"/>
      <text:p text:style-name="P9"><text:span text:style-name="T10">Įsakymas paskelbtas: TAR 2014-02-17, i. k. 2014-01648</text:span></text:p>
      <text:p text:style-name="P11"/>
      <text:p text:style-name="P12"><text:s/></text:p>
      <text:p text:style-name="P13"/>
      <text:p text:style-name="P14"><text:span text:style-name="T15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6"/>
      <text:p text:style-name="P17">LIETUVOS RESPUBLIKOS ŽEMĖS ŪKIO<text:s/></text:p>
      <text:p text:style-name="P18">MINISTRAS</text:p>
      <text:p text:style-name="P20"><draw:frame draw:style-name="F21" text:anchor-type="paragraph" svg:y="0in" draw:z-index="0"><draw:text-box fo:min-height="0.5951in" fo:min-width="0in"><text:p text:style-name="P19"/><text:p text:style-name="P22">ĮSAKYMAS</text:p><text:p text:style-name="P23"><text:span text:style-name="T24">DĖL<text:s/></text:span><text:span text:style-name="T25">Aukštųjų mokyklų<text:s/></text:span><text:span text:style-name="T26">bendradarbiavimo teikiant paraiškas dėl valstybės tikslinio finansavimo studijų programoms įgyvendinti atrankos komisijos</text:span><text:span text:style-name="T27"><text:s/>sudarymo,<text:s/></text:span><text:span text:style-name="T28">Aukštųjų mokyklų bendradarbiavimo teikiant paraiškas dėl valstybės tikslinio finansavimo studijų programoms įgyvendinti atra</text:span><text:span text:style-name="T29">nkos komisijos</text:span><text:span text:style-name="T30"><text:s/>darbo reglamento ir<text:s/></text:span><text:span text:style-name="T31">bendradarbiavimo su aukštosiomis mokyklomis siekiant gauti<text:s/></text:span><text:span text:style-name="T32">valstybės tikslinį finansavimą studijų programoms įgyvendinti</text:span><text:span text:style-name="T33"><text:s/>tvarkos aprašo patvirtinimo</text:span></text:p></draw:text-box></draw:frame></text:p>
      <text:p text:style-name="P34">2014 m. vasario 17 d. Nr. 3D-104</text:p>
      <text:p text:style-name="P35">Vilnius</text:p>
      <text:p text:style-name="P36"/>
      <text:p text:style-name="P37"/>
      <text:p text:style-name="P38">Vadovaudamasis Lietuvos<text:s/>Respublikos žemės ūkio ministerijos nuostatų, patvirtintų Lietuvos Respublikos Vyriausybės 1998 m. rugsėjo 15 d. nutarimu Nr. 1120, 9.1 papunkčiu ir atsižvelgdamas į Valstybės tikslinio finansavimo studijų programoms įgyvendinti skyrimo tvarkos apraše, patvirtintame Lietuvos Respublikos švietimo ir mokslo ministro 2011 m. gruodžio 20 d. įsakymu Nr. V-2487, numatytą galimybę kompetentingoms ministerijoms bendradarbiauti su aukštosiomis mokyklomis siekiant gauti tikslinį finansavimą:</text:p>
      <text:p text:style-name="P39">1. S u d a r a u <text:s/>Aukštųjų mokyklų b<text:span text:style-name="T40">endradarbiavimo teikiant paraiškas dėl valstybės tikslinio finansavimo studijų programoms įgyvendinti atrankos<text:s/></text:span>komisiją (toliau – Komisija):</text:p>
      <text:p text:style-name="P41">Rolandas Taraškevičius – žemės ūkio viceministras, Komisijos pirmininkas;</text:p>
      <text:p text:style-name="P42"><text:span text:style-name="T43">Vygantas Katkevičius – Ekonomikos departamento direktorius,<text:s/></text:span>Komisijos pirmininko pavaduotojas;</text:p>
      <text:p text:style-name="P44">Vidmantas Ašmonas –<text:s/><text:span text:style-name="T45">Žemės ūkio gamybos ir maisto pramonės departamento Augalininkystės skyriaus vedėjas;</text:span></text:p>
      <text:soft-page-break/>
      <text:p text:style-name="P46">Zita Duchovskienė – Ekonomikos departamento Strateginio<text:s/>planavimo ir mokslo skyriaus vedėja (jos nesant – Skirmantė Smalskytė, Ekonomikos departamento Strateginio planavimo ir mokslo skyriaus vyriausioji specialistė);</text:p>
      <text:p text:style-name="P47">Modestas Važnevičius – Teisės departamento Teisėkūros ir atstovavimo skyriaus<text:s/><text:span text:style-name="T48">vedėjas</text:span>;</text:p>
      <text:p text:style-name="P49">Vaidotas Prusevičius –<text:s/><text:span text:style-name="T50">Žemės ūkio gamybos ir maisto pramonės departamento Gyvulininkystės skyriaus vedėjas (jo nesant – Giedrė Tamkuvienė, Žemės ūkio gamybos ir maisto pramonės departamento Gyvulininkystės skyriaus patarėja);</text:span></text:p>
      <text:p text:style-name="P51">Laura Sosunovičienė – Finansų ir biudžeto departamento Nacionalinės paramos planavimo skyriaus vedėja (jos nesant – Sonata Bartkutė, Finansų ir biudžeto departamento Nacionalinės paramos planavimo skyriaus vyriausioji specialistė);</text:p>
      <text:p text:style-name="P52">Vaidas Vitukynas – Žemės ir išteklių politikos departamento Išteklių, melioracijos ir biokuro skyriaus vedėjas;</text:p>
      <text:p text:style-name="P53">Virmantė Voinilko – Teisės departamento Teisėkūros ir atstovavimo skyriaus vyriausioji specialistė<text:s/></text:p>
      <text:p text:style-name="P54">Punkto pakeitimai:</text:p>
      <text:p text:style-name="P55"><text:span text:style-name="T56">Nr.<text:s/></text:span><text:a xlink:href="https://www.e-tar.lt/portal/legalAct.html?documentId=f4ca62a0b28b11e48296d11f563abfb0" office:target-frame-name="_top" xlink:show="replace"><text:span text:style-name="T57">3D-84</text:span></text:a><text:span text:style-name="T58">, 2015-02-12, paskelbta TAR 2015-02-12, i. k. 2015-02120</text:span></text:p>
      <text:p text:style-name="P59"><text:span text:style-name="T60">Nr.<text:s/></text:span><text:a xlink:href="https://www.e-tar.lt/portal/legalAct.html?documentId=e80a0100015011e6b9699b2946305ca6" office:target-frame-name="_top" xlink:show="replace"><text:span text:style-name="T61">3D-70</text:span></text:a><text:span text:style-name="T62">, 2016-02-17, paskelbta TAR 2016-04-13, i. k. 2016-09037</text:span></text:p>
      <text:p text:style-name="P63"><text:span text:style-name="T64">Nr.<text:s/></text:span><text:a xlink:href="https://www.e-tar.lt/portal/legalAct.html?documentId=3ce0e810015111e6b9699b2946305ca6" office:target-frame-name="_top" xlink:show="replace"><text:span text:style-name="T65">3D-207</text:span></text:a><text:span text:style-name="T66">, 2016-04-13, paskelbta TAR 2016-04-13, i. k. 2016-09038</text:span></text:p>
      <text:p text:style-name="P67"><text:span text:style-name="T68">Nr.<text:s/></text:span><text:a xlink:href="https://www.e-tar.lt/portal/legalAct.html?documentId=ee9768005a4611e7846ef01bfffb9b64" office:target-frame-name="_top" xlink:show="replace"><text:span text:style-name="T69">3D-</text:span><text:span text:style-name="T70">424</text:span></text:a><text:span text:style-name="T71">, 2017-06-26, paskelbta TAR 2017-06-26, i. k. 2017-10721</text:span></text:p>
      <text:p text:style-name="Normal"/>
      <text:p text:style-name="P72"><text:span text:style-name="T73">2</text:span><text:span text:style-name="T74">. </text:span><text:span text:style-name="T75">Tvirtinu:</text:span></text:p>
      <text:p text:style-name="P76"><text:span text:style-name="T77">2.1</text:span><text:span text:style-name="T78">. Bendradarbiavimo su aukštosiomis mokyklomis teikiant paraiškas dėl valstybės tikslinio finansavimo studijų programoms įgyvendinti tvarkos aprašą</text:span><text:span text:style-name="T79"><text:s/></text:span><text:span text:style-name="T80">(pridedamas);</text:span></text:p>
      <text:p text:style-name="P81"><text:span text:style-name="T82">2.2</text:span><text:span text:style-name="T83">.<text:s/></text:span><text:span text:style-name="T84">Aukštųjų mokyklų bendradarbiavimo teikiant paraiškas dėl valstybės tikslinio finansavimo studijų programoms įgyvendinti atrankos komisijos</text:span><text:span text:style-name="T85"><text:s/>darbo reglamentą (pridedamas).</text:span></text:p>
      <text:p text:style-name="P86"/>
      <text:p text:style-name="P87"/>
      <text:p text:style-name="P88"/>
      <text:p text:style-name="P89">Aplinkos ministras,</text:p>
      <text:p text:style-name="P90">pavaduojantis žemės ūkio ministrą<text:tab/><text:tab/><text:tab/><text:tab/><text:tab/><text:tab/>Valentinas Mazuronis</text:p>
      <text:p text:style-name="P91"/>
      <text:soft-page-break/>
      <text:p text:style-name="P92">PATVIRTINTA</text:p>
      <text:p text:style-name="P93">Lietuvos Respublikos žemės ūkio ministro</text:p>
      <text:p text:style-name="P94">2014 m. vasario 17 d. įsakymu Nr. 3D-104</text:p>
      <text:p text:style-name="P95"/>
      <text:p text:style-name="P96"><text:span text:style-name="T97">aukštųjų mokyklų bendradarbiavimo teikiant paraiškas dėl valstybės tikslinio finansavimo studijų programoms įgyvendinti<text:s/></text:span><text:span text:style-name="T98">Atrankos komisijos DARBO REGLAMENT</text:span><text:span text:style-name="T99">AS</text:span></text:p>
      <text:p text:style-name="P100"/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/>
      <text:p text:style-name="P107"><text:span text:style-name="T108">1</text:span><text:span text:style-name="T109">. Aukštųjų mokyklų bendradarbiavimo teikiant paraiškas dėl valstybės tikslinio finansavimo studijų programoms įgyvendinti atrankos komisijos</text:span><text:span text:style-name="T110"><text:s/></text:span><text:span text:style-name="T111">(toliau – Komisija) darbo reglamentas (toliau – reglamentas) nustato<text:s/></text:span><text:span text:style-name="T112">Komisijos funkcijas, teises, pareigas ir darbo organizavimą.</text:span></text:p>
      <text:p text:style-name="P113"><text:span text:style-name="T114">2</text:span><text:span text:style-name="T115">. Komisija savo veikloje vadovaujasi Lietuvos Respublikos įstatymais, Bendradarbiavimo su aukštosiomis mokyklomis teikiant paraiškas dėl valstybės tikslinio finansavimo studijų programoms įg</text:span><text:span text:style-name="T116">yvendinti tvarkos aprašu, Valstybės tikslinio finansavimo studijų programoms įgyvendinti skyrimo tvarkos aprašu, patvirtintu<text:s/></text:span><text:span text:style-name="T117">Lietuvos Respublikos švietimo ir mokslo ministro 2011 m. gruodžio 20 d. įsakymu Nr. V-2487,<text:s/></text:span><text:span text:style-name="T118">šiuo reglamentu ir kitais teisės aktais</text:span><text:span text:style-name="T119">. Komisijos darbas grindžiamas kolegialiu klausimų svarstymu, teisėtumo, nešališkumo ir objektyvumo principais.</text:span></text:p>
      <text:p text:style-name="P120"/>
      <text:p text:style-name="P121"><text:span text:style-name="T122">II</text:span><text:span text:style-name="T123">.<text:s/></text:span><text:span text:style-name="T124">KOMISIJOS FUNKCIJOS, TEISĖS IR PAREIGOS</text:span></text:p>
      <text:p text:style-name="P125"/>
      <text:p text:style-name="P126"><text:span text:style-name="T127">3</text:span><text:span text:style-name="T128">. Komisija, vadovaudamasi Bendradarbiavimo su aukštosiomis mokyklomis teikiant paraiška</text:span><text:span text:style-name="T129">s dėl valstybės tikslinio finansavimo studijų programoms įgyvendinti tvarkos aprašu, svarsto<text:s/></text:span><text:span text:style-name="T130">specialistų, turinčių</text:span><text:span text:style-name="T131"><text:s/></text:span><text:span text:style-name="T132">žemės ūkio, maisto ūkio ir kaimo plėtros sričių</text:span><text:span text:style-name="T133"><text:s/>išsilavinimą, (toliau – specialistai)</text:span><text:span text:style-name="T134"><text:s/>poreikį, aukštųjų mokyklų pateiktą<text:s/></text:span><text:span text:style-name="T135">I pakopos pirmojo ku</text:span><text:span text:style-name="T136">rso studentų, finansuotinų pagal tikslinio finansavimo tvarką, (toliau – studentai)<text:s/></text:span><text:span text:style-name="T137">poreikį ir teikia siūlymus žemės ūkio ministerijos kancleriui dėl bendradarbiavimo su aukštosiomis mokyklomis siekiant gauti finansavimą pagal Valstybės tikslinio finansavi</text:span><text:span text:style-name="T138">mo studijų programoms įgyvendinti skyrimo tvarkos aprašą.</text:span></text:p>
      <text:p text:style-name="P139"><text:span text:style-name="T140">4</text:span><text:span text:style-name="T141">. Komisija savo funkcijoms vykdyti ir veiklai organizuoti turi teisę:</text:span></text:p>
      <text:p text:style-name="P142"><text:span text:style-name="T143">4.1</text:span><text:span text:style-name="T144">. gauti visą informaciją, reikalingą vertinant specialistų ir studentų poreikį;</text:span></text:p>
      <text:p text:style-name="P145"><text:span text:style-name="T146">4.2</text:span><text:span text:style-name="T147">. prašyti, kad aukštosios<text:s/></text:span><text:span text:style-name="T148">mokyklos patikslintų studentų poreikį arba pateiktų papildomą medžiagą;</text:span></text:p>
      <text:p text:style-name="P149"><text:span text:style-name="T150">4.3</text:span><text:span text:style-name="T151">. pasitelkti ekspertus, naudotis specialistų poreikio tyrimais;</text:span></text:p>
      <text:p text:style-name="P152"><text:span text:style-name="T153">4.4</text:span><text:span text:style-name="T154">. iš Žemės ūkio ministerijos bei kitų ministerijų, aukštųjų mokyklų gauti reikiamą informaciją, susijusią<text:s/></text:span><text:span text:style-name="T155">su komisijos posėdyje svarstomais klausimais.</text:span></text:p>
      <text:p text:style-name="P156"><text:span text:style-name="T157">5</text:span><text:span text:style-name="T158">. Komisijos narys privalo:</text:span></text:p>
      <text:p text:style-name="P159"><text:span text:style-name="T160">5.1</text:span><text:span text:style-name="T161">. vykdyti šiame reglamente nurodytas funkcijas;</text:span></text:p>
      <text:p text:style-name="P162"><text:span text:style-name="T163">5.2</text:span><text:span text:style-name="T164">. informuoti komisijos pirmininką, jeigu negali dalyvauti komisijos posėdyje;</text:span></text:p>
      <text:p text:style-name="P165"><text:span text:style-name="T166">5.3</text:span><text:span text:style-name="T167">. neatskleisti informacijos,<text:s/></text:span><text:span text:style-name="T168">gautos vykdant komisijos nario pareigas;</text:span></text:p>
      <text:p text:style-name="P169"><text:span text:style-name="T170">5.4</text:span><text:span text:style-name="T171">. pranešti komisijai apie galimą interesų konfliktą ir, esant pagrindui, nusišalinti.</text:span></text:p>
      <text:p text:style-name="P172"/>
      <text:p text:style-name="P173"><text:span text:style-name="T174">III</text:span><text:span text:style-name="T175">.<text:s/></text:span><text:span text:style-name="T176">KOMISIJOS DARBO ORGANIZAVIMAS</text:span></text:p>
      <text:p text:style-name="P177"/>
      <text:p text:style-name="P178"><text:span text:style-name="T179">6</text:span><text:span text:style-name="T180">. Komisijai vadovauja komisijos pirmininkas.</text:span></text:p>
      <text:p text:style-name="P181"><text:span text:style-name="T182">7</text:span><text:span text:style-name="T183">. Komisijos pirmininka</text:span><text:span text:style-name="T184">s:</text:span></text:p>
      <text:p text:style-name="P185"><text:span text:style-name="T186">7.1</text:span><text:span text:style-name="T187">. pirmininkauja komisijos posėdžiams;</text:span></text:p>
      <text:p text:style-name="P188"><text:span text:style-name="T189">7.2</text:span><text:span text:style-name="T190">. prireikus duoda pavedimus komisijos nariams;</text:span></text:p>
      <text:p text:style-name="P191"><text:span text:style-name="T192">7.3</text:span><text:span text:style-name="T193">. sudaro posėdžio darbotvarkės projektą;</text:span></text:p>
      <text:p text:style-name="P194"><text:span text:style-name="T195">7.4</text:span><text:span text:style-name="T196">. pasirašo komisijos posėdžių protokolus.</text:span></text:p>
      <text:p text:style-name="P197">8. Komisijos posėdžiai šaukiami pagal poreikį<text:s/></text:p>
      <text:p text:style-name="P198">Punkto<text:s/>pakeitimai:</text:p>
      <text:p text:style-name="P199"><text:span text:style-name="T200">Nr.<text:s/></text:span><text:a xlink:href="https://www.e-tar.lt/portal/legalAct.html?documentId=e80a0100015011e6b9699b2946305ca6" office:target-frame-name="_top" xlink:show="replace"><text:span text:style-name="T201">3D-70</text:span></text:a><text:span text:style-name="T202">, 2016-02-17, paskelbta TAR 2016-04-13, i. k. 2016-09037</text:span></text:p>
      <text:p text:style-name="Normal"/>
      <text:p text:style-name="P203"><text:span text:style-name="T204">9.</text:span><text:span text:style-name="T205"><text:s/>Neteko galios nuo 2016-04-14</text:span></text:p>
      <text:p text:style-name="P206">Punkto naikinimas:</text:p>
      <text:p text:style-name="P207"><text:span text:style-name="T208">Nr.<text:s/></text:span><text:a xlink:href="https://www.e-tar.lt/portal/legalAct.html?documentId=e80a0100015011e6b9699b2946305ca6" office:target-frame-name="_top" xlink:show="replace"><text:span text:style-name="T209">3D-70</text:span></text:a><text:span text:style-name="T210">, 2016-02-17, paskelbta TAR 2016-04-13, i. k. 2016-09037</text:span></text:p>
      <text:p text:style-name="Normal"/>
      <text:p text:style-name="P211"><text:span text:style-name="T212">10</text:span><text:span text:style-name="T213">. Pagrindinė komisijos darbo organizavimo forma – posėdžiai.</text:span></text:p>
      <text:p text:style-name="P214"><text:span text:style-name="T215">11</text:span><text:span text:style-name="T216">. Komisijos nariams info</text:span><text:span text:style-name="T217">rmacija apie komisijos posėdžio laiką ir vietą, posėdžio darbotvarkė bei kita posėdžiui reikalinga medžiaga išsiunčiama elektroniniu paštu ne vėliau kaip prieš 3 darbo dienas iki posėdžio.</text:span></text:p>
      <text:p text:style-name="P218"><text:span text:style-name="T219">12</text:span><text:span text:style-name="T220">. Informacija apie nenumatytus posėdžius bei jų darbotvarkes<text:s/></text:span><text:span text:style-name="T221">gali būti pateikta ne vėliau kaip prieš dieną telefonu pranešant kiekvienam komisijos nariui. Šiais atvejais medžiaga, susijusi su posėdžiuose svarstomais klausimais, pateikiama kiekvienam komisijos nariui iki posėdžio pradžios.</text:span></text:p>
      <text:p text:style-name="P222"><text:span text:style-name="T223">13</text:span><text:span text:style-name="T224">. Komisijos posėdis l</text:span><text:span text:style-name="T225">aikomas teisėtu, jeigu jame dalyvauja ne mažiau kaip pusė komisijos narių.</text:span></text:p>
      <text:p text:style-name="P226"><text:span text:style-name="T227">14</text:span><text:span text:style-name="T228">. Komisijos sprendimai priimami dalyvaujančių posėdyje komisijos narių balsų dauguma. Komisijos nariai, nesutinkantys su priimtu sprendimu, gali raštu pareikšti atskirąją nuom</text:span><text:span text:style-name="T229">onę, kuri<text:s/></text:span><text:soft-page-break/><text:span text:style-name="T230">pridedama prie posėdžio protokolo.</text:span></text:p>
      <text:p text:style-name="P231"><text:span text:style-name="T232">15</text:span><text:span text:style-name="T233">. Komisijos sprendimai įforminami komisijos posėdžių protokoluose. Protokolą pasirašo komisijos pirmininkas ir komisijos sekretorius. Komisijos sekretorius elektroniniu paštu išsiunčia protokolo kopijas vi</text:span><text:span text:style-name="T234">siems komisijos nariams. Komijos nariai turi teisę per 1 darbo dieną nuo protokolo išsiuntimo dienos pateikti pastabas ir pasiūlymus dėl protokolo.</text:span></text:p>
      <text:p text:style-name="P235"/>
      <text:p text:style-name="P236"><text:span text:style-name="T237">IV</text:span><text:span text:style-name="T238">.<text:s/></text:span><text:span text:style-name="T239">BAIGIAMOSIOS NUOSTATOS</text:span></text:p>
      <text:p text:style-name="P240"/>
      <text:p text:style-name="P241"><text:span text:style-name="T242">16</text:span><text:span text:style-name="T243">. Komisijos posėdžius organizuoja bei techniškai aptarnauja Žemės<text:s/></text:span><text:span text:style-name="T244">ūkio ministerija.</text:span></text:p>
      <text:p text:style-name="P245"><text:span text:style-name="T246">17</text:span><text:span text:style-name="T247">. Komisijos veiklos dokumentai (posėdžių protokolai, susirašinėjimo medžiaga ir kiti dokumentai) saugomi Žemės ūkio ministerijoje Lietuvos vyriausiojo archyvaro tarnybos nustatyta tvarka.</text:span></text:p>
      <text:p text:style-name="P248"><text:span text:style-name="T249">______________</text:span></text:p>
      <text:p text:style-name="P250"/>
      <text:soft-page-break/>
      <text:p text:style-name="P251">PATVIRTINTA</text:p>
      <text:p text:style-name="P252"/>
      <text:p text:style-name="P253">Lietuvos Respublikos žemės ūkio ministro<text:s/></text:p>
      <text:p text:style-name="P254"/>
      <text:p text:style-name="P255">2014 m. vasario 17 d.<text:s/></text:p>
      <text:p text:style-name="P256"/>
      <text:p text:style-name="P257">įsakymu Nr. 3D-104</text:p>
      <text:p text:style-name="P258"/>
      <text:p text:style-name="P259"/>
      <text:p text:style-name="P260"/>
      <text:p text:style-name="P261"/>
      <text:p text:style-name="P262"/>
      <text:p text:style-name="P263"><text:span text:style-name="T264">Bendradarbiavimo su aukštosiomis mokyklomis teikiant paraiškas dėl valstybės tikslinio finansavimo studijų programoms įgyvendinti tvarkos<text:s/></text:span><text:span text:style-name="T265">aprašas</text:span></text:p>
      <text:p text:style-name="P266"/>
      <text:p text:style-name="P267"/>
      <text:p text:style-name="P268"/>
      <text:p text:style-name="P269"><text:span text:style-name="T270">I</text:span><text:span text:style-name="T271">.<text:s/></text:span><text:span text:style-name="T272">BENDROSIOS<text:s/></text:span><text:span text:style-name="T273">NUOSTATOS</text:span></text:p>
      <text:p text:style-name="P274"/>
      <text:p text:style-name="P275"/>
      <text:p text:style-name="P276"/>
      <text:p text:style-name="P277"><text:span text:style-name="T278">1</text:span><text:span text:style-name="T279">.<text:s/></text:span><text:span text:style-name="T280">Bendradarbiavimo su aukštosiomis mokyklomis teikiant paraiškas dėl valstybės tikslinio finansavimo studijų programoms įgyvendinti tvarkos aprašas (toliau – Aprašas)</text:span><text:span text:style-name="T281"><text:s/>parengtas vadovaujantis Lietuvos Respublikos žemės ūkio ministerijos nu</text:span><text:span text:style-name="T282">ostatų, patvirtintų Lietuvos Respublikos Vyriausybės 1998 m. rugsėjo 15 d. nutarimu <text:s/>Nr. 1120, 9.1 papunkčiu ir atsižvelgiant į Valstybės tikslinio finansavimo studijų programoms įgyvendinti skyrimo tvarkos apraše, patvirtintame Lietuvos Respublikos švieti</text:span><text:span text:style-name="T283">mo ir mokslo ministro 2011 m. gruodžio 20 d. įsakymu Nr. V-2487, numatytą galimybę kompetentingoms ministerijoms bendradarbiauti su aukštosiomis mokyklomis siekiant gauti Valstybės tikslinį finansavimą.</text:span></text:p>
      <text:p text:style-name="Normal"/>
      <text:p text:style-name="P284"><text:span text:style-name="T285">2</text:span><text:span text:style-name="T286">. Bendradarbiavimo su aukštosiomis mokyklomis<text:s/></text:span><text:span text:style-name="T287">teikiant paraiškas dėl valstybės tikslinio finansavimo studijų programoms įgyvendinti tvarkos aprašo tikslas – užtikrinti Lietuvos žemės ūkiui reikalingų žemės ūkio, maisto ūkio ir kaimo plėtros sričių specialistų, turinčių</text:span><text:span text:style-name="T288"><text:s/></text:span><text:span text:style-name="T289">aukštąjį universitetinį išsilavi</text:span><text:span text:style-name="T290">nimą, (toliau – specialistai) parengimą. Aprašu siekiama atrinkti tas studijų programas, dėl kurių Lietuvos Respublikos žemės ūkio ministerija (toliau – ministerija) bendradarbiauja su aukštosiomis mokyklomis dalyvaudama konkurse Valstybės tiksliniam finan</text:span><text:span text:style-name="T291">savimui pagal Valstybės tikslinio finansavimo studijų programoms įgyvendinti skyrimo tvarkos apraše nustatytą tvarką.<text:s/></text:span></text:p>
      <text:p text:style-name="P292"/>
      <text:p text:style-name="P293"/>
      <text:p text:style-name="P294"/>
      <text:p text:style-name="P295"><text:span text:style-name="T296">II</text:span><text:span text:style-name="T297">.<text:s/></text:span><text:span text:style-name="T298">SĄVOKOS</text:span></text:p>
      <text:p text:style-name="P299"><text:span text:style-name="T300">3</text:span><text:span text:style-name="T301">. Šiame apraše vartojamos sąvokos apibrėžtos Lietuvos Respublikos mokslo ir studijų įstatyme, Valstybės tikslinio finansavimo studijų programoms įgyvendinti skyrimo tvarkos apraše <text:s/>ir kituose teisės aktuose.</text:span></text:p>
      <text:p text:style-name="P302"/>
      <text:p text:style-name="P303"/>
      <text:p text:style-name="P304"><text:span text:style-name="T305">III</text:span><text:span text:style-name="T306">.<text:s/></text:span><text:span text:style-name="T307">APMOKAMOS STUDIJŲ KAINOS DYDIS</text:span></text:p>
      <text:p text:style-name="P308"/>
      <text:p text:style-name="P309"><text:span text:style-name="T310">4</text:span><text:span text:style-name="T311">. <text:s/>Rekomendacinį sprendimą dėl aukštosios mokyklos nustatytos studijų kainos, bet ne <text:s/>didesnės negu norminė studijų kaina, dalies, kurią Ministerija įsipareigoja apmokėti pagal Valstybės tikslinio finansavimo studijų programoms įgyvendinti skyrimo tvarko</text:span><text:span text:style-name="T312">s aprašo 3.2.3 papunktį, priima<text:s/></text:span><text:span text:style-name="T313">Aukštųjų mokyklų bendradarbiavimo teikiant paraiškas dėl valstybės tikslinio finansavimo studijų programoms įgyvendinti atrankos komisija (toliau – Komisija)</text:span><text:span text:style-name="T314">, įvertinusi specialistų ir I pakopos pirmojo kurso studentų, finan</text:span><text:span text:style-name="T315">suotinų pagal tikslinio finansavimo tvarką, (toliau – studentai) poreikį ir studijų kainos daliai apmokėti einamaisiais metais numatomas skirti lėšas.<text:s/></text:span></text:p>
      <text:p text:style-name="P316"/>
      <text:p text:style-name="P317"><text:span text:style-name="T318">IV</text:span><text:span text:style-name="T319">.<text:s/></text:span><text:span text:style-name="T320">STUDENTŲ POREIKIO TEIKIMO TVARKA</text:span></text:p>
      <text:p text:style-name="P321"/>
      <text:p text:style-name="P322"><text:span text:style-name="T323">5</text:span><text:span text:style-name="T324">. Komisija, esant reikalui, likus ne mažiau kaip 15 da</text:span><text:span text:style-name="T325">rbo dienų iki Valstybės tikslinio finansavimo pagal Valstybės tikslinio finansavimo studijų programoms įgyvendinti skyrimo tvarkos aprašo 3 punkte nustatyto termino, skelbia kvietimą aukštosioms mokykloms teikti studentų poreikį. Tais atvejais, kai Komisij</text:span><text:span text:style-name="T326">a jau turi aukštųjų mokyklų pateiktus duomenis, gali vadovautis jais.</text:span></text:p>
      <text:p text:style-name="P327"><text:span text:style-name="T328">6</text:span><text:span text:style-name="T329">. Kvietimas skelbiamas Žemės ūkio ministerijos tinklalapyje ir kitais būdais. Komisija dėl studentų poreikio nustatymo gali kreiptis į aukštasias mokyklas tiesiogiai raštu ar el. pa</text:span><text:span text:style-name="T330">štu.</text:span></text:p>
      <text:p text:style-name="P331"><text:span text:style-name="T332">7</text:span><text:span text:style-name="T333">. Aukštosios mokyklos per Komisijos nustatytą terminą pateikia studentų poreikį Komisijos nurodytu būdu.</text:span></text:p>
      <text:p text:style-name="P334"><text:span text:style-name="T335">8</text:span><text:span text:style-name="T336">. Į aušktųjų mokyklų pateiktą studentų poreikį po nustatyto termino Komisija neatsižvelgia.</text:span></text:p>
      <text:p text:style-name="P337"/>
      <text:p text:style-name="P338"><text:span text:style-name="T339">V</text:span><text:span text:style-name="T340">.<text:s/></text:span><text:span text:style-name="T341">STUDENTŲ POREIKIO VERTINIMAS IR BE</text:span><text:span text:style-name="T342">NDRADARBIAVIMO PROTOKOLO SUDARYMAS</text:span></text:p>
      <text:p text:style-name="P343"><text:span text:style-name="T344">9</text:span><text:span text:style-name="T345">. <text:s/>Komisija, gavusi aušktųjų mokyklų pateiktą studentų poreikį ir atsižvelgdama į šiam tikslui numatomas skirti lėšas, priima rekomendacinio pobūdžio sprendimą dėl studijų programų, kurios susijusios su žemės ūkio, maisto ūkio ir kaimo plėtros sritimis ir<text:s/></text:span><text:span text:style-name="T346">yra reikalingos Lietuvos žemės ūkiui, taip pat dėl remiamų <text:s/>asmenų skaičiaus pagal studijų programas, studijų kainos ar jos dalies apmokėjimo dydžio.<text:s/></text:span></text:p>
      <text:p text:style-name="P347"><text:span text:style-name="T348">10</text:span><text:span text:style-name="T349">. Komisija Aprašo 9 punkte nurodytą sprendimą priima pagal šiuos kriterijus:</text:span></text:p>
      <text:p text:style-name="P350"><text:span text:style-name="T351">10.1</text:span><text:span text:style-name="T352">. pagrindimą ir<text:s/></text:span><text:span text:style-name="T353">argumentus, kad tikslinio finansavimo skyrimas programai išskirtinai svarbus žemės ūkiui, maisto ūkiui ir kaimo plėtrai;</text:span></text:p>
      <text:p text:style-name="P354"><text:span text:style-name="T355">10.2</text:span><text:span text:style-name="T356">. valstybei reikalingų specialistus rengimo poreikio studijas;</text:span></text:p>
      <text:p text:style-name="P357"><text:span text:style-name="T358">10.3</text:span><text:span text:style-name="T359">. skirtą ir numatomą skirti finansavimą;</text:span></text:p>
      <text:p text:style-name="P360"><text:span text:style-name="T361">11</text:span><text:span text:style-name="T362">. Komis</text:span><text:span text:style-name="T363">ijai priėmus sprendimą, su aukštąja mokykla pasirašomas Valstybės tikslinio finansavimo studijų programoms įgyvendinti skyrimo tvarkos aprašo 3.2.3 papunktyje numatytas ketinimų bendradarbiauti įgyvendinant studijas protokolas (toliau – Protokolas). <text:s/>Proto</text:span><text:span text:style-name="T364">kole nurodomas įsipareigojimas apmokėti studijų kainos dalį, kuri negali <text:s/>viršyti aprašo 4 punkte nurodyta tvarka nustatytos studijų kainos dalies.<text:s/></text:span></text:p>
      <text:p text:style-name="P365"><text:span text:style-name="T366">12</text:span><text:span text:style-name="T367">. Galutinį sprendimą dėl bendradarbiavimo ir protokolo pasirašymo priima Ministerija, atsižvelgusi į Komisijos rekomendacinį sprendimą. <text:s/></text:span></text:p>
      <text:p text:style-name="P368"><text:span text:style-name="T369">13</text:span><text:span text:style-name="T370">. Protokolą pasirašo Ministerijos kancleris ar kitas ministro įgaliotas asmuo.</text:span></text:p>
      <text:p text:style-name="P371"><text:span text:style-name="T372">14</text:span><text:span text:style-name="T373">. Lėšas, skirtas tiksliniu<text:s/></text:span><text:span text:style-name="T374">būdu finansuojamų studentų studijų kainai ar jos daliai apmokėti, Ministerija perveda aukštąjai mokyklai, kurios paraiškoms dėl tikslinio finansavimo studijų programoms skyrimo pritarė<text:s/></text:span>Tiksliniu būdu valstybės finansuojamoms aukštųjų mokyklų studijų programoms atrinkti sudaryta komisija<text:s/><text:span text:style-name="T375">ir su kuria Ministerija yra pasirašiusi Protokolą. Lėšos <text:s/>pervedamos pagal <text:s/>Ministerijos ir aukštosios mokyklos pasirašytą sutartį, kurioje numatoma lėšų pervedimo, panaudojimo ir atsiskaitymo tvarka.<text:s/></text:span></text:p>
      <text:p text:style-name="P376"><text:span text:style-name="T377">15</text:span><text:span text:style-name="T378">. Studijų tiksli</text:span><text:span text:style-name="T379">nio finansavimo sutartį, numatytą Valstybės tikslinio finansavimo studijų programoms įgyvendinti skyrimo tvarkos apraše, pasirašo Ministerijos kancleris ar ministro įgaliotas asmuo.</text:span></text:p>
      <text:p text:style-name="P380"><text:span text:style-name="T381">VI</text:span><text:span text:style-name="T382">.<text:s/></text:span><text:span text:style-name="T383">BAIGIAMOSIOS NUOSTATOS</text:span></text:p>
      <text:p text:style-name="P384"/>
      <text:p text:style-name="P385"><text:span text:style-name="T386">16</text:span><text:span text:style-name="T387">. Pasikeitus šiame Apraše nurodyti</text:span><text:span text:style-name="T388">ems teisės aktams, tiesiogiai taikomos naujos tų teisės aktų nuostatos.</text:span></text:p>
      <text:p text:style-name="Normal"/>
      <text:p text:style-name="P389"><text:span text:style-name="T390">_______________________</text:span></text:p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Lietuvos Respublikos žemės ūkio ministerija, Įsakymas</text:span></text:p>
      <text:p text:style-name="P400"><text:span text:style-name="T401">Nr.<text:s/></text:span><text:a xlink:href="https://www.e-tar.lt/portal/legalAct.html?documentId=f4ca62a0b28b11e48296d11f563abfb0" office:target-frame-name="_top" xlink:show="replace"><text:span text:style-name="T402">3D-84</text:span></text:a><text:span text:style-name="T403">, 2015-02-12, paskelbta TAR 2015-02-12, i. k. 2015-02120</text:span></text:p>
      <text:p text:style-name="P404"><text:span text:style-name="T405">Dėl žemės ūkio ministro 2014 m. vasario 17 d. įsakymo Nr. 3D-104 ,,Dėl Aukštųjų mokyklų bendradarb</text:span><text:span text:style-name="T406">iavimo teikiant paraiškas dėl valstybės tikslinio finansavimo studijų programoms įgyvendinti atrankos komisijos sudarymo, aukštųjų mokyklų bendradarbiavimo teikiant paraiškas dėl valstybės tikslinio finansavimo studijų programoms įgyvendinti atrankos komis</text:span><text:span text:style-name="T407">ijos darbo reglamento ir bendradarbiavimo su aukštosiomis mokyklomis siekiant gauti valstybės tikslinį finansavimą studijų programoms įgyvendinti tvarkos aprašo patvirtinimo“ pakeitimo</text:span></text:p>
      <text:p text:style-name="P408"/>
      <text:p text:style-name="P409"><text:span text:style-name="T410">2.</text:span></text:p>
      <text:p text:style-name="P411"><text:span text:style-name="T412">Lietuvos Respublikos žemės ūkio ministerija, Įsakymas</text:span></text:p>
      <text:p text:style-name="P413"><text:span text:style-name="T414">Nr.<text:s/></text:span><text:a xlink:href="https://www.e-tar.lt/portal/legalAct.html?documentId=e80a0100015011e6b9699b2946305ca6" office:target-frame-name="_top" xlink:show="replace"><text:span text:style-name="T415">3D-70</text:span></text:a><text:span text:style-name="T416">, 2016-02-17, paskelbta TAR 2016-04-13, i. k. 2016-09037</text:span></text:p>
      <text:p text:style-name="P417"><text:span text:style-name="T418">Dėl žemės ūkio ministro 2014 m. vasario 17 d. įsakymo Nr. 3D-104 ,,Dėl Aukštųjų mokyklų bendradarbiavimo<text:s/></text:span><text:span text:style-name="T419">teikiant paraiškas dėl valstybės tikslinio finansavimo studijų programoms įgyvendinti atrankos komisijos sudarymo, Aukštųjų mokyklų bendradarbiavimo teikiant paraiškas dėl valstybės tikslinio finansavimo studijų programoms įgyvendinti<text:s/></text:span><text:soft-page-break/><text:span text:style-name="T420">atrankos komisijos da</text:span><text:span text:style-name="T421">rbo reglamento ir Bendradarbiavimo su aukštosiomis mokyklomis siekiant gauti valstybės tikslinį finansavimą studijų programoms įgyvendinti tvarkos aprašo patvirtinimo“ pakeitimo</text:span></text:p>
      <text:p text:style-name="P422"/>
      <text:p text:style-name="P423"><text:span text:style-name="T424">3.</text:span></text:p>
      <text:p text:style-name="P425"><text:span text:style-name="T426">Lietuvos Respublikos žemės ūkio ministerija, Įsakymas</text:span></text:p>
      <text:p text:style-name="P427"><text:span text:style-name="T428">Nr.<text:s/></text:span><text:a xlink:href="https://www.e-tar.lt/portal/legalAct.html?documentId=3ce0e810015111e6b9699b2946305ca6" office:target-frame-name="_top" xlink:show="replace"><text:span text:style-name="T429">3D-207</text:span></text:a><text:span text:style-name="T430">, 2016-04-13, paskelbta TAR 2016-04-13, i. k. 2016-09038</text:span></text:p>
      <text:p text:style-name="P431"><text:span text:style-name="T432">Dėl žemės ūkio ministro 2014 m. vasario 17 d. įsakymo Nr. 3D-104 ,,Dėl Aukštųjų mokyklų bendradar</text:span><text:span text:style-name="T433">biavimo teikiant paraiškas dėl valstybės tikslinio finansavimo studijų programoms įgyvendinti atrankos komisijos sudarymo, Aukštųjų mokyklų bendradarbiavimo teikiant paraiškas dėl valstybės tikslinio finansavimo studijų programoms įgyvendinti atrankos komi</text:span><text:span text:style-name="T434">sijos darbo reglamento ir Bendradarbiavimo su aukštosiomis mokyklomis siekiant gauti valstybės tikslinį finansavimą studijų programoms įgyvendinti tvarkos aprašo patvirtinimo“ pakeitimo</text:span></text:p>
      <text:p text:style-name="P435"/>
      <text:p text:style-name="P436"><text:span text:style-name="T437">4.</text:span></text:p>
      <text:p text:style-name="P438"><text:span text:style-name="T439">Lietuvos Respublikos žemės ūkio ministerija, Įsakymas</text:span></text:p>
      <text:p text:style-name="P440"><text:span text:style-name="T441">Nr.<text:s/></text:span><text:a xlink:href="https://www.e-tar.lt/portal/legalAct.html?documentId=ee9768005a4611e7846ef01bfffb9b64" office:target-frame-name="_top" xlink:show="replace"><text:span text:style-name="T442">3D-424</text:span></text:a><text:span text:style-name="T443">, 2017-06-26, paskelbta TAR 2017-06-26, i. k. 2017-10721</text:span></text:p>
      <text:p text:style-name="P444"><text:span text:style-name="T445">Dėl žemės ūkio ministro 2014 m. vasario 17 d. įsakymo Nr. 3D-104 „Dėl Aukštųjų mokyklų bendradarbiavimo</text:span><text:span text:style-name="T446"><text:s/>teikiant paraiškas dėl valstybės tikslinio finansavimo studijų programoms įgyvendinti atrankos komisijos sudarymo, Aukštųjų mokyklų bendradarbiavimo teikiant paraiškas dėl valstybės tikslinio finansavimo studijų programoms įgyvendinti atrankos komisijos d</text:span><text:span text:style-name="T447">arbo reglamento ir Bendradarbiavimo su aukštosiomis mokyklomis siekiant gauti valstybės tikslinį finansavimą studijų programoms įgyvendinti tvarkos aprašo patvirtinimo“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27T04:49:00Z</meta:creation-date>
    <dc:date>2017-06-27T04:49:00Z</dc:date>
    <meta:template xlink:href="Normal.dotm" xlink:type="simple"/>
    <meta:editing-cycles>1</meta:editing-cycles>
    <meta:editing-duration>PT0S</meta:editing-duration>
    <meta:document-statistic meta:page-count="9" meta:paragraph-count="238" meta:word-count="2207" meta:character-count="17447" meta:row-count="533" meta:non-whitespace-character-count="15478"/>
  </office:meta>
</office:document-meta>
</file>