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P37"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P38"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P39" style:parent-style-name="Normal" style:family="paragraph">
      <style:paragraph-properties fo:keep-together="always" style:vertical-align="middle">
        <style:tab-stops>
          <style:tab-stop style:type="left" style:position="4.8236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center" style:vertical-align="middle"/>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vertical-align="middle"/>
      <style:text-properties fo:font-weight="bold" style:font-weight-asian="bold"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67"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8861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P149"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color="#000000" style:font-size-complex="12pt" fo:hyphenate="false"/>
    </style:style>
    <style:style style:name="P1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color="#000000" style:font-size-complex="12pt" style:text-underline-type="single" style:text-underline-style="solid" style:text-underline-width="auto" style:text-underline-mode="continuous" fo:hyphenate="false"/>
    </style:style>
    <style:style style:name="P229"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hyphenate="false"/>
    </style:style>
    <style:style style:name="P230"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color="#000000" style:font-size-complex="12pt" style:text-underline-type="single" style:text-underline-style="solid" style:text-underline-width="auto" style:text-underline-mode="continuous" fo:hyphenate="false"/>
    </style:style>
    <style:style style:name="P2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P252" style:parent-style-name="Normal" style:family="paragraph">
      <style:text-properties style:font-name-asian="MS Mincho" fo:font-weight="bold" style:font-weight-asian="bold"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02</text:span></text:p>
      <text:p text:style-name="P7"/>
      <text:p text:style-name="P8"><text:span text:style-name="T9">Įsakymas paskelbtas: TAR 2018-07-18, i. k. 2018-12156</text:span></text:p>
      <text:p text:style-name="P10"/>
      <text:p text:style-name="P11"/>
      <text:p text:style-name="P12"><text:span text:style-name="T13"><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4">VALSTYBINĖS DUOMENŲ APSAUGOS INSPEKCIJOS DIREKTORIAUS</text:p>
      <text:p text:style-name="P15">ĮSAKYMAS</text:p>
      <text:p text:style-name="P16"/>
      <text:p text:style-name="P17"><text:span text:style-name="T18">DĖL<text:s/></text:span><text:span text:style-name="T19">LEIDIMŲ PERDUOTI Asmens</text:span><text:span text:style-name="T20"><text:s/>DUOMENIS į trečiąsias valstybes ar tarptautinėms organizacijoms išdavimo tvarkos aprašo</text:span><text:span text:style-name="T21"><text:s/>PATVIRTINIMO</text:span></text:p>
      <text:p text:style-name="P22"/>
      <text:p text:style-name="P23">2018 m. liepos 18 d. Nr. 1T-68(1.12.E)</text:p>
      <text:p text:style-name="P24">Vilnius</text:p>
      <text:p text:style-name="P25"/>
      <text:p text:style-name="P26"/>
      <text:p text:style-name="P27"><text:span text:style-name="T28">Vadovaudamasis<text:s/></text:span><text:span text:style-name="T29">2016 m. balandžio 27 d. Europos Parlamento ir Tarybos reglamento (ES) 2016/679 dėl<text:s/></text:span><text:span text:style-name="T30">fizinių asmenų apsaugos tvarkant asmens duomenis ir dėl laisvo tokių duomenų judėjimo ir kuriuo panaikinama Direktyva 95/46/EB (Bendrasis duomenų apsaugos reglamentas)</text:span><text:span text:style-name="T31"><text:s/>(OL 2016 L 119, p. 1) 46 straipsnio 3 dalimi, Lietuvos Respublikos asmens duomenų teisin</text:span><text:span text:style-name="T32">ės apsaugos įstatymo 15 straipsniu,</text:span></text:p>
      <text:p text:style-name="P33"><text:span text:style-name="T34">tvirtinu<text:s/></text:span><text:span text:style-name="T35">Leidimų perduoti asmens duomenis į trečiąsias valstybes ar tarptautinėms organizacijoms išdavimo tvarkos aprašą (pridedama).</text:span></text:p>
      <text:p text:style-name="P36"/>
      <text:p text:style-name="P37"/>
      <text:p text:style-name="P38"/>
      <text:p text:style-name="P39"><text:span text:style-name="T40">Direktorius<text:s/></text:span><text:span text:style-name="T41"><text:tab/>Raimondas Andrijauskas</text:span></text:p>
      <text:soft-page-break/>
      <text:p text:style-name="P42">PATVIRTINTA</text:p>
      <text:p text:style-name="P47">Valstybinės duomenų apsaugos inspekcijos</text:p>
      <text:p text:style-name="P48">direktoriaus 2018 m. liepos 18 d.</text:p>
      <text:p text:style-name="P49">įsakymu Nr. 1T-68 (1.12.E)</text:p>
      <text:p text:style-name="P50">(2024 m. vasario 1 d. įsakymo<text:s/></text:p>
      <text:p text:style-name="P51"><text:span text:style-name="T52">Nr.<text:s/></text:span><text:span text:style-name="T53">1T-16 (1.12.E)</text:span><text:span text:style-name="T54"><text:s/></text:span>redakcija)</text:p>
      <text:p text:style-name="P55"/>
      <text:p text:style-name="P56"/>
      <text:p text:style-name="P57"><text:span text:style-name="T58">LEIDIMŲ PERDUOTI ASMENS DUOMENIS Į TREČIĄSIAS VALSTYBES AR<text:s/></text:span><text:span text:style-name="T59">TARPTAUTINĖMS ORGANIZACIJOMS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eidimų perduoti asmens duomenis į trečiąsias valstybes ar tarptautinėms organizacijoms išdavimo</text:span><text:span text:style-name="T72"><text:s/></text:span><text:span text:style-name="T73">tvarkos aprašas (toliau – Aprašas) nustato prašymų dėl leidim</text:span><text:span text:style-name="T74">ų perduoti asmens duomenis į trečiąsias valstybes ar tarptautinėms organizacijoms (toliau – Leidimas) išdavimo pateikimo Valstybinei duomenų apsaugos inspekcijai (toliau – Inspekcija), jų nagrinėjimo ir Leidimų išdavimo tvarką.</text:span></text:p>
      <text:p text:style-name="P75"><text:span text:style-name="T76">2</text:span><text:span text:style-name="T77">.</text:span><text:span text:style-name="T78"><text:tab/></text:span><text:span text:style-name="T79">Aprašas taikomas Insp</text:span><text:span text:style-name="T80">ekcijai, duomenų valdytojams bei duomenų tvarkytojams, kurie vadovaudamiesi<text:s/></text:span><text:span text:style-name="T81">2016 m. balandžio 27 d. Europos Parlamento ir Tarybos reglamento (ES) 2016/679 dėl fizinių asmenų apsaugos tvarkant asmens duomenis ir dėl laisvo tokių duomenų judėjimo ir kuriuo p</text:span><text:span text:style-name="T82">anaikinama Direktyva 95/46/EB (Bendrasis duomenų apsaugos reglamentas)</text:span><text:span text:style-name="T83"><text:s/>(toliau – Reglamentas (ES) 2016/679) 46 straipsnio 3 dalimi, prieš pradėdami asmens duomenų perdavimą, privalo gauti Leidimą.</text:span></text:p>
      <text:p text:style-name="P84"/>
      <text:p text:style-name="P85"><text:span text:style-name="T86">II</text:span><text:span text:style-name="T87"><text:s/>SKYRIUS</text:span></text:p>
      <text:p text:style-name="P88"><text:span text:style-name="T89">DOKUMENTŲ LEIDIMUI GAUTI PATEIKIMO TVARKA</text:span></text:p>
      <text:p text:style-name="P90"/>
      <text:p text:style-name="P91"><text:span text:style-name="T92">3</text:span><text:span text:style-name="T93">.</text:span><text:span text:style-name="T94"><text:tab/>Duomenų valdytojas ar duomenų tvarkytojas, siekdamas gauti Leidimą, Inspekcijai turi pateikti:</text:span></text:p>
      <text:p text:style-name="P95"><text:span text:style-name="T96">3.1</text:span><text:span text:style-name="T97">.</text:span><text:span text:style-name="T98"><text:tab/></text:span><text:span text:style-name="T99">užpildytą Prašymą dėl leidimo perduoti asmens duomenis į trečiąsias valstybes ar tarptautinėms organizacijoms išdavimo</text:span><text:span text:style-name="T100"><text:s/></text:span><text:span text:style-name="T101">(toliau – Prašymas) (Apraš</text:span><text:span text:style-name="T102">o 1 priedas);</text:span></text:p>
      <text:p text:style-name="P103"><text:span text:style-name="T104">3.2</text:span><text:span text:style-name="T105">.</text:span><text:span text:style-name="T106"><text:tab/></text:span><text:span text:style-name="T107">priklausomai nuo to, kokiu pagrindu perduodami asmens duomenys:</text:span></text:p>
      <text:p text:style-name="P108"><text:span text:style-name="T109">3.2.1</text:span><text:span text:style-name="T110">.</text:span><text:span text:style-name="T111"><text:tab/>duomenų valdytojo arba duomenų tvarkytojo ir duomenų valdytojo, duomenų tvarkytojo arba asmens duomenų gavėjo trečiojoje valstybėje arba tarptautinės organizaci</text:span><text:span text:style-name="T112">jos sutarčių sąlygas</text:span><text:span text:style-name="T113">;</text:span></text:p>
      <text:p text:style-name="P114"><text:span text:style-name="T115">3.2.2</text:span><text:span text:style-name="T116">.</text:span><text:span text:style-name="T117"><text:tab/>valdžios institucijų arba įstaigų tarpusavio administracinius susitarimus<text:s/></text:span><text:span text:style-name="T118">(ar jų patvirtintas kopijas)</text:span><text:span text:style-name="T119">, kuriuose numatomos vykdytinos ir veiksmingos duomenų subjektų teisės;<text:s/></text:span></text:p>
      <text:p text:style-name="P120"><text:span text:style-name="T121">3.3</text:span><text:span text:style-name="T122">.</text:span><text:span text:style-name="T123"><text:tab/></text:span><text:span text:style-name="T124">atliktą asmens duomenų perdavimo į trečiąsias valstybės poveikio vertinimą, kuris turi būti atliktas pagal Europos duomenų apsaugos valdybos 2021 m. birželio 18 d. <text:s/>Rekomendacijas Nr. 01/2020 dėl priemonių duomenų perdavimo priemonėms papildyti, siekiant u</text:span><text:span text:style-name="T125">žtikrinti atitiktį ES asmens duomenų apsaugos lygiui.</text:span></text:p>
      <text:p text:style-name="P126"><text:span text:style-name="T127">4</text:span><text:span text:style-name="T128">.</text:span><text:span text:style-name="T129"><text:tab/>Prašymas ir Prašymo priedai pateikiami valstybine (lietuvių) kalba, taip pat pateikiamas šių dokumentų vertimas į anglų kalbą.</text:span></text:p>
      <text:p text:style-name="P130"><text:span text:style-name="T131">5</text:span><text:span text:style-name="T132">.</text:span><text:span text:style-name="T133"><text:tab/></text:span><text:span text:style-name="T134">Kai Prašymą teikia duomenų valdytojo ar duomenų tvarkytojo<text:s/></text:span><text:span text:style-name="T135">atstovas, prie Prašymo pridedami atstovavimą patvirtinantys dokumentai ar jų patvirtintos kopijos.</text:span></text:p>
      <text:p text:style-name="P136"><text:span text:style-name="T137">6</text:span><text:span text:style-name="T138">.</text:span><text:span text:style-name="T139"><text:tab/></text:span><text:span text:style-name="T140">Duomenų valdytojas, duomenų tvarkytojas ar jo įgaliotas atstovas Prašymą pateikia raštu (Inspekcijoje, paštu, naudojantis elektronine pašto siuntų pri</text:span><text:span text:style-name="T141">statymo sistema, elektroniniu paštu) arba per Inspekcijos elektroninių paslaugų teikimo portalą. Teikiant Prašymą elektroniniu paštu, Prašymas turi būti pasirašytas duomenų valdytojo, duomenų tvarkytojo ar jo įgalioto asmens elektroniniu parašu.</text:span></text:p>
      <text:p text:style-name="P142"><text:span text:style-name="T143">7</text:span><text:span text:style-name="T144">.</text:span><text:span text:style-name="T145"><text:tab/></text:span><text:span text:style-name="T146">Pra</text:span><text:span text:style-name="T147">šymą pateikęs duomenų valdytojas ir duomenų tvarkytojas atsako už Prašyme pateiktos informacijos tikslumą ir teisingumą.</text:span></text:p>
      <text:p text:style-name="P148"/>
      <text:p text:style-name="P149"><text:span text:style-name="T150">III</text:span><text:span text:style-name="T151"><text:s/>SKYRIUS</text:span></text:p>
      <text:p text:style-name="P152"><text:span text:style-name="T153">Leidimų išdavimo TVARKA</text:span></text:p>
      <text:p text:style-name="P154"/>
      <text:p text:style-name="P155"><text:span text:style-name="T156">8</text:span><text:span text:style-name="T157">.</text:span><text:span text:style-name="T158"><text:tab/></text:span><text:span text:style-name="T159">Jeigu pateiktas neišsamus ar netinkamai įformintas Prašymas arba pateikti ne visi dokumentai ar informacija, nurodyti Aprašo 3.2 ir / ar 3.3 papunkčiuose, taip<text:s/></text:span><text:span text:style-name="T160">pat jeigu Prašymą pateikia neturintis teisės jo pateikti asmuo, Inspekcija per 5 darbo dienas nu</text:span><text:span text:style-name="T161">o Prašymo gavimo dienos praneša apie būtinybę patikslinti neišsamų ir / ar netinkamai įformintą Prašymą ir (arba) pateikti dokumentus ar informaciją. Tokiu atveju Inspekcija nurodo ne trumpesnį kaip 10 darbo dienų terminą dokumentams ar informacijai pateik</text:span><text:span text:style-name="T162">ti.</text:span></text:p>
      <text:p text:style-name="P163"><text:span text:style-name="T164">9</text:span><text:span text:style-name="T165">.</text:span><text:span text:style-name="T166"><text:tab/></text:span><text:span text:style-name="T167">Inspekcija atsisako nagrinėti Prašymą ir apie tai ne vėliau kaip per 5 darbo dienas nuo sprendimo priėmimo dienos informuoja Prašymą pateikusį duomenų valdytoją ar duomenų tvarkytoją, jeigu:</text:span></text:p>
      <text:p text:style-name="P168"><text:span text:style-name="T169">9.1</text:span><text:span text:style-name="T170">.</text:span><text:span text:style-name="T171"><text:tab/></text:span><text:span text:style-name="T172">Prašymą pateikęs duomenų valdytojas ar duomenų<text:s/></text:span><text:span text:style-name="T173">tvarkytojas per Inspekcijos nustatytą terminą nepateikė patikslinto Prašymo arba nepateikė Inspekcijos prašytų dokumentų ar informacijos;</text:span></text:p>
      <text:p text:style-name="P174"><text:span text:style-name="T175">9.2</text:span><text:span text:style-name="T176">.</text:span><text:span text:style-name="T177"><text:tab/></text:span><text:span text:style-name="T178">Prašymą pateikusiam duomenų valdytojui ar duomenų tvarkytojui nėra taikomas reikalavimas prieš pradedant asme</text:span><text:span text:style-name="T179">ns duomenų perdavimą į trečiąsias valstybes ar tarptautinėms organizacijoms gauti Leidimą.<text:s/></text:span></text:p>
      <text:p text:style-name="P180"><text:span text:style-name="T181">10</text:span><text:span text:style-name="T182">.</text:span><text:span text:style-name="T183"><text:tab/></text:span><text:span text:style-name="T184">Inspekcija, priėmusi Prašymą, įvertina Prašyme ir prie jo pridėtuose dokumentuose nurodytą informaciją ir priima sprendimą Leidimą išduoti arba atsisakyti</text:span><text:span text:style-name="T185"><text:s/>jį išduoti. Inspekcija, priimdama sprendimą dėl Leidimo išdavimo, vertina Prašyme nurodytą asmens duomenų tvarkymą, nustatytas saugumo priemones ir apsaugos priemones duomenų subjektų teisėms ir laisvėms apsaugoti.</text:span></text:p>
      <text:p text:style-name="P186"><text:span text:style-name="T187">11</text:span><text:span text:style-name="T188">.</text:span><text:span text:style-name="T189"><text:tab/></text:span><text:span text:style-name="T190">Jeigu pateiktuose dokumentuose esančios informacijos nepakanka tinkamai įvertinti Aprašo 10 punkte nurodytas<text:s/></text:span><text:span text:style-name="T191">aplinkybes, taip pat jei Prašymo nagrinėjimo metu nustatoma, kad pateikta informacija yra netiksli ar prieštaringa, Inspekcija raštu kreipiasi į Pr</text:span><text:span text:style-name="T192">ašymą pateikusį duomenų valdytoją ar duomenų tvarkytoją, prašydama pateikti papildomą ir (arba) patikslintą informaciją. Tokiu atveju nurodomas ne trumpesnis kaip 10 darbo dienų terminas, per kurį ši informacija Inspekcijai turi būti pateikta.</text:span></text:p>
      <text:p text:style-name="P193"><text:span text:style-name="T194">12</text:span><text:span text:style-name="T195">.</text:span><text:span text:style-name="T196"><text:tab/></text:span><text:span text:style-name="T197">Insp</text:span><text:span text:style-name="T198">ekcija nutraukia Leidimo išdavimo procedūrą, kai:</text:span></text:p>
      <text:p text:style-name="P199"><text:span text:style-name="T200">12.1</text:span><text:span text:style-name="T201">.</text:span><text:span text:style-name="T202"><text:tab/></text:span><text:span text:style-name="T203">to raštu paprašo Prašymą pateikęs duomenų valdytojas ar duomenų tvarkytojas;</text:span></text:p>
      <text:p text:style-name="P204"><text:span text:style-name="T205">12.2</text:span><text:span text:style-name="T206">.</text:span><text:span text:style-name="T207"><text:tab/></text:span><text:span text:style-name="T208">Prašymą pateikęs duomenų valdytojas ar duomenų tvarkytojas Inspekcijos nustatytu terminu nepateikė papildomos i</text:span><text:span text:style-name="T209">r (arba) patikslintos informacijos;</text:span></text:p>
      <text:p text:style-name="P210"><text:span text:style-name="T211">12.3</text:span><text:span text:style-name="T212">.</text:span><text:span text:style-name="T213"><text:tab/></text:span><text:span text:style-name="T214">Prašymo nagrinėjimo metu paaiškėja, kad nėra taikomas reikalavimas prieš pradedant asmens duomenų perdavimą į trečiąsias valstybes ar tarptautinėms organizacijoms gauti Leidimą.</text:span></text:p>
      <text:p text:style-name="P215"><text:span text:style-name="T216">13</text:span><text:span text:style-name="T217">.</text:span><text:span text:style-name="T218"><text:tab/></text:span><text:span text:style-name="T219">Inspekcija sprendimą i</text:span><text:span text:style-name="T220">šduoti Leidimą ar sprendimą atsisakyti išduoti Leidimą privalo pateikti Prašymą pateikusiam duomenų valdytojui ar duomenų tvarkytojui ne vėliau kaip per 20 darbo dienų. Šis terminas skaičiuojamas nuo dienos, kurią Inspekcija gauna visus reikalingus dokumen</text:span><text:span text:style-name="T221">tus ir informaciją, įskaitant Europos duomenų apsaugos valdybos nuomonę, taikant Reglamento (ES) 2016/679 63 straipsnyje nurodytą nuoseklumo užtikrinimo mechanizmą.</text:span></text:p>
      <text:p text:style-name="P222"><text:span text:style-name="T223">14</text:span><text:span text:style-name="T224">.</text:span><text:span text:style-name="T225"><text:tab/></text:span><text:span text:style-name="T226">Inspekcija, atsižvelgdama į duomenų perdavimo aplinkybių sudėtingumą, informacijos apimtį ar kitas svarbias objektyvias aplinkybes, turi teisę vieną kartą Lietuvos Respublikos asmens duomenų teisinės apsaugos įstatymo 15 straipsnio 1 dalyje įtvirtintą Praš</text:span><text:span text:style-name="T227">ymo nagrinėjimo terminą pratęsti iki 10 darbo dienų. Tokiu atveju Inspekcija Prašymą pateikusiam duomenų valdytojui ar duomenų tvarkytojui privalo nurodyti priežastis, dėl kurių terminas buvo pratęstas.<text:s/></text:span></text:p>
      <text:p text:style-name="P228"/>
      <text:p text:style-name="P229"/>
      <text:p text:style-name="P230"><text:span text:style-name="T231">IV</text:span><text:span text:style-name="T232"><text:s/>SKYRIUS</text:span></text:p>
      <text:p text:style-name="P233"><text:span text:style-name="T234">BAIGIAMOSIOS NUOSTATOS</text:span></text:p>
      <text:p text:style-name="P235"/>
      <text:p text:style-name="P236"><text:span text:style-name="T237">15</text:span><text:span text:style-name="T238">.</text:span><text:span text:style-name="T239"><text:tab/></text:span><text:span text:style-name="T240">I</text:span><text:span text:style-name="T241">nspekcijos sprendimai Lietuvos Respublikos administracinių bylų teisenos įstatymo nustatyta tvarka gali būti skundžiami Regionų</text:span><text:span text:style-name="T242"><text:s/></text:span><text:span text:style-name="T243">administraciniam teismui.</text:span></text:p>
      <text:p text:style-name="P244"><text:span text:style-name="T245">16</text:span><text:span text:style-name="T246">.</text:span><text:span text:style-name="T247"><text:tab/></text:span><text:span text:style-name="T248">Dokumentai, susiję su šio Aprašo įgyvendinimu, saugomi vadovaujantis Inspekcijos tvirtinamu do</text:span><text:span text:style-name="T249">kumentacijos planu.</text:span></text:p>
      <text:p text:style-name="P250"><text:span text:style-name="T251">__________________</text:span></text:p>
      <text:p text:style-name="Normal"/>
      <text:p text:style-name="Normal"/>
      <text:p text:style-name="Normal"/>
      <text:p text:style-name="P252">Priedų pakeitimai:</text:p>
      <text:p text:style-name="Normal"/>
      <text:p text:style-name="P253">Leidimo išdavimo forma (1T-16(1.12.E)</text:p>
      <text:p text:style-name="P254">Papildyta priedu:</text:p>
      <text:p text:style-name="P255"><text:span text:style-name="T256">Nr.<text:s/></text:span><text:a xlink:href="https://www.e-tar.lt/portal/legalAct.html?documentId=01ba9210c0d711eea5a28c81c82193a8" office:target-frame-name="_top" xlink:show="replace"><text:span text:style-name="T257">1T-16 (1.12.E)</text:span></text:a><text:span text:style-name="T258">, 2024-02-01,<text:s/></text:span><text:span text:style-name="T259">paskelbta TAR 2024-02-01, i. k. 2024-01863</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Valstybinė duomenų apsaugos inspekcija, Įsakymas</text:span></text:p>
      <text:p text:style-name="P269"><text:span text:style-name="T270">Nr.<text:s/></text:span><text:a xlink:href="https://www.e-tar.lt/portal/legalAct.html?documentId=01ba9210c0d711eea5a28c81c82193a8" office:target-frame-name="_top" xlink:show="replace"><text:span text:style-name="T271">1T-16 (1.12.E)</text:span></text:a><text:span text:style-name="T272">, 2024-02-01, paskelbta TAR 2</text:span><text:span text:style-name="T273">024-02-01, i. k. 2024-01863</text:span></text:p>
      <text:p text:style-name="P274"><text:span text:style-name="T275">Dėl Valstybinės duomenų apsaugos inspekcijos direktoriaus 2018 m. liepos 18 d. įsakymo Nr. 1T-68 (1.12E) „Dėl Leidimų perduoti asmens duomenis į trečiąsias valstybes ar tarptautinėms organizacijoms išdavimo tvarkos aprašo patvir</text:span><text:span text:style-name="T276">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DUOMENŲ APSAUGOS INSPEKCIJOS DIREKTORIAUS</dc:title>
    <meta:initial-creator>irlauk</meta:initial-creator>
    <dc:creator>adlibuser</dc:creator>
    <meta:creation-date>2024-02-02T12:51:00Z</meta:creation-date>
    <dc:date>2024-02-02T12:51:00Z</dc:date>
    <meta:print-date>2018-07-10T12:26:00Z</meta:print-date>
    <meta:template xlink:href="Normal.dotm" xlink:type="simple"/>
    <meta:editing-cycles>2</meta:editing-cycles>
    <meta:editing-duration>PT0S</meta:editing-duration>
    <meta:document-statistic meta:page-count="3" meta:paragraph-count="70" meta:word-count="981" meta:character-count="8539" meta:row-count="141" meta:non-whitespace-character-count="7628"/>
  </office:meta>
</office:document-meta>
</file>