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="TimesLT"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 fo:language="pt" fo:country="BR"/>
    </style:style>
    <style:style style:name="P34" style:parent-style-name="Normal" style:family="paragraph">
      <style:paragraph-properties fo:line-height="150%"/>
      <style:text-properties style:font-size-complex="12pt" fo:language="pt" fo:country="BR"/>
    </style:style>
    <style:style style:name="P35" style:parent-style-name="Normal" style:family="paragraph">
      <style:paragraph-properties fo:line-height="150%"/>
      <style:text-properties style:font-size-complex="12pt" fo:language="pt" fo:country="BR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FF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FF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04" style:parent-style-name="DefaultParagraphFont" style:family="text">
      <style:text-properties style:font-size-complex="12pt" fo:language="en" fo:country="GB" style:language-asian="lt" style:country-asian="LT"/>
    </style:style>
    <style:style style:name="T105" style:parent-style-name="DefaultParagraphFont" style:family="text">
      <style:text-properties style:font-size-complex="12pt" fo:language="pt" fo:country="BR" style:language-asian="lt" style:country-asian="LT"/>
    </style:style>
    <style:style style:name="T106" style:parent-style-name="DefaultParagraphFont" style:family="text">
      <style:text-properties style:font-size-complex="12pt" fo:language="en" fo:country="GB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Įsakymas netenka galios 2023-12-21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8be36d709f2811eea5a28c81c82193a8" office:target-frame-name="_top" xlink:show="replace"><text:span text:style-name="T9">A1-874</text:span></text:a><text:span text:style-name="T10">, 2023-12-20, paskelbta TAR 2023-12-20, i. k. 2023-24644</text:span></text:p>
      <text:p text:style-name="P11"><text:span text:style-name="T12">Dėl kai kurių Lietuvos Respublikos socialinės apsaugos ir darbo ministro įsakymų pripažinimo nete</text:span><text:span text:style-name="T13">kusiais galios</text:span></text:p>
      <text:p text:style-name="P14"/>
      <text:p text:style-name="P15"><text:span text:style-name="T16">Suvestinė redakcija nuo 2016-04-28 iki 2023-12-20</text:span></text:p>
      <text:p text:style-name="P17"/>
      <text:p text:style-name="P18"><text:span text:style-name="T19">Įsakymas paskelbtas: TAR 2015-06-02, i. k. 2015-08591</text:span></text:p>
      <text:p text:style-name="P20"/>
      <text:p text:style-name="P21"><text:span text:style-name="T2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3">LIETUVOS RESPUBLIKOS</text:p>
      <text:p text:style-name="P24">SOCIALINĖS APSAUGOS IR DARBO MINISTRAS</text:p>
      <text:p text:style-name="P25"/>
      <text:p text:style-name="P26">ĮSAKYMAS</text:p>
      <text:p text:style-name="P27"><text:span text:style-name="T28">DĖL DARBO GRUPĖS<text:s/></text:span><text:span text:style-name="T29">Jungtinių Tautų Moterų diskriminacijos panaik</text:span><text:span text:style-name="T30">inimo komitetO REKOMENDACIJOMS DĖL LIETUVOS PENKTOJO PRANEŠIMO APIE JUNGTINIŲ TAUTŲ KONVENCIJOS DĖL VISŲ FORMŲ DISKRIMINACIJOS PANAIKINIMO MOTERIMS ĮGYVENDINIMĄ VYKDYTI SUDARYMO</text:span></text:p>
      <text:p text:style-name="P31"/>
      <text:p text:style-name="P32">2015 m. gegužės 29 d. Nr. A1-305</text:p>
      <text:p text:style-name="P33">Vilnius</text:p>
      <text:p text:style-name="P34"/>
      <text:p text:style-name="P35"/>
      <text:p text:style-name="P36"><text:span text:style-name="T37">Siekdama tinkamai vykdyti<text:s/></text:span><text:span text:style-name="T38">Jungtinių Tautų Moterų diskriminacijos panaikinimo komiteto rekomendacijų dėl Lietuvos Penktojo pranešimo apie Jungtinių Tautų konvencijos dėl visų formų diskriminacijos panaikinimo moterims įgyvendinimą 15 straipsnio a, b, c ir d punktus:</text:span></text:p>
      <text:p text:style-name="P39"><text:span text:style-name="T40">1</text:span><text:span text:style-name="T41">.</text:span><text:span text:style-name="T42"><text:s/>Sudarau</text:span><text:span text:style-name="T43"><text:s/>š</text:span><text:span text:style-name="T44">ios sudėties darbo grupę Jungtinių Tautų Moterų diskriminacijos panaikinimo komiteto rekomendacijoms dėl Lietuvos Penktojo pranešimo apie Jungtinių Tautų konvencijos dėl visų formų diskriminacijos panaikinimo moterims įgyvendinimą</text:span><text:span text:style-name="T45"><text:s/>vykdyti (toliau – darbo g</text:span><text:span text:style-name="T46">rupė):</text:span></text:p>
      <text:p text:style-name="P47">Gintaras Klimavičius – socialinės apsaugos ir darbo viceministras (darbo grupės pirmininkas);<text:s/></text:p>
      <text:p text:style-name="P48">Rita Žemaitytė-Tack – Lietuvos Respublikos socialinės apsaugos ir darbo ministerijos Moterų ir vyrų lygybės skyriaus vedėja (darbo grupės pirmininko pavaduotoja);</text:p>
      <text:p text:style-name="P49">Aurelija Mineikaitė – Lietuvos Respublikos socialinės apsaugos ir darbo ministerijos Moterų ir vyrų lygybės skyriaus vyriausioji specialistė (darbo grupės sekretorė);</text:p>
      <text:p text:style-name="P50">Dalė Bucevičienė – Lietuvos Respublikos finansų ministerijos Biudžeto departamento Švietimo, kultūros ir socialinių sektorių skyriaus vyriausioji specialistė;<text:s/></text:p>
      <text:p text:style-name="P51">Sonata Gendvilaitė – Lietuvos Respublikos teisingumo ministerijos Administracinės ir baudžiamosios justicijos departamento Administracinės justicijos skyriaus vyriausioji specialistė;</text:p>
      <text:soft-page-break/>
      <text:p text:style-name="P52">Ramunė Germanienė – Lietuvos Respublikos socialinės apsaugos ir darbo ministerijos Strateginio planavimo ir analizės departamento Strateginio planavimo ir monitoringo skyriaus vedėja;</text:p>
      <text:p text:style-name="P53">Dalia Leinartė – Jungtinių Tautų Moterų diskriminacijos panaikinimo komiteto vicepirmininkė;</text:p>
      <text:p text:style-name="P54">Rasa Liutkevičienė – Lietuvos Respublikos vidaus reikalų ministerijos Viešojo valdymo politikos departamento direktoriaus pavaduotoja;</text:p>
      <text:p text:style-name="P55">Inga Masiulaitytė-Šukevič – Lietuvos statistikos departamento Demografinės ir migracijos statistikos skyriaus vedėja;</text:p>
      <text:p text:style-name="P56">Jurgita Meškienė – Lietuvos Respublikos krašto apsaugos ministerijos Personalo departamento Socialinės saugos ir sveikatos priežiūros politikos skyriaus vyriausioji specialistė;</text:p>
      <text:p text:style-name="P57">Audronė Rutkauskienė – Lietuvos Respublikos susisiekimo ministerijos Personalo administravimo skyriaus vedėja;</text:p>
      <text:p text:style-name="P58">Jūratė Šeduikienė – Moterų informacijos centro direktorė;</text:p>
      <text:p text:style-name="P59">Ramunė Trakymienė – Nacionalinio konsultacinio moterų forumo valdybos narė;</text:p>
      <text:p text:style-name="P60">Audronė Vareikytė – Lietuvos savivaldybių asociacijos patarėja<text:s/>socialiniams klausimams;</text:p>
      <text:p text:style-name="P61"><text:span text:style-name="T62">Rita Visockienė – Lietuvos Respublikos socialinės apsaugos ir darbo ministerijos Teisės skyriaus vedėja.</text:span><text:s/></text:p>
      <text:p text:style-name="P63">Punkto pakeitimai:</text:p>
      <text:p text:style-name="P64"><text:span text:style-name="T65">Nr.<text:s/></text:span><text:a xlink:href="https://www.e-tar.lt/portal/legalAct.html?documentId=84966740ca7211e583a295d9366c7ab3" office:target-frame-name="_top" xlink:show="replace"><text:span text:style-name="T66">A1-6</text:span><text:span text:style-name="T67">6</text:span></text:a><text:span text:style-name="T68">, 2016-02-03, paskelbta TAR 2016-02-04, i. k. 2016-02294</text:span></text:p>
      <text:p text:style-name="P69"><text:span text:style-name="T70">Nr.<text:s/></text:span><text:a xlink:href="https://www.e-tar.lt/portal/legalAct.html?documentId=cd9a32800c5f11e6a238c18f7a3f1736" office:target-frame-name="_top" xlink:show="replace"><text:span text:style-name="T71">A1-219</text:span></text:a><text:span text:style-name="T72">, 2016-04-27, paskelbta TAR 2016-04-27, i. k. 2016-10531</text:span></text:p>
      <text:p text:style-name="Normal"/>
      <text:p text:style-name="P73"><text:span text:style-name="T74">2</text:span><text:span text:style-name="T75">.<text:s/></text:span><text:span text:style-name="T76">Į p a r e i g o j u</text:span><text:span text:style-name="T77"><text:s/>darbo grupę:</text:span></text:p>
      <text:p text:style-name="P78"><text:span text:style-name="T79">2.1</text:span><text:span text:style-name="T80">. iki 2016 m. birželio 1 d.<text:s/></text:span><text:span text:style-name="T81">įvertinti esamą moterų ir vyrų lygybės institucinių mechanizmų teisinį reglamentavimą, identifikuoti keistinus Lietuvos Respublikos teisės aktus, pasiūlyti ir apsvarstyti keistinas teisės aktų nuostatas,<text:s/></text:span><text:span text:style-name="T82">paren</text:span><text:span text:style-name="T83">gti kitas priemones Jungtinių Tautų Moterų diskriminacijos panaikinimo komiteto rekomendacijų dėl Lietuvos Penktojo pranešimo apie Jungtinių Tautų konvencijos dėl visų formų diskriminacijos panaikinimo moterims 15 straipsnio a, b, c ir d punktams įgyvendin</text:span><text:span text:style-name="T84">ti (toliau – priemonės);</text:span></text:p>
      <text:p text:style-name="P85"><text:span text:style-name="T86">2.2</text:span><text:span text:style-name="T87">. iki 2016 m. liepos 1 d. parengti informaciją Jungtinių Tautų Moterų diskriminacijos panaikinimo komitetui apie priemonių įgyvendinimą.</text:span><text:s/></text:p>
      <text:p text:style-name="P88">Punkto pakeitimai:</text:p>
      <text:p text:style-name="P89"><text:span text:style-name="T90">Nr.<text:s/></text:span><text:a xlink:href="https://www.e-tar.lt/portal/legalAct.html?documentId=84966740ca7211e583a295d9366c7ab3" office:target-frame-name="_top" xlink:show="replace"><text:span text:style-name="T91">A1-66</text:span></text:a><text:span text:style-name="T92">, 2016-02-03, paskelbta TAR 2016-02-04, i. k. 2016-02294</text:span></text:p>
      <text:p text:style-name="Normal"/>
      <text:p text:style-name="P93"><text:span text:style-name="T94">3</text:span><text:span text:style-name="T95">.</text:span><text:span text:style-name="T96"><text:s/></text:span><text:span text:style-name="T97">P a v e d u šio įsakymo vykdymo kontrolę</text:span><text:span text:style-name="T98"><text:s/></text:span><text:span text:style-name="T99">viceministrui pagal veiklos sritį.</text:span></text:p>
      <text:p text:style-name="P100"/>
      <text:p text:style-name="P101"/>
      <text:p text:style-name="P102"/>
      <text:p text:style-name="P103"><text:span text:style-name="T104">Socialinės apsaugos ir darbo ministrė</text:span><text:span text:style-name="T105"><text:tab/></text:span><text:span text:style-name="T106">Algimanta Pabedinskienė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ocialinės apsaugos ir darbo ministerija, Įsakymas</text:span></text:p>
      <text:p text:style-name="P116"><text:span text:style-name="T117">Nr.<text:s/></text:span><text:a xlink:href="https://www.e-tar.lt/portal/legalAct.html?documentId=84966740ca7211e583a295d9366c7ab3" office:target-frame-name="_top" xlink:show="replace"><text:span text:style-name="T118">A1-66</text:span></text:a><text:span text:style-name="T119">, 2016-02-03, paskelbta TAR 2016-02-04, i. k. 2016-02294</text:span></text:p>
      <text:p text:style-name="P120"><text:span text:style-name="T121">Dėl<text:s/></text:span><text:span text:style-name="T122">Lietuvos Respublikos socialinės apsaugos ir darbo ministro 2015 m. gegužės 29 d. įsakymo Nr. A1-305 „Dėl darbo grupės Jungtinių Tautų Moterų diskriminacijos panaikinimo komiteto rekomendacijoms dėl Lietuvos Penktojo pranešimo apie Jungtinių Tautų konvencij</text:span><text:span text:style-name="T123">os dėl visų formų diskriminacijos panaikinimo moterims įgyvendinimą vykdyti sudarymo“ pakeitimo</text:span></text:p>
      <text:p text:style-name="P124"/>
      <text:p text:style-name="P125"><text:span text:style-name="T126">2.</text:span></text:p>
      <text:p text:style-name="P127"><text:span text:style-name="T128">Lietuvos Respublikos socialinės apsaugos ir darbo ministerija, Įsakymas</text:span></text:p>
      <text:p text:style-name="P129"><text:span text:style-name="T130">Nr.<text:s/></text:span><text:a xlink:href="https://www.e-tar.lt/portal/legalAct.html?documentId=cd9a32800c5f11e6a238c18f7a3f1736" office:target-frame-name="_top" xlink:show="replace"><text:span text:style-name="T131">A1-219</text:span></text:a><text:span text:style-name="T132">, 2016-04-27, paskelbta TAR 2016-04-27, i. k. 2016-10531</text:span></text:p>
      <text:p text:style-name="P133"><text:span text:style-name="T134">Dėl Lietuvos Respublikos socialinės apsaugos ir darbo ministro 2015 m. gegužės 29 d. įsakymo Nr. A1-305 „Dėl Darbo grupės Jungtinių Tautų Moterų diskriminacijos panaikinimo ko</text:span><text:span text:style-name="T135">miteto rekomendacijoms dėl Lietuvos Penktojo pranešimo apie Jungtinių Tautų konvencijos dėl visų formų diskriminacijos panaikinimo moterims įgyvendinimą vykdyti sudary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27T14:08:00Z</meta:creation-date>
    <dc:date>2023-12-27T14:08:00Z</dc:date>
    <meta:print-date>2015-05-25T12:3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registravimo</meta:user-defined>
    <meta:user-defined meta:name="_AuthorEmail">Greta.Vainauskaite@socmin.lt</meta:user-defined>
    <meta:user-defined meta:name="_AuthorEmailDisplayName">Greta Vainauskaitė</meta:user-defined>
    <meta:user-defined meta:name="_ReviewingToolsShownOnce"/>
    <meta:document-statistic meta:page-count="3" meta:paragraph-count="11" meta:word-count="882" meta:character-count="5904" meta:row-count="41" meta:non-whitespace-character-count="5033"/>
  </office:meta>
</office:document-meta>
</file>