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75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18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19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P199" style:parent-style-name="Normal" style:family="paragraph">
      <style:text-properties fo:font-size="10pt" style:font-size-asian="10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" style:parent-style-name="Normal" style:family="paragraph">
      <style:paragraph-properties fo:text-align="justify"/>
      <style:text-properties fo:hyphenate="false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20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hyphenate="false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23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P245" style:parent-style-name="Normal" style:family="paragraph">
      <style:text-properties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" style:parent-style-name="Normal" style:family="paragraph">
      <style:paragraph-properties fo:text-align="justify"/>
      <style:text-properties fo:hyphenate="false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2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P268" style:parent-style-name="Normal" style:family="paragraph">
      <style:text-properties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" style:parent-style-name="Normal" style:family="paragraph">
      <style:paragraph-properties fo:text-align="justify"/>
      <style:text-properties fo:hyphenate="false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27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hyphenate="false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29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3" style:parent-style-name="Normal" style:family="paragraph">
      <style:paragraph-properties fo:text-align="justify"/>
      <style:text-properties fo:hyphenate="false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30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keep-with-next="always"/>
    </style:style>
    <style:style style:name="T31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9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2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keep-with-next="always"/>
    </style:style>
    <style:style style:name="T32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1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5" style:parent-style-name="Normal" style:family="paragraph">
      <style:paragraph-properties fo:keep-with-next="always" fo:text-align="justify"/>
    </style:style>
    <style:style style:name="T33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8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40" style:parent-style-name="Normal" style:family="paragraph">
      <style:paragraph-properties fo:keep-with-next="always" fo:text-align="justify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3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P351" style:parent-style-name="Normal" style:family="paragraph">
      <style:text-properties fo:font-size="10pt" style:font-size-asian="10pt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" style:parent-style-name="Normal" style:family="paragraph">
      <style:paragraph-properties fo:text-align="justify"/>
      <style:text-properties fo:hyphenate="false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3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" style:parent-style-name="Normal" style:family="paragraph">
      <style:paragraph-properties fo:text-align="justify"/>
      <style:text-properties fo:hyphenate="false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38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" style:parent-style-name="Normal" style:family="paragraph">
      <style:paragraph-properties fo:text-align="justify"/>
      <style:text-properties fo:hyphenate="false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40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keep-with-next="always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keep-with-next="always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keep-with-next="always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keep-with-next="always" fo:text-align="justify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keep-with-next="always"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P475" style:parent-style-name="Normal" style:family="paragraph">
      <style:text-properties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2" style:parent-style-name="Normal" style:family="paragraph">
      <style:paragraph-properties fo:text-align="justify"/>
      <style:text-properties fo:hyphenate="false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48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P498" style:parent-style-name="Normal" style:family="paragraph">
      <style:text-properties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5" style:parent-style-name="Normal" style:family="paragraph">
      <style:paragraph-properties fo:text-align="justify"/>
      <style:text-properties fo:hyphenate="false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keep-with-next="always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P523" style:parent-style-name="Normal" style:family="paragraph">
      <style:paragraph-properties fo:keep-with-next="always" fo:line-height="115%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keep-with-next="always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keep-with-next="always" fo:text-align="justify"/>
    </style:style>
    <style:style style:name="T531" style:parent-style-name="DefaultParagraphFont" style:family="text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5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P546" style:parent-style-name="Normal" style:family="paragraph">
      <style:paragraph-properties fo:keep-with-next="always" fo:text-align="justify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548" style:parent-style-name="DefaultParagraphFont" style:family="text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weight-complex="bold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weight-complex="bold" fo:font-size="10pt" style:font-size-asian="10pt"/>
    </style:style>
    <style:style style:name="P556" style:parent-style-name="Normal" style:family="paragraph">
      <style:text-properties style:font-weight-complex="bold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weight-complex="bold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keep-with-next="always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keep-with-next="always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keep-with-next="always"/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20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6" style:parent-style-name="Normal" style:family="paragraph">
      <style:paragraph-properties fo:keep-with-next="always" fo:text-align="justify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P635" style:parent-style-name="Normal" style:family="paragraph">
      <style:text-properties fo:font-size="10pt" style:font-size-asian="10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hyphenate="false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 fo:hyphenate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P659" style:parent-style-name="Normal" style:family="paragraph">
      <style:text-properties fo:font-size="10pt" style:font-size-asian="10pt" style:language-asian="lt" style:country-asian="LT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P679" style:parent-style-name="Normal" style:family="paragraph">
      <style:text-properties fo:font-size="10pt" style:font-size-asian="10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9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9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hyphenate="false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text-properties fo:hyphenate="false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P863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hyphenate="false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fo:hyphenate="false"/>
    </style:style>
    <style:style style:name="P9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/>
      <style:text-properties fo:hyphenate="false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keep-with-next="always" fo:text-align="justify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hyphenate="false"/>
    </style:style>
    <style:style style:name="T105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097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097in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097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097in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097in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keep-with-next="always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keep-with-next="always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keep-with-next="always" fo:text-align="justify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 fo:language="en" fo:country="US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language="en" fo:country="US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keep-with-next="always"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1097in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keep-with-next="always"/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keep-with-next="always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</style:style>
    <style:style style:name="T1183" style:parent-style-name="DefaultParagraphFont" style:family="text">
      <style:text-properties fo:font-size="10pt" style:font-size-asian="10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keep-with-next="always" fo:text-align="justify"/>
    </style:style>
    <style:style style:name="T1186" style:parent-style-name="DefaultParagraphFont" style:family="text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keep-with-next="always" fo:text-align="justify"/>
    </style:style>
    <style:style style:name="T1191" style:parent-style-name="DefaultParagraphFont" style:family="text">
      <style:text-properties fo:font-size="10pt" style:font-size-asian="10pt"/>
    </style:style>
    <style:style style:name="TableRow1192" style:family="table-row">
      <style:table-row-properties style:min-row-height="0.1097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 fo:hyphenate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 fo:hyphenate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8" style:family="table-row">
      <style:table-row-properties style:min-row-height="0.1097in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 fo:hyphenate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 fo:hyphenate="false"/>
    </style:style>
    <style:style style:name="P1215" style:parent-style-name="Normal" style:family="paragraph">
      <style:text-properties fo:hyphenate="false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 fo:hyphenate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5" style:family="table-row">
      <style:table-row-properties style:min-row-height="0.1097in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 fo:hyphenate="false"/>
    </style:style>
    <style:style style:name="P1232" style:parent-style-name="Normal" style:family="paragraph">
      <style:text-properties fo:hyphenate="false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 fo:hyphenate="false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2" style:family="table-row">
      <style:table-row-properties style:min-row-height="0.1097in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P1249" style:parent-style-name="Normal" style:family="paragraph">
      <style:text-properties fo:font-size="10pt" style:font-size-asian="10pt" style:language-asian="lt" style:country-asian="LT" fo:hyphenate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 fo:hyphenate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0" style:family="table-row">
      <style:table-row-properties style:min-row-height="0.1097in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4" style:parent-style-name="DefaultParagraphFont" style:family="text">
      <style:text-properties fo:font-size="10pt" style:font-size-asian="10pt" style:language-asian="lt" style:country-asian="LT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0" style:parent-style-name="DefaultParagraphFont" style:family="text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 style:language-asian="lt" style:country-asian="LT"/>
    </style:style>
    <style:style style:name="T12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ableRow1281" style:family="table-row">
      <style:table-row-properties style:min-row-height="0.1097i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P1288" style:parent-style-name="Normal" style:family="paragraph">
      <style:text-properties fo:hyphenate="false"/>
    </style:style>
    <style:style style:name="T1289" style:parent-style-name="DefaultParagraphFont" style:family="text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 fo:hyphenate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2" style:family="table-row">
      <style:table-row-properties style:min-row-height="0.1097in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P1309" style:parent-style-name="Normal" style:family="paragraph">
      <style:text-properties fo:hyphenate="false"/>
    </style:style>
    <style:style style:name="T1310" style:parent-style-name="DefaultParagraphFont" style:family="text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3" style:family="table-row">
      <style:table-row-properties style:min-row-height="3.0368in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 fo:hyphenate="false"/>
    </style:style>
    <style:style style:name="P1330" style:parent-style-name="Normal" style:family="paragraph">
      <style:text-properties fo:hyphenate="false"/>
    </style:style>
    <style:style style:name="T1331" style:parent-style-name="DefaultParagraphFont" style:family="text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hyphenate="false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7" style:family="table-row">
      <style:table-row-properties style:min-row-height="3.0368in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P1354" style:parent-style-name="Normal" style:family="paragraph">
      <style:text-properties fo:font-size="10pt" style:font-size-asian="10pt" style:language-asian="lt" style:country-asian="LT" fo:hyphenate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7" style:family="table-row">
      <style:table-row-properties style:min-row-height="0.1152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P1374" style:parent-style-name="Normal" style:family="paragraph">
      <style:text-properties fo:font-size="10pt" style:font-size-asian="10pt" style:language-asian="lt" style:country-asian="LT" fo:hyphenate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7" style:family="table-row">
      <style:table-row-properties style:min-row-height="0.1152in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P1394" style:parent-style-name="Normal" style:family="paragraph">
      <style:text-properties fo:font-size="10pt" style:font-size-asian="10pt" style:language-asian="lt" style:country-asian="LT" fo:hyphenate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7" style:family="table-row">
      <style:table-row-properties style:min-row-height="0.1152in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P1414" style:parent-style-name="Normal" style:family="paragraph">
      <style:text-properties fo:font-size="10pt" style:font-size-asian="10pt" style:language-asian="lt" style:country-asian="LT" fo:hyphenate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7" style:family="table-row">
      <style:table-row-properties style:min-row-height="0.1152in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P1434" style:parent-style-name="Normal" style:family="paragraph">
      <style:text-properties fo:font-size="10pt" style:font-size-asian="10pt" style:language-asian="lt" style:country-asian="LT" fo:hyphenate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5" style:family="table-row">
      <style:table-row-properties style:min-row-height="0.1152in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P1452" style:parent-style-name="Normal" style:family="paragraph">
      <style:text-properties fo:font-size="10pt" style:font-size-asian="10pt" style:language-asian="lt" style:country-asian="LT" fo:hyphenate="false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5" style:family="table-row">
      <style:table-row-properties style:min-row-height="0.1152in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P1472" style:parent-style-name="Normal" style:family="paragraph">
      <style:text-properties fo:font-size="10pt" style:font-size-asian="10pt" style:language-asian="lt" style:country-asian="LT" fo:hyphenate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5" style:family="table-row">
      <style:table-row-properties style:min-row-height="0.1152i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P1492" style:parent-style-name="Normal" style:family="paragraph">
      <style:text-properties fo:font-size="10pt" style:font-size-asian="10pt" style:language-asian="lt" style:country-asian="LT" fo:hyphenate="false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4" style:family="table-row">
      <style:table-row-properties style:min-row-height="0.1152in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keep-with-next="always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keep-with-next="always"/>
    </style:style>
    <style:style style:name="T1515" style:parent-style-name="DefaultParagraphFont" style:family="text">
      <style:text-properties fo:font-size="10pt" style:font-size-asian="10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keep-with-next="always" fo:text-align="justify"/>
    </style:style>
    <style:style style:name="T1518" style:parent-style-name="DefaultParagraphFont" style:family="text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keep-with-next="always" fo:text-align="justify"/>
    </style:style>
    <style:style style:name="T1524" style:parent-style-name="DefaultParagraphFont" style:family="text">
      <style:text-properties fo:font-size="10pt" style:font-size-asian="10pt"/>
    </style:style>
    <style:style style:name="TableRow1525" style:family="table-row">
      <style:table-row-properties style:min-row-height="0.1152in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P1532" style:parent-style-name="Normal" style:family="paragraph">
      <style:text-properties fo:font-size="10pt" style:font-size-asian="10pt" style:language-asian="lt" style:country-asian="LT" fo:hyphenate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hyphenate="false"/>
    </style:style>
    <style:style style:name="T1535" style:parent-style-name="DefaultParagraphFont" style:family="text">
      <style:text-properties fo:font-size="10pt" style:font-size-asian="10pt" style:language-asian="lt" style:country-asian="LT"/>
    </style:style>
    <style:style style:name="T1536" style:parent-style-name="DefaultParagraphFont" style:family="text">
      <style:text-properties fo:font-size="10pt" style:font-size-asian="10pt" style:language-asian="lt" style:country-asian="L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49" style:family="table-row">
      <style:table-row-properties style:min-row-height="0.1152in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P1556" style:parent-style-name="Normal" style:family="paragraph">
      <style:text-properties fo:font-size="10pt" style:font-size-asian="10pt" style:language-asian="lt" style:country-asian="LT" fo:hyphenate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69" style:family="table-row">
      <style:table-row-properties style:min-row-height="0.1152in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P1576" style:parent-style-name="Normal" style:family="paragraph">
      <style:text-properties fo:font-size="10pt" style:font-size-asian="10pt" style:language-asian="lt" style:country-asian="LT" fo:hyphenate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89" style:family="table-row">
      <style:table-row-properties style:min-row-height="0.1152in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keep-with-next="always"/>
    </style:style>
    <style:style style:name="T1594" style:parent-style-name="DefaultParagraphFont" style:family="text">
      <style:text-properties fo:font-size="10pt" style:font-size-asian="10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keep-with-next="always"/>
      <style:text-properties fo:font-size="10pt" style:font-size-asian="10pt"/>
    </style:style>
    <style:style style:name="P1601" style:parent-style-name="Normal" style:family="paragraph">
      <style:paragraph-properties fo:keep-with-next="always"/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keep-with-next="always" fo:text-align="justify"/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weight="bold" style:font-weight-asian="bold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TableRow1615" style:family="table-row">
      <style:table-row-properties style:min-row-height="0.1152in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P1622" style:parent-style-name="Normal" style:family="paragraph">
      <style:text-properties fo:font-size="10pt" style:font-size-asian="10pt" style:language-asian="lt" style:country-asian="LT" fo:hyphenate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5" style:family="table-row">
      <style:table-row-properties style:min-row-height="0.1152in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P1642" style:parent-style-name="Normal" style:family="paragraph">
      <style:text-properties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7" style:parent-style-name="Normal" style:family="paragraph">
      <style:text-properties fo:font-size="10pt" style:font-size-asian="10pt" style:language-asian="lt" style:country-asian="LT" fo:hyphenate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6" style:family="table-row">
      <style:table-row-properties style:min-row-height="0.1152in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P1663" style:parent-style-name="Normal" style:family="paragraph">
      <style:text-properties fo:font-size="10pt" style:font-size-asian="10pt" style:language-asian="lt" style:country-asian="LT" fo:hyphenate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6" style:family="table-row">
      <style:table-row-properties style:min-row-height="0.1152in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0" style:parent-style-name="DefaultParagraphFont" style:family="text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1683" style:parent-style-name="DefaultParagraphFont" style:family="text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ableRow1695" style:family="table-row">
      <style:table-row-properties style:min-row-height="0.1152in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keep-with-next="always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P1703" style:parent-style-name="Normal" style:family="paragraph">
      <style:paragraph-properties fo:keep-with-next="always"/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keep-with-next="always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1708" style:parent-style-name="DefaultParagraphFont" style:family="text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keep-with-next="always" fo:text-align="justify"/>
    </style:style>
    <style:style style:name="T1711" style:parent-style-name="DefaultParagraphFont" style:family="text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keep-with-next="always" fo:text-align="justify"/>
    </style:style>
    <style:style style:name="T1719" style:parent-style-name="DefaultParagraphFont" style:family="text">
      <style:text-properties fo:font-size="10pt" style:font-size-asian="10pt" style:language-asian="lt" style:country-asian="LT"/>
    </style:style>
    <style:style style:name="T1720" style:parent-style-name="DefaultParagraphFont" style:family="text">
      <style:text-properties fo:font-size="10pt" style:font-size-asian="10pt" style:language-asian="lt" style:country-asian="LT"/>
    </style:style>
    <style:style style:name="TableRow1721" style:family="table-row">
      <style:table-row-properties style:min-row-height="0.1152in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P1728" style:parent-style-name="Normal" style:family="paragraph">
      <style:text-properties fo:font-size="10pt" style:font-size-asian="10pt" style:language-asian="lt" style:country-asian="LT" fo:hyphenate="false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38" style:family="table-row">
      <style:table-row-properties style:min-row-height="0.1152in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P1745" style:parent-style-name="Normal" style:family="paragraph">
      <style:text-properties fo:font-size="10pt" style:font-size-asian="10pt" style:language-asian="lt" style:country-asian="LT" fo:hyphenate="false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hyphenate="false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1" style:family="table-row">
      <style:table-row-properties style:min-row-height="0.1152in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P1768" style:parent-style-name="Normal" style:family="paragraph">
      <style:text-properties fo:font-size="10pt" style:font-size-asian="10pt" style:language-asian="lt" style:country-asian="LT" fo:hyphenate="fals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1" style:family="table-row">
      <style:table-row-properties style:min-row-height="0.1152in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 fo:hyphenate="false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P1788" style:parent-style-name="Normal" style:family="paragraph">
      <style:text-properties fo:font-size="10pt" style:font-size-asian="10pt" style:language-asian="lt" style:country-asian="LT" fo:hyphenate="false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1" style:family="table-row">
      <style:table-row-properties style:min-row-height="0.1152in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keep-with-next="always"/>
    </style:style>
    <style:style style:name="T1806" style:parent-style-name="DefaultParagraphFont" style:family="text">
      <style:text-properties fo:font-size="10pt" style:font-size-asian="10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keep-with-next="always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keep-with-next="always" fo:text-align="justify"/>
    </style:style>
    <style:style style:name="T1816" style:parent-style-name="DefaultParagraphFont" style:family="text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keep-with-next="always" fo:text-align="justify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 style:min-row-height="0.1152in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P1831" style:parent-style-name="Normal" style:family="paragraph">
      <style:text-properties fo:font-size="10pt" style:font-size-asian="10pt" style:language-asian="lt" style:country-asian="LT" fo:hyphenate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4" style:family="table-row">
      <style:table-row-properties style:min-row-height="0.1152in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P1851" style:parent-style-name="Normal" style:family="paragraph">
      <style:text-properties fo:font-size="10pt" style:font-size-asian="10pt" style:language-asian="lt" style:country-asian="LT" fo:hyphenate="false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4" style:family="table-row">
      <style:table-row-properties style:min-row-height="0.1152in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hyphenate="false"/>
    </style:style>
    <style:style style:name="T1869" style:parent-style-name="DefaultParagraphFont" style:family="text">
      <style:text-properties fo:font-size="10pt" style:font-size-asian="10pt" style:language-asian="lt" style:country-asian="L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 fo:hyphenate="false"/>
    </style:style>
    <style:style style:name="P1874" style:parent-style-name="Normal" style:family="paragraph">
      <style:text-properties fo:font-size="10pt" style:font-size-asian="10pt" style:language-asian="lt" style:country-asian="LT" fo:hyphenate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3" style:family="table-row">
      <style:table-row-properties style:min-row-height="0.1152in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P1890" style:parent-style-name="Normal" style:family="paragraph">
      <style:text-properties fo:font-size="10pt" style:font-size-asian="10pt" style:language-asian="lt" style:country-asian="LT" fo:hyphenate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0" style:family="table-row">
      <style:table-row-properties style:min-row-height="0.1152in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P1907" style:parent-style-name="Normal" style:family="paragraph">
      <style:text-properties fo:font-size="10pt" style:font-size-asian="10pt" style:language-asian="lt" style:country-asian="LT" fo:hyphenate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9" style:family="table-row">
      <style:table-row-properties style:min-row-height="0.1152in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P1926" style:parent-style-name="Normal" style:family="paragraph">
      <style:text-properties fo:font-size="10pt" style:font-size-asian="10pt" style:language-asian="lt" style:country-asian="LT" fo:hyphenate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text-properties fo:hyphenate="false"/>
    </style:style>
    <style:style style:name="T1929" style:parent-style-name="DefaultParagraphFont" style:family="text">
      <style:text-properties fo:font-size="10pt" style:font-size-asian="10pt" style:language-asian="lt" style:country-asian="LT"/>
    </style:style>
    <style:style style:name="T1930" style:parent-style-name="DefaultParagraphFont" style:family="text">
      <style:text-properties fo:font-size="10pt" style:font-size-asian="10pt" style:language-asian="lt" style:country-asian="L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39" style:family="table-row">
      <style:table-row-properties style:min-row-height="0.1152in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 fo:hyphenate="false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 fo:hyphenate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59" style:family="table-row">
      <style:table-row-properties style:min-row-height="0.1152in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 fo:hyphenate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 fo:hyphenate="false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 fo:hyphenate="false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79" style:family="table-row">
      <style:table-row-properties style:min-row-height="0.1152in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 fo:hyphenate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 fo:hyphenate="false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 fo:hyphenate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99" style:family="table-row">
      <style:table-row-properties style:min-row-height="0.1152in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 fo:hyphenate="false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 fo:hyphenate="false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 fo:hyphenate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19" style:family="table-row">
      <style:table-row-properties style:min-row-height="0.1152in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 fo:hyphenate="false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 fo:hyphenate="false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 fo:hyphenate="false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5" style:family="table-row">
      <style:table-row-properties style:min-row-height="0.1152in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keep-with-next="always"/>
    </style:style>
    <style:style style:name="T2040" style:parent-style-name="DefaultParagraphFont" style:family="text">
      <style:text-properties fo:font-size="10pt" style:font-size-asian="10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keep-with-next="always"/>
    </style:style>
    <style:style style:name="T2046" style:parent-style-name="DefaultParagraphFont" style:family="text">
      <style:text-properties fo:font-size="10pt" style:font-size-asian="10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keep-with-next="always" fo:text-align="justify"/>
    </style:style>
    <style:style style:name="T2049" style:parent-style-name="DefaultParagraphFont" style:family="text">
      <style:text-properties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keep-with-next="always" fo:text-align="justify"/>
    </style:style>
    <style:style style:name="T2056" style:parent-style-name="DefaultParagraphFont" style:family="text">
      <style:text-properties fo:font-size="10pt" style:font-size-asian="10pt"/>
    </style:style>
    <style:style style:name="TableRow2057" style:family="table-row">
      <style:table-row-properties style:min-row-height="0.1152in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 fo:hyphenate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 fo:hyphenate="false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 fo:hyphenate="false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7" style:family="table-row">
      <style:table-row-properties style:min-row-height="0.1152in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keep-with-next="always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paragraph-properties fo:keep-with-next="always"/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keep-with-next="always"/>
    </style:style>
    <style:style style:name="T2090" style:parent-style-name="DefaultParagraphFont" style:family="text">
      <style:text-properties fo:font-size="10pt" style:font-size-asian="10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keep-with-next="always" fo:text-align="justify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keep-with-next="always"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ableRow2102" style:family="table-row">
      <style:table-row-properties style:min-row-height="0.1152in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 fo:hyphenate="false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 fo:hyphenate="false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 fo:hyphenate="false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ableRow2122" style:family="table-row">
      <style:table-row-properties style:min-row-height="0.1152in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 fo:hyphenate="false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 fo:hyphenate="false"/>
    </style:style>
    <style:style style:name="P2129" style:parent-style-name="Normal" style:family="paragraph">
      <style:text-properties fo:font-size="10pt" style:font-size-asian="10pt" style:language-asian="lt" style:country-asian="LT" fo:hyphenate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fo:hyphenate="false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5" style:family="table-row">
      <style:table-row-properties style:min-row-height="0.1152in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 fo:hyphenate="false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 fo:hyphenate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 fo:hyphenate="false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4" style:family="table-row">
      <style:table-row-properties style:min-row-height="0.1152in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 fo:hyphenate="false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 fo:hyphenate="false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 fo:hyphenate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81" style:family="table-row">
      <style:table-row-properties style:min-row-height="0.1152in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 fo:hyphenate="fals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 fo:hyphenate="false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6" style:family="table-row">
      <style:table-row-properties style:min-row-height="0.1152in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 fo:hyphenate="false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 fo:hyphenate="false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 fo:hyphenate="false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1" style:family="table-row">
      <style:table-row-properties style:min-row-height="0.1152in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 fo:hyphenate="false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 fo:hyphenate="false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 fo:hyphenate="false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29" style:family="table-row">
      <style:table-row-properties style:min-row-height="0.1152in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 fo:hyphenate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 fo:hyphenate="fals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 fo:hyphenate="false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7" style:family="table-row">
      <style:table-row-properties style:min-row-height="0.1152in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 fo:hyphenate="false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 fo:hyphenate="false"/>
    </style:style>
    <style:style style:name="P2254" style:parent-style-name="Normal" style:family="paragraph">
      <style:text-properties fo:font-size="10pt" style:font-size-asian="10pt" style:language-asian="lt" style:country-asian="LT" fo:hyphenate="false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hyphenate="false"/>
    </style:style>
    <style:style style:name="T2257" style:parent-style-name="DefaultParagraphFont" style:family="text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8" style:family="table-row">
      <style:table-row-properties style:min-row-height="0.1152in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 fo:hyphenate="false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 fo:hyphenate="false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text-properties fo:hyphenate="false"/>
    </style:style>
    <style:style style:name="T2278" style:parent-style-name="DefaultParagraphFont" style:family="text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89" style:family="table-row">
      <style:table-row-properties style:min-row-height="0.1152in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 fo:hyphenate="false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 fo:hyphenate="false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text-properties fo:hyphenate="false"/>
    </style:style>
    <style:style style:name="T2299" style:parent-style-name="DefaultParagraphFont" style:family="text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0" style:family="table-row">
      <style:table-row-properties style:min-row-height="0.1152in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keep-with-next="always"/>
    </style:style>
    <style:style style:name="T2315" style:parent-style-name="DefaultParagraphFont" style:family="text"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P2318" style:parent-style-name="Normal" style:family="paragraph">
      <style:paragraph-properties fo:keep-with-next="always"/>
    </style:style>
    <style:style style:name="T2319" style:parent-style-name="DefaultParagraphFont" style:family="text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keep-with-next="always"/>
    </style:style>
    <style:style style:name="T2322" style:parent-style-name="DefaultParagraphFont" style:family="text"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keep-with-next="always" fo:text-align="justify" fo:line-height="115%"/>
    </style:style>
    <style:style style:name="T2325" style:parent-style-name="DefaultParagraphFont" style:family="text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 style:language-asian="lt" style:country-asian="LT"/>
    </style:style>
    <style:style style:name="T23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4" style:parent-style-name="DefaultParagraphFont" style:family="text">
      <style:text-properties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P2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keep-with-next="always" fo:text-align="justify" fo:line-height="115%"/>
    </style:style>
    <style:style style:name="T2338" style:parent-style-name="DefaultParagraphFont" style:family="text">
      <style:text-properties fo:font-size="10pt" style:font-size-asian="10pt" style:language-asian="lt" style:country-asian="LT"/>
    </style:style>
    <style:style style:name="T23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40" style:parent-style-name="DefaultParagraphFont" style:family="text">
      <style:text-properties fo:font-size="10pt" style:font-size-asian="10pt" style:language-asian="lt" style:country-asian="LT"/>
    </style:style>
    <style:style style:name="TableRow2341" style:family="table-row">
      <style:table-row-properties style:min-row-height="0.1152in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 fo:hyphenate="false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 fo:hyphenate="false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hyphenate="false"/>
    </style:style>
    <style:style style:name="T2351" style:parent-style-name="DefaultParagraphFont" style:family="text">
      <style:text-properties fo:font-size="10pt" style:font-size-asian="10pt" style:language-asian="lt" style:country-asian="LT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3" style:family="table-row">
      <style:table-row-properties style:min-row-height="0.1152in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 fo:hyphenate="false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 fo:hyphenate="false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hyphenate="false"/>
    </style:style>
    <style:style style:name="T2373" style:parent-style-name="DefaultParagraphFont" style:family="text">
      <style:text-properties fo:font-size="10pt" style:font-size-asian="10pt" style:language-asian="lt" style:country-asian="LT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4" style:family="table-row">
      <style:table-row-properties style:min-row-height="0.1152in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 fo:hyphenate="false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 fo:hyphenate="false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fo:hyphenate="false"/>
    </style:style>
    <style:style style:name="T2394" style:parent-style-name="DefaultParagraphFont" style:family="text">
      <style:text-properties fo:font-size="10pt" style:font-size-asian="10pt" style:language-asian="lt" style:country-asian="L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 style:language-asian="lt" style:country-asian="L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8" style:family="table-row">
      <style:table-row-properties style:min-row-height="0.1152in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 fo:hyphenate="false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 fo:hyphenate="false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text-properties fo:hyphenate="false"/>
    </style:style>
    <style:style style:name="T2418" style:parent-style-name="DefaultParagraphFont" style:family="text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7" style:family="table-row">
      <style:table-row-properties style:min-row-height="0.1152in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keep-with-next="always"/>
    </style:style>
    <style:style style:name="T2432" style:parent-style-name="DefaultParagraphFont" style:family="text"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P2435" style:parent-style-name="Normal" style:family="paragraph">
      <style:paragraph-properties fo:keep-with-next="always"/>
    </style:style>
    <style:style style:name="T2436" style:parent-style-name="DefaultParagraphFont" style:family="text"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keep-with-next="always"/>
    </style:style>
    <style:style style:name="T2439" style:parent-style-name="DefaultParagraphFont" style:family="text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keep-with-next="always" fo:text-align="justify" fo:line-height="115%"/>
    </style:style>
    <style:style style:name="T2442" style:parent-style-name="DefaultParagraphFont" style:family="text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keep-with-next="always" fo:text-align="justify" fo:line-height="115%"/>
    </style:style>
    <style:style style:name="T2451" style:parent-style-name="DefaultParagraphFont" style:family="text">
      <style:text-properties fo:font-size="10pt" style:font-size-asian="10pt" style:language-asian="lt" style:country-asian="LT"/>
    </style:style>
    <style:style style:name="TableRow2452" style:family="table-row">
      <style:table-row-properties style:min-row-height="0.1152in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text-properties fo:hyphenate="false"/>
    </style:style>
    <style:style style:name="T24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 fo:hyphenate="false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 fo:hyphenate="false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 style:language-asian="lt" style:country-asian="LT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 style:language-asian="lt" style:country-asian="LT"/>
    </style:style>
    <style:style style:name="T24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4" style:parent-style-name="DefaultParagraphFont" style:family="text">
      <style:text-properties fo:font-size="10pt" style:font-size-asian="10pt" style:language-asian="lt" style:country-asian="L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 style:language-asian="lt" style:country-asian="LT"/>
    </style:style>
    <style:style style:name="T24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8" style:parent-style-name="DefaultParagraphFont" style:family="text">
      <style:text-properties fo:font-size="10pt" style:font-size-asian="10pt" style:language-asian="lt" style:country-asian="L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 style:language-asian="lt" style:country-asian="LT"/>
    </style:style>
    <style:style style:name="T24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2" style:parent-style-name="DefaultParagraphFont" style:family="text">
      <style:text-properties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ableRow2484" style:family="table-row">
      <style:table-row-properties style:min-row-height="0.1152in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489" style:family="table-row">
      <style:table-row-properties style:min-row-height="0.1152in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 fo:hyphenate="false"/>
    </style:style>
    <style:style style:name="P2496" style:parent-style-name="Normal" style:family="paragraph">
      <style:text-properties fo:font-size="10pt" style:font-size-asian="10pt" style:language-asian="lt" style:country-asian="LT" fo:hyphenate="false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 fo:hyphenate="false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hyphenate="false"/>
    </style:style>
    <style:style style:name="T2501" style:parent-style-name="DefaultParagraphFont" style:family="text">
      <style:text-properties fo:letter-spacing="0.0138in"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 style:language-asian="lt" style:country-asian="LT"/>
    </style:style>
    <style:style style:name="P25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7" style:family="table-row">
      <style:table-row-properties style:min-row-height="0.1152in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 fo:hyphenate="false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 fo:hyphenate="false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hyphenate="false"/>
    </style:style>
    <style:style style:name="T2519" style:parent-style-name="DefaultParagraphFont" style:family="text">
      <style:text-properties fo:letter-spacing="0.0138in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25" style:parent-style-name="DefaultParagraphFont" style:family="text">
      <style:text-properties fo:font-size="10pt" style:font-size-asian="10pt" style:language-asian="lt" style:country-asian="LT"/>
    </style:style>
    <style:style style:name="T25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27" style:family="table-row">
      <style:table-row-properties style:min-row-height="0.1152in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text-properties fo:hyphenate="false"/>
    </style:style>
    <style:style style:name="T2532" style:parent-style-name="DefaultParagraphFont" style:family="text">
      <style:text-properties style:font-weight-complex="bold" fo:font-size="10pt" style:font-size-asian="10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 fo:hyphenate="false"/>
    </style:style>
    <style:style style:name="P2535" style:parent-style-name="Normal" style:family="paragraph">
      <style:text-properties fo:font-size="10pt" style:font-size-asian="10pt" style:language-asian="lt" style:country-asian="LT" fo:hyphenate="false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hyphenate="false"/>
    </style:style>
    <style:style style:name="T2538" style:parent-style-name="DefaultParagraphFont" style:family="text">
      <style:text-properties style:font-weight-complex="bold" fo:font-size="10pt" style:font-size-asian="10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 style:language-asian="lt" style:country-asian="LT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 style:language-asian="lt" style:country-asian="LT"/>
    </style:style>
    <style:style style:name="T25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0" style:parent-style-name="DefaultParagraphFont" style:family="text">
      <style:text-properties fo:font-size="10pt" style:font-size-asian="10pt" style:language-asian="lt" style:country-asian="L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 style:language-asian="lt" style:country-asian="LT"/>
    </style:style>
    <style:style style:name="T25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4" style:parent-style-name="DefaultParagraphFont" style:family="text">
      <style:text-properties fo:font-size="10pt" style:font-size-asian="10pt" style:language-asian="lt" style:country-asian="L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 style:language-asian="lt" style:country-asian="LT"/>
    </style:style>
    <style:style style:name="T25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8" style:parent-style-name="DefaultParagraphFont" style:family="text">
      <style:text-properties fo:font-size="10pt" style:font-size-asian="10pt" style:language-asian="lt" style:country-asian="LT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ableRow2560" style:family="table-row">
      <style:table-row-properties style:min-row-height="0.1152in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 fo:hyphenate="false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 fo:hyphenate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hyphenate="false"/>
    </style:style>
    <style:style style:name="T2572" style:parent-style-name="DefaultParagraphFont" style:family="text">
      <style:text-properties fo:letter-spacing="0.0138in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82" style:family="table-row">
      <style:table-row-properties style:min-row-height="0.1152in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 fo:hyphenate="false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 fo:hyphenate="false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 style:language-asian="lt" style:country-asian="LT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 style:language-asian="lt" style:country-asian="L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 style:language-asian="lt" style:country-asian="LT"/>
    </style:style>
    <style:style style:name="T26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5" style:parent-style-name="DefaultParagraphFont" style:family="text">
      <style:text-properties fo:font-size="10pt" style:font-size-asian="10pt" style:language-asian="lt" style:country-asian="L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 style:language-asian="lt" style:country-asian="LT"/>
    </style:style>
    <style:style style:name="T26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9" style:parent-style-name="DefaultParagraphFont" style:family="text">
      <style:text-properties fo:font-size="10pt" style:font-size-asian="10pt" style:language-asian="lt" style:country-asian="LT"/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ableRow2611" style:family="table-row">
      <style:table-row-properties style:min-row-height="0.1152in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language-asian="lt" style:country-asian="LT" fo:hyphenate="false"/>
    </style:style>
    <style:style style:name="P2618" style:parent-style-name="Normal" style:family="paragraph">
      <style:text-properties fo:font-size="10pt" style:font-size-asian="10pt" style:language-asian="lt" style:country-asian="LT" fo:hyphenate="false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text-properties fo:hyphenate="false"/>
    </style:style>
    <style:style style:name="T2621" style:parent-style-name="DefaultParagraphFont" style:family="text">
      <style:text-properties style:font-weight-complex="bold" fo:font-size="10pt" style:font-size-asian="10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33" style:family="table-row">
      <style:table-row-properties style:min-row-height="0.1152in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 fo:hyphenate="false"/>
    </style:style>
    <style:style style:name="P2640" style:parent-style-name="Normal" style:family="paragraph">
      <style:text-properties fo:font-size="10pt" style:font-size-asian="10pt" style:language-asian="lt" style:country-asian="LT" fo:hyphenate="false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 fo:hyphenate="false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hyphenate="false"/>
    </style:style>
    <style:style style:name="T2645" style:parent-style-name="DefaultParagraphFont" style:family="text">
      <style:text-properties fo:letter-spacing="0.0138in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 style:language-asian="lt" style:country-asian="L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 style:language-asian="lt" style:country-asian="LT"/>
    </style:style>
    <style:style style:name="P2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 style:language-asian="lt" style:country-asian="LT"/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 style:language-asian="lt" style:country-asian="L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 style:language-asian="lt" style:country-asian="LT"/>
    </style:style>
    <style:style style:name="TableRow2660" style:family="table-row">
      <style:table-row-properties style:min-row-height="0.1152in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 fo:hyphenate="false"/>
    </style:style>
    <style:style style:name="P2667" style:parent-style-name="Normal" style:family="paragraph">
      <style:text-properties fo:font-size="10pt" style:font-size-asian="10pt" style:language-asian="lt" style:country-asian="LT" fo:hyphenate="false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text-properties fo:hyphenate="false"/>
    </style:style>
    <style:style style:name="T2670" style:parent-style-name="DefaultParagraphFont" style:family="text">
      <style:text-properties fo:font-size="10pt" style:font-size-asian="10pt" style:language-asian="lt" style:country-asian="LT"/>
    </style:style>
    <style:style style:name="P2671" style:parent-style-name="Normal" style:family="paragraph">
      <style:text-properties fo:font-size="10pt" style:font-size-asian="10pt" style:language-asian="lt" style:country-asian="LT" fo:hyphenate="false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 style:language-asian="lt" style:country-asian="LT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 style:language-asian="lt" style:country-asian="LT"/>
    </style:style>
    <style:style style:name="T2683" style:parent-style-name="DefaultParagraphFont" style:family="text">
      <style:text-properties fo:font-size="10pt" style:font-size-asian="10pt" style:language-asian="lt" style:country-asian="LT"/>
    </style:style>
    <style:style style:name="P2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5" style:family="table-row">
      <style:table-row-properties style:min-row-height="0.1152in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 fo:hyphenate="false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 fo:hyphenate="false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 style:language-asian="lt" style:country-asian="L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 style:language-asian="lt" style:country-asian="LT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P2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 style:language-asian="lt" style:country-asian="LT"/>
    </style:style>
    <style:style style:name="P27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1" style:family="table-row">
      <style:table-row-properties style:min-row-height="0.1152in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716" style:family="table-row">
      <style:table-row-properties style:min-row-height="0.1152in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 fo:hyphenate="false"/>
    </style:style>
    <style:style style:name="P2723" style:parent-style-name="Normal" style:family="paragraph">
      <style:text-properties fo:font-size="10pt" style:font-size-asian="10pt" style:language-asian="lt" style:country-asian="LT" fo:hyphenate="false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 fo:hyphenate="false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6" style:parent-style-name="DefaultParagraphFont" style:family="text">
      <style:text-properties fo:font-size="10pt" style:font-size-asian="10pt" style:language-asian="lt" style:country-asian="LT"/>
    </style:style>
    <style:style style:name="T27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39" style:family="table-row">
      <style:table-row-properties style:min-row-height="0.1152in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 fo:hyphenate="false"/>
    </style:style>
    <style:style style:name="P2746" style:parent-style-name="Normal" style:family="paragraph">
      <style:text-properties fo:font-size="10pt" style:font-size-asian="10pt" style:language-asian="lt" style:country-asian="LT" fo:hyphenate="false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fo:hyphenate="false"/>
    </style:style>
    <style:style style:name="T27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 style:language-asian="lt" style:country-asian="LT"/>
    </style:style>
    <style:style style:name="P2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 style:language-asian="lt" style:country-asian="LT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 style:language-asian="lt" style:country-asian="LT"/>
    </style:style>
    <style:style style:name="P2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65" style:family="table-row">
      <style:table-row-properties style:min-row-height="0.1152in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 fo:hyphenate="false"/>
    </style:style>
    <style:style style:name="P2773" style:parent-style-name="Normal" style:family="paragraph">
      <style:text-properties fo:font-size="10pt" style:font-size-asian="10pt" style:language-asian="lt" style:country-asian="LT" fo:hyphenate="false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 fo:hyphenate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fo:hyphenate="false"/>
    </style:style>
    <style:style style:name="P2778" style:parent-style-name="Normal" style:family="paragraph">
      <style:paragraph-properties fo:text-align="center"/>
      <style:text-properties fo:hyphenate="false"/>
    </style:style>
    <style:style style:name="T27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 style:language-asian="lt" style:country-asian="LT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 style:language-asian="lt" style:country-asian="L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 style:language-asian="lt" style:country-asian="LT"/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ableRow2793" style:family="table-row">
      <style:table-row-properties style:min-row-height="0.1152in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 fo:hyphenate="false"/>
    </style:style>
    <style:style style:name="P2800" style:parent-style-name="Normal" style:family="paragraph">
      <style:text-properties fo:font-size="10pt" style:font-size-asian="10pt" style:language-asian="lt" style:country-asian="LT" fo:hyphenate="false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text-properties fo:hyphenate="false"/>
    </style:style>
    <style:style style:name="T28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 style:language-asian="lt" style:country-asian="LT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 style:language-asian="lt" style:country-asian="LT"/>
    </style:style>
    <style:style style:name="TableRow2813" style:family="table-row">
      <style:table-row-properties style:min-row-height="0.1152in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 fo:hyphenate="false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 fo:hyphenate="false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3" style:parent-style-name="DefaultParagraphFont" style:family="text">
      <style:text-properties fo:font-size="10pt" style:font-size-asian="10pt" style:language-asian="lt" style:country-asian="LT"/>
    </style:style>
    <style:style style:name="T28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35" style:family="table-row">
      <style:table-row-properties style:min-row-height="0.1152in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 fo:hyphenate="false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 fo:hyphenate="false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hyphenate="false"/>
    </style:style>
    <style:style style:name="T2847" style:parent-style-name="DefaultParagraphFont" style:family="text">
      <style:text-properties style:font-weight-complex="bold" fo:letter-spacing="0.0138in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 style:language-asian="lt" style:country-asian="L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56" style:parent-style-name="DefaultParagraphFont" style:family="text">
      <style:text-properties fo:font-size="10pt" style:font-size-asian="10pt" style:language-asian="lt" style:country-asian="LT"/>
    </style:style>
    <style:style style:name="T2857" style:parent-style-name="DefaultParagraphFont" style:family="text">
      <style:text-properties fo:font-size="10pt" style:font-size-asian="10pt" style:language-asian="lt" style:country-asian="LT"/>
    </style:style>
    <style:style style:name="P2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59" style:family="table-row">
      <style:table-row-properties style:min-row-height="0.1152in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 fo:hyphenate="false"/>
    </style:style>
    <style:style style:name="P2866" style:parent-style-name="Normal" style:family="paragraph">
      <style:text-properties fo:font-size="10pt" style:font-size-asian="10pt" style:language-asian="lt" style:country-asian="LT" fo:hyphenate="false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text-properties fo:hyphenate="false"/>
    </style:style>
    <style:style style:name="T28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 fo:hyphenate="false"/>
    </style:style>
    <style:style style:name="P2873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 style:language-asian="lt" style:country-asian="LT"/>
    </style:style>
    <style:style style:name="T28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86" style:parent-style-name="DefaultParagraphFont" style:family="text">
      <style:text-properties fo:font-size="10pt" style:font-size-asian="10pt" style:language-asian="lt" style:country-asian="LT"/>
    </style:style>
    <style:style style:name="TableRow2887" style:family="table-row">
      <style:table-row-properties style:min-row-height="0.1152in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 fo:hyphenate="false"/>
    </style:style>
    <style:style style:name="P2894" style:parent-style-name="Normal" style:family="paragraph">
      <style:text-properties fo:font-size="10pt" style:font-size-asian="10pt" style:language-asian="lt" style:country-asian="LT" fo:hyphenate="false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text-properties fo:hyphenate="false"/>
    </style:style>
    <style:style style:name="T28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7" style:family="table-row">
      <style:table-row-properties style:min-row-height="0.1152in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 fo:hyphenate="false"/>
    </style:style>
    <style:style style:name="P2914" style:parent-style-name="Normal" style:family="paragraph">
      <style:text-properties fo:font-size="10pt" style:font-size-asian="10pt" style:language-asian="lt" style:country-asian="LT" fo:hyphenate="false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text-properties fo:hyphenate="false"/>
    </style:style>
    <style:style style:name="T29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6" style:family="table-row">
      <style:table-row-properties style:min-row-height="0.1152in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 fo:hyphenate="false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 fo:hyphenate="false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font-size="10pt" style:font-size-asian="10pt" style:language-asian="lt" style:country-asian="LT"/>
    </style:style>
    <style:style style:name="P2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 style:language-asian="lt" style:country-asian="L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 style:language-asian="lt" style:country-asian="LT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 style:language-asian="lt" style:country-asian="LT"/>
    </style:style>
    <style:style style:name="P2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2" style:family="table-row">
      <style:table-row-properties style:min-row-height="0.1152in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 fo:hyphenate="false"/>
    </style:style>
    <style:style style:name="P2959" style:parent-style-name="Normal" style:family="paragraph">
      <style:text-properties fo:font-size="10pt" style:font-size-asian="10pt" style:language-asian="lt" style:country-asian="LT" fo:hyphenate="false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text-properties fo:hyphenate="false"/>
    </style:style>
    <style:style style:name="T29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0pt" style:font-size-asian="10pt" fo:hyphenate="false"/>
    </style:style>
    <style:style style:name="P29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 style:language-asian="lt" style:country-asian="LT"/>
    </style:style>
    <style:style style:name="T2971" style:parent-style-name="DefaultParagraphFont" style:family="text">
      <style:text-properties fo:font-size="10pt" style:font-size-asian="10pt" style:language-asian="lt" style:country-asian="LT"/>
    </style:style>
    <style:style style:name="P2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 style:language-asian="lt" style:country-asian="L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 style:language-asian="lt" style:country-asian="LT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P29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 fo:hyphenate="false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 fo:hyphenate="false"/>
    </style:style>
    <style:style style:name="P2988" style:parent-style-name="Normal" style:family="paragraph">
      <style:text-properties fo:font-size="10pt" style:font-size-asian="10pt" style:language-asian="lt" style:country-asian="LT" fo:hyphenate="false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 fo:hyphenate="false"/>
    </style:style>
    <style:style style:name="P2991" style:parent-style-name="Normal" style:family="paragraph">
      <style:text-properties fo:font-size="10pt" style:font-size-asian="10pt" style:language-asian="lt" style:country-asian="LT" fo:hyphenate="false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 fo:hyphenate="false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 fo:hyphenate="false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 fo:hyphenate="false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text-properties fo:hyphenate="false"/>
    </style:style>
    <style:style style:name="T30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 fo:hyphenate="false"/>
    </style:style>
    <style:style style:name="P3026" style:parent-style-name="Normal" style:family="paragraph">
      <style:text-properties fo:font-size="10pt" style:font-size-asian="10pt" style:language-asian="lt" style:country-asian="LT" fo:hyphenate="false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text-properties fo:hyphenate="false"/>
    </style:style>
    <style:style style:name="T30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hyphenate="false"/>
    </style:style>
    <style:style style:name="T30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 style:language-asian="lt" style:country-asian="LT"/>
    </style:style>
    <style:style style:name="T30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 style:language-asian="lt" style:country-asian="LT"/>
    </style:style>
    <style:style style:name="T30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text-properties fo:hyphenate="false"/>
    </style:style>
    <style:style style:name="T30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 fo:hyphenate="false"/>
    </style:style>
    <style:style style:name="P3058" style:parent-style-name="Normal" style:family="paragraph">
      <style:text-properties fo:font-size="10pt" style:font-size-asian="10pt" style:language-asian="lt" style:country-asian="LT" fo:hyphenate="false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 fo:hyphenate="false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 style:language-asian="lt" style:country-asian="LT"/>
    </style:style>
    <style:style style:name="T30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 fo:hyphenate="false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 fo:hyphenate="false"/>
    </style:style>
    <style:style style:name="P3084" style:parent-style-name="Normal" style:family="paragraph">
      <style:text-properties fo:font-size="10pt" style:font-size-asian="10pt" style:language-asian="lt" style:country-asian="LT" fo:hyphenate="false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 fo:hyphenate="false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text-properties fo:hyphenate="false"/>
    </style:style>
    <style:style style:name="T31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 fo:hyphenate="false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 fo:hyphenate="false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 style:language-asian="lt" style:country-asian="LT"/>
    </style:style>
    <style:style style:name="T31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 style:language-asian="lt" style:country-asian="L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 style:language-asian="lt" style:country-asian="LT"/>
    </style:style>
    <style:style style:name="P3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 fo:hyphenate="false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 fo:hyphenate="false"/>
    </style:style>
    <style:style style:name="P3127" style:parent-style-name="Normal" style:family="paragraph">
      <style:text-properties fo:font-size="10pt" style:font-size-asian="10pt" style:language-asian="lt" style:country-asian="LT" fo:hyphenate="false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 fo:hyphenate="false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hyphenate="false"/>
    </style:style>
    <style:style style:name="T31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 style:language-asian="lt" style:country-asian="LT"/>
    </style:style>
    <style:style style:name="T31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 style:language-asian="lt" style:country-asian="LT"/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 style:language-asian="lt" style:country-asian="L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 style:language-asian="lt" style:country-asian="LT"/>
    </style:style>
    <style:style style:name="P3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text-properties fo:hyphenate="false"/>
    </style:style>
    <style:style style:name="T3153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language-asian="lt" style:country-asian="LT" fo:hyphenate="false"/>
    </style:style>
    <style:style style:name="P3156" style:parent-style-name="Normal" style:family="paragraph">
      <style:text-properties fo:font-size="10pt" style:font-size-asian="10pt" style:language-asian="lt" style:country-asian="LT" fo:hyphenate="false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text-properties fo:hyphenate="false"/>
    </style:style>
    <style:style style:name="T31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 style:language-asian="lt" style:country-asian="LT"/>
    </style:style>
    <style:style style:name="T3168" style:parent-style-name="DefaultParagraphFont" style:family="text">
      <style:text-properties fo:font-size="10pt" style:font-size-asian="10pt" style:language-asian="lt" style:country-asian="LT"/>
    </style:style>
    <style:style style:name="P3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text-properties fo:hyphenate="false"/>
    </style:style>
    <style:style style:name="T31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 fo:hyphenate="false"/>
    </style:style>
    <style:style style:name="P3178" style:parent-style-name="Normal" style:family="paragraph">
      <style:text-properties fo:font-size="10pt" style:font-size-asian="10pt" style:language-asian="lt" style:country-asian="LT" fo:hyphenate="false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text-properties fo:hyphenate="false"/>
    </style:style>
    <style:style style:name="T31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 style:language-asian="lt" style:country-asian="LT"/>
    </style:style>
    <style:style style:name="T31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 style:language-asian="lt" style:country-asian="LT"/>
    </style:style>
    <style:style style:name="T3194" style:parent-style-name="DefaultParagraphFont" style:family="text">
      <style:text-properties fo:font-size="10pt" style:font-size-asian="10pt" style:language-asian="lt" style:country-asian="LT"/>
    </style:style>
    <style:style style:name="P3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0" style:parent-style-name="DefaultParagraphFont" style:family="text">
      <style:text-properties fo:font-size="10pt" style:font-size-asian="10pt" style:language-asian="lt" style:country-asian="L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3203" style:parent-style-name="DefaultParagraphFont" style:family="text"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5" style:parent-style-name="DefaultParagraphFont" style:family="text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7" style:parent-style-name="DefaultParagraphFont" style:family="text"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 style:language-asian="lt" style:country-asian="L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9" style:parent-style-name="DefaultParagraphFont" style:family="text"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P3223" style:parent-style-name="Normal" style:family="paragraph">
      <style:text-properties fo:font-size="10pt" style:font-size-asian="10pt"/>
    </style:style>
    <style:style style:name="T3224" style:parent-style-name="DefaultParagraphFont" style:family="text"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6" style:parent-style-name="DefaultParagraphFont" style:family="text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8" style:parent-style-name="DefaultParagraphFont" style:family="text"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P32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text-properties fo:hyphenate="false"/>
    </style:style>
    <style:style style:name="T3239" style:parent-style-name="DefaultParagraphFont" style:family="text">
      <style:text-properties fo:font-size="10pt" style:font-size-asian="10pt" style:language-asian="lt" style:country-asian="LT"/>
    </style:style>
    <style:style style:name="T32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 fo:hyphenate="false"/>
    </style:style>
    <style:style style:name="P3243" style:parent-style-name="Normal" style:family="paragraph">
      <style:text-properties fo:font-size="10pt" style:font-size-asian="10pt" style:language-asian="lt" style:country-asian="LT" fo:hyphenate="false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text-properties fo:hyphenate="false"/>
    </style:style>
    <style:style style:name="T32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hyphenate="false"/>
    </style:style>
    <style:style style:name="T32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 style:language-asian="lt" style:country-asian="L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 style:language-asian="lt" style:country-asian="LT"/>
    </style:style>
    <style:style style:name="T3256" style:parent-style-name="DefaultParagraphFont" style:family="text">
      <style:text-properties fo:font-size="10pt" style:font-size-asian="10pt" style:language-asian="lt" style:country-asian="L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 style:language-asian="lt" style:country-asian="L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 style:language-asian="lt" style:country-asian="L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 style:language-asian="lt" style:country-asian="LT"/>
    </style:style>
    <style:style style:name="T3263" style:parent-style-name="DefaultParagraphFont" style:family="text">
      <style:text-properties fo:font-size="10pt" style:font-size-asian="10pt" style:language-asian="lt" style:country-asian="LT"/>
    </style:style>
    <style:style style:name="P3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language-asian="lt" style:country-asian="LT" fo:hyphenate="false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 fo:hyphenate="false"/>
    </style:style>
    <style:style style:name="P3272" style:parent-style-name="Normal" style:family="paragraph">
      <style:text-properties fo:font-size="10pt" style:font-size-asian="10pt" style:language-asian="lt" style:country-asian="LT" fo:hyphenate="false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 fo:hyphenate="false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 style:language-asian="lt" style:country-asian="L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 style:language-asian="lt" style:country-asian="L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 style:language-asian="lt" style:country-asian="LT"/>
    </style:style>
    <style:style style:name="T3285" style:parent-style-name="DefaultParagraphFont" style:family="text">
      <style:text-properties fo:font-size="10pt" style:font-size-asian="10pt" style:language-asian="lt" style:country-asian="L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 style:language-asian="lt" style:country-asian="L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 fo:hyphenate="false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 fo:hyphenate="false"/>
    </style:style>
    <style:style style:name="P3295" style:parent-style-name="Normal" style:family="paragraph">
      <style:text-properties fo:font-size="10pt" style:font-size-asian="10pt" style:language-asian="lt" style:country-asian="LT" fo:hyphenate="false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 fo:hyphenate="false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 style:language-asian="lt" style:country-asian="L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 style:language-asian="lt" style:country-asian="L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 style:language-asian="lt" style:country-asian="L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 style:language-asian="lt" style:country-asian="LT"/>
    </style:style>
    <style:style style:name="T3310" style:parent-style-name="DefaultParagraphFont" style:family="text">
      <style:text-properties fo:font-size="10pt" style:font-size-asian="10pt" style:language-asian="lt" style:country-asian="L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 fo:hyphenate="false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language-asian="lt" style:country-asian="LT" fo:hyphenate="false"/>
    </style:style>
    <style:style style:name="P3318" style:parent-style-name="Normal" style:family="paragraph">
      <style:text-properties fo:font-size="10pt" style:font-size-asian="10pt" style:language-asian="lt" style:country-asian="LT" fo:hyphenate="false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 fo:hyphenate="false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hyphenate="false"/>
    </style:style>
    <style:style style:name="T33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 fo:hyphenate="false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 fo:hyphenate="false"/>
    </style:style>
    <style:style style:name="P3337" style:parent-style-name="Normal" style:family="paragraph">
      <style:text-properties fo:font-size="10pt" style:font-size-asian="10pt" style:language-asian="lt" style:country-asian="LT" fo:hyphenate="false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text-properties fo:hyphenate="false"/>
    </style:style>
    <style:style style:name="T33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hyphenate="false"/>
    </style:style>
    <style:style style:name="T33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44" style:parent-style-name="DefaultParagraphFont" style:family="text">
      <style:text-properties fo:font-size="10pt" style:font-size-asian="10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 fo:hyphenate="false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language-asian="lt" style:country-asian="LT" fo:hyphenate="false"/>
    </style:style>
    <style:style style:name="P3358" style:parent-style-name="Normal" style:family="paragraph">
      <style:text-properties fo:font-size="10pt" style:font-size-asian="10pt" style:language-asian="lt" style:country-asian="LT" fo:hyphenate="false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 fo:hyphenate="false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 fo:hyphenate="false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text-properties fo:hyphenate="false"/>
    </style:style>
    <style:style style:name="T3379" style:parent-style-name="DefaultParagraphFont" style:family="text">
      <style:text-properties fo:font-size="10pt" style:font-size-asian="10pt" style:language-asian="lt" style:country-asian="LT"/>
    </style:style>
    <style:style style:name="P3380" style:parent-style-name="Normal" style:family="paragraph">
      <style:text-properties fo:hyphenate="false"/>
    </style:style>
    <style:style style:name="T3381" style:parent-style-name="DefaultParagraphFont" style:family="text">
      <style:text-properties fo:font-size="10pt" style:font-size-asian="10pt" style:language-asian="lt" style:country-asian="L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 fo:hyphenate="false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hyphenate="false"/>
    </style:style>
    <style:style style:name="T33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9" style:parent-style-name="Normal" style:family="paragraph">
      <style:paragraph-properties fo:text-align="justify"/>
      <style:text-properties fo:hyphenate="false"/>
    </style:style>
    <style:style style:name="T3390" style:parent-style-name="DefaultParagraphFont" style:family="text">
      <style:text-properties fo:font-size="10pt" style:font-size-asian="10pt" style:language-asian="lt" style:country-asian="LT"/>
    </style:style>
    <style:style style:name="P3391" style:parent-style-name="Normal" style:family="paragraph">
      <style:paragraph-properties fo:text-align="justify"/>
      <style:text-properties fo:hyphenate="false"/>
    </style:style>
    <style:style style:name="T3392" style:parent-style-name="DefaultParagraphFont" style:family="text">
      <style:text-properties fo:font-size="10pt" style:font-size-asian="10pt" style:language-asian="lt" style:country-asian="LT"/>
    </style:style>
    <style:style style:name="P3393" style:parent-style-name="Normal" style:family="paragraph">
      <style:paragraph-properties fo:text-align="justify"/>
      <style:text-properties fo:hyphenate="false"/>
    </style:style>
    <style:style style:name="T3394" style:parent-style-name="DefaultParagraphFont" style:family="text">
      <style:text-properties fo:font-size="10pt" style:font-size-asian="10pt" style:language-asian="lt" style:country-asian="LT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P3396" style:parent-style-name="Normal" style:family="paragraph">
      <style:paragraph-properties fo:text-align="justify"/>
      <style:text-properties fo:hyphenate="false"/>
    </style:style>
    <style:style style:name="T3397" style:parent-style-name="DefaultParagraphFont" style:family="text">
      <style:text-properties fo:font-size="10pt" style:font-size-asian="10pt" style:language-asian="lt" style:country-asian="LT"/>
    </style:style>
    <style:style style:name="P33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 fo:hyphenate="false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text-properties fo:hyphenate="false"/>
    </style:style>
    <style:style style:name="T3406" style:parent-style-name="DefaultParagraphFont" style:family="text">
      <style:text-properties fo:font-size="10pt" style:font-size-asian="10pt" style:language-asian="lt" style:country-asian="LT"/>
    </style:style>
    <style:style style:name="T3407" style:parent-style-name="DefaultParagraphFont" style:family="text">
      <style:text-properties fo:font-size="10pt" style:font-size-asian="10pt" style:language-asian="lt" style:country-asian="LT"/>
    </style:style>
    <style:style style:name="P3408" style:parent-style-name="Normal" style:family="paragraph">
      <style:text-properties fo:font-size="10pt" style:font-size-asian="10pt" style:language-asian="lt" style:country-asian="LT" fo:hyphenate="false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 fo:hyphenate="false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1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 fo:hyphenate="false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text-properties fo:hyphenate="false"/>
    </style:style>
    <style:style style:name="T3428" style:parent-style-name="DefaultParagraphFont" style:family="text">
      <style:text-properties fo:font-size="10pt" style:font-size-asian="10pt" style:language-asian="lt" style:country-asian="LT"/>
    </style:style>
    <style:style style:name="P3429" style:parent-style-name="Normal" style:family="paragraph">
      <style:text-properties fo:font-size="10pt" style:font-size-asian="10pt" style:language-asian="lt" style:country-asian="LT" fo:hyphenate="false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 fo:hyphenate="false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6" style:parent-style-name="Normal" style:family="paragraph">
      <style:paragraph-properties fo:text-align="justify"/>
      <style:text-properties fo:hyphenate="false"/>
    </style:style>
    <style:style style:name="T3437" style:parent-style-name="DefaultParagraphFont" style:family="text">
      <style:text-properties fo:font-size="10pt" style:font-size-asian="10pt" style:language-asian="lt" style:country-asian="LT"/>
    </style:style>
    <style:style style:name="T3438" style:parent-style-name="DefaultParagraphFont" style:family="text">
      <style:text-properties fo:font-size="10pt" style:font-size-asian="10pt" style:language-asian="lt" style:country-asian="L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 style:language-asian="lt" style:country-asian="LT"/>
    </style:style>
    <style:style style:name="T34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 fo:hyphenate="false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text-properties fo:hyphenate="false"/>
    </style:style>
    <style:style style:name="T3455" style:parent-style-name="DefaultParagraphFont" style:family="text">
      <style:text-properties fo:font-size="10pt" style:font-size-asian="10pt" style:language-asian="lt" style:country-asian="LT"/>
    </style:style>
    <style:style style:name="P3456" style:parent-style-name="Normal" style:family="paragraph">
      <style:text-properties fo:font-size="10pt" style:font-size-asian="10pt" style:language-asian="lt" style:country-asian="LT" fo:hyphenate="false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language-asian="lt" style:country-asian="LT" fo:hyphenate="false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hyphenate="false"/>
    </style:style>
    <style:style style:name="T34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 style:language-asian="lt" style:country-asian="LT"/>
    </style:style>
    <style:style style:name="T3466" style:parent-style-name="DefaultParagraphFont" style:family="text">
      <style:text-properties fo:font-size="10pt" style:font-size-asian="10pt" style:language-asian="lt" style:country-asian="LT"/>
    </style:style>
    <style:style style:name="P3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69" style:family="table-row">
      <style:table-row-properties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 fo:hyphenate="false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text-properties fo:hyphenate="false"/>
    </style:style>
    <style:style style:name="T3476" style:parent-style-name="DefaultParagraphFont" style:family="text">
      <style:text-properties fo:font-size="10pt" style:font-size-asian="10pt" style:language-asian="lt" style:country-asian="LT"/>
    </style:style>
    <style:style style:name="P3477" style:parent-style-name="Normal" style:family="paragraph">
      <style:text-properties fo:font-size="10pt" style:font-size-asian="10pt" style:language-asian="lt" style:country-asian="LT" fo:hyphenate="false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 fo:hyphenate="false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hyphenate="false"/>
    </style:style>
    <style:style style:name="T3482" style:parent-style-name="DefaultParagraphFont" style:family="text">
      <style:text-properties style:font-weight-complex="bold" fo:letter-spacing="0.0138in"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 style:language-asian="lt" style:country-asian="LT"/>
    </style:style>
    <style:style style:name="T3487" style:parent-style-name="DefaultParagraphFont" style:family="text">
      <style:text-properties fo:font-size="10pt" style:font-size-asian="10pt" style:language-asian="lt" style:country-asian="LT"/>
    </style:style>
    <style:style style:name="P34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 fo:hyphenate="false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text-properties fo:hyphenate="false"/>
    </style:style>
    <style:style style:name="T3498" style:parent-style-name="DefaultParagraphFont" style:family="text">
      <style:text-properties fo:font-size="10pt" style:font-size-asian="10pt" style:language-asian="lt" style:country-asian="LT"/>
    </style:style>
    <style:style style:name="P3499" style:parent-style-name="Normal" style:family="paragraph">
      <style:text-properties fo:font-size="10pt" style:font-size-asian="10pt" style:language-asian="lt" style:country-asian="LT" fo:hyphenate="false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 fo:hyphenate="false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hyphenate="false"/>
    </style:style>
    <style:style style:name="T35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 style:language-asian="lt" style:country-asian="L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 style:language-asian="lt" style:country-asian="LT"/>
    </style:style>
    <style:style style:name="T35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 fo:hyphenate="false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text-properties fo:hyphenate="false"/>
    </style:style>
    <style:style style:name="T3526" style:parent-style-name="DefaultParagraphFont" style:family="text">
      <style:text-properties fo:font-size="10pt" style:font-size-asian="10pt" style:language-asian="lt" style:country-asian="LT"/>
    </style:style>
    <style:style style:name="P3527" style:parent-style-name="Normal" style:family="paragraph">
      <style:text-properties fo:font-size="10pt" style:font-size-asian="10pt" style:language-asian="lt" style:country-asian="LT" fo:hyphenate="false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 fo:hyphenate="false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language-asian="lt" style:country-asian="LT" fo:hyphenate="false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text-properties fo:hyphenate="false"/>
    </style:style>
    <style:style style:name="T3545" style:parent-style-name="DefaultParagraphFont" style:family="text">
      <style:text-properties fo:font-size="10pt" style:font-size-asian="10pt" style:language-asian="lt" style:country-asian="LT"/>
    </style:style>
    <style:style style:name="P3546" style:parent-style-name="Normal" style:family="paragraph">
      <style:text-properties fo:font-size="10pt" style:font-size-asian="10pt" style:language-asian="lt" style:country-asian="LT" fo:hyphenate="false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 style:language-asian="lt" style:country-asian="LT" fo:hyphenate="false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 style:language-asian="lt" style:country-asian="L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 style:language-asian="lt" style:country-asian="LT"/>
    </style:style>
    <style:style style:name="T35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 style:language-asian="lt" style:country-asian="LT" fo:hyphenate="false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style:language-asian="lt" style:country-asian="LT" fo:hyphenate="false"/>
    </style:style>
    <style:style style:name="P3572" style:parent-style-name="Normal" style:family="paragraph">
      <style:text-properties fo:font-size="10pt" style:font-size-asian="10pt" style:language-asian="lt" style:country-asian="LT" fo:hyphenate="false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 fo:hyphenate="false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 style:language-asian="lt" style:country-asian="LT"/>
    </style:style>
    <style:style style:name="T35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 fo:hyphenate="false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 style:language-asian="lt" style:country-asian="LT" fo:hyphenate="false"/>
    </style:style>
    <style:style style:name="P3596" style:parent-style-name="Normal" style:family="paragraph">
      <style:text-properties fo:font-size="10pt" style:font-size-asian="10pt" style:language-asian="lt" style:country-asian="LT" fo:hyphenate="false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language-asian="lt" style:country-asian="LT" fo:hyphenate="false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text-properties fo:hyphenate="false"/>
    </style:style>
    <style:style style:name="T3601" style:parent-style-name="DefaultParagraphFont" style:family="text">
      <style:text-properties fo:letter-spacing="0.0138in" fo:font-size="10pt" style:font-size-asian="10pt" fo:language="en" fo:country="US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 fo:hyphenate="false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 style:language-asian="lt" style:country-asian="LT" fo:hyphenate="false"/>
    </style:style>
    <style:style style:name="P3625" style:parent-style-name="Normal" style:family="paragraph">
      <style:text-properties fo:font-size="10pt" style:font-size-asian="10pt" style:language-asian="lt" style:country-asian="LT" fo:hyphenate="false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 style:language-asian="lt" style:country-asian="LT"/>
    </style:style>
    <style:style style:name="T3636" style:parent-style-name="DefaultParagraphFont" style:family="text">
      <style:text-properties fo:font-size="10pt" style:font-size-asian="10pt" style:language-asian="lt" style:country-asian="LT"/>
    </style:style>
    <style:style style:name="P3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 style:language-asian="lt" style:country-asian="L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 style:language-asian="lt" style:country-asian="LT"/>
    </style:style>
    <style:style style:name="T3642" style:parent-style-name="DefaultParagraphFont" style:family="text">
      <style:text-properties fo:font-size="10pt" style:font-size-asian="10pt" style:language-asian="lt" style:country-asian="LT"/>
    </style:style>
    <style:style style:name="P3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 style:language-asian="lt" style:country-asian="LT" fo:hyphenate="false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 fo:hyphenate="false"/>
    </style:style>
    <style:style style:name="P3651" style:parent-style-name="Normal" style:family="paragraph">
      <style:text-properties fo:font-size="10pt" style:font-size-asian="10pt" style:language-asian="lt" style:country-asian="LT" fo:hyphenate="false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 fo:hyphenate="false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hyphenate="false"/>
    </style:style>
    <style:style style:name="T36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 style:language-asian="lt" style:country-asian="L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 style:language-asian="lt" style:country-asian="L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 style:language-asian="lt" style:country-asian="LT"/>
    </style:style>
    <style:style style:name="T3665" style:parent-style-name="DefaultParagraphFont" style:family="text">
      <style:text-properties fo:font-size="10pt" style:font-size-asian="10pt" style:language-asian="lt" style:country-asian="L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 style:language-asian="lt" style:country-asian="L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 style:language-asian="lt" style:country-asian="LT"/>
    </style:style>
    <style:style style:name="P3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 fo:hyphenate="false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 fo:hyphenate="false"/>
    </style:style>
    <style:style style:name="P3678" style:parent-style-name="Normal" style:family="paragraph">
      <style:text-properties fo:font-size="10pt" style:font-size-asian="10pt" style:language-asian="lt" style:country-asian="LT" fo:hyphenate="false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 fo:hyphenate="false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 style:language-asian="lt" style:country-asian="LT"/>
    </style:style>
    <style:style style:name="T3690" style:parent-style-name="DefaultParagraphFont" style:family="text">
      <style:text-properties fo:font-size="10pt" style:font-size-asian="10pt" style:language-asian="lt" style:country-asian="L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 fo:hyphenate="false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language-asian="lt" style:country-asian="LT" fo:hyphenate="false"/>
    </style:style>
    <style:style style:name="P3698" style:parent-style-name="Normal" style:family="paragraph">
      <style:text-properties fo:font-size="10pt" style:font-size-asian="10pt" style:language-asian="lt" style:country-asian="LT" fo:hyphenate="false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language-asian="lt" style:country-asian="LT" fo:hyphenate="false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 fo:hyphenate="false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text-properties fo:hyphenate="false"/>
    </style:style>
    <style:style style:name="T3716" style:parent-style-name="DefaultParagraphFont" style:family="text">
      <style:text-properties fo:font-size="10pt" style:font-size-asian="10pt" style:language-asian="lt" style:country-asian="LT"/>
    </style:style>
    <style:style style:name="P3717" style:parent-style-name="Normal" style:family="paragraph">
      <style:text-properties fo:hyphenate="false"/>
    </style:style>
    <style:style style:name="T3718" style:parent-style-name="DefaultParagraphFont" style:family="text">
      <style:text-properties fo:font-size="10pt" style:font-size-asian="10pt" style:language-asian="lt" style:country-asian="L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language-asian="lt" style:country-asian="LT" fo:hyphenate="false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 style:language-asian="lt" style:country-asian="LT" fo:hyphenate="false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text-properties fo:hyphenate="false"/>
    </style:style>
    <style:style style:name="T37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text-properties fo:hyphenate="false"/>
    </style:style>
    <style:style style:name="T3736" style:parent-style-name="DefaultParagraphFont" style:family="text">
      <style:text-properties fo:font-size="10pt" style:font-size-asian="10pt" style:language-asian="lt" style:country-asian="LT"/>
    </style:style>
    <style:style style:name="P3737" style:parent-style-name="Normal" style:family="paragraph">
      <style:text-properties fo:font-size="10pt" style:font-size-asian="10pt" style:language-asian="lt" style:country-asian="LT" fo:hyphenate="false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text-properties fo:hyphenate="false"/>
    </style:style>
    <style:style style:name="T3740" style:parent-style-name="DefaultParagraphFont" style:family="text">
      <style:text-properties fo:font-size="10pt" style:font-size-asian="10pt" style:language-asian="lt" style:country-asian="LT"/>
    </style:style>
    <style:style style:name="T37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text-properties fo:hyphenate="false"/>
    </style:style>
    <style:style style:name="T37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text-properties fo:hyphenate="false"/>
    </style:style>
    <style:style style:name="T37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text-properties fo:hyphenate="false"/>
    </style:style>
    <style:style style:name="T3761" style:parent-style-name="DefaultParagraphFont" style:family="text">
      <style:text-properties fo:font-size="10pt" style:font-size-asian="10pt" style:language-asian="lt" style:country-asian="LT"/>
    </style:style>
    <style:style style:name="P3762" style:parent-style-name="Normal" style:family="paragraph">
      <style:text-properties fo:font-size="10pt" style:font-size-asian="10pt" style:language-asian="lt" style:country-asian="LT" fo:hyphenate="false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text-properties fo:hyphenate="false"/>
    </style:style>
    <style:style style:name="T37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language-asian="lt" style:country-asian="LT" fo:hyphenate="false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text-properties fo:hyphenate="false"/>
    </style:style>
    <style:style style:name="T3780" style:parent-style-name="DefaultParagraphFont" style:family="text">
      <style:text-properties fo:font-size="10pt" style:font-size-asian="10pt" style:language-asian="lt" style:country-asian="LT"/>
    </style:style>
    <style:style style:name="P3781" style:parent-style-name="Normal" style:family="paragraph">
      <style:text-properties fo:font-size="10pt" style:font-size-asian="10pt" style:language-asian="lt" style:country-asian="LT" fo:hyphenate="false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style:language-asian="lt" style:country-asian="LT" fo:hyphenate="false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text-properties fo:hyphenate="false"/>
    </style:style>
    <style:style style:name="T37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 style:language-asian="lt" style:country-asian="LT"/>
    </style:style>
    <style:style style:name="P3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6" style:family="table-row">
      <style:table-row-properties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09" style:parent-style-name="Normal" style:family="paragraph">
      <style:paragraph-properties fo:text-align="justify"/>
      <style:text-properties fo:hyphenate="false"/>
    </style:style>
    <style:style style:name="T3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3" style:parent-style-name="Normal" style:family="paragraph">
      <style:paragraph-properties fo:text-align="justify"/>
      <style:text-properties fo:hyphenate="false"/>
    </style:style>
    <style:style style:name="T3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49" style:family="table-row">
      <style:table-row-properties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5" style:family="table-row">
      <style:table-row-properties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text-properties fo:hyphenate="false"/>
    </style:style>
    <style:style style:name="T39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4" style:family="table-row">
      <style:table-row-properties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80" style:family="table-row">
      <style:table-row-properties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99" style:family="table-row">
      <style:table-row-properties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14" style:family="table-row">
      <style:table-row-properties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31" style:family="table-row">
      <style:table-row-properties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50" style:family="table-row">
      <style:table-row-properties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065" style:family="table-row">
      <style:table-row-properties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84" style:family="table-row">
      <style:table-row-properties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03" style:family="table-row">
      <style:table-row-properties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22" style:family="table-row">
      <style:table-row-properties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41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82" style:family="table-row">
      <style:table-row-properties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text-properties fo:hyphenate="false"/>
    </style:style>
    <style:style style:name="T4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text-properties fo:hyphenate="false"/>
    </style:style>
    <style:style style:name="T4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04" style:family="table-row">
      <style:table-row-properties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22" style:family="table-row">
      <style:table-row-properties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40" style:family="table-row">
      <style:table-row-properties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59" style:family="table-row">
      <style:table-row-properties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77" style:family="table-row">
      <style:table-row-properties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296" style:family="table-row">
      <style:table-row-properties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3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316" style:family="table-row">
      <style:table-row-properties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3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3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334" style:family="table-row">
      <style:table-row-properties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T43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P433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6" style:parent-style-name="Normal" style:family="paragraph">
      <style:paragraph-properties fo:text-align="justify"/>
      <style:text-properties fo:hyphenate="false"/>
    </style:style>
    <style:style style:name="P4367" style:parent-style-name="Normal" style:family="paragraph">
      <style:paragraph-properties fo:text-align="justify"/>
      <style:text-properties fo:hyphenate="false"/>
    </style:style>
    <style:style style:name="P4368" style:parent-style-name="Normal" style:family="paragraph">
      <style:paragraph-properties fo:text-align="justify"/>
      <style:text-properties fo:hyphenate="false"/>
    </style:style>
    <style:style style:name="P4369" style:parent-style-name="Normal" style:family="paragraph">
      <style:paragraph-properties fo:text-align="justify"/>
      <style:text-properties fo:hyphenate="false"/>
    </style:style>
    <style:style style:name="T4370" style:parent-style-name="DefaultParagraphFont" style:family="text">
      <style:text-properties style:font-size-complex="12pt" style:language-asian="lt" style:country-asian="LT"/>
    </style:style>
    <style:style style:name="T4371" style:parent-style-name="DefaultParagraphFont" style:family="text">
      <style:text-properties style:font-size-complex="12pt" style:language-asian="lt" style:country-asian="LT"/>
    </style:style>
    <style:style style:name="T4372" style:parent-style-name="DefaultParagraphFont" style:family="text">
      <style:text-properties style:font-size-complex="12pt" style:language-asian="lt" style:country-asian="LT"/>
    </style:style>
    <style:style style:name="T4373" style:parent-style-name="DefaultParagraphFont" style:family="text">
      <style:text-properties style:font-size-complex="12pt" style:language-asian="lt" style:country-asian="LT"/>
    </style:style>
    <style:style style:name="T4374" style:parent-style-name="DefaultParagraphFont" style:family="text">
      <style:text-properties style:font-size-complex="12pt" style:language-asian="lt" style:country-asian="LT"/>
    </style:style>
    <style:style style:name="T4375" style:parent-style-name="DefaultParagraphFont" style:family="text">
      <style:text-properties style:font-size-complex="12pt" style:language-asian="lt" style:country-asian="LT"/>
    </style:style>
    <style:style style:name="P4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weight="bold" style:font-weight-asian="bold" fo:font-size="10pt" style:font-size-asian="10pt"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1" style:parent-style-name="DefaultParagraphFont" style:family="text">
      <style:text-properties style:font-name-asian="MS Mincho" style:font-style-complex="italic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7" style:parent-style-name="DefaultParagraphFont" style:family="text">
      <style:text-properties style:font-name-asian="MS Mincho" style:font-style-complex="italic"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0" style:parent-style-name="DefaultParagraphFont" style:family="text">
      <style:text-properties style:font-name-asian="MS Mincho" style:font-style-complex="italic"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style:font-style-complex="italic" fo:font-size="10pt" style:font-size-asian="10pt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P44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25 iki 2021-07-30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<text:s/><text:soft-page-break/>įdiegtos saulės elektrinės pagamintos elektros energijos apskait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p text:style-name="P162">3) vykdyti projekto lėšomis įdiegtos saulės elektrinės pagamintos elektros energijos apskaitą;</text:p>
            <text:p text:style-name="P163"><text:span text:style-name="T164">4) pateikti elektros energijos pirkimo–pardavimo ir paslaugų teikimo sutartį.</text:span>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<text:s/><text:soft-page-break/>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<text:s/><text:soft-page-break/>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<text:s/></text:span><text:soft-page-break/><text:span text:style-name="T181">pagal<text:s/></text:span><text:span text:style-name="T182">STR<text:s/></text:span><text:span text:style-name="T183">numatytą tvarką; <text:s/></text:span></text:p>
            <text:p text:style-name="P184">2) užtikrinti, kad rangos darbai bus atliekami gavus visus privalomus statybą leidžiančius dokumentus;</text:p>
            <text:p text:style-name="P185">3) pateikti leidimą gaminti elektros energiją;</text:p>
            <text:p text:style-name="P186">4) pateikti<text:s/>atliktų viešųjų pirkimų dokumentų ir pasirašytų pirkimo sutarčių kopijas;</text:p>
            <text:p text:style-name="P187">5) vykdyti projekto lėšomis įdiegtos saulės elektrinės pagamintos elektros energijos apskaitą;</text:p>
            <text:p text:style-name="P188">6) pateikti elektros energijos pirkimo–pardavimo ir paslaugų teikimo sutartį.</text:p>
          </table:table-cell>
        </table:table-row>
        <text:soft-page-break/>
        <table:table-row table:style-name="TableRow189">
          <table:table-cell table:style-name="TableCell190">
            <text:p text:style-name="P191">6.</text:p>
          </table:table-cell>
          <table:table-cell table:style-name="TableCell192" table:number-columns-spanned="2">
            <text:p text:style-name="P193"><text:span text:style-name="T194">Jasiuliškių</text:span><text:span text:style-name="T195"><text:s/>socialinės<text:s/></text:span><text:span text:style-name="T196">globos namai</text:span></text:p>
          </table:table-cell>
          <table:covered-table-cell/>
          <table:table-cell table:style-name="TableCell197" table:number-columns-spanned="2">
            <text:p text:style-name="P198">KKS-P-24</text:p>
            <text:p text:style-name="P199">(2020/1.2.1./1)</text:p>
          </table:table-cell>
          <table:covered-table-cell/>
          <table:table-cell table:style-name="TableCell200" table:number-columns-spanned="2">
            <text:p text:style-name="P201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2" table:number-columns-spanned="4">
            <text:p text:style-name="P203">183 539,81</text:p>
          </table:table-cell>
          <table:covered-table-cell/>
          <table:covered-table-cell/>
          <table:covered-table-cell/>
          <table:table-cell table:style-name="TableCell204">
            <text:p text:style-name="P205">Finansavimo sutartyje pareiškėjas turi būti<text:s/>įpareigotas:</text:p>
            <text:p text:style-name="P206"><text:span text:style-name="T207">1) pateikti statinio projektą pagal<text:s/></text:span><text:span text:style-name="T208">STR<text:s/></text:span><text:span text:style-name="T209">numatytą tvarką; <text:s/></text:span></text:p>
            <text:p text:style-name="P210">2) užtikrinti, kad rangos darbai bus atliekami gavus visus privalomus statybą leidžiančius dokumentus;</text:p>
            <text:p text:style-name="P211">3) pateikti leidimą gaminti elektros energiją;</text:p>
            <text:p text:style-name="P212">4) pateikti atliktų viešųjų pirkimų dokumentų ir pasirašytų pirkimo sutarčių kopijas;</text:p>
            <text:p text:style-name="P213">5) vykdyti projekto lėšomis įdiegtos saulės elektrinės pagamintos elektros energijos apskaitą;</text:p>
            <text:p text:style-name="P214">6) pateikti elektros energijos pirkimo–pardavimo ir paslaugų teikimo sutartį.</text:p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 table:number-columns-spanned="2">
            <text:p text:style-name="P219">Macikų socialinės globos<text:s/>namai</text:p>
          </table:table-cell>
          <table:covered-table-cell/>
          <table:table-cell table:style-name="TableCell220" table:number-columns-spanned="2">
            <text:p text:style-name="P221">KKS-P-25</text:p>
            <text:p text:style-name="P222">(2020/1.2.1./1)</text:p>
          </table:table-cell>
          <table:covered-table-cell/>
          <table:table-cell table:style-name="TableCell223" table:number-columns-spanned="2">
            <text:p text:style-name="P224">„Saulės fotovoltinė adresu Vilties g. 2, Macikų k., Šilutės r. sav.“</text:p>
          </table:table-cell>
          <table:covered-table-cell/>
          <table:table-cell table:style-name="TableCell225" table:number-columns-spanned="4">
            <text:p text:style-name="P226">154 726,32</text:p>
          </table:table-cell>
          <table:covered-table-cell/>
          <table:covered-table-cell/>
          <table:covered-table-cell/>
          <table:table-cell table:style-name="TableCell227">
            <text:p text:style-name="P228">Finansavimo sutartyje pareiškėjas turi būti įpareigotas:</text:p>
            <text:p text:style-name="P229"><text:span text:style-name="T230">1) pateikti statinio projektą pagal<text:s/></text:span><text:span text:style-name="T231">STR<text:s/></text:span><text:span text:style-name="T232">numatytą tvarką; <text:s/></text:span></text:p>
            <text:p text:style-name="P233">2) užtikrinti, kad rangos darbai bus atliekami gavus visus privalomus statybą leidžiančius dokumentus;</text:p>
            <text:p text:style-name="P234">3) pateikti leidimą gaminti elektros energiją;</text:p>
            <text:p text:style-name="P235">4) pateikti atliktų viešųjų pirkimų dokumentų ir pasirašytų pirkimo sutarčių kopijas;</text:p>
            <text:p text:style-name="P236">5) vykdyti projekto lėšomis įdiegtos saulės elektrinės pagamintos elektros energijos apskaitą;</text:p>
            <text:p text:style-name="P237">6) pateikti elektros energijos pirkimo–pardavimo ir paslaugų teikimo sutartį.</text:p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 table:number-columns-spanned="2">
            <text:p text:style-name="P242">Lietuvos jūrų muziejus</text:p>
          </table:table-cell>
          <table:covered-table-cell/>
          <table:table-cell table:style-name="TableCell243" table:number-columns-spanned="2">
            <text:p text:style-name="P244">KKS-P-26</text:p>
            <text:p text:style-name="P245">(2020/1.2.1./1)</text:p>
          </table:table-cell>
          <table:covered-table-cell/>
          <table:table-cell table:style-name="TableCell246" table:number-columns-spanned="2">
            <text:p text:style-name="P247">„Atsinaujinančios energijos panaudojimas Lietuvos jūrų<text:s/><text:soft-page-break/>muziejaus delfinariume“<text:s/></text:p>
          </table:table-cell>
          <table:covered-table-cell/>
          <table:table-cell table:style-name="TableCell248" table:number-columns-spanned="4">
            <text:p text:style-name="P249">75 068,00</text:p>
          </table:table-cell>
          <table:covered-table-cell/>
          <table:covered-table-cell/>
          <table:covered-table-cell/>
          <table:table-cell table:style-name="TableCell250">
            <text:p text:style-name="P251">Finansavimo sutartyje pareiškėjas turi būti įpareigotas:</text:p>
            <text:p text:style-name="P252"><text:span text:style-name="T253">1) pateikti statinio projektą pagal<text:s/></text:span><text:span text:style-name="T254">STR<text:s/></text:span><text:span text:style-name="T255">numatytą tvarką; <text:s/></text:span></text:p>
            <text:soft-page-break/>
            <text:p text:style-name="P256">2) užtikrinti, kad rangos darbai bus atliekami gavus visus privalomus statybą leidžiančius dokumentus;</text:p>
            <text:p text:style-name="P257">3) pateikti leidimą gaminti<text:s/>elektros energiją;</text:p>
            <text:p text:style-name="P258">4) pateikti atliktų viešųjų pirkimų dokumentų ir pasirašytų pirkimo sutarčių kopijas;</text:p>
            <text:p text:style-name="P259">5) vykdyti projekto lėšomis įdiegtos saulės elektrinės pagamintos elektros energijos apskaitą;</text:p>
            <text:p text:style-name="P260">6) pateikti elektros energijos pirkimo–pardavimo ir paslaugų teikimo sutartį.</text:p>
          </table:table-cell>
        </table:table-row>
        <text:soft-page-break/>
        <table:table-row table:style-name="TableRow261">
          <table:table-cell table:style-name="TableCell262">
            <text:p text:style-name="P263">9.</text:p>
          </table:table-cell>
          <table:table-cell table:style-name="TableCell264" table:number-columns-spanned="2">
            <text:p text:style-name="P265">Šilalės r. Kaltinėnų Aleksandro Stulginskio gimnazija</text:p>
          </table:table-cell>
          <table:covered-table-cell/>
          <table:table-cell table:style-name="TableCell266" table:number-columns-spanned="2">
            <text:p text:style-name="P267">KKS-P-31</text:p>
            <text:p text:style-name="P268">(2020/1.2.1./1)</text:p>
          </table:table-cell>
          <table:covered-table-cell/>
          <table:table-cell table:style-name="TableCell269" table:number-columns-spanned="2">
            <text:p text:style-name="P270">„Atsinaujinančių energijos šaltinių (saulės) diegimas Šilalės r. Kaltinėnų Aleksandro Stulginskio gimnazijoje“</text:p>
          </table:table-cell>
          <table:covered-table-cell/>
          <table:table-cell table:style-name="TableCell271" table:number-columns-spanned="4">
            <text:p text:style-name="P272">55 488,00</text:p>
          </table:table-cell>
          <table:covered-table-cell/>
          <table:covered-table-cell/>
          <table:covered-table-cell/>
          <table:table-cell table:style-name="TableCell273">
            <text:p text:style-name="P274">Finansavimo sutartyje<text:s/>pareiškėjas turi būti įpareigotas:</text:p>
            <text:p text:style-name="P275"><text:span text:style-name="T276">1) pateikti statinio projektą pagal<text:s/></text:span><text:span text:style-name="T277">STR<text:s/></text:span><text:span text:style-name="T278">numatytą tvarką; <text:s/></text:span></text:p>
            <text:p text:style-name="P279">2) užtikrinti, kad rangos darbai bus atliekami gavus visus privalomus statybą leidžiančius dokumentus;</text:p>
            <text:p text:style-name="P280">3) pateikti leidimą gaminti elektros energiją;</text:p>
            <text:p text:style-name="P281">4) pateikti<text:s/>atliktų viešųjų pirkimų dokumentų ir pasirašytų pirkimo sutarčių kopijas;</text:p>
            <text:p text:style-name="P282">5) vykdyti projekto lėšomis įdiegtos saulės elektrinės pagamintos elektros energijos apskaitą;</text:p>
            <text:p text:style-name="P283">6) pateikti elektros energijos pirkimo–pardavimo ir paslaugų teikimo sutartį.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 table:number-columns-spanned="2">
            <text:p text:style-name="P288"><text:span text:style-name="T289">Šila</text:span><text:span text:style-name="T290">lės r</text:span><text:span text:style-name="T291">.<text:s/></text:span><text:span text:style-name="T292">Laukuvos Norberto Vėliaus</text:span><text:span text:style-name="T293"><text:s/>gimnazija</text:span></text:p>
          </table:table-cell>
          <table:covered-table-cell/>
          <table:table-cell table:style-name="TableCell294" table:number-columns-spanned="2">
            <text:p text:style-name="P295">KKS-P-32</text:p>
            <text:p text:style-name="P296">(2020/1.2.1./1)</text:p>
          </table:table-cell>
          <table:covered-table-cell/>
          <table:table-cell table:style-name="TableCell297" table:number-columns-spanned="2">
            <text:p text:style-name="P298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9" table:number-columns-spanned="4">
            <text:p text:style-name="P300">55 488,00</text:p>
          </table:table-cell>
          <table:covered-table-cell/>
          <table:covered-table-cell/>
          <table:covered-table-cell/>
          <table:table-cell table:style-name="TableCell301">
            <text:p text:style-name="P302">Finansavimo sutartyje pareiškėjas turi būti<text:s/>įpareigotas:</text:p>
            <text:p text:style-name="P303"><text:span text:style-name="T304">1) pateikti statinio projektą pagal<text:s/></text:span><text:span text:style-name="T305">STR<text:s/></text:span><text:span text:style-name="T306">numatytą tvarką (jei taikoma);</text:span></text:p>
            <text:p text:style-name="P307">2) užtikrinti, kad rangos darbai bus atliekami gavus visus privalomus statybą leidžiančius dokumentus (jei taikoma);</text:p>
            <text:p text:style-name="P308">3) pateikti leidimą gaminti elektros energiją (jei taikoma);</text:p>
            <text:p text:style-name="P309">4) pateikti atliktų viešųjų pirkimų dokumentų ir pasirašytų pirkimo sutarčių kopijas;</text:p>
            <text:p text:style-name="P310">5) vykdyti projekto lėšomis įdiegtos saulės elektrinės pagamintos elektros energijos apskaitą;</text:p>
            <text:p text:style-name="P311">6) pateikti elektros energijos pirkimo–pardavimo ir paslaugų teikimo<text:s/>sutartį.</text:p>
          </table:table-cell>
        </table:table-row>
        <table:table-row table:style-name="TableRow312">
          <table:table-cell table:style-name="TableCell313">
            <text:p text:style-name="P314">11.</text:p>
          </table:table-cell>
          <table:table-cell table:style-name="TableCell315" table:number-columns-spanned="2">
            <text:p text:style-name="P316"><text:span text:style-name="T317">Marijampolės šv</text:span><text:span text:style-name="T318">.<text:s/></text:span><text:span text:style-name="T319">Cecilijos gimnazija</text:span></text:p>
          </table:table-cell>
          <table:covered-table-cell/>
          <table:table-cell table:style-name="TableCell320" table:number-columns-spanned="2">
            <text:p text:style-name="P321">KKS-P-35</text:p>
            <text:p text:style-name="P322">(2020/1.2.1./1)</text:p>
          </table:table-cell>
          <table:covered-table-cell/>
          <table:table-cell table:style-name="TableCell323" table:number-columns-spanned="2">
            <text:p text:style-name="P324"><text:span text:style-name="T325">„Marijampolės</text:span><text:span text:style-name="T326"><text:s/>šv</text:span><text:span text:style-name="T327">.<text:s/></text:span><text:span text:style-name="T328">Cecilijos gimnazijos saulės elektrinė“<text:s/></text:span></text:p>
          </table:table-cell>
          <table:covered-table-cell/>
          <table:table-cell table:style-name="TableCell329" table:number-columns-spanned="4">
            <text:p text:style-name="P330">21 217,20</text:p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>Finansavimo sutartyje pareiškėjas turi būti įpareigotas:</text:p>
            <text:p text:style-name="P334">1) užtikrinti, kad rangos darbai bus atliekami gavus<text:s/>visus<text:s/><text:soft-page-break/>privalomus statybą leidžiančius dokumentus (jei taikoma);</text:p>
            <text:p text:style-name="P335"><text:span text:style-name="T336">2)</text:span><text:span text:style-name="T337"><text:s/></text:span><text:span text:style-name="T338">pateikti atliktų viešųjų pirkimų dokumentų ir pasirašytų pirkimo sutarčių kopijas;</text:span></text:p>
            <text:p text:style-name="P339">3) vykdyti projekto lėšomis įdiegtos saulės elektrinės pagamintos elektros energijos apskaitą;</text:p>
            <text:p text:style-name="P340"><text:span text:style-name="T341">4)</text:span><text:span text:style-name="T342"><text:s/>pateikti</text:span><text:span text:style-name="T343"><text:s/>elektros energijos pirkimo–pardavimo ir paslaugų teikimo sutartį.</text:span></text:p>
          </table:table-cell>
        </table:table-row>
        <text:soft-page-break/>
        <table:table-row table:style-name="TableRow344">
          <table:table-cell table:style-name="TableCell345">
            <text:p text:style-name="P346">12.</text:p>
          </table:table-cell>
          <table:table-cell table:style-name="TableCell347" table:number-columns-spanned="2">
            <text:p text:style-name="P348">Vilkaviškio vaikų lopšelis-darželis „Buratinas“<text:s/></text:p>
          </table:table-cell>
          <table:covered-table-cell/>
          <table:table-cell table:style-name="TableCell349" table:number-columns-spanned="2">
            <text:p text:style-name="P350">KKS-P-39</text:p>
            <text:p text:style-name="P351">(2020/1.2.1./1)</text:p>
          </table:table-cell>
          <table:covered-table-cell/>
          <table:table-cell table:style-name="TableCell352" table:number-columns-spanned="2">
            <text:p text:style-name="P353">„Vilkaviškio vaikų lopšelis-darželis „Buratinas“ saulės elektrinė“<text:s/></text:p>
          </table:table-cell>
          <table:covered-table-cell/>
          <table:table-cell table:style-name="TableCell354" table:number-columns-spanned="4">
            <text:p text:style-name="P355">37 238,08</text:p>
          </table:table-cell>
          <table:covered-table-cell/>
          <table:covered-table-cell/>
          <table:covered-table-cell/>
          <table:table-cell table:style-name="TableCell356">
            <text:p text:style-name="P357">Finansavimo sutartyje<text:s/>pareiškėjas turi būti įpareigotas:</text:p>
            <text:p text:style-name="P358"><text:span text:style-name="T359">1) pateikti statinio projektą pagal<text:s/></text:span><text:span text:style-name="T360">STR<text:s/></text:span><text:span text:style-name="T361">numatytą tvarką; <text:s/></text:span></text:p>
            <text:p text:style-name="P362">2) užtikrinti, kad rangos darbai bus atliekami gavus visus privalomus statybą leidžiančius dokumentus;</text:p>
            <text:p text:style-name="P363">3) pateikti leidimą gaminti elektros energiją;</text:p>
            <text:p text:style-name="P364">4) pateikti<text:s/>atliktų viešųjų pirkimų dokumentų ir pasirašytų pirkimo sutarčių kopijas;</text:p>
            <text:p text:style-name="P365">5) vykdyti projekto lėšomis įdiegtos saulės elektrinės pagamintos elektros energijos apskaitą;</text:p>
            <text:p text:style-name="P366">6) pateikti elektros energijos pirkimo–pardavimo ir paslaugų teikimo sutartį.</text:p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 table:number-columns-spanned="2">
            <text:p text:style-name="P371">Klaipėdos „Žemynos“ gimnazija<text:s/></text:p>
          </table:table-cell>
          <table:covered-table-cell/>
          <table:table-cell table:style-name="TableCell372" table:number-columns-spanned="2">
            <text:p text:style-name="P373">KKS-P-40 (2020/1.2.1./1)</text:p>
          </table:table-cell>
          <table:covered-table-cell/>
          <table:table-cell table:style-name="TableCell374" table:number-columns-spanned="2">
            <text:p text:style-name="P375">„Klaipėdos „Žemynos“ gimnazijos atsinaujinančios energijos išteklių saulės fotovoltinės elektrinės įrengimas“</text:p>
          </table:table-cell>
          <table:covered-table-cell/>
          <table:table-cell table:style-name="TableCell376" table:number-columns-spanned="4">
            <text:p text:style-name="P377">54 127,20</text:p>
          </table:table-cell>
          <table:covered-table-cell/>
          <table:covered-table-cell/>
          <table:covered-table-cell/>
          <table:table-cell table:style-name="TableCell378">
            <text:p text:style-name="P379">Finansavimo sutartyje pareiškėjas turi būti įpareigotas:</text:p>
            <text:p text:style-name="P380"><text:span text:style-name="T381">1) pateikti statinio projektą pagal<text:s/></text:span><text:span text:style-name="T382">STR<text:s/></text:span><text:span text:style-name="T383">numatytą tvarką; <text:s/></text:span></text:p>
            <text:p text:style-name="P384">2) užtikrinti, kad rangos darbai bus atliekami gavus visus privalomus statybą leidžiančius dokumentus;</text:p>
            <text:p text:style-name="P385">3) pateikti leidimą gaminti elektros energiją;</text:p>
            <text:p text:style-name="P386">4) pateikti atliktų viešųjų pirkimų dokumentų ir pasirašytų pirkimo sutarčių kopijas;</text:p>
            <text:p text:style-name="P387">5) vykdyti projekto lėšomis įdiegtos saulės elektrinės pagamintos elektros energijos apskaitą;</text:p>
            <text:p text:style-name="P388">6) pateikti elektros energijos pirkimo–pardavimo ir paslaugų teikimo sutartį.</text:p>
          </table:table-cell>
        </table:table-row>
        <table:table-row table:style-name="TableRow389">
          <table:table-cell table:style-name="TableCell390">
            <text:p text:style-name="P391">14.</text:p>
          </table:table-cell>
          <table:table-cell table:style-name="TableCell392" table:number-columns-spanned="2">
            <text:p text:style-name="P393">Alytaus rajono savivaldybės Miroslavo globos namai<text:s/></text:p>
          </table:table-cell>
          <table:covered-table-cell/>
          <table:table-cell table:style-name="TableCell394" table:number-columns-spanned="2">
            <text:p text:style-name="P395">KKS-P-43 (2020/1.2.1./1)</text:p>
          </table:table-cell>
          <table:covered-table-cell/>
          <table:table-cell table:style-name="TableCell396" table:number-columns-spanned="2">
            <text:p text:style-name="P397">„Atsinaujinančių energijos šaltinių įdiegimas Miroslavo globos namų pastate“<text:s/></text:p>
          </table:table-cell>
          <table:covered-table-cell/>
          <table:table-cell table:style-name="TableCell398" table:number-columns-spanned="4">
            <text:p text:style-name="P399">77 794,00</text:p>
          </table:table-cell>
          <table:covered-table-cell/>
          <table:covered-table-cell/>
          <table:covered-table-cell/>
          <table:table-cell table:style-name="TableCell400">
            <text:p text:style-name="P401">Finansavimo sutartyje pareiškėjas turi būti įpareigotas:</text:p>
            <text:p text:style-name="P402"><text:span text:style-name="T403">1) pateikti statinio projektą paga</text:span><text:span text:style-name="T404">l<text:s/></text:span><text:span text:style-name="T405">STR<text:s/></text:span><text:span text:style-name="T406">numatytą tvarką (jei taikoma);</text:span></text:p>
            <text:p text:style-name="P407">2) užtikrinti, kad rangos darbai bus atliekami gavus visus privalomus statybą leidžiančius dokumentus (jei taikoma);</text:p>
            <text:soft-page-break/>
            <text:p text:style-name="P408">3) pateikti leidimą gaminti elektros energiją (jei taikoma);</text:p>
            <text:p text:style-name="P409">4) pateikti atliktų viešųjų pirkimų<text:s/>dokumentų ir pasirašytų pirkimo sutarčių kopijas;</text:p>
            <text:p text:style-name="P410">5) vykdyti projekto lėšomis įdiegtos saulės elektrinės pagamintos elektros energijos apskaitą;</text:p>
            <text:p text:style-name="P411">6) vykdyti projekto lėšomis įdiegtų šilumos siurblių suvartotos elektros energijos apskaitą;</text:p>
            <text:p text:style-name="P412">7) pateikti elektros energijos pirkimo–pardavimo ir paslaugų teikimo sutartį.</text:p>
          </table:table-cell>
        </table:table-row>
        <text:soft-page-break/>
        <table:table-row table:style-name="TableRow413">
          <table:table-cell table:style-name="TableCell414">
            <text:p text:style-name="P415">15.</text:p>
          </table:table-cell>
          <table:table-cell table:style-name="TableCell416" table:number-columns-spanned="2">
            <text:p text:style-name="P417">VšĮ Rokiškio rajono ligoninė</text:p>
          </table:table-cell>
          <table:covered-table-cell/>
          <table:table-cell table:style-name="TableCell418" table:number-columns-spanned="2">
            <text:p text:style-name="P419">KKS-P-52 (2020/1.2.1./1)</text:p>
          </table:table-cell>
          <table:covered-table-cell/>
          <table:table-cell table:style-name="TableCell420" table:number-columns-spanned="2">
            <text:p text:style-name="P421">„Atsinaujinančių energijos šaltinių diegimas VšĮ Rokiškio rajono ligoninėje“</text:p>
          </table:table-cell>
          <table:covered-table-cell/>
          <table:table-cell table:style-name="TableCell422" table:number-columns-spanned="4">
            <text:p text:style-name="P423">245 184, 00</text:p>
          </table:table-cell>
          <table:covered-table-cell/>
          <table:covered-table-cell/>
          <table:covered-table-cell/>
          <table:table-cell table:style-name="TableCell424">
            <text:p text:style-name="P425">Finansavimo sutartyje pareiškėjas turi būti įpareigotas pateikti:</text:p>
            <text:p text:style-name="P426">1) atliktų viešųjų pirkimų dokumentų ir pasirašytų pirkimų sutarčių kopijas;</text:p>
            <text:p text:style-name="P427">2) elektros energijos pirkimo–pardavimo ir paslaugų teikimo sutartį.</text:p>
          </table:table-cell>
        </table:table-row>
        <table:table-row table:style-name="TableRow428">
          <table:table-cell table:style-name="TableCell429">
            <text:p text:style-name="P430">16.</text:p>
          </table:table-cell>
          <table:table-cell table:style-name="TableCell431" table:number-columns-spanned="2">
            <text:p text:style-name="P432">Anykščių lopšelis-darželis „Eglutė“</text:p>
          </table:table-cell>
          <table:covered-table-cell/>
          <table:table-cell table:style-name="TableCell433" table:number-columns-spanned="2">
            <text:p text:style-name="P434">KKS-P-71 (2020/1.2.1./1)</text:p>
          </table:table-cell>
          <table:covered-table-cell/>
          <table:table-cell table:style-name="TableCell435" table:number-columns-spanned="2">
            <text:p text:style-name="P436">„Atsinaujinančių energijos<text:s/>išteklių (saulės) panaudojimas Anykščių lopšelyje-darželyje „Eglutė“</text:p>
          </table:table-cell>
          <table:covered-table-cell/>
          <table:table-cell table:style-name="TableCell437" table:number-columns-spanned="4">
            <text:p text:style-name="P438">16 976,00</text:p>
          </table:table-cell>
          <table:covered-table-cell/>
          <table:covered-table-cell/>
          <table:covered-table-cell/>
          <table:table-cell table:style-name="TableCell439">
            <text:p text:style-name="P440">Finansavimo sutartyje pareiškėjas turi būti įpareigotas pateikti:</text:p>
            <text:p text:style-name="P441">1) atliktų viešųjų pirkimų dokumentų ir pasirašytų pirkimų sutarčių kopijas;</text:p>
            <text:p text:style-name="P442">2) elektros energijos pirkimo–pardavimo ir paslaugų teikimo sutartį.</text:p>
          </table:table-cell>
        </table:table-row>
        <table:table-row table:style-name="TableRow443">
          <table:table-cell table:style-name="TableCell444">
            <text:p text:style-name="P445">17.</text:p>
          </table:table-cell>
          <table:table-cell table:style-name="TableCell446" table:number-columns-spanned="2">
            <text:p text:style-name="P447"><text:span text:style-name="T448">Anykščių lopšelis-darželis „Žiogelis“</text:span></text:p>
          </table:table-cell>
          <table:covered-table-cell/>
          <table:table-cell table:style-name="TableCell449" table:number-columns-spanned="2">
            <text:p text:style-name="P450"><text:span text:style-name="T451">KKS-P-72 (2020/1.2.1./1)</text:span></text:p>
          </table:table-cell>
          <table:covered-table-cell/>
          <table:table-cell table:style-name="TableCell452" table:number-columns-spanned="2">
            <text:p text:style-name="P453"><text:span text:style-name="T454">„Atsinaujinančių energijos išteklių (saulės) panaudojimas Anykščių lopšelyje-darželyje „Žiogelis“</text:span></text:p>
          </table:table-cell>
          <table:covered-table-cell/>
          <table:table-cell table:style-name="TableCell455" table:number-columns-spanned="4">
            <text:p text:style-name="P456"><text:span text:style-name="T457">13 324,00</text:span></text:p>
          </table:table-cell>
          <table:covered-table-cell/>
          <table:covered-table-cell/>
          <table:covered-table-cell/>
          <table:table-cell table:style-name="TableCell458">
            <text:p text:style-name="P459">Finansavimo sutartyje pareiškėjas turi būti<text:s/>įpareigotas:</text:p>
            <text:p text:style-name="P460">1) pateikti atliktų viešųjų pirkimų dokumentų ir pasirašytų pirkimų sutarčių kopijas;</text:p>
            <text:p text:style-name="P461"><text:span text:style-name="T462">2) vykdyti projekto lėšomis<text:s/></text:span><text:span text:style-name="T463">įdiegtos saulės elektrinės pagaminamos</text:span><text:span text:style-name="T464"><text:s/>elektros energijos apskaitą;</text:span></text:p>
            <text:p text:style-name="P465"><text:span text:style-name="T466">3) pateikti elektros energijos pirkimo–pardavimo ir paslaugų<text:s/></text:span><text:span text:style-name="T467">teikimo sutartį.</text:span></text:p>
          </table:table-cell>
        </table:table-row>
        <table:table-row table:style-name="TableRow468">
          <table:table-cell table:style-name="TableCell469">
            <text:p text:style-name="P470">18.</text:p>
          </table:table-cell>
          <table:table-cell table:style-name="TableCell471" table:number-columns-spanned="2">
            <text:p text:style-name="P472">Mykolo Romerio universitetas</text:p>
          </table:table-cell>
          <table:covered-table-cell/>
          <table:table-cell table:style-name="TableCell473" table:number-columns-spanned="2">
            <text:p text:style-name="P474">KKS-P-84</text:p>
            <text:p text:style-name="P475">(2020/1.2.1./1)</text:p>
          </table:table-cell>
          <table:covered-table-cell/>
          <table:table-cell table:style-name="TableCell476" table:number-columns-spanned="2">
            <text:p text:style-name="P477">„Fotovoltinės saulės elektrinės diegimas ant Mykolo Romerio universiteto pastatų stogų“</text:p>
          </table:table-cell>
          <table:covered-table-cell/>
          <table:table-cell table:style-name="TableCell478" table:number-columns-spanned="4">
            <text:p text:style-name="P479">51 963,92</text:p>
          </table:table-cell>
          <table:covered-table-cell/>
          <table:covered-table-cell/>
          <table:covered-table-cell/>
          <table:table-cell table:style-name="TableCell480">
            <text:p text:style-name="P481">Finansavimo sutartyje pareiškėjas turi būti įpareigotas:</text:p>
            <text:p text:style-name="P482"><text:span text:style-name="T483">1) pateikti statinio projektą pagal<text:s/></text:span><text:span text:style-name="T484">STR<text:s/></text:span><text:span text:style-name="T485">numatytą tvarką (jei taikoma);</text:span></text:p>
            <text:p text:style-name="P486">2) užtikrinti, kad rangos darbai bus atliekami gavus visus privalomus statybą leidžiančius dokumentus (jei taikoma);</text:p>
            <text:p text:style-name="P487">3) pateikti leidimą gaminti elektros energiją (jei taikoma);</text:p>
            <text:p text:style-name="P488">4) pateikti atliktų viešųjų pirkimų dokumentų ir pasirašytų pirkimo sutarčių kopijas;</text:p>
            <text:p text:style-name="P489">5) vykdyti projekto lėšomis<text:s/><text:soft-page-break/>įdiegtos saulės elektrinės pagamintos elektros energijos apskaitą;</text:p>
            <text:p text:style-name="P490">6) pateikti elektros energijos pirkimo–pardavimo ir paslaugų teikimo sutartį.</text:p>
          </table:table-cell>
        </table:table-row>
        <text:soft-page-break/>
        <table:table-row table:style-name="TableRow491">
          <table:table-cell table:style-name="TableCell492">
            <text:p text:style-name="P493">19.</text:p>
          </table:table-cell>
          <table:table-cell table:style-name="TableCell494" table:number-columns-spanned="2">
            <text:p text:style-name="P495">Vilkaviškio vaikų lopšelis-darželis „Eglutė“</text:p>
          </table:table-cell>
          <table:covered-table-cell/>
          <table:table-cell table:style-name="TableCell496" table:number-columns-spanned="2">
            <text:p text:style-name="P497">KKS-P-95</text:p>
            <text:p text:style-name="P498">(2020/1.2.1./1)</text:p>
          </table:table-cell>
          <table:covered-table-cell/>
          <table:table-cell table:style-name="TableCell499" table:number-columns-spanned="2">
            <text:p text:style-name="P500">„Vilkaviškio vaikų lopšelio-darželio „Eglutė“ saulės elektrinė“</text:p>
          </table:table-cell>
          <table:covered-table-cell/>
          <table:table-cell table:style-name="TableCell501" table:number-columns-spanned="4">
            <text:p text:style-name="P502">45 307,33</text:p>
          </table:table-cell>
          <table:covered-table-cell/>
          <table:covered-table-cell/>
          <table:covered-table-cell/>
          <table:table-cell table:style-name="TableCell503">
            <text:p text:style-name="P504">Finansavimo sutartyje pareiškėjas turi būti įpareigotas:</text:p>
            <text:p text:style-name="P505"><text:span text:style-name="T506">1) pateikti statinio projektą pagal<text:s/></text:span><text:span text:style-name="T507">STR<text:s/></text:span><text:span text:style-name="T508">numatytą tvark</text:span><text:span text:style-name="T509">ą;</text:span></text:p>
            <text:p text:style-name="P510">2) užtikrinti, kad rangos darbai bus atliekami gavus visus privalomus statybą leidžiančius dokumentus;</text:p>
            <text:p text:style-name="P511">3) pateikti leidimą gaminti elektros energiją;</text:p>
            <text:p text:style-name="P512">4) pateikti atliktų viešųjų pirkimų dokumentų ir pasirašytų pirkimo sutarčių kopijas;</text:p>
            <text:p text:style-name="P513">5) vykdyti<text:s/>projekto lėšomis įdiegtos saulės elektrinės pagamintos elektros energijos apskaitą;</text:p>
            <text:p text:style-name="P514">6) pateikti elektros energijos pirkimo–pardavimo ir paslaugų teikimo sutartį.</text:p>
          </table:table-cell>
        </table:table-row>
        <table:table-row table:style-name="TableRow515">
          <table:table-cell table:style-name="TableCell516">
            <text:p text:style-name="P517">20.</text:p>
          </table:table-cell>
          <table:table-cell table:style-name="TableCell518" table:number-columns-spanned="2">
            <text:p text:style-name="P519"><text:span text:style-name="T520">Širvintų „Atžalyno“ progimnazija</text:span></text:p>
          </table:table-cell>
          <table:covered-table-cell/>
          <table:table-cell table:style-name="TableCell521" table:number-columns-spanned="2">
            <text:p text:style-name="P522">KKS-P-111</text:p>
            <text:p text:style-name="P523"><text:span text:style-name="T524">(2020/1.2.1./1)</text:span></text:p>
          </table:table-cell>
          <table:covered-table-cell/>
          <table:table-cell table:style-name="TableCell525" table:number-columns-spanned="2">
            <text:p text:style-name="P526"><text:span text:style-name="T527">„Saulės fotovoltinės jėgainės<text:s/></text:span><text:span text:style-name="T528">diegimas Širvintų „Atžalyno“ progimnazijoje“</text:span></text:p>
          </table:table-cell>
          <table:covered-table-cell/>
          <table:table-cell table:style-name="TableCell529" table:number-columns-spanned="4">
            <text:p text:style-name="P530"><text:span text:style-name="T531">38 768,00</text:span></text:p>
          </table:table-cell>
          <table:covered-table-cell/>
          <table:covered-table-cell/>
          <table:covered-table-cell/>
          <table:table-cell table:style-name="TableCell532">
            <text:p text:style-name="P533">Finansavimo sutartyje pareiškėjas turi būti įpareigotas:</text:p>
            <text:p text:style-name="P534"><text:span text:style-name="T535">1) pateikti statinio projektą pagal<text:s/></text:span><text:span text:style-name="T536">STR<text:s/></text:span><text:span text:style-name="T537">numatytą tvarką;</text:span></text:p>
            <text:p text:style-name="P538">2) užtikrinti, kad rangos darbai bus atliekami gavus visus privalomus statybą<text:s/>leidžiančius dokumentus;</text:p>
            <text:p text:style-name="P539">3) pateikti leidimą gaminti elektros energiją;</text:p>
            <text:p text:style-name="P540">4) pateikti atliktų viešųjų pirkimų dokumentų ir pasirašytų pirkimo sutarčių kopijas;</text:p>
            <text:p text:style-name="P541"><text:span text:style-name="T542">5) vykdyti projekto lėšomis<text:s/></text:span><text:span text:style-name="T543">įdiegtos saulės elektrinės pagamintos</text:span><text:span text:style-name="T544"><text:s/></text:span><text:span text:style-name="T545">elektros energijos apskaitą;</text:span></text:p>
            <text:p text:style-name="P546"><text:span text:style-name="T547">6)<text:s/></text:span><text:span text:style-name="T548">pateikti elektros energijos pirkimo–pardavimo ir paslaugų teikimo sutartį.</text:span></text:p>
          </table:table-cell>
        </table:table-row>
        <table:table-row table:style-name="TableRow549">
          <table:table-cell table:style-name="TableCell550">
            <text:p text:style-name="P551">21.</text:p>
          </table:table-cell>
          <table:table-cell table:style-name="TableCell552" table:number-columns-spanned="2">
            <text:p text:style-name="P553">BĮ Neringos muziejai</text:p>
          </table:table-cell>
          <table:covered-table-cell/>
          <table:table-cell table:style-name="TableCell554" table:number-columns-spanned="2">
            <text:p text:style-name="P555">KKS-P-113</text:p>
            <text:p text:style-name="P556">(2020/1.2.1./1)</text:p>
          </table:table-cell>
          <table:covered-table-cell/>
          <table:table-cell table:style-name="TableCell557" table:number-columns-spanned="2">
            <text:p text:style-name="P558">„Atsinaujinančių energijos išteklių panaudojimas BĮ Neringos muziejuose“</text:p>
          </table:table-cell>
          <table:covered-table-cell/>
          <table:table-cell table:style-name="TableCell559" table:number-columns-spanned="4">
            <text:p text:style-name="P560">23 056,00</text:p>
          </table:table-cell>
          <table:covered-table-cell/>
          <table:covered-table-cell/>
          <table:covered-table-cell/>
          <table:table-cell table:style-name="TableCell561">
            <text:p text:style-name="P562">Finansavimo sutartyje pareiškėjas turi būti<text:s/>įpareigotas:</text:p>
            <text:p text:style-name="P563">1) pateikti atliktų viešųjų pirkimų dokumentų ir pasirašytų pirkimų sutarčių kopijas;</text:p>
            <text:p text:style-name="P564">2) vykdyti projekto lėšomis įdiegtų šilumos siurblių suvartotos įdiegtos saulės elektrinės pagaminamos elektros energijos apskaitą;</text:p>
            <text:p text:style-name="P565">3) pateikti elektros energijos pirkimo–pardavimo ir paslaugų teikimo sutartį.</text:p>
          </table:table-cell>
        </table:table-row>
        <table:table-row table:style-name="TableRow566">
          <table:table-cell table:style-name="TableCell567">
            <text:p text:style-name="P568">22.</text:p>
          </table:table-cell>
          <table:table-cell table:style-name="TableCell569" table:number-columns-spanned="2">
            <text:p text:style-name="P570">Kazlų Rūdos Prano<text:s/><text:soft-page-break/>Dovydaičio pagrindinė mokykla</text:p>
          </table:table-cell>
          <table:covered-table-cell/>
          <table:table-cell table:style-name="TableCell571" table:number-columns-spanned="2">
            <text:p text:style-name="P572">KKS-P-128 (2020/1.2.1./1)</text:p>
          </table:table-cell>
          <table:covered-table-cell/>
          <table:table-cell table:style-name="TableCell573" table:number-columns-spanned="2">
            <text:p text:style-name="P574">„Kazlų Rūdos Prano Dovydaičio<text:s/><text:soft-page-break/>pagrindinės mokyklos saulės elektrinė“</text:p>
          </table:table-cell>
          <table:covered-table-cell/>
          <table:table-cell table:style-name="TableCell575" table:number-columns-spanned="4">
            <text:p text:style-name="P576">38 688,62</text:p>
          </table:table-cell>
          <table:covered-table-cell/>
          <table:covered-table-cell/>
          <table:covered-table-cell/>
          <table:table-cell table:style-name="TableCell577">
            <text:p text:style-name="P578">Finansavimo sutartyje pareiškėjas turi būti<text:s/>įpareigotas:</text:p>
            <text:soft-page-break/>
            <text:p text:style-name="P579">1) pateikti statinio projektą pagal <text:s/>STR numatytą tvarką;</text:p>
            <text:p text:style-name="P580">2) užtikrinti, kad rangos darbai bus atliekami gavus visus privalomus statybą leidžiančius dokumentus;</text:p>
            <text:p text:style-name="P581">3) pateikti leidimą gaminti elektros energiją;</text:p>
            <text:p text:style-name="P582">4) pateikti atliktų viešųjų pirkimų<text:s/>dokumentų ir pasirašytų pirkimų sutarčių kopijas;</text:p>
            <text:p text:style-name="P583">5) vykdyti projekto lėšomis įdiegtos saulės elektrinės pagamintos elektros energijos apskaitą;</text:p>
            <text:p text:style-name="P584">6) pateikti elektros energijos pirkimo–pardavimo ir paslaugų teikimo sutartį.</text:p>
          </table:table-cell>
        </table:table-row>
        <text:soft-page-break/>
        <table:table-row table:style-name="TableRow585">
          <table:table-cell table:style-name="TableCell586">
            <text:p text:style-name="P587">23.</text:p>
          </table:table-cell>
          <table:table-cell table:style-name="TableCell588" table:number-columns-spanned="2">
            <text:p text:style-name="P589">Tauragės apskrities<text:s/>vyriausiasis policijos komisariatas</text:p>
          </table:table-cell>
          <table:covered-table-cell/>
          <table:table-cell table:style-name="TableCell590" table:number-columns-spanned="2">
            <text:p text:style-name="P591">KKS-P-3 (2020/1.2.1./1)</text:p>
          </table:table-cell>
          <table:covered-table-cell/>
          <table:table-cell table:style-name="TableCell592" table:number-columns-spanned="2">
            <text:p text:style-name="P593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4" table:number-columns-spanned="4">
            <text:p text:style-name="P595">40 320,40</text:p>
          </table:table-cell>
          <table:covered-table-cell/>
          <table:covered-table-cell/>
          <table:covered-table-cell/>
          <table:table-cell table:style-name="TableCell596">
            <text:p text:style-name="P597">Finansavimo sutartyje pareiškėjas turi būti įpareigotas:</text:p>
            <text:p text:style-name="P598">1) pateikti statinio projektą pagal <text:s/>STR numatytą tvarką;</text:p>
            <text:p text:style-name="P599">2) užtikrinti, kad rangos darbai bus atliekami gavus visus privalomus statybą leidžiančius dokumentus;</text:p>
            <text:p text:style-name="P600">3) pateikti leidimą gaminti elektros energiją;</text:p>
            <text:p text:style-name="P601">4) pateikti atliktų viešųjų pirkimų dokumentų ir pasirašytų pirkimų sutarčių kopijas;</text:p>
            <text:p text:style-name="P602">5) vykdyti projekto lėšomis įdiegtos saulės elektrinės pagamintos elektros energijos apskaitą;</text:p>
            <text:p text:style-name="P603">6) pateikti elektros energijos pirkimo–pardavimo ir paslaugų teikimo sutartį.</text:p>
          </table:table-cell>
        </table:table-row>
        <table:table-row table:style-name="TableRow604">
          <table:table-cell table:style-name="TableCell605">
            <text:p text:style-name="P606">24.<text:s/></text:p>
          </table:table-cell>
          <table:table-cell table:style-name="TableCell607" table:number-columns-spanned="2">
            <text:p text:style-name="P608"><text:span text:style-name="T609">Kauno<text:s/></text:span><text:span text:style-name="T610">apskrities vyriausiasis policijos komisariatas</text:span></text:p>
          </table:table-cell>
          <table:covered-table-cell/>
          <table:table-cell table:style-name="TableCell611" table:number-columns-spanned="2">
            <text:p text:style-name="P612"><text:span text:style-name="T613">KKS-P-9 (2020/1.2.1./1)</text:span></text:p>
          </table:table-cell>
          <table:covered-table-cell/>
          <table:table-cell table:style-name="TableCell614" table:number-columns-spanned="2">
            <text:p text:style-name="P615"><text:span text:style-name="T616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7" table:number-columns-spanned="4">
            <text:p text:style-name="P618"><text:span text:style-name="T619">29 269,72</text:span></text:p>
            <text:p text:style-name="P620"/>
          </table:table-cell>
          <table:covered-table-cell/>
          <table:covered-table-cell/>
          <table:covered-table-cell/>
          <table:table-cell table:style-name="TableCell621">
            <text:p text:style-name="P622">Finansavimo sutartyje pareiškėjas turi būti įpareigotas:</text:p>
            <text:p text:style-name="P623">1) užtikrinti, kad rangos darbai bus atliekami gavus visus privalomus statybą leidžiančius dokumentus;</text:p>
            <text:p text:style-name="P624">2) pateikti atliktų viešųjų pirkimų dokumentų ir pasirašytų pirkimų sutarčių kopijas;</text:p>
            <text:p text:style-name="P625">3) vykdyti projekto lėšomis įdiegtos saulės<text:s/>elektrinės pagamintos elektros energijos apskaitą;</text:p>
            <text:p text:style-name="P626"><text:span text:style-name="T627">4) pateikti elektros energijos pirkimo–pardavimo ir paslaugų teikimo sutartį.</text:span></text:p>
          </table:table-cell>
        </table:table-row>
        <table:table-row table:style-name="TableRow628">
          <table:table-cell table:style-name="TableCell629">
            <text:p text:style-name="P630">25.</text:p>
          </table:table-cell>
          <table:table-cell table:style-name="TableCell631" table:number-columns-spanned="2">
            <text:p text:style-name="P632">Šakių rajono savivaldybės jaunimo kūrybos ir sporto centras</text:p>
          </table:table-cell>
          <table:covered-table-cell/>
          <table:table-cell table:style-name="TableCell633" table:number-columns-spanned="2">
            <text:p text:style-name="P634">KKS-P-103</text:p>
            <text:p text:style-name="P635">(2020/1.2.1./1)</text:p>
          </table:table-cell>
          <table:covered-table-cell/>
          <table:table-cell table:style-name="TableCell636" table:number-columns-spanned="2">
            <text:p text:style-name="P637"><text:span text:style-name="T638">„Atsinaujinančios energijos šaltinių</text:span><text:span text:style-name="T639"><text:s/>diegimas Šakių rajono</text:span><text:span text:style-name="T640"><text:s/></text:span><text:span text:style-name="T641">savivaldybės jaunimo kūrybos ir sporto centre“</text:span></text:p>
          </table:table-cell>
          <table:covered-table-cell/>
          <table:table-cell table:style-name="TableCell642" table:number-columns-spanned="4">
            <text:p text:style-name="P643">132 239,20</text:p>
          </table:table-cell>
          <table:covered-table-cell/>
          <table:covered-table-cell/>
          <table:covered-table-cell/>
          <table:table-cell table:style-name="TableCell644">
            <text:p text:style-name="P645">Finansavimo sutartyje pareiškėjas turi būti įpareigotas:</text:p>
            <text:p text:style-name="P646">1) pateikti statinio projektą pagal <text:s/>STR numatytą tvarką;</text:p>
            <text:p text:style-name="P647">2) užtikrinti, kad rangos ir (ar) montavimo darbai bus atliekami gavus visus<text:s/><text:soft-page-break/>privalomus statybą leidžiančius dokumentus;</text:p>
            <text:p text:style-name="P648">3) pateikti leidimą gaminti elektros energiją;</text:p>
            <text:p text:style-name="P649">4) pateikti atliktų viešųjų pirkimų dokumentų ir pasirašytų pirkimų sutarčių kopijas;</text:p>
            <text:p text:style-name="P650">5) vykdyti projekto lėšomis įdiegtos saulės elektrinės pagamintos elektros energijos apskaitą;</text:p>
            <text:p text:style-name="P651">6) pateikti elektros energijos pirkimo–pardavimo ir paslaugų teikimo sutartį.</text:p>
          </table:table-cell>
        </table:table-row>
        <text:soft-page-break/>
        <table:table-row table:style-name="TableRow652">
          <table:table-cell table:style-name="TableCell653">
            <text:p text:style-name="P654">26.</text:p>
          </table:table-cell>
          <table:table-cell table:style-name="TableCell655" table:number-columns-spanned="2">
            <text:p text:style-name="P656">Marijampolės „Šaltinio“ progimnazija</text:p>
          </table:table-cell>
          <table:covered-table-cell/>
          <table:table-cell table:style-name="TableCell657" table:number-columns-spanned="2">
            <text:p text:style-name="P658">KKS-P-12</text:p>
            <text:p text:style-name="P659">(2020/1.2.1./1)</text:p>
          </table:table-cell>
          <table:covered-table-cell/>
          <table:table-cell table:style-name="TableCell660" table:number-columns-spanned="2">
            <text:p text:style-name="P661">„Fotovoltinė saulės elektrinė Marijampolės „Šaltinio“ progimnazijos reikmėms“<text:s/></text:p>
          </table:table-cell>
          <table:covered-table-cell/>
          <table:table-cell table:style-name="TableCell662" table:number-columns-spanned="4">
            <text:p text:style-name="P663">62 148,00</text:p>
          </table:table-cell>
          <table:covered-table-cell/>
          <table:covered-table-cell/>
          <table:covered-table-cell/>
          <table:table-cell table:style-name="TableCell664">
            <text:p text:style-name="P665">Finansavimo sutartyje pareiškėjas turi būti įpareigotas:</text:p>
            <text:p text:style-name="P666">1) pateikti statinio projektą pagal <text:s/>STR numatytą tvarką;</text:p>
            <text:p text:style-name="P667">2) užtikrinti, kad rangos ir (ar) montavimo darbai bus atliekami gavus visus privalomus statybą leidžiančius dokumentus;</text:p>
            <text:p text:style-name="P668">3) pateikti leidimą gaminti elektros energiją;</text:p>
            <text:p text:style-name="P669">4) pateikti atliktų viešųjų pirkimų dokumentų ir pasirašytų pirkimų sutarčių kopijas;</text:p>
            <text:p text:style-name="P670">5) vykdyti projekto lėšomis įdiegtos saulės elektrinės pagamintos elektros energijos apskaitą;</text:p>
            <text:p text:style-name="P671">6) pateikti elektros energijos<text:s/>pirkimo–pardavimo ir paslaugų teikimo sutartį.</text:p>
          </table:table-cell>
        </table:table-row>
        <table:table-row table:style-name="TableRow672">
          <table:table-cell table:style-name="TableCell673">
            <text:p text:style-name="P674">27.</text:p>
          </table:table-cell>
          <table:table-cell table:style-name="TableCell675" table:number-columns-spanned="2">
            <text:p text:style-name="P676">Širvintų rajono savivaldybės administracija</text:p>
          </table:table-cell>
          <table:covered-table-cell/>
          <table:table-cell table:style-name="TableCell677" table:number-columns-spanned="2">
            <text:p text:style-name="P678">KKS-P-108</text:p>
            <text:p text:style-name="P679">(2020/1.2.1./1)</text:p>
          </table:table-cell>
          <table:covered-table-cell/>
          <table:table-cell table:style-name="TableCell680" table:number-columns-spanned="2">
            <text:p text:style-name="P681">„Saulės fotovoltinės jėgainės diegimas Širvintų rajono savivaldybės administraciniame pastate“</text:p>
          </table:table-cell>
          <table:covered-table-cell/>
          <table:table-cell table:style-name="TableCell682" table:number-columns-spanned="4">
            <text:p text:style-name="P683">61 114,28</text:p>
          </table:table-cell>
          <table:covered-table-cell/>
          <table:covered-table-cell/>
          <table:covered-table-cell/>
          <table:table-cell table:style-name="TableCell684">
            <text:p text:style-name="P685">Finansavimo sutartyje<text:s/>pareiškėjas turi būti įpareigotas:</text:p>
            <text:p text:style-name="P686">1) pateikti statinio projektą pagal <text:s/>STR numatytą tvarką;</text:p>
            <text:p text:style-name="P687">2) užtikrinti, kad rangos ir (ar) montavimo darbai bus atliekami gavus visus privalomus statybą leidžiančius dokumentus;</text:p>
            <text:p text:style-name="P688">3) pateikti leidimą gaminti elektros<text:s/>energiją;</text:p>
            <text:p text:style-name="P689">4) pateikti atliktų viešųjų pirkimų dokumentų ir pasirašytų pirkimų sutarčių kopijas;</text:p>
            <text:p text:style-name="P690">5) vykdyti projekto lėšomis įdiegtos saulės elektrinės pagamintos elektros energijos apskaitą;</text:p>
            <text:p text:style-name="P691">6) pateikti elektros energijos pirkimo–pardavimo ir paslaugų teikimo sutartį.</text:p>
          </table:table-cell>
        </table:table-row>
        <table:table-row table:style-name="TableRow692">
          <table:table-cell table:style-name="TableCell693">
            <text:p text:style-name="P694">28.</text:p>
          </table:table-cell>
          <table:table-cell table:style-name="TableCell695" table:number-columns-spanned="2">
            <text:p text:style-name="P696">Kupiškio mokykla „Varpelis“</text:p>
          </table:table-cell>
          <table:covered-table-cell/>
          <table:table-cell table:style-name="TableCell697" table:number-columns-spanned="2">
            <text:p text:style-name="P698">KKS-P-115</text:p>
            <text:p text:style-name="P699">(2020/1.2.1./1)</text:p>
          </table:table-cell>
          <table:covered-table-cell/>
          <table:table-cell table:style-name="TableCell700" table:number-columns-spanned="2">
            <text:p text:style-name="P701">„Kupiškio mokyklos „Varpelis“ saulės elektrinė</text:p>
          </table:table-cell>
          <table:covered-table-cell/>
          <table:table-cell table:style-name="TableCell702" table:number-columns-spanned="4">
            <text:p text:style-name="P703">23 226,00</text:p>
          </table:table-cell>
          <table:covered-table-cell/>
          <table:covered-table-cell/>
          <table:covered-table-cell/>
          <table:table-cell table:style-name="TableCell704">
            <text:p text:style-name="P705">Finansavimo sutartyje pareiškėjas turi būti įpareigotas:</text:p>
            <text:p text:style-name="P706">1) užtikrinti, kad įrengimo ir (ar) montavimo darbai bus atliekami<text:s/>gavus visus<text:s/><text:soft-page-break/>privalomus statybą leidžiančius dokumentus;</text:p>
            <text:p text:style-name="P707">2) pateikti elektros energijos pirkimo–pardavimo ir paslaugų teikimo sutartį;</text:p>
            <text:p text:style-name="P708">3) pateikti atliktų viešųjų pirkimų dokumentų ir pasirašytų pirkimų sutarčių kopijas;</text:p>
            <text:p text:style-name="P709">4) vykdyti projekto lėšomis įdiegtos<text:s/>saulės elektrinės pagamintos elektros energijos apskaitą.</text:p>
          </table:table-cell>
        </table:table-row>
        <text:soft-page-break/>
        <table:table-row table:style-name="TableRow710">
          <table:table-cell table:style-name="TableCell711">
            <text:p text:style-name="P712">29.</text:p>
          </table:table-cell>
          <table:table-cell table:style-name="TableCell713" table:number-columns-spanned="2">
            <text:p text:style-name="P714">Viešoji įstaiga Druskininkų ligoninė</text:p>
          </table:table-cell>
          <table:covered-table-cell/>
          <table:table-cell table:style-name="TableCell715" table:number-columns-spanned="2">
            <text:p text:style-name="P716">KKS-P-145</text:p>
            <text:p text:style-name="P717">(2020/1.2.1./1)</text:p>
          </table:table-cell>
          <table:covered-table-cell/>
          <table:table-cell table:style-name="TableCell718" table:number-columns-spanned="2">
            <text:p text:style-name="P719"><text:span text:style-name="T720">„Atsinaujinančių energijos išteklių (saulės) panaudojimas viešosios</text:span><text:span text:style-name="T721"><text:s/></text:span><text:span text:style-name="T722">įstaigos Druskininkų ligoninės pastate“</text:span></text:p>
          </table:table-cell>
          <table:covered-table-cell/>
          <table:table-cell table:style-name="TableCell723" table:number-columns-spanned="4">
            <text:p text:style-name="P724">52 629,76</text:p>
          </table:table-cell>
          <table:covered-table-cell/>
          <table:covered-table-cell/>
          <table:covered-table-cell/>
          <table:table-cell table:style-name="TableCell725">
            <text:p text:style-name="P726">Finansavimo<text:s/>sutartyje pareiškėjas turi būti įpareigotas:</text:p>
            <text:p text:style-name="P727">1) pateikti statinio projektą pagal <text:s/>STR numatytą tvarką;</text:p>
            <text:p text:style-name="P728">2) užtikrinti, kad rangos darbai bus atliekami gavus visus privalomus statybą leidžiančius dokumentus;</text:p>
            <text:p text:style-name="P729">3) pateikti leidimą gaminti elektros energiją;</text:p>
            <text:p text:style-name="P730">4)<text:s/>pateikti atliktų viešųjų pirkimų dokumentų ir pasirašytų pirkimų sutarčių kopijas;</text:p>
            <text:p text:style-name="P731">5) vykdyti projekto lėšomis įdiegtos saulės elektrinės pagamintos elektros energijos apskaitą;</text:p>
            <text:p text:style-name="P732">6) pateikti elektros energijos pirkimo–pardavimo ir paslaugų teikimo sutartį.</text:p>
          </table:table-cell>
        </table:table-row>
        <table:table-row table:style-name="TableRow733">
          <table:table-cell table:style-name="TableCell734">
            <text:p text:style-name="P735">30.</text:p>
          </table:table-cell>
          <table:table-cell table:style-name="TableCell736" table:number-columns-spanned="2">
            <text:p text:style-name="P737">Marijampolės apskrities vyriausiasis policijos komisariatas</text:p>
          </table:table-cell>
          <table:covered-table-cell/>
          <table:table-cell table:style-name="TableCell738" table:number-columns-spanned="2">
            <text:p text:style-name="P739">KKS-P-59</text:p>
            <text:p text:style-name="P740">(2020/1.2.1./1)</text:p>
          </table:table-cell>
          <table:covered-table-cell/>
          <table:table-cell table:style-name="TableCell741" table:number-columns-spanned="2">
            <text:p text:style-name="P742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3" table:number-columns-spanned="4">
            <text:p text:style-name="P744">32 796,00</text:p>
          </table:table-cell>
          <table:covered-table-cell/>
          <table:covered-table-cell/>
          <table:covered-table-cell/>
          <table:table-cell table:style-name="TableCell745">
            <text:p text:style-name="P746">Finansavimo sutartyje pareiškėjas turi būti įpareigotas:</text:p>
            <text:p text:style-name="P747">1) pateikti statinio projektą pagal <text:s/>STR numatytą tvarką;</text:p>
            <text:p text:style-name="P748">2) užtikrinti, kad rangos darbai bus atliekami gavus visus privalomus statybą<text:s/>leidžiančius dokumentus;</text:p>
            <text:p text:style-name="P749">3) pateikti leidimą gaminti elektros energiją;</text:p>
            <text:p text:style-name="P750">4) pateikti atliktų viešųjų pirkimų dokumentų ir pasirašytų pirkimų sutarčių kopijas;</text:p>
            <text:p text:style-name="P751">5) vykdyti projekto lėšomis įdiegtos saulės elektrinės pagamintos elektros energijos apskaitą;</text:p>
            <text:p text:style-name="P752">6)<text:s/>pateikti elektros energijos pirkimo–pardavimo ir paslaugų teikimo sutartį.</text:p>
          </table:table-cell>
        </table:table-row>
        <table:table-row table:style-name="TableRow753">
          <table:table-cell table:style-name="TableCell754">
            <text:p text:style-name="P755">31.</text:p>
          </table:table-cell>
          <table:table-cell table:style-name="TableCell756" table:number-columns-spanned="2">
            <text:p text:style-name="P757">Kupiškio jaunimo centras</text:p>
          </table:table-cell>
          <table:covered-table-cell/>
          <table:table-cell table:style-name="TableCell758" table:number-columns-spanned="2">
            <text:p text:style-name="P759">KKS-P-122</text:p>
            <text:p text:style-name="P760">(2020/1.2.1./1)</text:p>
          </table:table-cell>
          <table:covered-table-cell/>
          <table:table-cell table:style-name="TableCell761" table:number-columns-spanned="2">
            <text:p text:style-name="P762">„Kupiškio jaunimo centro saulės elektrinė“</text:p>
          </table:table-cell>
          <table:covered-table-cell/>
          <table:table-cell table:style-name="TableCell763" table:number-columns-spanned="4">
            <text:p text:style-name="P764">7 200,00</text:p>
          </table:table-cell>
          <table:covered-table-cell/>
          <table:covered-table-cell/>
          <table:covered-table-cell/>
          <table:table-cell table:style-name="TableCell765">
            <text:p text:style-name="P766">Finansavimo sutartyje pareiškėjas turi būti įpareigotas:</text:p>
            <text:p text:style-name="P767">1) pateikti statinio projektą pagal <text:s/>STR numatytą tvarką;</text:p>
            <text:p text:style-name="P768">2) užtikrinti, kad rangos darbai bus atliekami gavus visus privalomus statybą leidžiančius dokumentus;</text:p>
            <text:p text:style-name="P769">3) pateikti atliktų viešųjų<text:s/><text:soft-page-break/>pirkimų dokumentų ir pasirašytų pirkimų sutarčių kopijas;</text:p>
            <text:p text:style-name="P770">4) vykdyti projekto lėšomis įdiegtos saulės elektrinės pagamintos elektros energijos apskaitą;</text:p>
            <text:p text:style-name="P771">5) pateikti elektros energijos pirkimo–pardavimo ir paslaugų teikimo sutartį.</text:p>
          </table:table-cell>
        </table:table-row>
        <text:soft-page-break/>
        <table:table-row table:style-name="TableRow772">
          <table:table-cell table:style-name="TableCell773">
            <text:p text:style-name="P774">32.</text:p>
          </table:table-cell>
          <table:table-cell table:style-name="TableCell775" table:number-columns-spanned="2">
            <text:p text:style-name="P776">Valstybinis mokslinių tyrimų institutas Fizinių ir technologijų mokslo centras</text:p>
          </table:table-cell>
          <table:covered-table-cell/>
          <table:table-cell table:style-name="TableCell777" table:number-columns-spanned="2">
            <text:p text:style-name="P778">KKS-P-20</text:p>
            <text:p text:style-name="P779">(2020/1.2.1./1)</text:p>
          </table:table-cell>
          <table:covered-table-cell/>
          <table:table-cell table:style-name="TableCell780" table:number-columns-spanned="2">
            <text:p text:style-name="P781">„Atsinaujinančios energijos panaudojimas Fizinių ir technologijų mokslo centre“</text:p>
          </table:table-cell>
          <table:covered-table-cell/>
          <table:table-cell table:style-name="TableCell782" table:number-columns-spanned="4">
            <text:p text:style-name="P783">236 166,00</text:p>
          </table:table-cell>
          <table:covered-table-cell/>
          <table:covered-table-cell/>
          <table:covered-table-cell/>
          <table:table-cell table:style-name="TableCell784">
            <text:p text:style-name="P785">Finansavimo sutartyje pareiškėjas turi būti įpareigotas:</text:p>
            <text:p text:style-name="P786">1) pateikti statinio projektą pagal <text:s/>STR numatytą tvarką;</text:p>
            <text:p text:style-name="P787">2) užtikrinti, kad rangos darbai<text:s/>bus atliekami gavus visus privalomus statybą leidžiančius dokumentus;</text:p>
            <text:p text:style-name="P788">3) pateikti leidimą gaminti elektros energiją;</text:p>
            <text:p text:style-name="P789">4) pateikti atliktų viešųjų pirkimų dokumentų ir pasirašytų pirkimų sutarčių kopijas;</text:p>
            <text:p text:style-name="P790">5) vykdyti projekto lėšomis įdiegtos saulės elektrinės pagamintos elektros energijos apskaitą;</text:p>
            <text:p text:style-name="P791">6) pateikti elektros energijos pirkimo–pardavimo ir paslaugų teikimo sutartį.</text:p>
          </table:table-cell>
        </table:table-row>
        <table:table-row table:style-name="TableRow792">
          <table:table-cell table:style-name="TableCell793">
            <text:p text:style-name="P794">33.</text:p>
          </table:table-cell>
          <table:table-cell table:style-name="TableCell795" table:number-columns-spanned="2">
            <text:p text:style-name="P796">Marijampolės „Ryto“ pagrindinė mokykla</text:p>
          </table:table-cell>
          <table:covered-table-cell/>
          <table:table-cell table:style-name="TableCell797" table:number-columns-spanned="2">
            <text:p text:style-name="P798">KKS-P-60</text:p>
            <text:p text:style-name="P799">(2020/1.2.1./1)</text:p>
          </table:table-cell>
          <table:covered-table-cell/>
          <table:table-cell table:style-name="TableCell800" table:number-columns-spanned="2">
            <text:p text:style-name="P801">„Marijampolės „Ryto“ pagrindinės mokyklos saulės elektrinė“</text:p>
          </table:table-cell>
          <table:covered-table-cell/>
          <table:table-cell table:style-name="TableCell802" table:number-columns-spanned="4">
            <text:p text:style-name="P803"/>
            <text:p text:style-name="P804">63<text:s/>996,98</text:p>
          </table:table-cell>
          <table:covered-table-cell/>
          <table:covered-table-cell/>
          <table:covered-table-cell/>
          <table:table-cell table:style-name="TableCell805">
            <text:p text:style-name="P806">Finansavimo sutartyje pareiškėjas turi būti įpareigotas:</text:p>
            <text:p text:style-name="P807">1) pateikti statinio projektą pagal  STR numatytą tvarką;</text:p>
            <text:p text:style-name="P808">2) užtikrinti, kad rangos darbai bus atliekami gavus visus privalomus statybą leidžiančius dokumentus;</text:p>
            <text:p text:style-name="P809">3) pateikti leidimą gaminti elektros energiją;</text:p>
            <text:p text:style-name="P810">4) pateikti atliktų viešųjų pirkimų dokumentų ir pasirašytų pirkimų sutarčių kopijas;</text:p>
            <text:p text:style-name="P811">5) vykdyti projekto lėšomis įdiegtos saulės elektrinės pagamintos elektros energijos apskaitą;</text:p>
            <text:p text:style-name="P812">6) pateikti elektros energijos pirkimo–pardavimo ir paslaugų teikimo sutartį.</text:p>
          </table:table-cell>
        </table:table-row>
        <table:table-row table:style-name="TableRow813">
          <table:table-cell table:style-name="TableCell814">
            <text:p text:style-name="P815">34.</text:p>
          </table:table-cell>
          <table:table-cell table:style-name="TableCell816" table:number-columns-spanned="2">
            <text:p text:style-name="P817">Ugniagesių gelbėtojų mokykla <text:s/></text:p>
          </table:table-cell>
          <table:covered-table-cell/>
          <table:table-cell table:style-name="TableCell818" table:number-columns-spanned="2">
            <text:p text:style-name="P819">KKS-P-86</text:p>
            <text:p text:style-name="P820">(2020/1.2.1./1)</text:p>
          </table:table-cell>
          <table:covered-table-cell/>
          <table:table-cell table:style-name="TableCell821" table:number-columns-spanned="2">
            <text:p text:style-name="P822">„Saulės fotovoltinės elektrinės įrengimas Ugniagesių gelbėtojų mokykloje“ <text:s/></text:p>
          </table:table-cell>
          <table:covered-table-cell/>
          <table:table-cell table:style-name="TableCell823" table:number-columns-spanned="4">
            <text:p text:style-name="P824">25 656,00</text:p>
          </table:table-cell>
          <table:covered-table-cell/>
          <table:covered-table-cell/>
          <table:covered-table-cell/>
          <table:table-cell table:style-name="TableCell825">
            <text:p text:style-name="P826">Finansavimo sutartyje pareiškėjas turi būti įpareigotas:</text:p>
            <text:p text:style-name="P827">1) užtikrinti, kad rangos darbai<text:s/>bus atliekami gavus visus privalomus statybą leidžiančius dokumentus;</text:p>
            <text:p text:style-name="P828">2) pateikti atliktų darbų ir paslaugų viešųjų pirkimų dokumentų ir pasirašytų pirkimų sutarčių kopijas;</text:p>
            <text:p text:style-name="P829">3) vykdyti projekto lėšomis įdiegtos saulės elektrinės<text:s/><text:soft-page-break/>pagamintos elektros energijos apskaitą;</text:p>
            <text:p text:style-name="P830">4) pateikti elektros energijos pirkimo–pardavimo ir paslaugų (persiuntimo) sutartį.</text:p>
          </table:table-cell>
        </table:table-row>
        <text:soft-page-break/>
        <table:table-row table:style-name="TableRow831">
          <table:table-cell table:style-name="TableCell832">
            <text:p text:style-name="P833">35.</text:p>
          </table:table-cell>
          <table:table-cell table:style-name="TableCell834" table:number-columns-spanned="2">
            <text:p text:style-name="P835">Palangos miesto globos namai</text:p>
          </table:table-cell>
          <table:covered-table-cell/>
          <table:table-cell table:style-name="TableCell836" table:number-columns-spanned="2">
            <text:p text:style-name="P837">KKS-P-28</text:p>
            <text:p text:style-name="P838">(2020/1.2.1./1)</text:p>
          </table:table-cell>
          <table:covered-table-cell/>
          <table:table-cell table:style-name="TableCell839" table:number-columns-spanned="2">
            <text:p text:style-name="P840">„Saulės fotovoltinė elektrinė, Klaipėdos plentas 74-3, Palanga“</text:p>
          </table:table-cell>
          <table:covered-table-cell/>
          <table:table-cell table:style-name="TableCell841" table:number-columns-spanned="4">
            <text:p text:style-name="P842">32 293,68</text:p>
          </table:table-cell>
          <table:covered-table-cell/>
          <table:covered-table-cell/>
          <table:covered-table-cell/>
          <table:table-cell table:style-name="TableCell843">
            <text:p text:style-name="P844">Finansavimo sutartyje<text:s/>pareiškėjas turi būti įpareigotas:</text:p>
            <text:p text:style-name="P845">1) pateikti statinio projektą pagal <text:s/>STR numatytą tvarką;</text:p>
            <text:p text:style-name="P846">2) užtikrinti, kad rangos darbai bus atliekami gavus visus privalomus statybą leidžiančius dokumentus;</text:p>
            <text:p text:style-name="P847">3) pateikti atliktų darbų ir paslaugų viešųjų pirkimų dokumentų ir pasirašytų pirkimų sutarčių kopijas;</text:p>
            <text:p text:style-name="P848">4) vykdyti projekto lėšomis įdiegtos saulės elektrinės pagamintos elektros energijos apskaitą;</text:p>
            <text:p text:style-name="P849">5) pateikti elektros energijos pirkimo–pardavimo ir paslaugų teikimo sutartį.</text:p>
          </table:table-cell>
        </table:table-row>
        <table:table-row table:style-name="TableRow850">
          <table:table-cell table:style-name="TableCell851">
            <text:p text:style-name="P852">36.</text:p>
          </table:table-cell>
          <table:table-cell table:style-name="TableCell853" table:number-columns-spanned="2">
            <text:p text:style-name="P854"><text:span text:style-name="T855">Neringos savivaldybės Viktoro Mili</text:span><text:span text:style-name="T856">ūno viešoji biblioteka</text:span></text:p>
          </table:table-cell>
          <table:covered-table-cell/>
          <table:table-cell table:style-name="TableCell857" table:number-columns-spanned="2">
            <text:p text:style-name="P858">KKS-P-97</text:p>
            <text:p text:style-name="P859"><text:span text:style-name="T860">(2020/1.2.1./1)</text:span></text:p>
          </table:table-cell>
          <table:covered-table-cell/>
          <table:table-cell table:style-name="TableCell861" table:number-columns-spanned="2">
            <text:p text:style-name="P862">„Atsinaujinančių energijos išteklių panaudojimas Neringos savivaldybės Viktoro Miliūno viešojoje bibliotekoje“</text:p>
            <text:p text:style-name="P863"/>
          </table:table-cell>
          <table:covered-table-cell/>
          <table:table-cell table:style-name="TableCell864" table:number-columns-spanned="4">
            <text:p text:style-name="P865"><text:span text:style-name="T866">48 896,00</text:span></text:p>
          </table:table-cell>
          <table:covered-table-cell/>
          <table:covered-table-cell/>
          <table:covered-table-cell/>
          <table:table-cell table:style-name="TableCell867">
            <text:p text:style-name="P868">Finansavimo sutartyje pareiškėjas turi būti įpareigotas:</text:p>
            <text:p text:style-name="P869">1) pateikti atliktų darbų ir<text:s/>paslaugų viešųjų pirkimų dokumentų ir pasirašytų pirkimų sutarčių kopijas;</text:p>
            <text:p text:style-name="P870"><text:span text:style-name="T871">2) pateikti elektros energijos pirkimo–pardavimo ir paslaugų teikimo sutartį.</text:span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 table:number-columns-spanned="2">
            <text:p text:style-name="P876">Kazlų Rūdos vaikų lopšelis-darželis „Pušelė“</text:p>
          </table:table-cell>
          <table:covered-table-cell/>
          <table:table-cell table:style-name="TableCell877" table:number-columns-spanned="2">
            <text:p text:style-name="P878">KKS-P-90</text:p>
            <text:p text:style-name="P879">(2020/1.2.1./1)</text:p>
          </table:table-cell>
          <table:covered-table-cell/>
          <table:table-cell table:style-name="TableCell880" table:number-columns-spanned="2">
            <text:p text:style-name="P881">„Kazlų Rūdos vaikų<text:s/>lopšelio-darželio „Pušelė“ saulės elektrinė“</text:p>
          </table:table-cell>
          <table:covered-table-cell/>
          <table:table-cell table:style-name="TableCell882" table:number-columns-spanned="4">
            <text:p text:style-name="P883">38 754,45</text:p>
          </table:table-cell>
          <table:covered-table-cell/>
          <table:covered-table-cell/>
          <table:covered-table-cell/>
          <table:table-cell table:style-name="TableCell884">
            <text:p text:style-name="P885">Finansavimo sutartyje pareiškėjas turi būti įpareigotas:</text:p>
            <text:p text:style-name="P886">1) pateikti statinio projektą pagal <text:s/>STR numatytą tvarką;</text:p>
            <text:p text:style-name="P887">2) užtikrinti, kad rangos darbai bus atliekami gavus visus privalomus statybą leidžiančius dokumentus;</text:p>
            <text:p text:style-name="P888">3) pateikti leidimą gaminti elektros energiją;</text:p>
            <text:p text:style-name="P889">4) pateikti atliktų darbų ir paslaugų viešųjų pirkimų dokumentų ir pasirašytų pirkimų sutarčių kopijas;</text:p>
            <text:p text:style-name="P890">5) vykdyti projekto lėšomis įdiegtos saulės elektrinės pagamintos elektros energijos apskaitą;</text:p>
            <text:p text:style-name="P891">6) pateikti elektros energijos pirkimo–pardavimo ir paslaugų teikimo sutartį.</text:p>
          </table:table-cell>
        </table:table-row>
        <table:table-row table:style-name="TableRow892">
          <table:table-cell table:style-name="TableCell893">
            <text:p text:style-name="P894">38.</text:p>
          </table:table-cell>
          <table:table-cell table:style-name="TableCell895" table:number-columns-spanned="2">
            <text:p text:style-name="P896">Marijampolės Jono Totoraičio progimnazija</text:p>
          </table:table-cell>
          <table:covered-table-cell/>
          <table:table-cell table:style-name="TableCell897" table:number-columns-spanned="2">
            <text:p text:style-name="P898">KKS-P-94</text:p>
            <text:p text:style-name="P899">(2020/1.2.1./1)</text:p>
          </table:table-cell>
          <table:covered-table-cell/>
          <table:table-cell table:style-name="TableCell900" table:number-columns-spanned="2">
            <text:p text:style-name="P901">„Marijampolės Jono Totoraičio progimnazijos saulės elektrinė“</text:p>
          </table:table-cell>
          <table:covered-table-cell/>
          <table:table-cell table:style-name="TableCell902" table:number-columns-spanned="4">
            <text:p text:style-name="P903"/>
            <text:p text:style-name="P904">72 978,09</text:p>
            <text:p text:style-name="P905"/>
          </table:table-cell>
          <table:covered-table-cell/>
          <table:covered-table-cell/>
          <table:covered-table-cell/>
          <table:table-cell table:style-name="TableCell906">
            <text:p text:style-name="P907">Finansavimo sutartyje<text:s/>pareiškėjas turi būti įpareigotas:</text:p>
            <text:p text:style-name="P908">1) pateikti statinio projektą pagal <text:s/>STR numatytą tvarką;</text:p>
            <text:p text:style-name="P909">2) užtikrinti, kad rangos darbai bus atliekami gavus visus privalomus statybą leidžiančius dokumentus;</text:p>
            <text:p text:style-name="P910">3) pateikti leidimą gaminti elektros energiją;</text:p>
            <text:soft-page-break/>
            <text:p text:style-name="P911">4) pateikti atliktų darbų ir paslaugų viešųjų pirkimų dokumentų ir pasirašytų pirkimų sutarčių kopijas;</text:p>
            <text:p text:style-name="P912">5) vykdyti projekto lėšomis įdiegtos saulės elektrinės pagamintos elektros energijos apskaitą;</text:p>
            <text:p text:style-name="P913">6) pateikti elektros energijos pirkimo–pardavimo ir paslaugų teikimo sutartį.</text:p>
          </table:table-cell>
        </table:table-row>
        <text:soft-page-break/>
        <table:table-row table:style-name="TableRow914">
          <table:table-cell table:style-name="TableCell915">
            <text:p text:style-name="P916">39.</text:p>
          </table:table-cell>
          <table:table-cell table:style-name="TableCell917" table:number-columns-spanned="2">
            <text:p text:style-name="P918">Telšių apskrities vyriausiasis policijos komisariatas</text:p>
            <text:p text:style-name="P919"/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KKS-P-4 (2020/1.2.1./1)</text:span></text:p>
          </table:table-cell>
          <table:covered-table-cell/>
          <table:table-cell table:style-name="TableCell924" table:number-columns-spanned="2">
            <text:p text:style-name="P925">„Telšių apskrities vyriausiojo policijos komisariato atsinaujinančios energijos išteklių saulės fotovoltinės elektrinės įrengimas“<text:s/></text:p>
            <text:p text:style-name="P926"/>
            <text:p text:style-name="P927"/>
          </table:table-cell>
          <table:covered-table-cell/>
          <table:table-cell table:style-name="TableCell928" table:number-columns-spanned="4">
            <text:p text:style-name="P929"><text:span text:style-name="T930">28 809,91</text:span></text:p>
          </table:table-cell>
          <table:covered-table-cell/>
          <table:covered-table-cell/>
          <table:covered-table-cell/>
          <table:table-cell table:style-name="TableCell931">
            <text:p text:style-name="P932">Finansavimo<text:s/>sutartyje pareiškėjas turi būti įpareigotas:</text:p>
            <text:p text:style-name="P933">1) užtikrinti, kad rangos darbai bus atliekami gavus visus privalomus statybą leidžiančius dokumentus;</text:p>
            <text:p text:style-name="P934">2) pateikti atliktų viešųjų pirkimų dokumentų ir pasirašytų pirkimo sutarčių kopijas;</text:p>
            <text:p text:style-name="P935">3) vykdyti projekto lėšomis įdiegtos saulės elektrinės pagamintos elektros energijos apskaitą;</text:p>
            <text:p text:style-name="P936"><text:span text:style-name="T937">4) pateikti elektros energijos pirkimo–pardavimo ir paslaugų teikimo sutartį.</text:span></text:p>
          </table:table-cell>
        </table:table-row>
        <table:table-row table:style-name="TableRow938">
          <table:table-cell table:style-name="TableCell939">
            <text:p text:style-name="P940">40.</text:p>
          </table:table-cell>
          <table:table-cell table:style-name="TableCell941" table:number-columns-spanned="2">
            <text:p text:style-name="P942">Vilniaus r. „Paberžės šv. Stanislavo Kostkos“ gimnazija<text:s/></text:p>
          </table:table-cell>
          <table:covered-table-cell/>
          <table:table-cell table:style-name="TableCell943" table:number-columns-spanned="2">
            <text:p text:style-name="P944">KKS-P-14 (2020/1.2.1./1)</text:p>
          </table:table-cell>
          <table:covered-table-cell/>
          <table:table-cell table:style-name="TableCell945" table:number-columns-spanned="2">
            <text:p text:style-name="P946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7" table:number-columns-spanned="4">
            <text:p text:style-name="P948">13 033,92</text:p>
          </table:table-cell>
          <table:covered-table-cell/>
          <table:covered-table-cell/>
          <table:covered-table-cell/>
          <table:table-cell table:style-name="TableCell949">
            <text:p text:style-name="P950">Finansavimo sutartyje pareiškėjas turi būti įpareigotas:</text:p>
            <text:p text:style-name="P951">1) pateikti statinio projektą pagal STR numatytą tvarką; <text:s/></text:p>
            <text:p text:style-name="P952"><text:span text:style-name="T953">2)</text:span><text:span text:style-name="T954"><text:s/></text:span><text:span text:style-name="T955">užtikrinti, kad</text:span><text:span text:style-name="T956"><text:s/>rangos darbai bus atliekami gavus visus privalomus statybą leidžiančius dokumentus;</text:span></text:p>
            <text:p text:style-name="P957">3) pateikti atliktų viešųjų pirkimų dokumentų ir pasirašytų pirkimo sutarčių kopijas;</text:p>
            <text:p text:style-name="P958">4) vykdyti projekto lėšomis įdiegto šilumos siurblio oras–vanduo pagamintos šilumos energijos apskaitą.</text:p>
          </table:table-cell>
        </table:table-row>
        <table:table-row table:style-name="TableRow959">
          <table:table-cell table:style-name="TableCell960">
            <text:p text:style-name="P961">41.</text:p>
          </table:table-cell>
          <table:table-cell table:style-name="TableCell962" table:number-columns-spanned="2">
            <text:p text:style-name="P963">Šilalės r. „Pajūrio Stanislovo Biržiškio“ gimnazija</text:p>
          </table:table-cell>
          <table:covered-table-cell/>
          <table:table-cell table:style-name="TableCell964" table:number-columns-spanned="2">
            <text:p text:style-name="P965">KKS-P-33 (2020/1.2.1./1)</text:p>
          </table:table-cell>
          <table:covered-table-cell/>
          <table:table-cell table:style-name="TableCell966" table:number-columns-spanned="2">
            <text:p text:style-name="P967">„Saulės energijos diegimas Pajūrio Stanislovo Biržiškio gimnazijoje“</text:p>
          </table:table-cell>
          <table:covered-table-cell/>
          <table:table-cell table:style-name="TableCell968" table:number-columns-spanned="4">
            <text:p text:style-name="P969">55 488,00</text:p>
          </table:table-cell>
          <table:covered-table-cell/>
          <table:covered-table-cell/>
          <table:covered-table-cell/>
          <table:table-cell table:style-name="TableCell970">
            <text:p text:style-name="P971">Finansavimo sutartyje pareiškėjas turi būti įpareigotas:</text:p>
            <text:p text:style-name="P972">1) pateikti statinio projektą pagal STR numatytą tvarką; <text:s/></text:p>
            <text:p text:style-name="P973">2) užtikrinti, kad rangos darbai bus atliekami gavus visus privalomus statybą leidžiančius dokumentus;</text:p>
            <text:p text:style-name="P974">3) pateikti leidimą gaminti elektros energiją;</text:p>
            <text:p text:style-name="P975">4) pateikti atliktų viešųjų pirkimų dokumentų ir pasirašytų pirkimo sutarčių kopijas;</text:p>
            <text:p text:style-name="P976">5) vykdyti projekto lėšomis įdiegtos saulės elektrinės pagamintos elektros energijos apskaitą;</text:p>
            <text:p text:style-name="P977">6) pateikti elektros energijos pirkimo–pardavimo ir paslaugų<text:s/><text:soft-page-break/>teikimo sutartį.</text:p>
          </table:table-cell>
        </table:table-row>
        <text:soft-page-break/>
        <table:table-row table:style-name="TableRow978">
          <table:table-cell table:style-name="TableCell979">
            <text:p text:style-name="P980">42.</text:p>
          </table:table-cell>
          <table:table-cell table:style-name="TableCell981" table:number-columns-spanned="2">
            <text:p text:style-name="P982">Viešoji įstaiga Šilalės rajono ligoninė</text:p>
          </table:table-cell>
          <table:covered-table-cell/>
          <table:table-cell table:style-name="TableCell983" table:number-columns-spanned="2">
            <text:p text:style-name="P984">KKS-P-34 (2020/1.2.1./1)</text:p>
          </table:table-cell>
          <table:covered-table-cell/>
          <table:table-cell table:style-name="TableCell985" table:number-columns-spanned="2">
            <text:p text:style-name="P986">„Saulės fotovoltinės elektrinės įrengimas ant VšĮ Šilalės rajono ligoninės pastato adresu Vytauto Didžiojo g. 19, Šilalė“</text:p>
          </table:table-cell>
          <table:covered-table-cell/>
          <table:table-cell table:style-name="TableCell987" table:number-columns-spanned="4">
            <text:p text:style-name="P988">115 528,02</text:p>
          </table:table-cell>
          <table:covered-table-cell/>
          <table:covered-table-cell/>
          <table:covered-table-cell/>
          <table:table-cell table:style-name="TableCell989">
            <text:p text:style-name="P990">Finansavimo sutartyje pareiškėjas turi būti įpareigotas:</text:p>
            <text:p text:style-name="P991">1) pateikti statinio projektą pagal STR numatytą tvarką; <text:s/></text:p>
            <text:p text:style-name="P992">2) užtikrinti, kad rangos darbai bus atliekami gavus visus privalomus statybą leidžiančius dokumentus;</text:p>
            <text:p text:style-name="P993">3) pateikti leidimą gaminti elektros energiją;</text:p>
            <text:p text:style-name="P994">4) pateikti atliktų viešųjų pirkimų dokumentų ir pasirašytų pirkimo sutarčių kopijas;</text:p>
            <text:p text:style-name="P995">5) vykdyti projekto lėšomis įdiegtos saulės elektrinės pagamintos elektros energijos apskaitą;</text:p>
            <text:p text:style-name="P996">6) pateikti elektros energijos pirkimo–pardavimo ir paslaugų teikimo sutartį.</text:p>
          </table:table-cell>
        </table:table-row>
        <table:table-row table:style-name="TableRow997">
          <table:table-cell table:style-name="TableCell998">
            <text:p text:style-name="P999">43.</text:p>
          </table:table-cell>
          <table:table-cell table:style-name="TableCell1000" table:number-columns-spanned="2">
            <text:p text:style-name="P1001"><text:span text:style-name="T1002">Valstybinio socialinio draudimo fondo<text:s/></text:span><text:span text:style-name="T1003">valdybos Vilniaus skyrius</text:span><text:span text:style-name="T1004"><text:s/></text:span></text:p>
          </table:table-cell>
          <table:covered-table-cell/>
          <table:table-cell table:style-name="TableCell1005" table:number-columns-spanned="2">
            <text:p text:style-name="P1006"><text:span text:style-name="T1007">KKS-P-36 (2020/1.2.1./1)</text:span></text:p>
          </table:table-cell>
          <table:covered-table-cell/>
          <table:table-cell table:style-name="TableCell1008" table:number-columns-spanned="2">
            <text:p text:style-name="P1009"><text:span text:style-name="T1010">„Saulės elektrinė adresu Laisvės pr. 28, Vilnius“</text:span></text:p>
          </table:table-cell>
          <table:covered-table-cell/>
          <table:table-cell table:style-name="TableCell1011" table:number-columns-spanned="4">
            <text:p text:style-name="P1012"><text:span text:style-name="T1013">72 120,75</text:span></text:p>
          </table:table-cell>
          <table:covered-table-cell/>
          <table:covered-table-cell/>
          <table:covered-table-cell/>
          <table:table-cell table:style-name="TableCell1014">
            <text:p text:style-name="P1015">Finansavimo sutartyje pareiškėjas turi būti įpareigotas:</text:p>
            <text:p text:style-name="P1016">1) pateikti statinio projektą pagal STR numatytą tvarką; <text:s/></text:p>
            <text:p text:style-name="P1017">2) užtikrinti, kad rangos<text:s/>darbai bus atliekami gavus visus privalomus statybą leidžiančius dokumentus;</text:p>
            <text:p text:style-name="P1018">3) pateikti leidimą gaminti elektros energiją;</text:p>
            <text:p text:style-name="P1019">4) pateikti atliktų viešųjų pirkimų dokumentų ir pasirašytų pirkimo sutarčių kopijas;</text:p>
            <text:p text:style-name="P1020">5) vykdyti projekto lėšomis įdiegtos saulės elektrinės pagamintos elektros energijos apskaitą;</text:p>
            <text:p text:style-name="P1021"><text:span text:style-name="T1022">6) pateikti elektros energijos pirkimo–pardavimo ir paslaugų teikimo sutartį.</text:span></text:p>
          </table:table-cell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 table:number-columns-spanned="2">
            <text:p text:style-name="P1027">Marijampolės vaikų lopšelis-darželis „Rasa“</text:p>
          </table:table-cell>
          <table:covered-table-cell/>
          <table:table-cell table:style-name="TableCell1028" table:number-columns-spanned="2">
            <text:p text:style-name="P1029">KKS-P-37 (2020/1.2.1./1)</text:p>
          </table:table-cell>
          <table:covered-table-cell/>
          <table:table-cell table:style-name="TableCell1030" table:number-columns-spanned="2">
            <text:p text:style-name="P1031">„Marijampolės vaikų lopšelio-darželio „Rasa“ saulės<text:s/>elektrinė“</text:p>
          </table:table-cell>
          <table:covered-table-cell/>
          <table:table-cell table:style-name="TableCell1032" table:number-columns-spanned="4">
            <text:p text:style-name="P1033">24 132,81</text:p>
          </table:table-cell>
          <table:covered-table-cell/>
          <table:covered-table-cell/>
          <table:covered-table-cell/>
          <table:table-cell table:style-name="TableCell1034">
            <text:p text:style-name="P1035">Finansavimo sutartyje pareiškėjas turi būti įpareigotas:<text:s/></text:p>
            <text:p text:style-name="P1036">1) užtikrinti, kad rangos darbai bus atliekami gavus visus privalomus statybą leidžiančius dokumentus;</text:p>
            <text:p text:style-name="P1037">2) pateikti atliktų viešųjų pirkimų dokumentų ir pasirašytų pirkimo sutarčių kopijas;</text:p>
            <text:p text:style-name="P1038">3) vykdyti projekto lėšomis įdiegtos saulės elektrinės pagamintos elektros energijos apskaitą;</text:p>
            <text:p text:style-name="P1039">4) pateikti elektros energijos pirkimo–pardavimo ir paslaugų teikimo sutartį.</text:p>
          </table:table-cell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 table:number-columns-spanned="2">
            <text:p text:style-name="P1044"><text:span text:style-name="T1045">Vilkaviškio vaikų lopšelis-darželis<text:s/></text:span><text:span text:style-name="T1046">„</text:span><text:span text:style-name="T1047">Pasaka</text:span><text:span text:style-name="T1048">“</text:span></text:p>
          </table:table-cell>
          <table:covered-table-cell/>
          <table:table-cell table:style-name="TableCell1049" table:number-columns-spanned="2">
            <text:p text:style-name="P1050">KKS-P-38 (2020/1.2.1./1)</text:p>
          </table:table-cell>
          <table:covered-table-cell/>
          <table:table-cell table:style-name="TableCell1051" table:number-columns-spanned="2">
            <text:p text:style-name="P1052"><text:span text:style-name="T1053">„Vilkaviškio vaikų lopšelio-darželio<text:s/></text:span><text:span text:style-name="T1054">„</text:span><text:span text:style-name="T1055">Pasaka</text:span><text:span text:style-name="T1056">“ saulės elektrinė“</text:span></text:p>
          </table:table-cell>
          <table:covered-table-cell/>
          <table:table-cell table:style-name="TableCell1057" table:number-columns-spanned="4">
            <text:p text:style-name="P1058">41 057,32</text:p>
          </table:table-cell>
          <table:covered-table-cell/>
          <table:covered-table-cell/>
          <table:covered-table-cell/>
          <table:table-cell table:style-name="TableCell1059">
            <text:p text:style-name="P1060">Finansavimo sutartyje pareiškėjas turi būti įpareigotas:</text:p>
            <text:p text:style-name="P1061">1) pateikti statinio projektą pagal STR numatytą tvarką; <text:s/></text:p>
            <text:soft-page-break/>
            <text:p text:style-name="P1062">2) užtikrinti, kad rangos darbai bus atliekami gavus visus<text:s/>privalomus statybą leidžiančius dokumentus;</text:p>
            <text:p text:style-name="P1063">3) pateikti leidimą gaminti elektros energiją;</text:p>
            <text:p text:style-name="P1064">4) pateikti atliktų viešųjų pirkimų dokumentų ir pasirašytų pirkimo sutarčių kopijas;</text:p>
            <text:p text:style-name="P1065">5) vykdyti projekto lėšomis įdiegtos saulės elektrinės pagamintos elektros energijos apskaitą;</text:p>
            <text:p text:style-name="P1066">6) pateikti elektros energijos pirkimo–pardavimo ir paslaugų teikimo sutartį.</text:p>
          </table:table-cell>
        </table:table-row>
        <text:soft-page-break/>
        <table:table-row table:style-name="TableRow1067">
          <table:table-cell table:style-name="TableCell1068">
            <text:p text:style-name="P1069">46.</text:p>
          </table:table-cell>
          <table:table-cell table:style-name="TableCell1070" table:number-columns-spanned="2">
            <text:p text:style-name="P1071">Varėnos „Ryto“ progimnazija</text:p>
          </table:table-cell>
          <table:covered-table-cell/>
          <table:table-cell table:style-name="TableCell1072" table:number-columns-spanned="2">
            <text:p text:style-name="P1073">KKS-P-44 (2020/1.2.1./1)</text:p>
          </table:table-cell>
          <table:covered-table-cell/>
          <table:table-cell table:style-name="TableCell1074" table:number-columns-spanned="2">
            <text:p text:style-name="P1075">„Varėnos „Ryto“ progimnazijos saulės elektrinė“</text:p>
          </table:table-cell>
          <table:covered-table-cell/>
          <table:table-cell table:style-name="TableCell1076" table:number-columns-spanned="4">
            <text:p text:style-name="P1077">73 808,63</text:p>
          </table:table-cell>
          <table:covered-table-cell/>
          <table:covered-table-cell/>
          <table:covered-table-cell/>
          <table:table-cell table:style-name="TableCell1078">
            <text:p text:style-name="P1079">Finansavimo sutartyje pareiškėjas turi būti<text:s/>įpareigotas:</text:p>
            <text:p text:style-name="P1080">1) pateikti statinio projektą pagal STR numatytą tvarką; <text:s/></text:p>
            <text:p text:style-name="P1081">2) užtikrinti, kad rangos darbai bus atliekami gavus visus privalomus statybą leidžiančius dokumentus;</text:p>
            <text:p text:style-name="P1082">3) pateikti leidimą gaminti elektros energiją;</text:p>
            <text:p text:style-name="P1083">4) pateikti atliktų viešųjų pirkimų dokumentų ir pasirašytų pirkimo sutarčių kopijas;</text:p>
            <text:p text:style-name="P1084">5) vykdyti projekto lėšomis įdiegtos saulės elektrinės pagamintos elektros energijos apskaitą;</text:p>
            <text:p text:style-name="P1085">6) pateikti elektros energijos pirkimo–pardavimo ir paslaugų teikimo sutartį.</text:p>
          </table:table-cell>
        </table:table-row>
        <table:table-row table:style-name="TableRow1086">
          <table:table-cell table:style-name="TableCell1087">
            <text:p text:style-name="P1088">47.</text:p>
          </table:table-cell>
          <table:table-cell table:style-name="TableCell1089" table:number-columns-spanned="2">
            <text:p text:style-name="P1090">Varėnos r. Senosios Varėnos <text:s/>vaikų lopšelis-darželis „Nykštukas“</text:p>
          </table:table-cell>
          <table:covered-table-cell/>
          <table:table-cell table:style-name="TableCell1091" table:number-columns-spanned="2">
            <text:p text:style-name="P1092">KKS-P-46 (2020/1.2.1./1)</text:p>
          </table:table-cell>
          <table:covered-table-cell/>
          <table:table-cell table:style-name="TableCell1093" table:number-columns-spanned="2">
            <text:p text:style-name="P1094">„Varėnos r. Senosios Varėnos vaikų lopšelio-darželio „Nykštukas“ saulės elektrinė“</text:p>
          </table:table-cell>
          <table:covered-table-cell/>
          <table:table-cell table:style-name="TableCell1095" table:number-columns-spanned="4">
            <text:p text:style-name="P1096">30 044,38</text:p>
          </table:table-cell>
          <table:covered-table-cell/>
          <table:covered-table-cell/>
          <table:covered-table-cell/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 <text:s/></text:p>
            <text:p text:style-name="P1100">2) užtikrinti, kad įrangos ir montavimo darbai bus atliekami gavus visus privalomus statybą leidžiančius dokumentus;</text:p>
            <text:p text:style-name="P1101">3) pateikti atliktų viešųjų pirkimų dokumentų ir pasirašytų pirkimo sutarčių kopijas;</text:p>
            <text:p text:style-name="P1102">4) vykdyti projekto lėšomis įdiegtos saulės elektrinės pagamintos elektros energijos apskaitą;</text:p>
            <text:p text:style-name="P1103">5) pateikti elektros energijos pirkimo–pardavimo ir paslaugų teikimo sutartį.</text:p>
          </table:table-cell>
        </table:table-row>
        <table:table-row table:style-name="TableRow1104">
          <table:table-cell table:style-name="TableCell1105">
            <text:p text:style-name="P1106">48.</text:p>
          </table:table-cell>
          <table:table-cell table:style-name="TableCell1107" table:number-columns-spanned="2">
            <text:p text:style-name="P1108">Šakių kultūros centras<text:s/></text:p>
          </table:table-cell>
          <table:covered-table-cell/>
          <table:table-cell table:style-name="TableCell1109" table:number-columns-spanned="2">
            <text:p text:style-name="P1110"><text:span text:style-name="T1111">KKS-P-49 (2020/1.2.1./1)</text:span></text:p>
          </table:table-cell>
          <table:covered-table-cell/>
          <table:table-cell table:style-name="TableCell1112" table:number-columns-spanned="2">
            <text:p text:style-name="P1113">„Atsinaujinančių energijos šaltinių diegimas Šakių kultūros centre“</text:p>
          </table:table-cell>
          <table:covered-table-cell/>
          <table:table-cell table:style-name="TableCell1114" table:number-columns-spanned="4">
            <text:p text:style-name="P1115"><text:span text:style-name="T1116">27 297,20</text:span></text:p>
          </table:table-cell>
          <table:covered-table-cell/>
          <table:covered-table-cell/>
          <table:covered-table-cell/>
          <table:table-cell table:style-name="TableCell1117">
            <text:p text:style-name="P1118">Finansavimo sutartyje pareiškėjas turi būti įpareigotas:</text:p>
            <text:p text:style-name="P1119">1) pateikti statinio projektą pagal STR numatytą tvarką; <text:s/></text:p>
            <text:p text:style-name="P1120">2) užtikrinti, kad rangos darbai bus atliekami gavus visus<text:s/><text:soft-page-break/>privalomus statybą<text:s/>leidžiančius dokumentus;</text:p>
            <text:p text:style-name="P1121">3) pateikti leidimą gaminti elektros energiją;</text:p>
            <text:p text:style-name="P1122">4) pateikti atliktų viešųjų pirkimų dokumentų ir pasirašytų pirkimo sutarčių kopijas;</text:p>
            <text:p text:style-name="P1123">5) vykdyti projekto lėšomis įdiegtos saulės elektrinės pagamintos elektros energijos apskaitą;</text:p>
            <text:p text:style-name="P1124">6)<text:s/>pateikti elektros energijos pirkimo–pardavimo ir paslaugų teikimo sutartį.</text:p>
          </table:table-cell>
        </table:table-row>
        <text:soft-page-break/>
        <table:table-row table:style-name="TableRow1125">
          <table:table-cell table:style-name="TableCell1126">
            <text:p text:style-name="P1127">49.</text:p>
          </table:table-cell>
          <table:table-cell table:style-name="TableCell1128" table:number-columns-spanned="2">
            <text:p text:style-name="P1129">Troškūnų Švč. Trejybės parapija</text:p>
          </table:table-cell>
          <table:covered-table-cell/>
          <table:table-cell table:style-name="TableCell1130" table:number-columns-spanned="2">
            <text:p text:style-name="P1131">KKS-P-53 (2020/1.2.1./1)</text:p>
          </table:table-cell>
          <table:covered-table-cell/>
          <table:table-cell table:style-name="TableCell1132" table:number-columns-spanned="2">
            <text:p text:style-name="P1133"><text:span text:style-name="T1134">„Atsinaujinančių energijos išteklių (saulės) panaudojimas</text:span><text:span text:style-name="T1135"><text:s/></text:span><text:span text:style-name="T1136">Troškūnų Švč. Trejybės parapijos reikmėms“</text:span></text:p>
          </table:table-cell>
          <table:covered-table-cell/>
          <table:table-cell table:style-name="TableCell1137" table:number-columns-spanned="4">
            <text:p text:style-name="P1138">23 056,00</text:p>
          </table:table-cell>
          <table:covered-table-cell/>
          <table:covered-table-cell/>
          <table:covered-table-cell/>
          <table:table-cell table:style-name="TableCell1139">
            <text:p text:style-name="P1140">Finansavimo sutartyje pareiškėjas turi būti įpareigotas:</text:p>
            <text:p text:style-name="P1141">1) pateikti atliktų viešųjų pirkimų dokumentų ir pasirašytų pirkimo sutarčių kopijas;</text:p>
            <text:p text:style-name="P1142">2) pateikti elektros energijos pirkimo–pardavimo ir paslaugų teikimo sutartį.</text:p>
          </table:table-cell>
        </table:table-row>
        <table:table-row table:style-name="TableRow1143">
          <table:table-cell table:style-name="TableCell1144">
            <text:p text:style-name="P1145">50.<text:s/></text:p>
          </table:table-cell>
          <table:table-cell table:style-name="TableCell1146" table:number-columns-spanned="2">
            <text:p text:style-name="P1147"><text:span text:style-name="T1148">Marijampolės vaikų lopšelis-d</text:span><text:span text:style-name="T1149">arželis „Pasaka“</text:span></text:p>
          </table:table-cell>
          <table:covered-table-cell/>
          <table:table-cell table:style-name="TableCell1150" table:number-columns-spanned="2">
            <text:p text:style-name="P1151"><text:span text:style-name="T1152">KKS-P-57 (2020/1.2.1./1)</text:span></text:p>
          </table:table-cell>
          <table:covered-table-cell/>
          <table:table-cell table:style-name="TableCell1153" table:number-columns-spanned="2">
            <text:p text:style-name="P1154"><text:span text:style-name="T1155">„Marijampolės vaikų lopšelio-darželio „Pasaka“ saulės elektrinė“</text:span></text:p>
          </table:table-cell>
          <table:covered-table-cell/>
          <table:table-cell table:style-name="TableCell1156" table:number-columns-spanned="4">
            <text:p text:style-name="P1157"><text:span text:style-name="T1158">22 661,45</text:span></text:p>
          </table:table-cell>
          <table:covered-table-cell/>
          <table:covered-table-cell/>
          <table:covered-table-cell/>
          <table:table-cell table:style-name="TableCell1159">
            <text:p text:style-name="P1160">Finansavimo sutartyje pareiškėjas turi būti įpareigotas:</text:p>
            <text:p text:style-name="P1161"><text:span text:style-name="T1162">1) <text:s/>užtikrinti, kad rangos</text:span><text:span text:style-name="T1163"><text:s/></text:span><text:span text:style-name="T1164">darbai bus atliekami gavus visus privalomus statybą lei</text:span><text:span text:style-name="T1165">džiančius dokumentus</text:span><text:span text:style-name="T1166">;</text:span></text:p>
            <text:p text:style-name="P1167">2) pateikti atliktų viešųjų pirkimų dokumentų ir pasirašytų pirkimo sutarčių kopijas;</text:p>
            <text:p text:style-name="P1168">3) vykdyti projekto lėšomis įdiegtos saulės elektrinės pagamintos elektros energijos apskaitą;</text:p>
            <text:p text:style-name="P1169"><text:span text:style-name="T1170">4) pateikti elektros energijos pirkimo–pardavimo ir<text:s/></text:span><text:span text:style-name="T1171">paslaugų teikimo sutartį.</text:span></text:p>
          </table:table-cell>
        </table:table-row>
        <table:table-row table:style-name="TableRow1172">
          <table:table-cell table:style-name="TableCell1173">
            <text:p text:style-name="P1174">51.</text:p>
          </table:table-cell>
          <table:table-cell table:style-name="TableCell1175" table:number-columns-spanned="2">
            <text:p text:style-name="P1176"><text:span text:style-name="T1177">Anykščių r. Kavarsko pagrindinė mokykla-daugiafunkcis centras</text:span></text:p>
          </table:table-cell>
          <table:covered-table-cell/>
          <table:table-cell table:style-name="TableCell1178" table:number-columns-spanned="2">
            <text:p text:style-name="P1179"><text:span text:style-name="T1180">KKS-P-61 (2020/1.2.1./1)</text:span></text:p>
          </table:table-cell>
          <table:covered-table-cell/>
          <table:table-cell table:style-name="TableCell1181" table:number-columns-spanned="2">
            <text:p text:style-name="P1182"><text:span text:style-name="T1183">„Atsinaujinančių energijos išteklių (saulės) panaudojimas Anykščių r. Kavarsko pagrindinėje mokykloje- daugiafunkciame centre“ <text:s/></text:span></text:p>
          </table:table-cell>
          <table:covered-table-cell/>
          <table:table-cell table:style-name="TableCell1184" table:number-columns-spanned="4">
            <text:p text:style-name="P1185"><text:span text:style-name="T1186">45 096,00</text:span></text:p>
          </table:table-cell>
          <table:covered-table-cell/>
          <table:covered-table-cell/>
          <table:covered-table-cell/>
          <table:table-cell table:style-name="TableCell1187">
            <text:p text:style-name="P1188">Finansavimo sutartyje pareiškėjas turi būti įpareigotas:</text:p>
            <text:p text:style-name="P1189">1) pateikti atliktų viešųjų pirkimų dokumentų ir pasirašytų pirkimo sutarčių kopijas;</text:p>
            <text:p text:style-name="P1190"><text:span text:style-name="T1191">2) pateikti elektros energijos pirkimo–pardavimo ir paslaugų teikimo sutartį.</text:span></text:p>
          </table:table-cell>
        </table:table-row>
        <table:table-row table:style-name="TableRow1192">
          <table:table-cell table:style-name="TableCell1193">
            <text:p text:style-name="P1194">52.</text:p>
          </table:table-cell>
          <table:table-cell table:style-name="TableCell1195" table:number-columns-spanned="2">
            <text:p text:style-name="P1196">Anykščių r. Svėdasų<text:s/>Juozo-Tumo Vaižganto gimnazija</text:p>
          </table:table-cell>
          <table:covered-table-cell/>
          <table:table-cell table:style-name="TableCell1197" table:number-columns-spanned="2">
            <text:p text:style-name="P1198">KKS-P-63</text:p>
            <text:p text:style-name="P1199">(2020/1.2.1./1)</text:p>
          </table:table-cell>
          <table:covered-table-cell/>
          <table:table-cell table:style-name="TableCell1200" table:number-columns-spanned="2">
            <text:p text:style-name="P1201">„Atsinaujinančių energijos išteklių (saulės) panaudojimas Svėdasų Juozo-Tumo Vaižganto gimnazijoje“</text:p>
          </table:table-cell>
          <table:covered-table-cell/>
          <table:table-cell table:style-name="TableCell1202" table:number-columns-spanned="4">
            <text:p text:style-name="P1203">35 976,00</text:p>
          </table:table-cell>
          <table:covered-table-cell/>
          <table:covered-table-cell/>
          <table:covered-table-cell/>
          <table:table-cell table:style-name="TableCell1204">
            <text:p text:style-name="P1205">Finansavimo sutartyje pareiškėjas turi būti įpareigotas:</text:p>
            <text:p text:style-name="P1206">1) pateikti atliktų viešųjų<text:s/>pirkimų dokumentų ir pasirašytų pirkimo sutarčių kopijas;</text:p>
            <text:p text:style-name="P1207">2) pateikti elektros energijos pirkimo–pardavimo ir paslaugų teikimo sutartį. <text:s text:c="3"/></text:p>
          </table:table-cell>
        </table:table-row>
        <table:table-row table:style-name="TableRow1208">
          <table:table-cell table:style-name="TableCell1209">
            <text:p text:style-name="P1210">53.</text:p>
          </table:table-cell>
          <table:table-cell table:style-name="TableCell1211" table:number-columns-spanned="2">
            <text:p text:style-name="P1212">Anykščių Antano Baranausko pagrindinė mokykla<text:s/></text:p>
          </table:table-cell>
          <table:covered-table-cell/>
          <table:table-cell table:style-name="TableCell1213" table:number-columns-spanned="2">
            <text:p text:style-name="P1214">KKS-P-64</text:p>
            <text:p text:style-name="P1215"><text:span text:style-name="T1216">(2020/1.2.1./1)</text:span></text:p>
          </table:table-cell>
          <table:covered-table-cell/>
          <table:table-cell table:style-name="TableCell1217" table:number-columns-spanned="2">
            <text:p text:style-name="P1218">„Atsinaujinančių energijos išteklių (saulės) panaudojimas<text:s/><text:soft-page-break/>Anykščių Antano Baranausko pagrindinėje mokykloje“</text:p>
          </table:table-cell>
          <table:covered-table-cell/>
          <table:table-cell table:style-name="TableCell1219" table:number-columns-spanned="4">
            <text:p text:style-name="P1220">50 416,00</text:p>
          </table:table-cell>
          <table:covered-table-cell/>
          <table:covered-table-cell/>
          <table:covered-table-cell/>
          <table:table-cell table:style-name="TableCell1221">
            <text:p text:style-name="P1222">Finansavimo sutartyje pareiškėjas turi būti įpareigotas:</text:p>
            <text:p text:style-name="P1223">1) pateikti atliktų viešųjų pirkimų dokumentų ir<text:s/><text:soft-page-break/>pasirašytų pirkimo sutarčių kopijas;</text:p>
            <text:p text:style-name="P1224">2) pateikti elektros energijos pirkimo–pardavimo ir paslaugų teikimo sutartį. <text:s text:c="3"/></text:p>
          </table:table-cell>
        </table:table-row>
        <text:soft-page-break/>
        <table:table-row table:style-name="TableRow1225">
          <table:table-cell table:style-name="TableCell1226">
            <text:p text:style-name="P1227">54.</text:p>
          </table:table-cell>
          <table:table-cell table:style-name="TableCell1228" table:number-columns-spanned="2">
            <text:p text:style-name="P1229">Anykščių Jono Biliūno gimnazija</text:p>
          </table:table-cell>
          <table:covered-table-cell/>
          <table:table-cell table:style-name="TableCell1230" table:number-columns-spanned="2">
            <text:p text:style-name="P1231">KKS-P-67</text:p>
            <text:p text:style-name="P1232"><text:span text:style-name="T1233">(2020/1.2.1./1)</text:span></text:p>
          </table:table-cell>
          <table:covered-table-cell/>
          <table:table-cell table:style-name="TableCell1234" table:number-columns-spanned="2">
            <text:p text:style-name="P1235">„Atsinaujinančių energijos išteklių (saulės) panaudojimas Anykščių Jono Biliūno gimnazijoje“</text:p>
          </table:table-cell>
          <table:covered-table-cell/>
          <table:table-cell table:style-name="TableCell1236" table:number-columns-spanned="4">
            <text:p text:style-name="P1237">61 816,00</text:p>
          </table:table-cell>
          <table:covered-table-cell/>
          <table:covered-table-cell/>
          <table:covered-table-cell/>
          <table:table-cell table:style-name="TableCell1238">
            <text:p text:style-name="P1239">Finansavimo sutartyje pareiškėjas turi<text:s/>būti įpareigotas:</text:p>
            <text:p text:style-name="P1240">1) pateikti atliktų viešųjų pirkimų dokumentų ir pasirašytų pirkimo sutarčių kopijas;</text:p>
            <text:p text:style-name="P1241">2) pateikti elektros energijos pirkimo–pardavimo ir paslaugų teikimo sutartį. <text:s text:c="3"/></text:p>
          </table:table-cell>
        </table:table-row>
        <table:table-row table:style-name="TableRow1242">
          <table:table-cell table:style-name="TableCell1243">
            <text:p text:style-name="P1244">55.<text:s/></text:p>
          </table:table-cell>
          <table:table-cell table:style-name="TableCell1245" table:number-columns-spanned="2">
            <text:p text:style-name="P1246">Kazlų Rūdos Kazio Griniaus gimnazija</text:p>
          </table:table-cell>
          <table:covered-table-cell/>
          <table:table-cell table:style-name="TableCell1247" table:number-columns-spanned="2">
            <text:p text:style-name="P1248">KKS-P-69</text:p>
            <text:p text:style-name="P1249">(2020/1.2.1./1)</text:p>
          </table:table-cell>
          <table:covered-table-cell/>
          <table:table-cell table:style-name="TableCell1250" table:number-columns-spanned="2">
            <text:p text:style-name="P1251">„Kazlų Rūdos Kazio Griniaus gimnazijos saulės elektrinė“</text:p>
          </table:table-cell>
          <table:covered-table-cell/>
          <table:table-cell table:style-name="TableCell1252" table:number-columns-spanned="4">
            <text:p text:style-name="P1253">29 525,54</text:p>
          </table:table-cell>
          <table:covered-table-cell/>
          <table:covered-table-cell/>
          <table:covered-table-cell/>
          <table:table-cell table:style-name="TableCell1254">
            <text:p text:style-name="P1255">Finansavimo sutartyje pareiškėjas turi būti įpareigotas:</text:p>
            <text:p text:style-name="P1256">1) užtikrinti, kad rangos darbai bus atliekami gavus visus privalomus statybą leidžiančius dokumentus;</text:p>
            <text:p text:style-name="P1257">2) pateikti atliktų viešųjų pirkimų dokumentų ir pasirašytų pirkimo sutarčių kopijas;</text:p>
            <text:p text:style-name="P1258">3) vykdyti projekto lėšomis įdiegtos saulės elektrinės pagamintos elektros energijos apskaitą;</text:p>
            <text:p text:style-name="P1259">4) pateikti elektros energijos pirkimo–pardavimo ir paslaugų teikimo sutartį. <text:s text:c="3"/></text:p>
          </table:table-cell>
        </table:table-row>
        <table:table-row table:style-name="TableRow1260">
          <table:table-cell table:style-name="TableCell1261">
            <text:p text:style-name="P1262">56.</text:p>
          </table:table-cell>
          <table:table-cell table:style-name="TableCell1263" table:number-columns-spanned="2">
            <text:p text:style-name="Normal"><text:span text:style-name="T1264">Viešoji įstaiga A</text:span><text:span text:style-name="T1265">nykščių rajono savivaldybės ligoninė<text:s/></text:span></text:p>
          </table:table-cell>
          <table:covered-table-cell/>
          <table:table-cell table:style-name="TableCell1266" table:number-columns-spanned="2">
            <text:p text:style-name="P1267">KKS-P-70</text:p>
            <text:p text:style-name="Normal"><text:span text:style-name="T1268">(2020/1.2.1./1)</text:span></text:p>
          </table:table-cell>
          <table:covered-table-cell/>
          <table:table-cell table:style-name="TableCell1269" table:number-columns-spanned="2">
            <text:p text:style-name="Normal"><text:span text:style-name="T1270">„Atsinaujinančių energijos išteklių (saulės) panaudojimas Anykščių rajono savivaldybės ligoninėje“</text:span></text:p>
          </table:table-cell>
          <table:covered-table-cell/>
          <table:table-cell table:style-name="TableCell1271" table:number-columns-spanned="4">
            <text:p text:style-name="Normal"><text:span text:style-name="T1272">165 936,00</text:span></text:p>
          </table:table-cell>
          <table:covered-table-cell/>
          <table:covered-table-cell/>
          <table:covered-table-cell/>
          <table:table-cell table:style-name="TableCell1273">
            <text:p text:style-name="P1274">Finansavimo sutartyje pareiškėjas turi būti įpareigotas:</text:p>
            <text:p text:style-name="P1275"><text:span text:style-name="T1276">1)</text:span><text:span text:style-name="T1277"><text:s/></text:span><text:span text:style-name="T1278">pateikti atliktų<text:s/></text:span><text:span text:style-name="T1279">viešųjų pirkimų dokumentų ir pasirašytų pirkimo sutarčių kopijas;</text:span></text:p>
            <text:p text:style-name="Normal"><text:span text:style-name="T1280">2) pateikti elektros energijos pirkimo–pardavimo ir paslaugų teikimo sutartį.   <text:s/></text:span></text:p>
          </table:table-cell>
        </table:table-row>
        <table:table-row table:style-name="TableRow1281">
          <table:table-cell table:style-name="TableCell1282">
            <text:p text:style-name="P1283">57.</text:p>
          </table:table-cell>
          <table:table-cell table:style-name="TableCell1284" table:number-columns-spanned="2">
            <text:p text:style-name="P1285">Kazlų Rūdos sav. Plutiškių gimnazija</text:p>
          </table:table-cell>
          <table:covered-table-cell/>
          <table:table-cell table:style-name="TableCell1286" table:number-columns-spanned="2">
            <text:p text:style-name="P1287">KKS-P-81</text:p>
            <text:p text:style-name="P1288"><text:span text:style-name="T1289">(2020/1.2.1./1)</text:span></text:p>
          </table:table-cell>
          <table:covered-table-cell/>
          <table:table-cell table:style-name="TableCell1290" table:number-columns-spanned="2">
            <text:p text:style-name="P1291">„Kazlų Rūdos sav. Plutiškių gimnazijos saulės elektrinė“</text:p>
          </table:table-cell>
          <table:covered-table-cell/>
          <table:table-cell table:style-name="TableCell1292" table:number-columns-spanned="4">
            <text:p text:style-name="P1293">44 685,87</text:p>
          </table:table-cell>
          <table:covered-table-cell/>
          <table:covered-table-cell/>
          <table:covered-table-cell/>
          <table:table-cell table:style-name="TableCell1294">
            <text:p text:style-name="P1295">Finansavimo sutartyje pareiškėjas turi būti įpareigotas:</text:p>
            <text:p text:style-name="P1296">1) pateikti statinio projektą pagal STR numatytą tvarką; <text:s/></text:p>
            <text:p text:style-name="P1297">2) užtikrinti, kad rangos darbai bus atliekami gavus visus privalomus statybą leidžiančius dokumentus;</text:p>
            <text:p text:style-name="P1298">3) pateikti<text:s/>leidimą gaminti elektros energiją;</text:p>
            <text:p text:style-name="P1299">4) pateikti atliktų viešųjų pirkimų dokumentų ir pasirašytų pirkimo sutarčių kopijas;</text:p>
            <text:p text:style-name="P1300">5) vykdyti projekto lėšomis įdiegtos saulės elektrinės pagamintos elektros energijos apskaitą;</text:p>
            <text:p text:style-name="P1301">6) pateikti elektros energijos pirkimo–pardavimo ir paslaugų teikimo sutartį. <text:s text:c="3"/></text:p>
          </table:table-cell>
        </table:table-row>
        <table:table-row table:style-name="TableRow1302">
          <table:table-cell table:style-name="TableCell1303">
            <text:p text:style-name="P1304">58.</text:p>
          </table:table-cell>
          <table:table-cell table:style-name="TableCell1305" table:number-columns-spanned="2">
            <text:p text:style-name="P1306">Varėnos r. Valkininkų gimnazija</text:p>
          </table:table-cell>
          <table:covered-table-cell/>
          <table:table-cell table:style-name="TableCell1307" table:number-columns-spanned="2">
            <text:p text:style-name="P1308">KKS-P-83</text:p>
            <text:p text:style-name="P1309"><text:span text:style-name="T1310">(2020/1.2.1./1)</text:span></text:p>
          </table:table-cell>
          <table:covered-table-cell/>
          <table:table-cell table:style-name="TableCell1311" table:number-columns-spanned="2">
            <text:p text:style-name="P1312">„Varėnos r. Valkininkų gimnazijos saulės<text:s/><text:soft-page-break/>elektrinė“</text:p>
          </table:table-cell>
          <table:covered-table-cell/>
          <table:table-cell table:style-name="TableCell1313" table:number-columns-spanned="4">
            <text:p text:style-name="P1314">77 126,94</text:p>
          </table:table-cell>
          <table:covered-table-cell/>
          <table:covered-table-cell/>
          <table:covered-table-cell/>
          <table:table-cell table:style-name="TableCell1315">
            <text:p text:style-name="P1316">Finansavimo sutartyje pareiškėjas turi būti įpareigotas:</text:p>
            <text:p text:style-name="P1317">1) pateikti statinio projektą<text:s/><text:soft-page-break/>pagal STR numatytą tvarką; <text:s/></text:p>
            <text:p text:style-name="P1318">2) užtikrinti, kad rangos darbai bus atliekami gavus visus privalomus statybą leidžiančius dokumentus;</text:p>
            <text:p text:style-name="P1319">3) pateikti leidimą gaminti elektros energiją;</text:p>
            <text:p text:style-name="P1320">4) pateikti atliktų viešųjų pirkimų dokumentų ir pasirašytų pirkimo sutarčių kopijas;</text:p>
            <text:p text:style-name="P1321">5) vykdyti projekto lėšomis įdiegtos saulės elektrinės pagamintos elektros energijos apskaitą;</text:p>
            <text:p text:style-name="P1322">6) pateikti elektros energijos pirkimo–pardavimo ir paslaugų teikimo sutartį. <text:s text:c="3"/></text:p>
          </table:table-cell>
        </table:table-row>
        <text:soft-page-break/>
        <table:table-row table:style-name="TableRow1323">
          <table:table-cell table:style-name="TableCell1324">
            <text:p text:style-name="P1325">59.<text:s/></text:p>
          </table:table-cell>
          <table:table-cell table:style-name="TableCell1326" table:number-columns-spanned="2">
            <text:p text:style-name="P1327">Panevėžio sporto centras</text:p>
          </table:table-cell>
          <table:covered-table-cell/>
          <table:table-cell table:style-name="TableCell1328" table:number-columns-spanned="2">
            <text:p text:style-name="P1329">KKS-P-88</text:p>
            <text:p text:style-name="P1330"><text:span text:style-name="T1331">(2020/1.2.1./1)</text:span></text:p>
          </table:table-cell>
          <table:covered-table-cell/>
          <table:table-cell table:style-name="TableCell1332" table:number-columns-spanned="2">
            <text:p text:style-name="P1333"><text:span text:style-name="T1334">„Atsinaujinančių energijos šaltinių panaudojimas</text:span><text:span text:style-name="T1335"><text:s/></text:span><text:span text:style-name="T1336">Panevėžio sporto centre“</text:span></text:p>
          </table:table-cell>
          <table:covered-table-cell/>
          <table:table-cell table:style-name="TableCell1337" table:number-columns-spanned="4">
            <text:p text:style-name="P1338">199 957,00</text:p>
          </table:table-cell>
          <table:covered-table-cell/>
          <table:covered-table-cell/>
          <table:covered-table-cell/>
          <table:table-cell table:style-name="TableCell1339">
            <text:p text:style-name="P1340">Finansavimo sutartyje pareiškėjas turi būti įpareigotas:</text:p>
            <text:p text:style-name="P1341">1) pateikti statinio projektą pagal STR numatytą tvarką; <text:s/></text:p>
            <text:p text:style-name="P1342">2) užtikrinti, kad rangos darbai bus atliekami gavus visus privalomus statybą leidžiančius dokumentus;</text:p>
            <text:p text:style-name="P1343">3) pateikti leidimą gaminti elektros energiją;</text:p>
            <text:p text:style-name="P1344">4) pateikti atliktų viešųjų pirkimų dokumentų ir pasirašytų pirkimo sutarčių kopijas;</text:p>
            <text:p text:style-name="P1345">5) vykdyti projekto lėšomis įdiegtos saulės elektrinės<text:s/>pagamintos elektros energijos apskaitą;</text:p>
            <text:p text:style-name="P1346">6) pateikti elektros energijos pirkimo–pardavimo ir paslaugų teikimo sutartį. <text:s text:c="3"/></text:p>
          </table:table-cell>
        </table:table-row>
        <table:table-row table:style-name="TableRow1347">
          <table:table-cell table:style-name="TableCell1348">
            <text:p text:style-name="P1349">60.</text:p>
          </table:table-cell>
          <table:table-cell table:style-name="TableCell1350" table:number-columns-spanned="2">
            <text:p text:style-name="P1351">Kelmės „Kražantės“ progimnazija</text:p>
          </table:table-cell>
          <table:covered-table-cell/>
          <table:table-cell table:style-name="TableCell1352" table:number-columns-spanned="2">
            <text:p text:style-name="P1353">KKS-P-91</text:p>
            <text:p text:style-name="P1354">(2020/1.2.1./1)</text:p>
          </table:table-cell>
          <table:covered-table-cell/>
          <table:table-cell table:style-name="TableCell1355" table:number-columns-spanned="2">
            <text:p text:style-name="P1356">„Kelmės „Kražantės“ fotovoltinė elektrinė“</text:p>
          </table:table-cell>
          <table:covered-table-cell/>
          <table:table-cell table:style-name="TableCell1357" table:number-columns-spanned="4">
            <text:p text:style-name="P1358">73 041,54</text:p>
          </table:table-cell>
          <table:covered-table-cell/>
          <table:covered-table-cell/>
          <table:covered-table-cell/>
          <table:table-cell table:style-name="TableCell1359">
            <text:p text:style-name="P1360">Finansavimo<text:s/>sutartyje pareiškėjas turi būti įpareigotas:</text:p>
            <text:p text:style-name="P1361">1) pateikti statinio projektą pagal STR numatytą tvarką; <text:s/></text:p>
            <text:p text:style-name="P1362">2) užtikrinti, kad rangos darbai bus atliekami gavus visus privalomus statybą leidžiančius dokumentus;</text:p>
            <text:p text:style-name="P1363">3) pateikti leidimą gaminti elektros energiją;</text:p>
            <text:p text:style-name="P1364">4)<text:s/>pateikti atliktų viešųjų pirkimų dokumentų ir pasirašytų pirkimo sutarčių kopijas;</text:p>
            <text:p text:style-name="P1365">5) vykdyti projekto lėšomis įdiegtos saulės elektrinės pagamintos elektros energijos apskaitą;</text:p>
            <text:p text:style-name="P1366">6) pateikti elektros energijos pirkimo–pardavimo ir paslaugų teikimo sutartį.<text:s text:c="4"/></text:p>
          </table:table-cell>
        </table:table-row>
        <table:table-row table:style-name="TableRow1367">
          <table:table-cell table:style-name="TableCell1368">
            <text:p text:style-name="P1369">61.</text:p>
          </table:table-cell>
          <table:table-cell table:style-name="TableCell1370" table:number-columns-spanned="2">
            <text:p text:style-name="P1371">Skuodo rajono savivaldybės administracija</text:p>
          </table:table-cell>
          <table:covered-table-cell/>
          <table:table-cell table:style-name="TableCell1372" table:number-columns-spanned="2">
            <text:p text:style-name="P1373">KKS-P-92</text:p>
            <text:p text:style-name="P1374">(2020/1.2.1./1)</text:p>
          </table:table-cell>
          <table:covered-table-cell/>
          <table:table-cell table:style-name="TableCell1375" table:number-columns-spanned="2">
            <text:p text:style-name="P1376">„Atsinaujinančių energijos šaltinių diegimas (saulės fotovoltinės) Skuodo<text:s/><text:soft-page-break/>rajono savivaldybės administracijos pastate“</text:p>
          </table:table-cell>
          <table:covered-table-cell/>
          <table:table-cell table:style-name="TableCell1377" table:number-columns-spanned="4">
            <text:p text:style-name="P1378">56 190,40</text:p>
          </table:table-cell>
          <table:covered-table-cell/>
          <table:covered-table-cell/>
          <table:covered-table-cell/>
          <table:table-cell table:style-name="TableCell1379">
            <text:p text:style-name="P1380">Finansavimo sutartyje pareiškėjas turi būti<text:s/>įpareigotas:</text:p>
            <text:p text:style-name="P1381">1) pateikti statinio projektą pagal STR numatytą tvarką; <text:s/></text:p>
            <text:soft-page-break/>
            <text:p text:style-name="P1382">2) užtikrinti, kad rangos darbai bus atliekami gavus visus privalomus statybą leidžiančius dokumentus;</text:p>
            <text:p text:style-name="P1383">3) pateikti leidimą gaminti elektros energiją;</text:p>
            <text:p text:style-name="P1384">4) pateikti atliktų viešųjų pirkimų dokumentų ir pasirašytų pirkimo sutarčių kopijas;</text:p>
            <text:p text:style-name="P1385">5) vykdyti projekto lėšomis įdiegtos saulės elektrinės pagamintos elektros energijos apskaitą;</text:p>
            <text:p text:style-name="P1386">6) pateikti elektros energijos pirkimo–pardavimo ir paslaugų teikimo sutartį. <text:s text:c="3"/></text:p>
          </table:table-cell>
        </table:table-row>
        <text:soft-page-break/>
        <table:table-row table:style-name="TableRow1387">
          <table:table-cell table:style-name="TableCell1388">
            <text:p text:style-name="P1389">62.</text:p>
          </table:table-cell>
          <table:table-cell table:style-name="TableCell1390" table:number-columns-spanned="2">
            <text:p text:style-name="P1391">Viešoji įstaiga Kelmės<text:s/>sporto centras</text:p>
          </table:table-cell>
          <table:covered-table-cell/>
          <table:table-cell table:style-name="TableCell1392" table:number-columns-spanned="2">
            <text:p text:style-name="P1393">KKS-P-93</text:p>
            <text:p text:style-name="P1394">(2020/1.2.1./1)</text:p>
          </table:table-cell>
          <table:covered-table-cell/>
          <table:table-cell table:style-name="TableCell1395" table:number-columns-spanned="2">
            <text:p text:style-name="P1396">„VšĮ Kelmės sporto centro saulės elektrinė“</text:p>
          </table:table-cell>
          <table:covered-table-cell/>
          <table:table-cell table:style-name="TableCell1397" table:number-columns-spanned="4">
            <text:p text:style-name="P1398">83 645,64</text:p>
          </table:table-cell>
          <table:covered-table-cell/>
          <table:covered-table-cell/>
          <table:covered-table-cell/>
          <table:table-cell table:style-name="TableCell1399">
            <text:p text:style-name="P1400">Finansavimo sutartyje pareiškėjas turi būti įpareigotas:</text:p>
            <text:p text:style-name="P1401">1) pateikti statinio projektą pagal STR numatytą tvarką; <text:s/></text:p>
            <text:p text:style-name="P1402">2) užtikrinti, kad rangos darbai bus atliekami gavus visus privalomus statybą leidžiančius dokumentus;</text:p>
            <text:p text:style-name="P1403">3) pateikti leidimą gaminti elektros energiją;</text:p>
            <text:p text:style-name="P1404">4) pateikti atliktų viešųjų pirkimų dokumentų ir pasirašytų pirkimo sutarčių kopijas;</text:p>
            <text:p text:style-name="P1405">5) vykdyti projekto lėšomis įdiegtos saulės elektrinės pagamintos<text:s/>elektros energijos apskaitą;</text:p>
            <text:p text:style-name="P1406">6) pateikti elektros energijos pirkimo–pardavimo ir paslaugų teikimo sutartį. <text:s text:c="3"/></text:p>
          </table:table-cell>
        </table:table-row>
        <table:table-row table:style-name="TableRow1407">
          <table:table-cell table:style-name="TableCell1408">
            <text:p text:style-name="P1409">63.<text:s/></text:p>
          </table:table-cell>
          <table:table-cell table:style-name="TableCell1410" table:number-columns-spanned="2">
            <text:p text:style-name="P1411">Marijampolės „Žiburėlio“ mokykla-daugiafunkcis centras</text:p>
          </table:table-cell>
          <table:covered-table-cell/>
          <table:table-cell table:style-name="TableCell1412" table:number-columns-spanned="2">
            <text:p text:style-name="P1413">KKS-P-101</text:p>
            <text:p text:style-name="P1414">(2020/1.2.1./1)</text:p>
          </table:table-cell>
          <table:covered-table-cell/>
          <table:table-cell table:style-name="TableCell1415" table:number-columns-spanned="2">
            <text:p text:style-name="P1416">„Marijampolės „Žiburėlio“ mokyklos-daugiafunkcio centro<text:s/>saulės elektrinė“</text:p>
          </table:table-cell>
          <table:covered-table-cell/>
          <table:table-cell table:style-name="TableCell1417" table:number-columns-spanned="4">
            <text:p text:style-name="P1418">45 653,38</text:p>
          </table:table-cell>
          <table:covered-table-cell/>
          <table:covered-table-cell/>
          <table:covered-table-cell/>
          <table:table-cell table:style-name="TableCell1419">
            <text:p text:style-name="P1420">Finansavimo sutartyje pareiškėjas turi būti įpareigotas:</text:p>
            <text:p text:style-name="P1421">1) pateikti statinio projektą pagal STR numatytą tvarką; <text:s/></text:p>
            <text:p text:style-name="P1422">2) užtikrinti, kad rangos darbai bus atliekami gavus visus privalomus statybą leidžiančius dokumentus;</text:p>
            <text:p text:style-name="P1423">3) pateikti leidimą gaminti elektros energiją;</text:p>
            <text:p text:style-name="P1424">4) pateikti atliktų viešųjų pirkimų dokumentų ir pasirašytų pirkimo sutarčių kopijas;</text:p>
            <text:p text:style-name="P1425">5) vykdyti projekto lėšomis įdiegtos saulės elektrinės pagamintos elektros energijos apskaitą;</text:p>
            <text:p text:style-name="P1426">6) pateikti elektros energijos pirkimo–pardavimo ir paslaugų teikimo sutartį. <text:s text:c="3"/></text:p>
          </table:table-cell>
        </table:table-row>
        <table:table-row table:style-name="TableRow1427">
          <table:table-cell table:style-name="TableCell1428">
            <text:p text:style-name="P1429">64.</text:p>
          </table:table-cell>
          <table:table-cell table:style-name="TableCell1430" table:number-columns-spanned="2">
            <text:p text:style-name="P1431">Marijampolės mokykla-darželis „Želmenėliai“</text:p>
          </table:table-cell>
          <table:covered-table-cell/>
          <table:table-cell table:style-name="TableCell1432" table:number-columns-spanned="2">
            <text:p text:style-name="P1433">KKS-P-102</text:p>
            <text:p text:style-name="P1434">(2020/1.2.1./1)</text:p>
          </table:table-cell>
          <table:covered-table-cell/>
          <table:table-cell table:style-name="TableCell1435" table:number-columns-spanned="2">
            <text:p text:style-name="P1436">„Marijampolės mokyklos-darželio „Želmenėliai“ saulės elektrinė“</text:p>
          </table:table-cell>
          <table:covered-table-cell/>
          <table:table-cell table:style-name="TableCell1437" table:number-columns-spanned="4">
            <text:p text:style-name="P1438">30 044,38</text:p>
          </table:table-cell>
          <table:covered-table-cell/>
          <table:covered-table-cell/>
          <table:covered-table-cell/>
          <table:table-cell table:style-name="TableCell1439">
            <text:p text:style-name="P1440">Finansavimo sutartyje pareiškėjas turi būti įpareigotas:</text:p>
            <text:p text:style-name="P1441">1) užtikrinti, kad rangos darbai bus atliekami gavus visus privalomus statybą leidžiančius<text:s/><text:soft-page-break/>dokumentus;</text:p>
            <text:p text:style-name="P1442">2) pateikti atliktų viešųjų pirkimų dokumentų ir pasirašytų pirkimo sutarčių kopijas;</text:p>
            <text:p text:style-name="P1443">3) vykdyti projekto lėšomis įdiegtos saulės elektrinės pagamintos elektros energijos apskaitą;</text:p>
            <text:p text:style-name="P1444">4) pateikti elektros energijos pirkimo–pardavimo ir paslaugų teikimo sutartį. <text:s text:c="3"/></text:p>
          </table:table-cell>
        </table:table-row>
        <text:soft-page-break/>
        <table:table-row table:style-name="TableRow1445">
          <table:table-cell table:style-name="TableCell1446">
            <text:p text:style-name="P1447">65.</text:p>
          </table:table-cell>
          <table:table-cell table:style-name="TableCell1448" table:number-columns-spanned="2">
            <text:p text:style-name="P1449">Širvintų Lauryno Stuokos-Gucevičiaus gimnazija</text:p>
          </table:table-cell>
          <table:covered-table-cell/>
          <table:table-cell table:style-name="TableCell1450" table:number-columns-spanned="2">
            <text:p text:style-name="P1451">KKS-P-109</text:p>
            <text:p text:style-name="P1452">(2020/1.2.1./1)</text:p>
          </table:table-cell>
          <table:covered-table-cell/>
          <table:table-cell table:style-name="TableCell1453" table:number-columns-spanned="2">
            <text:p text:style-name="P1454">„Saulės fotovoltinės jėgainės<text:s/>diegimas Širvintų Lauryno Stuokos-Gucevičiaus gimnazijoje“</text:p>
          </table:table-cell>
          <table:covered-table-cell/>
          <table:table-cell table:style-name="TableCell1455" table:number-columns-spanned="4">
            <text:p text:style-name="P1456">49 803,20</text:p>
          </table:table-cell>
          <table:covered-table-cell/>
          <table:covered-table-cell/>
          <table:covered-table-cell/>
          <table:table-cell table:style-name="TableCell1457">
            <text:p text:style-name="P1458">Finansavimo sutartyje pareiškėjas turi būti įpareigotas:</text:p>
            <text:p text:style-name="P1459">1) pateikti statinio projektą pagal STR numatytą tvarką; <text:s/></text:p>
            <text:p text:style-name="P1460">2) užtikrinti, kad rangos darbai bus atliekami gavus visus privalomus statybą leidžiančius dokumentus;</text:p>
            <text:p text:style-name="P1461">3) pateikti leidimą gaminti elektros energiją;</text:p>
            <text:p text:style-name="P1462">4) pateikti atliktų viešųjų pirkimų dokumentų ir pasirašytų pirkimo sutarčių kopijas;</text:p>
            <text:p text:style-name="P1463">5) vykdyti projekto lėšomis įdiegtos saulės elektrinės pagamintos elektros energijos apskaitą;</text:p>
            <text:p text:style-name="P1464">6) pateikti elektros energijos pirkimo–pardavimo ir paslaugų teikimo sutartį. <text:s text:c="3"/></text:p>
          </table:table-cell>
        </table:table-row>
        <table:table-row table:style-name="TableRow1465">
          <table:table-cell table:style-name="TableCell1466">
            <text:p text:style-name="P1467">66.</text:p>
          </table:table-cell>
          <table:table-cell table:style-name="TableCell1468" table:number-columns-spanned="2">
            <text:p text:style-name="P1469">Ukmergės Technologijų ir verslo mokykla</text:p>
          </table:table-cell>
          <table:covered-table-cell/>
          <table:table-cell table:style-name="TableCell1470" table:number-columns-spanned="2">
            <text:p text:style-name="P1471">KKS-P-114</text:p>
            <text:p text:style-name="P1472">(2020/1.2.1./1)</text:p>
          </table:table-cell>
          <table:covered-table-cell/>
          <table:table-cell table:style-name="TableCell1473" table:number-columns-spanned="2">
            <text:p text:style-name="P1474">„Atsinaujinančių energijos šaltinių diegimas Ukmergės Technologijų ir verslo mokykloje“<text:s/></text:p>
          </table:table-cell>
          <table:covered-table-cell/>
          <table:table-cell table:style-name="TableCell1475" table:number-columns-spanned="4">
            <text:p text:style-name="P1476">67 262,18</text:p>
          </table:table-cell>
          <table:covered-table-cell/>
          <table:covered-table-cell/>
          <table:covered-table-cell/>
          <table:table-cell table:style-name="TableCell1477">
            <text:p text:style-name="P1478">Finansavimo sutartyje pareiškėjas turi būti įpareigotas:</text:p>
            <text:p text:style-name="P1479">1) pateikti statinio projektą pagal STR numatytą tvarką; <text:s/></text:p>
            <text:p text:style-name="P1480">2) užtikrinti, kad rangos darbai bus atliekami gavus visus privalomus statybą leidžiančius dokumentus;</text:p>
            <text:p text:style-name="P1481">3) pateikti leidimą gaminti elektros<text:s/>energiją;</text:p>
            <text:p text:style-name="P1482">4) pateikti atliktų viešųjų pirkimų dokumentų ir pasirašytų pirkimo sutarčių kopijas;</text:p>
            <text:p text:style-name="P1483">5) vykdyti projekto lėšomis įdiegtos saulės elektrinės pagamintos elektros energijos apskaitą;</text:p>
            <text:p text:style-name="P1484">6) pateikti elektros energijos pirkimo–pardavimo ir paslaugų teikimo sutartį. <text:s text:c="3"/></text:p>
          </table:table-cell>
        </table:table-row>
        <table:table-row table:style-name="TableRow1485">
          <table:table-cell table:style-name="TableCell1486">
            <text:p text:style-name="P1487">67.</text:p>
          </table:table-cell>
          <table:table-cell table:style-name="TableCell1488" table:number-columns-spanned="2">
            <text:p text:style-name="P1489">Tauragės lopšelis-darželis „Kodėlčius“</text:p>
          </table:table-cell>
          <table:covered-table-cell/>
          <table:table-cell table:style-name="TableCell1490" table:number-columns-spanned="2">
            <text:p text:style-name="P1491">KKS-P-131</text:p>
            <text:p text:style-name="P1492">(2020/1.2.1./1)</text:p>
          </table:table-cell>
          <table:covered-table-cell/>
          <table:table-cell table:style-name="TableCell1493" table:number-columns-spanned="2">
            <text:p text:style-name="P1494">„Tauragės lopšelio-darželio „Kodėlčius“ saulės elektrinė“</text:p>
          </table:table-cell>
          <table:covered-table-cell/>
          <table:table-cell table:style-name="TableCell1495" table:number-columns-spanned="4">
            <text:p text:style-name="P1496">10 675,20</text:p>
          </table:table-cell>
          <table:covered-table-cell/>
          <table:covered-table-cell/>
          <table:covered-table-cell/>
          <table:table-cell table:style-name="TableCell1497">
            <text:p text:style-name="P1498">Finansavimo sutartyje pareiškėjas turi būti įpareigotas:</text:p>
            <text:p text:style-name="P1499">1) pateikti statinio projektą pagal STR numatytą tvarką; <text:s/></text:p>
            <text:p text:style-name="P1500">2) užtikrinti, kad įrangos montavimo darbai bus atliekami gavus visus privalomus statybą leidžiančius dokumentus;</text:p>
            <text:p text:style-name="P1501">3) pateikti atliktų viešųjų<text:s/><text:soft-page-break/>pirkimų dokumentų ir pasirašytų pirkimo sutarčių kopijas;</text:p>
            <text:p text:style-name="P1502">4) vykdyti projekto lėšomis įdiegtos saulės elektrinės pagamintos elektros energijos apskaitą;</text:p>
            <text:p text:style-name="P1503">5) pateikti elektros energijos pirkimo–pardavimo ir paslaugų teikimo sutartį.</text:p>
          </table:table-cell>
        </table:table-row>
        <text:soft-page-break/>
        <table:table-row table:style-name="TableRow1504">
          <table:table-cell table:style-name="TableCell1505">
            <text:p text:style-name="P1506">68.</text:p>
          </table:table-cell>
          <table:table-cell table:style-name="TableCell1507" table:number-columns-spanned="2">
            <text:p text:style-name="P1508"><text:span text:style-name="T1509">Alytaus miesto savivaldybės administracija</text:span></text:p>
          </table:table-cell>
          <table:covered-table-cell/>
          <table:table-cell table:style-name="TableCell1510" table:number-columns-spanned="2">
            <text:p text:style-name="P1511">KKS-P-132</text:p>
            <text:p text:style-name="P1512">(2020/1.2.1./1)</text:p>
          </table:table-cell>
          <table:covered-table-cell/>
          <table:table-cell table:style-name="TableCell1513" table:number-columns-spanned="2">
            <text:p text:style-name="P1514"><text:span text:style-name="T1515">„Atsinaujinančių energijos išteklių panaudojimas Alytaus lopšelyje-darželyje „Nykštukas“</text:span></text:p>
          </table:table-cell>
          <table:covered-table-cell/>
          <table:table-cell table:style-name="TableCell1516" table:number-columns-spanned="4">
            <text:p text:style-name="P1517"><text:span text:style-name="T1518">30 028,77</text:span></text:p>
          </table:table-cell>
          <table:covered-table-cell/>
          <table:covered-table-cell/>
          <table:covered-table-cell/>
          <table:table-cell table:style-name="TableCell1519">
            <text:p text:style-name="P1520">Finansavimo sutartyje pareiškėjas turi būti įpareigotas:</text:p>
            <text:p text:style-name="P1521">1) pateikti atliktų viešųjų pirkimų dokumentų ir pasirašytų pirkimo sutarčių<text:s/>kopijas;</text:p>
            <text:p text:style-name="P1522">2) vykdyti projekto lėšomis įdiegtos saulės elektrinės pagamintos elektros energijos apskaitą;</text:p>
            <text:p text:style-name="P1523"><text:span text:style-name="T1524">3) pateikti elektros energijos pirkimo–pardavimo ir paslaugų teikimo sutartį.</text:span></text:p>
          </table:table-cell>
        </table:table-row>
        <table:table-row table:style-name="TableRow1525">
          <table:table-cell table:style-name="TableCell1526">
            <text:p text:style-name="P1527">69.</text:p>
          </table:table-cell>
          <table:table-cell table:style-name="TableCell1528" table:number-columns-spanned="2">
            <text:p text:style-name="P1529">VšĮ Biržų ligoninė</text:p>
          </table:table-cell>
          <table:covered-table-cell/>
          <table:table-cell table:style-name="TableCell1530" table:number-columns-spanned="2">
            <text:p text:style-name="P1531">KKS-P-134</text:p>
            <text:p text:style-name="P1532">(2020/1.2.1./1)</text:p>
          </table:table-cell>
          <table:covered-table-cell/>
          <table:table-cell table:style-name="TableCell1533" table:number-columns-spanned="2">
            <text:p text:style-name="P1534"><text:span text:style-name="T1535">„Atsinaujinančių energij</text:span><text:span text:style-name="T1536">os šaltinių diegimas</text:span><text:span text:style-name="T1537"><text:s/></text:span><text:span text:style-name="T1538">VšĮ Biržų ligoninėje“</text:span></text:p>
          </table:table-cell>
          <table:covered-table-cell/>
          <table:table-cell table:style-name="TableCell1539" table:number-columns-spanned="4">
            <text:p text:style-name="P1540">217 918,00</text:p>
          </table:table-cell>
          <table:covered-table-cell/>
          <table:covered-table-cell/>
          <table:covered-table-cell/>
          <table:table-cell table:style-name="TableCell1541">
            <text:p text:style-name="P1542">Finansavimo sutartyje pareiškėjas turi būti įpareigotas:</text:p>
            <text:p text:style-name="P1543">1) pateikti statinio projektą pagal STR numatytą tvarką; <text:s/></text:p>
            <text:p text:style-name="P1544">2) užtikrinti, kad rangos darbai bus atliekami gavus visus privalomus statybą<text:s/>leidžiančius dokumentus;</text:p>
            <text:p text:style-name="P1545">3) pateikti leidimą gaminti elektros energiją;</text:p>
            <text:p text:style-name="P1546">4) pateikti atliktų viešųjų pirkimų dokumentų ir pasirašytų pirkimo sutarčių kopijas;</text:p>
            <text:p text:style-name="P1547">5) vykdyti projekto lėšomis įdiegtos saulės elektrinės pagamintos elektros energijos apskaitą;</text:p>
            <text:p text:style-name="P1548">6)<text:s/>pateikti elektros energijos pirkimo–pardavimo ir paslaugų teikimo sutartį.</text:p>
          </table:table-cell>
        </table:table-row>
        <table:table-row table:style-name="TableRow1549">
          <table:table-cell table:style-name="TableCell1550">
            <text:p text:style-name="P1551">70.</text:p>
          </table:table-cell>
          <table:table-cell table:style-name="TableCell1552" table:number-columns-spanned="2">
            <text:p text:style-name="P1553">Alytaus kolegija</text:p>
          </table:table-cell>
          <table:covered-table-cell/>
          <table:table-cell table:style-name="TableCell1554" table:number-columns-spanned="2">
            <text:p text:style-name="P1555">KKS-P-139</text:p>
            <text:p text:style-name="P1556">(2020/1.2.1./1)</text:p>
          </table:table-cell>
          <table:covered-table-cell/>
          <table:table-cell table:style-name="TableCell1557" table:number-columns-spanned="2">
            <text:p text:style-name="P1558">„Alytaus kolegijos saulės elektrinė“</text:p>
          </table:table-cell>
          <table:covered-table-cell/>
          <table:table-cell table:style-name="TableCell1559" table:number-columns-spanned="4">
            <text:p text:style-name="P1560">59 008,80</text:p>
          </table:table-cell>
          <table:covered-table-cell/>
          <table:covered-table-cell/>
          <table:covered-table-cell/>
          <table:table-cell table:style-name="TableCell1561">
            <text:p text:style-name="P1562">Finansavimo sutartyje pareiškėjas turi būti įpareigotas:</text:p>
            <text:p text:style-name="P1563">1) pateikti statinio projektą pagal STR numatytą tvarką; <text:s/></text:p>
            <text:p text:style-name="P1564">2) užtikrinti, kad rangos darbai bus atliekami gavus visus privalomus statybą leidžiančius dokumentus;</text:p>
            <text:p text:style-name="P1565">3) pateikti leidimą gaminti elektros energiją;</text:p>
            <text:p text:style-name="P1566">4) pateikti atliktų viešųjų pirkimų dokumentų ir pasirašytų pirkimo sutarčių kopijas;</text:p>
            <text:p text:style-name="P1567">5) vykdyti projekto lėšomis įdiegtos saulės elektrinės pagamintos elektros energijos apskaitą;</text:p>
            <text:p text:style-name="P1568">6) pateikti elektros energijos pirkimo–pardavimo ir paslaugų<text:s/><text:soft-page-break/>teikimo sutartį.</text:p>
          </table:table-cell>
        </table:table-row>
        <text:soft-page-break/>
        <table:table-row table:style-name="TableRow1569">
          <table:table-cell table:style-name="TableCell1570">
            <text:p text:style-name="P1571">71.</text:p>
          </table:table-cell>
          <table:table-cell table:style-name="TableCell1572" table:number-columns-spanned="2">
            <text:p text:style-name="P1573">Ignalinos rajono Vidiškių gimnazija</text:p>
          </table:table-cell>
          <table:covered-table-cell/>
          <table:table-cell table:style-name="TableCell1574" table:number-columns-spanned="2">
            <text:p text:style-name="P1575">KKS-P-140</text:p>
            <text:p text:style-name="P1576">(2020/1.2.1./1)</text:p>
          </table:table-cell>
          <table:covered-table-cell/>
          <table:table-cell table:style-name="TableCell1577" table:number-columns-spanned="2">
            <text:p text:style-name="P1578">„Atsinaujinančių energijos išteklių (saulės) panaudojimas Ignalinos r. Vidiškių gimnazijoje“</text:p>
          </table:table-cell>
          <table:covered-table-cell/>
          <table:table-cell table:style-name="TableCell1579" table:number-columns-spanned="4">
            <text:p text:style-name="P1580">38 768,00</text:p>
          </table:table-cell>
          <table:covered-table-cell/>
          <table:covered-table-cell/>
          <table:covered-table-cell/>
          <table:table-cell table:style-name="TableCell1581">
            <text:p text:style-name="P1582">Finansavimo sutartyje pareiškėjas turi būti įpareigotas:</text:p>
            <text:p text:style-name="P1583">1) pateikti statinio projektą pagal STR numatytą tvarką; <text:s/></text:p>
            <text:p text:style-name="P1584">2) užtikrinti,<text:s/>kad rangos darbai bus atliekami gavus visus privalomus statybą leidžiančius dokumentus;</text:p>
            <text:p text:style-name="P1585">3) pateikti leidimą gaminti elektros energiją;</text:p>
            <text:p text:style-name="P1586">4) pateikti atliktų viešųjų pirkimų dokumentų ir pasirašytų pirkimo sutarčių kopijas;</text:p>
            <text:p text:style-name="P1587">5) vykdyti projekto lėšomis įdiegtos saulės elektrinės pagamintos elektros energijos apskaitą;</text:p>
            <text:p text:style-name="P1588">6) pateikti elektros energijos pirkimo–pardavimo ir paslaugų teikimo sutartį.</text:p>
          </table:table-cell>
        </table:table-row>
        <table:table-row table:style-name="TableRow1589">
          <table:table-cell table:style-name="TableCell1590">
            <text:p text:style-name="P1591">72.</text:p>
          </table:table-cell>
          <table:table-cell table:style-name="TableCell1592" table:number-columns-spanned="2">
            <text:p text:style-name="P1593"><text:span text:style-name="T1594">Druskininkų kultūros centras</text:span></text:p>
          </table:table-cell>
          <table:covered-table-cell/>
          <table:table-cell table:style-name="TableCell1595" table:number-columns-spanned="2">
            <text:p text:style-name="P1596"/>
            <text:p text:style-name="P1597">KKS-P-160</text:p>
            <text:p text:style-name="P1598">(2020/1.2.1./1)</text:p>
          </table:table-cell>
          <table:covered-table-cell/>
          <table:table-cell table:style-name="TableCell1599" table:number-columns-spanned="2">
            <text:p text:style-name="P1600">„Atsinaujinančių energijos išteklių (saulės) panaudojimas <text:s/></text:p>
            <text:p text:style-name="P1601"><text:span text:style-name="T1602">Druskininkų kultūros centro pastate“</text:span></text:p>
          </table:table-cell>
          <table:covered-table-cell/>
          <table:table-cell table:style-name="TableCell1603" table:number-columns-spanned="4">
            <text:p text:style-name="P1604"><text:span text:style-name="T1605">6 025,40</text:span></text:p>
          </table:table-cell>
          <table:covered-table-cell/>
          <table:covered-table-cell/>
          <table:covered-table-cell/>
          <table:table-cell table:style-name="TableCell1606">
            <text:p text:style-name="P1607">Finansavimo sutartyje pareiškėjas turi būti įpareigotas:<text:s/></text:p>
            <text:p text:style-name="P1608">1) užtikrinti, kad rangos darbai bus atliekami gavus visus privalomus statybą leidžiančius dokumentus;</text:p>
            <text:p text:style-name="P1609"><text:span text:style-name="T1610">2)</text:span><text:span text:style-name="T1611"><text:s/></text:span><text:span text:style-name="T1612">pateikti atliktų viešųjų pirkimų dokumentų ir pasirašytų pirkimo sutarčių kopijas;</text:span></text:p>
            <text:p text:style-name="P1613">3) vykdyti projekto lėšomis įdiegtos saulės elektrinės pagamintos elektros energijos apskaitą;</text:p>
            <text:p text:style-name="P1614">4) pateikti elektros energijos pirkimo–pardavimo ir paslaugų teikimo sutartį.</text:p>
          </table:table-cell>
        </table:table-row>
        <table:table-row table:style-name="TableRow1615">
          <table:table-cell table:style-name="TableCell1616">
            <text:p text:style-name="P1617">73.</text:p>
          </table:table-cell>
          <table:table-cell table:style-name="TableCell1618" table:number-columns-spanned="2">
            <text:p text:style-name="P1619">Klaipėdos apskrities vyriausiasis policijos komisariatas</text:p>
          </table:table-cell>
          <table:covered-table-cell/>
          <table:table-cell table:style-name="TableCell1620" table:number-columns-spanned="2">
            <text:p text:style-name="P1621">KKS-P-10</text:p>
            <text:p text:style-name="P1622">(2020/1.2.1./1)</text:p>
          </table:table-cell>
          <table:covered-table-cell/>
          <table:table-cell table:style-name="TableCell1623" table:number-columns-spanned="2">
            <text:p text:style-name="P1624">„Saulės elektrinės įdiegimas Klaipėdos apskrities vyriausiajame policijos komisariate, Kauno g. 6, Klaipėdoje“</text:p>
          </table:table-cell>
          <table:covered-table-cell/>
          <table:table-cell table:style-name="TableCell1625" table:number-columns-spanned="4">
            <text:p text:style-name="P1626">136 069,02</text:p>
          </table:table-cell>
          <table:covered-table-cell/>
          <table:covered-table-cell/>
          <table:covered-table-cell/>
          <table:table-cell table:style-name="TableCell1627">
            <text:p text:style-name="P1628">Finansavimo sutartyje pareiškėjas<text:s/>turi būti įpareigotas:</text:p>
            <text:p text:style-name="P1629">1) pateikti statinio projektą pagal STR numatytą tvarką;</text:p>
            <text:p text:style-name="P1630">2) <text:s text:c="2"/>užtikrinti, kad rangos darbai bus atliekami gavus visus privalomus statybą leidžiančius dokumentus;</text:p>
            <text:p text:style-name="P1631">3) pateikti leidimą gaminti elektros energiją;</text:p>
            <text:p text:style-name="P1632">4) pateikti atliktų viešųjų pirkimų dokumentų ir pasirašytų pirkimo sutarčių kopijas;</text:p>
            <text:p text:style-name="P1633">5) vykdyti projekto lėšomis įdiegtos saulės elektrinės pagamintos elektros energijos apskaitą;</text:p>
            <text:p text:style-name="P1634">6) pateikti elektros energijos pirkimo–pardavimo ir paslaugų teikimo sutartį.</text:p>
          </table:table-cell>
        </table:table-row>
        <table:table-row table:style-name="TableRow1635">
          <table:table-cell table:style-name="TableCell1636">
            <text:p text:style-name="P1637">74.</text:p>
          </table:table-cell>
          <table:table-cell table:style-name="TableCell1638" table:number-columns-spanned="2">
            <text:p text:style-name="P1639">VšĮ Vilniaus<text:s/>kolegija</text:p>
          </table:table-cell>
          <table:covered-table-cell/>
          <table:table-cell table:style-name="TableCell1640" table:number-columns-spanned="2">
            <text:p text:style-name="P1641">KKS-P-15</text:p>
            <text:p text:style-name="P1642">(2020/1.2.1./1)</text:p>
          </table:table-cell>
          <table:covered-table-cell/>
          <table:table-cell table:style-name="TableCell1643" table:number-columns-spanned="2">
            <text:p text:style-name="P1644">„Saulės energijos panaudojimas VšĮ Vilniaus kolegijos pastatuose“</text:p>
          </table:table-cell>
          <table:covered-table-cell/>
          <table:table-cell table:style-name="TableCell1645" table:number-columns-spanned="4">
            <text:p text:style-name="P1646">238 466,40</text:p>
            <text:p text:style-name="P1647"/>
          </table:table-cell>
          <table:covered-table-cell/>
          <table:covered-table-cell/>
          <table:covered-table-cell/>
          <table:table-cell table:style-name="TableCell1648">
            <text:p text:style-name="P1649">Finansavimo sutartyje pareiškėjas turi būti įpareigotas:</text:p>
            <text:p text:style-name="P1650">1) pateikti statinio projektą pagal STR numatytą tvarką;</text:p>
            <text:soft-page-break/>
            <text:p text:style-name="P1651">2) <text:s text:c="2"/>užtikrinti, kad rangos darbai bus atliekami gavus visus privalomus statybą leidžiančius dokumentus;</text:p>
            <text:p text:style-name="P1652">3) pateikti leidimą gaminti elektros energiją;</text:p>
            <text:p text:style-name="P1653">4) pateikti atliktų viešųjų pirkimų dokumentų ir pasirašytų pirkimo sutarčių kopijas;</text:p>
            <text:p text:style-name="P1654">5) vykdyti projekto lėšomis įdiegtos saulės<text:s/>elektrinės pagamintos elektros energijos apskaitą;</text:p>
            <text:p text:style-name="P1655">6) pateikti elektros energijos pirkimo–pardavimo ir paslaugų teikimo sutartį.</text:p>
          </table:table-cell>
        </table:table-row>
        <text:soft-page-break/>
        <table:table-row table:style-name="TableRow1656">
          <table:table-cell table:style-name="TableCell1657">
            <text:p text:style-name="P1658">75.</text:p>
          </table:table-cell>
          <table:table-cell table:style-name="TableCell1659" table:number-columns-spanned="2">
            <text:p text:style-name="P1660">Marijampolės vaikų lopšelis-darželis „Ąžuoliukas“</text:p>
          </table:table-cell>
          <table:covered-table-cell/>
          <table:table-cell table:style-name="TableCell1661" table:number-columns-spanned="2">
            <text:p text:style-name="P1662">KKS-P-45</text:p>
            <text:p text:style-name="P1663">(2020/1.2.1./1)</text:p>
          </table:table-cell>
          <table:covered-table-cell/>
          <table:table-cell table:style-name="TableCell1664" table:number-columns-spanned="2">
            <text:p text:style-name="P1665">„Marijampolės vaikų lopšelio-darželio „Ąžuoliukas“ saulės elektrinė“</text:p>
          </table:table-cell>
          <table:covered-table-cell/>
          <table:table-cell table:style-name="TableCell1666" table:number-columns-spanned="4">
            <text:p text:style-name="P1667">41 188,97</text:p>
          </table:table-cell>
          <table:covered-table-cell/>
          <table:covered-table-cell/>
          <table:covered-table-cell/>
          <table:table-cell table:style-name="TableCell1668">
            <text:p text:style-name="P1669">Finansavimo sutartyje pareiškėjas turi būti įpareigotas:</text:p>
            <text:p text:style-name="P1670">1) pateikti statinio projektą pagal STR numatytą tvarką;</text:p>
            <text:p text:style-name="P1671">2) <text:s text:c="2"/>užtikrinti, kad rangos darbai bus atliekami gavus visus privalomus statybą leidžiančius dokumentus;</text:p>
            <text:p text:style-name="P1672">3)<text:s/>pateikti leidimą gaminti elektros energiją;</text:p>
            <text:p text:style-name="P1673">4) pateikti atliktų viešųjų pirkimų dokumentų ir pasirašytų pirkimo sutarčių kopijas;</text:p>
            <text:p text:style-name="P1674">5) vykdyti projekto lėšomis įdiegtos saulės elektrinės pagamintos elektros energijos apskaitą;</text:p>
            <text:p text:style-name="P1675">6) pateikti elektros energijos<text:s/>pirkimo–pardavimo ir paslaugų teikimo sutartį.</text:p>
          </table:table-cell>
        </table:table-row>
        <table:table-row table:style-name="TableRow1676">
          <table:table-cell table:style-name="TableCell1677">
            <text:p text:style-name="P1678">76.</text:p>
          </table:table-cell>
          <table:table-cell table:style-name="TableCell1679" table:number-columns-spanned="2">
            <text:p text:style-name="Normal"><text:span text:style-name="T1680">Marijampolės vaikų lopšelis-darželis „Šaltinėlis“</text:span></text:p>
          </table:table-cell>
          <table:covered-table-cell/>
          <table:table-cell table:style-name="TableCell1681" table:number-columns-spanned="2">
            <text:p text:style-name="P1682">KKS-P-51</text:p>
            <text:p text:style-name="Normal"><text:span text:style-name="T1683">(2020/1.2.1./1)</text:span></text:p>
          </table:table-cell>
          <table:covered-table-cell/>
          <table:table-cell table:style-name="TableCell1684" table:number-columns-spanned="2">
            <text:p text:style-name="Normal"><text:span text:style-name="T1685">„Marijampolės vaikų lopšelio-darželio „Šaltinėlis“ saulės elektrinė“</text:span></text:p>
          </table:table-cell>
          <table:covered-table-cell/>
          <table:table-cell table:style-name="TableCell1686" table:number-columns-spanned="4">
            <text:p text:style-name="Normal"><text:span text:style-name="T1687">30 451,91</text:span></text:p>
          </table:table-cell>
          <table:covered-table-cell/>
          <table:covered-table-cell/>
          <table:covered-table-cell/>
          <table:table-cell table:style-name="TableCell1688">
            <text:p text:style-name="P1689">Finansavimo sutartyje pareiškėjas turi būti<text:s/>įpareigotas:</text:p>
            <text:p text:style-name="P1690">1) pateikti statinio projektą pagal STR numatytą tvarką;</text:p>
            <text:p text:style-name="P1691">2)   užtikrinti, kad rangos darbai bus atliekami gavus visus privalomus statybą leidžiančius dokumentus;</text:p>
            <text:p text:style-name="P1692">3) pateikti atliktų viešųjų pirkimų dokumentų ir pasirašytų pirkimo sutarčių<text:s/>kopijas;</text:p>
            <text:p text:style-name="P1693">4) vykdyti projekto lėšomis įdiegtos saulės elektrinės pagamintos elektros energijos apskaitą;</text:p>
            <text:p text:style-name="Normal"><text:span text:style-name="T1694">5) pateikti elektros energijos pirkimo–pardavimo ir paslaugų teikimo sutartį.</text:span></text:p>
          </table:table-cell>
        </table:table-row>
        <table:table-row table:style-name="TableRow1695">
          <table:table-cell table:style-name="TableCell1696">
            <text:p text:style-name="P1697">77.</text:p>
          </table:table-cell>
          <table:table-cell table:style-name="TableCell1698" table:number-columns-spanned="2">
            <text:p text:style-name="P1699"><text:span text:style-name="T1700">Kazlų Rūdos „Elmos“ mokykla-darželis<text:s/></text:span></text:p>
          </table:table-cell>
          <table:covered-table-cell/>
          <table:table-cell table:style-name="TableCell1701" table:number-columns-spanned="2">
            <text:p text:style-name="P1702">KKS-P-66</text:p>
            <text:p text:style-name="P1703"><text:span text:style-name="T1704">(2020/1.2.1./1)</text:span></text:p>
          </table:table-cell>
          <table:covered-table-cell/>
          <table:table-cell table:style-name="TableCell1705" table:number-columns-spanned="2">
            <text:p text:style-name="P1706"><text:span text:style-name="T1707">„Kazlų</text:span><text:span text:style-name="T1708"><text:s/>Rūdos „Elmos“ mokyklos-darželio saulės elektrinė“</text:span></text:p>
          </table:table-cell>
          <table:covered-table-cell/>
          <table:table-cell table:style-name="TableCell1709" table:number-columns-spanned="4">
            <text:p text:style-name="P1710"><text:span text:style-name="T1711">28 406,53</text:span></text:p>
          </table:table-cell>
          <table:covered-table-cell/>
          <table:covered-table-cell/>
          <table:covered-table-cell/>
          <table:table-cell table:style-name="TableCell1712">
            <text:p text:style-name="P1713">Finansavimo sutartyje pareiškėjas turi būti įpareigotas:</text:p>
            <text:p text:style-name="P1714">1) pateikti statinio projektą pagal STR numatytą tvarką;</text:p>
            <text:p text:style-name="P1715">2)   užtikrinti, kad rangos darbai bus atliekami gavus visus privalomus statybą<text:s/><text:soft-page-break/>leidžiančius dokumentus;</text:p>
            <text:p text:style-name="P1716">3) pateikti atliktų viešųjų pirkimų dokumentų ir pasirašytų pirkimo sutarčių kopijas;</text:p>
            <text:p text:style-name="P1717">4) vykdyti projekto lėšomis įdiegtos saulės elektrinės pagamintos elektros energijos apskaitą;</text:p>
            <text:p text:style-name="P1718"><text:span text:style-name="T1719">5) pateikti elektros energijos pirkimo–pardavimo i</text:span><text:span text:style-name="T1720">r paslaugų teikimo sutartį.</text:span></text:p>
          </table:table-cell>
        </table:table-row>
        <text:soft-page-break/>
        <table:table-row table:style-name="TableRow1721">
          <table:table-cell table:style-name="TableCell1722">
            <text:p text:style-name="P1723">78.</text:p>
          </table:table-cell>
          <table:table-cell table:style-name="TableCell1724" table:number-columns-spanned="2">
            <text:p text:style-name="P1725">Anykščių rajono savivaldybės Liudvikos ir Stanislovo <text:s/>Didžiulių viešoji biblioteka</text:p>
          </table:table-cell>
          <table:covered-table-cell/>
          <table:table-cell table:style-name="TableCell1726" table:number-columns-spanned="2">
            <text:p text:style-name="P1727">KKS-P-74</text:p>
            <text:p text:style-name="P1728">(2020/1.2.1./1)</text:p>
          </table:table-cell>
          <table:covered-table-cell/>
          <table:table-cell table:style-name="TableCell1729" table:number-columns-spanned="2">
            <text:p text:style-name="P1730">„Atsinaujinančių energijos išteklių (saulės) panaudojimas Liudvikos ir Stanislovo <text:s/>Didžiulių viešojoje bibliotekoje“</text:p>
          </table:table-cell>
          <table:covered-table-cell/>
          <table:table-cell table:style-name="TableCell1731" table:number-columns-spanned="4">
            <text:p text:style-name="P1732">24 576,00</text:p>
          </table:table-cell>
          <table:covered-table-cell/>
          <table:covered-table-cell/>
          <table:covered-table-cell/>
          <table:table-cell table:style-name="TableCell1733">
            <text:p text:style-name="P1734">Finansavimo sutartyje pareiškėjas turi būti įpareigotas:</text:p>
            <text:p text:style-name="P1735">1) pateikti atliktų viešųjų pirkimų dokumentų ir pasirašytų pirkimo sutarčių kopijas;</text:p>
            <text:p text:style-name="P1736">2) vykdyti projekto lėšomis įdiegtos saulės elektrinės pagamintos elektros energijos apskaitą;</text:p>
            <text:p text:style-name="P1737">3) pateikti elektros energijos pirkimo–pardavimo ir paslaugų teikimo sutartį.</text:p>
          </table:table-cell>
        </table:table-row>
        <table:table-row table:style-name="TableRow1738">
          <table:table-cell table:style-name="TableCell1739">
            <text:p text:style-name="P1740">79.</text:p>
          </table:table-cell>
          <table:table-cell table:style-name="TableCell1741" table:number-columns-spanned="2">
            <text:p text:style-name="P1742">Ignalinos rajono turizmo ir informacijos centras</text:p>
          </table:table-cell>
          <table:covered-table-cell/>
          <table:table-cell table:style-name="TableCell1743" table:number-columns-spanned="2">
            <text:p text:style-name="P1744">KKS-P-133</text:p>
            <text:p text:style-name="P1745">(2020/1.2.1./1)</text:p>
          </table:table-cell>
          <table:covered-table-cell/>
          <table:table-cell table:style-name="TableCell1746" table:number-columns-spanned="2">
            <text:p text:style-name="P1747"><text:span text:style-name="T1748">„Atsinaujinančių energijos išteklių (saulės) panaudojimas</text:span><text:span text:style-name="T1749"><text:s/></text:span><text:span text:style-name="T1750">Ignalinos sporto ir pramogų centre“</text:span></text:p>
          </table:table-cell>
          <table:covered-table-cell/>
          <table:table-cell table:style-name="TableCell1751" table:number-columns-spanned="4">
            <text:p text:style-name="P1752">159 235,60</text:p>
          </table:table-cell>
          <table:covered-table-cell/>
          <table:covered-table-cell/>
          <table:covered-table-cell/>
          <table:table-cell table:style-name="TableCell1753">
            <text:p text:style-name="P1754">Finansavimo sutartyje pareiškėjas turi būti įpareigotas:</text:p>
            <text:p text:style-name="P1755">1) pateikti statinio projektą pagal STR numatytą tvarką;</text:p>
            <text:p text:style-name="P1756">2) <text:s text:c="2"/>užtikrinti, kad rangos darbai bus atliekami gavus visus privalomus statybą leidžiančius dokumentus;</text:p>
            <text:p text:style-name="P1757">3) pateikti leidimą gaminti elektros energiją;</text:p>
            <text:p text:style-name="P1758">4) pateikti atliktų viešųjų pirkimų dokumentų ir pasirašytų pirkimo sutarčių kopijas;</text:p>
            <text:p text:style-name="P1759">5) vykdyti projekto lėšomis įdiegtos saulės elektrinės pagamintos elektros energijos apskaitą;</text:p>
            <text:p text:style-name="P1760">6) pateikti elektros energijos pirkimo–pardavimo ir paslaugų teikimo sutartį.</text:p>
          </table:table-cell>
        </table:table-row>
        <table:table-row table:style-name="TableRow1761">
          <table:table-cell table:style-name="TableCell1762">
            <text:p text:style-name="P1763">80.</text:p>
          </table:table-cell>
          <table:table-cell table:style-name="TableCell1764" table:number-columns-spanned="2">
            <text:p text:style-name="P1765">Kretingos Jurgio Pabrėžos universitetinė gimnazija</text:p>
          </table:table-cell>
          <table:covered-table-cell/>
          <table:table-cell table:style-name="TableCell1766" table:number-columns-spanned="2">
            <text:p text:style-name="P1767">KKS-P-142</text:p>
            <text:p text:style-name="P1768">(2020/1.2.1./1)</text:p>
          </table:table-cell>
          <table:covered-table-cell/>
          <table:table-cell table:style-name="TableCell1769" table:number-columns-spanned="2">
            <text:p text:style-name="P1770">„Atsinaujinančių<text:s/>energijos šaltinių panaudojimas Kretingos Jurgio Pabrėžos universitetinėje gimnazijoje“</text:p>
          </table:table-cell>
          <table:covered-table-cell/>
          <table:table-cell table:style-name="TableCell1771" table:number-columns-spanned="4">
            <text:p text:style-name="P1772">57 179,82</text:p>
          </table:table-cell>
          <table:covered-table-cell/>
          <table:covered-table-cell/>
          <table:covered-table-cell/>
          <table:table-cell table:style-name="TableCell1773">
            <text:p text:style-name="P1774">Finansavimo sutartyje pareiškėjas turi būti įpareigotas:</text:p>
            <text:p text:style-name="P1775">1) pateikti statinio projektą pagal STR numatytą tvarką;</text:p>
            <text:p text:style-name="P1776">2) <text:s text:c="2"/>užtikrinti, kad rangos darbai bus atliekami gavus visus privalomus statybą leidžiančius dokumentus;</text:p>
            <text:p text:style-name="P1777">3) pateikti leidimą gaminti elektros energiją;</text:p>
            <text:p text:style-name="P1778">4) pateikti atliktų viešųjų pirkimų dokumentų ir pasirašytų pirkimo sutarčių kopijas;</text:p>
            <text:p text:style-name="P1779">5) vykdyti projekto lėšomis įdiegtos saulės elektrinės pagamintos elektros energijos apskaitą;</text:p>
            <text:soft-page-break/>
            <text:p text:style-name="P1780">6) pateikti elektros energijos pirkimo–pardavimo ir paslaugų teikimo sutartį.</text:p>
          </table:table-cell>
        </table:table-row>
        <text:soft-page-break/>
        <table:table-row table:style-name="TableRow1781">
          <table:table-cell table:style-name="TableCell1782">
            <text:p text:style-name="P1783">81.</text:p>
          </table:table-cell>
          <table:table-cell table:style-name="TableCell1784" table:number-columns-spanned="2">
            <text:p text:style-name="P1785">Viešoji įstaiga Abromiškių reabilitacijos ligoninė</text:p>
          </table:table-cell>
          <table:covered-table-cell/>
          <table:table-cell table:style-name="TableCell1786" table:number-columns-spanned="2">
            <text:p text:style-name="P1787">KKS-P-166</text:p>
            <text:p text:style-name="P1788">(2020/1.2.1./1)</text:p>
          </table:table-cell>
          <table:covered-table-cell/>
          <table:table-cell table:style-name="TableCell1789" table:number-columns-spanned="2">
            <text:p text:style-name="P1790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1" table:number-columns-spanned="4">
            <text:p text:style-name="P1792">47 767,76</text:p>
          </table:table-cell>
          <table:covered-table-cell/>
          <table:covered-table-cell/>
          <table:covered-table-cell/>
          <table:table-cell table:style-name="TableCell1793">
            <text:p text:style-name="P1794">Finansavimo sutartyje pareiškėjas turi būti įpareigotas:</text:p>
            <text:p text:style-name="P1795">1) pateikti statinio projektą pagal STR numatytą tvarką;</text:p>
            <text:p text:style-name="P1796">2) <text:s text:c="2"/>užtikrinti, kad rangos darbai bus atliekami<text:s/>gavus visus privalomus statybą leidžiančius dokumentus;</text:p>
            <text:p text:style-name="P1797">3) pateikti leidimą gaminti elektros energiją;</text:p>
            <text:p text:style-name="P1798">4) pateikti atliktų viešųjų pirkimų dokumentų ir pasirašytų pirkimo sutarčių kopijas;</text:p>
            <text:p text:style-name="P1799">5) vykdyti projekto lėšomis įdiegtos saulės elektrinės pagamintos elektros energijos apskaitą;</text:p>
            <text:p text:style-name="P1800">6) pateikti elektros energijos pirkimo–pardavimo ir paslaugų teikimo sutartį.</text:p>
          </table:table-cell>
        </table:table-row>
        <table:table-row table:style-name="TableRow1801">
          <table:table-cell table:style-name="TableCell1802">
            <text:p text:style-name="P1803">82.</text:p>
          </table:table-cell>
          <table:table-cell table:style-name="TableCell1804" table:number-columns-spanned="2">
            <text:p text:style-name="P1805"><text:span text:style-name="T1806">Utenos apskrities policijos vyriausiasis komisariatas</text:span></text:p>
          </table:table-cell>
          <table:covered-table-cell/>
          <table:table-cell table:style-name="TableCell1807" table:number-columns-spanned="2">
            <text:p text:style-name="P1808">KKS-P-22</text:p>
            <text:p text:style-name="P1809">(2020/1.2.1./1)</text:p>
          </table:table-cell>
          <table:covered-table-cell/>
          <table:table-cell table:style-name="TableCell1810" table:number-columns-spanned="2">
            <text:p text:style-name="P1811"><text:span text:style-name="T1812">„Saulės energijos panaudojimas Molėtų rajono policijos<text:s/></text:span><text:span text:style-name="T1813">komisariate“</text:span></text:p>
          </table:table-cell>
          <table:covered-table-cell/>
          <table:table-cell table:style-name="TableCell1814" table:number-columns-spanned="4">
            <text:p text:style-name="P1815"><text:span text:style-name="T1816">25 040,00</text:span></text:p>
          </table:table-cell>
          <table:covered-table-cell/>
          <table:covered-table-cell/>
          <table:covered-table-cell/>
          <table:table-cell table:style-name="TableCell1817">
            <text:p text:style-name="P1818">Finansavimo sutartyje pareiškėjas turi būti įpareigotas:</text:p>
            <text:p text:style-name="P1819">1) užtikrinti, kad įrengimo ir montavimo darbai bus atliekami gavus visus privalomus statybą leidžiančius dokumentus;</text:p>
            <text:p text:style-name="P1820">2) pateikti elektros energijos pirkimo–pardavimo ir<text:s/>paslaugų teikimo sutartį;</text:p>
            <text:p text:style-name="P1821">3) pateikti atliktų viešųjų pirkimų dokumentų ir pasirašytų pirkimo sutarčių kopijas;</text:p>
            <text:p text:style-name="P1822"><text:span text:style-name="T1823">4) vykdyti projekto lėšomis įdiegtos saulės elektrinės pagamintos elektros energijos apskaitą.</text:span></text:p>
          </table:table-cell>
        </table:table-row>
        <table:table-row table:style-name="TableRow1824">
          <table:table-cell table:style-name="TableCell1825">
            <text:p text:style-name="P1826">83.</text:p>
          </table:table-cell>
          <table:table-cell table:style-name="TableCell1827" table:number-columns-spanned="2">
            <text:p text:style-name="P1828">Šilalės r. Kvėdarnos Kazimiero Jauniaus<text:s/>gimnazija</text:p>
          </table:table-cell>
          <table:covered-table-cell/>
          <table:table-cell table:style-name="TableCell1829" table:number-columns-spanned="2">
            <text:p text:style-name="P1830">KKS-P-29</text:p>
            <text:p text:style-name="P1831">(2020/1.2.1./1)</text:p>
          </table:table-cell>
          <table:covered-table-cell/>
          <table:table-cell table:style-name="TableCell1832" table:number-columns-spanned="2">
            <text:p text:style-name="P1833">„Šviesos fotovoltinė elektrinė adresu Šilalės g. 37, Kvėdarnos mstl., Šilalės r.“</text:p>
          </table:table-cell>
          <table:covered-table-cell/>
          <table:table-cell table:style-name="TableCell1834" table:number-columns-spanned="4">
            <text:p text:style-name="P1835">55 488,00</text:p>
          </table:table-cell>
          <table:covered-table-cell/>
          <table:covered-table-cell/>
          <table:covered-table-cell/>
          <table:table-cell table:style-name="TableCell1836">
            <text:p text:style-name="P1837">Finansavimo sutartyje pareiškėjas turi būti įpareigotas:</text:p>
            <text:p text:style-name="P1838">1) pateikti statinio projektą pagal STR numatytą tvarką;</text:p>
            <text:p text:style-name="P1839">2) <text:s text:c="2"/>užtikrinti, kad rangos darbai bus atliekami gavus visus privalomus statybą leidžiančius dokumentus;</text:p>
            <text:p text:style-name="P1840">3) pateikti leidimą gaminti elektros energiją;</text:p>
            <text:p text:style-name="P1841">4) pateikti atliktų viešųjų pirkimų dokumentų ir pasirašytų pirkimo sutarčių kopijas;</text:p>
            <text:p text:style-name="P1842">5) vykdyti projekto lėšomis įdiegtos saulės elektrinės pagamintos elektros energijos apskaitą;</text:p>
            <text:p text:style-name="P1843">6) pateikti elektros energijos pirkimo–pardavimo ir paslaugų teikimo sutartį.</text:p>
          </table:table-cell>
        </table:table-row>
        <table:table-row table:style-name="TableRow1844">
          <table:table-cell table:style-name="TableCell1845">
            <text:p text:style-name="P1846">84.</text:p>
          </table:table-cell>
          <table:table-cell table:style-name="TableCell1847" table:number-columns-spanned="2">
            <text:p text:style-name="P1848">Varėnos r.<text:s/><text:soft-page-break/>Matuizų pagrindinė mokykla</text:p>
          </table:table-cell>
          <table:covered-table-cell/>
          <table:table-cell table:style-name="TableCell1849" table:number-columns-spanned="2">
            <text:p text:style-name="P1850">KKS-P-55</text:p>
            <text:soft-page-break/>
            <text:p text:style-name="P1851">(2020/1.2.1./1)</text:p>
          </table:table-cell>
          <table:covered-table-cell/>
          <table:table-cell table:style-name="TableCell1852" table:number-columns-spanned="2">
            <text:p text:style-name="P1853">„Varėnos r. Matuizų<text:s/><text:soft-page-break/>pagrindinės mokyklos saulės<text:s/>elektrinė“</text:p>
          </table:table-cell>
          <table:covered-table-cell/>
          <table:table-cell table:style-name="TableCell1854" table:number-columns-spanned="4">
            <text:p text:style-name="P1855">43 070,28</text:p>
          </table:table-cell>
          <table:covered-table-cell/>
          <table:covered-table-cell/>
          <table:covered-table-cell/>
          <table:table-cell table:style-name="TableCell1856">
            <text:p text:style-name="P1857">Finansavimo sutartyje<text:s/><text:soft-page-break/>pareiškėjas turi būti įpareigotas:</text:p>
            <text:p text:style-name="P1858">1) pateikti statinio projektą pagal STR numatytą tvarką;</text:p>
            <text:p text:style-name="P1859">2) <text:s text:c="2"/>užtikrinti, kad rangos darbai bus atliekami gavus visus privalomus statybą leidžiančius dokumentus;</text:p>
            <text:p text:style-name="P1860">3) pateikti leidimą gaminti elektros energiją;</text:p>
            <text:p text:style-name="P1861">4) pateikti atliktų viešųjų pirkimų dokumentų ir pasirašytų pirkimo sutarčių kopijas;</text:p>
            <text:p text:style-name="P1862">5) vykdyti projekto lėšomis įdiegtos saulės elektrinės pagamintos elektros energijos apskaitą;</text:p>
            <text:p text:style-name="P1863">6) pateikti elektros energijos<text:s/>pirkimo–pardavimo ir paslaugų teikimo sutartį.</text:p>
          </table:table-cell>
        </table:table-row>
        <text:soft-page-break/>
        <table:table-row table:style-name="TableRow1864">
          <table:table-cell table:style-name="TableCell1865">
            <text:p text:style-name="P1866">85.</text:p>
          </table:table-cell>
          <table:table-cell table:style-name="TableCell1867" table:number-columns-spanned="2">
            <text:p text:style-name="P1868"><text:span text:style-name="T1869">Anykščių vaikų lopšelis</text:span><text:span text:style-name="T1870">-</text:span><text:span text:style-name="T1871">darželis „Žilvitis“</text:span></text:p>
          </table:table-cell>
          <table:covered-table-cell/>
          <table:table-cell table:style-name="TableCell1872" table:number-columns-spanned="2">
            <text:p text:style-name="P1873">KKS-P-62</text:p>
            <text:p text:style-name="P1874">(2020/1.2.1./1)</text:p>
          </table:table-cell>
          <table:covered-table-cell/>
          <table:table-cell table:style-name="TableCell1875" table:number-columns-spanned="2">
            <text:p text:style-name="P1876">„Atsinaujinančių energijos išteklių (saulės) panaudojimas Anykščių vaikų lopšelyje-darželyje „Žilvitis“</text:p>
          </table:table-cell>
          <table:covered-table-cell/>
          <table:table-cell table:style-name="TableCell1877" table:number-columns-spanned="4">
            <text:p text:style-name="P1878">23 056,00</text:p>
          </table:table-cell>
          <table:covered-table-cell/>
          <table:covered-table-cell/>
          <table:covered-table-cell/>
          <table:table-cell table:style-name="TableCell1879">
            <text:p text:style-name="P1880">Finansavimo sutartyje<text:s/>pareiškėjas turi būti įpareigotas:</text:p>
            <text:p text:style-name="P1881">1) pateikti atliktų viešųjų pirkimų dokumentų ir pasirašytų pirkimų sutarčių kopijas;</text:p>
            <text:p text:style-name="P1882">2) pateikti elektros energijos pirkimo–pardavimo ir paslaugų teikimo sutartį.</text:p>
          </table:table-cell>
        </table:table-row>
        <table:table-row table:style-name="TableRow1883">
          <table:table-cell table:style-name="TableCell1884">
            <text:p text:style-name="P1885">86.</text:p>
          </table:table-cell>
          <table:table-cell table:style-name="TableCell1886" table:number-columns-spanned="2">
            <text:p text:style-name="P1887">Nidos lopšelis-darželis „Ąžuoliukas“</text:p>
          </table:table-cell>
          <table:covered-table-cell/>
          <table:table-cell table:style-name="TableCell1888" table:number-columns-spanned="2">
            <text:p text:style-name="P1889">KKS-P-96</text:p>
            <text:p text:style-name="P1890">(2020/1.2.1./1)</text:p>
          </table:table-cell>
          <table:covered-table-cell/>
          <table:table-cell table:style-name="TableCell1891" table:number-columns-spanned="2">
            <text:p text:style-name="P1892">„Atsinaujinančių energijos išteklių panaudojimas Nidos lopšelyje-darželyje „Ąžuoliukas“</text:p>
          </table:table-cell>
          <table:covered-table-cell/>
          <table:table-cell table:style-name="TableCell1893" table:number-columns-spanned="4">
            <text:p text:style-name="P1894">16 216,00</text:p>
          </table:table-cell>
          <table:covered-table-cell/>
          <table:covered-table-cell/>
          <table:covered-table-cell/>
          <table:table-cell table:style-name="TableCell1895">
            <text:p text:style-name="P1896">Finansavimo sutartyje pareiškėjas turi būti įpareigotas:</text:p>
            <text:p text:style-name="P1897">1) pateikti atliktų viešųjų pirkimų dokumentų ir pasirašytų pirkimų sutarčių kopijas;</text:p>
            <text:p text:style-name="P1898">2) vykdyti projekto lėšomis įdiegtos saulės elektrinės pagamintos elektros energijos apskaitą;</text:p>
            <text:p text:style-name="P1899">3) pateikti elektros energijos pirkimo–pardavimo ir paslaugų teikimo sutartį.</text:p>
          </table:table-cell>
        </table:table-row>
        <table:table-row table:style-name="TableRow1900">
          <table:table-cell table:style-name="TableCell1901">
            <text:p text:style-name="P1902">87.</text:p>
          </table:table-cell>
          <table:table-cell table:style-name="TableCell1903" table:number-columns-spanned="2">
            <text:p text:style-name="P1904">Kėdainių r. Šėtos gimnazija</text:p>
          </table:table-cell>
          <table:covered-table-cell/>
          <table:table-cell table:style-name="TableCell1905" table:number-columns-spanned="2">
            <text:p text:style-name="P1906">KKS-P-99</text:p>
            <text:p text:style-name="P1907">(2020/1.2.1./1)</text:p>
          </table:table-cell>
          <table:covered-table-cell/>
          <table:table-cell table:style-name="TableCell1908" table:number-columns-spanned="2">
            <text:p text:style-name="P1909">„Fotovoltinė saulės<text:s/>elektrinė ant Kėdainių r. Šėtos gimnazijos pastato stogo“</text:p>
          </table:table-cell>
          <table:covered-table-cell/>
          <table:table-cell table:style-name="TableCell1910" table:number-columns-spanned="4">
            <text:p text:style-name="P1911">41 088,00</text:p>
          </table:table-cell>
          <table:covered-table-cell/>
          <table:covered-table-cell/>
          <table:covered-table-cell/>
          <table:table-cell table:style-name="TableCell1912">
            <text:p text:style-name="P1913">Finansavimo sutartyje pareiškėjas turi būti įpareigotas:</text:p>
            <text:p text:style-name="P1914">1) pateikti statinio projektą pagal STR numatytą tvarką;</text:p>
            <text:p text:style-name="P1915">2) užtikrinti, kad įrengimo ir montavimo darbai bus atliekami gavus visus<text:s/>privalomus statybą leidžiančius dokumentus;</text:p>
            <text:p text:style-name="P1916">3) pateikti atliktų viešųjų pirkimų dokumentų ir pasirašytų pirkimų sutarčių kopijas;</text:p>
            <text:p text:style-name="P1917">4) vykdyti projekto lėšomis įdiegtos saulės elektrinės pagamintos elektros energijos apskaitą;</text:p>
            <text:p text:style-name="P1918">5) pateikti elektros energijos<text:s/>pirkimo–pardavimo ir paslaugų teikimo sutartį.</text:p>
          </table:table-cell>
        </table:table-row>
        <table:table-row table:style-name="TableRow1919">
          <table:table-cell table:style-name="TableCell1920">
            <text:p text:style-name="P1921">88.</text:p>
          </table:table-cell>
          <table:table-cell table:style-name="TableCell1922" table:number-columns-spanned="2">
            <text:p text:style-name="P1923">Viešoji įstaiga Neringos<text:s/><text:soft-page-break/>pirminės sveikatos priežiūros centras</text:p>
          </table:table-cell>
          <table:covered-table-cell/>
          <table:table-cell table:style-name="TableCell1924" table:number-columns-spanned="2">
            <text:p text:style-name="P1925">KKS-P-100</text:p>
            <text:p text:style-name="P1926">(2020/1.2.1./1)</text:p>
          </table:table-cell>
          <table:covered-table-cell/>
          <table:table-cell table:style-name="TableCell1927" table:number-columns-spanned="2">
            <text:p text:style-name="P1928"><text:span text:style-name="T1929">„Atsinaujinančių energijos išteklių<text:s/></text:span><text:soft-page-break/><text:span text:style-name="T1930">panaudojimas</text:span><text:span text:style-name="T1931"><text:s/></text:span><text:span text:style-name="T1932">viešojoje įstaigoje Neringos pirminės sveikatos priežiūros centre“</text:span></text:p>
          </table:table-cell>
          <table:covered-table-cell/>
          <table:table-cell table:style-name="TableCell1933" table:number-columns-spanned="4">
            <text:p text:style-name="P1934">26 856,00</text:p>
          </table:table-cell>
          <table:covered-table-cell/>
          <table:covered-table-cell/>
          <table:covered-table-cell/>
          <table:table-cell table:style-name="TableCell1935">
            <text:p text:style-name="P1936">Finansavimo sutartyje pareiškėjas turi būti įpareigotas:</text:p>
            <text:soft-page-break/>
            <text:p text:style-name="P1937">1) pateikti atliktų viešųjų pirkimų dokumentų ir pasirašytų pirkimų sutarčių kopijas;</text:p>
            <text:p text:style-name="P1938">2) pateikti elektros energijos pirkimo–pardavimo ir paslaugų teikimo sutartį.</text:p>
          </table:table-cell>
        </table:table-row>
        <text:soft-page-break/>
        <table:table-row table:style-name="TableRow1939">
          <table:table-cell table:style-name="TableCell1940">
            <text:p text:style-name="P1941">89.</text:p>
          </table:table-cell>
          <table:table-cell table:style-name="TableCell1942" table:number-columns-spanned="2">
            <text:p text:style-name="P1943">Šilalės lopšelis-darželis „Žiogelis“</text:p>
          </table:table-cell>
          <table:covered-table-cell/>
          <table:table-cell table:style-name="TableCell1944" table:number-columns-spanned="2">
            <text:p text:style-name="P1945">KKS-P-105</text:p>
            <text:p text:style-name="P1946">(2020/1.2.1./1)</text:p>
          </table:table-cell>
          <table:covered-table-cell/>
          <table:table-cell table:style-name="TableCell1947" table:number-columns-spanned="2">
            <text:p text:style-name="P1948">„Saulės fotovoltinė elektrinė ant Šilalės lopšelio-darželio „Žiogelis“ pastato stogo“<text:s/></text:p>
          </table:table-cell>
          <table:covered-table-cell/>
          <table:table-cell table:style-name="TableCell1949" table:number-columns-spanned="4">
            <text:p text:style-name="P1950">51 774,75</text:p>
          </table:table-cell>
          <table:covered-table-cell/>
          <table:covered-table-cell/>
          <table:covered-table-cell/>
          <table:table-cell table:style-name="TableCell1951">
            <text:p text:style-name="P1952">Finansavimo sutartyje pareiškėjas turi būti įpareigotas:</text:p>
            <text:p text:style-name="P1953">1) pateikti statinio projektą pagal STR numatytą tvarką;</text:p>
            <text:p text:style-name="P1954">2) <text:s text:c="2"/>užtikrinti, kad rangos darbai bus atliekami gavus visus privalomus statybą leidžiančius dokumentus;</text:p>
            <text:p text:style-name="P1955">3) pateikti leidimą gaminti elektros energiją;</text:p>
            <text:p text:style-name="P1956">4) pateikti atliktų viešųjų pirkimų dokumentų ir pasirašytų pirkimo sutarčių kopijas;</text:p>
            <text:p text:style-name="P1957">5) vykdyti projekto lėšomis įdiegtos saulės elektrinės pagamintos elektros energijos apskaitą;</text:p>
            <text:p text:style-name="P1958">6) pateikti elektros energijos pirkimo–pardavimo ir paslaugų teikimo sutartį.</text:p>
          </table:table-cell>
        </table:table-row>
        <table:table-row table:style-name="TableRow1959">
          <table:table-cell table:style-name="TableCell1960">
            <text:p text:style-name="P1961">90.</text:p>
          </table:table-cell>
          <table:table-cell table:style-name="TableCell1962" table:number-columns-spanned="2">
            <text:p text:style-name="P1963">Šilalės rajono Kvėdarnos darželis „Saulutė“<text:s/></text:p>
          </table:table-cell>
          <table:covered-table-cell/>
          <table:table-cell table:style-name="TableCell1964" table:number-columns-spanned="2">
            <text:p text:style-name="P1965">KKS-P-106</text:p>
            <text:p text:style-name="P1966">(2020/1.2.1./1)</text:p>
          </table:table-cell>
          <table:covered-table-cell/>
          <table:table-cell table:style-name="TableCell1967" table:number-columns-spanned="2">
            <text:p text:style-name="P1968">„Saulės fotovoltinė<text:s/>elektrinė Šilalės rajono Kvėdarnos darželyje „Saulutė“</text:p>
          </table:table-cell>
          <table:covered-table-cell/>
          <table:table-cell table:style-name="TableCell1969" table:number-columns-spanned="4">
            <text:p text:style-name="P1970">35 203,50</text:p>
          </table:table-cell>
          <table:covered-table-cell/>
          <table:covered-table-cell/>
          <table:covered-table-cell/>
          <table:table-cell table:style-name="TableCell1971">
            <text:p text:style-name="P1972">Finansavimo sutartyje pareiškėjas turi būti įpareigotas:</text:p>
            <text:p text:style-name="P1973">1) pateikti statinio projektą pagal STR numatytą tvarką;</text:p>
            <text:p text:style-name="P1974">2) <text:s text:c="2"/>užtikrinti, kad rangos darbai bus atliekami gavus visus privalomus statybą leidžiančius dokumentus;</text:p>
            <text:p text:style-name="P1975">3) pateikti leidimą gaminti elektros energiją;</text:p>
            <text:p text:style-name="P1976">4) pateikti atliktų viešųjų pirkimų dokumentų ir pasirašytų pirkimo sutarčių kopijas;</text:p>
            <text:p text:style-name="P1977">5) vykdyti projekto lėšomis įdiegtos saulės elektrinės pagamintos elektros energijos apskaitą;</text:p>
            <text:p text:style-name="P1978">6) pateikti elektros energijos pirkimo–pardavimo ir paslaugų teikimo sutartį.</text:p>
          </table:table-cell>
        </table:table-row>
        <table:table-row table:style-name="TableRow1979">
          <table:table-cell table:style-name="TableCell1980">
            <text:p text:style-name="P1981">91.</text:p>
          </table:table-cell>
          <table:table-cell table:style-name="TableCell1982" table:number-columns-spanned="2">
            <text:p text:style-name="P1983">Širvintų lopšelis-darželis „Boružėlė“</text:p>
          </table:table-cell>
          <table:covered-table-cell/>
          <table:table-cell table:style-name="TableCell1984" table:number-columns-spanned="2">
            <text:p text:style-name="P1985">KKS-P-112</text:p>
            <text:p text:style-name="P1986">(2020/1.2.1./1)</text:p>
          </table:table-cell>
          <table:covered-table-cell/>
          <table:table-cell table:style-name="TableCell1987" table:number-columns-spanned="2">
            <text:p text:style-name="P1988">„Saulės fotovoltinės jėgainės<text:s/>diegimas Širvintų lopšelyje-darželyje „Boružėlė“</text:p>
          </table:table-cell>
          <table:covered-table-cell/>
          <table:table-cell table:style-name="TableCell1989" table:number-columns-spanned="4">
            <text:p text:style-name="P1990">57 160,00</text:p>
          </table:table-cell>
          <table:covered-table-cell/>
          <table:covered-table-cell/>
          <table:covered-table-cell/>
          <table:table-cell table:style-name="TableCell1991">
            <text:p text:style-name="P1992">Finansavimo sutartyje pareiškėjas turi būti įpareigotas:</text:p>
            <text:p text:style-name="P1993">1) pateikti statinio projektą pagal STR numatytą tvarką;</text:p>
            <text:p text:style-name="P1994">2) <text:s text:c="2"/>užtikrinti, kad rangos darbai bus atliekami gavus visus privalomus statybą leidžiančius dokumentus;</text:p>
            <text:p text:style-name="P1995">3) pateikti leidimą gaminti elektros energiją;</text:p>
            <text:p text:style-name="P1996">4) pateikti atliktų viešųjų pirkimų dokumentų ir pasirašytų pirkimo sutarčių kopijas;</text:p>
            <text:p text:style-name="P1997">5) vykdyti projekto lėšomis įdiegtos saulės elektrinės pagamintos elektros energijos apskaitą;</text:p>
            <text:p text:style-name="P1998">6) pateikti elektros energijos pirkimo–pardavimo ir paslaugų teikimo sutartį.</text:p>
          </table:table-cell>
        </table:table-row>
        <table:table-row table:style-name="TableRow1999">
          <table:table-cell table:style-name="TableCell2000">
            <text:p text:style-name="P2001">92.</text:p>
          </table:table-cell>
          <table:table-cell table:style-name="TableCell2002" table:number-columns-spanned="2">
            <text:p text:style-name="P2003">Lietuvos agrarinių ir miškų mokslų centras</text:p>
          </table:table-cell>
          <table:covered-table-cell/>
          <table:table-cell table:style-name="TableCell2004" table:number-columns-spanned="2">
            <text:p text:style-name="P2005">KKS-P-116</text:p>
            <text:p text:style-name="P2006">(2020/1.2.1./1)</text:p>
          </table:table-cell>
          <table:covered-table-cell/>
          <table:table-cell table:style-name="TableCell2007" table:number-columns-spanned="2">
            <text:p text:style-name="P2008">„Saulės elektrinės įrengimas Lietuvos agrarinių ir miškų mokslų centre“</text:p>
          </table:table-cell>
          <table:covered-table-cell/>
          <table:table-cell table:style-name="TableCell2009" table:number-columns-spanned="4">
            <text:p text:style-name="P2010">77 398,53</text:p>
          </table:table-cell>
          <table:covered-table-cell/>
          <table:covered-table-cell/>
          <table:covered-table-cell/>
          <table:table-cell table:style-name="TableCell2011">
            <text:p text:style-name="P2012">Finansavimo sutartyje<text:s/>pareiškėjas turi būti įpareigotas:</text:p>
            <text:p text:style-name="P2013">1) pateikti statinio projektą pagal STR numatytą tvarką;</text:p>
            <text:p text:style-name="P2014">2) užtikrinti, kad rangos darbai bus atliekami gavus visus privalomus statybą leidžiančius dokumentus;</text:p>
            <text:p text:style-name="P2015">3) pateikti leidimą gaminti elektros energiją;</text:p>
            <text:p text:style-name="P2016">4) pateikti atliktų viešųjų pirkimų dokumentų ir pasirašytų pirkimo sutarčių kopijas;</text:p>
            <text:p text:style-name="P2017">5) vykdyti projekto lėšomis įdiegtos saulės elektrinės pagamintos elektros energijos apskaitą;</text:p>
            <text:p text:style-name="P2018">6) pateikti elektros energijos pirkimo–pardavimo ir paslaugų teikimo sutartį.</text:p>
          </table:table-cell>
        </table:table-row>
        <table:table-row table:style-name="TableRow2019">
          <table:table-cell table:style-name="TableCell2020">
            <text:p text:style-name="P2021">93.</text:p>
          </table:table-cell>
          <table:table-cell table:style-name="TableCell2022" table:number-columns-spanned="2">
            <text:p text:style-name="P2023">Klaipėdos r. Priekulės Ievos Simonaitytės gimnazija</text:p>
          </table:table-cell>
          <table:covered-table-cell/>
          <table:table-cell table:style-name="TableCell2024" table:number-columns-spanned="2">
            <text:p text:style-name="P2025">KKS-P-120</text:p>
            <text:p text:style-name="P2026">(2020/1.2.1./1)</text:p>
          </table:table-cell>
          <table:covered-table-cell/>
          <table:table-cell table:style-name="TableCell2027" table:number-columns-spanned="2">
            <text:p text:style-name="P2028">„Atsinaujinančių energijos išteklių (saulės) panaudojimas Klaipėdos r. Priekulės Ievos Simonaitytės gimnazijoje“</text:p>
          </table:table-cell>
          <table:covered-table-cell/>
          <table:table-cell table:style-name="TableCell2029" table:number-columns-spanned="4">
            <text:p text:style-name="P2030">92 216,00</text:p>
          </table:table-cell>
          <table:covered-table-cell/>
          <table:covered-table-cell/>
          <table:covered-table-cell/>
          <table:table-cell table:style-name="TableCell2031">
            <text:p text:style-name="P2032">Finansavimo sutartyje pareiškėjas turi būti įpareigotas:</text:p>
            <text:p text:style-name="P2033">1)<text:s/>pateikti atliktų viešųjų pirkimų dokumentų ir pasirašytų pirkimo sutarčių kopijas;</text:p>
            <text:p text:style-name="P2034">2) pateikti elektros energijos pirkimo–pardavimo ir paslaugų teikimo sutartį.</text:p>
          </table:table-cell>
        </table:table-row>
        <table:table-row table:style-name="TableRow2035">
          <table:table-cell table:style-name="TableCell2036">
            <text:p text:style-name="P2037">94.</text:p>
          </table:table-cell>
          <table:table-cell table:style-name="TableCell2038" table:number-columns-spanned="2">
            <text:p text:style-name="P2039"><text:span text:style-name="T2040">Tauragės vaikų reabilitacijos centras-mokykla „Pušelė“<text:s/></text:span></text:p>
          </table:table-cell>
          <table:covered-table-cell/>
          <table:table-cell table:style-name="TableCell2041" table:number-columns-spanned="2">
            <text:p text:style-name="P2042">KKS-P-138</text:p>
            <text:p text:style-name="P2043">(2020/1.2.1./1)</text:p>
          </table:table-cell>
          <table:covered-table-cell/>
          <table:table-cell table:style-name="TableCell2044" table:number-columns-spanned="2">
            <text:p text:style-name="P2045"><text:span text:style-name="T2046">„Tauragės vaikų reabilitacijos centro-mokyklos „Pušelė“ saulės elektrinė“</text:span></text:p>
          </table:table-cell>
          <table:covered-table-cell/>
          <table:table-cell table:style-name="TableCell2047" table:number-columns-spanned="4">
            <text:p text:style-name="P2048"><text:span text:style-name="T2049">21 985,60</text:span></text:p>
          </table:table-cell>
          <table:covered-table-cell/>
          <table:covered-table-cell/>
          <table:covered-table-cell/>
          <table:table-cell table:style-name="TableCell2050">
            <text:p text:style-name="P2051">Finansavimo sutartyje pareiškėjas turi būti įpareigotas:</text:p>
            <text:p text:style-name="P2052">1) užtikrinti, kad rangos darbai bus atliekami gavus visus privalomus statybą leidžiančius dokumentus;</text:p>
            <text:p text:style-name="P2053">2) pateikti<text:s/>atliktų viešųjų pirkimų dokumentų ir pasirašytų pirkimo sutarčių kopijas;</text:p>
            <text:p text:style-name="P2054">3) vykdyti projekto lėšomis įdiegtos saulės elektrinės pagamintos elektros energijos apskaitą;</text:p>
            <text:p text:style-name="P2055"><text:span text:style-name="T2056">4) pateikti elektros energijos pirkimo–pardavimo ir paslaugų teikimo sutartį.</text:span></text:p>
          </table:table-cell>
        </table:table-row>
        <table:table-row table:style-name="TableRow2057">
          <table:table-cell table:style-name="TableCell2058">
            <text:p text:style-name="P2059">95.</text:p>
          </table:table-cell>
          <table:table-cell table:style-name="TableCell2060" table:number-columns-spanned="2">
            <text:p text:style-name="P2061">Ignalinos r. Didžiasalio „Ryto“ gimnazija</text:p>
          </table:table-cell>
          <table:covered-table-cell/>
          <table:table-cell table:style-name="TableCell2062" table:number-columns-spanned="2">
            <text:p text:style-name="P2063">KKS-P-153</text:p>
            <text:p text:style-name="P2064">(2020/1.2.1./1)</text:p>
          </table:table-cell>
          <table:covered-table-cell/>
          <table:table-cell table:style-name="TableCell2065" table:number-columns-spanned="2">
            <text:p text:style-name="P2066">„Atsinaujinančių energijos išteklių (saulės) panaudojimas Ignalinos r. Didžiasalio „Ryto“ gimnazijos Dūkšto skyriuje“</text:p>
          </table:table-cell>
          <table:covered-table-cell/>
          <table:table-cell table:style-name="TableCell2067" table:number-columns-spanned="4">
            <text:p text:style-name="P2068">49 803,20</text:p>
          </table:table-cell>
          <table:covered-table-cell/>
          <table:covered-table-cell/>
          <table:covered-table-cell/>
          <table:table-cell table:style-name="TableCell2069">
            <text:p text:style-name="P2070">Finansavimo sutartyje pareiškėjas turi būti įpareigotas:</text:p>
            <text:p text:style-name="P2071">1)<text:s/>pateikti statinio projektą pagal STR numatytą tvarką;</text:p>
            <text:p text:style-name="P2072">2) <text:s text:c="2"/>užtikrinti, kad rangos darbai bus atliekami gavus visus privalomus statybą leidžiančius dokumentus;</text:p>
            <text:p text:style-name="P2073">3) pateikti leidimą gaminti elektros energiją;</text:p>
            <text:p text:style-name="P2074">4) pateikti atliktų viešųjų pirkimų dokumentų ir pasirašytų pirkimo sutarčių kopijas;</text:p>
            <text:p text:style-name="P2075">5) vykdyti projekto lėšomis įdiegtos saulės elektrinės pagamintos elektros energijos apskaitą;</text:p>
            <text:p text:style-name="P2076">6) pateikti elektros energijos pirkimo–pardavimo ir paslaugų teikimo sutartį.</text:p>
          </table:table-cell>
        </table:table-row>
        <table:table-row table:style-name="TableRow2077">
          <table:table-cell table:style-name="TableCell2078">
            <text:p text:style-name="P2079">96.<text:s/></text:p>
          </table:table-cell>
          <table:table-cell table:style-name="TableCell2080" table:number-columns-spanned="2">
            <text:p text:style-name="P2081"><text:span text:style-name="T2082">Druskininkų savivaldybės Leipalingio<text:s/></text:span><text:span text:style-name="T2083">progimnazija</text:span></text:p>
          </table:table-cell>
          <table:covered-table-cell/>
          <table:table-cell table:style-name="TableCell2084" table:number-columns-spanned="2">
            <text:p text:style-name="P2085">KKS-P-155</text:p>
            <text:p text:style-name="P2086"><text:span text:style-name="T2087">(2020/1.2.1./1)</text:span></text:p>
          </table:table-cell>
          <table:covered-table-cell/>
          <table:table-cell table:style-name="TableCell2088" table:number-columns-spanned="2">
            <text:p text:style-name="P2089"><text:span text:style-name="T2090">„Atsinaujinančių energijos išteklių (saulės) panaudojimas Druskininkų savivaldybės Leipalingio progimnazijos pastate“</text:span></text:p>
          </table:table-cell>
          <table:covered-table-cell/>
          <table:table-cell table:style-name="TableCell2091" table:number-columns-spanned="4">
            <text:p text:style-name="P2092"><text:span text:style-name="T2093">17 146,51</text:span></text:p>
          </table:table-cell>
          <table:covered-table-cell/>
          <table:covered-table-cell/>
          <table:covered-table-cell/>
          <table:table-cell table:style-name="TableCell2094">
            <text:p text:style-name="P2095">Finansavimo sutartyje pareiškėjas turi būti įpareigotas:</text:p>
            <text:p text:style-name="P2096">1) užtikrinti, kad rangos darbai<text:s/>bus atliekami gavus visus privalomus statybą leidžiančius dokumentus;</text:p>
            <text:p text:style-name="P2097">2) pateikti atliktų viešųjų pirkimų dokumentų ir pasirašytų pirkimo sutarčių kopijas;</text:p>
            <text:p text:style-name="P2098">3) vykdyti projekto lėšomis įdiegtos saulės elektrinės pagamintos elektros energijos apskaitą;</text:p>
            <text:p text:style-name="P2099"><text:span text:style-name="T2100">4)<text:s/></text:span><text:span text:style-name="T2101">pateikti elektros energijos pirkimo–pardavimo ir paslaugų teikimo sutartį.</text:span></text:p>
          </table:table-cell>
        </table:table-row>
        <table:table-row table:style-name="TableRow2102">
          <table:table-cell table:style-name="TableCell2103">
            <text:p text:style-name="P2104">97.</text:p>
          </table:table-cell>
          <table:table-cell table:style-name="TableCell2105" table:number-columns-spanned="2">
            <text:p text:style-name="P2106">Druskininkų „Ryto“ gimnazija</text:p>
          </table:table-cell>
          <table:covered-table-cell/>
          <table:table-cell table:style-name="TableCell2107" table:number-columns-spanned="2">
            <text:p text:style-name="P2108">KKS-P-164 (2020/1.2.1./1)</text:p>
          </table:table-cell>
          <table:covered-table-cell/>
          <table:table-cell table:style-name="TableCell2109" table:number-columns-spanned="2">
            <text:p text:style-name="P2110">„Atsinaujinančių energijos išteklių (saulės) panaudojimas Druskininkų „Ryto“ gimnazijos pastate“</text:p>
          </table:table-cell>
          <table:covered-table-cell/>
          <table:table-cell table:style-name="TableCell2111" table:number-columns-spanned="4">
            <text:p text:style-name="P2112">53 917,20</text:p>
          </table:table-cell>
          <table:covered-table-cell/>
          <table:covered-table-cell/>
          <table:covered-table-cell/>
          <table:table-cell table:style-name="TableCell2113">
            <text:p text:style-name="P2114">Finansavimo<text:s/>sutartyje pareiškėjas turi būti įpareigotas:</text:p>
            <text:p text:style-name="P2115">1) pateikti statinio projektą pagal STR numatytą tvarką;</text:p>
            <text:p text:style-name="P2116">2) <text:s text:c="2"/>užtikrinti, kad rangos darbai bus atliekami gavus visus privalomus statybą leidžiančius dokumentus;</text:p>
            <text:p text:style-name="P2117">3) pateikti leidimą gaminti elektros energiją;</text:p>
            <text:p text:style-name="P2118">4)<text:s/>pateikti atliktų viešųjų pirkimų dokumentų ir pasirašytų pirkimo sutarčių kopijas;</text:p>
            <text:p text:style-name="P2119">5) vykdyti projekto lėšomis įdiegtos saulės elektrinės pagamintos elektros energijos apskaitą;</text:p>
            <text:p text:style-name="P2120"><text:span text:style-name="T2121">6) pateikti elektros energijos pirkimo–pardavimo ir paslaugų teikimo sutartį.</text:span></text:p>
          </table:table-cell>
        </table:table-row>
        <table:table-row table:style-name="TableRow2122">
          <table:table-cell table:style-name="TableCell2123">
            <text:p text:style-name="P2124">98.</text:p>
          </table:table-cell>
          <table:table-cell table:style-name="TableCell2125" table:number-columns-spanned="2">
            <text:p text:style-name="P2126">Alytaus lopšelis-darželis „Boružėlė“</text:p>
          </table:table-cell>
          <table:covered-table-cell/>
          <table:table-cell table:style-name="TableCell2127" table:number-columns-spanned="2">
            <text:p text:style-name="P2128">KKS-P-171</text:p>
            <text:p text:style-name="P2129">(2020/1.2.1./1)</text:p>
          </table:table-cell>
          <table:covered-table-cell/>
          <table:table-cell table:style-name="TableCell2130" table:number-columns-spanned="2">
            <text:p text:style-name="P2131"><text:span text:style-name="T2132">„Atsinaujinančių energijos išteklių panaudojimas</text:span><text:span text:style-name="T2133"><text:s/></text:span><text:span text:style-name="T2134">Alytaus lopšelyje-darželyje „Boružėlė“</text:span></text:p>
          </table:table-cell>
          <table:covered-table-cell/>
          <table:table-cell table:style-name="TableCell2135" table:number-columns-spanned="4">
            <text:p text:style-name="P2136">39 693,28</text:p>
          </table:table-cell>
          <table:covered-table-cell/>
          <table:covered-table-cell/>
          <table:covered-table-cell/>
          <table:table-cell table:style-name="TableCell2137">
            <text:p text:style-name="P2138">Finansavimo sutartyje pareiškėjas turi būti įpareigotas:</text:p>
            <text:p text:style-name="P2139">1) pateikti statinio projektą pagal STR numatytą tvarką;</text:p>
            <text:p text:style-name="P2140">2) <text:s text:c="2"/>užtikrinti, kad rangos darbai bus atliekami gavus visus privalomus statybą leidžiančius dokumentus;</text:p>
            <text:p text:style-name="P2141">3) pateikti leidimą gaminti elektros energiją;</text:p>
            <text:p text:style-name="P2142">4) pateikti atliktų viešųjų pirkimų dokumentų ir pasirašytų pirkimo sutarčių<text:s/>kopijas;</text:p>
            <text:p text:style-name="P2143">5) vykdyti projekto lėšomis įdiegtos saulės elektrinės pagamintos elektros energijos apskaitą;</text:p>
            <text:p text:style-name="P2144">6) pateikti elektros energijos pirkimo–pardavimo ir paslaugų teikimo sutartį.</text:p>
          </table:table-cell>
        </table:table-row>
        <table:table-row table:style-name="TableRow2145">
          <table:table-cell table:style-name="TableCell2146">
            <text:p text:style-name="P2147">99.</text:p>
          </table:table-cell>
          <table:table-cell table:style-name="TableCell2148" table:number-columns-spanned="2">
            <text:p text:style-name="P2149">Pasvalio rajono savivaldybės administracija</text:p>
          </table:table-cell>
          <table:covered-table-cell/>
          <table:table-cell table:style-name="TableCell2150" table:number-columns-spanned="2">
            <text:p text:style-name="P2151">KKS-P-151 (2020/1.2.1./1)</text:p>
          </table:table-cell>
          <table:covered-table-cell/>
          <table:table-cell table:style-name="TableCell2152" table:number-columns-spanned="2">
            <text:p text:style-name="P2153">„Atsinaujinančių energijos šaltinių diegimas Pasvalio rajono savivaldybės administraciniame pastate“<text:s/></text:p>
          </table:table-cell>
          <table:covered-table-cell/>
          <table:table-cell table:style-name="TableCell2154" table:number-columns-spanned="4">
            <text:p text:style-name="P2155">72 049,02</text:p>
          </table:table-cell>
          <table:covered-table-cell/>
          <table:covered-table-cell/>
          <table:covered-table-cell/>
          <table:table-cell table:style-name="TableCell2156">
            <text:p text:style-name="P2157">Finansavimo sutartyje pareiškėjas turi būti įpareigotas:</text:p>
            <text:p text:style-name="P2158">1) pateikti statinio projektą pagal STR numatytą tvarką;</text:p>
            <text:p text:style-name="P2159">2) <text:s text:c="2"/>užtikrinti, kad rangos darbai bus atliekami gavus visus privalomus statybą leidžiančius dokumentus;</text:p>
            <text:p text:style-name="P2160">3) pateikti leidimą gaminti elektros energiją;</text:p>
            <text:p text:style-name="P2161">4) pateikti atliktų viešųjų pirkimų dokumentų ir pasirašytų pirkimo sutarčių kopijas;</text:p>
            <text:p text:style-name="P2162">5) vykdyti projekto lėšomis įdiegtos saulės elektrinės pagamintos elektros energijos apskaitą;</text:p>
            <text:p text:style-name="P2163">6) pateikti elektros energijos pirkimo–pardavimo ir paslaugų teikimo sutartį.</text:p>
          </table:table-cell>
        </table:table-row>
        <table:table-row table:style-name="TableRow2164">
          <table:table-cell table:style-name="TableCell2165">
            <text:p text:style-name="P2166">100.</text:p>
          </table:table-cell>
          <table:table-cell table:style-name="TableCell2167" table:number-columns-spanned="2">
            <text:p text:style-name="P2168">Marijampolės vaikų lopšelis-darželis „Šypsenėlė“</text:p>
          </table:table-cell>
          <table:covered-table-cell/>
          <table:table-cell table:style-name="TableCell2169" table:number-columns-spanned="2">
            <text:p text:style-name="P2170">KKS-P-48 (2020/1.2.1./1)</text:p>
          </table:table-cell>
          <table:covered-table-cell/>
          <table:table-cell table:style-name="TableCell2171" table:number-columns-spanned="2">
            <text:p text:style-name="P2172">„Marijampolės vaikų lopšelio-darželio „Šypsenėlė“ saulės elektrinė“</text:p>
          </table:table-cell>
          <table:covered-table-cell/>
          <table:table-cell table:style-name="TableCell2173" table:number-columns-spanned="4">
            <text:p text:style-name="P2174">23 964,38</text:p>
          </table:table-cell>
          <table:covered-table-cell/>
          <table:covered-table-cell/>
          <table:covered-table-cell/>
          <table:table-cell table:style-name="TableCell2175">
            <text:p text:style-name="P2176">Finansavimo sutartyje pareiškėjas turi būti įpareigotas:</text:p>
            <text:p text:style-name="P2177">1) užtikrinti, kad rangos darbai bus atliekami gavus visus privalomus statybą leidžiančius dokumentus;</text:p>
            <text:p text:style-name="P2178">2) pateikti atliktų viešųjų pirkimų<text:s/>dokumentų ir pasirašytų pirkimo sutarčių kopijas;</text:p>
            <text:p text:style-name="P2179">3) vykdyti projekto lėšomis įdiegtos saulės elektrinės pagamintos elektros energijos apskaitą;</text:p>
            <text:p text:style-name="P2180">4) pateikti elektros energijos pirkimo–pardavimo ir paslaugų teikimo sutartį.</text:p>
          </table:table-cell>
        </table:table-row>
        <table:table-row table:style-name="TableRow2181">
          <table:table-cell table:style-name="TableCell2182">
            <text:p text:style-name="P2183">101.</text:p>
          </table:table-cell>
          <table:table-cell table:style-name="TableCell2184" table:number-columns-spanned="2">
            <text:p text:style-name="P2185">Viešoji įstaiga Kėdainių<text:s/>ligoninė</text:p>
          </table:table-cell>
          <table:covered-table-cell/>
          <table:table-cell table:style-name="TableCell2186" table:number-columns-spanned="2">
            <text:p text:style-name="P2187">KKS-P-68 (2020/1.2.1./1)</text:p>
          </table:table-cell>
          <table:covered-table-cell/>
          <table:table-cell table:style-name="TableCell2188" table:number-columns-spanned="2">
            <text:p text:style-name="P2189">„Atsinaujinančių energijos išteklių (saulės) panaudojimas Kėdainių ligoninėje“</text:p>
          </table:table-cell>
          <table:covered-table-cell/>
          <table:table-cell table:style-name="TableCell2190" table:number-columns-spanned="4">
            <text:p text:style-name="P2191">286 016,00</text:p>
          </table:table-cell>
          <table:covered-table-cell/>
          <table:covered-table-cell/>
          <table:covered-table-cell/>
          <table:table-cell table:style-name="TableCell2192">
            <text:p text:style-name="P2193">Finansavimo sutartyje pareiškėjas turi būti įpareigotas:</text:p>
            <text:p text:style-name="P2194">1) pateikti atliktų viešųjų pirkimų dokumentų ir pasirašytų pirkimo sutarčių kopijas;</text:p>
            <text:p text:style-name="P2195">2) pateikti elektros energijos pirkimo–pardavimo ir paslaugų teikimo sutartį.</text:p>
          </table:table-cell>
        </table:table-row>
        <table:table-row table:style-name="TableRow2196">
          <table:table-cell table:style-name="TableCell2197">
            <text:p text:style-name="P2198">102.</text:p>
          </table:table-cell>
          <table:table-cell table:style-name="TableCell2199" table:number-columns-spanned="2">
            <text:p text:style-name="P2200">Tiberiados bendruomenė</text:p>
          </table:table-cell>
          <table:covered-table-cell/>
          <table:table-cell table:style-name="TableCell2201" table:number-columns-spanned="2">
            <text:p text:style-name="P2202">KKS-P-79 (2020/1.2.1./1)</text:p>
          </table:table-cell>
          <table:covered-table-cell/>
          <table:table-cell table:style-name="TableCell2203" table:number-columns-spanned="2">
            <text:p text:style-name="P2204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5" table:number-columns-spanned="4">
            <text:p text:style-name="P2206">27 600,00</text:p>
          </table:table-cell>
          <table:covered-table-cell/>
          <table:covered-table-cell/>
          <table:covered-table-cell/>
          <table:table-cell table:style-name="TableCell2207">
            <text:p text:style-name="P2208">Finansavimo sutartyje pareiškėjas turi būti įpareigotas:</text:p>
            <text:p text:style-name="P2209">1) pateikti atliktų viešųjų pirkimų dokumentų ir pasirašytų pirkimo sutarčių kopijas;</text:p>
            <text:p text:style-name="P2210">2) pateikti elektros energijos pirkimo–pardavimo ir paslaugų teikimo sutartį.</text:p>
          </table:table-cell>
        </table:table-row>
        <table:table-row table:style-name="TableRow2211">
          <table:table-cell table:style-name="TableCell2212">
            <text:p text:style-name="P2213">103.</text:p>
          </table:table-cell>
          <table:table-cell table:style-name="TableCell2214" table:number-columns-spanned="2">
            <text:p text:style-name="P2215">Vilkaviškio r. Alvito mokykla-daugiafunkcis centras</text:p>
          </table:table-cell>
          <table:covered-table-cell/>
          <table:table-cell table:style-name="TableCell2216" table:number-columns-spanned="2">
            <text:p text:style-name="P2217">KKS-P-82 (2020/1.2.1./1)</text:p>
          </table:table-cell>
          <table:covered-table-cell/>
          <table:table-cell table:style-name="TableCell2218" table:number-columns-spanned="2">
            <text:p text:style-name="P2219">„Saulės fotovoltinės elektrinės įrengimas Alvito mokykloje-daugiafunkciame centre“</text:p>
          </table:table-cell>
          <table:covered-table-cell/>
          <table:table-cell table:style-name="TableCell2220" table:number-columns-spanned="4">
            <text:p text:style-name="P2221">63 918,58</text:p>
          </table:table-cell>
          <table:covered-table-cell/>
          <table:covered-table-cell/>
          <table:covered-table-cell/>
          <table:table-cell table:style-name="TableCell2222">
            <text:p text:style-name="P2223">Finansavimo sutartyje pareiškėjas turi būti įpareigotas:</text:p>
            <text:p text:style-name="P2224">1) pateikti statinio projektą pagal STR numatytą tvarką;</text:p>
            <text:p text:style-name="P2225">2) užtikrinti, kad įrangos ir montavimo darbai bus atliekami gavus visus privalomus statybą leidžiančius dokumentus;</text:p>
            <text:p text:style-name="P2226">3)<text:s/>pateikti atliktų viešųjų pirkimų dokumentų ir pasirašytų pirkimo sutarčių kopijas;</text:p>
            <text:p text:style-name="P2227">4) vykdyti projekto lėšomis įdiegtos saulės elektrinės pagamintos elektros energijos apskaitą;</text:p>
            <text:p text:style-name="P2228">5) pateikti elektros energijos pirkimo–pardavimo ir paslaugų teikimo sutartį.</text:p>
          </table:table-cell>
        </table:table-row>
        <table:table-row table:style-name="TableRow2229">
          <table:table-cell table:style-name="TableCell2230">
            <text:p text:style-name="P2231">104.</text:p>
          </table:table-cell>
          <table:table-cell table:style-name="TableCell2232" table:number-columns-spanned="2">
            <text:p text:style-name="P2233">Kazlų Rūdos savivaldybės administracija</text:p>
          </table:table-cell>
          <table:covered-table-cell/>
          <table:table-cell table:style-name="TableCell2234" table:number-columns-spanned="2">
            <text:p text:style-name="P2235">KKS-P-89 (2020/1.2.1./1)</text:p>
          </table:table-cell>
          <table:covered-table-cell/>
          <table:table-cell table:style-name="TableCell2236" table:number-columns-spanned="2">
            <text:p text:style-name="P2237">„Kazlų Rūdos savivaldybės administracijos saulės elektrinė“</text:p>
          </table:table-cell>
          <table:covered-table-cell/>
          <table:table-cell table:style-name="TableCell2238" table:number-columns-spanned="4">
            <text:p text:style-name="P2239">43 013,17</text:p>
          </table:table-cell>
          <table:covered-table-cell/>
          <table:covered-table-cell/>
          <table:covered-table-cell/>
          <table:table-cell table:style-name="TableCell2240">
            <text:p text:style-name="P2241">Finansavimo sutartyje pareiškėjas turi būti įpareigotas:</text:p>
            <text:p text:style-name="P2242">1) pateikti statinio projektą pagal STR numatytą tvarką;</text:p>
            <text:p text:style-name="P2243">2) užtikrinti, kad įrangos ir montavimo darbai bus atliekami gavus visus privalomus statybą leidžiančius dokumentus;</text:p>
            <text:p text:style-name="P2244">3) pateikti atliktų viešųjų pirkimų dokumentų ir pasirašytų pirkimo sutarčių kopijas;</text:p>
            <text:p text:style-name="P2245">4) vykdyti projekto lėšomis įdiegtos saulės elektrinės pagamintos elektros energijos apskaitą;</text:p>
            <text:p text:style-name="P2246">5) pateikti elektros energijos pirkimo–pardavimo ir paslaugų teikimo sutartį.</text:p>
          </table:table-cell>
        </table:table-row>
        <table:table-row table:style-name="TableRow2247">
          <table:table-cell table:style-name="TableCell2248">
            <text:p text:style-name="P2249">105.</text:p>
          </table:table-cell>
          <table:table-cell table:style-name="TableCell2250" table:number-columns-spanned="2">
            <text:p text:style-name="P2251">Šilalės r. savivaldybės kultūros centras</text:p>
          </table:table-cell>
          <table:covered-table-cell/>
          <table:table-cell table:style-name="TableCell2252" table:number-columns-spanned="2">
            <text:p text:style-name="P2253">KKS-P-107</text:p>
            <text:p text:style-name="P2254">(2020/1.2.1./1)</text:p>
          </table:table-cell>
          <table:covered-table-cell/>
          <table:table-cell table:style-name="TableCell2255" table:number-columns-spanned="2">
            <text:p text:style-name="P2256"><text:span text:style-name="T2257">„Saulės fotovoltinė elektrinė J. Basanavičiaus g. 12, Šilalė“</text:span></text:p>
          </table:table-cell>
          <table:covered-table-cell/>
          <table:table-cell table:style-name="TableCell2258" table:number-columns-spanned="4">
            <text:p text:style-name="P2259">33 398,25</text:p>
          </table:table-cell>
          <table:covered-table-cell/>
          <table:covered-table-cell/>
          <table:covered-table-cell/>
          <table:table-cell table:style-name="TableCell2260">
            <text:p text:style-name="P2261">Finansavimo sutartyje pareiškėjas turi būti įpareigotas:</text:p>
            <text:p text:style-name="P2262">1) pateikti statinio projektą pagal STR numatytą tvarką;</text:p>
            <text:p text:style-name="P2263">2) užtikrinti, kad įrangos ir montavimo darbai bus atliekami gavus visus privalomus statybą leidžiančius dokumentus;</text:p>
            <text:p text:style-name="P2264">3) pateikti<text:s/>leidimą gaminti elektros energiją;</text:p>
            <text:p text:style-name="P2265">4) pateikti atliktų viešųjų pirkimų dokumentų ir pasirašytų pirkimo sutarčių kopijas;</text:p>
            <text:p text:style-name="P2266">5) vykdyti projekto lėšomis įdiegtos saulės elektrinės pagamintos elektros energijos apskaitą;</text:p>
            <text:p text:style-name="P2267">6) pateikti elektros energijos pirkimo–pardavimo ir paslaugų teikimo sutartį.</text:p>
          </table:table-cell>
        </table:table-row>
        <table:table-row table:style-name="TableRow2268">
          <table:table-cell table:style-name="TableCell2269">
            <text:p text:style-name="P2270">106.</text:p>
          </table:table-cell>
          <table:table-cell table:style-name="TableCell2271" table:number-columns-spanned="2">
            <text:p text:style-name="P2272">VšĮ Ignalinos rajono ligoninė</text:p>
          </table:table-cell>
          <table:covered-table-cell/>
          <table:table-cell table:style-name="TableCell2273" table:number-columns-spanned="2">
            <text:p text:style-name="P2274">KKS-P-150</text:p>
            <text:p text:style-name="P2275">(2020/1.2.1./1)</text:p>
          </table:table-cell>
          <table:covered-table-cell/>
          <table:table-cell table:style-name="TableCell2276" table:number-columns-spanned="2">
            <text:p text:style-name="P2277"><text:span text:style-name="T2278">„Atsinaujinančių energijos išteklių (saulės) panaudojimas Ignalinos rajono ligoninėje“</text:span></text:p>
          </table:table-cell>
          <table:covered-table-cell/>
          <table:table-cell table:style-name="TableCell2279" table:number-columns-spanned="4">
            <text:p text:style-name="P2280">70 954,00</text:p>
          </table:table-cell>
          <table:covered-table-cell/>
          <table:covered-table-cell/>
          <table:covered-table-cell/>
          <table:table-cell table:style-name="TableCell2281">
            <text:p text:style-name="P2282">Finansavimo sutartyje pareiškėjas turi būti įpareigotas:</text:p>
            <text:p text:style-name="P2283">1)<text:s/>pateikti statinio projektą pagal STR numatytą tvarką;</text:p>
            <text:p text:style-name="P2284">2) užtikrinti, kad įrangos ir montavimo darbai bus atliekami gavus visus privalomus statybą leidžiančius dokumentus;</text:p>
            <text:p text:style-name="P2285">3) pateikti leidimą gaminti elektros energiją;</text:p>
            <text:p text:style-name="P2286">4) pateikti atliktų viešųjų pirkimų dokumentų ir pasirašytų pirkimo sutarčių kopijas;</text:p>
            <text:p text:style-name="P2287">5) vykdyti projekto lėšomis įdiegtos saulės elektrinės pagamintos elektros energijos apskaitą;</text:p>
            <text:p text:style-name="P2288">6) pateikti elektros energijos pirkimo–pardavimo ir paslaugų teikimo sutartį.</text:p>
          </table:table-cell>
        </table:table-row>
        <table:table-row table:style-name="TableRow2289">
          <table:table-cell table:style-name="TableCell2290">
            <text:p text:style-name="P2291">107.</text:p>
          </table:table-cell>
          <table:table-cell table:style-name="TableCell2292" table:number-columns-spanned="2">
            <text:p text:style-name="P2293">Druskininkų savivaldybės administracija</text:p>
          </table:table-cell>
          <table:covered-table-cell/>
          <table:table-cell table:style-name="TableCell2294" table:number-columns-spanned="2">
            <text:p text:style-name="P2295">KKS-P-154</text:p>
            <text:p text:style-name="P2296">(2020/1.2.1./1)</text:p>
          </table:table-cell>
          <table:covered-table-cell/>
          <table:table-cell table:style-name="TableCell2297" table:number-columns-spanned="2">
            <text:p text:style-name="P2298"><text:span text:style-name="T2299">„Atsinaujinančių energijos išteklių (saulės) panaudojimas Druskininkų savivaldybės administracijos pastatuose“</text:span></text:p>
          </table:table-cell>
          <table:covered-table-cell/>
          <table:table-cell table:style-name="TableCell2300" table:number-columns-spanned="4">
            <text:p text:style-name="P2301">56 492,08</text:p>
          </table:table-cell>
          <table:covered-table-cell/>
          <table:covered-table-cell/>
          <table:covered-table-cell/>
          <table:table-cell table:style-name="TableCell2302">
            <text:p text:style-name="P2303">Finansavimo sutartyje pareiškėjas turi būti įpareigotas:</text:p>
            <text:p text:style-name="P2304">1) pateikti statinio projektą pagal STR<text:s/>numatytą tvarką;</text:p>
            <text:p text:style-name="P2305">2) užtikrinti, kad įrangos ir montavimo darbai bus atliekami gavus visus privalomus statybą leidžiančius dokumentus;</text:p>
            <text:p text:style-name="P2306">3) pateikti leidimą gaminti elektros energiją;</text:p>
            <text:p text:style-name="P2307">4) pateikti atliktų viešųjų pirkimų dokumentų ir pasirašytų pirkimo sutarčių kopijas;</text:p>
            <text:p text:style-name="P2308">5) vykdyti projekto lėšomis įdiegtos saulės elektrinės pagamintos elektros energijos apskaitą;</text:p>
            <text:p text:style-name="P2309">6) pateikti elektros energijos pirkimo–pardavimo ir paslaugų teikimo sutartį.</text:p>
          </table:table-cell>
        </table:table-row>
        <table:table-row table:style-name="TableRow2310">
          <table:table-cell table:style-name="TableCell2311">
            <text:p text:style-name="P2312">108.</text:p>
          </table:table-cell>
          <table:table-cell table:style-name="TableCell2313" table:number-columns-spanned="2">
            <text:p text:style-name="P2314"><text:span text:style-name="T2315">Alytaus rajono savivaldybės administracija</text:span></text:p>
          </table:table-cell>
          <table:covered-table-cell/>
          <table:table-cell table:style-name="TableCell2316" table:number-columns-spanned="2">
            <text:p text:style-name="P2317">KKS-P-168</text:p>
            <text:p text:style-name="P2318"><text:span text:style-name="T2319">(2020/1.2.1./1)</text:span></text:p>
          </table:table-cell>
          <table:covered-table-cell/>
          <table:table-cell table:style-name="TableCell2320" table:number-columns-spanned="2">
            <text:p text:style-name="P2321"><text:span text:style-name="T2322">„Atsinaujinančių energijos šaltinių įdiegimas Daugų seniūnijos pastate“</text:span></text:p>
          </table:table-cell>
          <table:covered-table-cell/>
          <table:table-cell table:style-name="TableCell2323" table:number-columns-spanned="4">
            <text:p text:style-name="P2324"><text:span text:style-name="T2325">25 765,00</text:span></text:p>
          </table:table-cell>
          <table:covered-table-cell/>
          <table:covered-table-cell/>
          <table:covered-table-cell/>
          <table:table-cell table:style-name="TableCell2326">
            <text:p text:style-name="P2327">Finansavimo sutartyje pareiškėjas turi būti įpareigotas:</text:p>
            <text:p text:style-name="P2328">1) pateikti statinio projektą pagal STR numatytą tvarką;</text:p>
            <text:p text:style-name="P2329">2) užtikrinti, kad įrangos ir montavimo<text:s/>darbai bus atliekami gavus visus privalomus statybą leidžiančius dokumentus;</text:p>
            <text:p text:style-name="P2330">3) pateikti atliktų viešųjų pirkimų dokumentų ir pasirašytų pirkimo sutarčių kopijas;</text:p>
            <text:p text:style-name="P2331"><text:span text:style-name="T2332">4)</text:span><text:span text:style-name="T2333"><text:s/></text:span><text:span text:style-name="T2334">vykdyti projekto lėšomis įdiegtos saulės elektrinės pagamintos elektros energijos apskaitą</text:span><text:span text:style-name="T2335">;</text:span></text:p>
            <text:p text:style-name="P2336">5) vykdyti projekto lėšomis įdiegtų šilumos siurblių suvartotos elektros energijos apskaitą;</text:p>
            <text:p text:style-name="P2337"><text:span text:style-name="T2338">6)</text:span><text:span text:style-name="T2339"><text:s/></text:span><text:span text:style-name="T2340">pateikti elektros energijos pirkimo–pardavimo ir paslaugų teikimo sutartį.</text:span></text:p>
          </table:table-cell>
        </table:table-row>
        <table:table-row table:style-name="TableRow2341">
          <table:table-cell table:style-name="TableCell2342">
            <text:p text:style-name="P2343">109.</text:p>
          </table:table-cell>
          <table:table-cell table:style-name="TableCell2344" table:number-columns-spanned="2">
            <text:p text:style-name="P2345">Zarasų profesinė mokykla<text:s/></text:p>
          </table:table-cell>
          <table:covered-table-cell/>
          <table:table-cell table:style-name="TableCell2346" table:number-columns-spanned="2">
            <text:p text:style-name="P2347">KKS-P-175</text:p>
            <text:p text:style-name="P2348">(2020/1.2.1./1)</text:p>
          </table:table-cell>
          <table:covered-table-cell/>
          <table:table-cell table:style-name="TableCell2349" table:number-columns-spanned="2">
            <text:p text:style-name="P2350"><text:span text:style-name="T2351">„Atsinaujinančių<text:s/></text:span><text:span text:style-name="T2352">energijos šaltinių įdiegimas Zarasų profesinėje mokykloje“</text:span></text:p>
          </table:table-cell>
          <table:covered-table-cell/>
          <table:table-cell table:style-name="TableCell2353" table:number-columns-spanned="4">
            <text:p text:style-name="P2354">80 051,00</text:p>
          </table:table-cell>
          <table:covered-table-cell/>
          <table:covered-table-cell/>
          <table:covered-table-cell/>
          <table:table-cell table:style-name="TableCell2355">
            <text:p text:style-name="P2356">Finansavimo sutartyje pareiškėjas turi būti įpareigotas:</text:p>
            <text:p text:style-name="P2357">1) pateikti statinio projektą pagal STR numatytą tvarką;</text:p>
            <text:p text:style-name="P2358">2) užtikrinti, kad įrangos ir montavimo darbai bus atliekami gavus visus<text:s/>privalomus statybą leidžiančius dokumentus;</text:p>
            <text:p text:style-name="P2359">3) pateikti leidimą gaminti elektros energiją;</text:p>
            <text:p text:style-name="P2360">4) pateikti atliktų viešųjų pirkimų dokumentų ir pasirašytų pirkimo sutarčių kopijas;</text:p>
            <text:p text:style-name="P2361">5) vykdyti projekto lėšomis įdiegtos saulės elektrinės pagamintos elektros energijos apskaitą;</text:p>
            <text:p text:style-name="P2362">6) pateikti elektros energijos pirkimo–pardavimo ir paslaugų teikimo sutartį.</text:p>
          </table:table-cell>
        </table:table-row>
        <table:table-row table:style-name="TableRow2363">
          <table:table-cell table:style-name="TableCell2364">
            <text:p text:style-name="P2365">110.</text:p>
          </table:table-cell>
          <table:table-cell table:style-name="TableCell2366" table:number-columns-spanned="2">
            <text:p text:style-name="P2367">Alytaus r. Daugų Vlado Mirono gimnazija</text:p>
          </table:table-cell>
          <table:covered-table-cell/>
          <table:table-cell table:style-name="TableCell2368" table:number-columns-spanned="2">
            <text:p text:style-name="P2369">KKS-P-177</text:p>
            <text:p text:style-name="P2370">(2020/1.2.1./1)</text:p>
          </table:table-cell>
          <table:covered-table-cell/>
          <table:table-cell table:style-name="TableCell2371" table:number-columns-spanned="2">
            <text:p text:style-name="P2372"><text:span text:style-name="T2373">„Atsinaujinančių energijos šaltinių įdiegimas Alytaus r. Daugų V. Mirono gimnazijos<text:s/></text:span><text:span text:style-name="T2374">Makniūnų pagrindinio ugdymo ir daugiafunkcio skyriaus pastate“</text:span></text:p>
          </table:table-cell>
          <table:covered-table-cell/>
          <table:table-cell table:style-name="TableCell2375" table:number-columns-spanned="4">
            <text:p text:style-name="P2376">28 493,17</text:p>
          </table:table-cell>
          <table:covered-table-cell/>
          <table:covered-table-cell/>
          <table:covered-table-cell/>
          <table:table-cell table:style-name="TableCell2377">
            <text:p text:style-name="P2378">Finansavimo sutartyje pareiškėjas turi būti įpareigotas:</text:p>
            <text:p text:style-name="P2379">1) pateikti statinio projektą pagal STR numatytą tvarką;</text:p>
            <text:p text:style-name="P2380">2) užtikrinti, kad įrangos ir montavimo darbai bus atliekami gavus visus privalomus statybą leidžiančius dokumentus;</text:p>
            <text:p text:style-name="P2381">3) pateikti atliktų viešųjų pirkimų dokumentų ir pasirašytų pirkimo sutarčių kopijas;</text:p>
            <text:p text:style-name="P2382">4) vykdyti projekto lėšomis įdiegtos saulės elektrinės pagamintos elektros energijos apskaitą;</text:p>
            <text:p text:style-name="P2383">5) pateikti elektros<text:s/>energijos pirkimo–pardavimo ir paslaugų teikimo sutartį.</text:p>
          </table:table-cell>
        </table:table-row>
        <table:table-row table:style-name="TableRow2384">
          <table:table-cell table:style-name="TableCell2385">
            <text:p text:style-name="P2386">111.</text:p>
          </table:table-cell>
          <table:table-cell table:style-name="TableCell2387" table:number-columns-spanned="2">
            <text:p text:style-name="P2388">Alytaus r. Kriokialaukio Tomo Noraus-Naruševičiaus gimnazija</text:p>
          </table:table-cell>
          <table:covered-table-cell/>
          <table:table-cell table:style-name="TableCell2389" table:number-columns-spanned="2">
            <text:p text:style-name="P2390">KKS-P-180</text:p>
            <text:p text:style-name="P2391">(2020/1.2.1./1)</text:p>
          </table:table-cell>
          <table:covered-table-cell/>
          <table:table-cell table:style-name="TableCell2392" table:number-columns-spanned="2">
            <text:p text:style-name="P2393"><text:span text:style-name="T2394">„Atsinaujinančių energijos šaltinių įdiegimas</text:span><text:span text:style-name="T2395"><text:s/></text:span><text:span text:style-name="T2396">Alytaus r. Kriokialaukio Tomo Noraus-Naruševičiaus gimnazijo</text:span><text:span text:style-name="T2397">s Ūdrijos pagr. ugdymo ir daugiafunkc. skyriaus pastate“<text:s/></text:span></text:p>
          </table:table-cell>
          <table:covered-table-cell/>
          <table:table-cell table:style-name="TableCell2398" table:number-columns-spanned="4">
            <text:p text:style-name="P2399">20 905,00</text:p>
          </table:table-cell>
          <table:covered-table-cell/>
          <table:covered-table-cell/>
          <table:covered-table-cell/>
          <table:table-cell table:style-name="TableCell2400">
            <text:p text:style-name="P2401">Finansavimo sutartyje pareiškėjas turi būti įpareigotas:</text:p>
            <text:p text:style-name="P2402">1) pateikti statinio projektą pagal STR numatytą tvarką;</text:p>
            <text:p text:style-name="P2403">2) užtikrinti, kad įrangos ir montavimo darbai bus atliekami gavus visus privalomus statybą leidžiančius dokumentus;</text:p>
            <text:p text:style-name="P2404">3) pateikti leidimą gaminti elektros energiją;</text:p>
            <text:p text:style-name="P2405">4) pateikti atliktų viešųjų pirkimų dokumentų ir pasirašytų pirkimo sutarčių kopijas;</text:p>
            <text:p text:style-name="P2406">5) vykdyti projekto lėšomis įdiegtos saulės elektrinės pagamintos elektros<text:s/>energijos apskaitą;</text:p>
            <text:p text:style-name="P2407">6) pateikti elektros energijos pirkimo–pardavimo ir paslaugų teikimo sutartį.</text:p>
          </table:table-cell>
        </table:table-row>
        <table:table-row table:style-name="TableRow2408">
          <table:table-cell table:style-name="TableCell2409">
            <text:p text:style-name="P2410">112.</text:p>
          </table:table-cell>
          <table:table-cell table:style-name="TableCell2411" table:number-columns-spanned="2">
            <text:p text:style-name="P2412">Rietavo Lauryno Ivinskio gimnazija</text:p>
          </table:table-cell>
          <table:covered-table-cell/>
          <table:table-cell table:style-name="TableCell2413" table:number-columns-spanned="2">
            <text:p text:style-name="P2414">KKS-P-187</text:p>
            <text:p text:style-name="P2415">(2020/1.2.1./1)</text:p>
          </table:table-cell>
          <table:covered-table-cell/>
          <table:table-cell table:style-name="TableCell2416" table:number-columns-spanned="2">
            <text:p text:style-name="P2417"><text:span text:style-name="T2418">„Atsinaujinančių energijos šaltinių diegimas Rietavo Lauryno Ivinskio gimnazijoje“</text:span></text:p>
          </table:table-cell>
          <table:covered-table-cell/>
          <table:table-cell table:style-name="TableCell2419" table:number-columns-spanned="4">
            <text:p text:style-name="P2420">28 675,30</text:p>
          </table:table-cell>
          <table:covered-table-cell/>
          <table:covered-table-cell/>
          <table:covered-table-cell/>
          <table:table-cell table:style-name="TableCell2421">
            <text:p text:style-name="P2422">Finansavimo sutartyje pareiškėjas turi būti įpareigotas:</text:p>
            <text:p text:style-name="P2423">1) užtikrinti, kad įrangos darbai bus atliekami gavus visus privalomus statybą leidžiančius dokumentus;</text:p>
            <text:p text:style-name="P2424">2) pateikti atliktų viešųjų pirkimų dokumentų ir pasirašytų pirkimo sutarčių kopijas;</text:p>
            <text:p text:style-name="P2425">3) vykdyti projekto lėšomis įdiegtos saulės elektrinės pagamintos elektros energijos apskaitą;</text:p>
            <text:p text:style-name="P2426">4) pateikti elektros energijos pirkimo–pardavimo ir paslaugų teikimo sutartį.</text:p>
          </table:table-cell>
        </table:table-row>
        <table:table-row table:style-name="TableRow2427">
          <table:table-cell table:style-name="TableCell2428">
            <text:p text:style-name="P2429">113.</text:p>
          </table:table-cell>
          <table:table-cell table:style-name="TableCell2430" table:number-columns-spanned="2">
            <text:p text:style-name="P2431"><text:span text:style-name="T2432">Druskininkų Mikalojaus Konstantino Čiurlionio meno mokykla</text:span></text:p>
          </table:table-cell>
          <table:covered-table-cell/>
          <table:table-cell table:style-name="TableCell2433" table:number-columns-spanned="2">
            <text:p text:style-name="P2434">KKS-P-158</text:p>
            <text:p text:style-name="P2435"><text:span text:style-name="T2436">(2020/1.2.1./1)</text:span></text:p>
          </table:table-cell>
          <table:covered-table-cell/>
          <table:table-cell table:style-name="TableCell2437" table:number-columns-spanned="2">
            <text:p text:style-name="P2438"><text:span text:style-name="T2439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40" table:number-columns-spanned="4">
            <text:p text:style-name="P2441"><text:span text:style-name="T2442">30 007,60</text:span></text:p>
          </table:table-cell>
          <table:covered-table-cell/>
          <table:covered-table-cell/>
          <table:covered-table-cell/>
          <table:table-cell table:style-name="TableCell2443">
            <text:p text:style-name="P2444">Finansavimo sutartyje pareiškėjas turi būti įpareigotas:</text:p>
            <text:p text:style-name="P2445">1) pateikti statinio projektą pagal STR numatytą tvarką;</text:p>
            <text:p text:style-name="P2446">2) užtikrinti, kad įrangos ir montavimo darbai bus atliekami gavus visus privalomus statybą leidžiančius dokumentus;</text:p>
            <text:p text:style-name="P2447">3) pateikti leidimą gaminti elektros energiją;</text:p>
            <text:p text:style-name="P2448">4) pateikti atliktų viešųjų pirkimų dokumentų ir pasirašytų pirkimo sutarčių kopijas;</text:p>
            <text:p text:style-name="P2449">5) vykdyti projekto lėšomis įdiegtos saulės elektrinės pagamintos elektros energijos apskaitą;</text:p>
            <text:p text:style-name="P2450"><text:span text:style-name="T2451">6) pateikti elektros energijos pirkimo–pardavimo ir paslaugų teikimo sutartį.</text:span></text:p>
          </table:table-cell>
        </table:table-row>
        <table:table-row table:style-name="TableRow2452">
          <table:table-cell table:style-name="TableCell2453">
            <text:p text:style-name="P2454">114.</text:p>
          </table:table-cell>
          <table:table-cell table:style-name="TableCell2455" table:number-columns-spanned="2">
            <text:p text:style-name="P2456"><text:span text:style-name="T2457">VšĮ Lietuvos Respublikos vidaus reikalų ministerijos Poilsio ir reabilitacijos<text:s/></text:span><text:span text:style-name="T2458">centras „Pušynas“</text:span></text:p>
          </table:table-cell>
          <table:covered-table-cell/>
          <table:table-cell table:style-name="TableCell2459" table:number-columns-spanned="2">
            <text:p text:style-name="P2460">KKS-P-7</text:p>
            <text:p text:style-name="P2461">(2020/1.2.1./1)</text:p>
          </table:table-cell>
          <table:covered-table-cell/>
          <table:table-cell table:style-name="TableCell2462" table:number-columns-spanned="2">
            <text:p text:style-name="P2463">„Atsinaujinančių energijos šaltinių diegimas VšĮ LR VRM Poilsio ir reabilitacijos centre „Pušynas“</text:p>
          </table:table-cell>
          <table:covered-table-cell/>
          <table:table-cell table:style-name="TableCell2464" table:number-columns-spanned="4">
            <text:p text:style-name="P2465">56 534,40</text:p>
          </table:table-cell>
          <table:covered-table-cell/>
          <table:covered-table-cell/>
          <table:covered-table-cell/>
          <table:table-cell table:style-name="TableCell2466">
            <text:p text:style-name="P2467">Finansavimo sutartyje pareiškėjas turi būti įpareigotas:</text:p>
            <text:p text:style-name="P2468"><text:span text:style-name="T2469">1) užtikrinti, kad įrengimo ir montavimo darbai<text:s/></text:span><text:span text:style-name="T2470">bus atliekami gavus visus privalomus statybą leidžiančius dokumentus;</text:span></text:p>
            <text:p text:style-name="P2471"><text:span text:style-name="T2472">2)</text:span><text:span text:style-name="T2473"><text:s/></text:span><text:span text:style-name="T2474">pateikti atliktų viešųjų pirkimų dokumentų ir pasirašytų pirkimo sutarčių kopijas;</text:span></text:p>
            <text:p text:style-name="P2475"><text:span text:style-name="T2476">3)</text:span><text:span text:style-name="T2477"><text:s/></text:span><text:span text:style-name="T2478">vykdyti projekto lėšomis įdiegtos saulės elektrinės pagamintos elektros energijos apskaitą;</text:span></text:p>
            <text:p text:style-name="P2479"><text:span text:style-name="T2480">4)</text:span><text:span text:style-name="T2481"><text:s/></text:span><text:span text:style-name="T2482">pa</text:span><text:span text:style-name="T2483">teikti elektros energijos pirkimo–pardavimo ir paslaugų teikimo sutartį.</text:span></text:p>
          </table:table-cell>
        </table:table-row>
        <table:table-row table:style-name="TableRow2484">
          <table:table-cell table:style-name="TableCell2485">
            <text:p text:style-name="P2486">115.</text:p>
          </table:table-cell>
          <table:table-cell table:style-name="TableCell2487" table:number-columns-spanned="11">
            <text:p text:style-name="P2488">Neteko galios nuo 2021-05-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9">
          <table:table-cell table:style-name="TableCell2490">
            <text:p text:style-name="P2491">116.</text:p>
          </table:table-cell>
          <table:table-cell table:style-name="TableCell2492" table:number-columns-spanned="2">
            <text:p text:style-name="P2493">Neringos savivaldybės administracija</text:p>
          </table:table-cell>
          <table:covered-table-cell/>
          <table:table-cell table:style-name="TableCell2494" table:number-columns-spanned="2">
            <text:p text:style-name="P2495">KKS-P-77</text:p>
            <text:p text:style-name="P2496">(2020/1.2.1./1)</text:p>
          </table:table-cell>
          <table:covered-table-cell/>
          <table:table-cell table:style-name="TableCell2497" table:number-columns-spanned="2">
            <text:p text:style-name="P2498">„Atsinaujinančių energijos išteklių panaudojimas Neringos savivaldybės<text:s/>administracijos valdomuose pastatuose“</text:p>
          </table:table-cell>
          <table:covered-table-cell/>
          <table:table-cell table:style-name="TableCell2499" table:number-columns-spanned="4">
            <text:p text:style-name="P2500"><text:span text:style-name="T2501">58 016,00</text:span></text:p>
          </table:table-cell>
          <table:covered-table-cell/>
          <table:covered-table-cell/>
          <table:covered-table-cell/>
          <table:table-cell table:style-name="TableCell2502">
            <text:p text:style-name="P2503">Finansavimo sutartyje pareiškėjas turi būti įpareigotas:</text:p>
            <text:p text:style-name="P2504"><text:span text:style-name="T2505">1) pateikti atliktų viešųjų pirkimų dokumentų iri pasirašytų pirkimo sutarčių kopijas;</text:span></text:p>
            <text:p text:style-name="P2506">2) pateikti elektros energijos pirkimo–pardavimo ir paslaugų teikimo sutartį.</text:p>
          </table:table-cell>
        </table:table-row>
        <table:table-row table:style-name="TableRow2507">
          <table:table-cell table:style-name="TableCell2508">
            <text:p text:style-name="P2509">117.</text:p>
          </table:table-cell>
          <table:table-cell table:style-name="TableCell2510" table:number-columns-spanned="2">
            <text:p text:style-name="P2511">Klaipėdos r. Vėžaičių pagrindinė mokykla</text:p>
          </table:table-cell>
          <table:covered-table-cell/>
          <table:table-cell table:style-name="TableCell2512" table:number-columns-spanned="2">
            <text:p text:style-name="P2513">KKS-P-104</text:p>
            <text:p text:style-name="P2514">(2020/1.2.1./1)</text:p>
          </table:table-cell>
          <table:covered-table-cell/>
          <table:table-cell table:style-name="TableCell2515" table:number-columns-spanned="2">
            <text:p text:style-name="P2516">„Atsinaujinančių energijos išteklių (saulės) panaudojimas Klaipėdos r. Vėžaičių pagrindinėje mokykloje“</text:p>
          </table:table-cell>
          <table:covered-table-cell/>
          <table:table-cell table:style-name="TableCell2517" table:number-columns-spanned="4">
            <text:p text:style-name="P2518"><text:span text:style-name="T2519">78 536,00</text:span></text:p>
          </table:table-cell>
          <table:covered-table-cell/>
          <table:covered-table-cell/>
          <table:covered-table-cell/>
          <table:table-cell table:style-name="TableCell2520">
            <text:p text:style-name="P2521">Finansavimo sutartyje pareiškėjas turi būti<text:s/>įpareigotas:</text:p>
            <text:p text:style-name="P2522">1) pateikti atliktų viešųjų pirkimų dokumentų ir pasirašytų pirkimo sutarčių kopijas;</text:p>
            <text:p text:style-name="P2523"><text:span text:style-name="T2524">2) pateikti elektros energijos pirkimo</text:span><text:span text:style-name="T2525">–</text:span><text:span text:style-name="T2526">pardavimo ir paslaugų teikimo sutartį.</text:span></text:p>
          </table:table-cell>
        </table:table-row>
        <table:table-row table:style-name="TableRow2527">
          <table:table-cell table:style-name="TableCell2528">
            <text:p text:style-name="P2529">118.</text:p>
          </table:table-cell>
          <table:table-cell table:style-name="TableCell2530" table:number-columns-spanned="2">
            <text:p text:style-name="P2531"><text:span text:style-name="T2532">Šakių rajono Sintautų kultūros centras</text:span></text:p>
          </table:table-cell>
          <table:covered-table-cell/>
          <table:table-cell table:style-name="TableCell2533" table:number-columns-spanned="2">
            <text:p text:style-name="P2534">KKS-P-119</text:p>
            <text:p text:style-name="P2535">(2020/1.2.1./1)</text:p>
          </table:table-cell>
          <table:covered-table-cell/>
          <table:table-cell table:style-name="TableCell2536" table:number-columns-spanned="2">
            <text:p text:style-name="P2537"><text:span text:style-name="T2538">„Atsinaujinančių energijos šaltinių diegimas Šakių rajono Sintautų kultūros centre“</text:span></text:p>
          </table:table-cell>
          <table:covered-table-cell/>
          <table:table-cell table:style-name="TableCell2539" table:number-columns-spanned="4">
            <text:p text:style-name="P2540">11 922,80</text:p>
            <text:p text:style-name="P2541"/>
          </table:table-cell>
          <table:covered-table-cell/>
          <table:covered-table-cell/>
          <table:covered-table-cell/>
          <table:table-cell table:style-name="TableCell2542">
            <text:p text:style-name="P2543">Finansavimo sutartyje pareiškėjas turi būti įpareigotas:</text:p>
            <text:p text:style-name="P2544"><text:span text:style-name="T2545">1) užtikrinti, kad įrengimo ir montavimo darbai bus atliekami gavus visus privalomus statybą leidžiančiu</text:span><text:span text:style-name="T2546">s dokumentus;</text:span></text:p>
            <text:p text:style-name="P2547"><text:span text:style-name="T2548">2)</text:span><text:span text:style-name="T2549"><text:s/></text:span><text:span text:style-name="T2550">pateikti atliktų viešųjų pirkimų dokumentų ir pasirašytų pirkimo sutarčių kopijas;</text:span></text:p>
            <text:p text:style-name="P2551"><text:span text:style-name="T2552">3)</text:span><text:span text:style-name="T2553"><text:s/></text:span><text:span text:style-name="T2554">vykdyti projekto lėšomis įdiegtos saulės elektrinės pagamintos elektros energijos apskaitą;</text:span></text:p>
            <text:p text:style-name="P2555"><text:span text:style-name="T2556">4)</text:span><text:span text:style-name="T2557"><text:s/></text:span><text:span text:style-name="T2558">pateikti elektros energijos pirkimo–pardavimo ir paslaugų<text:s/></text:span><text:span text:style-name="T2559">teikimo sutartį.</text:span></text:p>
          </table:table-cell>
        </table:table-row>
        <table:table-row table:style-name="TableRow2560">
          <table:table-cell table:style-name="TableCell2561">
            <text:p text:style-name="P2562">119.</text:p>
          </table:table-cell>
          <table:table-cell table:style-name="TableCell2563" table:number-columns-spanned="2">
            <text:p text:style-name="P2564">Vilniaus dailės akademija</text:p>
          </table:table-cell>
          <table:covered-table-cell/>
          <table:table-cell table:style-name="TableCell2565" table:number-columns-spanned="2">
            <text:p text:style-name="P2566">KKS-P-126</text:p>
            <text:p text:style-name="P2567">(2020/1.2.1./1)</text:p>
          </table:table-cell>
          <table:covered-table-cell/>
          <table:table-cell table:style-name="TableCell2568" table:number-columns-spanned="2">
            <text:p text:style-name="P2569">„Saulės elektrinių diegimas Vilniaus dailės akademijoje“</text:p>
          </table:table-cell>
          <table:covered-table-cell/>
          <table:table-cell table:style-name="TableCell2570" table:number-columns-spanned="4">
            <text:p text:style-name="P2571"><text:span text:style-name="T2572">94 917,60</text:span></text:p>
          </table:table-cell>
          <table:covered-table-cell/>
          <table:covered-table-cell/>
          <table:covered-table-cell/>
          <table:table-cell table:style-name="TableCell2573">
            <text:p text:style-name="P2574">Finansavimo sutartyje pareiškėjas turi būti įpareigotas:</text:p>
            <text:p text:style-name="P2575">1) pateikti statinio projektą pagal statybos techniniame<text:s/>reglamente numatytą tvarką;</text:p>
            <text:p text:style-name="P2576">2) užtikrinti, kad įrangos ir montavimo darbai bus atliekami gavus visus privalomus statybą leidžiančius dokumentus;</text:p>
            <text:p text:style-name="P2577">3) pateikti leidimą gaminti elektros energiją;</text:p>
            <text:p text:style-name="P2578">4) pateikti atliktų viešųjų pirkimų dokumentų ir pasirašytų pirkimo sutarčių kopijas;</text:p>
            <text:p text:style-name="P2579">5) vykdyti projekto lėšomis įdiegtos saulės elektrinės pagamintos elektros energijos apskaitą;</text:p>
            <text:p text:style-name="P2580"><text:span text:style-name="T2581">6) pateikti elektros energijos pirkimo–pardavimo ir paslaugų teikimo sutartį.</text:span></text:p>
          </table:table-cell>
        </table:table-row>
        <table:table-row table:style-name="TableRow2582">
          <table:table-cell table:style-name="TableCell2583">
            <text:p text:style-name="P2584">120.</text:p>
          </table:table-cell>
          <table:table-cell table:style-name="TableCell2585" table:number-columns-spanned="2">
            <text:p text:style-name="P2586">Druskininkų lopšelis-darželis „Bitutė“</text:p>
          </table:table-cell>
          <table:covered-table-cell/>
          <table:table-cell table:style-name="TableCell2587" table:number-columns-spanned="2">
            <text:p text:style-name="P2588">KKS-P-159</text:p>
            <text:p text:style-name="P2589">(2020/1.2.1./1)</text:p>
          </table:table-cell>
          <table:covered-table-cell/>
          <table:table-cell table:style-name="TableCell2590" table:number-columns-spanned="2">
            <text:p text:style-name="P2591">„Atsinaujinančių energijos išteklių (saulės) panaudojimas Druskininkų lopšelio-darželio „Bitutė“ pastatuose“</text:p>
          </table:table-cell>
          <table:covered-table-cell/>
          <table:table-cell table:style-name="TableCell2592" table:number-columns-spanned="4">
            <text:p text:style-name="P2593">28 168,40</text:p>
            <text:p text:style-name="P2594"/>
          </table:table-cell>
          <table:covered-table-cell/>
          <table:covered-table-cell/>
          <table:covered-table-cell/>
          <table:table-cell table:style-name="TableCell2595">
            <text:p text:style-name="P2596">Finansavimo sutartyje pareiškėjas turi būti įpareigotas:</text:p>
            <text:p text:style-name="P2597"><text:span text:style-name="T2598">1) užtikrinti, kad rangos darbai bus atliekami gavus visus priv</text:span><text:span text:style-name="T2599">alomus statybą leidžiančius dokumentus;</text:span></text:p>
            <text:p text:style-name="P2600"><text:span text:style-name="T2601">2) pateikti atliktų viešųjų pirkimų dokumentų ir pasirašytų pirkimo sutarčių kopijas;</text:span></text:p>
            <text:p text:style-name="P2602"><text:span text:style-name="T2603">3)</text:span><text:span text:style-name="T2604"><text:s/></text:span><text:span text:style-name="T2605">vykdyti projekto lėšomis įdiegtos saulės elektrinės pagamintos elektros energijos apskaitą;</text:span></text:p>
            <text:p text:style-name="P2606"><text:span text:style-name="T2607">4)</text:span><text:span text:style-name="T2608"><text:s/></text:span><text:span text:style-name="T2609">pateikti elektros energijos pirk</text:span><text:span text:style-name="T2610">imo–pardavimo ir paslaugų teikimo sutartį.</text:span></text:p>
          </table:table-cell>
        </table:table-row>
        <table:table-row table:style-name="TableRow2611">
          <table:table-cell table:style-name="TableCell2612">
            <text:p text:style-name="P2613">121.</text:p>
          </table:table-cell>
          <table:table-cell table:style-name="TableCell2614" table:number-columns-spanned="2">
            <text:p text:style-name="P2615">Druskininkų lopšelis- darželis „Žibutė“</text:p>
          </table:table-cell>
          <table:covered-table-cell/>
          <table:table-cell table:style-name="TableCell2616" table:number-columns-spanned="2">
            <text:p text:style-name="P2617">KKS-P-162</text:p>
            <text:p text:style-name="P2618">(2020/1.2.1./1)</text:p>
          </table:table-cell>
          <table:covered-table-cell/>
          <table:table-cell table:style-name="TableCell2619" table:number-columns-spanned="2">
            <text:p text:style-name="P2620"><text:span text:style-name="T2621">„Atsinaujinančių energijos išteklių (saulės) panaudojimas Druskininkų lopšelio-darželio „Žibutė“ pastate“</text:span></text:p>
          </table:table-cell>
          <table:covered-table-cell/>
          <table:table-cell table:style-name="TableCell2622" table:number-columns-spanned="4">
            <text:p text:style-name="P2623"><text:span text:style-name="T2624">38 284,00</text:span></text:p>
          </table:table-cell>
          <table:covered-table-cell/>
          <table:covered-table-cell/>
          <table:covered-table-cell/>
          <table:table-cell table:style-name="TableCell2625">
            <text:p text:style-name="P2626">Finansavimo sutartyje<text:s/>pareiškėjas turi būti įpareigotas:</text:p>
            <text:p text:style-name="P2627">1) pateikti statinio projektą pagal STR numatytą tvarką;</text:p>
            <text:p text:style-name="P2628">2) užtikrinti, kad įrangos ir montavimo darbai bus atliekami gavus visus privalomus statybą leidžiančius dokumentus;</text:p>
            <text:p text:style-name="P2629">3) pateikti leidimą gaminti elektros energiją;</text:p>
            <text:p text:style-name="P2630">4) pateikti atliktų viešųjų pirkimų dokumentų ir pasirašytų pirkimo sutarčių kopijas;</text:p>
            <text:p text:style-name="P2631">5) vykdyti projekto lėšomis įdiegtos saulės elektrinės pagamintos elektros energijos apskaitą;</text:p>
            <text:p text:style-name="P2632">6) pateikti elektros energijos pirkimo–pardavimo ir paslaugų teikimo sutartį.</text:p>
          </table:table-cell>
        </table:table-row>
        <table:table-row table:style-name="TableRow2633">
          <table:table-cell table:style-name="TableCell2634">
            <text:p text:style-name="P2635">122.</text:p>
          </table:table-cell>
          <table:table-cell table:style-name="TableCell2636" table:number-columns-spanned="2">
            <text:p text:style-name="P2637">Druskininkų savivaldybės Viečiūnų progimnazija</text:p>
          </table:table-cell>
          <table:covered-table-cell/>
          <table:table-cell table:style-name="TableCell2638" table:number-columns-spanned="2">
            <text:p text:style-name="P2639">KKS-P-163</text:p>
            <text:p text:style-name="P2640">(2020/1.2.1./1)</text:p>
          </table:table-cell>
          <table:covered-table-cell/>
          <table:table-cell table:style-name="TableCell2641" table:number-columns-spanned="2">
            <text:p text:style-name="P2642">„Atsinaujinančių energijos išteklių (saulės) panaudojimas Druskininkų savivaldybės Viečiūnų progimnazijos pastatuose“</text:p>
          </table:table-cell>
          <table:covered-table-cell/>
          <table:table-cell table:style-name="TableCell2643" table:number-columns-spanned="4">
            <text:p text:style-name="P2644"><text:span text:style-name="T2645">52 004,43</text:span></text:p>
          </table:table-cell>
          <table:covered-table-cell/>
          <table:covered-table-cell/>
          <table:covered-table-cell/>
          <table:table-cell table:style-name="TableCell2646">
            <text:p text:style-name="P2647">Finansavimo sutartyje pareiškėjas turi būti<text:s/>įpareigotas:</text:p>
            <text:p text:style-name="P2648"><text:span text:style-name="T2649">1) pateikti statinio projektą pagal STR numatytą tvarką;</text:span></text:p>
            <text:p text:style-name="P2650"><text:span text:style-name="T2651">2) užtikrinti, kad rangos darbai bus atliekami gavus visus privalomus statybą leidžiančius dokumentus;</text:span></text:p>
            <text:p text:style-name="P2652">3) pateikti leidimą gaminti elektros energiją;</text:p>
            <text:p text:style-name="P2653"><text:span text:style-name="T2654">4) pateikti atliktų viešųjų pirkimų<text:s/></text:span><text:span text:style-name="T2655">dokumentų ir pasirašytų pirkimo sutarčių kopijas;</text:span></text:p>
            <text:p text:style-name="P2656"><text:span text:style-name="T2657">5) vykdyti projekto lėšomis įdiegtos saulės elektrinės pagamintos elektros energijos apskaitą;</text:span></text:p>
            <text:p text:style-name="P2658"><text:span text:style-name="T2659">6) pateikti elektros energijos pirkimo–pardavimo ir paslaugų teikimo sutartį.</text:span></text:p>
          </table:table-cell>
        </table:table-row>
        <table:table-row table:style-name="TableRow2660">
          <table:table-cell table:style-name="TableCell2661">
            <text:p text:style-name="P2662">123.</text:p>
          </table:table-cell>
          <table:table-cell table:style-name="TableCell2663" table:number-columns-spanned="2">
            <text:p text:style-name="P2664">VšĮ Druskininkų turizmo ir<text:s/>verslo informacijos centras</text:p>
          </table:table-cell>
          <table:covered-table-cell/>
          <table:table-cell table:style-name="TableCell2665" table:number-columns-spanned="2">
            <text:p text:style-name="P2666">KKS-P-165</text:p>
            <text:p text:style-name="P2667">(2020/1.2.1./1)</text:p>
          </table:table-cell>
          <table:covered-table-cell/>
          <table:table-cell table:style-name="TableCell2668" table:number-columns-spanned="2">
            <text:p text:style-name="P2669"><text:span text:style-name="T2670">„Atsinaujinančių energijos išteklių<text:s/></text:span></text:p>
            <text:p text:style-name="P2671">panaudojimas VšĮ Druskininkų turizmo ir verslo informacijos centro pastate“</text:p>
          </table:table-cell>
          <table:covered-table-cell/>
          <table:table-cell table:style-name="TableCell2672" table:number-columns-spanned="4">
            <text:p text:style-name="P2673">15 294,00</text:p>
          </table:table-cell>
          <table:covered-table-cell/>
          <table:covered-table-cell/>
          <table:covered-table-cell/>
          <table:table-cell table:style-name="TableCell2674">
            <text:p text:style-name="P2675">Finansavimo sutartyje pareiškėjas turi būti įpareigotas:</text:p>
            <text:p text:style-name="P2676"><text:span text:style-name="T2677">1) užtikrinti, kad įra</text:span><text:span text:style-name="T2678">ngos montavimo darbai bus atliekami gavus visus privalomus statybą leidžiančius dokumentus;</text:span></text:p>
            <text:p text:style-name="P2679"><text:span text:style-name="T2680">2) pateikti atliktų viešųjų pirkimų dokumentų ir pasirašytų pirkimo sutarčių kopijas;</text:span></text:p>
            <text:p text:style-name="P2681"><text:span text:style-name="T2682">3) vykdyti Projekto lėšomis įdiegtos saulės elektrinės pagamintos elektros ene</text:span><text:span text:style-name="T2683">rgijos apskaitą;</text:span></text:p>
            <text:p text:style-name="P2684">4) pateikti elektros energijos pirkimo–pardavimo ir paslaugų teikimo sutartį.</text:p>
          </table:table-cell>
        </table:table-row>
        <table:table-row table:style-name="TableRow2685">
          <table:table-cell table:style-name="TableCell2686">
            <text:p text:style-name="P2687">124.</text:p>
          </table:table-cell>
          <table:table-cell table:style-name="TableCell2688" table:number-columns-spanned="2">
            <text:p text:style-name="P2689">Lietuvos sporto universiteto Kėdainių „Aušros“</text:p>
            <text:p text:style-name="P2690">progimnazija</text:p>
          </table:table-cell>
          <table:covered-table-cell/>
          <table:table-cell table:style-name="TableCell2691" table:number-columns-spanned="2">
            <text:p text:style-name="P2692">KKS-P-176</text:p>
            <text:p text:style-name="P2693">(2020/1.2.1./1)</text:p>
          </table:table-cell>
          <table:covered-table-cell/>
          <table:table-cell table:style-name="TableCell2694" table:number-columns-spanned="2">
            <text:p text:style-name="P2695">„Fotovoltinė saulės elektrinė ant Lietuvos sporto universiteto<text:s/>Kėdainių „Aušros“ progimnazijos pastato stogo“</text:p>
          </table:table-cell>
          <table:covered-table-cell/>
          <table:table-cell table:style-name="TableCell2696" table:number-columns-spanned="4">
            <text:p text:style-name="P2697">149 308,00</text:p>
          </table:table-cell>
          <table:covered-table-cell/>
          <table:covered-table-cell/>
          <table:covered-table-cell/>
          <table:table-cell table:style-name="TableCell2698">
            <text:p text:style-name="P2699">Finansavimo sutartyje pareiškėjas turi būti įpareigotas:</text:p>
            <text:p text:style-name="P2700"><text:span text:style-name="T2701">1) pateikti statinio projektą pagal STR numatytą tvarką;</text:span></text:p>
            <text:p text:style-name="P2702"><text:span text:style-name="T2703">2) užtikrinti, kad rangos darbai bus atliekami gavus visus privalomus statybą leidži</text:span><text:span text:style-name="T2704">ančius dokumentus;</text:span></text:p>
            <text:p text:style-name="P2705">3) pateikti leidimą gaminti elektros energiją;</text:p>
            <text:p text:style-name="P2706"><text:span text:style-name="T2707">4) pateikti atliktų viešųjų pirkimų dokumentų ir pasirašytų pirkimo sutarčių kopijas;</text:span></text:p>
            <text:p text:style-name="P2708"><text:span text:style-name="T2709">5) vykdyti projekto lėšomis įdiegtos saulės elektrinės pagamintos elektros energijos apskaitą;</text:span></text:p>
            <text:p text:style-name="P2710">6)<text:s/>pateikti elektros energijos pirkimo–pardavimo ir paslaugų teikimo sutartį.</text:p>
          </table:table-cell>
        </table:table-row>
        <table:table-row table:style-name="TableRow2711">
          <table:table-cell table:style-name="TableCell2712">
            <text:p text:style-name="P2713">125.</text:p>
          </table:table-cell>
          <table:table-cell table:style-name="TableCell2714" table:number-columns-spanned="11">
            <text:p text:style-name="P2715">Neteko galios nuo 2021-05-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6">
          <table:table-cell table:style-name="TableCell2717">
            <text:p text:style-name="P2718">126.</text:p>
          </table:table-cell>
          <table:table-cell table:style-name="TableCell2719" table:number-columns-spanned="2">
            <text:p text:style-name="P2720">Viešoji įstaiga Vilkaviškio ligoninė</text:p>
          </table:table-cell>
          <table:covered-table-cell/>
          <table:table-cell table:style-name="TableCell2721" table:number-columns-spanned="2">
            <text:p text:style-name="P2722">KKS-P-182</text:p>
            <text:p text:style-name="P2723">(2020/1.2.1./1)</text:p>
          </table:table-cell>
          <table:covered-table-cell/>
          <table:table-cell table:style-name="TableCell2724" table:number-columns-spanned="2">
            <text:p text:style-name="P2725">„Vilkaviškio ligoninės fotovoltinės elektrinės galios didinimas“</text:p>
          </table:table-cell>
          <table:covered-table-cell/>
          <table:table-cell table:style-name="TableCell2726" table:number-columns-spanned="4">
            <text:p text:style-name="P2727">45 162,13</text:p>
          </table:table-cell>
          <table:covered-table-cell/>
          <table:covered-table-cell/>
          <table:covered-table-cell/>
          <table:table-cell table:style-name="TableCell2728">
            <text:p text:style-name="P2729">Finansavimo sutartyje pareiškėjas turi būti įpareigotas:</text:p>
            <text:p text:style-name="P2730">1) pateikti statinio projektą pagal STR numatytą tvarką; 2) užtikrinti, kad rangos darbai bus atliekami gavus visus privalomus statybą leidžiančius dokumentus;</text:p>
            <text:p text:style-name="P2731">3) pateikti leidimą gaminti elektros energiją;</text:p>
            <text:p text:style-name="P2732">4) pateikti atliktų viešųjų pirkimų dokumentų ir pasirašytų pirkimo sutarčių kopijas;</text:p>
            <text:p text:style-name="P2733">5) vykdyti projekto lėšomis įdiegtos saulės elektrinės pagamintos elektros energijos apskaitą;<text:s/></text:p>
            <text:p text:style-name="P2734"><text:span text:style-name="T2735">6) pateikti elektros energijos pirkimo</text:span><text:span text:style-name="T2736">–</text:span><text:span text:style-name="T2737">pardavimo ir paslaugų teiki</text:span><text:span text:style-name="T2738">mo sutartį.</text:span></text:p>
          </table:table-cell>
        </table:table-row>
        <table:table-row table:style-name="TableRow2739">
          <table:table-cell table:style-name="TableCell2740">
            <text:p text:style-name="P2741">127.</text:p>
          </table:table-cell>
          <table:table-cell table:style-name="TableCell2742" table:number-columns-spanned="2">
            <text:p text:style-name="P2743">Joniškio rajono savivaldybės administracija</text:p>
          </table:table-cell>
          <table:covered-table-cell/>
          <table:table-cell table:style-name="TableCell2744" table:number-columns-spanned="2">
            <text:p text:style-name="P2745">KKS-P-184</text:p>
            <text:p text:style-name="P2746">(2020/1.2.1./1)</text:p>
          </table:table-cell>
          <table:covered-table-cell/>
          <table:table-cell table:style-name="TableCell2747" table:number-columns-spanned="2">
            <text:p text:style-name="P2748"><text:span text:style-name="T2749">„Atsinaujinančių energijos išteklių panaudojimas Joniškio „Saulės“ pagrindinėje mokykloje“</text:span></text:p>
          </table:table-cell>
          <table:covered-table-cell/>
          <table:table-cell table:style-name="TableCell2750" table:number-columns-spanned="4">
            <text:p text:style-name="P2751">143 050,64</text:p>
          </table:table-cell>
          <table:covered-table-cell/>
          <table:covered-table-cell/>
          <table:covered-table-cell/>
          <table:table-cell table:style-name="TableCell2752">
            <text:p text:style-name="P2753">Finansavimo sutartyje pareiškėjas turi būti įpareigotas:</text:p>
            <text:p text:style-name="P2754"><text:span text:style-name="T2755">1) pateikti statinio projektą pagal STR <text:s/>numatytą tvarką;</text:span></text:p>
            <text:p text:style-name="P2756"><text:span text:style-name="T2757">2) užtikrinti, kad įrangos montavimo darbai bus atliekami gavus visus privalomus statybą leidžiančius dokumentus;</text:span></text:p>
            <text:p text:style-name="P2758">3) pateikti leidimą gaminti elektros energiją;</text:p>
            <text:p text:style-name="P2759"><text:span text:style-name="T2760">4) pateikti atliktų viešųjų pirkimų d</text:span><text:span text:style-name="T2761">okumentų ir pasirašytų pirkimo sutarčių kopijas;</text:span></text:p>
            <text:p text:style-name="P2762"><text:span text:style-name="T2763">5) vykdyti projekto lėšomis įdiegtos saulės elektrinės pagamintos elektros energijos apskaitą;</text:span></text:p>
            <text:p text:style-name="P2764">6) pateikti elektros energijos pirkimo–pardavimo ir paslaugų teikimo sutartį.</text:p>
          </table:table-cell>
        </table:table-row>
        <table:table-row table:style-name="TableRow2765">
          <table:table-cell table:style-name="TableCell2766">
            <text:p text:style-name="P2767">128.</text:p>
          </table:table-cell>
          <table:table-cell table:style-name="TableCell2768" table:number-columns-spanned="2">
            <text:p text:style-name="P2769">Savivaldybės biudžetinė<text:s/>įstaiga Raguvos gimnazija</text:p>
            <text:p text:style-name="P2770"/>
          </table:table-cell>
          <table:covered-table-cell/>
          <table:table-cell table:style-name="TableCell2771" table:number-columns-spanned="2">
            <text:p text:style-name="P2772">KKS-P-189</text:p>
            <text:p text:style-name="P2773">(2020/1.2.1./1)</text:p>
          </table:table-cell>
          <table:covered-table-cell/>
          <table:table-cell table:style-name="TableCell2774" table:number-columns-spanned="2">
            <text:p text:style-name="P2775">„Atsinaujinančių energijos šaltinių diegimas Raguvos gimnazijoje“</text:p>
          </table:table-cell>
          <table:covered-table-cell/>
          <table:table-cell table:style-name="TableCell2776" table:number-columns-spanned="4">
            <text:p text:style-name="P2777"/>
            <text:p text:style-name="P2778"><text:span text:style-name="T2779">30 197,00</text:span></text:p>
            <text:p text:style-name="P2780"/>
          </table:table-cell>
          <table:covered-table-cell/>
          <table:covered-table-cell/>
          <table:covered-table-cell/>
          <table:table-cell table:style-name="TableCell2781">
            <text:p text:style-name="P2782">Finansavimo sutartyje pareiškėjas turi būti įpareigotas pateikti:</text:p>
            <text:p text:style-name="P2783"><text:span text:style-name="T2784">1) užtikrinti, kad rangos darbai bus atliekami gavus visus<text:s/></text:span><text:span text:style-name="T2785">privalomus statybą leidžiančius dokumentus;</text:span></text:p>
            <text:p text:style-name="P2786"><text:span text:style-name="T2787">2) pateikti atliktų viešųjų pirkimų dokumentų ir pasirašytų pirkimo sutarčių kopijas;</text:span></text:p>
            <text:p text:style-name="P2788"><text:span text:style-name="T2789">3) vykdyti projekto lėšomis įdiegtos saulės elektrinės pagamintos elektros energijos apskaitą;</text:span></text:p>
            <text:p text:style-name="P2790"><text:span text:style-name="T2791">4) pateikti elektros energijos<text:s/></text:span><text:span text:style-name="T2792">pirkimo–pardavimo ir paslaugų teikimo sutartį.</text:span></text:p>
          </table:table-cell>
        </table:table-row>
        <table:table-row table:style-name="TableRow2793">
          <table:table-cell table:style-name="TableCell2794">
            <text:p text:style-name="P2795">129.</text:p>
          </table:table-cell>
          <table:table-cell table:style-name="TableCell2796" table:number-columns-spanned="2">
            <text:p text:style-name="P2797">Telšių Vyskupijos kurija</text:p>
          </table:table-cell>
          <table:covered-table-cell/>
          <table:table-cell table:style-name="TableCell2798" table:number-columns-spanned="2">
            <text:p text:style-name="P2799">KKS-P-191</text:p>
            <text:p text:style-name="P2800">(2020/1.2.1./1)</text:p>
          </table:table-cell>
          <table:covered-table-cell/>
          <table:table-cell table:style-name="TableCell2801" table:number-columns-spanned="2">
            <text:p text:style-name="P2802"><text:span text:style-name="T2803">„Telšių Vyskupijos kurijos saulės elektrinė 30kW“</text:span></text:p>
          </table:table-cell>
          <table:covered-table-cell/>
          <table:table-cell table:style-name="TableCell2804" table:number-columns-spanned="4">
            <text:p text:style-name="P2805">21 648,00</text:p>
          </table:table-cell>
          <table:covered-table-cell/>
          <table:covered-table-cell/>
          <table:covered-table-cell/>
          <table:table-cell table:style-name="TableCell2806">
            <text:p text:style-name="P2807">Finansavimo sutartyje pareiškėjas turi būti įpareigotas:</text:p>
            <text:p text:style-name="P2808"><text:span text:style-name="T2809">1) pateikti atliktų viešųjų pirkimų</text:span><text:span text:style-name="T2810"><text:s/>dokumentų ir pasirašytų pirkimo sutarčių kopijas;</text:span></text:p>
            <text:p text:style-name="P2811"><text:span text:style-name="T2812">2) pateikti elektros energijos pirkimo–pardavimo ir paslaugų teikimo sutartį.</text:span></text:p>
          </table:table-cell>
        </table:table-row>
        <table:table-row table:style-name="TableRow2813">
          <table:table-cell table:style-name="TableCell2814">
            <text:p text:style-name="P2815">130.</text:p>
          </table:table-cell>
          <table:table-cell table:style-name="TableCell2816" table:number-columns-spanned="2">
            <text:p text:style-name="P2817">Alytaus Šaltinių progimnazija</text:p>
          </table:table-cell>
          <table:covered-table-cell/>
          <table:table-cell table:style-name="TableCell2818" table:number-columns-spanned="2">
            <text:p text:style-name="P2819">KKS-P-193</text:p>
            <text:p text:style-name="P2820">(2020/1.2.1./1)</text:p>
          </table:table-cell>
          <table:covered-table-cell/>
          <table:table-cell table:style-name="TableCell2821" table:number-columns-spanned="2">
            <text:p text:style-name="P2822">„Atsinaujinančių energijos išteklių panaudojimas Alytaus<text:s/>„Šaltinių“ progimnazijoje“</text:p>
          </table:table-cell>
          <table:covered-table-cell/>
          <table:table-cell table:style-name="TableCell2823" table:number-columns-spanned="4">
            <text:p text:style-name="P2824">50 007,32</text:p>
          </table:table-cell>
          <table:covered-table-cell/>
          <table:covered-table-cell/>
          <table:covered-table-cell/>
          <table:table-cell table:style-name="TableCell2825">
            <text:p text:style-name="P2826">Finansavimo sutartyje pareiškėjas turi būti įpareigotas:</text:p>
            <text:p text:style-name="P2827">1) pateikti statinio projektą pagal STR tvarką; 2) užtikrinti, kad rangos darbai bus atliekami gavus visus privalomus statybą leidžiančius dokumentus;</text:p>
            <text:p text:style-name="P2828">3) pateikti<text:s/>leidimą gaminti elektros energiją;</text:p>
            <text:p text:style-name="P2829">4) pateikti atliktų viešųjų pirkimų dokumentų ir pasirašytų pirkimo sutarčių kopijas;</text:p>
            <text:p text:style-name="P2830">5) vykdyti projekto lėšomis įdiegtos saulės elektrinės pagamintos elektros energijos apskaitą;</text:p>
            <text:p text:style-name="P2831"><text:span text:style-name="T2832">6) pateikti elektros energijos pirkimo</text:span><text:span text:style-name="T2833">–</text:span><text:span text:style-name="T2834">pardavimo ir paslaugų teikimo sutartį.</text:span></text:p>
          </table:table-cell>
        </table:table-row>
        <table:table-row table:style-name="TableRow2835">
          <table:table-cell table:style-name="TableCell2836">
            <text:p text:style-name="P2837">131.</text:p>
          </table:table-cell>
          <table:table-cell table:style-name="TableCell2838" table:number-columns-spanned="2">
            <text:p text:style-name="P2839">Mažeikių lopšelis-darželis „Eglutė“</text:p>
          </table:table-cell>
          <table:covered-table-cell/>
          <table:table-cell table:style-name="TableCell2840" table:number-columns-spanned="2">
            <text:p text:style-name="P2841">KKS-P-197</text:p>
            <text:p text:style-name="P2842">(2020/1.2.1./1)</text:p>
          </table:table-cell>
          <table:covered-table-cell/>
          <table:table-cell table:style-name="TableCell2843" table:number-columns-spanned="2">
            <text:p text:style-name="P2844">„Mažeikių lopšelio -darželio „Eglutė“ saulės fotoelektrinė“</text:p>
          </table:table-cell>
          <table:covered-table-cell/>
          <table:table-cell table:style-name="TableCell2845" table:number-columns-spanned="4">
            <text:p text:style-name="P2846"><text:span text:style-name="T2847">29 157,84</text:span></text:p>
          </table:table-cell>
          <table:covered-table-cell/>
          <table:covered-table-cell/>
          <table:covered-table-cell/>
          <table:table-cell table:style-name="TableCell2848">
            <text:p text:style-name="P2849">Finansavimo sutartyje pareiškėjas turi būti įpareigotas:</text:p>
            <text:p text:style-name="P2850">1) užtikrinti, kad<text:s/>įrengimo ir montavimo darbai bus atliekami gavus visus privalomus statybą leidžiančius dokumentus;</text:p>
            <text:p text:style-name="P2851"><text:span text:style-name="T2852">2) pateikti elektros energijos pirkimo–pardavimo ir paslaugų teikimo sutartį;</text:span></text:p>
            <text:p text:style-name="P2853"><text:span text:style-name="T2854">3)</text:span><text:span text:style-name="T2855"><text:s/></text:span><text:span text:style-name="T2856">pateikti atliktų viešųjų pirkimų dokumentų ir pasirašytų pirkimo sutarčių ko</text:span><text:span text:style-name="T2857">pijas;</text:span></text:p>
            <text:p text:style-name="P2858">4) vykdyti projekto lėšomis įdiegtos saulės elektrinės pagamintos elektros energijos apskaitą.</text:p>
          </table:table-cell>
        </table:table-row>
        <table:table-row table:style-name="TableRow2859">
          <table:table-cell table:style-name="TableCell2860">
            <text:p text:style-name="P2861">132.</text:p>
          </table:table-cell>
          <table:table-cell table:style-name="TableCell2862" table:number-columns-spanned="2">
            <text:p text:style-name="P2863">Alytaus rajono savivaldybės kultūros centras</text:p>
          </table:table-cell>
          <table:covered-table-cell/>
          <table:table-cell table:style-name="TableCell2864" table:number-columns-spanned="2">
            <text:p text:style-name="P2865">KKS-P-181</text:p>
            <text:p text:style-name="P2866">(2020/1.2.1./1)</text:p>
          </table:table-cell>
          <table:covered-table-cell/>
          <table:table-cell table:style-name="TableCell2867" table:number-columns-spanned="2">
            <text:p text:style-name="P2868"><text:span text:style-name="T2869">„Atsinaujinančių energijos šaltinių diegimas Alytaus r. sav. kultūros centro<text:s/></text:span><text:span text:style-name="T2870">Butrimonių skyriaus pastate“</text:span></text:p>
          </table:table-cell>
          <table:covered-table-cell/>
          <table:table-cell table:style-name="TableCell2871" table:number-columns-spanned="4">
            <text:p text:style-name="P2872"/>
            <text:p text:style-name="P2873">156 912,71</text:p>
            <text:p text:style-name="P2874"/>
          </table:table-cell>
          <table:covered-table-cell/>
          <table:covered-table-cell/>
          <table:covered-table-cell/>
          <table:table-cell table:style-name="TableCell2875">
            <text:p text:style-name="P2876">Finansavimo sutartyje pareiškėjas turi būti įpareigotas:</text:p>
            <text:p text:style-name="P2877"><text:span text:style-name="T2878">1)<text:s/></text:span><text:span text:style-name="T2879">pateikti statinio projektą pagal STR numatytą tvarką;</text:span></text:p>
            <text:p text:style-name="P2880">2) užtikrinti, kad rangos darbai bus atliekami gavus visus privalomus statybą leidžiančius dokumentus;</text:p>
            <text:p text:style-name="P2881">3) pateikti atliktų viešųjų pirkimų dokumentų ir pasirašytų pirkimo sutarčių kopijas;</text:p>
            <text:p text:style-name="P2882">4) vykdyti projekto lėšomis įdiegtos saulės elektrinės pagamintos elektros energijos apskaitą;</text:p>
            <text:p text:style-name="P2883">5) vykdyti projekto lėšomis įdiegtų šilumos siurblių suvartotos elektros<text:s/>energijos apskaitą;</text:p>
            <text:p text:style-name="P2884"><text:span text:style-name="T2885">6)<text:s/></text:span><text:span text:style-name="T2886">pateikti elektros energijos pirkimo–pardavimo ir paslaugų teikimo sutartį.</text:span></text:p>
          </table:table-cell>
        </table:table-row>
        <table:table-row table:style-name="TableRow2887">
          <table:table-cell table:style-name="TableCell2888">
            <text:p text:style-name="P2889">133.</text:p>
          </table:table-cell>
          <table:table-cell table:style-name="TableCell2890" table:number-columns-spanned="2">
            <text:p text:style-name="P2891">Alytaus apskrities vyriausiasis policijos komisariatas</text:p>
          </table:table-cell>
          <table:covered-table-cell/>
          <table:table-cell table:style-name="TableCell2892" table:number-columns-spanned="2">
            <text:p text:style-name="P2893">KKS-P-6</text:p>
            <text:p text:style-name="P2894">(2020/1.2.1./1)</text:p>
          </table:table-cell>
          <table:covered-table-cell/>
          <table:table-cell table:style-name="TableCell2895" table:number-columns-spanned="2">
            <text:p text:style-name="P2896"><text:span text:style-name="T2897">„Fotovoltinės saulės modulių jėgainės įrengimas ant Druskininkų<text:s/></text:span><text:span text:style-name="T2898">policijos komisariato pastato“</text:span></text:p>
          </table:table-cell>
          <table:covered-table-cell/>
          <table:table-cell table:style-name="TableCell2899" table:number-columns-spanned="4">
            <text:p text:style-name="P2900">20 014,72</text:p>
          </table:table-cell>
          <table:covered-table-cell/>
          <table:covered-table-cell/>
          <table:covered-table-cell/>
          <table:table-cell table:style-name="TableCell2901">
            <text:p text:style-name="P2902">Finansavimo sutartyje pareiškėjas turi būti įpareigotas:</text:p>
            <text:p text:style-name="P2903">1) užtikrinti, kad rangos darbai bus atliekami gavus visus privalomus statybą leidžiančius dokumentus;</text:p>
            <text:p text:style-name="P2904">2) pateikti atliktų viešųjų pirkimų dokumentų ir pasirašytų pirkimo sutarčių kopijas;</text:p>
            <text:p text:style-name="P2905">3) vykdyti projekto lėšomis įdiegtos saulės elektrinės pagamintos elektros energijos apskaitą;</text:p>
            <text:p text:style-name="P2906">4) pateikti elektros energijos pirkimo–pardavimo ir paslaugų teikimo sutartį.</text:p>
          </table:table-cell>
        </table:table-row>
        <table:table-row table:style-name="TableRow2907">
          <table:table-cell table:style-name="TableCell2908">
            <text:p text:style-name="P2909">134.</text:p>
          </table:table-cell>
          <table:table-cell table:style-name="TableCell2910" table:number-columns-spanned="2">
            <text:p text:style-name="P2911">Kybartų lopšelis-darželis „Ąžuoliukas“</text:p>
          </table:table-cell>
          <table:covered-table-cell/>
          <table:table-cell table:style-name="TableCell2912" table:number-columns-spanned="2">
            <text:p text:style-name="P2913">KKS-P-19</text:p>
            <text:p text:style-name="P2914">(2020/1.2.1./1)</text:p>
          </table:table-cell>
          <table:covered-table-cell/>
          <table:table-cell table:style-name="TableCell2915" table:number-columns-spanned="2">
            <text:p text:style-name="P2916"><text:span text:style-name="T2917">Kybartų lopšelio-darželio „Ąžuoliukas“, Gudkaimio skyriaus saulės elektrinė“</text:span></text:p>
          </table:table-cell>
          <table:covered-table-cell/>
          <table:table-cell table:style-name="TableCell2918" table:number-columns-spanned="4">
            <text:p text:style-name="P2919">30 044,38</text:p>
          </table:table-cell>
          <table:covered-table-cell/>
          <table:covered-table-cell/>
          <table:covered-table-cell/>
          <table:table-cell table:style-name="TableCell2920">
            <text:p text:style-name="P2921">Finansavimo sutartyje pareiškėjas turi būti įpareigotas:</text:p>
            <text:p text:style-name="P2922">1) užtikrinti, kad rangos darbai bus atliekami gavus visus privalomus statybą leidžiančius dokumentus;</text:p>
            <text:p text:style-name="P2923">2) pateikti atliktų viešųjų pirkimų dokumentų bei pasirašytų pirkimo sutarčių kopijas;</text:p>
            <text:p text:style-name="P2924">3) vykdyti projekto lėšomis įdiegtos saulės elektrinės pagamintos elektros energijos apskaitą;</text:p>
            <text:p text:style-name="P2925">4) pateikti elektros energijos pirkimo–pardavimo ir<text:s/>paslaugų teikimo sutartį.</text:p>
          </table:table-cell>
        </table:table-row>
        <table:table-row table:style-name="TableRow2926">
          <table:table-cell table:style-name="TableCell2927">
            <text:p text:style-name="P2928">135.</text:p>
          </table:table-cell>
          <table:table-cell table:style-name="TableCell2929" table:number-columns-spanned="2">
            <text:p text:style-name="P2930">Šilalės Simono Gaudėšiaus gimnazija</text:p>
          </table:table-cell>
          <table:covered-table-cell/>
          <table:table-cell table:style-name="TableCell2931" table:number-columns-spanned="2">
            <text:p text:style-name="P2932">KKS-P-30</text:p>
            <text:p text:style-name="P2933">(2020/1.2.1./1)</text:p>
          </table:table-cell>
          <table:covered-table-cell/>
          <table:table-cell table:style-name="TableCell2934" table:number-columns-spanned="2">
            <text:p text:style-name="P2935">„Saulės fotovoltinė elektrinė adresu J. Basanavičiaus g. 25, Šilalė“</text:p>
          </table:table-cell>
          <table:covered-table-cell/>
          <table:table-cell table:style-name="TableCell2936" table:number-columns-spanned="4">
            <text:p text:style-name="P2937">55 488,00</text:p>
          </table:table-cell>
          <table:covered-table-cell/>
          <table:covered-table-cell/>
          <table:covered-table-cell/>
          <table:table-cell table:style-name="TableCell2938">
            <text:p text:style-name="P2939">Finansavimo sutartyje pareiškėjas turi būti įpareigotas:</text:p>
            <text:p text:style-name="P2940"><text:span text:style-name="T2941">1) pateikti statinio<text:s/></text:span><text:span text:style-name="T2942">projektą pagal STR numatytą tvarką;</text:span></text:p>
            <text:p text:style-name="P2943">2) pateikti leidimą gaminti elektros energiją;</text:p>
            <text:p text:style-name="P2944"><text:span text:style-name="T2945">3) užtikrinti, kad rangos darbai bus atliekami gavus visus privalomus statybą leidžiančius dokumentus;</text:span></text:p>
            <text:p text:style-name="P2946"><text:span text:style-name="T2947">4) pateikti atliktų viešųjų pirkimų dokumentų ir pasirašytų pirkimo su</text:span><text:span text:style-name="T2948">tarčių kopijas;</text:span></text:p>
            <text:p text:style-name="P2949"><text:span text:style-name="T2950">5) vykdyti projekto lėšomis įdiegtos saulės elektrinės pagamintos elektros energijos apskaitą;</text:span></text:p>
            <text:p text:style-name="P2951">6) pateikti elektros energijos pirkimo–pardavimo ir paslaugų teikimo sutartį.</text:p>
          </table:table-cell>
        </table:table-row>
        <table:table-row table:style-name="TableRow2952">
          <table:table-cell table:style-name="TableCell2953">
            <text:p text:style-name="P2954">136.</text:p>
          </table:table-cell>
          <table:table-cell table:style-name="TableCell2955" table:number-columns-spanned="2">
            <text:p text:style-name="P2956">Viešoji įstaiga Alytaus sporto ir rekreacijos centras</text:p>
          </table:table-cell>
          <table:covered-table-cell/>
          <table:table-cell table:style-name="TableCell2957" table:number-columns-spanned="2">
            <text:p text:style-name="P2958">KKS-P-200</text:p>
            <text:p text:style-name="P2959">(2020/1.2.1./1)</text:p>
          </table:table-cell>
          <table:covered-table-cell/>
          <table:table-cell table:style-name="TableCell2960" table:number-columns-spanned="2">
            <text:p text:style-name="P2961"><text:span text:style-name="T2962">„Atsinaujinančių energijos išteklių saulės fotovoltinės elektrinės įrengimas viešojoje įstaigoje Alytaus sporto ir rekreacijos centre“</text:span></text:p>
          </table:table-cell>
          <table:covered-table-cell/>
          <table:table-cell table:style-name="TableCell2963" table:number-columns-spanned="4">
            <text:p text:style-name="P2964"/>
            <text:p text:style-name="P2965">39 825,96</text:p>
            <text:p text:style-name="P2966"/>
          </table:table-cell>
          <table:covered-table-cell/>
          <table:covered-table-cell/>
          <table:covered-table-cell/>
          <table:table-cell table:style-name="TableCell2967">
            <text:p text:style-name="P2968">Finansavimo sutartyje pareiškėjas turi būti įpareigotas:</text:p>
            <text:p text:style-name="P2969"><text:span text:style-name="T2970">1) pateikti statinio proje</text:span><text:span text:style-name="T2971">ktą pagal STR numatytą tvarką;</text:span></text:p>
            <text:p text:style-name="P2972">2) pateikti leidimą gaminti elektros energiją;</text:p>
            <text:p text:style-name="P2973"><text:span text:style-name="T2974">3) užtikrinti, kad rangos darbai bus atliekami gavus visus privalomus statybą leidžiančius dokumentus;</text:span></text:p>
            <text:p text:style-name="P2975"><text:span text:style-name="T2976">4) pateikti atliktų viešųjų pirkimų dokumentų ir pasirašytų pirkimo sutarči</text:span><text:span text:style-name="T2977">ų kopijas;</text:span></text:p>
            <text:p text:style-name="P2978"><text:span text:style-name="T2979">5) vykdyti projekto lėšomis įdiegtos saulės elektrinės pagamintos elektros energijos apskaitą;</text:span></text:p>
            <text:p text:style-name="P2980">6) pateikti elektros energijos pirkimo–pardavimo ir paslaugų teikimo sutartį.</text:p>
          </table:table-cell>
        </table:table-row>
        <table:table-row table:style-name="TableRow2981">
          <table:table-cell table:style-name="TableCell2982">
            <text:p text:style-name="P2983">137.</text:p>
          </table:table-cell>
          <table:table-cell table:style-name="TableCell2984">
            <text:p text:style-name="P2985">Tauragės r. Skaudvilės ugdymo ir vaiko gerovės centras</text:p>
          </table:table-cell>
          <table:table-cell table:style-name="TableCell2986" table:number-columns-spanned="2">
            <text:p text:style-name="P2987">KKS-P-147</text:p>
            <text:p text:style-name="P2988">(2020/1.2.1./1)</text:p>
          </table:table-cell>
          <table:covered-table-cell/>
          <table:table-cell table:style-name="TableCell2989" table:number-columns-spanned="4">
            <text:p text:style-name="P2990">„Atsinaujinančių energijos išteklių (saulės) panaudojimas Tauragės r. Skaudvilės ugdymo ir vaiko gerovės centre“<text:s/></text:p>
            <text:p text:style-name="P2991"/>
          </table:table-cell>
          <table:covered-table-cell/>
          <table:covered-table-cell/>
          <table:covered-table-cell/>
          <table:table-cell table:style-name="TableCell2992" table:number-columns-spanned="3">
            <text:p text:style-name="P2993">42 056,00</text:p>
          </table:table-cell>
          <table:covered-table-cell/>
          <table:covered-table-cell/>
          <table:table-cell table:style-name="TableCell2994">
            <text:p text:style-name="P2995">Finansavimo sutartyje pareiškėjas turi būti įpareigotas:</text:p>
            <text:p text:style-name="P2996">1) pateikti atliktų viešųjų pirkimų dokumentų ir<text:s/>pasirašytų pirkimo sutarčių kopijas;</text:p>
            <text:p text:style-name="P2997">2) pateikti elektros energijos pirkimo–pardavimo ir paslaugų teikimo sutartį.</text:p>
          </table:table-cell>
        </table:table-row>
        <table:table-row table:style-name="TableRow2998">
          <table:table-cell table:style-name="TableCell2999">
            <text:p text:style-name="P3000">138.<text:s/></text:p>
          </table:table-cell>
          <table:table-cell table:style-name="TableCell3001">
            <text:p text:style-name="P3002">Rietavo sav. „Tverų“ gimnazija</text:p>
          </table:table-cell>
          <table:table-cell table:style-name="TableCell3003" table:number-columns-spanned="2">
            <text:p text:style-name="P3004">KKS-P-178</text:p>
            <text:p text:style-name="P3005">(2020/1.2.1./1)</text:p>
          </table:table-cell>
          <table:covered-table-cell/>
          <table:table-cell table:style-name="TableCell3006" table:number-columns-spanned="4">
            <text:p text:style-name="P3007">„Atsinaujinančių energijos išteklių diegimas Rietavo sav. „Tverų“<text:s/>gimnazijoje“</text:p>
          </table:table-cell>
          <table:covered-table-cell/>
          <table:covered-table-cell/>
          <table:covered-table-cell/>
          <table:table-cell table:style-name="TableCell3008" table:number-columns-spanned="3">
            <text:p text:style-name="P3009">28 675,30</text:p>
          </table:table-cell>
          <table:covered-table-cell/>
          <table:covered-table-cell/>
          <table:table-cell table:style-name="TableCell3010">
            <text:p text:style-name="P3011">Finansavimo sutartyje pareiškėjas turi būti įpareigotas:</text:p>
            <text:p text:style-name="P3012">1) pateikti statinio projektą pagal STR numatytą tvarką;</text:p>
            <text:p text:style-name="P3013">2) užtikrinti, kad įrangos ir montavimo darbai bus atliekami gavus visus privalomus statybą leidžiančius dokumentus;</text:p>
            <text:p text:style-name="P3014">3)<text:s/>pateikti leidimą gaminti elektros energiją;</text:p>
            <text:p text:style-name="P3015">4) pateikti atliktų viešųjų pirkimų dokumentų ir pasirašytų pirkimo sutarčių kopijas;</text:p>
            <text:p text:style-name="P3016">5) vykdyti projekto lėšomis įdiegtos saulės elektrinės pagamintos elektros energijos apskaitą ir elektros gamybos stebėseną;</text:p>
            <text:p text:style-name="P3017">6) pateikti elektros energijos pirkimo–pardavimo ir paslaugų teikimo sutartį.</text:p>
          </table:table-cell>
        </table:table-row>
        <table:table-row table:style-name="TableRow3018">
          <table:table-cell table:style-name="TableCell3019">
            <text:p text:style-name="P3020">139.</text:p>
          </table:table-cell>
          <table:table-cell table:style-name="TableCell3021">
            <text:p text:style-name="P3022"><text:span text:style-name="T3023">Šakių r. „Kudirkos Naumiesčio Vinco Kudirkos“ gimnazija</text:span></text:p>
          </table:table-cell>
          <table:table-cell table:style-name="TableCell3024" table:number-columns-spanned="2">
            <text:p text:style-name="P3025">KKS-P-204</text:p>
            <text:p text:style-name="P3026">(2020/1.2.1./1)</text:p>
          </table:table-cell>
          <table:covered-table-cell/>
          <table:table-cell table:style-name="TableCell3027" table:number-columns-spanned="4">
            <text:p text:style-name="P3028"><text:span text:style-name="T3029">„Atsinaujinančių energijos šaltinių diegimas Šakių rajono „Kudirkos Naumiesčio Vinco Kudir</text:span><text:span text:style-name="T3030">kos gimnazijoje“</text:span></text:p>
          </table:table-cell>
          <table:covered-table-cell/>
          <table:covered-table-cell/>
          <table:covered-table-cell/>
          <table:table-cell table:style-name="TableCell3031" table:number-columns-spanned="3">
            <text:p text:style-name="P3032"><text:span text:style-name="T3033">68 698,80</text:span></text:p>
          </table:table-cell>
          <table:covered-table-cell/>
          <table:covered-table-cell/>
          <table:table-cell table:style-name="TableCell3034">
            <text:p text:style-name="P3035">Finansavimo sutartyje pareiškėjas turi būti įpareigotas:</text:p>
            <text:p text:style-name="P3036"><text:span text:style-name="T3037">1)<text:s/></text:span><text:span text:style-name="T3038">pateikti statinio projektą pagal STR numatytą tvarką;</text:span></text:p>
            <text:p text:style-name="P3039"><text:span text:style-name="T3040">2) užtikrinti, kad įrangos ir montavimo darbai bus atliekami gavus visus privalomus statybą leidžiančius dokumentus</text:span><text:span text:style-name="T3041">;</text:span></text:p>
            <text:p text:style-name="P3042"><text:span text:style-name="T3043">3)<text:s/></text:span><text:span text:style-name="T3044">pateikti leidimą gaminti elektros energiją;</text:span></text:p>
            <text:p text:style-name="P3045"><text:span text:style-name="T3046">4) pateikti atliktų viešųjų pirkimų dokumentų ir pasirašytų pirkimo sutarčių kopijas;</text:span></text:p>
            <text:p text:style-name="P3047">5) vykdyti projekto lėšomis įdiegtos saulės elektrinės pagamintos elektros energijos apskaitą ir elektros gamybos<text:s/>stebėseną;</text:p>
            <text:p text:style-name="P3048"><text:span text:style-name="T3049">6) pateikti elektros energijos pirkimo–pardavimo ir paslaugų teikimo sutartį.</text:span></text:p>
          </table:table-cell>
        </table:table-row>
        <table:table-row table:style-name="TableRow3050">
          <table:table-cell table:style-name="TableCell3051">
            <text:p text:style-name="P3052">140.</text:p>
          </table:table-cell>
          <table:table-cell table:style-name="TableCell3053">
            <text:p text:style-name="P3054"><text:span text:style-name="T3055">Klaipėdos lopšelis-darželis „Čiauškutė“</text:span></text:p>
          </table:table-cell>
          <table:table-cell table:style-name="TableCell3056" table:number-columns-spanned="2">
            <text:p text:style-name="P3057">KKS-P-58</text:p>
            <text:p text:style-name="P3058">(2020/1.2.1./1)</text:p>
          </table:table-cell>
          <table:covered-table-cell/>
          <table:table-cell table:style-name="TableCell3059" table:number-columns-spanned="4">
            <text:p text:style-name="P3060">„Saulės fotovoltinė elektrinė, Baltijos pr. 55, Klaipėda“</text:p>
          </table:table-cell>
          <table:covered-table-cell/>
          <table:covered-table-cell/>
          <table:covered-table-cell/>
          <table:table-cell table:style-name="TableCell3061" table:number-columns-spanned="3">
            <text:p text:style-name="P3062">37 703,20</text:p>
          </table:table-cell>
          <table:covered-table-cell/>
          <table:covered-table-cell/>
          <table:table-cell table:style-name="TableCell3063">
            <text:p text:style-name="P3064">Finansavimo sutartyje pareiškėjas turi būti įpareigotas:</text:p>
            <text:p text:style-name="P3065"><text:span text:style-name="T3066">1)<text:s/></text:span><text:span text:style-name="T3067">pateikti statinio projektą pagal STR numatytą tvarką;</text:span></text:p>
            <text:p text:style-name="P3068">2) užtikrinti, kad rangos darbai bus atliekami gavus visus privalomus statybą leidžiančius dokumentus;</text:p>
            <text:p text:style-name="P3069">3) pateikti leidimą gaminti elektros energiją;</text:p>
            <text:p text:style-name="P3070"><text:span text:style-name="T3071">4) pateikti atliktų<text:s/></text:span><text:span text:style-name="T3072">viešųjų pirkimų dokumentų ir pasirašytų pirkimo sutarčių kopijas;</text:span></text:p>
            <text:p text:style-name="P3073">5) vykdyti projekto lėšomis įdiegtos saulės elektrinės pagamintos elektros energijos apskaitą ir elektros gamybos stebėseną;</text:p>
            <text:p text:style-name="P3074"><text:span text:style-name="T3075">6) pateikti elektros energijos pirkimo–pardavimo ir paslaugų teik</text:span><text:span text:style-name="T3076">imo sutartį.</text:span></text:p>
          </table:table-cell>
        </table:table-row>
        <table:table-row table:style-name="TableRow3077">
          <table:table-cell table:style-name="TableCell3078">
            <text:p text:style-name="P3079">141.</text:p>
          </table:table-cell>
          <table:table-cell table:style-name="TableCell3080">
            <text:p text:style-name="P3081">Kazlų Rūdos „Saulės“ mokykla</text:p>
          </table:table-cell>
          <table:table-cell table:style-name="TableCell3082" table:number-columns-spanned="2">
            <text:p text:style-name="P3083">KKS-P-76</text:p>
            <text:p text:style-name="P3084">(2020/1.2.1./1)</text:p>
          </table:table-cell>
          <table:covered-table-cell/>
          <table:table-cell table:style-name="TableCell3085" table:number-columns-spanned="4">
            <text:p text:style-name="P3086">„Kazlų Rūdos „Saulės“ mokyklos saulės elektrinė“</text:p>
          </table:table-cell>
          <table:covered-table-cell/>
          <table:covered-table-cell/>
          <table:covered-table-cell/>
          <table:table-cell table:style-name="TableCell3087" table:number-columns-spanned="3">
            <text:p text:style-name="P3088">29 157,70</text:p>
          </table:table-cell>
          <table:covered-table-cell/>
          <table:covered-table-cell/>
          <table:table-cell table:style-name="TableCell3089">
            <text:p text:style-name="P3090">Finansavimo sutartyje pareiškėjas turi būti įpareigotas:</text:p>
            <text:p text:style-name="P3091">1) užtikrinti, kad rangos darbai bus atliekami gavus visus<text:s/>privalomus statybą leidžiančius dokumentus;</text:p>
            <text:p text:style-name="P3092">2) pateikti atliktų darbų ir paslaugų viešųjų pirkimų dokumentų ir pasirašytų pirkimo sutarčių kopijas;</text:p>
            <text:p text:style-name="P3093">3) vykdyti projekto lėšomis įdiegtos saulės elektrinės pagamintos elektros energijos apskaitą;</text:p>
            <text:p text:style-name="P3094">4) pateikti<text:s/>elektros energijos pirkimo–pardavimo ir paslaugų teikimo sutartį.</text:p>
          </table:table-cell>
        </table:table-row>
        <table:table-row table:style-name="TableRow3095">
          <table:table-cell table:style-name="TableCell3096">
            <text:p text:style-name="P3097">142.</text:p>
          </table:table-cell>
          <table:table-cell table:style-name="TableCell3098">
            <text:p text:style-name="P3099"><text:span text:style-name="T3100">Vilkaviškio r. Kybartų „Kristijono Donelaičio“ gimnazija</text:span></text:p>
          </table:table-cell>
          <table:table-cell table:style-name="TableCell3101" table:number-columns-spanned="2">
            <text:p text:style-name="P3102">KKS-P-27</text:p>
            <text:p text:style-name="P3103">(2020/1.2.1./1)</text:p>
          </table:table-cell>
          <table:covered-table-cell/>
          <table:table-cell table:style-name="TableCell3104" table:number-columns-spanned="4">
            <text:p text:style-name="P3105">„Fotovoltinės elektrinės įrengimas Vilkaviškio r. Kybartų „Kristijono Donelaičio“ gimnazijoje“</text:p>
          </table:table-cell>
          <table:covered-table-cell/>
          <table:covered-table-cell/>
          <table:covered-table-cell/>
          <table:table-cell table:style-name="TableCell3106" table:number-columns-spanned="3">
            <text:p text:style-name="P3107">51 544,63</text:p>
          </table:table-cell>
          <table:covered-table-cell/>
          <table:covered-table-cell/>
          <table:table-cell table:style-name="TableCell3108">
            <text:p text:style-name="P3109">Finansavimo sutartyje pareiškėjas turi būti įpareigotas:</text:p>
            <text:p text:style-name="P3110"><text:span text:style-name="T3111">1)<text:s/></text:span><text:span text:style-name="T3112">pateikti statinio projektą pagal STR numatytą tvarką;</text:span></text:p>
            <text:p text:style-name="P3113">2) užtikrinti, kad rangos darbai bus atliekami gavus visus privalomus statybą leidžiančius dokumentus;</text:p>
            <text:p text:style-name="P3114">3) pateikti leidimą gaminti elektros<text:s/>energiją;</text:p>
            <text:p text:style-name="P3115"><text:span text:style-name="T3116">4) pateikti atliktų viešųjų pirkimų dokumentų ir pasirašytų pirkimo sutarčių kopijas;</text:span></text:p>
            <text:p text:style-name="P3117"><text:span text:style-name="T3118">5) vykdyti projekto lėšomis įdiegtos saulės elektrinės pagamintos elektros energijos apskaitą;</text:span></text:p>
            <text:p text:style-name="P3119">6) pateikti elektros energijos pirkimo–pardavimo ir paslaugų<text:s/>teikimo sutartį.</text:p>
          </table:table-cell>
        </table:table-row>
        <table:table-row table:style-name="TableRow3120">
          <table:table-cell table:style-name="TableCell3121">
            <text:p text:style-name="P3122">143.</text:p>
          </table:table-cell>
          <table:table-cell table:style-name="TableCell3123">
            <text:p text:style-name="P3124">Alytaus r. meno ir sporto mokykla</text:p>
          </table:table-cell>
          <table:table-cell table:style-name="TableCell3125" table:number-columns-spanned="2">
            <text:p text:style-name="P3126">KKS-P-172</text:p>
            <text:p text:style-name="P3127">(2020/1.2.1./1)</text:p>
          </table:table-cell>
          <table:covered-table-cell/>
          <table:table-cell table:style-name="TableCell3128" table:number-columns-spanned="4">
            <text:p text:style-name="P3129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30" table:number-columns-spanned="3">
            <text:p text:style-name="P3131"><text:span text:style-name="T3132">97 072,52</text:span></text:p>
          </table:table-cell>
          <table:covered-table-cell/>
          <table:covered-table-cell/>
          <table:table-cell table:style-name="TableCell3133">
            <text:p text:style-name="P3134">Finansavimo sutartyje pareiškėjas turi būti įpareigotas:</text:p>
            <text:p text:style-name="P3135"><text:span text:style-name="T3136">1)<text:s/></text:span><text:span text:style-name="T3137">pateikti statinio projektą pagal STR numatytą tvarką;</text:span></text:p>
            <text:p text:style-name="P3138">2) užtikrinti, kad rangos darbai bus atliekami gavus visus privalomus statybą leidžiančius dokumentus;</text:p>
            <text:p text:style-name="P3139">3) pateikti leidimą gaminti elektros energiją;</text:p>
            <text:p text:style-name="P3140"><text:span text:style-name="T3141">4) pateikti atliktų viešųjų<text:s/></text:span><text:span text:style-name="T3142">pirkimų dokumentų ir pasirašytų pirkimo sutarčių kopijas;</text:span></text:p>
            <text:p text:style-name="P3143"><text:span text:style-name="T3144">5) vykdyti projekto lėšomis įdiegtos saulės elektrinės pagamintos elektros energijos apskaitą;</text:span></text:p>
            <text:p text:style-name="P3145"><text:span text:style-name="T3146">6) vykdyti projekto lėšomis įdiegtų šilumos siurblių suvartotos elektros energijos apskaitą;</text:span></text:p>
            <text:p text:style-name="P3147">7) pateikti elektros energijos pirkimo–pardavimo ir paslaugų teikimo sutartį.</text:p>
          </table:table-cell>
        </table:table-row>
        <table:table-row table:style-name="TableRow3148">
          <table:table-cell table:style-name="TableCell3149">
            <text:p text:style-name="P3150">144.</text:p>
          </table:table-cell>
          <table:table-cell table:style-name="TableCell3151">
            <text:p text:style-name="P3152"><text:span text:style-name="T3153">Rietavo lopšelis-darželis</text:span></text:p>
          </table:table-cell>
          <table:table-cell table:style-name="TableCell3154" table:number-columns-spanned="2">
            <text:p text:style-name="P3155">KKS-P-174</text:p>
            <text:p text:style-name="P3156">(2020/1.2.1./1)</text:p>
          </table:table-cell>
          <table:covered-table-cell/>
          <table:table-cell table:style-name="TableCell3157" table:number-columns-spanned="4">
            <text:p text:style-name="P3158"><text:span text:style-name="T3159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60" table:number-columns-spanned="3">
            <text:p text:style-name="P3161">30 115,68</text:p>
          </table:table-cell>
          <table:covered-table-cell/>
          <table:covered-table-cell/>
          <table:table-cell table:style-name="TableCell3162">
            <text:p text:style-name="P3163">Finansavimo sutartyje<text:s/>pareiškėjas turi būti įpareigotas:</text:p>
            <text:p text:style-name="P3164">1) užtikrinti, kad rangos darbai bus atliekami gavus visus privalomus statybą leidžiančius dokumentus;</text:p>
            <text:p text:style-name="P3165">2) pateikti atliktų viešųjų pirkimų dokumentų ir pasirašytų pirkimo sutarčių kopijas;</text:p>
            <text:p text:style-name="P3166"><text:span text:style-name="T3167">3) vykdyti projekto lėšomis<text:s/></text:span><text:span text:style-name="T3168">įdiegtos saulės elektrinės pagamintos elektros energijos apskaitą;</text:span></text:p>
            <text:p text:style-name="P3169">4) pateikti elektros energijos pirkimo–pardavimo ir paslaugų teikimo sutartį.</text:p>
          </table:table-cell>
        </table:table-row>
        <table:table-row table:style-name="TableRow3170">
          <table:table-cell table:style-name="TableCell3171">
            <text:p text:style-name="P3172">145.</text:p>
          </table:table-cell>
          <table:table-cell table:style-name="TableCell3173">
            <text:p text:style-name="P3174"><text:span text:style-name="T3175">„Betliejaus Mergelės Marijos Ėmimo į Dangų ir Šv. Brunono Seserų Kongregacija“</text:span></text:p>
          </table:table-cell>
          <table:table-cell table:style-name="TableCell3176" table:number-columns-spanned="2">
            <text:p text:style-name="P3177">KKS-P-136</text:p>
            <text:p text:style-name="P3178">(2020/1.2.1./1)</text:p>
          </table:table-cell>
          <table:covered-table-cell/>
          <table:table-cell table:style-name="TableCell3179" table:number-columns-spanned="4">
            <text:p text:style-name="P3180"><text:span text:style-name="T3181">„Atsinaujinančių energijos šaltinių diegimas vienuolijoje“    </text:span></text:p>
          </table:table-cell>
          <table:covered-table-cell/>
          <table:covered-table-cell/>
          <table:covered-table-cell/>
          <table:table-cell table:style-name="TableCell3182" table:number-columns-spanned="3">
            <text:p text:style-name="P3183">84 854,89</text:p>
          </table:table-cell>
          <table:covered-table-cell/>
          <table:covered-table-cell/>
          <table:table-cell table:style-name="TableCell3184">
            <text:p text:style-name="P3185">Finansavimo sutartyje pareiškėjas turi būti įpareigotas:</text:p>
            <text:p text:style-name="P3186"><text:span text:style-name="T3187">1)<text:s/></text:span><text:span text:style-name="T3188">pateikti statinio projektą pagal STR numatytą tvarką;</text:span></text:p>
            <text:p text:style-name="P3189">2) užtikrinti, kad rangos darbai bus atliekami gavus visus privalomus<text:s/>statybą leidžiančius dokumentus;</text:p>
            <text:p text:style-name="P3190">3) pateikti leidimą gaminti elektros energiją;</text:p>
            <text:p text:style-name="P3191">4) pateikti atliktų viešųjų pirkimų dokumentų ir pasirašytų pirkimo sutarčių kopijas;</text:p>
            <text:p text:style-name="P3192"><text:span text:style-name="T3193">5) vykdyti projekto lėšomis įdiegtos saulės elektrinės pagamintos elektros energijos apsk</text:span><text:span text:style-name="T3194">aitą;</text:span></text:p>
            <text:p text:style-name="P3195">6) pateikti elektros energijos pirkimo–pardavimo ir paslaugų teikimo sutartį.</text:p>
          </table:table-cell>
        </table:table-row>
        <table:table-row table:style-name="TableRow3196">
          <table:table-cell table:style-name="TableCell3197">
            <text:p text:style-name="P3198">146.</text:p>
          </table:table-cell>
          <table:table-cell table:style-name="TableCell3199">
            <text:p text:style-name="Normal"><text:span text:style-name="T3200">VšĮ Rietavo parapijos senelių globos namai</text:span></text:p>
          </table:table-cell>
          <table:table-cell table:style-name="TableCell3201" table:number-columns-spanned="2">
            <text:p text:style-name="P3202">KKS-P-167</text:p>
            <text:p text:style-name="Normal"><text:span text:style-name="T3203">(2020/1.2.1./1)</text:span></text:p>
          </table:table-cell>
          <table:covered-table-cell/>
          <table:table-cell table:style-name="TableCell3204" table:number-columns-spanned="4">
            <text:p text:style-name="Normal"><text:span text:style-name="T3205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06" table:number-columns-spanned="3">
            <text:p text:style-name="Normal"><text:span text:style-name="T3207">29 572,00</text:span></text:p>
          </table:table-cell>
          <table:covered-table-cell/>
          <table:covered-table-cell/>
          <table:table-cell table:style-name="TableCell3208">
            <text:p text:style-name="P3209">Finansavimo sutartyje pareiškėjas turi būti įpareigotas:</text:p>
            <text:p text:style-name="P3210">1) užtikrinti, kad rangos darbai bus atliekami gavus visus privalomus statybą leidžiančius dokumentus;</text:p>
            <text:p text:style-name="P3211">2) pateikti atliktų viešųjų pirkimų dokumentų bei pasirašytų pirkimo sutarčių kopijas;</text:p>
            <text:p text:style-name="P3212">3) vykdyti projekto lėšomis įdiegtos saulės elektrinės pagamintos elektros energijos apskaitą;<text:s/></text:p>
            <text:p text:style-name="P3213"><text:span text:style-name="T3214">4) pateikti elektros energijos pirkimo–pardavimo ir paslaugų teikimo sutartį.</text:span></text:p>
          </table:table-cell>
        </table:table-row>
        <table:table-row table:style-name="TableRow3215">
          <table:table-cell table:style-name="TableCell3216">
            <text:p text:style-name="P3217">147.</text:p>
          </table:table-cell>
          <table:table-cell table:style-name="TableCell3218">
            <text:p text:style-name="Normal"><text:span text:style-name="T3219">Kretingos rajono savivaldybės M. Valančiaus viešoji biblioteka</text:span></text:p>
          </table:table-cell>
          <table:table-cell table:style-name="TableCell3220" table:number-columns-spanned="2">
            <text:p text:style-name="P3221"/>
            <text:p text:style-name="P3222">KKS-P-141</text:p>
            <text:p text:style-name="P3223"/>
            <text:p text:style-name="Normal"><text:span text:style-name="T3224">(2020/1.2.1./1)</text:span></text:p>
          </table:table-cell>
          <table:covered-table-cell/>
          <table:table-cell table:style-name="TableCell3225" table:number-columns-spanned="4">
            <text:p text:style-name="Normal"><text:span text:style-name="T3226">„Atsinaujinančių energijos šaltinių panaudojimas Kreti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27" table:number-columns-spanned="3">
            <text:p text:style-name="Normal"><text:span text:style-name="T3228">103 684,00</text:span></text:p>
          </table:table-cell>
          <table:covered-table-cell/>
          <table:covered-table-cell/>
          <table:table-cell table:style-name="TableCell3229">
            <text:p text:style-name="P3230">Finansavimo sutartyje pareiškėjas turi būti įpareigotas:</text:p>
            <text:p text:style-name="P3231">1) pateikti atliktų viešųjų pirkimų dokumentų ir<text:s/>pasirašytų pirkimo sutarčių kopijas;</text:p>
            <text:p text:style-name="P3232">2) pateikti elektros energijos pirkimo–pardavimo ir paslaugų teikimo sutartį.</text:p>
            <text:p text:style-name="P3233">3) vykdyti projekto lėšomis įdiegtos saulės elektrinės pagamintos elektros energijos apskaitą.</text:p>
          </table:table-cell>
        </table:table-row>
        <table:table-row table:style-name="TableRow3234">
          <table:table-cell table:style-name="TableCell3235">
            <text:p text:style-name="P3236">148.</text:p>
          </table:table-cell>
          <table:table-cell table:style-name="TableCell3237">
            <text:p text:style-name="P3238"><text:span text:style-name="T3239">VšĮ</text:span><text:span text:style-name="T3240"><text:s/>Kalvarijos ligoninė</text:span></text:p>
          </table:table-cell>
          <table:table-cell table:style-name="TableCell3241" table:number-columns-spanned="2">
            <text:p text:style-name="P3242">KKS-P-170</text:p>
            <text:p text:style-name="P3243">(2020/1.2.1./1)</text:p>
          </table:table-cell>
          <table:covered-table-cell/>
          <table:table-cell table:style-name="TableCell3244" table:number-columns-spanned="4">
            <text:p text:style-name="P3245"><text:span text:style-name="T3246">„Saulės fotovoltinės jėgainės diegimas Kalvarijos ligoninėje“</text:span></text:p>
          </table:table-cell>
          <table:covered-table-cell/>
          <table:covered-table-cell/>
          <table:covered-table-cell/>
          <table:table-cell table:style-name="TableCell3247" table:number-columns-spanned="3">
            <text:p text:style-name="P3248"><text:span text:style-name="T3249">68 195,20</text:span></text:p>
          </table:table-cell>
          <table:covered-table-cell/>
          <table:covered-table-cell/>
          <table:table-cell table:style-name="TableCell3250">
            <text:p text:style-name="P3251">Finansavimo sutartyje pareiškėjas turi būti įpareigotas:</text:p>
            <text:p text:style-name="P3252"><text:span text:style-name="T3253">1) pateikti statinio projektą pagal STR numatytą tvarką;</text:span></text:p>
            <text:p text:style-name="P3254"><text:span text:style-name="T3255">2) užtikrinti, kad įrangos ir montavimo darbai bus atliekami</text:span><text:span text:style-name="T3256"><text:s/>gavus visus privalomus statybą leidžiančius dokumentus;</text:span></text:p>
            <text:p text:style-name="P3257"><text:span text:style-name="T3258">3) pateikti leidimą gaminti elektros energiją;</text:span></text:p>
            <text:p text:style-name="P3259"><text:span text:style-name="T3260">4) pateikti atliktų viešųjų pirkimų dokumentų bei pasirašytų pirkimo sutarčių kopijas;</text:span></text:p>
            <text:p text:style-name="P3261"><text:span text:style-name="T3262">5) vykdyti projekto lėšomis įdiegtos saulės elektrinės pagamintos</text:span><text:span text:style-name="T3263"><text:s/>elektros energijos apskaitą;</text:span></text:p>
            <text:p text:style-name="P3264">6) pateikti elektros energijos pirkimo–pardavimo ir paslaugų teikimo sutartį.</text:p>
          </table:table-cell>
        </table:table-row>
        <table:table-row table:style-name="TableRow3265">
          <table:table-cell table:style-name="TableCell3266">
            <text:p text:style-name="P3267">149.</text:p>
          </table:table-cell>
          <table:table-cell table:style-name="TableCell3268">
            <text:p text:style-name="P3269">Alizavos pagrindinė mokykla</text:p>
          </table:table-cell>
          <table:table-cell table:style-name="TableCell3270" table:number-columns-spanned="2">
            <text:p text:style-name="P3271">KKS-P-117</text:p>
            <text:p text:style-name="P3272">(2020/1.2.1./1)</text:p>
          </table:table-cell>
          <table:covered-table-cell/>
          <table:table-cell table:style-name="TableCell3273" table:number-columns-spanned="4">
            <text:p text:style-name="P3274">„Alizavos pagrindinės mokyklos saulės elektrinė“</text:p>
          </table:table-cell>
          <table:covered-table-cell/>
          <table:covered-table-cell/>
          <table:covered-table-cell/>
          <table:table-cell table:style-name="TableCell3275" table:number-columns-spanned="3">
            <text:p text:style-name="P3276">12 217,50</text:p>
          </table:table-cell>
          <table:covered-table-cell/>
          <table:covered-table-cell/>
          <table:table-cell table:style-name="TableCell3277">
            <text:p text:style-name="P3278">Finansavimo sutartyje<text:s/>pareiškėjas turi būti įpareigotas pateikti:</text:p>
            <text:p text:style-name="P3279"><text:span text:style-name="T3280">1) užtikrinti, kad rangos darbai bus atliekami gavus visus privalomus statybą leidžiančius dokumentus;</text:span></text:p>
            <text:p text:style-name="P3281"><text:span text:style-name="T3282">2) pateikti atliktų viešųjų pirkimų dokumentų ir pasirašytų pirkimo sutarčių kopijas;</text:span></text:p>
            <text:p text:style-name="P3283"><text:span text:style-name="T3284">3) vykdyti projekto lėš</text:span><text:span text:style-name="T3285">omis įdiegtos saulės elektrinės pagamintos elektros energijos apskaitą;</text:span></text:p>
            <text:p text:style-name="P3286"><text:span text:style-name="T3287">4) pateikti elektros energijos pirkimo–pardavimo ir paslaugų teikimo sutartį.</text:span></text:p>
          </table:table-cell>
        </table:table-row>
        <table:table-row table:style-name="TableRow3288">
          <table:table-cell table:style-name="TableCell3289">
            <text:p text:style-name="P3290">150.</text:p>
          </table:table-cell>
          <table:table-cell table:style-name="TableCell3291">
            <text:p text:style-name="P3292">Ignalinos rajono savivaldybės administracija</text:p>
          </table:table-cell>
          <table:table-cell table:style-name="TableCell3293" table:number-columns-spanned="2">
            <text:p text:style-name="P3294">KKS-P-130</text:p>
            <text:p text:style-name="P3295">(2020/1.2.1./1)</text:p>
          </table:table-cell>
          <table:covered-table-cell/>
          <table:table-cell table:style-name="TableCell3296" table:number-columns-spanned="4">
            <text:p text:style-name="P3297">„Atsinaujinančių energijos 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298" table:number-columns-spanned="3">
            <text:p text:style-name="P3299">29 572,00</text:p>
          </table:table-cell>
          <table:covered-table-cell/>
          <table:covered-table-cell/>
          <table:table-cell table:style-name="TableCell3300">
            <text:p text:style-name="P3301">Finansavimo sutartyje pareiškėjas turi būti įpareigotas pateikti:</text:p>
            <text:p text:style-name="P3302"><text:span text:style-name="T3303">1) užtikrinti, kad rangos darbai bus atliekami gavus visus privalomus statybą leidžiančius dokumentus;</text:span></text:p>
            <text:p text:style-name="P3304"><text:span text:style-name="T3305">2) pateikti atliktų viešųjų pirkimų dokumentų ir pasirašytų pirkimo sutarčių kopijas;</text:span></text:p>
            <text:p text:style-name="P3306"><text:span text:style-name="T3307">3) vykdyti projekto lėšomis įdiegtos saulės elektrinės pagamintos elektros energijos apskaitą;</text:span></text:p>
            <text:p text:style-name="P3308"><text:span text:style-name="T3309">4) pateikti elektros energijos pirkimo–pardavimo ir paslaugų teikimo sutart</text:span><text:span text:style-name="T3310">į.</text:span></text:p>
          </table:table-cell>
        </table:table-row>
        <table:table-row table:style-name="TableRow3311">
          <table:table-cell table:style-name="TableCell3312">
            <text:p text:style-name="P3313">151.</text:p>
          </table:table-cell>
          <table:table-cell table:style-name="TableCell3314">
            <text:p text:style-name="P3315">VšĮ Šv. Juozapo globos namai</text:p>
          </table:table-cell>
          <table:table-cell table:style-name="TableCell3316" table:number-columns-spanned="2">
            <text:p text:style-name="P3317">KKS-P-157</text:p>
            <text:p text:style-name="P3318">(2020/1.2.1./1)</text:p>
          </table:table-cell>
          <table:covered-table-cell/>
          <table:table-cell table:style-name="TableCell3319" table:number-columns-spanned="4">
            <text:p text:style-name="P3320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21" table:number-columns-spanned="3">
            <text:p text:style-name="P3322"><text:span text:style-name="T3323">30 365,00</text:span></text:p>
          </table:table-cell>
          <table:covered-table-cell/>
          <table:covered-table-cell/>
          <table:table-cell table:style-name="TableCell3324">
            <text:p text:style-name="P3325">Finansavimo sutartyje pareiškėjas turi būti įpareigotas:</text:p>
            <text:p text:style-name="P3326">1) užtikrinti, kad rangos darbai bus atliekami<text:s/>gavus visus privalomus statybą leidžiančius dokumentus;</text:p>
            <text:p text:style-name="P3327">2) pateikti atliktų viešųjų pirkimų dokumentų bei pasirašytų pirkimo sutarčių kopijas;</text:p>
            <text:p text:style-name="P3328">3) vykdyti projekto lėšomis įdiegtos saulės elektrinės pagamintos elektros energijos apskaitą;</text:p>
            <text:p text:style-name="P3329">4) pateikti<text:s/>elektros energijos pirkimo–pardavimo ir paslaugų teikimo sutartį.</text:p>
          </table:table-cell>
        </table:table-row>
        <table:table-row table:style-name="TableRow3330">
          <table:table-cell table:style-name="TableCell3331">
            <text:p text:style-name="P3332">152.</text:p>
          </table:table-cell>
          <table:table-cell table:style-name="TableCell3333">
            <text:p text:style-name="P3334">Marijampolės vaikų lopšelis-darželis „Rūta“</text:p>
          </table:table-cell>
          <table:table-cell table:style-name="TableCell3335" table:number-columns-spanned="2">
            <text:p text:style-name="P3336">KKS-P-47</text:p>
            <text:p text:style-name="P3337">(2020/1.2.1./1)</text:p>
          </table:table-cell>
          <table:covered-table-cell/>
          <table:table-cell table:style-name="TableCell3338" table:number-columns-spanned="4">
            <text:p text:style-name="P3339"><text:span text:style-name="T3340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41" table:number-columns-spanned="3">
            <text:p text:style-name="P3342"><text:span text:style-name="T3343">21 983,85</text:span><text:span text:style-name="T3344"><text:s/></text:span></text:p>
          </table:table-cell>
          <table:covered-table-cell/>
          <table:covered-table-cell/>
          <table:table-cell table:style-name="TableCell3345">
            <text:p text:style-name="P3346">Finansavimo sutartyje pareiškėjas turi būti įpareigotas:</text:p>
            <text:p text:style-name="P3347">1) užtikrinti, kad rangos darbai bus atliekami gavus visus privalomus statybą leidžiančius dokumentus;</text:p>
            <text:p text:style-name="P3348">2) pateikti atliktų viešųjų pirkimų dokumentų ir pasirašytų pirkimo sutarčių kopijas;</text:p>
            <text:p text:style-name="P3349">3) vykdyti projekto lėšomis įdiegtos saulės<text:s/>elektrinės pagamintos elektros energijos apskaitą;</text:p>
            <text:p text:style-name="P3350">4) pateikti elektros energijos pirkimo–pardavimo ir paslaugų teikimo sutartį.</text:p>
          </table:table-cell>
        </table:table-row>
        <table:table-row table:style-name="TableRow3351">
          <table:table-cell table:style-name="TableCell3352">
            <text:p text:style-name="P3353">153.</text:p>
          </table:table-cell>
          <table:table-cell table:style-name="TableCell3354">
            <text:p text:style-name="P3355">Vilniaus universitetas</text:p>
          </table:table-cell>
          <table:table-cell table:style-name="TableCell3356" table:number-columns-spanned="2">
            <text:p text:style-name="P3357">KKS-P-190</text:p>
            <text:p text:style-name="P3358">(2020/1.2.1./1)</text:p>
          </table:table-cell>
          <table:covered-table-cell/>
          <table:table-cell table:style-name="TableCell3359" table:number-columns-spanned="4">
            <text:p text:style-name="P3360">„Atsinaujinančios energijos panaudojimas Vilniaus universiteto visuomeninės paskirties pastatuose“</text:p>
          </table:table-cell>
          <table:covered-table-cell/>
          <table:covered-table-cell/>
          <table:covered-table-cell/>
          <table:table-cell table:style-name="TableCell3361" table:number-columns-spanned="3">
            <text:p text:style-name="P3362">938 601,93</text:p>
          </table:table-cell>
          <table:covered-table-cell/>
          <table:covered-table-cell/>
          <table:table-cell table:style-name="TableCell3363">
            <text:p text:style-name="P3364">Finansavimo sutartyje pareiškėjas turi būti įpareigotas:</text:p>
            <text:p text:style-name="P3365">1) pateikti statinio projektą pagal STR numatytą tvarką;</text:p>
            <text:p text:style-name="P3366">2) užtikrinti, kad įrangos ir montavimo darbai bus atliekami gavus visus privalomus statybą leidžiančius<text:s/>dokumentus;</text:p>
            <text:p text:style-name="P3367">3) pateikti leidimą gaminti elektros energiją;</text:p>
            <text:p text:style-name="P3368">4) pateikti atliktų viešųjų pirkimų dokumentų bei pasirašytų pirkimo sutarčių kopijas;</text:p>
            <text:p text:style-name="P3369">5) vykdyti įdiegtos saulės elektrinės pagamintos elektros energijos apskaitą ir elektros gamybos stebėseną;</text:p>
            <text:p text:style-name="P3370"><text:span text:style-name="T3371">6) pateikti elektros energijos pirkimo–pardavimo ir paslaugų teikimo sutartį</text:span></text:p>
          </table:table-cell>
        </table:table-row>
        <table:table-row table:style-name="TableRow3372">
          <table:table-cell table:style-name="TableCell3373">
            <text:p text:style-name="P3374">154.</text:p>
          </table:table-cell>
          <table:table-cell table:style-name="TableCell3375">
            <text:p text:style-name="P3376">Mažeikių „Sodų“ pagrindinė mokykla</text:p>
          </table:table-cell>
          <table:table-cell table:style-name="TableCell3377" table:number-columns-spanned="2">
            <text:p text:style-name="P3378"><text:span text:style-name="T3379">KKS-P-195</text:span></text:p>
            <text:p text:style-name="P3380"><text:span text:style-name="T3381">(2020/1.2.1./1)</text:span></text:p>
          </table:table-cell>
          <table:covered-table-cell/>
          <table:table-cell table:style-name="TableCell3382" table:number-columns-spanned="3">
            <text:p text:style-name="P3383">„Mažeikių „Sodų“ pagrindinės mokyklos saulės fotoelektrinė“</text:p>
          </table:table-cell>
          <table:covered-table-cell/>
          <table:covered-table-cell/>
          <table:table-cell table:style-name="TableCell3384" table:number-columns-spanned="3">
            <text:p text:style-name="P3385"><text:span text:style-name="T3386">87 485,50</text:span></text:p>
          </table:table-cell>
          <table:covered-table-cell/>
          <table:covered-table-cell/>
          <table:table-cell table:style-name="TableCell3387" table:number-columns-spanned="2">
            <text:p text:style-name="P3388">Finansavimo sutartyje pareiškėjas turi būti įpareigotas:</text:p>
            <text:p text:style-name="P3389"><text:span text:style-name="T3390">1) pateikti statinio projektą pagal STR numatytą tvarką;</text:span></text:p>
            <text:p text:style-name="P3391"><text:span text:style-name="T3392">2) užtikrinti, kad įrangos ir montavimo darbai bus atliekami gavus visus privalomus statybą leidžiančius dokumentus;</text:span></text:p>
            <text:p text:style-name="P3393"><text:span text:style-name="T3394">3) pateikti atliktų viešųjų pirkimų dokumentų ir pasirašytų pirkimo</text:span><text:span text:style-name="T3395"><text:s/>sutarčių kopijas;</text:span></text:p>
            <text:p text:style-name="P3396"><text:span text:style-name="T3397">4) vykdyti projekto lėšomis įdiegtos saulės elektrinės pagamintos elektros energijos apskaitą;</text:span></text:p>
            <text:p text:style-name="P3398">5) pateikti elektros energijos pirkimo–pardavimo ir paslaugų teikimo sutartį.</text:p>
          </table:table-cell>
          <table:covered-table-cell/>
        </table:table-row>
        <table:table-row table:style-name="TableRow3399">
          <table:table-cell table:style-name="TableCell3400">
            <text:p text:style-name="P3401">155.</text:p>
          </table:table-cell>
          <table:table-cell table:style-name="TableCell3402">
            <text:p text:style-name="P3403">Alsėdžių Švč. M. Marijos nekaltojo prasidėjimo parapija</text:p>
          </table:table-cell>
          <table:table-cell table:style-name="TableCell3404" table:number-columns-spanned="2">
            <text:p text:style-name="P3405"><text:span text:style-name="T3406">KK</text:span><text:span text:style-name="T3407">S-P-183</text:span></text:p>
            <text:p text:style-name="P3408">(2020/1.2.1./1)</text:p>
          </table:table-cell>
          <table:covered-table-cell/>
          <table:table-cell table:style-name="TableCell3409" table:number-columns-spanned="3">
            <text:p text:style-name="P3410">„Alsėdžių parapijos saulės elektrinė“</text:p>
          </table:table-cell>
          <table:covered-table-cell/>
          <table:covered-table-cell/>
          <table:table-cell table:style-name="TableCell3411" table:number-columns-spanned="3">
            <text:p text:style-name="P3412">4912,00</text:p>
          </table:table-cell>
          <table:covered-table-cell/>
          <table:covered-table-cell/>
          <table:table-cell table:style-name="TableCell3413" table:number-columns-spanned="2">
            <text:p text:style-name="P3414">Finansavimo sutartyje pareiškėjas turi būti įpareigotas:</text:p>
            <text:p text:style-name="P3415">1) užtikrinti, kad įrangos ir montavimo darbai bus atliekami gavus visus privalomus statybą leidžiančius dokumentus;</text:p>
            <text:p text:style-name="P3416"><text:span text:style-name="T3417">2) pateikti<text:s/></text:span><text:span text:style-name="T3418">atliktų viešųjų pirkimų dokumentų ir pasirašytų pirkimo sutarčių kopijas;</text:span></text:p>
            <text:p text:style-name="P3419">3) vykdyti projekto lėšomis įdiegtos saulės elektrinės pagamintos elektros energijos apskaitą;</text:p>
            <text:p text:style-name="P3420">4) pateikti elektros energijos pirkimo–pardavimo ir paslaugų teikimo sutartį.</text:p>
          </table:table-cell>
          <table:covered-table-cell/>
        </table:table-row>
        <table:table-row table:style-name="TableRow3421">
          <table:table-cell table:style-name="TableCell3422">
            <text:p text:style-name="P3423">156.</text:p>
          </table:table-cell>
          <table:table-cell table:style-name="TableCell3424">
            <text:p text:style-name="P3425">Druskininkų „Saulės“ pagrindinė mokykla</text:p>
          </table:table-cell>
          <table:table-cell table:style-name="TableCell3426" table:number-columns-spanned="2">
            <text:p text:style-name="P3427"><text:span text:style-name="T3428">KKS-P-156</text:span></text:p>
            <text:p text:style-name="P3429">(2020/1.2.1./1)</text:p>
          </table:table-cell>
          <table:covered-table-cell/>
          <table:table-cell table:style-name="TableCell3430" table:number-columns-spanned="3">
            <text:p text:style-name="P3431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32" table:number-columns-spanned="3">
            <text:p text:style-name="P3433">41 226,72</text:p>
          </table:table-cell>
          <table:covered-table-cell/>
          <table:covered-table-cell/>
          <table:table-cell table:style-name="TableCell3434" table:number-columns-spanned="2">
            <text:p text:style-name="P3435">Finansavimo sutartyje pareiškėjas turi būti įpareigotas:</text:p>
            <text:p text:style-name="P3436"><text:span text:style-name="T3437">1) pateikti<text:s/></text:span><text:span text:style-name="T3438">statinio projektą pagal STR numatytą tvarką;</text:span></text:p>
            <text:p text:style-name="P3439"><text:span text:style-name="T3440">2)<text:s/></text:span><text:span text:style-name="T3441">užtikrinti, kad įrangos darbai bus atliekami gavus visus privalomus statybą leidžiančius dokumentus;</text:span></text:p>
            <text:p text:style-name="P3442">3) pateikti leidimą gaminti elektros energiją;</text:p>
            <text:p text:style-name="P3443"><text:span text:style-name="T3444">4) pateikti atliktų viešųjų pirkimų dokumentų ir pasirašytų<text:s/></text:span><text:span text:style-name="T3445">pirkimo sutarčių kopijas;</text:span></text:p>
            <text:p text:style-name="P3446">5) vykdyti projekto lėšomis įdiegtos saulės elektrinės pagamintos elektros energijos apskaitą;</text:p>
            <text:p text:style-name="P3447">6) pateikti elektros energijos pirkimo–pardavimo ir paslaugų teikimo sutartį.</text:p>
          </table:table-cell>
          <table:covered-table-cell/>
        </table:table-row>
        <table:table-row table:style-name="TableRow3448">
          <table:table-cell table:style-name="TableCell3449">
            <text:p text:style-name="P3450">157.</text:p>
          </table:table-cell>
          <table:table-cell table:style-name="TableCell3451">
            <text:p text:style-name="P3452">Anykščių lopšelis-darželis „Spindulėlis“</text:p>
          </table:table-cell>
          <table:table-cell table:style-name="TableCell3453" table:number-columns-spanned="2">
            <text:p text:style-name="P3454"><text:span text:style-name="T3455">KKS-P-65</text:span></text:p>
            <text:p text:style-name="P3456">(2020/1.2.1./1)</text:p>
          </table:table-cell>
          <table:covered-table-cell/>
          <table:table-cell table:style-name="TableCell3457" table:number-columns-spanned="3">
            <text:p text:style-name="P3458">„Atsinaujinančių energijos išteklių (saulės) panaudojimas Anykščių lopšelyje-darželyje „Spindulėlis“</text:p>
          </table:table-cell>
          <table:covered-table-cell/>
          <table:covered-table-cell/>
          <table:table-cell table:style-name="TableCell3459" table:number-columns-spanned="3">
            <text:p text:style-name="P3460"><text:span text:style-name="T3461">20 776,00</text:span></text:p>
          </table:table-cell>
          <table:covered-table-cell/>
          <table:covered-table-cell/>
          <table:table-cell table:style-name="TableCell3462" table:number-columns-spanned="2">
            <text:p text:style-name="P3463">Finansavimo sutartyje pareiškėjas turi būti įpareigotas:</text:p>
            <text:p text:style-name="P3464"><text:span text:style-name="T3465">1) pateikti atliktų viešųjų pirkimų dokumentų ir pasirašytų pirkimo<text:s/></text:span><text:span text:style-name="T3466">sutarčių kopijas;</text:span></text:p>
            <text:p text:style-name="P3467">2) pateikti elektros energijos pirkimo–pardavimo ir paslaugų teikimo sutartį;</text:p>
            <text:p text:style-name="P3468">3) vykdyti projekto lėšomis įdiegtos saulės elektrinės pagamintos elektros energijos apskaitą.</text:p>
          </table:table-cell>
          <table:covered-table-cell/>
        </table:table-row>
        <table:table-row table:style-name="TableRow3469">
          <table:table-cell table:style-name="TableCell3470">
            <text:p text:style-name="P3471">158.</text:p>
          </table:table-cell>
          <table:table-cell table:style-name="TableCell3472">
            <text:p text:style-name="P3473">VšĮ Anykščių rajono savivaldybės pirminės sveikatos priežiūros centras</text:p>
          </table:table-cell>
          <table:table-cell table:style-name="TableCell3474" table:number-columns-spanned="2">
            <text:p text:style-name="P3475"><text:span text:style-name="T3476">KKS-P-75</text:span></text:p>
            <text:p text:style-name="P3477">(2020/1.2.1./1)</text:p>
          </table:table-cell>
          <table:covered-table-cell/>
          <table:table-cell table:style-name="TableCell3478" table:number-columns-spanned="3">
            <text:p text:style-name="P3479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480" table:number-columns-spanned="3">
            <text:p text:style-name="P3481"><text:span text:style-name="T3482">93 736,00</text:span></text:p>
          </table:table-cell>
          <table:covered-table-cell/>
          <table:covered-table-cell/>
          <table:table-cell table:style-name="TableCell3483" table:number-columns-spanned="2">
            <text:p text:style-name="P3484">Finansavimo sutartyje pareiškėjas turi būti įpareigotas:</text:p>
            <text:p text:style-name="P3485"><text:span text:style-name="T3486">1) pateikti atliktų viešųjų</text:span><text:span text:style-name="T3487"><text:s/>pirkimų dokumentų ir pasirašytų pirkimo sutarčių kopijas;</text:span></text:p>
            <text:p text:style-name="P3488">2) pateikti elektros energijos pirkimo–pardavimo ir paslaugų teikimo sutartį;</text:p>
            <text:p text:style-name="P3489"><text:span text:style-name="T3490">3) vykdyti projekto lėšomis įdiegtos saulės elektrinės pagamintos elektros energijos apskaitą.</text:span></text:p>
          </table:table-cell>
          <table:covered-table-cell/>
        </table:table-row>
        <table:table-row table:style-name="TableRow3491">
          <table:table-cell table:style-name="TableCell3492">
            <text:p text:style-name="P3493">159.</text:p>
          </table:table-cell>
          <table:table-cell table:style-name="TableCell3494">
            <text:p text:style-name="P3495">Druskininkų „Atgimimo“ mokykla</text:p>
          </table:table-cell>
          <table:table-cell table:style-name="TableCell3496" table:number-columns-spanned="2">
            <text:p text:style-name="P3497"><text:span text:style-name="T3498">KKS-P-186</text:span></text:p>
            <text:p text:style-name="P3499">(2020/1.2.1./1)</text:p>
          </table:table-cell>
          <table:covered-table-cell/>
          <table:table-cell table:style-name="TableCell3500" table:number-columns-spanned="3">
            <text:p text:style-name="P3501">„Saulės fotovoltinės jėgainės diegimas Druskininkų „Atgimimo“ mokykloje“</text:p>
          </table:table-cell>
          <table:covered-table-cell/>
          <table:covered-table-cell/>
          <table:table-cell table:style-name="TableCell3502" table:number-columns-spanned="3">
            <text:p text:style-name="P3503"><text:span text:style-name="T3504">51 710,16</text:span></text:p>
          </table:table-cell>
          <table:covered-table-cell/>
          <table:covered-table-cell/>
          <table:table-cell table:style-name="TableCell3505" table:number-columns-spanned="2">
            <text:p text:style-name="P3506">Finansavimo sutartyje pareiškėjas turi būti įpareigotas:</text:p>
            <text:p text:style-name="P3507"><text:span text:style-name="T3508">1) pateikti statinio projektą pagal STR numatytą tvarką;</text:span></text:p>
            <text:p text:style-name="P3509"><text:span text:style-name="T3510">2)<text:s/></text:span><text:span text:style-name="T3511">užtikrinti, kad<text:s/></text:span><text:span text:style-name="T3512">įrangos darbai bus atliekami gavus visus privalomus statybą leidžiančius dokumentus;</text:span></text:p>
            <text:p text:style-name="P3513">3) pateikti leidimą gaminti elektros energiją;</text:p>
            <text:p text:style-name="P3514"><text:span text:style-name="T3515">4) pateikti atliktų viešųjų pirkimų dokumentų ir pasirašytų pirkimo sutarčių kopijas;</text:span></text:p>
            <text:p text:style-name="P3516">5) vykdyti projekto lėšomis įdiegtos saulės elektrinės pagamintos elektros energijos apskaitą;</text:p>
            <text:p text:style-name="P3517"><text:span text:style-name="T3518">6) pateikti elektros energijos pirkimo–pardavimo ir paslaugų teikimo sutartį.</text:span></text:p>
          </table:table-cell>
          <table:covered-table-cell/>
        </table:table-row>
        <table:table-row table:style-name="TableRow3519">
          <table:table-cell table:style-name="TableCell3520">
            <text:p text:style-name="P3521">160.</text:p>
          </table:table-cell>
          <table:table-cell table:style-name="TableCell3522">
            <text:p text:style-name="P3523">VšĮ Druskininkų pirminės sveikatos priežiūros centras</text:p>
          </table:table-cell>
          <table:table-cell table:style-name="TableCell3524" table:number-columns-spanned="2">
            <text:p text:style-name="P3525"><text:span text:style-name="T3526">KKS-P-169</text:span></text:p>
            <text:p text:style-name="P3527">(2020/1.2.1./1)</text:p>
          </table:table-cell>
          <table:covered-table-cell/>
          <table:table-cell table:style-name="TableCell3528" table:number-columns-spanned="3">
            <text:p text:style-name="P3529">„Atsinaujinančių energijos išteklių<text:s/>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30" table:number-columns-spanned="3">
            <text:p text:style-name="P3531">52 188,00</text:p>
          </table:table-cell>
          <table:covered-table-cell/>
          <table:covered-table-cell/>
          <table:table-cell table:style-name="TableCell3532" table:number-columns-spanned="2">
            <text:p text:style-name="P3533">Finansavimo sutartyje pareiškėjas turi būti įpareigotas:</text:p>
            <text:p text:style-name="P3534">1) užtikrinti, kad įrangos darbai bus atliekami gavus visus privalomus statybą<text:s/>leidžiančius dokumentus;</text:p>
            <text:p text:style-name="P3535">2) pateikti atliktų viešųjų pirkimų dokumentų ir pasirašytų pirkimo sutarčių kopijas;</text:p>
            <text:p text:style-name="P3536">3) vykdyti projekto lėšomis įdiegtos saulės elektrinės pagamintos elektros energijos apskaitą;</text:p>
            <text:p text:style-name="P3537">4) pateikti elektros energijos pirkimo–pardavimo ir paslaugų teikimo sutartį.</text:p>
          </table:table-cell>
          <table:covered-table-cell/>
        </table:table-row>
        <table:table-row table:style-name="TableRow3538">
          <table:table-cell table:style-name="TableCell3539">
            <text:p text:style-name="P3540">161.</text:p>
          </table:table-cell>
          <table:table-cell table:style-name="TableCell3541">
            <text:p text:style-name="P3542">Alytaus profesinio rengimo centras</text:p>
          </table:table-cell>
          <table:table-cell table:style-name="TableCell3543" table:number-columns-spanned="2">
            <text:p text:style-name="P3544"><text:span text:style-name="T3545">KKS-P-127</text:span></text:p>
            <text:p text:style-name="P3546">(2020/1.2.1./1)</text:p>
          </table:table-cell>
          <table:covered-table-cell/>
          <table:table-cell table:style-name="TableCell3547" table:number-columns-spanned="3">
            <text:p text:style-name="P3548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49" table:number-columns-spanned="3">
            <text:p text:style-name="P3550">171 297,05</text:p>
          </table:table-cell>
          <table:covered-table-cell/>
          <table:covered-table-cell/>
          <table:table-cell table:style-name="TableCell3551" table:number-columns-spanned="2">
            <text:p text:style-name="P3552">Finansavimo sutartyje pareiškėjas turi būti įpareigotas:</text:p>
            <text:p text:style-name="P3553"><text:span text:style-name="T3554">1) pateikti statinio projektą pagal STR numatytą tvarką;</text:span></text:p>
            <text:p text:style-name="P3555"><text:span text:style-name="T3556">2)<text:s/></text:span><text:span text:style-name="T3557">užtikrinti, kad įrangos darbai bus atliekami gavus visus privalomus statybą leidžiančius dokumentus;</text:span></text:p>
            <text:p text:style-name="P3558">3) pateikti leidimą gaminti elektros energiją;</text:p>
            <text:p text:style-name="P3559"><text:span text:style-name="T3560">4) pateikti atliktų viešųjų pirkimų<text:s/></text:span><text:span text:style-name="T3561">dokumentų ir pasirašytų pirkimo sutarčių kopijas;</text:span></text:p>
            <text:p text:style-name="P3562">5) vykdyti projekto lėšomis įdiegtos saulės elektrinės pagamintos elektros energijos apskaitą;</text:p>
            <text:p text:style-name="P3563"><text:span text:style-name="T3564">6) pateikti elektros energijos pirkimo–pardavimo ir paslaugų teikimo sutartį.</text:span></text:p>
          </table:table-cell>
          <table:covered-table-cell/>
        </table:table-row>
        <table:table-row table:style-name="TableRow3565">
          <table:table-cell table:style-name="TableCell3566">
            <text:p text:style-name="P3567">162.</text:p>
          </table:table-cell>
          <table:table-cell table:style-name="TableCell3568">
            <text:p text:style-name="P3569">Rietavo lopšelis-darželis</text:p>
          </table:table-cell>
          <table:table-cell table:style-name="TableCell3570" table:number-columns-spanned="2">
            <text:p text:style-name="P3571">KKS-P-174</text:p>
            <text:p text:style-name="P3572">(2020/1.2.1./1)</text:p>
          </table:table-cell>
          <table:covered-table-cell/>
          <table:table-cell table:style-name="TableCell3573" table:number-columns-spanned="3">
            <text:p text:style-name="P3574">„Atsinaujinančių energijos šaltinių diegimas Rietavo lopšelyje-darželyje, Paupio g. 10“</text:p>
          </table:table-cell>
          <table:covered-table-cell/>
          <table:covered-table-cell/>
          <table:table-cell table:style-name="TableCell3575" table:number-columns-spanned="3">
            <text:p text:style-name="P3576">30 115,68</text:p>
          </table:table-cell>
          <table:covered-table-cell/>
          <table:covered-table-cell/>
          <table:table-cell table:style-name="TableCell3577" table:number-columns-spanned="2">
            <text:p text:style-name="P3578">Finansavimo sutartyje pareiškėjas turi būti įpareigotas:</text:p>
            <text:p text:style-name="P3579"><text:span text:style-name="T3580">1)<text:s/></text:span><text:span text:style-name="T3581">užtikrinti, kad įrangos darbai bus atliekami gavus visus privalomus<text:s/></text:span><text:span text:style-name="T3582">statybą leidžiančius dokumentus;</text:span></text:p>
            <text:p text:style-name="P3583"><text:span text:style-name="T3584">2) pateikti atliktų viešųjų pirkimų dokumentų ir pasirašytų pirkimo sutarčių kopijas;</text:span></text:p>
            <text:p text:style-name="P3585">3) vykdyti projekto lėšomis įdiegtos saulės elektrinės pagamintos elektros energijos apskaitą;</text:p>
            <text:p text:style-name="P3586"><text:span text:style-name="T3587">4) pateikti elektros energijos pirkimo–par</text:span><text:span text:style-name="T3588">davimo ir paslaugų teikimo sutartį.</text:span></text:p>
          </table:table-cell>
          <table:covered-table-cell/>
        </table:table-row>
        <table:table-row table:style-name="TableRow3589">
          <table:table-cell table:style-name="TableCell3590">
            <text:p text:style-name="P3591">163.</text:p>
          </table:table-cell>
          <table:table-cell table:style-name="TableCell3592">
            <text:p text:style-name="P3593">Panevėžio „Žemynos“ progimnazija</text:p>
          </table:table-cell>
          <table:table-cell table:style-name="TableCell3594" table:number-columns-spanned="2">
            <text:p text:style-name="P3595">KKS-P-124</text:p>
            <text:p text:style-name="P3596">(2020/1.2.1./1)</text:p>
          </table:table-cell>
          <table:covered-table-cell/>
          <table:table-cell table:style-name="TableCell3597" table:number-columns-spanned="3">
            <text:p text:style-name="P3598">„Atsinaujinančių energijos šaltinių panaudojimas Panevėžio „Žemynos“ progimnazijoje“</text:p>
          </table:table-cell>
          <table:covered-table-cell/>
          <table:covered-table-cell/>
          <table:table-cell table:style-name="TableCell3599" table:number-columns-spanned="3">
            <text:p text:style-name="P3600"><text:span text:style-name="T3601">165 914,80</text:span></text:p>
          </table:table-cell>
          <table:covered-table-cell/>
          <table:covered-table-cell/>
          <table:table-cell table:style-name="TableCell3602" table:number-columns-spanned="2">
            <text:p text:style-name="P3603">Finansavimo sutartyje pareiškėjas turi būti įpareigotas:</text:p>
            <text:p text:style-name="P3604"><text:span text:style-name="T3605">1)</text:span><text:span text:style-name="T3606"><text:s/>pateikti statinio projektą pagal STR numatytą tvarką;</text:span></text:p>
            <text:p text:style-name="P3607"><text:span text:style-name="T3608">2) užtikrinti, kad rangos darbai bus atliekami gavus visus privalomus statybą leidžiančius dokumentus;</text:span></text:p>
            <text:p text:style-name="P3609">3) pateikti leidimą gaminti elektros energiją;</text:p>
            <text:p text:style-name="P3610"><text:span text:style-name="T3611">4) pateikti atliktų viešųjų pirkimų dokumentų ir<text:s/></text:span><text:span text:style-name="T3612">pasirašytų pirkimo sutarčių kopijas;</text:span></text:p>
            <text:p text:style-name="P3613"><text:span text:style-name="T3614">4)</text:span><text:span text:style-name="T3615"><text:s/></text:span><text:span text:style-name="T3616">vykdyti projekto lėšomis įdiegtos saulės elektrinės pagamintos elektros energijos apskaitą;</text:span></text:p>
            <text:p text:style-name="P3617">5) pateikti elektros energijos pirkimo–pardavimo ir paslaugų teikimo sutartį.</text:p>
          </table:table-cell>
          <table:covered-table-cell/>
        </table:table-row>
        <table:table-row table:style-name="TableRow3618">
          <table:table-cell table:style-name="TableCell3619">
            <text:p text:style-name="P3620">164.</text:p>
          </table:table-cell>
          <table:table-cell table:style-name="TableCell3621">
            <text:p text:style-name="P3622">VšĮ Kauno jėzuitų gimnazija</text:p>
          </table:table-cell>
          <table:table-cell table:style-name="TableCell3623" table:number-columns-spanned="2">
            <text:p text:style-name="P3624">KKS-P-203</text:p>
            <text:p text:style-name="P3625">(2020/1.2.1./1)</text:p>
          </table:table-cell>
          <table:covered-table-cell/>
          <table:table-cell table:style-name="TableCell3626" table:number-columns-spanned="3">
            <text:p text:style-name="P3627">„Atsinaujinančių energijos šaltinių įrengimas Kauno jėzuitų gimnazijos pastate“</text:p>
          </table:table-cell>
          <table:covered-table-cell/>
          <table:covered-table-cell/>
          <table:table-cell table:style-name="TableCell3628" table:number-columns-spanned="3">
            <text:p text:style-name="P3629">91 088,88</text:p>
          </table:table-cell>
          <table:covered-table-cell/>
          <table:covered-table-cell/>
          <table:table-cell table:style-name="TableCell3630" table:number-columns-spanned="2">
            <text:p text:style-name="P3631">Finansavimo sutartyje pareiškėjas turi būti įpareigotas:</text:p>
            <text:p text:style-name="P3632"><text:span text:style-name="T3633">1) pateikti statinio projektą pagal STR numatytą tvarką;</text:span></text:p>
            <text:p text:style-name="P3634"><text:span text:style-name="T3635">2) užtikrinti, kad rangos darbai bus<text:s/></text:span><text:span text:style-name="T3636">atliekami gavus visus privalomus statybą leidžiančius dokumentus;</text:span></text:p>
            <text:p text:style-name="P3637">3) pateikti leidimą gaminti elektros energiją;</text:p>
            <text:p text:style-name="P3638"><text:span text:style-name="T3639">4) pateikti atliktų viešųjų pirkimų dokumentų ir pasirašytų pirkimo sutarčių kopijas;</text:span></text:p>
            <text:p text:style-name="P3640"><text:span text:style-name="T3641">5) vykdyti projekto lėšomis įdiegtos saulės elektrinės pa</text:span><text:span text:style-name="T3642">gamintos elektros energijos apskaitą;</text:span></text:p>
            <text:p text:style-name="P3643">6) pateikti elektros energijos pirkimo–pardavimo ir paslaugų teikimo sutartį.</text:p>
          </table:table-cell>
          <table:covered-table-cell/>
        </table:table-row>
        <table:table-row table:style-name="TableRow3644">
          <table:table-cell table:style-name="TableCell3645">
            <text:p text:style-name="P3646">165.</text:p>
          </table:table-cell>
          <table:table-cell table:style-name="TableCell3647">
            <text:p text:style-name="P3648">Klaipėdos Marijos Taikos Karalienės parapija</text:p>
          </table:table-cell>
          <table:table-cell table:style-name="TableCell3649" table:number-columns-spanned="2">
            <text:p text:style-name="P3650">KKS-P-202</text:p>
            <text:p text:style-name="P3651">(2020/1.2.1./1)</text:p>
          </table:table-cell>
          <table:covered-table-cell/>
          <table:table-cell table:style-name="TableCell3652" table:number-columns-spanned="3">
            <text:p text:style-name="P3653">„Taikos Karalienės saulės elektrinė“</text:p>
          </table:table-cell>
          <table:covered-table-cell/>
          <table:covered-table-cell/>
          <table:table-cell table:style-name="TableCell3654" table:number-columns-spanned="3">
            <text:p text:style-name="P3655"><text:span text:style-name="T3656">43 182,08</text:span></text:p>
          </table:table-cell>
          <table:covered-table-cell/>
          <table:covered-table-cell/>
          <table:table-cell table:style-name="TableCell3657" table:number-columns-spanned="2">
            <text:p text:style-name="P3658">Finansavimo<text:s/>sutartyje pareiškėjas turi būti įpareigotas:</text:p>
            <text:p text:style-name="P3659"><text:span text:style-name="T3660">1) pateikti statinio projektą pagal STR numatytą tvarką;</text:span></text:p>
            <text:p text:style-name="P3661"><text:span text:style-name="T3662">2) užtikrinti, kad įrangos ir montavimo darbai bus atliekami gavus visus privalomus statybą leidžiančius dokumentus;</text:span></text:p>
            <text:p text:style-name="P3663"><text:span text:style-name="T3664">3) pateikti leidimą gaminti elektros<text:s/></text:span><text:span text:style-name="T3665">energiją;</text:span></text:p>
            <text:p text:style-name="P3666"><text:span text:style-name="T3667">4) pateikti atliktų viešųjų pirkimų dokumentų bei pasirašytų pirkimo sutarčių kopijas;</text:span></text:p>
            <text:p text:style-name="P3668"><text:span text:style-name="T3669">5) vykdyti projekto lėšomis įdiegtos saulės elektrinės pagamintos elektros energijos apskaitą;</text:span></text:p>
            <text:p text:style-name="P3670">6) pateikti elektros energijos pirkimo–pardavimo ir paslaugų teikimo sutartį.</text:p>
          </table:table-cell>
          <table:covered-table-cell/>
        </table:table-row>
        <table:table-row table:style-name="TableRow3671">
          <table:table-cell table:style-name="TableCell3672">
            <text:p text:style-name="P3673">166.</text:p>
          </table:table-cell>
          <table:table-cell table:style-name="TableCell3674">
            <text:p text:style-name="P3675">Tauragės sporto centras</text:p>
          </table:table-cell>
          <table:table-cell table:style-name="TableCell3676" table:number-columns-spanned="2">
            <text:p text:style-name="P3677">KKS-P-194</text:p>
            <text:p text:style-name="P3678">(2020/1.2.1./1)</text:p>
          </table:table-cell>
          <table:covered-table-cell/>
          <table:table-cell table:style-name="TableCell3679" table:number-columns-spanned="3">
            <text:p text:style-name="P3680">„Tauragės sporto centro saulės elektrinė“</text:p>
          </table:table-cell>
          <table:covered-table-cell/>
          <table:covered-table-cell/>
          <table:table-cell table:style-name="TableCell3681" table:number-columns-spanned="3">
            <text:p text:style-name="P3682">15 512,00</text:p>
          </table:table-cell>
          <table:covered-table-cell/>
          <table:covered-table-cell/>
          <table:table-cell table:style-name="TableCell3683" table:number-columns-spanned="2">
            <text:p text:style-name="P3684">Finansavimo sutartyje pareiškėjas turi būti įpareigotas:</text:p>
            <text:p text:style-name="P3685">1) užtikrinti, kad įrangos ir montavimo darbai bus atliekami gavus visus<text:s/>privalomus statybą leidžiančius dokumentus;</text:p>
            <text:p text:style-name="P3686">2) pateikti atliktų viešųjų pirkimų dokumentų bei pasirašytų pirkimo sutarčių kopijas;</text:p>
            <text:p text:style-name="P3687">3) vykdyti projekto lėšomis įdiegtos saulės elektrinės pagamintos elektros energijos apskaitą;</text:p>
            <text:p text:style-name="P3688"><text:span text:style-name="T3689">4) pateikti elektros energijos</text:span><text:span text:style-name="T3690"><text:s/>pirkimo–pardavimo ir paslaugų teikimo sutartį.</text:span></text:p>
          </table:table-cell>
          <table:covered-table-cell/>
        </table:table-row>
        <table:table-row table:style-name="TableRow3691">
          <table:table-cell table:style-name="TableCell3692">
            <text:p text:style-name="P3693">167.</text:p>
          </table:table-cell>
          <table:table-cell table:style-name="TableCell3694">
            <text:p text:style-name="P3695">Lazdijų Šv. Onos parapija</text:p>
          </table:table-cell>
          <table:table-cell table:style-name="TableCell3696" table:number-columns-spanned="2">
            <text:p text:style-name="P3697">KKS-P-196</text:p>
            <text:p text:style-name="P3698">(2020/1.2.1./1)</text:p>
          </table:table-cell>
          <table:covered-table-cell/>
          <table:table-cell table:style-name="TableCell3699" table:number-columns-spanned="3">
            <text:p text:style-name="P3700">„Atsinaujinančių energijos šaltinių panaudojimas Lazdijų Šv. Onos bažnyčioje“</text:p>
          </table:table-cell>
          <table:covered-table-cell/>
          <table:covered-table-cell/>
          <table:table-cell table:style-name="TableCell3701" table:number-columns-spanned="3">
            <text:p text:style-name="P3702">6 281,92</text:p>
          </table:table-cell>
          <table:covered-table-cell/>
          <table:covered-table-cell/>
          <table:table-cell table:style-name="TableCell3703" table:number-columns-spanned="2">
            <text:p text:style-name="P3704">Finansavimo sutartyje pareiškėjas turi būti įpareigotas<text:s/>pateikti:</text:p>
            <text:p text:style-name="P3705">1) užtikrinti, kad rangos darbai bus atliekami gavus visus privalomus statybą leidžiančius dokumentus;</text:p>
            <text:p text:style-name="P3706">2) pateikti atliktų viešųjų pirkimų dokumentų ir pasirašytų pirkimo sutarčių kopijas;</text:p>
            <text:p text:style-name="P3707">3) vykdyti projekto lėšomis įdiegtos saulės elektrinės pagamintos elektros energijos apskaitą;</text:p>
            <text:p text:style-name="P3708">4) pateikti elektros energijos pirkimo–pardavimo ir paslaugų teikimo sutartį.</text:p>
          </table:table-cell>
          <table:covered-table-cell/>
        </table:table-row>
        <table:table-row table:style-name="TableRow3709">
          <table:table-cell table:style-name="TableCell3710">
            <text:p text:style-name="P3711">168.</text:p>
          </table:table-cell>
          <table:table-cell table:style-name="TableCell3712">
            <text:p text:style-name="P3713">VšĮ Vilniaus arkivyskupijos ekonomo tarnyba</text:p>
          </table:table-cell>
          <table:table-cell table:style-name="TableCell3714" table:number-columns-spanned="2">
            <text:p text:style-name="P3715"><text:span text:style-name="T3716">KKS-P-173</text:span></text:p>
            <text:p text:style-name="P3717"><text:span text:style-name="T3718">(2020/1.2.1./1)</text:span></text:p>
          </table:table-cell>
          <table:covered-table-cell/>
          <table:table-cell table:style-name="TableCell3719" table:number-columns-spanned="2">
            <text:p text:style-name="P3720">„Ekologinis atsivertimas“</text:p>
          </table:table-cell>
          <table:covered-table-cell/>
          <table:table-cell table:style-name="TableCell3721" table:number-columns-spanned="3">
            <text:p text:style-name="P3722">578 371,20</text:p>
          </table:table-cell>
          <table:covered-table-cell/>
          <table:covered-table-cell/>
          <table:table-cell table:style-name="TableCell3723" table:number-columns-spanned="3">
            <text:p text:style-name="P3724">Finansavimo sutartyje<text:s/>pareiškėjas turi būti įpareigotas:</text:p>
            <text:p text:style-name="P3725">1) pateikti atliktų viešųjų pirkimų dokumentų ir pasirašytų pirkimo sutarčių kopijas;</text:p>
            <text:p text:style-name="P3726">2) vykdyti projekto lėšomis įdiegtos saulės elektrinės pagamintos elektros energijos apskaitą;</text:p>
            <text:p text:style-name="P3727">3) pateikti elektros energijos pirkimo–pardavimo ir paslaugų teikimo sutartį.</text:p>
          </table:table-cell>
          <table:covered-table-cell/>
          <table:covered-table-cell/>
        </table:table-row>
        <table:table-row table:style-name="TableRow3728">
          <table:table-cell table:style-name="TableCell3729">
            <text:p text:style-name="P3730">169.</text:p>
          </table:table-cell>
          <table:table-cell table:style-name="TableCell3731">
            <text:p text:style-name="P3732"><text:span text:style-name="T3733">Mažeikių rajono savivaldybės administracija</text:span></text:p>
          </table:table-cell>
          <table:table-cell table:style-name="TableCell3734" table:number-columns-spanned="2">
            <text:p text:style-name="P3735"><text:span text:style-name="T3736">KKS-P-192</text:span></text:p>
            <text:p text:style-name="P3737">(2020/1.2.1./1)</text:p>
          </table:table-cell>
          <table:covered-table-cell/>
          <table:table-cell table:style-name="TableCell3738" table:number-columns-spanned="2">
            <text:p text:style-name="P3739"><text:span text:style-name="T3740">„</text:span><text:span text:style-name="T3741">Mažeikių rajono savivaldybės saulės fotoelektrinė“</text:span></text:p>
          </table:table-cell>
          <table:covered-table-cell/>
          <table:table-cell table:style-name="TableCell3742" table:number-columns-spanned="3">
            <text:p text:style-name="P3743"><text:span text:style-name="T3744">445 819,74</text:span></text:p>
          </table:table-cell>
          <table:covered-table-cell/>
          <table:covered-table-cell/>
          <table:table-cell table:style-name="TableCell3745" table:number-columns-spanned="3">
            <text:p text:style-name="P3746">Finansavimo sutartyje pareiškėjas turi būti įpareigotas:</text:p>
            <text:p text:style-name="P3747">1) pateikti statinio<text:s/>projektą STR numatytą tvarką;</text:p>
            <text:p text:style-name="P3748">2) užtikrinti, kad rangos darbai bus atliekami gavus visus privalomus statybą leidžiančius dokumentus;</text:p>
            <text:p text:style-name="P3749">3) pateikti leidimą gaminti elektros energiją;</text:p>
            <text:p text:style-name="P3750">4) pateikti atliktų viešųjų pirkimų dokumentų ir pasirašytų pirkimo sutarčių<text:s/>kopijas;</text:p>
            <text:p text:style-name="P3751">5) vykdyti projekto lėšomis įdiegtos saulės elektrinės pagamintos elektros energijos apskaitą;</text:p>
            <text:p text:style-name="P3752">6) pateikti elektros energijos pirkimo–pardavimo ir paslaugų teikimo sutartis.</text:p>
          </table:table-cell>
          <table:covered-table-cell/>
          <table:covered-table-cell/>
        </table:table-row>
        <table:table-row table:style-name="TableRow3753">
          <table:table-cell table:style-name="TableCell3754">
            <text:p text:style-name="P3755">170.</text:p>
          </table:table-cell>
          <table:table-cell table:style-name="TableCell3756">
            <text:p text:style-name="P3757"><text:span text:style-name="T3758">Elektrėnų savivaldybės administracija</text:span></text:p>
          </table:table-cell>
          <table:table-cell table:style-name="TableCell3759" table:number-columns-spanned="2">
            <text:p text:style-name="P3760"><text:span text:style-name="T3761">KKS-P-198</text:span></text:p>
            <text:p text:style-name="P3762">(2020/1.2.1./1)</text:p>
          </table:table-cell>
          <table:covered-table-cell/>
          <table:table-cell table:style-name="TableCell3763" table:number-columns-spanned="2">
            <text:p text:style-name="P3764"><text:span text:style-name="T3765">„Atsinaujinančių energijos išteklių (saulės) panaudojimas <text:s/>Elektrėnų savivaldybės biudžetinėse įstaigose“</text:span></text:p>
          </table:table-cell>
          <table:covered-table-cell/>
          <table:table-cell table:style-name="TableCell3766" table:number-columns-spanned="3">
            <text:p text:style-name="P3767">861 848,21</text:p>
          </table:table-cell>
          <table:covered-table-cell/>
          <table:covered-table-cell/>
          <table:table-cell table:style-name="TableCell3768" table:number-columns-spanned="3">
            <text:p text:style-name="P3769">Finansavimo sutartyje pareiškėjas turi būti įpareigotas:</text:p>
            <text:p text:style-name="P3770">1) pateikti atliktų viešųjų pirkimų dokumentų ir pasirašytų pirkimo sutarčių kopijas;</text:p>
            <text:p text:style-name="P3771">2) vykdyti projekto lėšomis įdiegtos saulės elektrinės pagamintos elektros energijos apskaitą;</text:p>
            <text:p text:style-name="P3772">3) pateikti elektros energijos pirkimo–pardavimo ir paslaugų teikimo sutartis.</text:p>
          </table:table-cell>
          <table:covered-table-cell/>
          <table:covered-table-cell/>
        </table:table-row>
        <table:table-row table:style-name="TableRow3773">
          <table:table-cell table:style-name="TableCell3774">
            <text:p text:style-name="P3775">171.</text:p>
          </table:table-cell>
          <table:table-cell table:style-name="TableCell3776">
            <text:p text:style-name="P3777">Lietuvos jėzuitų provincija</text:p>
          </table:table-cell>
          <table:table-cell table:style-name="TableCell3778" table:number-columns-spanned="2">
            <text:p text:style-name="P3779"><text:span text:style-name="T3780">KKS-P-206</text:span></text:p>
            <text:p text:style-name="P3781">(2020/1.2.1./1)</text:p>
          </table:table-cell>
          <table:covered-table-cell/>
          <table:table-cell table:style-name="TableCell3782" table:number-columns-spanned="2">
            <text:p text:style-name="P3783">„Guopstų saulės<text:s/>elektrinė“</text:p>
          </table:table-cell>
          <table:covered-table-cell/>
          <table:table-cell table:style-name="TableCell3784" table:number-columns-spanned="3">
            <text:p text:style-name="P3785"><text:span text:style-name="T3786">65 722,25</text:span></text:p>
          </table:table-cell>
          <table:covered-table-cell/>
          <table:covered-table-cell/>
          <table:table-cell table:style-name="TableCell3787" table:number-columns-spanned="3">
            <text:p text:style-name="P3788">Finansavimo sutartyje pareiškėjas turi būti įpareigotas:</text:p>
            <text:p text:style-name="P3789"><text:span text:style-name="T3790">1) pateikti statinio projektą pagal STR numatytą tvarką;</text:span></text:p>
            <text:p text:style-name="P3791">2) pateikti leidimą gaminti elektros energiją;</text:p>
            <text:p text:style-name="P3792">3) užtikrinti, kad rangos darbai bus atliekami gavus visus privalomus<text:s/>statybą leidžiančius dokumentus;</text:p>
            <text:p text:style-name="P3793">4) pateikti atliktų viešųjų pirkimų dokumentų ir pasirašytų pirkimo sutarčių kopijas;</text:p>
            <text:p text:style-name="P3794">5) vykdyti projekto lėšomis įdiegtos saulės elektrinės pagamintos elektros energijos apskaitą;</text:p>
            <text:p text:style-name="P3795">6) pateikti elektros energijos pirkimo–pardavimo ir paslaugų teikimo sutartį.</text:p>
          </table:table-cell>
          <table:covered-table-cell/>
          <table:covered-table-cell/>
        </table:table-row>
        <table:table-row table:style-name="TableRow3796">
          <table:table-cell table:style-name="TableCell3797">
            <text:p text:style-name="P3798">172.</text:p>
          </table:table-cell>
          <table:table-cell table:style-name="TableCell3799">
            <text:p text:style-name="P3800">Specialieji socialinės globos namai „Tremtinių namai“</text:p>
          </table:table-cell>
          <table:table-cell table:style-name="TableCell3801" table:number-columns-spanned="2">
            <text:p text:style-name="P3802">KKS-P-211 (2020/1.2.1./1)</text:p>
          </table:table-cell>
          <table:covered-table-cell/>
          <table:table-cell table:style-name="TableCell3803" table:number-columns-spanned="2">
            <text:p text:style-name="P3804">„Saulės fotovoltinė elektrinė – „Tremtinių namai“</text:p>
          </table:table-cell>
          <table:covered-table-cell/>
          <table:table-cell table:style-name="TableCell3805" table:number-columns-spanned="3">
            <text:p text:style-name="P3806">75 200,0</text:p>
          </table:table-cell>
          <table:covered-table-cell/>
          <table:covered-table-cell/>
          <table:table-cell table:style-name="TableCell3807" table:number-columns-spanned="3">
            <text:p text:style-name="P3808">Finansavimo sutartyje pareiškėjas turi būti įpareigotas:<text:s/></text:p>
            <text:p text:style-name="P3809"><text:span text:style-name="T3810">1) pateikti<text:s/></text:span><text:span text:style-name="T3811">atliktų viešųjų pirkimų dokumentų ir pasirašytų pirkimo sutarčių kopijas;</text:span></text:p>
            <text:p text:style-name="P3812">2) vykdyti projekto lėšomis įdiegtos saulės elektrinės pagaminamos elektros energijos <text:s/>apskaitą;<text:s/></text:p>
            <text:p text:style-name="P3813"><text:span text:style-name="T3814">3) pateikti elektros energijos pirkimo–pardavimo ir paslaugų teikimo sutartį.</text:span></text:p>
          </table:table-cell>
          <table:covered-table-cell/>
          <table:covered-table-cell/>
        </table:table-row>
        <table:table-row table:style-name="TableRow3815">
          <table:table-cell table:style-name="TableCell3816">
            <text:p text:style-name="P3817">173.</text:p>
          </table:table-cell>
          <table:table-cell table:style-name="TableCell3818">
            <text:p text:style-name="P3819">Aukštaitijos nacionalinio parko ir Labanoro regioninio parko direkcija</text:p>
          </table:table-cell>
          <table:table-cell table:style-name="TableCell3820" table:number-columns-spanned="2">
            <text:p text:style-name="P3821">KKS-P-229 (2020/1.2.1./1)</text:p>
            <text:p text:style-name="P3822"/>
          </table:table-cell>
          <table:covered-table-cell/>
          <table:table-cell table:style-name="TableCell3823" table:number-columns-spanned="2">
            <text:p text:style-name="P3824">„Aukštaitijos nacionalinio parko ir Labanoro regioninio parko direkcijos energetinio efektyvumo didinimas“</text:p>
          </table:table-cell>
          <table:covered-table-cell/>
          <table:table-cell table:style-name="TableCell3825" table:number-columns-spanned="3">
            <text:p text:style-name="P3826">42 243,96</text:p>
          </table:table-cell>
          <table:covered-table-cell/>
          <table:covered-table-cell/>
          <table:table-cell table:style-name="TableCell3827" table:number-columns-spanned="3">
            <text:p text:style-name="P3828">Finansavimo sutartyje pareiškėjas turi būti įpareigotas:<text:s/></text:p>
            <text:p text:style-name="P3829">1) pateikti atliktų viešųjų pirkimų dokumentų ir pasirašytų pirkimo sutarčių kopijas;</text:p>
            <text:p text:style-name="P3830">2) vykdyti projekto lėšomis įdiegtos saulės elektrinės pagaminamos elektros energijos apskaitą;</text:p>
            <text:p text:style-name="P3831">3) pateikti elektros energijos pirkimo–pardavimo ir paslaugų teikimo sutartį.</text:p>
          </table:table-cell>
          <table:covered-table-cell/>
          <table:covered-table-cell/>
        </table:table-row>
        <table:table-row table:style-name="TableRow3832">
          <table:table-cell table:style-name="TableCell3833">
            <text:p text:style-name="P3834">174.</text:p>
          </table:table-cell>
          <table:table-cell table:style-name="TableCell3835">
            <text:p text:style-name="P3836">Viešoji įstaiga Druskininkų jaunimo užimtumo centras</text:p>
          </table:table-cell>
          <table:table-cell table:style-name="TableCell3837" table:number-columns-spanned="2">
            <text:p text:style-name="P3838">KKS-P-227 (2020/1.2.1./1)</text:p>
          </table:table-cell>
          <table:covered-table-cell/>
          <table:table-cell table:style-name="TableCell3839" table:number-columns-spanned="2">
            <text:p text:style-name="P3840">„Atsinaujinančių energijos išteklių (saulės) panaudojimas viešosios įstaigos Druskininkų jaunimo užimtumo centras pastate“</text:p>
          </table:table-cell>
          <table:covered-table-cell/>
          <table:table-cell table:style-name="TableCell3841" table:number-columns-spanned="3">
            <text:p text:style-name="P3842">16 742,38</text:p>
            <text:p text:style-name="P3843"/>
          </table:table-cell>
          <table:covered-table-cell/>
          <table:covered-table-cell/>
          <table:table-cell table:style-name="TableCell3844" table:number-columns-spanned="3">
            <text:p text:style-name="P3845">Finansavimo sutartyje pareiškėjas turi būti įpareigotas:</text:p>
            <text:p text:style-name="P3846">1) pateikti atliktų viešųjų pirkimų dokumentų ir pasirašytų pirkimo sutarčių kopijas;</text:p>
            <text:p text:style-name="P3847">2) vykdyti projekto lėšomis įdiegtos saulės elektrinės pagamintos elektros energijos<text:s/>apskaitą;</text:p>
            <text:p text:style-name="P3848">3) pateikti elektros energijos pirkimo–pardavimo (persiuntimo paslaugos) sutartį.</text:p>
          </table:table-cell>
          <table:covered-table-cell/>
          <table:covered-table-cell/>
        </table:table-row>
        <table:table-row table:style-name="TableRow3849">
          <table:table-cell table:style-name="TableCell3850">
            <text:p text:style-name="P3851">175.</text:p>
          </table:table-cell>
          <table:table-cell table:style-name="TableCell3852">
            <text:p text:style-name="P3853">Alytaus Jotvingių gimnazija</text:p>
          </table:table-cell>
          <table:table-cell table:style-name="TableCell3854" table:number-columns-spanned="2">
            <text:p text:style-name="P3855">KKS-P-242 (2020/1.2.1./1)</text:p>
          </table:table-cell>
          <table:covered-table-cell/>
          <table:table-cell table:style-name="TableCell3856" table:number-columns-spanned="2">
            <text:p text:style-name="P3857">„Atsinaujinančių energijos išteklių panaudojimas Alytaus Jotvingių gimnazijoje“</text:p>
          </table:table-cell>
          <table:covered-table-cell/>
          <table:table-cell table:style-name="TableCell3858" table:number-columns-spanned="3">
            <text:p text:style-name="P3859">44 616,53</text:p>
          </table:table-cell>
          <table:covered-table-cell/>
          <table:covered-table-cell/>
          <table:table-cell table:style-name="TableCell3860" table:number-columns-spanned="3">
            <text:p text:style-name="P3861">Finansavimo sutartyje pareiškėjas turi būti įpareigotas:</text:p>
            <text:p text:style-name="P3862">1) pateikti leidimą gaminti elektros energiją;</text:p>
            <text:p text:style-name="P3863">2) pateikti atliktų viešųjų pirkimų dokumentų ir pasirašytų pirkimo sutarčių kopijas;</text:p>
            <text:p text:style-name="P3864">3) vykdyti projekto lėšomis įdiegtos saulės elektrinės pagamintos elektros energijos apskaitą;</text:p>
            <text:p text:style-name="P3865">4) pateikti elektros energijos pirkimo–pardavimo (persiuntimo paslaugos) sutartį.</text:p>
          </table:table-cell>
          <table:covered-table-cell/>
          <table:covered-table-cell/>
        </table:table-row>
        <table:table-row table:style-name="TableRow3866">
          <table:table-cell table:style-name="TableCell3867">
            <text:p text:style-name="P3868">176.</text:p>
          </table:table-cell>
          <table:table-cell table:style-name="TableCell3869">
            <text:p text:style-name="P3870">Tauragės r. Žygaičių gimnazija</text:p>
          </table:table-cell>
          <table:table-cell table:style-name="TableCell3871" table:number-columns-spanned="2">
            <text:p text:style-name="P3872">KKS-P-215 (2020/1.2.1./1)</text:p>
          </table:table-cell>
          <table:covered-table-cell/>
          <table:table-cell table:style-name="TableCell3873" table:number-columns-spanned="2">
            <text:p text:style-name="P3874">„Šilumos siurblio diegimas Tauragės r. Žygaičių gimnazijoje“</text:p>
          </table:table-cell>
          <table:covered-table-cell/>
          <table:table-cell table:style-name="TableCell3875" table:number-columns-spanned="3">
            <text:p text:style-name="P3876">75 736,00</text:p>
          </table:table-cell>
          <table:covered-table-cell/>
          <table:covered-table-cell/>
          <table:table-cell table:style-name="TableCell3877" table:number-columns-spanned="3">
            <text:p text:style-name="P3878">Finansavimo sutartyje<text:s/>pareiškėjas turi būti įpareigotas:</text:p>
            <text:p text:style-name="P3879"><text:span text:style-name="T3880">1) pateikti statinio projektą pagal STR numatytą tvarką;</text:span></text:p>
            <text:p text:style-name="P3881">2) užtikrinti, kad rangos darbai bus atliekami gavus visus privalomus statybą leidžiančius dokumentus;</text:p>
            <text:p text:style-name="P3882">3) pateikti atliktų viešųjų pirkimų dokumentų ir pasirašytų pirkimo sutarčių kopijas;</text:p>
            <text:p text:style-name="P3883"><text:span text:style-name="T3884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3885">
          <table:table-cell table:style-name="TableCell3886">
            <text:p text:style-name="P3887">177.</text:p>
          </table:table-cell>
          <table:table-cell table:style-name="TableCell3888">
            <text:p text:style-name="P3889">Kupiškio Povilo Matulionio progimnazija</text:p>
          </table:table-cell>
          <table:table-cell table:style-name="TableCell3890" table:number-columns-spanned="2">
            <text:p text:style-name="P3891">KKS-P-225 (2020/1.2.1./1)</text:p>
          </table:table-cell>
          <table:covered-table-cell/>
          <table:table-cell table:style-name="TableCell3892" table:number-columns-spanned="2">
            <text:p text:style-name="P3893">„Kupiškio Povilo Matulionio progimnazijos saulės elektrinė“</text:p>
          </table:table-cell>
          <table:covered-table-cell/>
          <table:table-cell table:style-name="TableCell3894" table:number-columns-spanned="3">
            <text:p text:style-name="P3895">54<text:s/>163,50</text:p>
          </table:table-cell>
          <table:covered-table-cell/>
          <table:covered-table-cell/>
          <table:table-cell table:style-name="TableCell3896" table:number-columns-spanned="3">
            <text:p text:style-name="P3897">Finansavimo sutartyje pareiškėjas turi būti įpareigotas:</text:p>
            <text:p text:style-name="P3898"><text:span text:style-name="T3899">1) pateikti statinio projektą pagal STR numatytą tvarką;</text:span></text:p>
            <text:p text:style-name="P3900"><text:span text:style-name="T3901">2) užtikrinti, kad rangos darbai bus atliekami gavus visus privalomus statybą leidžiančius dokumentus;</text:span></text:p>
            <text:p text:style-name="P3902">3) pateikti leidimą gaminti elektros energiją;</text:p>
            <text:p text:style-name="P3903">4) pateikti atliktų viešųjų pirkimų dokumentų ir pasirašytų pirkimo sutarčių kopijas;</text:p>
            <text:p text:style-name="P3904">5) vykdyti projekto lėšomis įdiegtos saulės elektrinės pagamintos elektros energijos apskaitą;</text:p>
            <text:p text:style-name="P3905">6) pateikti elektros energijos pirkimo–pardavimo ir paslaugų<text:s/>teikimo sutartį.</text:p>
          </table:table-cell>
          <table:covered-table-cell/>
          <table:covered-table-cell/>
        </table:table-row>
        <table:table-row table:style-name="TableRow3906">
          <table:table-cell table:style-name="TableCell3907">
            <text:p text:style-name="P3908">178.</text:p>
          </table:table-cell>
          <table:table-cell table:style-name="TableCell3909">
            <text:p text:style-name="P3910">Kauno r. Čekiškės Prano Dovydaičio gimnazija</text:p>
          </table:table-cell>
          <table:table-cell table:style-name="TableCell3911" table:number-columns-spanned="2">
            <text:p text:style-name="P3912">KKS-P-237 (2020/1.2.1./1)</text:p>
          </table:table-cell>
          <table:covered-table-cell/>
          <table:table-cell table:style-name="TableCell3913" table:number-columns-spanned="2">
            <text:p text:style-name="P3914">„Kauno r. Čekiškės Prano Dovydaičio gimnazijos saulės fotovoltinė elektrinė“</text:p>
          </table:table-cell>
          <table:covered-table-cell/>
          <table:table-cell table:style-name="TableCell3915" table:number-columns-spanned="3">
            <text:p text:style-name="P3916">66 601,40</text:p>
          </table:table-cell>
          <table:covered-table-cell/>
          <table:covered-table-cell/>
          <table:table-cell table:style-name="TableCell3917" table:number-columns-spanned="3">
            <text:p text:style-name="P3918">Finansavimo sutartyje pareiškėjas turi būti įpareigotas pateikti:</text:p>
            <text:p text:style-name="P3919">1)<text:s/>pateikti statinio projektą pagal STR numatytą tvarką;</text:p>
            <text:p text:style-name="P3920">2) užtikrinti, kad rangos darbai bus atliekami gavus visus privalomus statybą leidžiančius dokumentus;</text:p>
            <text:p text:style-name="P3921">3) pateikti leidimą gaminti elektros energiją;</text:p>
            <text:p text:style-name="P3922">4) pateikti atliktų viešųjų pirkimų dokumentų ir pasirašytų pirkimo sutarčių kopijas;</text:p>
            <text:p text:style-name="P3923">5) vykdyti projekto lėšomis įdiegtos saulės elektrinės pagamintos elektros energijos apskaitą;</text:p>
            <text:p text:style-name="P3924">6) pateikti elektros energijos pirkimo–pardavimo ir paslaugų teikimo sutartį.</text:p>
          </table:table-cell>
          <table:covered-table-cell/>
          <table:covered-table-cell/>
        </table:table-row>
        <table:table-row table:style-name="TableRow3925">
          <table:table-cell table:style-name="TableCell3926">
            <text:p text:style-name="P3927">179.</text:p>
          </table:table-cell>
          <table:table-cell table:style-name="TableCell3928">
            <text:p text:style-name="P3929">Vilniaus rajono Pagirių gimnazija</text:p>
          </table:table-cell>
          <table:table-cell table:style-name="TableCell3930" table:number-columns-spanned="2">
            <text:p text:style-name="P3931">KKS-P-210</text:p>
            <text:p text:style-name="P3932">(2020/1.2.1./1)</text:p>
          </table:table-cell>
          <table:covered-table-cell/>
          <table:table-cell table:style-name="TableCell3933" table:number-columns-spanned="2">
            <text:p text:style-name="P3934">„Saulės baterijų įrengimas Vilniaus rajono Pagirių gimnazijoje“</text:p>
          </table:table-cell>
          <table:covered-table-cell/>
          <table:table-cell table:style-name="TableCell3935" table:number-columns-spanned="3">
            <text:p text:style-name="P3936">71 388,00</text:p>
          </table:table-cell>
          <table:covered-table-cell/>
          <table:covered-table-cell/>
          <table:table-cell table:style-name="TableCell3937" table:number-columns-spanned="3">
            <text:p text:style-name="P3938">Finansavimo sutartyje pareiškėjas turi būti įpareigotas:</text:p>
            <text:p text:style-name="P3939">1) pateikti statinio projektą pagal STR numatytą tvarką;</text:p>
            <text:p text:style-name="P3940">2) užtikrinti, kad rangos darbai bus atliekami gavus visus privalomus statybą leidžiančius dokumentus;</text:p>
            <text:p text:style-name="P3941">3) pateikti leidimą gaminti elektros energiją;</text:p>
            <text:p text:style-name="P3942">4) pateikti atliktų viešųjų pirkimų dokumentų ir pasirašytų pirkimo sutarčių kopijas;</text:p>
            <text:p text:style-name="P3943">5) vykdyti projekto lėšomis įdiegtos saulės elektrinės pagamintos elektros energijos apskaitą;</text:p>
            <text:p text:style-name="P3944">6) pateikti elektros energijos pirkimo–pardavimo ir paslaugų teikimo sutartį.</text:p>
          </table:table-cell>
          <table:covered-table-cell/>
          <table:covered-table-cell/>
        </table:table-row>
        <table:table-row table:style-name="TableRow3945">
          <table:table-cell table:style-name="TableCell3946">
            <text:p text:style-name="P3947">180.</text:p>
          </table:table-cell>
          <table:table-cell table:style-name="TableCell3948">
            <text:p text:style-name="P3949">Vilniaus r. Maišiagalos vaikų lopšelis-darželis</text:p>
          </table:table-cell>
          <table:table-cell table:style-name="TableCell3950" table:number-columns-spanned="2">
            <text:p text:style-name="P3951">KKS-P-217 (2020/1.2.1./1)</text:p>
          </table:table-cell>
          <table:covered-table-cell/>
          <table:table-cell table:style-name="TableCell3952" table:number-columns-spanned="2">
            <text:p text:style-name="P3953"><text:span text:style-name="T3954">„Saulės baterijų karštam vandeniui paruošti įrengimas Maišiagalos vaikų<text:s/></text:span><text:span text:style-name="T3955">lopšelyje-darželyje“</text:span></text:p>
          </table:table-cell>
          <table:covered-table-cell/>
          <table:table-cell table:style-name="TableCell3956" table:number-columns-spanned="3">
            <text:p text:style-name="P3957">20 372,00</text:p>
          </table:table-cell>
          <table:covered-table-cell/>
          <table:covered-table-cell/>
          <table:table-cell table:style-name="TableCell3958" table:number-columns-spanned="3">
            <text:p text:style-name="P3959">Finansavimo sutartyje pareiškėjas turi būti įpareigotas:</text:p>
            <text:p text:style-name="P3960">1) užtikrinti, kad rangos darbai bus atliekami gavus visus privalomus statybą leidžiančius dokumentus;</text:p>
            <text:p text:style-name="P3961">2) pateikti atliktų viešųjų pirkimų dokumentų ir pasirašytų pirkimo sutarčių kopijas;</text:p>
            <text:p text:style-name="P3962">3) vykdyti projekto lėšomis įdiegtos saulės elektrinės pagamintos elektros energijos apskaitą;</text:p>
            <text:p text:style-name="P3963">4) pateikti elektros energijos pirkimo–pardavimo ir paslaugų teikimo sutartį.</text:p>
          </table:table-cell>
          <table:covered-table-cell/>
          <table:covered-table-cell/>
        </table:table-row>
        <table:table-row table:style-name="TableRow3964">
          <table:table-cell table:style-name="TableCell3965">
            <text:p text:style-name="P3966">181.</text:p>
          </table:table-cell>
          <table:table-cell table:style-name="TableCell3967">
            <text:p text:style-name="P3968">Telšių vyskupo Vincento Borisevičiaus kunigų seminarija</text:p>
          </table:table-cell>
          <table:table-cell table:style-name="TableCell3969" table:number-columns-spanned="2">
            <text:p text:style-name="P3970">KKS-P-207 (2020/1.2.1./1)</text:p>
          </table:table-cell>
          <table:covered-table-cell/>
          <table:table-cell table:style-name="TableCell3971" table:number-columns-spanned="2">
            <text:p text:style-name="P3972">„Telšių V. Borisevičiaus kunigų seminarijos saulės elektrinė“</text:p>
          </table:table-cell>
          <table:covered-table-cell/>
          <table:table-cell table:style-name="TableCell3973" table:number-columns-spanned="3">
            <text:p text:style-name="P3974">52 342,40</text:p>
          </table:table-cell>
          <table:covered-table-cell/>
          <table:covered-table-cell/>
          <table:table-cell table:style-name="TableCell3975" table:number-columns-spanned="3">
            <text:p text:style-name="P3976">Finansavimo sutartyje pareiškėjas turi būti įpareigotas pateikti:</text:p>
            <text:p text:style-name="P3977">1) pateikti atliktų viešųjų pirkimų dokumentų ir pasirašytų pirkimo sutarčių kopijas;</text:p>
            <text:p text:style-name="P3978">2)<text:s/>vykdyti projekto lėšomis įdiegtos saulės elektrinės pagamintos elektros energijos apskaitą;</text:p>
            <text:p text:style-name="P3979">3) pateikti elektros energijos pirkimo–pardavimo ir paslaugų teikimo sutartį.</text:p>
          </table:table-cell>
          <table:covered-table-cell/>
          <table:covered-table-cell/>
        </table:table-row>
        <table:table-row table:style-name="TableRow3980">
          <table:table-cell table:style-name="TableCell3981">
            <text:p text:style-name="P3982">182.</text:p>
          </table:table-cell>
          <table:table-cell table:style-name="TableCell3983">
            <text:p text:style-name="P3984">Kauno r. Babtų gimnazija</text:p>
          </table:table-cell>
          <table:table-cell table:style-name="TableCell3985" table:number-columns-spanned="2">
            <text:p text:style-name="P3986">KKS-P-232 (2020/1.2.1./1)</text:p>
          </table:table-cell>
          <table:covered-table-cell/>
          <table:table-cell table:style-name="TableCell3987" table:number-columns-spanned="2">
            <text:p text:style-name="P3988">„Kauno r. Babtų gimnazijos<text:s/>saulės elektrinė“</text:p>
          </table:table-cell>
          <table:covered-table-cell/>
          <table:table-cell table:style-name="TableCell3989" table:number-columns-spanned="3">
            <text:p text:style-name="P3990">76 414,76</text:p>
          </table:table-cell>
          <table:covered-table-cell/>
          <table:covered-table-cell/>
          <table:table-cell table:style-name="TableCell3991" table:number-columns-spanned="3">
            <text:p text:style-name="P3992">Finansavimo sutartyje pareiškėjas turi būti įpareigotas pateikti:</text:p>
            <text:p text:style-name="P3993">1) pateikti statinio projektą pagal STR numatytą tvarką;</text:p>
            <text:p text:style-name="P3994">2) užtikrinti, kad rangos darbai bus atliekami gavus visus privalomus statybą leidžiančius dokumentus;</text:p>
            <text:p text:style-name="P3995">3)<text:s/>pateikti leidimą gaminti elektros energiją;</text:p>
            <text:p text:style-name="P3996">4) pateikti atliktų viešųjų pirkimų dokumentų ir pasirašytų pirkimo sutarčių kopijas;</text:p>
            <text:p text:style-name="P3997">5) vykdyti projekto lėšomis įdiegtos saulės elektrinės pagamintos elektros energijos apskaitą;</text:p>
            <text:p text:style-name="P3998">6) pateikti elektros energijos<text:s/>pirkimo–pardavimo ir paslaugų teikimo sutartį.</text:p>
          </table:table-cell>
          <table:covered-table-cell/>
          <table:covered-table-cell/>
        </table:table-row>
        <table:table-row table:style-name="TableRow3999">
          <table:table-cell table:style-name="TableCell4000">
            <text:p text:style-name="P4001">183.</text:p>
          </table:table-cell>
          <table:table-cell table:style-name="TableCell4002">
            <text:p text:style-name="P4003">Salantų regioninio parko direkcija</text:p>
          </table:table-cell>
          <table:table-cell table:style-name="TableCell4004" table:number-columns-spanned="2">
            <text:p text:style-name="P4005">KKS-P-231 (2020/1.2.1./1)</text:p>
          </table:table-cell>
          <table:covered-table-cell/>
          <table:table-cell table:style-name="TableCell4006" table:number-columns-spanned="2">
            <text:p text:style-name="P4007">„Atsinaujinančių energijos išteklių (saulės elektrinės) panaudojimas Salantų regioninio parko lankytojų centre“</text:p>
          </table:table-cell>
          <table:covered-table-cell/>
          <table:table-cell table:style-name="TableCell4008" table:number-columns-spanned="3">
            <text:p text:style-name="P4009">7368,00</text:p>
          </table:table-cell>
          <table:covered-table-cell/>
          <table:covered-table-cell/>
          <table:table-cell table:style-name="TableCell4010" table:number-columns-spanned="3">
            <text:p text:style-name="P4011">Finansavimo sutartyje<text:s/>pareiškėjas turi būti įpareigotas:</text:p>
            <text:p text:style-name="P4012">1) pateikti atliktų viešųjų pirkimų dokumentų ir pasirašytų pirkimo sutarčių kopijas;</text:p>
            <text:p text:style-name="P4013">2) pateikti elektros energijos pirkimo–pardavimo ir paslaugų teikimo sutartį.</text:p>
          </table:table-cell>
          <table:covered-table-cell/>
          <table:covered-table-cell/>
        </table:table-row>
        <table:table-row table:style-name="TableRow4014">
          <table:table-cell table:style-name="TableCell4015">
            <text:p text:style-name="P4016">184.</text:p>
          </table:table-cell>
          <table:table-cell table:style-name="TableCell4017">
            <text:p text:style-name="P4018">Mažeikių „Žiburėlio“ pradinė mokykla</text:p>
          </table:table-cell>
          <table:table-cell table:style-name="TableCell4019" table:number-columns-spanned="2">
            <text:p text:style-name="P4020">KKS-P-245 (2020/1.2.1./1)</text:p>
          </table:table-cell>
          <table:covered-table-cell/>
          <table:table-cell table:style-name="TableCell4021" table:number-columns-spanned="2">
            <text:p text:style-name="P4022">„Mažeikių „Žiburėlio“ pradinės mokyklos saulės elektrinė“</text:p>
          </table:table-cell>
          <table:covered-table-cell/>
          <table:table-cell table:style-name="TableCell4023" table:number-columns-spanned="3">
            <text:p text:style-name="P4024">20 351,80</text:p>
          </table:table-cell>
          <table:covered-table-cell/>
          <table:covered-table-cell/>
          <table:table-cell table:style-name="TableCell4025" table:number-columns-spanned="3">
            <text:p text:style-name="P4026">Finansavimo sutartyje pareiškėjas turi būti įpareigotas:</text:p>
            <text:p text:style-name="P4027">1) užtikrinti, kad rangos darbai bus atliekami gavus visus privalomus statybą leidžiančius dokumentus;</text:p>
            <text:p text:style-name="P4028">2) pateikti<text:s/>atliktų viešųjų pirkimų dokumentų ir pasirašytų pirkimo sutarčių kopijas;</text:p>
            <text:p text:style-name="P4029">3) vykdyti projekto lėšomis įdiegtos saulės elektrinės pagamintos elektros energijos apskaitą;</text:p>
            <text:p text:style-name="P4030">4) pateikti elektros energijos pirkimo–pardavimo ir paslaugų teikimo sutartį.</text:p>
          </table:table-cell>
          <table:covered-table-cell/>
          <table:covered-table-cell/>
        </table:table-row>
        <table:table-row table:style-name="TableRow4031">
          <table:table-cell table:style-name="TableCell4032">
            <text:p text:style-name="P4033">185.</text:p>
          </table:table-cell>
          <table:table-cell table:style-name="TableCell4034">
            <text:p text:style-name="P4035">Tauragės rajono savivaldybės administracija</text:p>
          </table:table-cell>
          <table:table-cell table:style-name="TableCell4036" table:number-columns-spanned="2">
            <text:p text:style-name="P4037">KKS-P-214</text:p>
            <text:p text:style-name="P4038">(2020/1.2.1./1)</text:p>
          </table:table-cell>
          <table:covered-table-cell/>
          <table:table-cell table:style-name="TableCell4039" table:number-columns-spanned="2">
            <text:p text:style-name="P4040">„Atsinaujinančių energijos išteklių (saulės) panaudojimas Tauragės rajono savivaldybės administracijos Lauksargių ir Skaudvilės seniūnijų pastatuose“</text:p>
          </table:table-cell>
          <table:covered-table-cell/>
          <table:table-cell table:style-name="TableCell4041" table:number-columns-spanned="3">
            <text:p text:style-name="P4042">25 737,18</text:p>
          </table:table-cell>
          <table:covered-table-cell/>
          <table:covered-table-cell/>
          <table:table-cell table:style-name="TableCell4043" table:number-columns-spanned="3">
            <text:p text:style-name="P4044">Finansavimo sutartyje<text:s/>pareiškėjas turi būti įpareigotas:</text:p>
            <text:p text:style-name="P4045">1) pateikti atliktų viešųjų pirkimų dokumentų ir pasirašytų pirkimo sutarčių kopijas;</text:p>
            <text:p text:style-name="P4046">2) vykdyti projekto lėšomis įdiegtose saulės elektrinėse pagamintos elektros energijos apskaitą;</text:p>
            <text:p text:style-name="P4047"><text:span text:style-name="T4048">3) pateikti elektros energijos<text:s/></text:span><text:span text:style-name="T4049">pirkimo–pardavimo (persiuntimo paslaugos) sutartis.</text:span></text:p>
          </table:table-cell>
          <table:covered-table-cell/>
          <table:covered-table-cell/>
        </table:table-row>
        <table:table-row table:style-name="TableRow4050">
          <table:table-cell table:style-name="TableCell4051">
            <text:p text:style-name="P4052">186.</text:p>
          </table:table-cell>
          <table:table-cell table:style-name="TableCell4053">
            <text:p text:style-name="P4054">Kaltinėnų parapijos senelių globos namai</text:p>
          </table:table-cell>
          <table:table-cell table:style-name="TableCell4055" table:number-columns-spanned="2">
            <text:p text:style-name="P4056">KKS-P-235 (2020/1.2.1./1)</text:p>
          </table:table-cell>
          <table:covered-table-cell/>
          <table:table-cell table:style-name="TableCell4057" table:number-columns-spanned="2">
            <text:p text:style-name="P4058">„Kaltinėnų saulės elektrinė“</text:p>
          </table:table-cell>
          <table:covered-table-cell/>
          <table:table-cell table:style-name="TableCell4059" table:number-columns-spanned="3">
            <text:p text:style-name="P4060">57 424,00</text:p>
          </table:table-cell>
          <table:covered-table-cell/>
          <table:covered-table-cell/>
          <table:table-cell table:style-name="TableCell4061" table:number-columns-spanned="3">
            <text:p text:style-name="P4062">Finansavimo sutartyje pareiškėjas turi būti įpareigotas:</text:p>
            <text:p text:style-name="P4063">1) pateikti atliktų viešųjų pirkimų<text:s/>dokumentų ir pasirašytų pirkimo sutarčių kopijas;</text:p>
            <text:p text:style-name="P4064">2) pateikti elektros energijos pirkimo–pardavimo (persiuntimo paslaugos) sutartį.</text:p>
          </table:table-cell>
          <table:covered-table-cell/>
          <table:covered-table-cell/>
        </table:table-row>
        <table:table-row table:style-name="TableRow4065">
          <table:table-cell table:style-name="TableCell4066">
            <text:p text:style-name="P4067">187.</text:p>
          </table:table-cell>
          <table:table-cell table:style-name="TableCell4068">
            <text:p text:style-name="P4069">Kražių Motiejaus Kazimiero Sarbievijaus kultūros centras</text:p>
          </table:table-cell>
          <table:table-cell table:style-name="TableCell4070" table:number-columns-spanned="2">
            <text:p text:style-name="P4071">KKS-P-216 (2020/1.2.1./1)</text:p>
          </table:table-cell>
          <table:covered-table-cell/>
          <table:table-cell table:style-name="TableCell4072" table:number-columns-spanned="2">
            <text:p text:style-name="P4073">„Saulės fotovoltinė elektrinė<text:s/>Kražių M. K. Sarbievijaus kultūros centro teritorijoje“</text:p>
          </table:table-cell>
          <table:covered-table-cell/>
          <table:table-cell table:style-name="TableCell4074" table:number-columns-spanned="3">
            <text:p text:style-name="P4075">108 347,25</text:p>
          </table:table-cell>
          <table:covered-table-cell/>
          <table:covered-table-cell/>
          <table:table-cell table:style-name="TableCell4076" table:number-columns-spanned="3">
            <text:p text:style-name="P4077">Finansavimo sutartyje pareiškėjas turi būti įpareigotas:</text:p>
            <text:p text:style-name="P4078">1) pateikti statinio projektą pagal STR numatytą tvarką;</text:p>
            <text:p text:style-name="P4079">2) užtikrinti, kad rangos darbai bus atliekami gavus visus privalomus statybą leidžiančius dokumentus;</text:p>
            <text:p text:style-name="P4080">3) pateikti leidimą gaminti elektros energiją;</text:p>
            <text:p text:style-name="P4081">4) pateikti atliktų viešųjų pirkimų dokumentų ir pasirašytų pirkimo sutarčių kopijas;</text:p>
            <text:p text:style-name="P4082">5) vykdyti projekto lėšomis įdiegtos saulės elektrinės pagamintos elektros energijos apskaitą;</text:p>
            <text:p text:style-name="P4083">6) pateikti elektros energijos pirkimo–pardavimo ir paslaugų teikimo sutartį.</text:p>
          </table:table-cell>
          <table:covered-table-cell/>
          <table:covered-table-cell/>
        </table:table-row>
        <table:table-row table:style-name="TableRow4084">
          <table:table-cell table:style-name="TableCell4085">
            <text:p text:style-name="P4086">188.</text:p>
          </table:table-cell>
          <table:table-cell table:style-name="TableCell4087">
            <text:p text:style-name="P4088">Kauno r. Garliavos Jonučių progimnazija</text:p>
          </table:table-cell>
          <table:table-cell table:style-name="TableCell4089" table:number-columns-spanned="2">
            <text:p text:style-name="P4090">KKS-P-230 (2020/1.2.1./1)</text:p>
          </table:table-cell>
          <table:covered-table-cell/>
          <table:table-cell table:style-name="TableCell4091" table:number-columns-spanned="2">
            <text:p text:style-name="P4092">„Kauno r. Garliavos Jonučių progimnazijos saulės fotovoltinė elektrinė“</text:p>
          </table:table-cell>
          <table:covered-table-cell/>
          <table:table-cell table:style-name="TableCell4093" table:number-columns-spanned="3">
            <text:p text:style-name="P4094">62 508,6</text:p>
          </table:table-cell>
          <table:covered-table-cell/>
          <table:covered-table-cell/>
          <table:table-cell table:style-name="TableCell4095" table:number-columns-spanned="3">
            <text:p text:style-name="P4096">Finansavimo sutartyje<text:s/>pareiškėjas turi būti įpareigotas:</text:p>
            <text:p text:style-name="P4097">1) pateikti statinio projektą pagal STR numatytą tvarką;</text:p>
            <text:p text:style-name="P4098">2) užtikrinti, kad rangos darbai bus atliekami gavus visus privalomus statybą leidžiančius dokumentus;</text:p>
            <text:p text:style-name="P4099">3) pateikti leidimą gaminti elektros energiją;</text:p>
            <text:p text:style-name="P4100">4) pateikti atliktų viešųjų pirkimų dokumentų ir pasirašytų pirkimo sutarčių kopijas;</text:p>
            <text:p text:style-name="P4101">5) vykdyti projekto lėšomis įdiegtos saulės elektrinės pagamintos elektros energijos apskaitą;</text:p>
            <text:p text:style-name="P4102">6) pateikti elektros energijos pirkimo–pardavimo ir paslaugų teikimo sutartį.</text:p>
          </table:table-cell>
          <table:covered-table-cell/>
          <table:covered-table-cell/>
        </table:table-row>
        <table:table-row table:style-name="TableRow4103">
          <table:table-cell table:style-name="TableCell4104">
            <text:p text:style-name="P4105">189.</text:p>
          </table:table-cell>
          <table:table-cell table:style-name="TableCell4106">
            <text:p text:style-name="P4107">Kaišiadorių rajono savivaldybė</text:p>
          </table:table-cell>
          <table:table-cell table:style-name="TableCell4108" table:number-columns-spanned="2">
            <text:p text:style-name="P4109">KKS-P-220 (2020/1.2.1./1)</text:p>
          </table:table-cell>
          <table:covered-table-cell/>
          <table:table-cell table:style-name="TableCell4110" table:number-columns-spanned="2">
            <text:p text:style-name="P4111">„Pastato – mokyklos, esančios Rumšiškių g. 25, Pravieniškių k., Kaišiadorių r., atnaujinimas pagal atsinaujinančius energijos išteklius“</text:p>
          </table:table-cell>
          <table:covered-table-cell/>
          <table:table-cell table:style-name="TableCell4112" table:number-columns-spanned="3">
            <text:p text:style-name="P4113">98 472,71</text:p>
          </table:table-cell>
          <table:covered-table-cell/>
          <table:covered-table-cell/>
          <table:table-cell table:style-name="TableCell4114" table:number-columns-spanned="3">
            <text:p text:style-name="P4115">Finansavimo sutartyje pareiškėjas turi būti<text:s/>įpareigotas:</text:p>
            <text:p text:style-name="P4116">1) pateikti statinio projektą pagal STR numatytą tvarką;</text:p>
            <text:p text:style-name="P4117">2) užtikrinti, kad rangos darbai bus atliekami gavus visus privalomus statybą leidžiančius dokumentus;</text:p>
            <text:p text:style-name="P4118">3) pateikti leidimą gaminti elektros energiją;</text:p>
            <text:p text:style-name="P4119">4) pateikti atliktų viešųjų pirkimų<text:s/>dokumentų ir pasirašytų pirkimo sutarčių kopijas;</text:p>
            <text:p text:style-name="P4120">5) vykdyti projekto lėšomis įdiegtos saulės elektrinės pagamintos elektros energijos apskaitą;</text:p>
            <text:p text:style-name="P4121">6) pateikti elektros energijos pirkimo–pardavimo ir paslaugų teikimo sutartį.</text:p>
          </table:table-cell>
          <table:covered-table-cell/>
          <table:covered-table-cell/>
        </table:table-row>
        <table:table-row table:style-name="TableRow4122">
          <table:table-cell table:style-name="TableCell4123">
            <text:p text:style-name="P4124">190.</text:p>
          </table:table-cell>
          <table:table-cell table:style-name="TableCell4125">
            <text:p text:style-name="P4126">Tauragės r. Skaudvilės<text:s/>gimnazija</text:p>
          </table:table-cell>
          <table:table-cell table:style-name="TableCell4127" table:number-columns-spanned="2">
            <text:p text:style-name="P4128">KKS-P-226</text:p>
            <text:p text:style-name="P4129">(2020.1.2.1.1)</text:p>
          </table:table-cell>
          <table:covered-table-cell/>
          <table:table-cell table:style-name="TableCell4130" table:number-columns-spanned="2">
            <text:p text:style-name="P4131">„Šilumos siurblio diegimas Tauragės r. Skaudvilės gimnazijoje“</text:p>
          </table:table-cell>
          <table:covered-table-cell/>
          <table:table-cell table:style-name="TableCell4132" table:number-columns-spanned="3">
            <text:p text:style-name="P4133">117 744,00</text:p>
            <text:p text:style-name="P4134"/>
          </table:table-cell>
          <table:covered-table-cell/>
          <table:covered-table-cell/>
          <table:table-cell table:style-name="TableCell4135" table:number-columns-spanned="3">
            <text:p text:style-name="P4136">Finansavimo sutartyje pareiškėjas turi būti įpareigotas:</text:p>
            <text:p text:style-name="P4137">1) užtikrinti, kad rangos darbai bus atliekami gavus visus privalomus statybą leidžiančius dokumentus;</text:p>
            <text:p text:style-name="P4138">2) pateikti atliktų viešųjų pirkimų dokumentų ir pasirašytų pirkimo sutarčių kopijas;</text:p>
            <text:p text:style-name="P4139">3) vykdyti projekto lėšomis įdiegto <text:s/>šilumos siurblio pagamintos šilumos energijos apskaitą.</text:p>
          </table:table-cell>
          <table:covered-table-cell/>
          <table:covered-table-cell/>
        </table:table-row>
        <table:table-row table:style-name="TableRow4140">
          <table:table-cell table:style-name="TableCell4141">
            <text:p text:style-name="P4142">191.</text:p>
          </table:table-cell>
          <table:table-cell table:style-name="TableCell4143">
            <text:p text:style-name="P4144">Vilniaus rajono savivaldybės administracija</text:p>
          </table:table-cell>
          <table:table-cell table:style-name="TableCell4145" table:number-columns-spanned="2">
            <text:p text:style-name="P4146">KKS-P-234</text:p>
            <text:p text:style-name="P4147">(2020.1.2.1.1)</text:p>
          </table:table-cell>
          <table:covered-table-cell/>
          <table:table-cell table:style-name="TableCell4148" table:number-columns-spanned="2">
            <text:p text:style-name="P4149">„Atsinaujinančių energijos išteklių panaudojimas Vilniaus rajono socialinių paslaugų centre“</text:p>
          </table:table-cell>
          <table:covered-table-cell/>
          <table:table-cell table:style-name="TableCell4150" table:number-columns-spanned="3">
            <text:p text:style-name="P4151">14 224,00</text:p>
          </table:table-cell>
          <table:covered-table-cell/>
          <table:covered-table-cell/>
          <table:table-cell table:style-name="TableCell4152" table:number-columns-spanned="3">
            <text:p text:style-name="P4153">Finansavimo sutartyje pareiškėjas turi būti įpareigotas:</text:p>
            <text:p text:style-name="P4154">1) pateikti statinio projektą pagal STR numatytą tvarką;</text:p>
            <text:p text:style-name="P4155">2) užtikrinti, kad rangos darbai bus atliekami gavus visus privalomus statybą leidžiančius dokumentus;</text:p>
            <text:p text:style-name="P4156">3) pateikti atliktų viešųjų pirkimų dokumentų ir pasirašytų pirkimo sutarčių kopijas;</text:p>
            <text:p text:style-name="P4157"><text:span text:style-name="T4158">4) vykdyti projekto lėšomis įdiegto šilumos siurblio oras</text:span><text:span text:style-name="T4159">–</text:span><text:span text:style-name="T4160">vanduo pagamintos šilumos energij</text:span><text:span text:style-name="T4161">os apskaitą.</text:span></text:p>
          </table:table-cell>
          <table:covered-table-cell/>
          <table:covered-table-cell/>
        </table:table-row>
        <table:table-row table:style-name="TableRow4162">
          <table:table-cell table:style-name="TableCell4163">
            <text:p text:style-name="P4164">192.</text:p>
          </table:table-cell>
          <table:table-cell table:style-name="TableCell4165">
            <text:p text:style-name="P4166">Kauno r. Garliavos sporto ir kultūros centras</text:p>
          </table:table-cell>
          <table:table-cell table:style-name="TableCell4167" table:number-columns-spanned="2">
            <text:p text:style-name="P4168">KKS-P-219</text:p>
            <text:p text:style-name="P4169">(2020.1.2.1.1)</text:p>
          </table:table-cell>
          <table:covered-table-cell/>
          <table:table-cell table:style-name="TableCell4170" table:number-columns-spanned="2">
            <text:p text:style-name="P4171">„Kauno r. Garliavos sporto ir kultūros centro saulės fotovoltinė elektrinė“</text:p>
          </table:table-cell>
          <table:covered-table-cell/>
          <table:table-cell table:style-name="TableCell4172" table:number-columns-spanned="3">
            <text:p text:style-name="P4173">65 804,64</text:p>
          </table:table-cell>
          <table:covered-table-cell/>
          <table:covered-table-cell/>
          <table:table-cell table:style-name="TableCell4174" table:number-columns-spanned="3">
            <text:p text:style-name="P4175">Finansavimo sutartyje pareiškėjas turi būti įpareigotas:</text:p>
            <text:p text:style-name="P4176">1) pateikti statinio<text:s/>projektą pagal STR numatytą tvarką;</text:p>
            <text:p text:style-name="P4177">2) užtikrinti, kad rangos darbai bus atliekami gavus visus privalomus statybą leidžiančius dokumentus;</text:p>
            <text:p text:style-name="P4178">3) pateikti leidimą gaminti elektros energiją;</text:p>
            <text:p text:style-name="P4179">4) pateikti atliktų viešųjų pirkimų dokumentų ir pasirašytų pirkimo<text:s/>sutarčių kopijas;</text:p>
            <text:p text:style-name="P4180">5) vykdyti projekto lėšomis įdiegtos saulės elektrinės pagamintos elektros energijos apskaitą;</text:p>
            <text:p text:style-name="P4181">6) pateikti elektros energijos pirkimo–pardavimo ir paslaugų teikimo sutartį.</text:p>
          </table:table-cell>
          <table:covered-table-cell/>
          <table:covered-table-cell/>
        </table:table-row>
        <table:table-row table:style-name="TableRow4182">
          <table:table-cell table:style-name="TableCell4183">
            <text:p text:style-name="P4184">193.</text:p>
          </table:table-cell>
          <table:table-cell table:style-name="TableCell4185">
            <text:p text:style-name="P4186"><text:span text:style-name="T4187">Kauno technologijos universitetas</text:span></text:p>
          </table:table-cell>
          <table:table-cell table:style-name="TableCell4188" table:number-columns-spanned="2">
            <text:p text:style-name="P4189">KKS-P-239</text:p>
            <text:p text:style-name="P4190">(2020/1.2.1./1)</text:p>
          </table:table-cell>
          <table:covered-table-cell/>
          <table:table-cell table:style-name="TableCell4191" table:number-columns-spanned="2">
            <text:p text:style-name="P4192"><text:span text:style-name="T4193">„Atsinaujinančių energijos išteklių diegimas Kauno technologijos universiteto studentų miestelio pastatuose“</text:span></text:p>
          </table:table-cell>
          <table:covered-table-cell/>
          <table:table-cell table:style-name="TableCell4194" table:number-columns-spanned="3">
            <text:p text:style-name="P4195">1 339 811,54</text:p>
          </table:table-cell>
          <table:covered-table-cell/>
          <table:covered-table-cell/>
          <table:table-cell table:style-name="TableCell4196" table:number-columns-spanned="3">
            <text:p text:style-name="P4197">Finansavimo sutartyje pareiškėjas turi būti įpareigotas:</text:p>
            <text:p text:style-name="P4198">1) pateikti statinio projektą pagal STR numatytą tvarką;</text:p>
            <text:p text:style-name="P4199">2) užtikrinti, kad<text:s/>rangos darbai bus atliekami gavus visus privalomus statybą leidžiančius dokumentus;</text:p>
            <text:p text:style-name="P4200">3) pateikti leidimą gaminti elektros energiją;</text:p>
            <text:p text:style-name="P4201">4) pateikti atliktų viešųjų pirkimų dokumentų ir pasirašytų pirkimo sutarčių kopijas;</text:p>
            <text:p text:style-name="P4202">5) vykdyti projekto lėšomis įdiegtos saulės elektrinės pagaminamos elektros energijos apskaitą;</text:p>
            <text:p text:style-name="P4203">pateikti elektros energijos pirkimo–pardavimo ir paslaugų teikimo sutartį.</text:p>
          </table:table-cell>
          <table:covered-table-cell/>
          <table:covered-table-cell/>
        </table:table-row>
        <table:table-row table:style-name="TableRow4204">
          <table:table-cell table:style-name="TableCell4205">
            <text:p text:style-name="P4206">194.</text:p>
          </table:table-cell>
          <table:table-cell table:style-name="TableCell4207">
            <text:p text:style-name="P4208">VšĮ futbolo klubas „Utenos Utenis“</text:p>
          </table:table-cell>
          <table:table-cell table:style-name="TableCell4209" table:number-columns-spanned="2">
            <text:p text:style-name="P4210">KKS-P-224</text:p>
            <text:p text:style-name="P4211">(2020/1.2.1./1)</text:p>
          </table:table-cell>
          <table:covered-table-cell/>
          <table:table-cell table:style-name="TableCell4212" table:number-columns-spanned="2">
            <text:p text:style-name="P4213">„Saulės fotovoltinės elektrinės „Utenio“ stadione,<text:s/>esančiame Užpalių g. 100, Utenoje, įrengimas“</text:p>
          </table:table-cell>
          <table:covered-table-cell/>
          <table:table-cell table:style-name="TableCell4214" table:number-columns-spanned="3">
            <text:p text:style-name="P4215">31 200,00</text:p>
          </table:table-cell>
          <table:covered-table-cell/>
          <table:covered-table-cell/>
          <table:table-cell table:style-name="TableCell4216" table:number-columns-spanned="3">
            <text:p text:style-name="P4217">Finansavimo sutartyje pareiškėjas turi būti įpareigotas:</text:p>
            <text:p text:style-name="P4218">1) pateikti leidimą gaminti elektros energiją;</text:p>
            <text:p text:style-name="P4219">2) pateikti atliktų viešųjų pirkimų dokumentų ir pasirašytų pirkimo sutarčių kopijas;</text:p>
            <text:p text:style-name="P4220">3) vykdyti<text:s/>projekto lėšomis įdiegtos saulės elektrinės pagamintos elektros energijos apskaitą;</text:p>
            <text:p text:style-name="P4221">4) pateikti elektros energijos pirkimo–pardavimo (persiuntimo paslaugos) sutartį</text:p>
          </table:table-cell>
          <table:covered-table-cell/>
          <table:covered-table-cell/>
        </table:table-row>
        <table:table-row table:style-name="TableRow4222">
          <table:table-cell table:style-name="TableCell4223">
            <text:p text:style-name="P4224">195.</text:p>
          </table:table-cell>
          <table:table-cell table:style-name="TableCell4225">
            <text:p text:style-name="P4226">Vilniaus rajono šeimos ir vaiko krizių centras</text:p>
          </table:table-cell>
          <table:table-cell table:style-name="TableCell4227" table:number-columns-spanned="2">
            <text:p text:style-name="P4228">KKS-P-208</text:p>
            <text:p text:style-name="P4229">(2020.1.2.1.1)</text:p>
          </table:table-cell>
          <table:covered-table-cell/>
          <table:table-cell table:style-name="TableCell4230" table:number-columns-spanned="2">
            <text:p text:style-name="P4231">„Atsinaujinančių energijos išteklių panaudojimas Vilniaus rajono Kalvelių šeimos ir vaiko krizių centre“</text:p>
          </table:table-cell>
          <table:covered-table-cell/>
          <table:table-cell table:style-name="TableCell4232" table:number-columns-spanned="3">
            <text:p text:style-name="P4233">16 425,00</text:p>
          </table:table-cell>
          <table:covered-table-cell/>
          <table:covered-table-cell/>
          <table:table-cell table:style-name="TableCell4234" table:number-columns-spanned="3">
            <text:p text:style-name="P4235">Finansavimo sutartyje pareiškėjas turi būti įpareigotas:</text:p>
            <text:p text:style-name="P4236">1) pateikti statinio projektą</text:p>
            <text:p text:style-name="P4237">pagal STR numatytą tvarką;</text:p>
            <text:p text:style-name="P4238">2) užtikrinti, kad rangos darbai bus atliekami gavus visus privalomus statybą leidžiančius dokumentus;</text:p>
            <text:p text:style-name="P4239">3) pateikti atliktų viešųjų pirkimų dokumentų ir pasirašytų pirkimo sutarčių kopijas.</text:p>
          </table:table-cell>
          <table:covered-table-cell/>
          <table:covered-table-cell/>
        </table:table-row>
        <table:table-row table:style-name="TableRow4240">
          <table:table-cell table:style-name="TableCell4241">
            <text:p text:style-name="P4242">196.</text:p>
          </table:table-cell>
          <table:table-cell table:style-name="TableCell4243">
            <text:p text:style-name="P4244">Vilniaus rajono centrinė poliklinika</text:p>
          </table:table-cell>
          <table:table-cell table:style-name="TableCell4245" table:number-columns-spanned="2">
            <text:p text:style-name="P4246">KKS-P-236</text:p>
            <text:p text:style-name="P4247">(2020.1.2.1.1)</text:p>
            <text:p text:style-name="P4248"/>
          </table:table-cell>
          <table:covered-table-cell/>
          <table:table-cell table:style-name="TableCell4249" table:number-columns-spanned="2">
            <text:p text:style-name="P4250">„Atsinaujinančių išteklių<text:s/>panaudojimas Vilniaus rajono savivaldybės sveikatos įstaigose“</text:p>
          </table:table-cell>
          <table:covered-table-cell/>
          <table:table-cell table:style-name="TableCell4251" table:number-columns-spanned="3">
            <text:p text:style-name="P4252">162 616,00</text:p>
          </table:table-cell>
          <table:covered-table-cell/>
          <table:covered-table-cell/>
          <table:table-cell table:style-name="TableCell4253" table:number-columns-spanned="3">
            <text:p text:style-name="P4254">Finansavimo sutartyje pareiškėjas turi būti įpareigotas:</text:p>
            <text:p text:style-name="P4255">1) pateikti statinio projektą pagal STR numatytą tvarką;</text:p>
            <text:p text:style-name="P4256">2) užtikrinti, kad rangos darbai bus atliekami gavus visus privalomus statybą leidžiančius dokumentus;</text:p>
            <text:p text:style-name="P4257">3) pateikti atliktų viešųjų pirkimų dokumentų ir pasirašytų pirkimo sutarčių kopijas;</text:p>
            <text:p text:style-name="P4258">4) vykdyti projekto lėšomis įdiegtų biokuro katilo ir šilumos siurblių suvartotos elektros energijos apskaitą.</text:p>
          </table:table-cell>
          <table:covered-table-cell/>
          <table:covered-table-cell/>
        </table:table-row>
        <table:table-row table:style-name="TableRow4259">
          <table:table-cell table:style-name="TableCell4260">
            <text:p text:style-name="P4261">197.</text:p>
          </table:table-cell>
          <table:table-cell table:style-name="TableCell4262">
            <text:p text:style-name="P4263">Molėtų „Saulutės“<text:s/>vaikų lopšelis-darželis</text:p>
          </table:table-cell>
          <table:table-cell table:style-name="TableCell4264" table:number-columns-spanned="2">
            <text:p text:style-name="P4265">KKS-P-240</text:p>
            <text:p text:style-name="P4266">(2020.1.2.1.1)</text:p>
          </table:table-cell>
          <table:covered-table-cell/>
          <table:table-cell table:style-name="TableCell4267" table:number-columns-spanned="2">
            <text:p text:style-name="P4268">„Saulės fotovoltinės elektrinės įrengimas Molėtų „Saulutės“ vaikų lopšelyje-darželyje, Liepų g. 11, Molėtai“</text:p>
          </table:table-cell>
          <table:covered-table-cell/>
          <table:table-cell table:style-name="TableCell4269" table:number-columns-spanned="3">
            <text:p text:style-name="P4270">26 509,13</text:p>
          </table:table-cell>
          <table:covered-table-cell/>
          <table:covered-table-cell/>
          <table:table-cell table:style-name="TableCell4271" table:number-columns-spanned="3">
            <text:p text:style-name="P4272">Finansavimo sutartyje pareiškėjas turi būti įpareigotas:</text:p>
            <text:p text:style-name="P4273">1) užtikrinti, kad rangos<text:s/>darbai bus atliekami gavus visus privalomus statybą leidžiančius dokumentus;</text:p>
            <text:p text:style-name="P4274">2) pateikti atliktų viešųjų pirkimų dokumentų ir pasirašytų pirkimo sutarčių kopijas;</text:p>
            <text:p text:style-name="P4275">3) vykdyti projekto lėšomis įdiegtos saulės elektrinės pagamintos elektros energijos apskaitą;</text:p>
            <text:p text:style-name="P4276">4) pateikti elektros energijos pirkimo–pardavimo ir paslaugų teikimo sutartį.</text:p>
          </table:table-cell>
          <table:covered-table-cell/>
          <table:covered-table-cell/>
        </table:table-row>
        <table:table-row table:style-name="TableRow4277">
          <table:table-cell table:style-name="TableCell4278">
            <text:p text:style-name="P4279">198.</text:p>
          </table:table-cell>
          <table:table-cell table:style-name="TableCell4280">
            <text:p text:style-name="P4281">Biudžetinė įstaiga „Nijolės Genytės socialinės globos namai“</text:p>
          </table:table-cell>
          <table:table-cell table:style-name="TableCell4282" table:number-columns-spanned="2">
            <text:p text:style-name="P4283">KKS-P-241</text:p>
            <text:p text:style-name="P4284">(2020.1.2.1.1)</text:p>
          </table:table-cell>
          <table:covered-table-cell/>
          <table:table-cell table:style-name="TableCell4285" table:number-columns-spanned="2">
            <text:p text:style-name="P4286">„Atsinaujinančių išteklių energijos panaudojimas Nijolės Genytės SGN“</text:p>
          </table:table-cell>
          <table:covered-table-cell/>
          <table:table-cell table:style-name="TableCell4287" table:number-columns-spanned="3">
            <text:p text:style-name="P4288">288 000,00</text:p>
          </table:table-cell>
          <table:covered-table-cell/>
          <table:covered-table-cell/>
          <table:table-cell table:style-name="TableCell4289" table:number-columns-spanned="3">
            <text:p text:style-name="P4290">Finansavimo sutartyje pareiškėjas turi būti įpareigotas:</text:p>
            <text:p text:style-name="P4291">1) pateikti statinio projektą pagal STR numatytą tvarką;</text:p>
            <text:p text:style-name="P4292">2) užtikrinti, kad rangos darbai bus atliekami gavus visus privalomus statybą leidžiančius dokumentus;</text:p>
            <text:p text:style-name="P4293">3) pateikti atliktų viešųjų pirkimų dokumentų ir pasirašytų pirkimo sutarčių kopijas;</text:p>
            <text:p text:style-name="P4294"><text:span text:style-name="T4295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4296">
          <table:table-cell table:style-name="TableCell4297">
            <text:p text:style-name="P4298">199.</text:p>
          </table:table-cell>
          <table:table-cell table:style-name="TableCell4299">
            <text:p text:style-name="P4300">Kauno r. Vilkijos gimnazija</text:p>
          </table:table-cell>
          <table:table-cell table:style-name="TableCell4301" table:number-columns-spanned="2">
            <text:p text:style-name="P4302">KKS-P-223</text:p>
            <text:p text:style-name="P4303">(2020.1.2.1.1)</text:p>
          </table:table-cell>
          <table:covered-table-cell/>
          <table:table-cell table:style-name="TableCell4304" table:number-columns-spanned="2">
            <text:p text:style-name="P4305">„Kauno r. Vilkijos gimnazijos saulės elektrinė“</text:p>
          </table:table-cell>
          <table:covered-table-cell/>
          <table:table-cell table:style-name="TableCell4306" table:number-columns-spanned="3">
            <text:p text:style-name="P4307">69 500,89</text:p>
          </table:table-cell>
          <table:covered-table-cell/>
          <table:covered-table-cell/>
          <table:table-cell table:style-name="TableCell4308" table:number-columns-spanned="3">
            <text:p text:style-name="P4309">Finansavimo sutartyje pareiškėjas turi būti įpareigotas:</text:p>
            <text:p text:style-name="P4310">1) pateikti statinio projektą pagal STR numatytą tvarką;</text:p>
            <text:p text:style-name="P4311">2) užtikrinti, kad rangos darbai bus atliekami gavus visus privalomus statybą leidžiančius dokumentus;</text:p>
            <text:p text:style-name="P4312">3) pateikti leidimą gaminti elektros<text:s/>energiją;</text:p>
            <text:p text:style-name="P4313">4) pateikti atliktų viešųjų pirkimų dokumentų ir pasirašytų pirkimo sutarčių kopijas;</text:p>
            <text:p text:style-name="P4314">5) vykdyti projekto lėšomis įdiegtos saulės elektrinės pagamintos elektros energijos apskaitą;</text:p>
            <text:p text:style-name="P4315">6) pateikti elektros energijos pirkimo– pardavimo ir paslaugų teikimo sutartį.</text:p>
          </table:table-cell>
          <table:covered-table-cell/>
          <table:covered-table-cell/>
        </table:table-row>
        <table:table-row table:style-name="TableRow4316">
          <table:table-cell table:style-name="TableCell4317">
            <text:p text:style-name="P4318">200.</text:p>
          </table:table-cell>
          <table:table-cell table:style-name="TableCell4319">
            <text:p text:style-name="P4320">Vilniaus rajono savivaldybės administra-cijos Rukainių seniūnija</text:p>
          </table:table-cell>
          <table:table-cell table:style-name="TableCell4321" table:number-columns-spanned="2">
            <text:p text:style-name="P4322">KKS-P-233</text:p>
            <text:p text:style-name="P4323">(2020.1.2.1.1)</text:p>
          </table:table-cell>
          <table:covered-table-cell/>
          <table:table-cell table:style-name="TableCell4324" table:number-columns-spanned="2">
            <text:p text:style-name="P4325">„Šilumos siurblio įrengimas Vilniaus rajono savivaldybės administracijos Rukainių seniūnijos administraciniame pastate“</text:p>
          </table:table-cell>
          <table:covered-table-cell/>
          <table:table-cell table:style-name="TableCell4326" table:number-columns-spanned="3">
            <text:p text:style-name="P4327">28 395,00</text:p>
          </table:table-cell>
          <table:covered-table-cell/>
          <table:covered-table-cell/>
          <table:table-cell table:style-name="TableCell4328" table:number-columns-spanned="3">
            <text:p text:style-name="P4329">Finansavimo<text:s/>sutartyje pareiškėjas turi būti įpareigotas:</text:p>
            <text:p text:style-name="P4330">1) pateikti statinio projektą pagal STR numatytą tvarką;</text:p>
            <text:p text:style-name="P4331">2) užtikrinti, kad rangos darbai bus atliekami gavus visus privalomus statybą leidžiančius dokumentus;</text:p>
            <text:p text:style-name="P4332">3) pateikti atliktų viešųjų pirkimų dokumentų ir pasirašytų pirkimo sutarčių kopijas;</text:p>
            <text:p text:style-name="P4333">4) vykdyti projekto lėšomis įdiegto šilumos siurblio suvartotos elektros energijos apskaitą.</text:p>
          </table:table-cell>
          <table:covered-table-cell/>
          <table:covered-table-cell/>
        </table:table-row>
        <table:table-row table:style-name="TableRow4334">
          <table:table-cell table:style-name="TableCell4335" table:number-columns-spanned="6">
            <text:p text:style-name="P4336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6">
            <text:p text:style-name="Normal"><text:span text:style-name="T4338">15 898 107,9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39"/>
      <text:p text:style-name="P4340">Pastraipos pakeitimai:</text:p>
      <text:p text:style-name="P4341"><text:span text:style-name="T4342">Nr.<text:s/></text:span><text:a xlink:href="https://www.e-tar.lt/portal/legalAct.html?documentId=e438def00c8811ebb74de75171d26d52" office:target-frame-name="_top" xlink:show="replace"><text:span text:style-name="T4343">D1-611</text:span></text:a><text:span text:style-name="T4344">, 2020-10-12, paskelbta TAR 2020-10-12, i. k. 2020-21212</text:span></text:p>
      <text:p text:style-name="P4345"><text:span text:style-name="T4346">Nr.<text:s/></text:span><text:a xlink:href="https://www.e-tar.lt/portal/legalAct.html?documentId=93e62f90190111ebb0038a8cd8ff585f" office:target-frame-name="_top" xlink:show="replace"><text:span text:style-name="T4347">D1-654</text:span></text:a><text:span text:style-name="T4348">, 2020-10-28, paskelbta TAR 2020-10-28, i. k. 2020-22359</text:span></text:p>
      <text:p text:style-name="P4349"><text:span text:style-name="T4350">Nr.<text:s/></text:span><text:a xlink:href="https://www.e-tar.lt/portal/legalAct.html?documentId=e88231902e2b11eb932eb1ed7f923910" office:target-frame-name="_top" xlink:show="replace"><text:span text:style-name="T4351">D1-708</text:span></text:a><text:span text:style-name="T4352">, 2020-11-24, paskelbta TAR 2020-11-24, i. k. 2020-24837</text:span></text:p>
      <text:p text:style-name="P4353"><text:span text:style-name="T4354">Nr.<text:s/></text:span><text:a xlink:href="https://www.e-tar.lt/portal/legalAct.html?documentId=abec8f10596811eb9dc7b575f08e8bea" office:target-frame-name="_top" xlink:show="replace"><text:span text:style-name="T4355">D1-30</text:span></text:a><text:span text:style-name="T4356">, 2021-01-18, paskelbta TAR 2021-01-18, i. k. 2021-00738</text:span></text:p>
      <text:p text:style-name="P4357"><text:span text:style-name="T4358">Nr.<text:s/></text:span><text:a xlink:href="https://www.e-tar.lt/portal/legalAct.html?documentId=b7eb44a0abed11eb8bc8b1cdd5d7f785" office:target-frame-name="_top" xlink:show="replace"><text:span text:style-name="T4359">D1-262</text:span></text:a><text:span text:style-name="T4360">, 2021-04-30, paskelbta TAR 2021-05-03, i. k. 2021-09431</text:span></text:p>
      <text:p text:style-name="P4361"><text:span text:style-name="T4362">Nr.<text:s/></text:span><text:a xlink:href="https://www.e-tar.lt/portal/legalAct.html?documentId=622b6290bc5311eb8c24980b2b0e0fef" office:target-frame-name="_top" xlink:show="replace"><text:span text:style-name="T4363">D1-308</text:span></text:a><text:span text:style-name="T4364">, 2021-</text:span><text:span text:style-name="T4365">05-24, paskelbta TAR 2021-05-24, i. k. 2021-11418</text:span></text:p>
      <text:p text:style-name="Normal"/>
      <text:p text:style-name="P4366"/>
      <text:p text:style-name="P4367"/>
      <text:p text:style-name="P4368"/>
      <text:p text:style-name="P4369"><text:span text:style-name="T4370">Aplinkos ministras</text:span><text:span text:style-name="T4371"><text:tab/></text:span><text:span text:style-name="T4372"><text:tab/></text:span><text:span text:style-name="T4373"><text:tab/></text:span><text:span text:style-name="T4374"><text:tab/></text:span><text:span text:style-name="T4375"><text:tab/><text:s text:c="19"/>Kęstutis Mažeika</text:span></text:p>
      <text:p text:style-name="P4376"/>
      <text:p text:style-name="P4377"/>
      <text:p text:style-name="P4378"><text:span text:style-name="T4379">Pakeitimai:</text:span></text:p>
      <text:p text:style-name="P4380"/>
      <text:p text:style-name="P4381"><text:span text:style-name="T4382">1.</text:span></text:p>
      <text:p text:style-name="P4383"><text:span text:style-name="T4384">Lietuvos Respublikos aplinkos ministerija, Įsakymas</text:span></text:p>
      <text:p text:style-name="P4385"><text:span text:style-name="T4386">Nr.<text:s/></text:span><text:a xlink:href="https://www.e-tar.lt/portal/legalAct.html?documentId=e438def00c8811ebb74de75171d26d52" office:target-frame-name="_top" xlink:show="replace"><text:span text:style-name="T4387">D1-611</text:span></text:a><text:span text:style-name="T4388">, 2020-10-12, paskelbta TAR 2020-10-12, i. k. 2020-21212</text:span></text:p>
      <text:p text:style-name="P4389"><text:span text:style-name="T4390">Dėl Lietuvos Respublikos aplinkos ministro 2020 m. rugsėjo 7 d. įsakymo Nr. D1-536 „Dėl<text:s/></text:span><text:span text:style-name="T4391">finansavimo skyrimo projektams, pateiktiems pagal Klimato kaitos programos finansavimo priemonę „Atsinaujinančių energijos išteklių (saulės, vėjo, geoterminės energijos, biokuro ar kitų) panaudojimas visuomeninės ir gyvenamosios (įvairių socialinių grupių<text:s/></text:span><text:span text:style-name="T4392">asmenims) paskirties pastatuose, kurie nuosavybės teise priklauso valstybei, savivaldybėms, tradicinėms religinėms bendruomenėms, religinėms bendrijoms ar centrams“ pakeitimo</text:span></text:p>
      <text:p text:style-name="P4393"/>
      <text:p text:style-name="P4394"><text:span text:style-name="T4395">2.</text:span></text:p>
      <text:p text:style-name="P4396"><text:span text:style-name="T4397">Lietuvos Respublikos aplinkos ministerija, Įsakymas</text:span></text:p>
      <text:p text:style-name="P4398"><text:span text:style-name="T4399">Nr.<text:s/></text:span><text:a xlink:href="https://www.e-tar.lt/portal/legalAct.html?documentId=93e62f90190111ebb0038a8cd8ff585f" office:target-frame-name="_top" xlink:show="replace"><text:span text:style-name="T4400">D1-654</text:span></text:a><text:span text:style-name="T4401">, 2020-10-28, paskelbta TAR 2020-10-28, i. k. 2020-22359</text:span></text:p>
      <text:p text:style-name="P4402"><text:span text:style-name="T4403">Dėl Lietuvos Respublikos aplinkos ministro 2020 m. rugsėjo 7 d. įsakymo Nr. D1-536 „Dėl finansavimo skyrimo projekta</text:span><text:span text:style-name="T4404">ms, pateiktiems pagal klimato kaitos programos finansavimo priemonę „Atsinaujinančių energijos išteklių (saulės, vėjo, geoterminės energijos, biokuro ar kitų) panaudojimas visuomeninės ir gyvenamosios (įvairių socialinių grupių asmenims) paskirties pastatu</text:span><text:span text:style-name="T4405">ose, kurie nuosavybės teise priklauso valstybei, savivaldybėms, tradicinėms religinėms bendruomenėms, religinėms bendrijoms ar centrams“ pakeitimo</text:span></text:p>
      <text:p text:style-name="P4406"/>
      <text:p text:style-name="P4407"><text:span text:style-name="T4408">3.</text:span></text:p>
      <text:p text:style-name="P4409"><text:span text:style-name="T4410">Lietuvos Respublikos aplinkos ministerija, Įsakymas</text:span></text:p>
      <text:p text:style-name="P4411"><text:span text:style-name="T4412">Nr.<text:s/></text:span><text:a xlink:href="https://www.e-tar.lt/portal/legalAct.html?documentId=e88231902e2b11eb932eb1ed7f923910" office:target-frame-name="_top" xlink:show="replace"><text:span text:style-name="T4413">D1-708</text:span></text:a><text:span text:style-name="T4414">, 2020-11-24, paskelbta TAR 2020-11-24, i. k. 2020-24837</text:span></text:p>
      <text:p text:style-name="P4415"><text:span text:style-name="T4416">Dėl Lietuvos Respublikos aplinkos ministro 2020 m. rugsėjo 7 d. įsakymo Nr. D1-536 „Dėl finansavimo skyrimo projektams, pateiktiems pagal klimat</text:span><text:span text:style-name="T4417">o kaitos programos finansavimo priemonę „Atsinaujinančių energijos išteklių (saulės, vėjo, geoterminės energijos, biokuro ar kitų) panaudojimas visuomeninės ir gyvenamosios (įvairių socialinių grupių asmenims) paskirties pastatuose, kurie nuosavybės teise<text:s/></text:span><text:span text:style-name="T4418">priklauso valstybei, savivaldybėms, tradicinėms religinėms bendruomenėms, religinėms bendrijoms ar centrams“, pakeitimo</text:span></text:p>
      <text:p text:style-name="P4419"/>
      <text:p text:style-name="P4420"><text:span text:style-name="T4421">4.</text:span></text:p>
      <text:p text:style-name="P4422"><text:span text:style-name="T4423">Lietuvos Respublikos aplinkos ministerija, Įsakymas</text:span></text:p>
      <text:p text:style-name="P4424"><text:span text:style-name="T4425">Nr.<text:s/></text:span><text:a xlink:href="https://www.e-tar.lt/portal/legalAct.html?documentId=abec8f10596811eb9dc7b575f08e8bea" office:target-frame-name="_top" xlink:show="replace"><text:span text:style-name="T4426">D1-30</text:span></text:a><text:span text:style-name="T4427">, 2021-01-18, paskelbta TAR 2021-01-18, i. k. 2021-00738</text:span></text:p>
      <text:p text:style-name="P4428"><text:span text:style-name="T4429">Dėl Lietuvos Respublikos aplinkos ministro 2020 m. rugsėjo 7 d. įsakymo Nr. D1-536 „Dėl finansavimo skyrimo projektams, pateiktiems pagal klimato kaitos programos finansavi</text:span><text:span text:style-name="T4430">mo priemonę „Atsinaujinančių energijos išteklių (saulės, vėjo, geoterminės energijos, biokuro ar kitų) panaudojimas visuomeninės ir gyvenamosios (įvairių socialinių grupių asmenims) paskirties pastatuose, kurie nuosavybės teise priklauso valstybei, savival</text:span><text:span text:style-name="T4431">dybėms, tradicinėms religinėms bendruomenėms, religinėms bendrijoms ar centrams“, pakeitimo</text:span></text:p>
      <text:p text:style-name="P4432"/>
      <text:p text:style-name="P4433"><text:span text:style-name="T4434">5.</text:span></text:p>
      <text:p text:style-name="P4435"><text:span text:style-name="T4436">Lietuvos Respublikos aplinkos ministerija, Įsakymas</text:span></text:p>
      <text:p text:style-name="P4437"><text:span text:style-name="T4438">Nr.<text:s/></text:span><text:a xlink:href="https://www.e-tar.lt/portal/legalAct.html?documentId=b7eb44a0abed11eb8bc8b1cdd5d7f785" office:target-frame-name="_top" xlink:show="replace"><text:span text:style-name="T4439">D1-262</text:span></text:a><text:span text:style-name="T4440">, 2021-04-30, paskelbta TAR 2021-05-03, i. k. 2021-09431</text:span></text:p>
      <text:p text:style-name="P4441"><text:span text:style-name="T4442">Dėl Lietuvos Respublikos aplinkos ministro 2020 m. rugsėjo 7 d. įsakymo Nr. D1-536 „Dėl finansavimo skyrimo projektams, pateiktiems pagal klimato kaitos programos finansavimo priemonę „Atsinaujinanči</text:span><text:span text:style-name="T4443">ų energijos išteklių (saulės, vėjo, geoterminės energijos, biokuro ar kitų) panaudojimas visuomeninės ir gyvenamosios (įvairių socialinių grupių asmenims) paskirties pastatuose, kurie nuosavybės teise priklauso valstybei, savivaldybėms, tradicinėms religin</text:span><text:span text:style-name="T4444">ėms bendruomenėms, religinėms bendrijoms ar centrams“, pakeitimo</text:span></text:p>
      <text:p text:style-name="P4445"/>
      <text:p text:style-name="P4446"><text:span text:style-name="T4447">6.</text:span></text:p>
      <text:p text:style-name="P4448"><text:span text:style-name="T4449">Lietuvos Respublikos aplinkos ministerija, Įsakymas</text:span></text:p>
      <text:p text:style-name="P4450"><text:span text:style-name="T4451">Nr.<text:s/></text:span><text:a xlink:href="https://www.e-tar.lt/portal/legalAct.html?documentId=622b6290bc5311eb8c24980b2b0e0fef" office:target-frame-name="_top" xlink:show="replace"><text:span text:style-name="T4452">D1-308</text:span></text:a><text:span text:style-name="T4453">, 2021-05-24, paskelbta TAR</text:span><text:span text:style-name="T4454"><text:s/>2021-05-24, i. k. 2021-11418</text:span></text:p>
      <text:p text:style-name="P4455"><text:span text:style-name="T4456">Dėl Lietuvos Respublikos aplinkos ministro 2020 m. rugsėjo 7 d. įsakymo Nr. D1-536 „Dėl finansavimo skyrimo projektams, pateiktiems pagal Klimato kaitos programos finansavimo priemonę „Atsinaujinančių energijos išteklių (saulė</text:span><text:span text:style-name="T4457">s, vėjo, geoterminės energijos, biokuro ar kitų) panaudojimas visuomeninės ir gyvenamosios (įvairių socialinių grupių asmenims) paskirties pastatuose, kurie nuosavybės teise priklauso valstybei, savivaldybėms, tradicinėms religinėms bendruomenėms, religinė</text:span><text:span text:style-name="T4458">ms bendrijoms ar centrams“, pakeitimo</text:span></text:p>
      <text:p text:style-name="P4459"/>
      <text:p text:style-name="P4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8-02T17:48:00Z</meta:creation-date>
    <dc:date>2021-08-02T17:48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7" meta:paragraph-count="1126" meta:word-count="16172" meta:character-count="129547" meta:row-count="3271" meta:non-whitespace-character-count="114501"/>
  </office:meta>
</office:document-meta>
</file>