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T37" style:parent-style-name="DefaultParagraphFont" style:family="text">
      <style:text-properties fo:letter-spacing="0.04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4687in"/>
    </style:style>
    <style:style style:name="TableColumn45" style:family="table-column">
      <style:table-column-properties style:column-width="1.084in"/>
    </style:style>
    <style:style style:name="TableColumn46" style:family="table-column">
      <style:table-column-properties style:column-width="0.0493in"/>
    </style:style>
    <style:style style:name="TableColumn47" style:family="table-column">
      <style:table-column-properties style:column-width="1.0333in"/>
    </style:style>
    <style:style style:name="TableColumn48" style:family="table-column">
      <style:table-column-properties style:column-width="0.0375in"/>
    </style:style>
    <style:style style:name="TableColumn49" style:family="table-column">
      <style:table-column-properties style:column-width="1.2423in"/>
    </style:style>
    <style:style style:name="TableColumn50" style:family="table-column">
      <style:table-column-properties style:column-width="0.0972in"/>
    </style:style>
    <style:style style:name="TableColumn51" style:family="table-column">
      <style:table-column-properties style:column-width="0.0069in"/>
    </style:style>
    <style:style style:name="TableColumn52" style:family="table-column">
      <style:table-column-properties style:column-width="0.8798in"/>
    </style:style>
    <style:style style:name="TableColumn53" style:family="table-column">
      <style:table-column-properties style:column-width="0.0055in"/>
    </style:style>
    <style:style style:name="TableColumn54" style:family="table-column">
      <style:table-column-properties style:column-width="0.0041in"/>
    </style:style>
    <style:style style:name="TableColumn55" style:family="table-column">
      <style:table-column-properties style:column-width="1.934in"/>
    </style:style>
    <style:style style:name="Table43" style:family="table">
      <style:table-properties style:width="6.843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6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fo:hyphenate="false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keep-with-next="always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keep-with-next="always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keep-with-next="always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keep-with-next="always" fo:text-align="justify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keep-with-next="always" fo:text-align="justify"/>
    </style:style>
    <style:style style:name="T141" style:parent-style-name="DefaultParagraphFont" style:family="text"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hyphenate="false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/>
      <style:text-properties fo:hyphenate="false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 fo:hyphenate="false"/>
    </style:style>
    <style:style style:name="P172" style:parent-style-name="Normal" style:family="paragraph">
      <style:text-properties fo:font-size="10pt" style:font-size-asian="10pt" style:language-asian="lt" style:country-asian="L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" style:parent-style-name="Normal" style:family="paragraph">
      <style:paragraph-properties fo:text-align="justify"/>
      <style:text-properties fo:hyphenate="false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1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hyphenate="false"/>
    </style:style>
    <style:style style:name="T19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19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 fo:hyphenate="false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" style:parent-style-name="Normal" style:family="paragraph">
      <style:paragraph-properties fo:text-align="justify"/>
      <style:text-properties fo:hyphenate="false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20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P2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 fo:hyphenate="false"/>
    </style:style>
    <style:style style:name="P221" style:parent-style-name="Normal" style:family="paragraph">
      <style:text-properties fo:font-size="10pt" style:font-size-asian="10pt" style:language-asian="lt" style:country-asian="L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" style:parent-style-name="Normal" style:family="paragraph">
      <style:paragraph-properties fo:text-align="justify"/>
      <style:text-properties fo:hyphenate="false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 fo:hyphenate="false"/>
    </style:style>
    <style:style style:name="P244" style:parent-style-name="Normal" style:family="paragraph">
      <style:text-properties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" style:parent-style-name="Normal" style:family="paragraph">
      <style:paragraph-properties fo:text-align="justify"/>
      <style:text-properties fo:hyphenate="false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25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P2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 fo:hyphenate="false"/>
    </style:style>
    <style:style style:name="P267" style:parent-style-name="Normal" style:family="paragraph">
      <style:text-properties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" style:parent-style-name="Normal" style:family="paragraph">
      <style:paragraph-properties fo:text-align="justify"/>
      <style:text-properties fo:hyphenate="false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27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P2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hyphenate="false"/>
    </style:style>
    <style:style style:name="T28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8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29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 fo:hyphenate="false"/>
    </style:style>
    <style:style style:name="P295" style:parent-style-name="Normal" style:family="paragraph">
      <style:text-properties fo:font-size="10pt" style:font-size-asian="10pt" style:language-asian="lt" style:country-asian="L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2" style:parent-style-name="Normal" style:family="paragraph">
      <style:paragraph-properties fo:text-align="justify"/>
      <style:text-properties fo:hyphenate="false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3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keep-with-next="always"/>
    </style:style>
    <style:style style:name="T316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1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18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P321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keep-with-next="always"/>
    </style:style>
    <style:style style:name="T324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5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26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7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0" style:parent-style-name="Normal" style:family="paragraph">
      <style:paragraph-properties fo:keep-with-next="always"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3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4" style:parent-style-name="Normal" style:family="paragraph">
      <style:paragraph-properties fo:keep-with-next="always" fo:text-align="justify"/>
    </style:style>
    <style:style style:name="T335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3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338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9" style:parent-style-name="Normal" style:family="paragraph">
      <style:paragraph-properties fo:keep-with-next="always" fo:text-align="justify"/>
    </style:style>
    <style:style style:name="T340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41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42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 fo:hyphenate="false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" style:parent-style-name="Normal" style:family="paragraph">
      <style:paragraph-properties fo:text-align="justify"/>
      <style:text-properties fo:hyphenate="false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T35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P3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9" style:parent-style-name="Normal" style:family="paragraph">
      <style:paragraph-properties fo:text-align="justify"/>
      <style:text-properties fo:hyphenate="false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3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82" style:parent-style-name="DefaultParagraphFont" style:family="text">
      <style:text-properties fo:font-size="10pt" style:font-size-asian="10pt" style:language-asian="lt" style:country-asian="LT"/>
    </style:style>
    <style:style style:name="P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 fo:hyphenate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" style:parent-style-name="Normal" style:family="paragraph">
      <style:paragraph-properties fo:text-align="justify"/>
      <style:text-properties fo:hyphenate="false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T4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05" style:parent-style-name="DefaultParagraphFont" style:family="text">
      <style:text-properties fo:font-size="10pt" style:font-size-asian="10pt" style:language-asian="lt" style:country-asian="LT"/>
    </style:style>
    <style:style style:name="P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 fo:hyphenate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keep-with-next="always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keep-with-next="always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keep-with-next="always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keep-with-next="always" fo:text-align="justify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weight-complex="bold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keep-with-next="always"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 fo:hyphenate="false"/>
    </style:style>
    <style:style style:name="P474" style:parent-style-name="Normal" style:family="paragraph">
      <style:text-properties fo:font-size="10pt" style:font-size-asian="10pt" style:language-asian="lt" style:country-asian="LT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1" style:parent-style-name="Normal" style:family="paragraph">
      <style:paragraph-properties fo:text-align="justify"/>
      <style:text-properties fo:hyphenate="false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48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84" style:parent-style-name="DefaultParagraphFont" style:family="text">
      <style:text-properties fo:font-size="10pt" style:font-size-asian="10pt" style:language-asian="lt" style:country-asian="LT"/>
    </style:style>
    <style:style style:name="P4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 fo:hyphenate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 fo:hyphenate="false"/>
    </style:style>
    <style:style style:name="P497" style:parent-style-name="Normal" style:family="paragraph">
      <style:text-properties fo:font-size="10pt" style:font-size-asian="10pt" style:language-asian="lt" style:country-asian="LT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4" style:parent-style-name="Normal" style:family="paragraph">
      <style:paragraph-properties fo:text-align="justify"/>
      <style:text-properties fo:hyphenate="false"/>
    </style:style>
    <style:style style:name="T505" style:parent-style-name="DefaultParagraphFont" style:family="text">
      <style:text-properties fo:font-size="10pt" style:font-size-asian="10pt" style:language-asian="lt" style:country-asian="LT"/>
    </style:style>
    <style:style style:name="T50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07" style:parent-style-name="DefaultParagraphFont" style:family="text">
      <style:text-properties fo:font-size="10pt" style:font-size-asian="10pt" style:language-asian="lt" style:country-asian="LT"/>
    </style:style>
    <style:style style:name="T508" style:parent-style-name="DefaultParagraphFont" style:family="text">
      <style:text-properties fo:font-size="10pt" style:font-size-asian="10pt" style:language-asian="lt" style:country-asian="LT"/>
    </style:style>
    <style:style style:name="P5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keep-with-next="always"/>
    </style:style>
    <style:style style:name="T519" style:parent-style-name="DefaultParagraphFont" style:family="text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P522" style:parent-style-name="Normal" style:family="paragraph">
      <style:paragraph-properties fo:keep-with-next="always" fo:line-height="115%"/>
    </style:style>
    <style:style style:name="T523" style:parent-style-name="DefaultParagraphFont" style:family="text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keep-with-next="always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keep-with-next="always" fo:text-align="justify"/>
    </style:style>
    <style:style style:name="T530" style:parent-style-name="DefaultParagraphFont" style:family="text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 style:language-asian="lt" style:country-asian="LT"/>
    </style:style>
    <style:style style:name="T53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 style:language-asian="lt" style:country-asian="LT"/>
    </style:style>
    <style:style style:name="T5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44" style:parent-style-name="DefaultParagraphFont" style:family="text"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keep-with-next="always" fo:text-align="justify"/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weight-complex="bold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weight-complex="bold" fo:font-size="10pt" style:font-size-asian="10pt"/>
    </style:style>
    <style:style style:name="P555" style:parent-style-name="Normal" style:family="paragraph">
      <style:text-properties style:font-weight-complex="bold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weight-complex="bold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 fo:hyphenate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 fo:hyphenate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 fo:hyphenate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 fo:hyphenate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keep-with-next="always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keep-with-next="always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keep-with-next="always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619" style:parent-style-name="Normal" style:family="paragraph">
      <style:paragraph-properties fo:keep-with-next="always" fo:text-align="justify" fo:text-indent="0.6305in"/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5" style:parent-style-name="Normal" style:family="paragraph">
      <style:paragraph-properties fo:keep-with-next="always" fo:text-align="justify"/>
    </style:style>
    <style:style style:name="T626" style:parent-style-name="DefaultParagraphFont" style:family="text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 fo:hyphenate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 fo:hyphenate="false"/>
    </style:style>
    <style:style style:name="P634" style:parent-style-name="Normal" style:family="paragraph">
      <style:text-properties fo:font-size="10pt" style:font-size-asian="10pt" style:language-asian="lt" style:country-asian="LT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fo:hyphenate="false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 fo:hyphenate="false"/>
    </style:style>
    <style:style style:name="P658" style:parent-style-name="Normal" style:family="paragraph">
      <style:text-properties fo:font-size="10pt" style:font-size-asian="10pt" style:language-asian="lt" style:country-asian="LT" fo:hyphenate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 fo:hyphenate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 fo:hyphenate="false"/>
    </style:style>
    <style:style style:name="P678" style:parent-style-name="Normal" style:family="paragraph">
      <style:text-properties fo:font-size="10pt" style:font-size-asian="10pt" style:language-asian="lt" style:country-asian="LT" fo:hyphenate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 fo:hyphenate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P698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5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6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7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8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 fo:hyphenate="false"/>
    </style:style>
    <style:style style:name="P716" style:parent-style-name="Normal" style:family="paragraph">
      <style:text-properties fo:font-size="10pt" style:font-size-asian="10pt" style:language-asian="lt" style:country-asian="LT" fo:hyphenate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fo:hyphenate="false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 fo:hyphenate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 fo:hyphenate="false"/>
    </style:style>
    <style:style style:name="P739" style:parent-style-name="Normal" style:family="paragraph">
      <style:text-properties fo:font-size="10pt" style:font-size-asian="10pt" style:language-asian="lt" style:country-asian="LT" fo:hyphenate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 fo:hyphenate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 fo:hyphenate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 fo:hyphenate="false"/>
    </style:style>
    <style:style style:name="P759" style:parent-style-name="Normal" style:family="paragraph">
      <style:text-properties fo:font-size="10pt" style:font-size-asian="10pt" style:language-asian="lt" style:country-asian="LT" fo:hyphenate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 fo:hyphenate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 fo:hyphenate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 fo:hyphenate="false"/>
    </style:style>
    <style:style style:name="P778" style:parent-style-name="Normal" style:family="paragraph">
      <style:text-properties fo:font-size="10pt" style:font-size-asian="10pt" style:language-asian="lt" style:country-asian="LT" fo:hyphenate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 fo:hyphenate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 fo:hyphenate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 fo:hyphenate="false"/>
    </style:style>
    <style:style style:name="P798" style:parent-style-name="Normal" style:family="paragraph">
      <style:text-properties fo:font-size="10pt" style:font-size-asian="10pt" style:language-asian="lt" style:country-asian="LT" fo:hyphenate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 fo:hyphenate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fo:background-color="#FFFF00" style:language-asian="lt" style:country-asian="LT" fo:hyphenate="false"/>
    </style:style>
    <style:style style:name="P8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 fo:hyphenate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 fo:hyphenate="false"/>
    </style:style>
    <style:style style:name="P819" style:parent-style-name="Normal" style:family="paragraph">
      <style:text-properties fo:font-size="10pt" style:font-size-asian="10pt" style:language-asian="lt" style:country-asian="LT" fo:hyphenate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 fo:hyphenate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 fo:hyphenate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 fo:hyphenate="false"/>
    </style:style>
    <style:style style:name="P837" style:parent-style-name="Normal" style:family="paragraph">
      <style:text-properties fo:font-size="10pt" style:font-size-asian="10pt" style:language-asian="lt" style:country-asian="LT" fo:hyphenate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 fo:hyphenate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fo:hyphenate="false"/>
    </style:style>
    <style:style style:name="T854" style:parent-style-name="DefaultParagraphFont" style:family="text">
      <style:text-properties fo:font-size="10pt" style:font-size-asian="10pt" style:language-asian="lt" style:country-asian="LT"/>
    </style:style>
    <style:style style:name="T855" style:parent-style-name="DefaultParagraphFont" style:family="text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 fo:hyphenate="false"/>
    </style:style>
    <style:style style:name="P858" style:parent-style-name="Normal" style:family="paragraph">
      <style:text-properties fo:hyphenate="false"/>
    </style:style>
    <style:style style:name="T859" style:parent-style-name="DefaultParagraphFont" style:family="text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 fo:hyphenate="false"/>
    </style:style>
    <style:style style:name="P862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hyphenate="false"/>
    </style:style>
    <style:style style:name="T865" style:parent-style-name="DefaultParagraphFont" style:family="text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69" style:parent-style-name="Normal" style:family="paragraph">
      <style:paragraph-properties fo:text-align="justify"/>
      <style:text-properties fo:hyphenate="false"/>
    </style:style>
    <style:style style:name="T870" style:parent-style-name="DefaultParagraphFont" style:family="text"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 fo:hyphenate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 fo:hyphenate="false"/>
    </style:style>
    <style:style style:name="P878" style:parent-style-name="Normal" style:family="paragraph">
      <style:text-properties fo:font-size="10pt" style:font-size-asian="10pt" style:language-asian="lt" style:country-asian="LT" fo:hyphenate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 fo:hyphenate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 fo:hyphenate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 fo:hyphenate="false"/>
    </style:style>
    <style:style style:name="P898" style:parent-style-name="Normal" style:family="paragraph">
      <style:text-properties fo:font-size="10pt" style:font-size-asian="10pt" style:language-asian="lt" style:country-asian="LT" fo:hyphenate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 fo:hyphenate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0pt" style:font-size-asian="10pt" fo:hyphenate="false"/>
    </style:style>
    <style:style style:name="P903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9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P918" style:parent-style-name="Normal" style:family="paragraph">
      <style:text-properties fo:font-size="10pt" style:font-size-asian="10pt"/>
    </style:style>
    <style:style style:name="P919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fo:hyphenate="false"/>
    </style:style>
    <style:style style:name="T922" style:parent-style-name="DefaultParagraphFont" style:family="text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hyphenate="false"/>
    </style:style>
    <style:style style:name="T929" style:parent-style-name="DefaultParagraphFont" style:family="text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5" style:parent-style-name="Normal" style:family="paragraph">
      <style:paragraph-properties fo:text-align="justify"/>
      <style:text-properties fo:hyphenate="false"/>
    </style:style>
    <style:style style:name="T936" style:parent-style-name="DefaultParagraphFont" style:family="text">
      <style:text-properties fo:font-size="10pt" style:font-size-asian="10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 fo:hyphenate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 fo:hyphenate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 fo:hyphenate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 style:language-asian="lt" style:country-asian="L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 style:language-asian="lt" style:country-asian="LT"/>
    </style:style>
    <style:style style:name="T955" style:parent-style-name="DefaultParagraphFont" style:family="text">
      <style:text-properties fo:font-size="10pt" style:font-size-asian="10pt" style:language-asian="lt" style:country-asian="LT"/>
    </style:style>
    <style:style style:name="P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 fo:hyphenate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 fo:hyphenate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 fo:hyphenate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 fo:hyphenate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 fo:hyphenate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 fo:hyphenate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keep-with-next="always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keep-with-next="always"/>
    </style:style>
    <style:style style:name="T1006" style:parent-style-name="DefaultParagraphFont" style:family="text">
      <style:text-properties fo:font-size="10pt" style:font-size-asian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keep-with-next="always"/>
    </style:style>
    <style:style style:name="T1009" style:parent-style-name="DefaultParagraphFont" style:family="text">
      <style:text-properties fo:font-size="10pt" style:font-size-asian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keep-with-next="always" fo:text-align="justify"/>
    </style:style>
    <style:style style:name="T1012" style:parent-style-name="DefaultParagraphFont" style:family="text">
      <style:text-properties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keep-with-next="always" fo:text-align="justify"/>
    </style:style>
    <style:style style:name="T1021" style:parent-style-name="DefaultParagraphFont" style:family="text">
      <style:text-properties fo:font-size="10pt" style:font-size-asian="10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 fo:hyphenate="fals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 fo:hyphenate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 fo:hyphenate="fals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fo:hyphenate="false"/>
    </style:style>
    <style:style style:name="T1044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5" style:parent-style-name="DefaultParagraphFont" style:family="text">
      <style:text-properties fo:font-size="10pt" style:font-size-asian="10pt" style:language-asian="lt" style:country-asian="LT"/>
    </style:style>
    <style:style style:name="T1046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7" style:parent-style-name="DefaultParagraphFont" style:family="text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 fo:hyphenate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fo:hyphenate="false"/>
    </style:style>
    <style:style style:name="T1052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3" style:parent-style-name="DefaultParagraphFont" style:family="text">
      <style:text-properties fo:font-size="10pt" style:font-size-asian="10pt" style:language-asian="lt" style:country-asian="LT"/>
    </style:style>
    <style:style style:name="T1054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5" style:parent-style-name="DefaultParagraphFont" style:family="text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66" style:family="table-row">
      <style:table-row-properties style:min-row-height="0.1097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 fo:hyphenate="fals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 fo:hyphenate="fals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 fo:hyphenate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85" style:family="table-row">
      <style:table-row-properties style:min-row-height="0.1097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 fo:hyphenate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 fo:hyphenate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 fo:hyphenate="false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03" style:family="table-row">
      <style:table-row-properties style:min-row-height="0.1097i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 fo:hyphenate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fo:hyphenate="false"/>
    </style:style>
    <style:style style:name="T1110" style:parent-style-name="DefaultParagraphFont" style:family="text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 fo:hyphenate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hyphenate="false"/>
    </style:style>
    <style:style style:name="T11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24" style:family="table-row">
      <style:table-row-properties style:min-row-height="0.1097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 fo:hyphenate="fals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 fo:hyphenate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fo:hyphenate="false"/>
    </style:style>
    <style:style style:name="T1133" style:parent-style-name="DefaultParagraphFont" style:family="text">
      <style:text-properties fo:font-size="10pt" style:font-size-asian="10pt" style:language-asian="lt" style:country-asian="L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42" style:family="table-row">
      <style:table-row-properties style:min-row-height="0.1097i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keep-with-next="always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keep-with-next="always"/>
    </style:style>
    <style:style style:name="T1151" style:parent-style-name="DefaultParagraphFont" style:family="text">
      <style:text-properties fo:font-size="10pt" style:font-size-asian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keep-with-next="always"/>
    </style:style>
    <style:style style:name="T1154" style:parent-style-name="DefaultParagraphFont" style:family="text">
      <style:text-properties fo:font-size="10pt" style:font-size-asian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keep-with-next="always" fo:text-align="justify"/>
    </style:style>
    <style:style style:name="T1157" style:parent-style-name="DefaultParagraphFont" style:family="text">
      <style:text-properties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 fo:language="en" fo:country="US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 fo:language="en" fo:country="US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keep-with-next="always"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ableRow1171" style:family="table-row">
      <style:table-row-properties style:min-row-height="0.1097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keep-with-next="always"/>
    </style:style>
    <style:style style:name="T1176" style:parent-style-name="DefaultParagraphFont" style:family="text">
      <style:text-properties fo:font-size="10pt" style:font-size-asian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keep-with-next="always"/>
    </style:style>
    <style:style style:name="T1179" style:parent-style-name="DefaultParagraphFont" style:family="text">
      <style:text-properties fo:font-size="10pt" style:font-size-asian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keep-with-next="always"/>
    </style:style>
    <style:style style:name="T1182" style:parent-style-name="DefaultParagraphFont" style:family="text">
      <style:text-properties fo:font-size="10pt" style:font-size-asian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keep-with-next="always" fo:text-align="justify"/>
    </style:style>
    <style:style style:name="T1185" style:parent-style-name="DefaultParagraphFont" style:family="text">
      <style:text-properties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keep-with-next="always" fo:text-align="justify"/>
    </style:style>
    <style:style style:name="T1190" style:parent-style-name="DefaultParagraphFont" style:family="text">
      <style:text-properties fo:font-size="10pt" style:font-size-asian="10pt"/>
    </style:style>
    <style:style style:name="TableRow1191" style:family="table-row">
      <style:table-row-properties style:min-row-height="0.1097in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 fo:hyphenate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 fo:hyphenate="false"/>
    </style:style>
    <style:style style:name="P1198" style:parent-style-name="Normal" style:family="paragraph">
      <style:text-properties fo:font-size="10pt" style:font-size-asian="10pt" style:language-asian="lt" style:country-asian="LT" fo:hyphenate="fals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 fo:hyphenate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07" style:family="table-row">
      <style:table-row-properties style:min-row-height="0.1097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 fo:hyphenate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 fo:hyphenate="false"/>
    </style:style>
    <style:style style:name="P1214" style:parent-style-name="Normal" style:family="paragraph">
      <style:text-properties fo:hyphenate="false"/>
    </style:style>
    <style:style style:name="T1215" style:parent-style-name="DefaultParagraphFont" style:family="text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 fo:hyphenate="false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24" style:family="table-row">
      <style:table-row-properties style:min-row-height="0.1097i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 fo:hyphenate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 fo:hyphenate="false"/>
    </style:style>
    <style:style style:name="P1231" style:parent-style-name="Normal" style:family="paragraph">
      <style:text-properties fo:hyphenate="false"/>
    </style:style>
    <style:style style:name="T1232" style:parent-style-name="DefaultParagraphFont" style:family="text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 fo:hyphenate="fals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41" style:family="table-row">
      <style:table-row-properties style:min-row-height="0.1097in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 fo:hyphenate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 fo:hyphenate="false"/>
    </style:style>
    <style:style style:name="P1248" style:parent-style-name="Normal" style:family="paragraph">
      <style:text-properties fo:font-size="10pt" style:font-size-asian="10pt" style:language-asian="lt" style:country-asian="LT" fo:hyphenate="false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 fo:hyphenate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59" style:family="table-row">
      <style:table-row-properties style:min-row-height="0.1097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3" style:parent-style-name="DefaultParagraphFont" style:family="text">
      <style:text-properties fo:font-size="10pt" style:font-size-asian="10pt" style:language-asian="lt" style:country-asian="LT"/>
    </style:style>
    <style:style style:name="T1264" style:parent-style-name="DefaultParagraphFont" style:family="text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1267" style:parent-style-name="DefaultParagraphFont" style:family="text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9" style:parent-style-name="DefaultParagraphFont" style:family="text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1" style:parent-style-name="DefaultParagraphFont" style:family="text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 style:language-asian="lt" style:country-asian="LT"/>
    </style:style>
    <style:style style:name="T127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77" style:parent-style-name="DefaultParagraphFont" style:family="text">
      <style:text-properties fo:font-size="10pt" style:font-size-asian="10pt" style:language-asian="lt" style:country-asian="LT"/>
    </style:style>
    <style:style style:name="T1278" style:parent-style-name="DefaultParagraphFont" style:family="text">
      <style:text-properties fo:font-size="10pt" style:font-size-asian="10pt" style:language-asian="lt" style:country-asian="LT"/>
    </style:style>
    <style:style style:name="T1279" style:parent-style-name="DefaultParagraphFont" style:family="text">
      <style:text-properties fo:font-size="10pt" style:font-size-asian="10pt" style:language-asian="lt" style:country-asian="LT"/>
    </style:style>
    <style:style style:name="TableRow1280" style:family="table-row">
      <style:table-row-properties style:min-row-height="0.1097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 fo:hyphenate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 fo:hyphenate="false"/>
    </style:style>
    <style:style style:name="P1287" style:parent-style-name="Normal" style:family="paragraph">
      <style:text-properties fo:hyphenate="false"/>
    </style:style>
    <style:style style:name="T1288" style:parent-style-name="DefaultParagraphFont" style:family="text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 fo:hyphenate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01" style:family="table-row">
      <style:table-row-properties style:min-row-height="0.1097in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 fo:hyphenate="false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 fo:hyphenate="false"/>
    </style:style>
    <style:style style:name="P1308" style:parent-style-name="Normal" style:family="paragraph">
      <style:text-properties fo:hyphenate="false"/>
    </style:style>
    <style:style style:name="T1309" style:parent-style-name="DefaultParagraphFont" style:family="text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 fo:hyphenate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22" style:family="table-row">
      <style:table-row-properties style:min-row-height="3.0368in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 fo:hyphenate="false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 fo:hyphenate="false"/>
    </style:style>
    <style:style style:name="P1329" style:parent-style-name="Normal" style:family="paragraph">
      <style:text-properties fo:hyphenate="false"/>
    </style:style>
    <style:style style:name="T1330" style:parent-style-name="DefaultParagraphFont" style:family="text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text-properties fo:hyphenate="false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46" style:family="table-row">
      <style:table-row-properties style:min-row-height="3.0368in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 fo:hyphenate="false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 fo:hyphenate="false"/>
    </style:style>
    <style:style style:name="P1353" style:parent-style-name="Normal" style:family="paragraph">
      <style:text-properties fo:font-size="10pt" style:font-size-asian="10pt" style:language-asian="lt" style:country-asian="LT" fo:hyphenate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 fo:hyphenate="false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66" style:family="table-row">
      <style:table-row-properties style:min-row-height="0.1152in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 fo:hyphenate="fals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 fo:hyphenate="false"/>
    </style:style>
    <style:style style:name="P1373" style:parent-style-name="Normal" style:family="paragraph">
      <style:text-properties fo:font-size="10pt" style:font-size-asian="10pt" style:language-asian="lt" style:country-asian="LT" fo:hyphenate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 fo:hyphenate="false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86" style:family="table-row">
      <style:table-row-properties style:min-row-height="0.1152i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 fo:hyphenate="false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 fo:hyphenate="false"/>
    </style:style>
    <style:style style:name="P1393" style:parent-style-name="Normal" style:family="paragraph">
      <style:text-properties fo:font-size="10pt" style:font-size-asian="10pt" style:language-asian="lt" style:country-asian="LT" fo:hyphenate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 fo:hyphenate="fals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06" style:family="table-row">
      <style:table-row-properties style:min-row-height="0.1152in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 fo:hyphenate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 fo:hyphenate="false"/>
    </style:style>
    <style:style style:name="P1413" style:parent-style-name="Normal" style:family="paragraph">
      <style:text-properties fo:font-size="10pt" style:font-size-asian="10pt" style:language-asian="lt" style:country-asian="LT" fo:hyphenate="false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 fo:hyphenate="fals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26" style:family="table-row">
      <style:table-row-properties style:min-row-height="0.1152in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 fo:hyphenate="false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 fo:hyphenate="false"/>
    </style:style>
    <style:style style:name="P1433" style:parent-style-name="Normal" style:family="paragraph">
      <style:text-properties fo:font-size="10pt" style:font-size-asian="10pt" style:language-asian="lt" style:country-asian="LT" fo:hyphenate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 fo:hyphenate="false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44" style:family="table-row">
      <style:table-row-properties style:min-row-height="0.1152in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 fo:hyphenate="false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 fo:hyphenate="false"/>
    </style:style>
    <style:style style:name="P1451" style:parent-style-name="Normal" style:family="paragraph">
      <style:text-properties fo:font-size="10pt" style:font-size-asian="10pt" style:language-asian="lt" style:country-asian="LT" fo:hyphenate="fals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 fo:hyphenate="false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64" style:family="table-row">
      <style:table-row-properties style:min-row-height="0.1152in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 fo:hyphenate="false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 fo:hyphenate="false"/>
    </style:style>
    <style:style style:name="P1471" style:parent-style-name="Normal" style:family="paragraph">
      <style:text-properties fo:font-size="10pt" style:font-size-asian="10pt" style:language-asian="lt" style:country-asian="LT" fo:hyphenate="fals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 fo:hyphenate="false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84" style:family="table-row">
      <style:table-row-properties style:min-row-height="0.1152in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 fo:hyphenate="false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 fo:hyphenate="false"/>
    </style:style>
    <style:style style:name="P1491" style:parent-style-name="Normal" style:family="paragraph">
      <style:text-properties fo:font-size="10pt" style:font-size-asian="10pt" style:language-asian="lt" style:country-asian="LT" fo:hyphenate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 fo:hyphenate="false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03" style:family="table-row">
      <style:table-row-properties style:min-row-height="0.1152in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keep-with-next="always"/>
    </style:style>
    <style:style style:name="T1508" style:parent-style-name="DefaultParagraphFont" style:family="text">
      <style:text-properties fo:font-size="10pt" style:font-size-asian="10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keep-with-next="always"/>
    </style:style>
    <style:style style:name="T1514" style:parent-style-name="DefaultParagraphFont" style:family="text">
      <style:text-properties fo:font-size="10pt" style:font-size-asian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keep-with-next="always" fo:text-align="justify"/>
    </style:style>
    <style:style style:name="T1517" style:parent-style-name="DefaultParagraphFont" style:family="text">
      <style:text-properties fo:font-size="10pt" style:font-size-asian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keep-with-next="always" fo:text-align="justify"/>
    </style:style>
    <style:style style:name="T1523" style:parent-style-name="DefaultParagraphFont" style:family="text">
      <style:text-properties fo:font-size="10pt" style:font-size-asian="10pt"/>
    </style:style>
    <style:style style:name="TableRow1524" style:family="table-row">
      <style:table-row-properties style:min-row-height="0.1152in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 fo:hyphenate="false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 fo:hyphenate="false"/>
    </style:style>
    <style:style style:name="P1531" style:parent-style-name="Normal" style:family="paragraph">
      <style:text-properties fo:font-size="10pt" style:font-size-asian="10pt" style:language-asian="lt" style:country-asian="LT" fo:hyphenate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text-properties fo:hyphenate="false"/>
    </style:style>
    <style:style style:name="T1534" style:parent-style-name="DefaultParagraphFont" style:family="text">
      <style:text-properties fo:font-size="10pt" style:font-size-asian="10pt" style:language-asian="lt" style:country-asian="LT"/>
    </style:style>
    <style:style style:name="T1535" style:parent-style-name="DefaultParagraphFont" style:family="text">
      <style:text-properties fo:font-size="10pt" style:font-size-asian="10pt" style:language-asian="lt" style:country-asian="L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48" style:family="table-row">
      <style:table-row-properties style:min-row-height="0.1152in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 fo:hyphenate="false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 fo:hyphenate="false"/>
    </style:style>
    <style:style style:name="P1555" style:parent-style-name="Normal" style:family="paragraph">
      <style:text-properties fo:font-size="10pt" style:font-size-asian="10pt" style:language-asian="lt" style:country-asian="LT" fo:hyphenate="fals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 fo:hyphenate="false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68" style:family="table-row">
      <style:table-row-properties style:min-row-height="0.1152in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 fo:hyphenate="fals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 fo:hyphenate="false"/>
    </style:style>
    <style:style style:name="P1575" style:parent-style-name="Normal" style:family="paragraph">
      <style:text-properties fo:font-size="10pt" style:font-size-asian="10pt" style:language-asian="lt" style:country-asian="LT" fo:hyphenate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 fo:hyphenate="fals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88" style:family="table-row">
      <style:table-row-properties style:min-row-height="0.1152in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keep-with-next="always"/>
    </style:style>
    <style:style style:name="T1593" style:parent-style-name="DefaultParagraphFont" style:family="text">
      <style:text-properties fo:font-size="10pt" style:font-size-asian="10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P1596" style:parent-style-name="Normal" style:family="paragraph">
      <style:text-properties fo:font-size="10pt" style:font-size-asian="10pt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keep-with-next="always"/>
      <style:text-properties fo:font-size="10pt" style:font-size-asian="10pt"/>
    </style:style>
    <style:style style:name="P1600" style:parent-style-name="Normal" style:family="paragraph">
      <style:paragraph-properties fo:keep-with-next="always"/>
    </style:style>
    <style:style style:name="T1601" style:parent-style-name="DefaultParagraphFont" style:family="text">
      <style:text-properties fo:font-size="10pt" style:font-size-asian="10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keep-with-next="always" fo:text-align="justify"/>
    </style:style>
    <style:style style:name="T1604" style:parent-style-name="DefaultParagraphFont" style:family="text">
      <style:text-properties fo:font-size="10pt" style:font-size-asian="10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weight="bold" style:font-weight-asian="bold"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TableRow1614" style:family="table-row">
      <style:table-row-properties style:min-row-height="0.1152in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 fo:hyphenate="false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 fo:hyphenate="false"/>
    </style:style>
    <style:style style:name="P1621" style:parent-style-name="Normal" style:family="paragraph">
      <style:text-properties fo:font-size="10pt" style:font-size-asian="10pt" style:language-asian="lt" style:country-asian="LT" fo:hyphenate="fals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 fo:hyphenate="false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34" style:family="table-row">
      <style:table-row-properties style:min-row-height="0.1152in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 fo:hyphenate="false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 fo:hyphenate="false"/>
    </style:style>
    <style:style style:name="P1641" style:parent-style-name="Normal" style:family="paragraph">
      <style:text-properties fo:font-size="10pt" style:font-size-asian="10pt" style:language-asian="lt" style:country-asian="LT" fo:hyphenate="fals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 fo:hyphenate="false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1646" style:parent-style-name="Normal" style:family="paragraph">
      <style:text-properties fo:font-size="10pt" style:font-size-asian="10pt" style:language-asian="lt" style:country-asian="LT" fo:hyphenate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55" style:family="table-row">
      <style:table-row-properties style:min-row-height="0.1152in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 fo:hyphenate="false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 fo:hyphenate="false"/>
    </style:style>
    <style:style style:name="P1662" style:parent-style-name="Normal" style:family="paragraph">
      <style:text-properties fo:font-size="10pt" style:font-size-asian="10pt" style:language-asian="lt" style:country-asian="LT" fo:hyphenate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 fo:hyphenate="false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75" style:family="table-row">
      <style:table-row-properties style:min-row-height="0.1152in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9" style:parent-style-name="DefaultParagraphFont" style:family="text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1682" style:parent-style-name="DefaultParagraphFont" style:family="text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4" style:parent-style-name="DefaultParagraphFont" style:family="text">
      <style:text-properties fo:font-size="10pt" style:font-size-asian="10pt" style:language-asian="lt" style:country-asian="L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6" style:parent-style-name="DefaultParagraphFont" style:family="text"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1693" style:parent-style-name="DefaultParagraphFont" style:family="text">
      <style:text-properties fo:font-size="10pt" style:font-size-asian="10pt" style:language-asian="lt" style:country-asian="LT"/>
    </style:style>
    <style:style style:name="TableRow1694" style:family="table-row">
      <style:table-row-properties style:min-row-height="0.1152in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keep-with-next="always"/>
    </style:style>
    <style:style style:name="T1699" style:parent-style-name="DefaultParagraphFont" style:family="text">
      <style:text-properties fo:font-size="10pt" style:font-size-asian="10pt" style:language-asian="lt" style:country-asian="L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P1702" style:parent-style-name="Normal" style:family="paragraph">
      <style:paragraph-properties fo:keep-with-next="always"/>
    </style:style>
    <style:style style:name="T1703" style:parent-style-name="DefaultParagraphFont" style:family="text"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keep-with-next="always"/>
    </style:style>
    <style:style style:name="T1706" style:parent-style-name="DefaultParagraphFont" style:family="text">
      <style:text-properties fo:font-size="10pt" style:font-size-asian="10pt" style:language-asian="lt" style:country-asian="LT"/>
    </style:style>
    <style:style style:name="T1707" style:parent-style-name="DefaultParagraphFont" style:family="text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keep-with-next="always" fo:text-align="justify"/>
    </style:style>
    <style:style style:name="T1710" style:parent-style-name="DefaultParagraphFont" style:family="text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7" style:parent-style-name="Normal" style:family="paragraph">
      <style:paragraph-properties fo:keep-with-next="always" fo:text-align="justify"/>
    </style:style>
    <style:style style:name="T1718" style:parent-style-name="DefaultParagraphFont" style:family="text">
      <style:text-properties fo:font-size="10pt" style:font-size-asian="10pt" style:language-asian="lt" style:country-asian="LT"/>
    </style:style>
    <style:style style:name="T1719" style:parent-style-name="DefaultParagraphFont" style:family="text">
      <style:text-properties fo:font-size="10pt" style:font-size-asian="10pt" style:language-asian="lt" style:country-asian="LT"/>
    </style:style>
    <style:style style:name="TableRow1720" style:family="table-row">
      <style:table-row-properties style:min-row-height="0.1152in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 fo:hyphenate="false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 fo:hyphenate="false"/>
    </style:style>
    <style:style style:name="P1727" style:parent-style-name="Normal" style:family="paragraph">
      <style:text-properties fo:font-size="10pt" style:font-size-asian="10pt" style:language-asian="lt" style:country-asian="LT" fo:hyphenate="false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 fo:hyphenate="false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37" style:family="table-row">
      <style:table-row-properties style:min-row-height="0.1152in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 fo:hyphenate="false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 fo:hyphenate="false"/>
    </style:style>
    <style:style style:name="P1744" style:parent-style-name="Normal" style:family="paragraph">
      <style:text-properties fo:font-size="10pt" style:font-size-asian="10pt" style:language-asian="lt" style:country-asian="LT" fo:hyphenate="false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text-properties fo:hyphenate="false"/>
    </style:style>
    <style:style style:name="T1747" style:parent-style-name="DefaultParagraphFont" style:family="text">
      <style:text-properties fo:font-size="10pt" style:font-size-asian="10pt" style:language-asian="lt" style:country-asian="L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60" style:family="table-row">
      <style:table-row-properties style:min-row-height="0.1152in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 fo:hyphenate="false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 fo:hyphenate="false"/>
    </style:style>
    <style:style style:name="P1767" style:parent-style-name="Normal" style:family="paragraph">
      <style:text-properties fo:font-size="10pt" style:font-size-asian="10pt" style:language-asian="lt" style:country-asian="LT" fo:hyphenate="false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 fo:hyphenate="false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80" style:family="table-row">
      <style:table-row-properties style:min-row-height="0.1152in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 fo:hyphenate="false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 fo:hyphenate="false"/>
    </style:style>
    <style:style style:name="P1787" style:parent-style-name="Normal" style:family="paragraph">
      <style:text-properties fo:font-size="10pt" style:font-size-asian="10pt" style:language-asian="lt" style:country-asian="LT" fo:hyphenate="fals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 fo:hyphenate="false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00" style:family="table-row">
      <style:table-row-properties style:min-row-height="0.1152in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keep-with-next="always"/>
    </style:style>
    <style:style style:name="T1805" style:parent-style-name="DefaultParagraphFont" style:family="text">
      <style:text-properties fo:font-size="10pt" style:font-size-asian="10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keep-with-next="always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keep-with-next="always" fo:text-align="justify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keep-with-next="always" fo:text-align="justify"/>
    </style:style>
    <style:style style:name="T1822" style:parent-style-name="DefaultParagraphFont" style:family="text">
      <style:text-properties fo:font-size="10pt" style:font-size-asian="10pt"/>
    </style:style>
    <style:style style:name="TableRow1823" style:family="table-row">
      <style:table-row-properties style:min-row-height="0.1152in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 fo:hyphenate="false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 fo:hyphenate="false"/>
    </style:style>
    <style:style style:name="P1830" style:parent-style-name="Normal" style:family="paragraph">
      <style:text-properties fo:font-size="10pt" style:font-size-asian="10pt" style:language-asian="lt" style:country-asian="LT" fo:hyphenate="false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 fo:hyphenate="false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43" style:family="table-row">
      <style:table-row-properties style:min-row-height="0.1152in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 fo:hyphenate="false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 fo:hyphenate="false"/>
    </style:style>
    <style:style style:name="P1850" style:parent-style-name="Normal" style:family="paragraph">
      <style:text-properties fo:font-size="10pt" style:font-size-asian="10pt" style:language-asian="lt" style:country-asian="LT" fo:hyphenate="false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 fo:hyphenate="false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63" style:family="table-row">
      <style:table-row-properties style:min-row-height="0.1152in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text-properties fo:hyphenate="false"/>
    </style:style>
    <style:style style:name="T1868" style:parent-style-name="DefaultParagraphFont" style:family="text">
      <style:text-properties fo:font-size="10pt" style:font-size-asian="10pt" style:language-asian="lt" style:country-asian="L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 fo:hyphenate="false"/>
    </style:style>
    <style:style style:name="P1873" style:parent-style-name="Normal" style:family="paragraph">
      <style:text-properties fo:font-size="10pt" style:font-size-asian="10pt" style:language-asian="lt" style:country-asian="LT" fo:hyphenate="false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 fo:hyphenate="false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2" style:family="table-row">
      <style:table-row-properties style:min-row-height="0.1152in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 fo:hyphenate="false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 fo:hyphenate="false"/>
    </style:style>
    <style:style style:name="P1889" style:parent-style-name="Normal" style:family="paragraph">
      <style:text-properties fo:font-size="10pt" style:font-size-asian="10pt" style:language-asian="lt" style:country-asian="LT" fo:hyphenate="false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 fo:hyphenate="false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99" style:family="table-row">
      <style:table-row-properties style:min-row-height="0.1152in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 fo:hyphenate="false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 fo:hyphenate="false"/>
    </style:style>
    <style:style style:name="P1906" style:parent-style-name="Normal" style:family="paragraph">
      <style:text-properties fo:font-size="10pt" style:font-size-asian="10pt" style:language-asian="lt" style:country-asian="LT" fo:hyphenate="false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 fo:hyphenate="false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18" style:family="table-row">
      <style:table-row-properties style:min-row-height="0.1152in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 fo:hyphenate="false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language-asian="lt" style:country-asian="LT" fo:hyphenate="false"/>
    </style:style>
    <style:style style:name="P1925" style:parent-style-name="Normal" style:family="paragraph">
      <style:text-properties fo:font-size="10pt" style:font-size-asian="10pt" style:language-asian="lt" style:country-asian="LT" fo:hyphenate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text-properties fo:hyphenate="false"/>
    </style:style>
    <style:style style:name="T1928" style:parent-style-name="DefaultParagraphFont" style:family="text">
      <style:text-properties fo:font-size="10pt" style:font-size-asian="10pt" style:language-asian="lt" style:country-asian="L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 style:language-asian="lt" style:country-asian="L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37" style:family="table-row">
      <style:table-row-properties style:min-row-height="0.1152in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 fo:hyphenate="false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 fo:hyphenate="false"/>
    </style:style>
    <style:style style:name="P1944" style:parent-style-name="Normal" style:family="paragraph">
      <style:text-properties fo:font-size="10pt" style:font-size-asian="10pt" style:language-asian="lt" style:country-asian="LT" fo:hyphenate="fals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 fo:hyphenate="false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57" style:family="table-row">
      <style:table-row-properties style:min-row-height="0.1152in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 fo:hyphenate="false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 fo:hyphenate="false"/>
    </style:style>
    <style:style style:name="P1964" style:parent-style-name="Normal" style:family="paragraph">
      <style:text-properties fo:font-size="10pt" style:font-size-asian="10pt" style:language-asian="lt" style:country-asian="LT" fo:hyphenate="false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 fo:hyphenate="false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77" style:family="table-row">
      <style:table-row-properties style:min-row-height="0.1152in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language-asian="lt" style:country-asian="LT" fo:hyphenate="false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language-asian="lt" style:country-asian="LT" fo:hyphenate="false"/>
    </style:style>
    <style:style style:name="P1984" style:parent-style-name="Normal" style:family="paragraph">
      <style:text-properties fo:font-size="10pt" style:font-size-asian="10pt" style:language-asian="lt" style:country-asian="LT" fo:hyphenate="false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 fo:hyphenate="false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97" style:family="table-row">
      <style:table-row-properties style:min-row-height="0.1152in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language-asian="lt" style:country-asian="LT" fo:hyphenate="false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language-asian="lt" style:country-asian="LT" fo:hyphenate="false"/>
    </style:style>
    <style:style style:name="P2004" style:parent-style-name="Normal" style:family="paragraph">
      <style:text-properties fo:font-size="10pt" style:font-size-asian="10pt" style:language-asian="lt" style:country-asian="LT" fo:hyphenate="false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 fo:hyphenate="false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17" style:family="table-row">
      <style:table-row-properties style:min-row-height="0.1152in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 fo:hyphenate="false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 fo:hyphenate="false"/>
    </style:style>
    <style:style style:name="P2024" style:parent-style-name="Normal" style:family="paragraph">
      <style:text-properties fo:font-size="10pt" style:font-size-asian="10pt" style:language-asian="lt" style:country-asian="LT" fo:hyphenate="false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 fo:hyphenate="false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33" style:family="table-row">
      <style:table-row-properties style:min-row-height="0.1152in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keep-with-next="always"/>
    </style:style>
    <style:style style:name="T2038" style:parent-style-name="DefaultParagraphFont" style:family="text">
      <style:text-properties fo:font-size="10pt" style:font-size-asian="10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keep-with-next="always"/>
    </style:style>
    <style:style style:name="T2044" style:parent-style-name="DefaultParagraphFont" style:family="text">
      <style:text-properties fo:font-size="10pt" style:font-size-asian="10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keep-with-next="always" fo:text-align="justify"/>
    </style:style>
    <style:style style:name="T2047" style:parent-style-name="DefaultParagraphFont" style:family="text">
      <style:text-properties fo:font-size="10pt" style:font-size-asian="10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  <style:text-properties fo:font-size="10pt" style:font-size-asian="10pt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keep-with-next="always" fo:text-align="justify"/>
    </style:style>
    <style:style style:name="T2054" style:parent-style-name="DefaultParagraphFont" style:family="text">
      <style:text-properties fo:font-size="10pt" style:font-size-asian="10pt"/>
    </style:style>
    <style:style style:name="TableRow2055" style:family="table-row">
      <style:table-row-properties style:min-row-height="0.1152in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lt" style:country-asian="LT" fo:hyphenate="false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 fo:hyphenate="false"/>
    </style:style>
    <style:style style:name="P2062" style:parent-style-name="Normal" style:family="paragraph">
      <style:text-properties fo:font-size="10pt" style:font-size-asian="10pt" style:language-asian="lt" style:country-asian="LT" fo:hyphenate="false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 fo:hyphenate="false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75" style:family="table-row">
      <style:table-row-properties style:min-row-height="0.1152in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keep-with-next="always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/>
    </style:style>
    <style:style style:name="P2084" style:parent-style-name="Normal" style:family="paragraph">
      <style:paragraph-properties fo:keep-with-next="always"/>
    </style:style>
    <style:style style:name="T2085" style:parent-style-name="DefaultParagraphFont" style:family="text">
      <style:text-properties fo:font-size="10pt" style:font-size-asian="10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keep-with-next="always"/>
    </style:style>
    <style:style style:name="T2088" style:parent-style-name="DefaultParagraphFont" style:family="text">
      <style:text-properties fo:font-size="10pt" style:font-size-asian="10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keep-with-next="always" fo:text-align="justify"/>
    </style:style>
    <style:style style:name="T2091" style:parent-style-name="DefaultParagraphFont" style:family="text">
      <style:text-properties fo:font-size="10pt" style:font-size-asian="10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fo:font-size="10pt" style:font-size-asian="10pt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P2095" style:parent-style-name="Normal" style:family="paragraph">
      <style:paragraph-properties fo:text-align="justify"/>
      <style:text-properties fo:font-size="10pt" style:font-size-asian="10pt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keep-with-next="always"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TableRow2100" style:family="table-row">
      <style:table-row-properties style:min-row-height="0.1152in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language-asian="lt" style:country-asian="LT" fo:hyphenate="false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 fo:hyphenate="false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 fo:hyphenate="false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ableRow2120" style:family="table-row">
      <style:table-row-properties style:min-row-height="0.1152in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 fo:hyphenate="false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 fo:hyphenate="false"/>
    </style:style>
    <style:style style:name="P2127" style:parent-style-name="Normal" style:family="paragraph">
      <style:text-properties fo:font-size="10pt" style:font-size-asian="10pt" style:language-asian="lt" style:country-asian="LT" fo:hyphenate="false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hyphenate="false"/>
    </style:style>
    <style:style style:name="T2130" style:parent-style-name="DefaultParagraphFont" style:family="text">
      <style:text-properties fo:font-size="10pt" style:font-size-asian="10pt" style:language-asian="lt" style:country-asian="L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ize="10pt" style:font-size-asian="10pt" style:language-asian="lt" style:country-asian="L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3" style:family="table-row">
      <style:table-row-properties style:min-row-height="0.1152in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 fo:hyphenate="false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language-asian="lt" style:country-asian="LT" fo:hyphenate="false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 fo:hyphenate="false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62" style:family="table-row">
      <style:table-row-properties style:min-row-height="0.1152in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 fo:hyphenate="false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 fo:hyphenate="false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 fo:hyphenate="false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79" style:family="table-row">
      <style:table-row-properties style:min-row-height="0.1152in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language-asian="lt" style:country-asian="LT" fo:hyphenate="false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language-asian="lt" style:country-asian="LT" fo:hyphenate="false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 fo:hyphenate="false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94" style:family="table-row">
      <style:table-row-properties style:min-row-height="0.1152in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language-asian="lt" style:country-asian="LT" fo:hyphenate="false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language-asian="lt" style:country-asian="LT" fo:hyphenate="false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 fo:hyphenate="false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09" style:family="table-row">
      <style:table-row-properties style:min-row-height="0.1152in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language-asian="lt" style:country-asian="LT" fo:hyphenate="false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 fo:hyphenate="false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 fo:hyphenate="false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27" style:family="table-row">
      <style:table-row-properties style:min-row-height="0.1152in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language-asian="lt" style:country-asian="LT" fo:hyphenate="false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language-asian="lt" style:country-asian="LT" fo:hyphenate="false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language-asian="lt" style:country-asian="LT" fo:hyphenate="false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45" style:family="table-row">
      <style:table-row-properties style:min-row-height="0.1152in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 fo:hyphenate="false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 fo:hyphenate="false"/>
    </style:style>
    <style:style style:name="P2252" style:parent-style-name="Normal" style:family="paragraph">
      <style:text-properties fo:font-size="10pt" style:font-size-asian="10pt" style:language-asian="lt" style:country-asian="LT" fo:hyphenate="false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text-properties fo:hyphenate="false"/>
    </style:style>
    <style:style style:name="T2255" style:parent-style-name="DefaultParagraphFont" style:family="text"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66" style:family="table-row">
      <style:table-row-properties style:min-row-height="0.1152in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 fo:hyphenate="false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 fo:hyphenate="false"/>
    </style:style>
    <style:style style:name="P2273" style:parent-style-name="Normal" style:family="paragraph">
      <style:text-properties fo:font-size="10pt" style:font-size-asian="10pt" style:language-asian="lt" style:country-asian="LT" fo:hyphenate="fals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text-properties fo:hyphenate="false"/>
    </style:style>
    <style:style style:name="T2276" style:parent-style-name="DefaultParagraphFont" style:family="text"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87" style:family="table-row">
      <style:table-row-properties style:min-row-height="0.1152in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language-asian="lt" style:country-asian="LT" fo:hyphenate="false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language-asian="lt" style:country-asian="LT" fo:hyphenate="false"/>
    </style:style>
    <style:style style:name="P2294" style:parent-style-name="Normal" style:family="paragraph">
      <style:text-properties fo:font-size="10pt" style:font-size-asian="10pt" style:language-asian="lt" style:country-asian="LT" fo:hyphenate="false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text-properties fo:hyphenate="false"/>
    </style:style>
    <style:style style:name="T2297" style:parent-style-name="DefaultParagraphFont" style:family="text">
      <style:text-properties fo:font-size="10pt" style:font-size-asian="10pt" style:language-asian="lt" style:country-asian="L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08" style:family="table-row">
      <style:table-row-properties style:min-row-height="0.1152in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keep-with-next="always"/>
    </style:style>
    <style:style style:name="T2313" style:parent-style-name="DefaultParagraphFont" style:family="text">
      <style:text-properties fo:font-size="10pt" style:font-size-asian="10pt" style:language-asian="lt" style:country-asian="L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P2316" style:parent-style-name="Normal" style:family="paragraph">
      <style:paragraph-properties fo:keep-with-next="always"/>
    </style:style>
    <style:style style:name="T2317" style:parent-style-name="DefaultParagraphFont" style:family="text">
      <style:text-properties fo:font-size="10pt" style:font-size-asian="10pt" style:language-asian="lt" style:country-asian="L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keep-with-next="always"/>
    </style:style>
    <style:style style:name="T2320" style:parent-style-name="DefaultParagraphFont" style:family="text"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keep-with-next="always" fo:text-align="justify" fo:line-height="115%"/>
    </style:style>
    <style:style style:name="T2323" style:parent-style-name="DefaultParagraphFont" style:family="text"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 style:language-asian="lt" style:country-asian="LT"/>
    </style:style>
    <style:style style:name="T23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32" style:parent-style-name="DefaultParagraphFont" style:family="text">
      <style:text-properties fo:font-size="10pt" style:font-size-asian="10pt" style:language-asian="lt" style:country-asian="LT"/>
    </style:style>
    <style:style style:name="T2333" style:parent-style-name="DefaultParagraphFont" style:family="text">
      <style:text-properties fo:font-size="10pt" style:font-size-asian="10pt" style:language-asian="lt" style:country-asian="LT"/>
    </style:style>
    <style:style style:name="P23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5" style:parent-style-name="Normal" style:family="paragraph">
      <style:paragraph-properties fo:keep-with-next="always" fo:text-align="justify" fo:line-height="115%"/>
    </style:style>
    <style:style style:name="T2336" style:parent-style-name="DefaultParagraphFont" style:family="text">
      <style:text-properties fo:font-size="10pt" style:font-size-asian="10pt" style:language-asian="lt" style:country-asian="LT"/>
    </style:style>
    <style:style style:name="T233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38" style:parent-style-name="DefaultParagraphFont" style:family="text">
      <style:text-properties fo:font-size="10pt" style:font-size-asian="10pt" style:language-asian="lt" style:country-asian="LT"/>
    </style:style>
    <style:style style:name="TableRow2339" style:family="table-row">
      <style:table-row-properties style:min-row-height="0.1152in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language-asian="lt" style:country-asian="LT" fo:hyphenate="false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language-asian="lt" style:country-asian="LT" fo:hyphenate="false"/>
    </style:style>
    <style:style style:name="P2346" style:parent-style-name="Normal" style:family="paragraph">
      <style:text-properties fo:font-size="10pt" style:font-size-asian="10pt" style:language-asian="lt" style:country-asian="LT" fo:hyphenate="false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text-properties fo:hyphenate="false"/>
    </style:style>
    <style:style style:name="T2349" style:parent-style-name="DefaultParagraphFont" style:family="text">
      <style:text-properties fo:font-size="10pt" style:font-size-asian="10pt" style:language-asian="lt" style:country-asian="LT"/>
    </style:style>
    <style:style style:name="T2350" style:parent-style-name="DefaultParagraphFont" style:family="text">
      <style:text-properties fo:font-size="10pt" style:font-size-asian="10pt" style:language-asian="lt" style:country-asian="L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61" style:family="table-row">
      <style:table-row-properties style:min-row-height="0.1152in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language-asian="lt" style:country-asian="LT" fo:hyphenate="false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 fo:hyphenate="false"/>
    </style:style>
    <style:style style:name="P2368" style:parent-style-name="Normal" style:family="paragraph">
      <style:text-properties fo:font-size="10pt" style:font-size-asian="10pt" style:language-asian="lt" style:country-asian="LT" fo:hyphenate="false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text-properties fo:hyphenate="false"/>
    </style:style>
    <style:style style:name="T2371" style:parent-style-name="DefaultParagraphFont" style:family="text">
      <style:text-properties fo:font-size="10pt" style:font-size-asian="10pt" style:language-asian="lt" style:country-asian="LT"/>
    </style:style>
    <style:style style:name="T2372" style:parent-style-name="DefaultParagraphFont" style:family="text">
      <style:text-properties fo:font-size="10pt" style:font-size-asian="10pt" style:language-asian="lt" style:country-asian="L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82" style:family="table-row">
      <style:table-row-properties style:min-row-height="0.1152in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language-asian="lt" style:country-asian="LT" fo:hyphenate="false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 fo:hyphenate="false"/>
    </style:style>
    <style:style style:name="P2389" style:parent-style-name="Normal" style:family="paragraph">
      <style:text-properties fo:font-size="10pt" style:font-size-asian="10pt" style:language-asian="lt" style:country-asian="LT" fo:hyphenate="false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text-properties fo:hyphenate="false"/>
    </style:style>
    <style:style style:name="T2392" style:parent-style-name="DefaultParagraphFont" style:family="text">
      <style:text-properties fo:font-size="10pt" style:font-size-asian="10pt" style:language-asian="lt" style:country-asian="LT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ize="10pt" style:font-size-asian="10pt" style:language-asian="lt" style:country-asian="LT"/>
    </style:style>
    <style:style style:name="T2395" style:parent-style-name="DefaultParagraphFont" style:family="text">
      <style:text-properties fo:font-size="10pt" style:font-size-asian="10pt" style:language-asian="lt" style:country-asian="L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06" style:family="table-row">
      <style:table-row-properties style:min-row-height="0.1152in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 fo:hyphenate="false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language-asian="lt" style:country-asian="LT" fo:hyphenate="false"/>
    </style:style>
    <style:style style:name="P2413" style:parent-style-name="Normal" style:family="paragraph">
      <style:text-properties fo:font-size="10pt" style:font-size-asian="10pt" style:language-asian="lt" style:country-asian="LT" fo:hyphenate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text-properties fo:hyphenate="false"/>
    </style:style>
    <style:style style:name="T2416" style:parent-style-name="DefaultParagraphFont" style:family="text">
      <style:text-properties fo:font-size="10pt" style:font-size-asian="10pt" style:language-asian="lt" style:country-asian="L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25" style:family="table-row">
      <style:table-row-properties style:min-row-height="0.1152in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keep-with-next="always"/>
    </style:style>
    <style:style style:name="T2430" style:parent-style-name="DefaultParagraphFont" style:family="text">
      <style:text-properties fo:font-size="10pt" style:font-size-asian="10pt" style:language-asian="lt" style:country-asian="L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P2433" style:parent-style-name="Normal" style:family="paragraph">
      <style:paragraph-properties fo:keep-with-next="always"/>
    </style:style>
    <style:style style:name="T2434" style:parent-style-name="DefaultParagraphFont" style:family="text">
      <style:text-properties fo:font-size="10pt" style:font-size-asian="10pt" style:language-asian="lt" style:country-asian="L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keep-with-next="always"/>
    </style:style>
    <style:style style:name="T2437" style:parent-style-name="DefaultParagraphFont" style:family="text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keep-with-next="always" fo:text-align="justify" fo:line-height="115%"/>
    </style:style>
    <style:style style:name="T2440" style:parent-style-name="DefaultParagraphFont" style:family="text"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8" style:parent-style-name="Normal" style:family="paragraph">
      <style:paragraph-properties fo:keep-with-next="always" fo:text-align="justify" fo:line-height="115%"/>
    </style:style>
    <style:style style:name="T2449" style:parent-style-name="DefaultParagraphFont" style:family="text">
      <style:text-properties fo:font-size="10pt" style:font-size-asian="10pt" style:language-asian="lt" style:country-asian="LT"/>
    </style:style>
    <style:style style:name="TableRow2450" style:family="table-row">
      <style:table-row-properties style:min-row-height="0.1152in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text-properties fo:hyphenate="false"/>
    </style:style>
    <style:style style:name="T24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5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language-asian="lt" style:country-asian="LT" fo:hyphenate="false"/>
    </style:style>
    <style:style style:name="P2459" style:parent-style-name="Normal" style:family="paragraph">
      <style:text-properties fo:font-size="10pt" style:font-size-asian="10pt" style:language-asian="lt" style:country-asian="LT" fo:hyphenate="false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 fo:hyphenate="false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 style:language-asian="lt" style:country-asian="LT"/>
    </style:style>
    <style:style style:name="T2468" style:parent-style-name="DefaultParagraphFont" style:family="text">
      <style:text-properties fo:font-size="10pt" style:font-size-asian="10pt" style:language-asian="lt" style:country-asian="L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 style:language-asian="lt" style:country-asian="LT"/>
    </style:style>
    <style:style style:name="T247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2" style:parent-style-name="DefaultParagraphFont" style:family="text">
      <style:text-properties fo:font-size="10pt" style:font-size-asian="10pt" style:language-asian="lt" style:country-asian="L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 style:language-asian="lt" style:country-asian="LT"/>
    </style:style>
    <style:style style:name="T247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6" style:parent-style-name="DefaultParagraphFont" style:family="text">
      <style:text-properties fo:font-size="10pt" style:font-size-asian="10pt" style:language-asian="lt" style:country-asian="L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 style:language-asian="lt" style:country-asian="LT"/>
    </style:style>
    <style:style style:name="T24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80" style:parent-style-name="DefaultParagraphFont" style:family="text">
      <style:text-properties fo:font-size="10pt" style:font-size-asian="10pt" style:language-asian="lt" style:country-asian="LT"/>
    </style:style>
    <style:style style:name="T2481" style:parent-style-name="DefaultParagraphFont" style:family="text">
      <style:text-properties fo:font-size="10pt" style:font-size-asian="10pt" style:language-asian="lt" style:country-asian="LT"/>
    </style:style>
    <style:style style:name="TableRow2482" style:family="table-row">
      <style:table-row-properties style:min-row-height="0.1152in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Row2487" style:family="table-row">
      <style:table-row-properties style:min-row-height="0.1152in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language-asian="lt" style:country-asian="LT" fo:hyphenate="false"/>
    </style:style>
    <style:style style:name="P2494" style:parent-style-name="Normal" style:family="paragraph">
      <style:text-properties fo:font-size="10pt" style:font-size-asian="10pt" style:language-asian="lt" style:country-asian="LT" fo:hyphenate="false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language-asian="lt" style:country-asian="LT" fo:hyphenate="false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hyphenate="false"/>
    </style:style>
    <style:style style:name="T2499" style:parent-style-name="DefaultParagraphFont" style:family="text">
      <style:text-properties fo:letter-spacing="0.0138in" fo:font-size="10pt" style:font-size-asian="10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 style:language-asian="lt" style:country-asian="LT"/>
    </style:style>
    <style:style style:name="P2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05" style:family="table-row">
      <style:table-row-properties style:min-row-height="0.1152in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language-asian="lt" style:country-asian="LT" fo:hyphenate="false"/>
    </style:style>
    <style:style style:name="P2512" style:parent-style-name="Normal" style:family="paragraph">
      <style:text-properties fo:font-size="10pt" style:font-size-asian="10pt" style:language-asian="lt" style:country-asian="LT" fo:hyphenate="false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 fo:hyphenate="false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hyphenate="false"/>
    </style:style>
    <style:style style:name="T2517" style:parent-style-name="DefaultParagraphFont" style:family="text">
      <style:text-properties fo:letter-spacing="0.0138in" fo:font-size="10pt" style:font-size-asian="10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2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523" style:parent-style-name="DefaultParagraphFont" style:family="text">
      <style:text-properties fo:font-size="10pt" style:font-size-asian="10pt" style:language-asian="lt" style:country-asian="LT"/>
    </style:style>
    <style:style style:name="T25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25" style:family="table-row">
      <style:table-row-properties style:min-row-height="0.1152in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text-properties fo:hyphenate="false"/>
    </style:style>
    <style:style style:name="T2530" style:parent-style-name="DefaultParagraphFont" style:family="text">
      <style:text-properties style:font-weight-complex="bold" fo:font-size="10pt" style:font-size-asian="10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language-asian="lt" style:country-asian="LT" fo:hyphenate="false"/>
    </style:style>
    <style:style style:name="P2533" style:parent-style-name="Normal" style:family="paragraph">
      <style:text-properties fo:font-size="10pt" style:font-size-asian="10pt" style:language-asian="lt" style:country-asian="LT" fo:hyphenate="false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text-properties fo:hyphenate="false"/>
    </style:style>
    <style:style style:name="T2536" style:parent-style-name="DefaultParagraphFont" style:family="text">
      <style:text-properties style:font-weight-complex="bold" fo:font-size="10pt" style:font-size-asian="10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 style:language-asian="lt" style:country-asian="LT"/>
    </style:style>
    <style:style style:name="T2544" style:parent-style-name="DefaultParagraphFont" style:family="text">
      <style:text-properties fo:font-size="10pt" style:font-size-asian="10pt" style:language-asian="lt" style:country-asian="L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 style:language-asian="lt" style:country-asian="LT"/>
    </style:style>
    <style:style style:name="T254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48" style:parent-style-name="DefaultParagraphFont" style:family="text">
      <style:text-properties fo:font-size="10pt" style:font-size-asian="10pt" style:language-asian="lt" style:country-asian="L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 style:language-asian="lt" style:country-asian="LT"/>
    </style:style>
    <style:style style:name="T255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2" style:parent-style-name="DefaultParagraphFont" style:family="text">
      <style:text-properties fo:font-size="10pt" style:font-size-asian="10pt" style:language-asian="lt" style:country-asian="L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 style:language-asian="lt" style:country-asian="LT"/>
    </style:style>
    <style:style style:name="T255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6" style:parent-style-name="DefaultParagraphFont" style:family="text">
      <style:text-properties fo:font-size="10pt" style:font-size-asian="10pt" style:language-asian="lt" style:country-asian="LT"/>
    </style:style>
    <style:style style:name="T2557" style:parent-style-name="DefaultParagraphFont" style:family="text">
      <style:text-properties fo:font-size="10pt" style:font-size-asian="10pt" style:language-asian="lt" style:country-asian="LT"/>
    </style:style>
    <style:style style:name="TableRow2558" style:family="table-row">
      <style:table-row-properties style:min-row-height="0.1152in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language-asian="lt" style:country-asian="LT" fo:hyphenate="false"/>
    </style:style>
    <style:style style:name="P2565" style:parent-style-name="Normal" style:family="paragraph">
      <style:text-properties fo:font-size="10pt" style:font-size-asian="10pt" style:language-asian="lt" style:country-asian="LT" fo:hyphenate="false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 fo:hyphenate="false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hyphenate="false"/>
    </style:style>
    <style:style style:name="T2570" style:parent-style-name="DefaultParagraphFont" style:family="text">
      <style:text-properties fo:letter-spacing="0.0138in" fo:font-size="10pt" style:font-size-asian="10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80" style:family="table-row">
      <style:table-row-properties style:min-row-height="0.1152in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language-asian="lt" style:country-asian="LT" fo:hyphenate="false"/>
    </style:style>
    <style:style style:name="P2587" style:parent-style-name="Normal" style:family="paragraph">
      <style:text-properties fo:font-size="10pt" style:font-size-asian="10pt" style:language-asian="lt" style:country-asian="LT" fo:hyphenate="false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 fo:hyphenate="false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 style:language-asian="lt" style:country-asian="LT"/>
    </style:style>
    <style:style style:name="T2597" style:parent-style-name="DefaultParagraphFont" style:family="text">
      <style:text-properties fo:font-size="10pt" style:font-size-asian="10pt" style:language-asian="lt" style:country-asian="L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 style:language-asian="lt" style:country-asian="L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 style:language-asian="lt" style:country-asian="LT"/>
    </style:style>
    <style:style style:name="T26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03" style:parent-style-name="DefaultParagraphFont" style:family="text">
      <style:text-properties fo:font-size="10pt" style:font-size-asian="10pt" style:language-asian="lt" style:country-asian="L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 style:language-asian="lt" style:country-asian="LT"/>
    </style:style>
    <style:style style:name="T260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07" style:parent-style-name="DefaultParagraphFont" style:family="text">
      <style:text-properties fo:font-size="10pt" style:font-size-asian="10pt" style:language-asian="lt" style:country-asian="LT"/>
    </style:style>
    <style:style style:name="T2608" style:parent-style-name="DefaultParagraphFont" style:family="text">
      <style:text-properties fo:font-size="10pt" style:font-size-asian="10pt" style:language-asian="lt" style:country-asian="LT"/>
    </style:style>
    <style:style style:name="TableRow2609" style:family="table-row">
      <style:table-row-properties style:min-row-height="0.1152in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language-asian="lt" style:country-asian="LT" fo:hyphenate="false"/>
    </style:style>
    <style:style style:name="P2616" style:parent-style-name="Normal" style:family="paragraph">
      <style:text-properties fo:font-size="10pt" style:font-size-asian="10pt" style:language-asian="lt" style:country-asian="LT" fo:hyphenate="false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text-properties fo:hyphenate="false"/>
    </style:style>
    <style:style style:name="T2619" style:parent-style-name="DefaultParagraphFont" style:family="text">
      <style:text-properties style:font-weight-complex="bold" fo:font-size="10pt" style:font-size-asian="10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262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31" style:family="table-row">
      <style:table-row-properties style:min-row-height="0.1152in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language-asian="lt" style:country-asian="LT" fo:hyphenate="false"/>
    </style:style>
    <style:style style:name="P2638" style:parent-style-name="Normal" style:family="paragraph">
      <style:text-properties fo:font-size="10pt" style:font-size-asian="10pt" style:language-asian="lt" style:country-asian="LT" fo:hyphenate="false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language-asian="lt" style:country-asian="LT" fo:hyphenate="false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hyphenate="false"/>
    </style:style>
    <style:style style:name="T2643" style:parent-style-name="DefaultParagraphFont" style:family="text">
      <style:text-properties fo:letter-spacing="0.0138in"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 style:language-asian="lt" style:country-asian="L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 style:language-asian="lt" style:country-asian="LT"/>
    </style:style>
    <style:style style:name="P2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 style:language-asian="lt" style:country-asian="LT"/>
    </style:style>
    <style:style style:name="T2653" style:parent-style-name="DefaultParagraphFont" style:family="text">
      <style:text-properties fo:font-size="10pt" style:font-size-asian="10pt" style:language-asian="lt" style:country-asian="L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 style:language-asian="lt" style:country-asian="L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 style:language-asian="lt" style:country-asian="LT"/>
    </style:style>
    <style:style style:name="TableRow2658" style:family="table-row">
      <style:table-row-properties style:min-row-height="0.1152in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language-asian="lt" style:country-asian="LT" fo:hyphenate="false"/>
    </style:style>
    <style:style style:name="P2665" style:parent-style-name="Normal" style:family="paragraph">
      <style:text-properties fo:font-size="10pt" style:font-size-asian="10pt" style:language-asian="lt" style:country-asian="LT" fo:hyphenate="false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text-properties fo:hyphenate="false"/>
    </style:style>
    <style:style style:name="T2668" style:parent-style-name="DefaultParagraphFont" style:family="text">
      <style:text-properties fo:font-size="10pt" style:font-size-asian="10pt" style:language-asian="lt" style:country-asian="LT"/>
    </style:style>
    <style:style style:name="P2669" style:parent-style-name="Normal" style:family="paragraph">
      <style:text-properties fo:font-size="10pt" style:font-size-asian="10pt" style:language-asian="lt" style:country-asian="LT" fo:hyphenate="false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 style:language-asian="lt" style:country-asian="LT"/>
    </style:style>
    <style:style style:name="T2676" style:parent-style-name="DefaultParagraphFont" style:family="text">
      <style:text-properties fo:font-size="10pt" style:font-size-asian="10pt" style:language-asian="lt" style:country-asian="L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 style:language-asian="lt" style:country-asian="L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 style:language-asian="lt" style:country-asian="LT"/>
    </style:style>
    <style:style style:name="T2681" style:parent-style-name="DefaultParagraphFont" style:family="text">
      <style:text-properties fo:font-size="10pt" style:font-size-asian="10pt" style:language-asian="lt" style:country-asian="LT"/>
    </style:style>
    <style:style style:name="P26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83" style:family="table-row">
      <style:table-row-properties style:min-row-height="0.1152in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268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language-asian="lt" style:country-asian="LT" fo:hyphenate="false"/>
    </style:style>
    <style:style style:name="P2691" style:parent-style-name="Normal" style:family="paragraph">
      <style:text-properties fo:font-size="10pt" style:font-size-asian="10pt" style:language-asian="lt" style:country-asian="LT" fo:hyphenate="false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 fo:hyphenate="false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 style:language-asian="lt" style:country-asian="L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 style:language-asian="lt" style:country-asian="LT"/>
    </style:style>
    <style:style style:name="T2702" style:parent-style-name="DefaultParagraphFont" style:family="text">
      <style:text-properties fo:font-size="10pt" style:font-size-asian="10pt" style:language-asian="lt" style:country-asian="LT"/>
    </style:style>
    <style:style style:name="P27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 style:language-asian="lt" style:country-asian="L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 style:language-asian="lt" style:country-asian="LT"/>
    </style:style>
    <style:style style:name="P27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09" style:family="table-row">
      <style:table-row-properties style:min-row-height="0.1152in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Row2714" style:family="table-row">
      <style:table-row-properties style:min-row-height="0.1152in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language-asian="lt" style:country-asian="LT" fo:hyphenate="false"/>
    </style:style>
    <style:style style:name="P2721" style:parent-style-name="Normal" style:family="paragraph">
      <style:text-properties fo:font-size="10pt" style:font-size-asian="10pt" style:language-asian="lt" style:country-asian="LT" fo:hyphenate="false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 fo:hyphenate="false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2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2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34" style:parent-style-name="DefaultParagraphFont" style:family="text">
      <style:text-properties fo:font-size="10pt" style:font-size-asian="10pt" style:language-asian="lt" style:country-asian="LT"/>
    </style:style>
    <style:style style:name="T27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737" style:family="table-row">
      <style:table-row-properties style:min-row-height="0.1152in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language-asian="lt" style:country-asian="LT" fo:hyphenate="false"/>
    </style:style>
    <style:style style:name="P2744" style:parent-style-name="Normal" style:family="paragraph">
      <style:text-properties fo:font-size="10pt" style:font-size-asian="10pt" style:language-asian="lt" style:country-asian="LT" fo:hyphenate="false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text-properties fo:hyphenate="false"/>
    </style:style>
    <style:style style:name="T27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 style:language-asian="lt" style:country-asian="L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 style:language-asian="lt" style:country-asian="LT"/>
    </style:style>
    <style:style style:name="P2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 style:language-asian="lt" style:country-asian="LT"/>
    </style:style>
    <style:style style:name="T2759" style:parent-style-name="DefaultParagraphFont" style:family="text">
      <style:text-properties fo:font-size="10pt" style:font-size-asian="10pt" style:language-asian="lt" style:country-asian="L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 style:language-asian="lt" style:country-asian="LT"/>
    </style:style>
    <style:style style:name="P27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63" style:family="table-row">
      <style:table-row-properties style:min-row-height="0.1152in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P2768" style:parent-style-name="Normal" style:family="paragraph">
      <style:text-properties fo:font-size="10pt" style:font-size-asian="10pt" style:language-asian="lt" style:country-asian="L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language-asian="lt" style:country-asian="LT" fo:hyphenate="false"/>
    </style:style>
    <style:style style:name="P2771" style:parent-style-name="Normal" style:family="paragraph">
      <style:text-properties fo:font-size="10pt" style:font-size-asian="10pt" style:language-asian="lt" style:country-asian="LT" fo:hyphenate="false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language-asian="lt" style:country-asian="LT" fo:hyphenate="false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0pt" style:font-size-asian="10pt" fo:hyphenate="false"/>
    </style:style>
    <style:style style:name="P2776" style:parent-style-name="Normal" style:family="paragraph">
      <style:paragraph-properties fo:text-align="center"/>
      <style:text-properties fo:hyphenate="false"/>
    </style:style>
    <style:style style:name="T27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 style:language-asian="lt" style:country-asian="LT"/>
    </style:style>
    <style:style style:name="T2783" style:parent-style-name="DefaultParagraphFont" style:family="text">
      <style:text-properties fo:font-size="10pt" style:font-size-asian="10pt" style:language-asian="lt" style:country-asian="L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 style:language-asian="lt" style:country-asian="L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 style:language-asian="lt" style:country-asian="L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 style:language-asian="lt" style:country-asian="LT"/>
    </style:style>
    <style:style style:name="T2790" style:parent-style-name="DefaultParagraphFont" style:family="text">
      <style:text-properties fo:font-size="10pt" style:font-size-asian="10pt" style:language-asian="lt" style:country-asian="LT"/>
    </style:style>
    <style:style style:name="TableRow2791" style:family="table-row">
      <style:table-row-properties style:min-row-height="0.1152in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language-asian="lt" style:country-asian="LT" fo:hyphenate="false"/>
    </style:style>
    <style:style style:name="P2798" style:parent-style-name="Normal" style:family="paragraph">
      <style:text-properties fo:font-size="10pt" style:font-size-asian="10pt" style:language-asian="lt" style:country-asian="LT" fo:hyphenate="false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text-properties fo:hyphenate="false"/>
    </style:style>
    <style:style style:name="T28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 style:language-asian="lt" style:country-asian="LT"/>
    </style:style>
    <style:style style:name="T2808" style:parent-style-name="DefaultParagraphFont" style:family="text">
      <style:text-properties fo:font-size="10pt" style:font-size-asian="10pt" style:language-asian="lt" style:country-asian="L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 style:language-asian="lt" style:country-asian="LT"/>
    </style:style>
    <style:style style:name="TableRow2811" style:family="table-row">
      <style:table-row-properties style:min-row-height="0.1152in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language-asian="lt" style:country-asian="LT" fo:hyphenate="false"/>
    </style:style>
    <style:style style:name="P2818" style:parent-style-name="Normal" style:family="paragraph">
      <style:text-properties fo:font-size="10pt" style:font-size-asian="10pt" style:language-asian="lt" style:country-asian="LT" fo:hyphenate="false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 fo:hyphenate="false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31" style:parent-style-name="DefaultParagraphFont" style:family="text">
      <style:text-properties fo:font-size="10pt" style:font-size-asian="10pt" style:language-asian="lt" style:country-asian="LT"/>
    </style:style>
    <style:style style:name="T283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833" style:family="table-row">
      <style:table-row-properties style:min-row-height="0.1152in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 fo:hyphenate="false"/>
    </style:style>
    <style:style style:name="P2840" style:parent-style-name="Normal" style:family="paragraph">
      <style:text-properties fo:font-size="10pt" style:font-size-asian="10pt" style:language-asian="lt" style:country-asian="LT" fo:hyphenate="false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language-asian="lt" style:country-asian="LT" fo:hyphenate="false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hyphenate="false"/>
    </style:style>
    <style:style style:name="T2845" style:parent-style-name="DefaultParagraphFont" style:family="text">
      <style:text-properties style:font-weight-complex="bold" fo:letter-spacing="0.0138in" fo:font-size="10pt" style:font-size-asian="10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 style:language-asian="lt" style:country-asian="L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854" style:parent-style-name="DefaultParagraphFont" style:family="text">
      <style:text-properties fo:font-size="10pt" style:font-size-asian="10pt" style:language-asian="lt" style:country-asian="LT"/>
    </style:style>
    <style:style style:name="T2855" style:parent-style-name="DefaultParagraphFont" style:family="text">
      <style:text-properties fo:font-size="10pt" style:font-size-asian="10pt" style:language-asian="lt" style:country-asian="LT"/>
    </style:style>
    <style:style style:name="P28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57" style:family="table-row">
      <style:table-row-properties style:min-row-height="0.1152in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language-asian="lt" style:country-asian="LT" fo:hyphenate="false"/>
    </style:style>
    <style:style style:name="P2864" style:parent-style-name="Normal" style:family="paragraph">
      <style:text-properties fo:font-size="10pt" style:font-size-asian="10pt" style:language-asian="lt" style:country-asian="LT" fo:hyphenate="false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text-properties fo:hyphenate="false"/>
    </style:style>
    <style:style style:name="T286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6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0pt" style:font-size-asian="10pt" fo:hyphenate="false"/>
    </style:style>
    <style:style style:name="P2871" style:parent-style-name="Normal" style:family="paragraph">
      <style:paragraph-properties fo:text-align="center"/>
      <style:text-properties style:font-weight-complex="bold" fo:color="#000000" fo:font-size="10pt" style:font-size-asian="10pt" fo:language="en" fo:country="US" style:language-asian="lt" style:country-asian="LT"/>
    </style:style>
    <style:style style:name="P28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 style:language-asian="lt" style:country-asian="LT"/>
    </style:style>
    <style:style style:name="T28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7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84" style:parent-style-name="DefaultParagraphFont" style:family="text">
      <style:text-properties fo:font-size="10pt" style:font-size-asian="10pt" style:language-asian="lt" style:country-asian="LT"/>
    </style:style>
    <style:style style:name="TableRow2885" style:family="table-row">
      <style:table-row-properties style:min-row-height="0.1152in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language-asian="lt" style:country-asian="LT" fo:hyphenate="false"/>
    </style:style>
    <style:style style:name="P2892" style:parent-style-name="Normal" style:family="paragraph">
      <style:text-properties fo:font-size="10pt" style:font-size-asian="10pt" style:language-asian="lt" style:country-asian="LT" fo:hyphenate="false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text-properties fo:hyphenate="false"/>
    </style:style>
    <style:style style:name="T28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05" style:family="table-row">
      <style:table-row-properties style:min-row-height="0.1152in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language-asian="lt" style:country-asian="LT" fo:hyphenate="false"/>
    </style:style>
    <style:style style:name="P2912" style:parent-style-name="Normal" style:family="paragraph">
      <style:text-properties fo:font-size="10pt" style:font-size-asian="10pt" style:language-asian="lt" style:country-asian="LT" fo:hyphenate="false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text-properties fo:hyphenate="false"/>
    </style:style>
    <style:style style:name="T29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24" style:family="table-row">
      <style:table-row-properties style:min-row-height="0.1152in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style:language-asian="lt" style:country-asian="LT" fo:hyphenate="false"/>
    </style:style>
    <style:style style:name="P2931" style:parent-style-name="Normal" style:family="paragraph">
      <style:text-properties fo:font-size="10pt" style:font-size-asian="10pt" style:language-asian="lt" style:country-asian="LT" fo:hyphenate="false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 fo:hyphenate="false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 style:language-asian="lt" style:country-asian="LT"/>
    </style:style>
    <style:style style:name="T2940" style:parent-style-name="DefaultParagraphFont" style:family="text">
      <style:text-properties fo:font-size="10pt" style:font-size-asian="10pt" style:language-asian="lt" style:country-asian="LT"/>
    </style:style>
    <style:style style:name="P29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 style:language-asian="lt" style:country-asian="L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size="10pt" style:font-size-asian="10pt" style:language-asian="lt" style:country-asian="LT"/>
    </style:style>
    <style:style style:name="T2946" style:parent-style-name="DefaultParagraphFont" style:family="text">
      <style:text-properties fo:font-size="10pt" style:font-size-asian="10pt" style:language-asian="lt" style:country-asian="L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 style:language-asian="lt" style:country-asian="LT"/>
    </style:style>
    <style:style style:name="P29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50" style:family="table-row">
      <style:table-row-properties style:min-row-height="0.1152in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language-asian="lt" style:country-asian="LT" fo:hyphenate="false"/>
    </style:style>
    <style:style style:name="P2957" style:parent-style-name="Normal" style:family="paragraph">
      <style:text-properties fo:font-size="10pt" style:font-size-asian="10pt" style:language-asian="lt" style:country-asian="LT" fo:hyphenate="false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text-properties fo:hyphenate="false"/>
    </style:style>
    <style:style style:name="T29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0pt" style:font-size-asian="10pt" fo:hyphenate="false"/>
    </style:style>
    <style:style style:name="P29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9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 style:language-asian="lt" style:country-asian="LT"/>
    </style:style>
    <style:style style:name="T2969" style:parent-style-name="DefaultParagraphFont" style:family="text">
      <style:text-properties fo:font-size="10pt" style:font-size-asian="10pt" style:language-asian="lt" style:country-asian="LT"/>
    </style:style>
    <style:style style:name="P29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 style:language-asian="lt" style:country-asian="L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 style:language-asian="lt" style:country-asian="LT"/>
    </style:style>
    <style:style style:name="T2975" style:parent-style-name="DefaultParagraphFont" style:family="text">
      <style:text-properties fo:font-size="10pt" style:font-size-asian="10pt" style:language-asian="lt" style:country-asian="L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 style:language-asian="lt" style:country-asian="LT"/>
    </style:style>
    <style:style style:name="P29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language-asian="lt" style:country-asian="LT" fo:hyphenate="false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language-asian="lt" style:country-asian="LT" fo:hyphenate="false"/>
    </style:style>
    <style:style style:name="P2986" style:parent-style-name="Normal" style:family="paragraph">
      <style:text-properties fo:font-size="10pt" style:font-size-asian="10pt" style:language-asian="lt" style:country-asian="LT" fo:hyphenate="false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language-asian="lt" style:country-asian="LT" fo:hyphenate="false"/>
    </style:style>
    <style:style style:name="P2989" style:parent-style-name="Normal" style:family="paragraph">
      <style:text-properties fo:font-size="10pt" style:font-size-asian="10pt" style:language-asian="lt" style:country-asian="LT" fo:hyphenate="false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96" style:family="table-row">
      <style:table-row-properties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language-asian="lt" style:country-asian="LT" fo:hyphenate="false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language-asian="lt" style:country-asian="LT" fo:hyphenate="false"/>
    </style:style>
    <style:style style:name="P3003" style:parent-style-name="Normal" style:family="paragraph">
      <style:text-properties fo:font-size="10pt" style:font-size-asian="10pt" style:language-asian="lt" style:country-asian="LT" fo:hyphenate="false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language-asian="lt" style:country-asian="LT" fo:hyphenate="false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text-properties fo:hyphenate="false"/>
    </style:style>
    <style:style style:name="T302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language-asian="lt" style:country-asian="LT" fo:hyphenate="false"/>
    </style:style>
    <style:style style:name="P3024" style:parent-style-name="Normal" style:family="paragraph">
      <style:text-properties fo:font-size="10pt" style:font-size-asian="10pt" style:language-asian="lt" style:country-asian="LT" fo:hyphenate="false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text-properties fo:hyphenate="false"/>
    </style:style>
    <style:style style:name="T30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hyphenate="false"/>
    </style:style>
    <style:style style:name="T30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 style:language-asian="lt" style:country-asian="LT"/>
    </style:style>
    <style:style style:name="T30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 style:language-asian="lt" style:country-asian="LT"/>
    </style:style>
    <style:style style:name="T30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48" style:family="table-row">
      <style:table-row-properties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text-properties fo:hyphenate="false"/>
    </style:style>
    <style:style style:name="T305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language-asian="lt" style:country-asian="LT" fo:hyphenate="false"/>
    </style:style>
    <style:style style:name="P3056" style:parent-style-name="Normal" style:family="paragraph">
      <style:text-properties fo:font-size="10pt" style:font-size-asian="10pt" style:language-asian="lt" style:country-asian="LT" fo:hyphenate="false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language-asian="lt" style:country-asian="LT" fo:hyphenate="false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 style:language-asian="lt" style:country-asian="LT"/>
    </style:style>
    <style:style style:name="T30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7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language-asian="lt" style:country-asian="LT" fo:hyphenate="false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language-asian="lt" style:country-asian="LT" fo:hyphenate="false"/>
    </style:style>
    <style:style style:name="P3082" style:parent-style-name="Normal" style:family="paragraph">
      <style:text-properties fo:font-size="10pt" style:font-size-asian="10pt" style:language-asian="lt" style:country-asian="LT" fo:hyphenate="false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language-asian="lt" style:country-asian="LT" fo:hyphenate="false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text-properties fo:hyphenate="false"/>
    </style:style>
    <style:style style:name="T30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language-asian="lt" style:country-asian="LT" fo:hyphenate="false"/>
    </style:style>
    <style:style style:name="P3101" style:parent-style-name="Normal" style:family="paragraph">
      <style:text-properties fo:font-size="10pt" style:font-size-asian="10pt" style:language-asian="lt" style:country-asian="LT" fo:hyphenate="false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 fo:hyphenate="false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 style:language-asian="lt" style:country-asian="LT"/>
    </style:style>
    <style:style style:name="T311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 style:language-asian="lt" style:country-asian="L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 style:language-asian="lt" style:country-asian="LT"/>
    </style:style>
    <style:style style:name="P3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language-asian="lt" style:country-asian="LT" fo:hyphenate="false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language-asian="lt" style:country-asian="LT" fo:hyphenate="false"/>
    </style:style>
    <style:style style:name="P3125" style:parent-style-name="Normal" style:family="paragraph">
      <style:text-properties fo:font-size="10pt" style:font-size-asian="10pt" style:language-asian="lt" style:country-asian="LT" fo:hyphenate="false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language-asian="lt" style:country-asian="LT" fo:hyphenate="false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hyphenate="false"/>
    </style:style>
    <style:style style:name="T31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 style:language-asian="lt" style:country-asian="LT"/>
    </style:style>
    <style:style style:name="T31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fo:font-size="10pt" style:font-size-asian="10pt" style:language-asian="lt" style:country-asian="LT"/>
    </style:style>
    <style:style style:name="T3140" style:parent-style-name="DefaultParagraphFont" style:family="text">
      <style:text-properties fo:font-size="10pt" style:font-size-asian="10pt" style:language-asian="lt" style:country-asian="L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 style:language-asian="lt" style:country-asian="L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 style:language-asian="lt" style:country-asian="LT"/>
    </style:style>
    <style:style style:name="P3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46" style:family="table-row">
      <style:table-row-properties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text-properties fo:hyphenate="false"/>
    </style:style>
    <style:style style:name="T3151" style:parent-style-name="DefaultParagraphFont" style:family="text">
      <style:text-properties style:font-weight-complex="bold" fo:font-size="10pt" style:font-size-asian="10pt" style:language-asian="lt" style:country-asian="LT" style:language-complex="en" style:country-complex="US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language-asian="lt" style:country-asian="LT" fo:hyphenate="false"/>
    </style:style>
    <style:style style:name="P3154" style:parent-style-name="Normal" style:family="paragraph">
      <style:text-properties fo:font-size="10pt" style:font-size-asian="10pt" style:language-asian="lt" style:country-asian="LT" fo:hyphenate="false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text-properties fo:hyphenate="false"/>
    </style:style>
    <style:style style:name="T31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fo:font-size="10pt" style:font-size-asian="10pt" style:language-asian="lt" style:country-asian="LT"/>
    </style:style>
    <style:style style:name="T3166" style:parent-style-name="DefaultParagraphFont" style:family="text">
      <style:text-properties fo:font-size="10pt" style:font-size-asian="10pt" style:language-asian="lt" style:country-asian="LT"/>
    </style:style>
    <style:style style:name="P31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68" style:family="table-row">
      <style:table-row-properties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text-properties fo:hyphenate="false"/>
    </style:style>
    <style:style style:name="T31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language-asian="lt" style:country-asian="LT" fo:hyphenate="false"/>
    </style:style>
    <style:style style:name="P3176" style:parent-style-name="Normal" style:family="paragraph">
      <style:text-properties fo:font-size="10pt" style:font-size-asian="10pt" style:language-asian="lt" style:country-asian="LT" fo:hyphenate="false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text-properties fo:hyphenate="false"/>
    </style:style>
    <style:style style:name="T31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 style:language-asian="lt" style:country-asian="LT"/>
    </style:style>
    <style:style style:name="T31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 style:language-asian="lt" style:country-asian="LT"/>
    </style:style>
    <style:style style:name="T3192" style:parent-style-name="DefaultParagraphFont" style:family="text">
      <style:text-properties fo:font-size="10pt" style:font-size-asian="10pt" style:language-asian="lt" style:country-asian="LT"/>
    </style:style>
    <style:style style:name="P3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8" style:parent-style-name="DefaultParagraphFont" style:family="text">
      <style:text-properties fo:font-size="10pt" style:font-size-asian="10pt" style:language-asian="lt" style:country-asian="L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language-asian="lt" style:country-asian="LT"/>
    </style:style>
    <style:style style:name="T3201" style:parent-style-name="DefaultParagraphFont" style:family="text">
      <style:text-properties fo:font-size="10pt" style:font-size-asian="10pt" style:language-asian="lt" style:country-asian="LT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3" style:parent-style-name="DefaultParagraphFont" style:family="text">
      <style:text-properties fo:font-size="10pt" style:font-size-asian="10pt" style:language-asian="lt" style:country-asian="L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5" style:parent-style-name="DefaultParagraphFont" style:family="text">
      <style:text-properties fo:font-size="10pt" style:font-size-asian="10pt" style:language-asian="lt" style:country-asian="L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 style:language-asian="lt" style:country-asian="LT"/>
    </style:style>
    <style:style style:name="TableRow3213" style:family="table-row">
      <style:table-row-properties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7" style:parent-style-name="DefaultParagraphFont" style:family="text">
      <style:text-properties fo:font-size="10pt" style:font-size-asian="10pt" style:language-asian="lt" style:country-asian="L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P3220" style:parent-style-name="Normal" style:family="paragraph">
      <style:text-properties fo:font-size="10pt" style:font-size-asian="10pt" style:language-asian="lt" style:country-asian="LT"/>
    </style:style>
    <style:style style:name="P3221" style:parent-style-name="Normal" style:family="paragraph">
      <style:text-properties fo:font-size="10pt" style:font-size-asian="10pt"/>
    </style:style>
    <style:style style:name="T3222" style:parent-style-name="DefaultParagraphFont" style:family="text">
      <style:text-properties fo:font-size="10pt" style:font-size-asian="10pt" style:language-asian="lt" style:country-asian="L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4" style:parent-style-name="DefaultParagraphFont" style:family="text">
      <style:text-properties fo:font-size="10pt" style:font-size-asian="10pt" style:language-asian="lt" style:country-asian="LT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6" style:parent-style-name="DefaultParagraphFont" style:family="text">
      <style:text-properties fo:font-size="10pt" style:font-size-asian="10pt" style:language-asian="lt" style:country-asian="L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0" style:parent-style-name="Normal" style:family="paragraph">
      <style:text-properties fo:font-size="10pt" style:font-size-asian="10pt" style:language-asian="lt" style:country-asian="LT"/>
    </style:style>
    <style:style style:name="P3231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3232" style:family="table-row">
      <style:table-row-properties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text-properties fo:hyphenate="false"/>
    </style:style>
    <style:style style:name="T3237" style:parent-style-name="DefaultParagraphFont" style:family="text">
      <style:text-properties fo:font-size="10pt" style:font-size-asian="10pt" style:language-asian="lt" style:country-asian="LT"/>
    </style:style>
    <style:style style:name="T32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 style:language-asian="lt" style:country-asian="LT" fo:hyphenate="false"/>
    </style:style>
    <style:style style:name="P3241" style:parent-style-name="Normal" style:family="paragraph">
      <style:text-properties fo:font-size="10pt" style:font-size-asian="10pt" style:language-asian="lt" style:country-asian="LT" fo:hyphenate="false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text-properties fo:hyphenate="false"/>
    </style:style>
    <style:style style:name="T32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hyphenate="false"/>
    </style:style>
    <style:style style:name="T32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fo:font-size="10pt" style:font-size-asian="10pt" style:language-asian="lt" style:country-asian="L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size="10pt" style:font-size-asian="10pt" style:language-asian="lt" style:country-asian="LT"/>
    </style:style>
    <style:style style:name="T3254" style:parent-style-name="DefaultParagraphFont" style:family="text">
      <style:text-properties fo:font-size="10pt" style:font-size-asian="10pt" style:language-asian="lt" style:country-asian="L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 style:language-asian="lt" style:country-asian="L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 style:language-asian="lt" style:country-asian="L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fo:font-size="10pt" style:font-size-asian="10pt" style:language-asian="lt" style:country-asian="LT"/>
    </style:style>
    <style:style style:name="T3261" style:parent-style-name="DefaultParagraphFont" style:family="text">
      <style:text-properties fo:font-size="10pt" style:font-size-asian="10pt" style:language-asian="lt" style:country-asian="LT"/>
    </style:style>
    <style:style style:name="P3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 style:language-asian="lt" style:country-asian="LT" fo:hyphenate="false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 style:language-asian="lt" style:country-asian="LT" fo:hyphenate="false"/>
    </style:style>
    <style:style style:name="P3270" style:parent-style-name="Normal" style:family="paragraph">
      <style:text-properties fo:font-size="10pt" style:font-size-asian="10pt" style:language-asian="lt" style:country-asian="LT" fo:hyphenate="false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language-asian="lt" style:country-asian="LT" fo:hyphenate="false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 style:language-asian="lt" style:country-asian="L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fo:font-size="10pt" style:font-size-asian="10pt" style:language-asian="lt" style:country-asian="L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 style:language-asian="lt" style:country-asian="LT"/>
    </style:style>
    <style:style style:name="T3283" style:parent-style-name="DefaultParagraphFont" style:family="text">
      <style:text-properties fo:font-size="10pt" style:font-size-asian="10pt" style:language-asian="lt" style:country-asian="L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 style:language-asian="lt" style:country-asian="LT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language-asian="lt" style:country-asian="LT" fo:hyphenate="false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language-asian="lt" style:country-asian="LT" fo:hyphenate="false"/>
    </style:style>
    <style:style style:name="P3293" style:parent-style-name="Normal" style:family="paragraph">
      <style:text-properties fo:font-size="10pt" style:font-size-asian="10pt" style:language-asian="lt" style:country-asian="LT" fo:hyphenate="false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language-asian="lt" style:country-asian="LT" fo:hyphenate="false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 style:language-asian="lt" style:country-asian="L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fo:font-size="10pt" style:font-size-asian="10pt" style:language-asian="lt" style:country-asian="L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 style:language-asian="lt" style:country-asian="L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size="10pt" style:font-size-asian="10pt" style:language-asian="lt" style:country-asian="LT"/>
    </style:style>
    <style:style style:name="T3308" style:parent-style-name="DefaultParagraphFont" style:family="text">
      <style:text-properties fo:font-size="10pt" style:font-size-asian="10pt" style:language-asian="lt" style:country-asian="LT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language-asian="lt" style:country-asian="LT" fo:hyphenate="false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language-asian="lt" style:country-asian="LT" fo:hyphenate="false"/>
    </style:style>
    <style:style style:name="P3316" style:parent-style-name="Normal" style:family="paragraph">
      <style:text-properties fo:font-size="10pt" style:font-size-asian="10pt" style:language-asian="lt" style:country-asian="LT" fo:hyphenate="false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language-asian="lt" style:country-asian="LT" fo:hyphenate="false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hyphenate="false"/>
    </style:style>
    <style:style style:name="T332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 style:language-asian="lt" style:country-asian="LT" fo:hyphenate="false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 style:language-asian="lt" style:country-asian="LT" fo:hyphenate="false"/>
    </style:style>
    <style:style style:name="P3335" style:parent-style-name="Normal" style:family="paragraph">
      <style:text-properties fo:font-size="10pt" style:font-size-asian="10pt" style:language-asian="lt" style:country-asian="LT" fo:hyphenate="false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text-properties fo:hyphenate="false"/>
    </style:style>
    <style:style style:name="T33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hyphenate="false"/>
    </style:style>
    <style:style style:name="T33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342" style:parent-style-name="DefaultParagraphFont" style:family="text">
      <style:text-properties fo:font-size="10pt" style:font-size-asian="10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49" style:family="table-row">
      <style:table-row-properties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 style:language-asian="lt" style:country-asian="LT" fo:hyphenate="false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 style:language-asian="lt" style:country-asian="LT" fo:hyphenate="false"/>
    </style:style>
    <style:style style:name="P3356" style:parent-style-name="Normal" style:family="paragraph">
      <style:text-properties fo:font-size="10pt" style:font-size-asian="10pt" style:language-asian="lt" style:country-asian="LT" fo:hyphenate="false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 style:language-asian="lt" style:country-asian="LT" fo:hyphenate="false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 style:language-asian="lt" style:country-asian="LT" fo:hyphenate="false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text-properties fo:hyphenate="false"/>
    </style:style>
    <style:style style:name="T3377" style:parent-style-name="DefaultParagraphFont" style:family="text">
      <style:text-properties fo:font-size="10pt" style:font-size-asian="10pt" style:language-asian="lt" style:country-asian="LT"/>
    </style:style>
    <style:style style:name="P3378" style:parent-style-name="Normal" style:family="paragraph">
      <style:text-properties fo:hyphenate="false"/>
    </style:style>
    <style:style style:name="T3379" style:parent-style-name="DefaultParagraphFont" style:family="text">
      <style:text-properties fo:font-size="10pt" style:font-size-asian="10pt" style:language-asian="lt" style:country-asian="L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 style:language-asian="lt" style:country-asian="LT" fo:hyphenate="false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hyphenate="false"/>
    </style:style>
    <style:style style:name="T338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7" style:parent-style-name="Normal" style:family="paragraph">
      <style:paragraph-properties fo:text-align="justify"/>
      <style:text-properties fo:hyphenate="false"/>
    </style:style>
    <style:style style:name="T3388" style:parent-style-name="DefaultParagraphFont" style:family="text">
      <style:text-properties fo:font-size="10pt" style:font-size-asian="10pt" style:language-asian="lt" style:country-asian="LT"/>
    </style:style>
    <style:style style:name="P3389" style:parent-style-name="Normal" style:family="paragraph">
      <style:paragraph-properties fo:text-align="justify"/>
      <style:text-properties fo:hyphenate="false"/>
    </style:style>
    <style:style style:name="T3390" style:parent-style-name="DefaultParagraphFont" style:family="text">
      <style:text-properties fo:font-size="10pt" style:font-size-asian="10pt" style:language-asian="lt" style:country-asian="LT"/>
    </style:style>
    <style:style style:name="P3391" style:parent-style-name="Normal" style:family="paragraph">
      <style:paragraph-properties fo:text-align="justify"/>
      <style:text-properties fo:hyphenate="false"/>
    </style:style>
    <style:style style:name="T3392" style:parent-style-name="DefaultParagraphFont" style:family="text">
      <style:text-properties fo:font-size="10pt" style:font-size-asian="10pt" style:language-asian="lt" style:country-asian="LT"/>
    </style:style>
    <style:style style:name="T3393" style:parent-style-name="DefaultParagraphFont" style:family="text">
      <style:text-properties fo:font-size="10pt" style:font-size-asian="10pt" style:language-asian="lt" style:country-asian="LT"/>
    </style:style>
    <style:style style:name="P3394" style:parent-style-name="Normal" style:family="paragraph">
      <style:paragraph-properties fo:text-align="justify"/>
      <style:text-properties fo:hyphenate="false"/>
    </style:style>
    <style:style style:name="T3395" style:parent-style-name="DefaultParagraphFont" style:family="text">
      <style:text-properties fo:font-size="10pt" style:font-size-asian="10pt" style:language-asian="lt" style:country-asian="LT"/>
    </style:style>
    <style:style style:name="P33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397" style:family="table-row">
      <style:table-row-properties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 style:language-asian="lt" style:country-asian="LT" fo:hyphenate="false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text-properties fo:hyphenate="false"/>
    </style:style>
    <style:style style:name="T3404" style:parent-style-name="DefaultParagraphFont" style:family="text">
      <style:text-properties fo:font-size="10pt" style:font-size-asian="10pt" style:language-asian="lt" style:country-asian="LT"/>
    </style:style>
    <style:style style:name="T3405" style:parent-style-name="DefaultParagraphFont" style:family="text">
      <style:text-properties fo:font-size="10pt" style:font-size-asian="10pt" style:language-asian="lt" style:country-asian="LT"/>
    </style:style>
    <style:style style:name="P3406" style:parent-style-name="Normal" style:family="paragraph">
      <style:text-properties fo:font-size="10pt" style:font-size-asian="10pt" style:language-asian="lt" style:country-asian="LT" fo:hyphenate="false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 style:language-asian="lt" style:country-asian="LT" fo:hyphenate="false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1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 style:language-asian="lt" style:country-asian="LT" fo:hyphenate="false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text-properties fo:hyphenate="false"/>
    </style:style>
    <style:style style:name="T3426" style:parent-style-name="DefaultParagraphFont" style:family="text">
      <style:text-properties fo:font-size="10pt" style:font-size-asian="10pt" style:language-asian="lt" style:country-asian="LT"/>
    </style:style>
    <style:style style:name="P3427" style:parent-style-name="Normal" style:family="paragraph">
      <style:text-properties fo:font-size="10pt" style:font-size-asian="10pt" style:language-asian="lt" style:country-asian="LT" fo:hyphenate="false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 style:language-asian="lt" style:country-asian="LT" fo:hyphenate="false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34" style:parent-style-name="Normal" style:family="paragraph">
      <style:paragraph-properties fo:text-align="justify"/>
      <style:text-properties fo:hyphenate="false"/>
    </style:style>
    <style:style style:name="T3435" style:parent-style-name="DefaultParagraphFont" style:family="text">
      <style:text-properties fo:font-size="10pt" style:font-size-asian="10pt" style:language-asian="lt" style:country-asian="LT"/>
    </style:style>
    <style:style style:name="T3436" style:parent-style-name="DefaultParagraphFont" style:family="text">
      <style:text-properties fo:font-size="10pt" style:font-size-asian="10pt" style:language-asian="lt" style:country-asian="L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 style:language-asian="lt" style:country-asian="LT"/>
    </style:style>
    <style:style style:name="T34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4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4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4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4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 style:language-asian="lt" style:country-asian="LT" fo:hyphenate="false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text-properties fo:hyphenate="false"/>
    </style:style>
    <style:style style:name="T3453" style:parent-style-name="DefaultParagraphFont" style:family="text">
      <style:text-properties fo:font-size="10pt" style:font-size-asian="10pt" style:language-asian="lt" style:country-asian="LT"/>
    </style:style>
    <style:style style:name="P3454" style:parent-style-name="Normal" style:family="paragraph">
      <style:text-properties fo:font-size="10pt" style:font-size-asian="10pt" style:language-asian="lt" style:country-asian="LT" fo:hyphenate="false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 style:language-asian="lt" style:country-asian="LT" fo:hyphenate="false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hyphenate="false"/>
    </style:style>
    <style:style style:name="T34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 style:language-asian="lt" style:country-asian="LT"/>
    </style:style>
    <style:style style:name="T3464" style:parent-style-name="DefaultParagraphFont" style:family="text">
      <style:text-properties fo:font-size="10pt" style:font-size-asian="10pt" style:language-asian="lt" style:country-asian="LT"/>
    </style:style>
    <style:style style:name="P3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67" style:family="table-row">
      <style:table-row-properties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 style:language-asian="lt" style:country-asian="LT" fo:hyphenate="false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text-properties fo:hyphenate="false"/>
    </style:style>
    <style:style style:name="T3474" style:parent-style-name="DefaultParagraphFont" style:family="text">
      <style:text-properties fo:font-size="10pt" style:font-size-asian="10pt" style:language-asian="lt" style:country-asian="LT"/>
    </style:style>
    <style:style style:name="P3475" style:parent-style-name="Normal" style:family="paragraph">
      <style:text-properties fo:font-size="10pt" style:font-size-asian="10pt" style:language-asian="lt" style:country-asian="LT" fo:hyphenate="false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text-properties fo:font-size="10pt" style:font-size-asian="10pt" style:language-asian="lt" style:country-asian="LT" fo:hyphenate="false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hyphenate="false"/>
    </style:style>
    <style:style style:name="T3480" style:parent-style-name="DefaultParagraphFont" style:family="text">
      <style:text-properties style:font-weight-complex="bold" fo:letter-spacing="0.0138in"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 style:language-asian="lt" style:country-asian="LT"/>
    </style:style>
    <style:style style:name="T3485" style:parent-style-name="DefaultParagraphFont" style:family="text">
      <style:text-properties fo:font-size="10pt" style:font-size-asian="10pt" style:language-asian="lt" style:country-asian="LT"/>
    </style:style>
    <style:style style:name="P34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489" style:family="table-row">
      <style:table-row-properties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 style:language-asian="lt" style:country-asian="LT" fo:hyphenate="false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text-properties fo:hyphenate="false"/>
    </style:style>
    <style:style style:name="T3496" style:parent-style-name="DefaultParagraphFont" style:family="text">
      <style:text-properties fo:font-size="10pt" style:font-size-asian="10pt" style:language-asian="lt" style:country-asian="LT"/>
    </style:style>
    <style:style style:name="P3497" style:parent-style-name="Normal" style:family="paragraph">
      <style:text-properties fo:font-size="10pt" style:font-size-asian="10pt" style:language-asian="lt" style:country-asian="LT" fo:hyphenate="false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text-properties fo:font-size="10pt" style:font-size-asian="10pt" style:language-asian="lt" style:country-asian="LT" fo:hyphenate="false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hyphenate="false"/>
    </style:style>
    <style:style style:name="T350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 style:language-asian="lt" style:country-asian="L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 style:language-asian="lt" style:country-asian="LT"/>
    </style:style>
    <style:style style:name="T35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1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1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1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17" style:family="table-row">
      <style:table-row-properties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 style:language-asian="lt" style:country-asian="LT" fo:hyphenate="false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text-properties fo:hyphenate="false"/>
    </style:style>
    <style:style style:name="T3524" style:parent-style-name="DefaultParagraphFont" style:family="text">
      <style:text-properties fo:font-size="10pt" style:font-size-asian="10pt" style:language-asian="lt" style:country-asian="LT"/>
    </style:style>
    <style:style style:name="P3525" style:parent-style-name="Normal" style:family="paragraph">
      <style:text-properties fo:font-size="10pt" style:font-size-asian="10pt" style:language-asian="lt" style:country-asian="LT" fo:hyphenate="false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 style:language-asian="lt" style:country-asian="LT" fo:hyphenate="false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36" style:family="table-row">
      <style:table-row-properties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 style:language-asian="lt" style:country-asian="LT" fo:hyphenate="false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text-properties fo:hyphenate="false"/>
    </style:style>
    <style:style style:name="T3543" style:parent-style-name="DefaultParagraphFont" style:family="text">
      <style:text-properties fo:font-size="10pt" style:font-size-asian="10pt" style:language-asian="lt" style:country-asian="LT"/>
    </style:style>
    <style:style style:name="P3544" style:parent-style-name="Normal" style:family="paragraph">
      <style:text-properties fo:font-size="10pt" style:font-size-asian="10pt" style:language-asian="lt" style:country-asian="LT" fo:hyphenate="false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text-properties fo:font-size="10pt" style:font-size-asian="10pt" style:language-asian="lt" style:country-asian="LT" fo:hyphenate="false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fo:font-size="10pt" style:font-size-asian="10pt" style:language-asian="lt" style:country-asian="L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 style:language-asian="lt" style:country-asian="LT"/>
    </style:style>
    <style:style style:name="T35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5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6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63" style:family="table-row">
      <style:table-row-properties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 style:language-asian="lt" style:country-asian="LT" fo:hyphenate="false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text-properties fo:font-size="10pt" style:font-size-asian="10pt" style:language-asian="lt" style:country-asian="LT" fo:hyphenate="false"/>
    </style:style>
    <style:style style:name="P3570" style:parent-style-name="Normal" style:family="paragraph">
      <style:text-properties fo:font-size="10pt" style:font-size-asian="10pt" style:language-asian="lt" style:country-asian="LT" fo:hyphenate="false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 style:language-asian="lt" style:country-asian="LT" fo:hyphenate="false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 style:language-asian="lt" style:country-asian="LT"/>
    </style:style>
    <style:style style:name="T35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8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87" style:family="table-row">
      <style:table-row-properties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 style:language-asian="lt" style:country-asian="LT" fo:hyphenate="false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 style:language-asian="lt" style:country-asian="LT" fo:hyphenate="false"/>
    </style:style>
    <style:style style:name="P3594" style:parent-style-name="Normal" style:family="paragraph">
      <style:text-properties fo:font-size="10pt" style:font-size-asian="10pt" style:language-asian="lt" style:country-asian="LT" fo:hyphenate="false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 style:language-asian="lt" style:country-asian="LT" fo:hyphenate="false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text-properties fo:hyphenate="false"/>
    </style:style>
    <style:style style:name="T3599" style:parent-style-name="DefaultParagraphFont" style:family="text">
      <style:text-properties fo:letter-spacing="0.0138in" fo:font-size="10pt" style:font-size-asian="10pt" fo:language="en" fo:country="US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0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0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1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616" style:family="table-row">
      <style:table-row-properties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 style:language-asian="lt" style:country-asian="LT" fo:hyphenate="false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 style:language-asian="lt" style:country-asian="LT" fo:hyphenate="false"/>
    </style:style>
    <style:style style:name="P3623" style:parent-style-name="Normal" style:family="paragraph">
      <style:text-properties fo:font-size="10pt" style:font-size-asian="10pt" style:language-asian="lt" style:country-asian="LT" fo:hyphenate="false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size="10pt" style:font-size-asian="10pt" style:language-asian="lt" style:country-asian="L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size="10pt" style:font-size-asian="10pt" style:language-asian="lt" style:country-asian="LT"/>
    </style:style>
    <style:style style:name="T3634" style:parent-style-name="DefaultParagraphFont" style:family="text">
      <style:text-properties fo:font-size="10pt" style:font-size-asian="10pt" style:language-asian="lt" style:country-asian="LT"/>
    </style:style>
    <style:style style:name="P36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fo:font-size="10pt" style:font-size-asian="10pt" style:language-asian="lt" style:country-asian="L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0pt" style:font-size-asian="10pt" style:language-asian="lt" style:country-asian="LT"/>
    </style:style>
    <style:style style:name="T3640" style:parent-style-name="DefaultParagraphFont" style:family="text">
      <style:text-properties fo:font-size="10pt" style:font-size-asian="10pt" style:language-asian="lt" style:country-asian="LT"/>
    </style:style>
    <style:style style:name="P36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 style:language-asian="lt" style:country-asian="LT" fo:hyphenate="false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 style:language-asian="lt" style:country-asian="LT" fo:hyphenate="false"/>
    </style:style>
    <style:style style:name="P3649" style:parent-style-name="Normal" style:family="paragraph">
      <style:text-properties fo:font-size="10pt" style:font-size-asian="10pt" style:language-asian="lt" style:country-asian="LT" fo:hyphenate="false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 fo:hyphenate="false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hyphenate="false"/>
    </style:style>
    <style:style style:name="T365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0pt" style:font-size-asian="10pt" style:language-asian="lt" style:country-asian="L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 style:language-asian="lt" style:country-asian="L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fo:font-size="10pt" style:font-size-asian="10pt" style:language-asian="lt" style:country-asian="LT"/>
    </style:style>
    <style:style style:name="T3663" style:parent-style-name="DefaultParagraphFont" style:family="text">
      <style:text-properties fo:font-size="10pt" style:font-size-asian="10pt" style:language-asian="lt" style:country-asian="L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 style:language-asian="lt" style:country-asian="L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 style:language-asian="lt" style:country-asian="LT"/>
    </style:style>
    <style:style style:name="P36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69" style:family="table-row">
      <style:table-row-properties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 style:language-asian="lt" style:country-asian="LT" fo:hyphenate="false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 style:language-asian="lt" style:country-asian="LT" fo:hyphenate="false"/>
    </style:style>
    <style:style style:name="P3676" style:parent-style-name="Normal" style:family="paragraph">
      <style:text-properties fo:font-size="10pt" style:font-size-asian="10pt" style:language-asian="lt" style:country-asian="LT" fo:hyphenate="false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 fo:hyphenate="false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 style:language-asian="lt" style:country-asian="LT"/>
    </style:style>
    <style:style style:name="T3688" style:parent-style-name="DefaultParagraphFont" style:family="text">
      <style:text-properties fo:font-size="10pt" style:font-size-asian="10pt" style:language-asian="lt" style:country-asian="LT"/>
    </style:style>
    <style:style style:name="TableRow3689" style:family="table-row">
      <style:table-row-properties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 style:language-asian="lt" style:country-asian="LT" fo:hyphenate="false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language-asian="lt" style:country-asian="LT" fo:hyphenate="false"/>
    </style:style>
    <style:style style:name="P3696" style:parent-style-name="Normal" style:family="paragraph">
      <style:text-properties fo:font-size="10pt" style:font-size-asian="10pt" style:language-asian="lt" style:country-asian="LT" fo:hyphenate="false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language-asian="lt" style:country-asian="LT" fo:hyphenate="false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07" style:family="table-row">
      <style:table-row-properties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 style:language-asian="lt" style:country-asian="LT" fo:hyphenate="false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text-properties fo:hyphenate="false"/>
    </style:style>
    <style:style style:name="T3714" style:parent-style-name="DefaultParagraphFont" style:family="text">
      <style:text-properties fo:font-size="10pt" style:font-size-asian="10pt" style:language-asian="lt" style:country-asian="LT"/>
    </style:style>
    <style:style style:name="P3715" style:parent-style-name="Normal" style:family="paragraph">
      <style:text-properties fo:hyphenate="false"/>
    </style:style>
    <style:style style:name="T3716" style:parent-style-name="DefaultParagraphFont" style:family="text">
      <style:text-properties fo:font-size="10pt" style:font-size-asian="10pt" style:language-asian="lt" style:country-asian="LT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 style:language-asian="lt" style:country-asian="LT" fo:hyphenate="false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 style:language-asian="lt" style:country-asian="LT" fo:hyphenate="false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 fo:hyphenate="false"/>
    </style:style>
    <style:style style:name="P37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26" style:family="table-row">
      <style:table-row-properties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text-properties fo:hyphenate="false"/>
    </style:style>
    <style:style style:name="T37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text-properties fo:hyphenate="false"/>
    </style:style>
    <style:style style:name="T3734" style:parent-style-name="DefaultParagraphFont" style:family="text">
      <style:text-properties fo:font-size="10pt" style:font-size-asian="10pt" style:language-asian="lt" style:country-asian="LT"/>
    </style:style>
    <style:style style:name="P3735" style:parent-style-name="Normal" style:family="paragraph">
      <style:text-properties fo:font-size="10pt" style:font-size-asian="10pt" style:language-asian="lt" style:country-asian="LT" fo:hyphenate="false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text-properties fo:hyphenate="false"/>
    </style:style>
    <style:style style:name="T3738" style:parent-style-name="DefaultParagraphFont" style:family="text">
      <style:text-properties fo:font-size="10pt" style:font-size-asian="10pt" style:language-asian="lt" style:country-asian="LT"/>
    </style:style>
    <style:style style:name="T37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text-properties fo:hyphenate="false"/>
    </style:style>
    <style:style style:name="T37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51" style:family="table-row">
      <style:table-row-properties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Normal" style:family="paragraph">
      <style:text-properties fo:hyphenate="false"/>
    </style:style>
    <style:style style:name="T375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text-properties fo:hyphenate="false"/>
    </style:style>
    <style:style style:name="T3759" style:parent-style-name="DefaultParagraphFont" style:family="text">
      <style:text-properties fo:font-size="10pt" style:font-size-asian="10pt" style:language-asian="lt" style:country-asian="LT"/>
    </style:style>
    <style:style style:name="P3760" style:parent-style-name="Normal" style:family="paragraph">
      <style:text-properties fo:font-size="10pt" style:font-size-asian="10pt" style:language-asian="lt" style:country-asian="LT" fo:hyphenate="false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Normal" style:family="paragraph">
      <style:text-properties fo:hyphenate="false"/>
    </style:style>
    <style:style style:name="T37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6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6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71" style:family="table-row">
      <style:table-row-properties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 style:language-asian="lt" style:country-asian="LT" fo:hyphenate="false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text-properties fo:hyphenate="false"/>
    </style:style>
    <style:style style:name="T3778" style:parent-style-name="DefaultParagraphFont" style:family="text">
      <style:text-properties fo:font-size="10pt" style:font-size-asian="10pt" style:language-asian="lt" style:country-asian="LT"/>
    </style:style>
    <style:style style:name="P3779" style:parent-style-name="Normal" style:family="paragraph">
      <style:text-properties fo:font-size="10pt" style:font-size-asian="10pt" style:language-asian="lt" style:country-asian="LT" fo:hyphenate="false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 style:language-asian="lt" style:country-asian="LT" fo:hyphenate="false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text-properties fo:hyphenate="false"/>
    </style:style>
    <style:style style:name="T378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 style:language-asian="lt" style:country-asian="LT"/>
    </style:style>
    <style:style style:name="P37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94" style:family="table-row">
      <style:table-row-properties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text-properties fo:font-size="11pt" style:font-size-asian="11pt" style:font-size-complex="11pt" fo:language="en" fo:country="US" style:language-asian="lt" style:country-asian="LT" fo:hyphenate="false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3807" style:parent-style-name="Normal" style:family="paragraph">
      <style:paragraph-properties fo:text-align="justify"/>
      <style:text-properties fo:hyphenate="false"/>
    </style:style>
    <style:style style:name="T3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3811" style:parent-style-name="Normal" style:family="paragraph">
      <style:paragraph-properties fo:text-align="justify"/>
      <style:text-properties fo:hyphenate="false"/>
    </style:style>
    <style:style style:name="T3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13" style:family="table-row">
      <style:table-row-properties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8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2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2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2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30" style:family="table-row">
      <style:table-row-properties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384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47" style:family="table-row">
      <style:table-row-properties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64" style:family="table-row">
      <style:table-row-properties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83" style:family="table-row">
      <style:table-row-properties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04" style:family="table-row">
      <style:table-row-properties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23" style:family="table-row">
      <style:table-row-properties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9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43" style:family="table-row">
      <style:table-row-properties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text-properties fo:hyphenate="false"/>
    </style:style>
    <style:style style:name="T39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62" style:family="table-row">
      <style:table-row-properties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78" style:family="table-row">
      <style:table-row-properties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style:language-asian="lt" style:country-asian="LT"/>
    </style:style>
    <style:style style:name="TableRow3983" style:family="table-row">
      <style:table-row-properties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98" style:family="table-row">
      <style:table-row-properties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style:language-asian="lt" style:country-asian="LT"/>
    </style:style>
    <style:style style:name="TableRow4003" style:family="table-row">
      <style:table-row-properties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0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1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1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021" style:family="table-row">
      <style:table-row-properties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3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3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036" style:family="table-row">
      <style:table-row-properties/>
    </style:style>
    <style:style style:name="TableCell4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55" style:family="table-row">
      <style:table-row-properties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74" style:family="table-row">
      <style:table-row-properties/>
    </style:style>
    <style:style style:name="TableCell4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93" style:family="table-row">
      <style:table-row-properties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410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11" style:family="table-row">
      <style:table-row-properties/>
    </style:style>
    <style:style style:name="TableCell4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32" style:family="table-row">
      <style:table-row-properties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52" style:family="table-row">
      <style:table-row-properties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Normal" style:family="paragraph">
      <style:text-properties fo:hyphenate="false"/>
    </style:style>
    <style:style style:name="T41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text-properties fo:hyphenate="false"/>
    </style:style>
    <style:style style:name="T41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74" style:family="table-row">
      <style:table-row-properties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92" style:family="table-row">
      <style:table-row-properties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10" style:family="table-row">
      <style:table-row-properties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29" style:family="table-row">
      <style:table-row-properties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47" style:family="table-row">
      <style:table-row-properties/>
    </style:style>
    <style:style style:name="TableCell4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6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6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6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2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267" style:family="table-row">
      <style:table-row-properties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8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8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8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8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8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8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287" style:family="table-row">
      <style:table-row-properties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0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0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0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0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305" style:family="table-row">
      <style:table-row-properties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T430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31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5" style:parent-style-name="Normal" style:family="paragraph">
      <style:paragraph-properties fo:text-align="justify"/>
      <style:text-properties fo:hyphenate="false"/>
    </style:style>
    <style:style style:name="P4346" style:parent-style-name="Normal" style:family="paragraph">
      <style:paragraph-properties fo:text-align="justify"/>
      <style:text-properties fo:hyphenate="false"/>
    </style:style>
    <style:style style:name="P4347" style:parent-style-name="Normal" style:family="paragraph">
      <style:paragraph-properties fo:text-align="justify"/>
      <style:text-properties fo:hyphenate="false"/>
    </style:style>
    <style:style style:name="P4348" style:parent-style-name="Normal" style:family="paragraph">
      <style:paragraph-properties fo:text-align="justify"/>
      <style:text-properties fo:hyphenate="false"/>
    </style:style>
    <style:style style:name="T4349" style:parent-style-name="DefaultParagraphFont" style:family="text">
      <style:text-properties style:font-size-complex="12pt" style:language-asian="lt" style:country-asian="LT"/>
    </style:style>
    <style:style style:name="T4350" style:parent-style-name="DefaultParagraphFont" style:family="text">
      <style:text-properties style:font-size-complex="12pt" style:language-asian="lt" style:country-asian="LT"/>
    </style:style>
    <style:style style:name="T4351" style:parent-style-name="DefaultParagraphFont" style:family="text">
      <style:text-properties style:font-size-complex="12pt" style:language-asian="lt" style:country-asian="LT"/>
    </style:style>
    <style:style style:name="T4352" style:parent-style-name="DefaultParagraphFont" style:family="text">
      <style:text-properties style:font-size-complex="12pt" style:language-asian="lt" style:country-asian="LT"/>
    </style:style>
    <style:style style:name="T4353" style:parent-style-name="DefaultParagraphFont" style:family="text">
      <style:text-properties style:font-size-complex="12pt" style:language-asian="lt" style:country-asian="LT"/>
    </style:style>
    <style:style style:name="T4354" style:parent-style-name="DefaultParagraphFont" style:family="text">
      <style:text-properties style:font-size-complex="12pt" style:language-asian="lt" style:country-asian="LT"/>
    </style:style>
    <style:style style:name="P4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weight="bold" style:font-weight-asian="bold" fo:font-size="10pt" style:font-size-asian="10pt"/>
    </style:style>
    <style:style style:name="P4359" style:parent-style-name="Normal" style:family="paragraph">
      <style:paragraph-properties fo:text-align="justify"/>
      <style:text-properties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T4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8" style:parent-style-name="DefaultParagraphFont" style:family="text">
      <style:text-properties style:font-name-asian="MS Mincho" style:font-style-complex="italic" fo:font-size="10pt" style:font-size-asian="10pt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fo:font-size="10pt" style:font-size-asian="10pt"/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1" style:parent-style-name="DefaultParagraphFont" style:family="text">
      <style:text-properties style:font-name-asian="MS Mincho" style:font-style-complex="italic"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T4384" style:parent-style-name="DefaultParagraphFont" style:family="text">
      <style:text-properties fo:font-size="10pt" style:font-size-asian="10pt"/>
    </style:style>
    <style:style style:name="T4385" style:parent-style-name="DefaultParagraphFont" style:family="text">
      <style:text-properties fo:font-size="10pt" style:font-size-asian="10pt"/>
    </style:style>
    <style:style style:name="P4386" style:parent-style-name="Normal" style:family="paragraph">
      <style:paragraph-properties fo:text-align="justify"/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T4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4" style:parent-style-name="DefaultParagraphFont" style:family="text">
      <style:text-properties style:font-name-asian="MS Mincho" style:font-style-complex="italic"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T4397" style:parent-style-name="DefaultParagraphFont" style:family="text">
      <style:text-properties fo:font-size="10pt" style:font-size-asian="10pt"/>
    </style:style>
    <style:style style:name="T4398" style:parent-style-name="DefaultParagraphFont" style:family="text">
      <style:text-properties fo:font-size="10pt" style:font-size-asian="10pt"/>
    </style:style>
    <style:style style:name="P4399" style:parent-style-name="Normal" style:family="paragraph">
      <style:paragraph-properties fo:text-align="justify"/>
      <style:text-properties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7" style:parent-style-name="DefaultParagraphFont" style:family="text">
      <style:text-properties style:font-name-asian="MS Mincho" style:font-style-complex="italic"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T4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0" style:parent-style-name="DefaultParagraphFont" style:family="text">
      <style:text-properties style:font-name-asian="MS Mincho" style:font-style-complex="italic"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3" style:parent-style-name="DefaultParagraphFont" style:family="text">
      <style:text-properties style:font-name-asian="MS Mincho" style:font-style-complex="italic"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fo:font-size="10pt" style:font-size-asian="10pt"/>
    </style:style>
    <style:style style:name="T4437" style:parent-style-name="DefaultParagraphFont" style:family="text">
      <style:text-properties fo:font-size="10pt" style:font-size-asian="10pt"/>
    </style:style>
    <style:style style:name="P4438" style:parent-style-name="Normal" style:family="paragraph">
      <style:paragraph-properties fo:text-align="justify"/>
      <style:text-properties fo:font-size="10pt" style:font-size-asian="10pt"/>
    </style:style>
    <style:style style:name="P4439" style:parent-style-name="Normal" style:family="paragraph">
      <style:paragraph-properties fo:text-align="justify"/>
    </style:style>
    <style:style style:name="T4440" style:parent-style-name="DefaultParagraphFont" style:family="text">
      <style:text-properties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T4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6" style:parent-style-name="DefaultParagraphFont" style:family="text">
      <style:text-properties style:font-name-asian="MS Mincho" style:font-style-complex="italic" fo:font-size="10pt" style:font-size-asian="10pt"/>
    </style:style>
    <style:style style:name="T4447" style:parent-style-name="DefaultParagraphFont" style:family="text">
      <style:text-properties style:font-name-asian="MS Mincho" style:font-style-complex="italic"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T4450" style:parent-style-name="DefaultParagraphFont" style:family="text">
      <style:text-properties fo:font-size="10pt" style:font-size-asian="10pt"/>
    </style:style>
    <style:style style:name="T4451" style:parent-style-name="DefaultParagraphFont" style:family="text">
      <style:text-properties fo:font-size="10pt" style:font-size-asian="10pt"/>
    </style:style>
    <style:style style:name="P4452" style:parent-style-name="Normal" style:family="paragraph">
      <style:paragraph-properties fo:text-align="justify"/>
      <style:text-properties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0" style:parent-style-name="DefaultParagraphFont" style:family="text">
      <style:text-properties style:font-name-asian="MS Mincho" style:font-style-complex="italic" fo:font-size="10pt" style:font-size-asian="10pt"/>
    </style:style>
    <style:style style:name="T4461" style:parent-style-name="DefaultParagraphFont" style:family="text">
      <style:text-properties style:font-name-asian="MS Mincho" style:font-style-complex="italic"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T4464" style:parent-style-name="DefaultParagraphFont" style:family="text">
      <style:text-properties fo:font-size="10pt" style:font-size-asian="10pt"/>
    </style:style>
    <style:style style:name="T4465" style:parent-style-name="DefaultParagraphFont" style:family="text">
      <style:text-properties fo:font-size="10pt" style:font-size-asian="10pt"/>
    </style:style>
    <style:style style:name="P4466" style:parent-style-name="Normal" style:family="paragraph">
      <style:paragraph-properties fo:text-align="justify"/>
      <style:text-properties fo:font-size="10pt" style:font-size-asian="10pt"/>
    </style:style>
    <style:style style:name="P44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2-24 iki 2022-02-22</text:span></text:p>
      <text:p text:style-name="P9"/>
      <text:p text:style-name="P10"><text:span text:style-name="T11">Įsakymas paskelbtas: TAR 2020-09-07, i. k. 2020-1885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6"/>
      <text:p text:style-name="P17"><text:span text:style-name="T18">LIETUVOS RESPUBLIKOS APLINKOS MINISTRAS</text:span></text:p>
      <text:p text:style-name="P19"/>
      <text:p text:style-name="P20"><text:span text:style-name="T21">ĮSAKYMAS</text:span></text:p>
      <text:p text:style-name="P22"><text:span text:style-name="T23">DĖL FINANSAVIMO SKYRIMO PROJEKTAMS, PATEIKTIEMS PAGAL KLIMATO KAITOS PROGRAMOS FINANSAVIMO PRIEMONĘ „ATSINAUJINANČIŲ ENERGIJOS IŠTEKLIŲ<text:s/></text:span><text:span text:style-name="T24">(SAULĖS, VĖJO, GEOTERMINĖS ENERGIJOS, BIOKURO AR KITŲ)</text:span><text:span text:style-name="T25"><text:s/>PANAUDOJIMAS VISUOMENINĖS IR GYVENAMOSIOS (ĮVAIRIŲ SOCIALINIŲ GRU</text:span><text:span text:style-name="T26">PIŲ ASMENIMS) PASKIRTIES PASTATUOSE, KURIE NUOSAVYBĖS TEISE PRIKLAUSO VALSTYBEI, SAVIVALDYBĖMS, TRADICINĖMS RELIGINĖMS BENDRUOMENĖMS, RELIGINĖMS BENDRIJOMS AR CENTRAMS“</text:span></text:p>
      <text:p text:style-name="P27"/>
      <text:p text:style-name="P28">2020 m. rugsėjo 7 d. Nr. D1-536</text:p>
      <text:p text:style-name="P29">Vilnius</text:p>
      <text:p text:style-name="P30"/>
      <text:p text:style-name="P31"/>
      <text:p text:style-name="P32"><text:span text:style-name="T33">Vadovaudamasis Klimato kaitos programos lėšų</text:span><text:span text:style-name="T34"><text:s/>naudojimo tvarkos aprašo, patvirtinto Lietuvos Respublikos aplinkos ministro 2010 m. balandžio 6 d. įsakymu Nr. D1-275 „Dėl Klimato kaitos programos lėšų naudojimo tvarkos aprašo patvirtinimo“, 113 punktu</text:span><text:span text:style-name="T35">,</text:span></text:p>
      <text:p text:style-name="P36"><text:span text:style-name="T37">skiriu<text:s/></text:span><text:span text:style-name="T38">finansavimą projektams pagal Klimato kai</text:span><text:span text:style-name="T39">tos programos lėšų n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40"><text:s/></text:span>1.2.1 papunkčio priemonę<text:s/><text:span text:style-name="T41">„Atsinaujinančių energijos išteklių (saulės, vėjo, geoterminės energijos, biokuro ar kitų) panaudojimas visuomeninės ir gyvenamosios (įvairių socialinių grupių asmenims) paskirties pastatuose, kurie nuosavybės teise priklauso vals</text:span><text:span text:style-name="T42">tybei, savivaldybėms, tradicinėms religinėms bendruomenėms, religinėms bendrijoms ar centrams“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 table:number-columns-spanned="2">
            <text:p text:style-name="P60">Pareiškėjas</text:p>
          </table:table-cell>
          <table:covered-table-cell/>
          <table:table-cell table:style-name="TableCell61" table:number-columns-spanned="2">
            <text:p text:style-name="P62">Paraiškos registracijos Nr.</text:p>
          </table:table-cell>
          <table:covered-table-cell/>
          <table:table-cell table:style-name="TableCell63" table:number-columns-spanned="2">
            <text:p text:style-name="P64"><text:span text:style-name="T65">Projekto pavadinimas</text:span></text:p>
          </table:table-cell>
          <table:covered-table-cell/>
          <table:table-cell table:style-name="TableCell66" table:number-columns-spanned="4">
            <text:p text:style-name="P67"><text:span text:style-name="T68">Maksimali skiriama subsidijos suma, Eur</text:span></text:p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Finansavimo skyrimo sąlygos</text:span>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 table:number-columns-spanned="2">
            <text:p text:style-name="P76">Kretingos Marijono Daujoto progimnazija<text:s/></text:p>
          </table:table-cell>
          <table:covered-table-cell/>
          <table:table-cell table:style-name="TableCell77" table:number-columns-spanned="2">
            <text:p text:style-name="P78">KKS-P-1 (2020/1.2.1./1)</text:p>
          </table:table-cell>
          <table:covered-table-cell/>
          <table:table-cell table:style-name="TableCell79" table:number-columns-spanned="2">
            <text:p text:style-name="P80">„Atsinaujinančių energijos šaltinių panaudojimas Kretingos Marijono Daujoto progimnazijoje“</text:p>
          </table:table-cell>
          <table:covered-table-cell/>
          <table:table-cell table:style-name="TableCell81" table:number-columns-spanned="4">
            <text:p text:style-name="P82">60 766,00</text:p>
          </table:table-cell>
          <table:covered-table-cell/>
          <table:covered-table-cell/>
          <table:covered-table-cell/>
          <table:table-cell table:style-name="TableCell83">
            <text:p text:style-name="P84">Finansavimo sutartyje pareiškėjas turi būti įpareigotas:</text:p>
            <text:p text:style-name="P85"><text:span text:style-name="T86">1) pateikti statinio projektą pa</text:span><text:span text:style-name="T87">gal statybos techniniame reglamente (toliau<text:s/></text:span><text:span text:style-name="T88">– STR)<text:s/></text:span><text:span text:style-name="T89">numatytą tvarką; <text:s/></text:span></text:p>
            <text:p text:style-name="P90">2) užtikrinti, kad rangos darbai bus atliekami gavus visus privalomus statybą leidžiančius dokumentus;</text:p>
            <text:p text:style-name="P91">3) pateikti leidimą gaminti elektros energiją;</text:p>
            <text:p text:style-name="P92">4) pateikti atliktų viešųjų pirkimų<text:s/>dokumentų ir pasirašytų pirkimo sutarčių kopijas;</text:p>
            <text:p text:style-name="P93">5) vykdyti projekto lėšomis įdiegtos saulės elektrinės pagamintos elektros energijos apskaitą;</text:p>
            <text:soft-page-break/>
            <text:p text:style-name="P94">6) pateikti elektros energijos pirkimo–pardavimo ir paslaugų teikimo sutartį.</text:p>
          </table:table-cell>
        </table:table-row>
        <text:soft-page-break/>
        <table:table-row table:style-name="TableRow95">
          <table:table-cell table:style-name="TableCell96">
            <text:p text:style-name="P97">2.</text:p>
          </table:table-cell>
          <table:table-cell table:style-name="TableCell98" table:number-columns-spanned="2">
            <text:p text:style-name="P99">Lietuvos Energetikos Institutas</text:p>
          </table:table-cell>
          <table:covered-table-cell/>
          <table:table-cell table:style-name="TableCell100" table:number-columns-spanned="2">
            <text:p text:style-name="P101">KKS-P-8 (2020/1.2.1./1)</text:p>
          </table:table-cell>
          <table:covered-table-cell/>
          <table:table-cell table:style-name="TableCell102" table:number-columns-spanned="2">
            <text:p text:style-name="P103">„Saulės elektrinės įrengimas Lietuvos energetikos institute“</text:p>
          </table:table-cell>
          <table:covered-table-cell/>
          <table:table-cell table:style-name="TableCell104" table:number-columns-spanned="4">
            <text:p text:style-name="P105">323 863,00</text:p>
          </table:table-cell>
          <table:covered-table-cell/>
          <table:covered-table-cell/>
          <table:covered-table-cell/>
          <table:table-cell table:style-name="TableCell106">
            <text:p text:style-name="P107">Finansavimo sutartyje pareiškėjas turi būti įpareigotas:</text:p>
            <text:p text:style-name="P108"><text:span text:style-name="T109">1) pateikti statinio projektą pagal<text:s/></text:span><text:span text:style-name="T110">STR<text:s/></text:span><text:span text:style-name="T111">numatytą tvarką; <text:s/></text:span></text:p>
            <text:p text:style-name="P112">2) užtikrinti, kad rangos darbai bus atliekami gavus visus privalomus statybą leidžiančius dokumentus;</text:p>
            <text:p text:style-name="P113">3) pateikti leidimą gaminti elektros energiją;</text:p>
            <text:p text:style-name="P114">4) pateikti atliktų viešųjų pirkimų dokumentų ir pasirašytų pirkimo sutarčių kopijas;</text:p>
            <text:p text:style-name="P115">5) vykdyti projekto lėšomis įdiegtos saulės elektrinės<text:s/>pagamintos elektros energijos apskaitą;</text:p>
            <text:p text:style-name="P116">6) pateikti elektros energijos pirkimo–pardavimo ir paslaugų teikimo sutartį.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 table:number-columns-spanned="2">
            <text:p text:style-name="P121"><text:span text:style-name="T122">Vilkaviškio r. Kybartų vaikų lopšelis-darželis „Kregždutė“</text:span></text:p>
          </table:table-cell>
          <table:covered-table-cell/>
          <table:table-cell table:style-name="TableCell123" table:number-columns-spanned="2">
            <text:p text:style-name="P124"><text:span text:style-name="T125">KKS-P-16 (2020/1.2.1./1)</text:span></text:p>
          </table:table-cell>
          <table:covered-table-cell/>
          <table:table-cell table:style-name="TableCell126" table:number-columns-spanned="2">
            <text:p text:style-name="P127"><text:span text:style-name="T128">„Fotovoltinės saulės jėgainės įrengimas Vilkaviški</text:span><text:span text:style-name="T129">o r. Kybartų vaikų lopšelyje-darželyje „Kregždutė“</text:span></text:p>
          </table:table-cell>
          <table:covered-table-cell/>
          <table:table-cell table:style-name="TableCell130" table:number-columns-spanned="4">
            <text:p text:style-name="P131"><text:span text:style-name="T132">30 569,04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Finansavimo sutartyje pareiškėjas turi būti įpareigotas:</text:span><text:span text:style-name="T136"><text:s/></text:span></text:p>
            <text:p text:style-name="P137">1) užtikrinti, kad rangos darbai bus atliekami gavus visus privalomus statybą leidžiančius dokumentus;</text:p>
            <text:p text:style-name="P138">2) pateikti atliktų viešųjų<text:s/>pirkimų dokumentų ir pasirašytų pirkimo sutarčių kopijas;</text:p>
            <text:p text:style-name="P139">3) vykdyti projekto lėšomis įdiegtos saulės elektrinės pagamintos elektros energijos apskaitą;</text:p>
            <text:p text:style-name="P140"><text:span text:style-name="T141">4) pateikti elektros energijos pirkimo–pardavimo ir paslaugų teikimo sutartį.</text:span>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 table:number-columns-spanned="2">
            <text:p text:style-name="P146"><text:span text:style-name="T147">VšĮ Palangos asmens s</text:span><text:span text:style-name="T148">veikatos priežiūros centras</text:span></text:p>
          </table:table-cell>
          <table:covered-table-cell/>
          <table:table-cell table:style-name="TableCell149" table:number-columns-spanned="2">
            <text:p text:style-name="P150"><text:span text:style-name="T151">KKS-P-18 (2020/1.2.1./1)</text:span></text:p>
          </table:table-cell>
          <table:covered-table-cell/>
          <table:table-cell table:style-name="TableCell152" table:number-columns-spanned="2">
            <text:p text:style-name="P153"><text:span text:style-name="T154">„Atsinaujinančių energijos šaltinių diegimas VšĮ Palangos asmens sveikatos priežiūros centre“</text:span></text:p>
          </table:table-cell>
          <table:covered-table-cell/>
          <table:table-cell table:style-name="TableCell155" table:number-columns-spanned="4">
            <text:p text:style-name="P156"><text:span text:style-name="T157">28 868,00</text:span></text:p>
          </table:table-cell>
          <table:covered-table-cell/>
          <table:covered-table-cell/>
          <table:covered-table-cell/>
          <table:table-cell table:style-name="TableCell158">
            <text:p text:style-name="P159">Finansavimo sutartyje pareiškėjas turi būti įpareigotas:</text:p>
            <text:p text:style-name="P160">1) užtikrinti, kad rangos darbai bus<text:s/>atliekami gavus visus privalomus statybą leidžiančius dokumentus (jei taikoma);</text:p>
            <text:p text:style-name="P161">2) pateikti atliktų viešųjų pirkimų dokumentų ir pasirašytų pirkimo sutarčių kopijas;</text:p>
            <text:soft-page-break/>
            <text:p text:style-name="P162">3) vykdyti projekto lėšomis įdiegtos saulės elektrinės pagamintos elektros energijos apskaitą;</text:p>
            <text:p text:style-name="P163"><text:span text:style-name="T164">4) pateikti elektros energijos pirkimo–pardavimo ir paslaugų teikimo sutartį.</text:span></text:p>
          </table:table-cell>
        </table:table-row>
        <text:soft-page-break/>
        <table:table-row table:style-name="TableRow165">
          <table:table-cell table:style-name="TableCell166">
            <text:p text:style-name="P167">5.</text:p>
          </table:table-cell>
          <table:table-cell table:style-name="TableCell168" table:number-columns-spanned="2">
            <text:p text:style-name="P169">VšĮ Kauno technikos profesinio mokymo centras</text:p>
          </table:table-cell>
          <table:covered-table-cell/>
          <table:table-cell table:style-name="TableCell170" table:number-columns-spanned="2">
            <text:p text:style-name="P171">KKS-P-21</text:p>
            <text:p text:style-name="P172">(2020/1.2.1./1)</text:p>
          </table:table-cell>
          <table:covered-table-cell/>
          <table:table-cell table:style-name="TableCell173" table:number-columns-spanned="2">
            <text:p text:style-name="P174">„Kauno technikos profesinio mokymo centro saulės elektrinė“</text:p>
          </table:table-cell>
          <table:covered-table-cell/>
          <table:table-cell table:style-name="TableCell175" table:number-columns-spanned="4">
            <text:p text:style-name="P176">77 109,16</text:p>
          </table:table-cell>
          <table:covered-table-cell/>
          <table:covered-table-cell/>
          <table:covered-table-cell/>
          <table:table-cell table:style-name="TableCell177">
            <text:p text:style-name="P178">Finansavimo sutartyje<text:s/>pareiškėjas turi būti įpareigotas:</text:p>
            <text:p text:style-name="P179"><text:span text:style-name="T180">1) pateikti statinio projektą pagal<text:s/></text:span><text:span text:style-name="T181">STR<text:s/></text:span><text:span text:style-name="T182">numatytą tvarką; <text:s/></text:span></text:p>
            <text:p text:style-name="P183">2) užtikrinti, kad rangos darbai bus atliekami gavus visus privalomus statybą leidžiančius dokumentus;</text:p>
            <text:p text:style-name="P184">3) pateikti leidimą gaminti elektros energiją;</text:p>
            <text:p text:style-name="P185">4) pateikti<text:s/>atliktų viešųjų pirkimų dokumentų ir pasirašytų pirkimo sutarčių kopijas;</text:p>
            <text:p text:style-name="P186">5) vykdyti projekto lėšomis įdiegtos saulės elektrinės pagamintos elektros energijos apskaitą;</text:p>
            <text:p text:style-name="P187">6) pateikti elektros energijos pirkimo–pardavimo ir paslaugų teikimo sutartį.</text:p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 table:number-columns-spanned="2">
            <text:p text:style-name="P192"><text:span text:style-name="T193">Jasiuliškių</text:span><text:span text:style-name="T194"><text:s/>socialinės<text:s/></text:span><text:span text:style-name="T195">globos namai</text:span></text:p>
          </table:table-cell>
          <table:covered-table-cell/>
          <table:table-cell table:style-name="TableCell196" table:number-columns-spanned="2">
            <text:p text:style-name="P197">KKS-P-24</text:p>
            <text:p text:style-name="P198">(2020/1.2.1./1)</text:p>
          </table:table-cell>
          <table:covered-table-cell/>
          <table:table-cell table:style-name="TableCell199" table:number-columns-spanned="2">
            <text:p text:style-name="P200">„Saulės fotovoltinės elektrinės Jasiuliškių socialinės globos namuose, Jasiuliškio k., Vidiškių sen., Ukmergės r., sav., įdiegimas“</text:p>
          </table:table-cell>
          <table:covered-table-cell/>
          <table:table-cell table:style-name="TableCell201" table:number-columns-spanned="4">
            <text:p text:style-name="P202">183 539,81</text:p>
          </table:table-cell>
          <table:covered-table-cell/>
          <table:covered-table-cell/>
          <table:covered-table-cell/>
          <table:table-cell table:style-name="TableCell203">
            <text:p text:style-name="P204">Finansavimo sutartyje pareiškėjas turi būti<text:s/>įpareigotas:</text:p>
            <text:p text:style-name="P205"><text:span text:style-name="T206">1) pateikti statinio projektą pagal<text:s/></text:span><text:span text:style-name="T207">STR<text:s/></text:span><text:span text:style-name="T208">numatytą tvarką; <text:s/></text:span></text:p>
            <text:p text:style-name="P209">2) užtikrinti, kad rangos darbai bus atliekami gavus visus privalomus statybą leidžiančius dokumentus;</text:p>
            <text:p text:style-name="P210">3) pateikti leidimą gaminti elektros energiją;</text:p>
            <text:p text:style-name="P211">4) pateikti atliktų viešųjų pirkimų dokumentų ir pasirašytų pirkimo sutarčių kopijas;</text:p>
            <text:p text:style-name="P212">5) vykdyti projekto lėšomis įdiegtos saulės elektrinės pagamintos elektros energijos apskaitą;</text:p>
            <text:p text:style-name="P213">6) pateikti elektros energijos pirkimo–pardavimo ir paslaugų teikimo sutartį.</text:p>
          </table:table-cell>
        </table:table-row>
        <text:soft-page-break/>
        <table:table-row table:style-name="TableRow214">
          <table:table-cell table:style-name="TableCell215">
            <text:p text:style-name="P216">7.</text:p>
          </table:table-cell>
          <table:table-cell table:style-name="TableCell217" table:number-columns-spanned="2">
            <text:p text:style-name="P218">Macikų socialinės globos<text:s/>namai</text:p>
          </table:table-cell>
          <table:covered-table-cell/>
          <table:table-cell table:style-name="TableCell219" table:number-columns-spanned="2">
            <text:p text:style-name="P220">KKS-P-25</text:p>
            <text:p text:style-name="P221">(2020/1.2.1./1)</text:p>
          </table:table-cell>
          <table:covered-table-cell/>
          <table:table-cell table:style-name="TableCell222" table:number-columns-spanned="2">
            <text:p text:style-name="P223">„Saulės fotovoltinė adresu Vilties g. 2, Macikų k., Šilutės r. sav.“</text:p>
          </table:table-cell>
          <table:covered-table-cell/>
          <table:table-cell table:style-name="TableCell224" table:number-columns-spanned="4">
            <text:p text:style-name="P225">154 726,32</text:p>
          </table:table-cell>
          <table:covered-table-cell/>
          <table:covered-table-cell/>
          <table:covered-table-cell/>
          <table:table-cell table:style-name="TableCell226">
            <text:p text:style-name="P227">Finansavimo sutartyje pareiškėjas turi būti įpareigotas:</text:p>
            <text:p text:style-name="P228"><text:span text:style-name="T229">1) pateikti statinio projektą pagal<text:s/></text:span><text:span text:style-name="T230">STR<text:s/></text:span><text:span text:style-name="T231">numatytą tvarką; <text:s/></text:span></text:p>
            <text:p text:style-name="P232">2) užtikrinti, kad rangos darbai bus atliekami gavus visus privalomus statybą leidžiančius dokumentus;</text:p>
            <text:p text:style-name="P233">3) pateikti leidimą gaminti elektros energiją;</text:p>
            <text:p text:style-name="P234">4) pateikti atliktų viešųjų pirkimų dokumentų ir pasirašytų pirkimo sutarčių kopijas;</text:p>
            <text:p text:style-name="P235">5) vykdyti projekto lėšomis įdiegtos saulės elektrinės pagamintos elektros energijos apskaitą;</text:p>
            <text:p text:style-name="P236">6) pateikti elektros energijos pirkimo–pardavimo ir paslaugų teikimo sutartį.</text:p>
          </table:table-cell>
        </table:table-row>
        <table:table-row table:style-name="TableRow237">
          <table:table-cell table:style-name="TableCell238">
            <text:p text:style-name="P239">8.</text:p>
          </table:table-cell>
          <table:table-cell table:style-name="TableCell240" table:number-columns-spanned="2">
            <text:p text:style-name="P241">Lietuvos jūrų muziejus</text:p>
          </table:table-cell>
          <table:covered-table-cell/>
          <table:table-cell table:style-name="TableCell242" table:number-columns-spanned="2">
            <text:p text:style-name="P243">KKS-P-26</text:p>
            <text:p text:style-name="P244">(2020/1.2.1./1)</text:p>
          </table:table-cell>
          <table:covered-table-cell/>
          <table:table-cell table:style-name="TableCell245" table:number-columns-spanned="2">
            <text:p text:style-name="P246">„Atsinaujinančios energijos panaudojimas Lietuvos jūrų muziejaus delfinariume“<text:s/></text:p>
          </table:table-cell>
          <table:covered-table-cell/>
          <table:table-cell table:style-name="TableCell247" table:number-columns-spanned="4">
            <text:p text:style-name="P248">75 068,00</text:p>
          </table:table-cell>
          <table:covered-table-cell/>
          <table:covered-table-cell/>
          <table:covered-table-cell/>
          <table:table-cell table:style-name="TableCell249">
            <text:p text:style-name="P250">Finansavimo sutartyje pareiškėjas turi būti įpareigotas:</text:p>
            <text:p text:style-name="P251"><text:span text:style-name="T252">1) pateikti statinio projektą pagal<text:s/></text:span><text:span text:style-name="T253">STR<text:s/></text:span><text:span text:style-name="T254">numatytą tvarką; <text:s/></text:span></text:p>
            <text:p text:style-name="P255">2) užtikrinti, kad rangos darbai bus atliekami gavus visus privalomus statybą leidžiančius dokumentus;</text:p>
            <text:p text:style-name="P256">3) pateikti leidimą gaminti<text:s/>elektros energiją;</text:p>
            <text:p text:style-name="P257">4) pateikti atliktų viešųjų pirkimų dokumentų ir pasirašytų pirkimo sutarčių kopijas;</text:p>
            <text:p text:style-name="P258">5) vykdyti projekto lėšomis įdiegtos saulės elektrinės pagamintos elektros energijos apskaitą;</text:p>
            <text:p text:style-name="P259">6) pateikti elektros energijos pirkimo–pardavimo ir paslaugų teikimo sutartį.</text:p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 table:number-columns-spanned="2">
            <text:p text:style-name="P264">Šilalės r. Kaltinėnų Aleksandro Stulginskio gimnazija</text:p>
          </table:table-cell>
          <table:covered-table-cell/>
          <table:table-cell table:style-name="TableCell265" table:number-columns-spanned="2">
            <text:p text:style-name="P266">KKS-P-31</text:p>
            <text:p text:style-name="P267">(2020/1.2.1./1)</text:p>
          </table:table-cell>
          <table:covered-table-cell/>
          <table:table-cell table:style-name="TableCell268" table:number-columns-spanned="2">
            <text:p text:style-name="P269">„Atsinaujinančių energijos šaltinių (saulės) diegimas Šilalės r. Kaltinėnų Aleksandro Stulginskio gimnazijoje“</text:p>
          </table:table-cell>
          <table:covered-table-cell/>
          <table:table-cell table:style-name="TableCell270" table:number-columns-spanned="4">
            <text:p text:style-name="P271">55 488,00</text:p>
          </table:table-cell>
          <table:covered-table-cell/>
          <table:covered-table-cell/>
          <table:covered-table-cell/>
          <table:table-cell table:style-name="TableCell272">
            <text:p text:style-name="P273">Finansavimo sutartyje<text:s/>pareiškėjas turi būti įpareigotas:</text:p>
            <text:p text:style-name="P274"><text:span text:style-name="T275">1) pateikti statinio projektą pagal<text:s/></text:span><text:span text:style-name="T276">STR<text:s/></text:span><text:span text:style-name="T277">numatytą tvarką; <text:s/></text:span></text:p>
            <text:p text:style-name="P278">2) užtikrinti, kad rangos darbai bus atliekami gavus visus privalomus statybą leidžiančius dokumentus;</text:p>
            <text:soft-page-break/>
            <text:p text:style-name="P279">3) pateikti leidimą gaminti elektros energiją;</text:p>
            <text:p text:style-name="P280">4) pateikti<text:s/>atliktų viešųjų pirkimų dokumentų ir pasirašytų pirkimo sutarčių kopijas;</text:p>
            <text:p text:style-name="P281">5) vykdyti projekto lėšomis įdiegtos saulės elektrinės pagamintos elektros energijos apskaitą;</text:p>
            <text:p text:style-name="P282">6) pateikti elektros energijos pirkimo–pardavimo ir paslaugų teikimo sutartį.</text:p>
          </table:table-cell>
        </table:table-row>
        <text:soft-page-break/>
        <table:table-row table:style-name="TableRow283">
          <table:table-cell table:style-name="TableCell284">
            <text:p text:style-name="P285">10.</text:p>
          </table:table-cell>
          <table:table-cell table:style-name="TableCell286" table:number-columns-spanned="2">
            <text:p text:style-name="P287"><text:span text:style-name="T288">Šila</text:span><text:span text:style-name="T289">lės r</text:span><text:span text:style-name="T290">.<text:s/></text:span><text:span text:style-name="T291">Laukuvos Norberto Vėliaus</text:span><text:span text:style-name="T292"><text:s/>gimnazija</text:span></text:p>
          </table:table-cell>
          <table:covered-table-cell/>
          <table:table-cell table:style-name="TableCell293" table:number-columns-spanned="2">
            <text:p text:style-name="P294">KKS-P-32</text:p>
            <text:p text:style-name="P295">(2020/1.2.1./1)</text:p>
          </table:table-cell>
          <table:covered-table-cell/>
          <table:table-cell table:style-name="TableCell296" table:number-columns-spanned="2">
            <text:p text:style-name="P297">„Fotovoltinės saulės elektrinės projektas Šilalės r. Laukuvos N. Vėliaus gimnazijoje adresu Varnių g. 10A, Laukuvos mstl., Šilalės r.“</text:p>
          </table:table-cell>
          <table:covered-table-cell/>
          <table:table-cell table:style-name="TableCell298" table:number-columns-spanned="4">
            <text:p text:style-name="P299">55 488,00</text:p>
          </table:table-cell>
          <table:covered-table-cell/>
          <table:covered-table-cell/>
          <table:covered-table-cell/>
          <table:table-cell table:style-name="TableCell300">
            <text:p text:style-name="P301">Finansavimo sutartyje pareiškėjas turi būti<text:s/>įpareigotas:</text:p>
            <text:p text:style-name="P302"><text:span text:style-name="T303">1) pateikti statinio projektą pagal<text:s/></text:span><text:span text:style-name="T304">STR<text:s/></text:span><text:span text:style-name="T305">numatytą tvarką (jei taikoma);</text:span></text:p>
            <text:p text:style-name="P306">2) užtikrinti, kad rangos darbai bus atliekami gavus visus privalomus statybą leidžiančius dokumentus (jei taikoma);</text:p>
            <text:p text:style-name="P307">3) pateikti leidimą gaminti elektros energiją (jei taikoma);</text:p>
            <text:p text:style-name="P308">4) pateikti atliktų viešųjų pirkimų dokumentų ir pasirašytų pirkimo sutarčių kopijas;</text:p>
            <text:p text:style-name="P309">5) vykdyti projekto lėšomis įdiegtos saulės elektrinės pagamintos elektros energijos apskaitą;</text:p>
            <text:p text:style-name="P310">6) pateikti elektros energijos pirkimo–pardavimo ir paslaugų teikimo<text:s/>sutartį.</text:p>
          </table:table-cell>
        </table:table-row>
        <table:table-row table:style-name="TableRow311">
          <table:table-cell table:style-name="TableCell312">
            <text:p text:style-name="P313">11.</text:p>
          </table:table-cell>
          <table:table-cell table:style-name="TableCell314" table:number-columns-spanned="2">
            <text:p text:style-name="P315"><text:span text:style-name="T316">Marijampolės šv</text:span><text:span text:style-name="T317">.<text:s/></text:span><text:span text:style-name="T318">Cecilijos gimnazija</text:span></text:p>
          </table:table-cell>
          <table:covered-table-cell/>
          <table:table-cell table:style-name="TableCell319" table:number-columns-spanned="2">
            <text:p text:style-name="P320">KKS-P-35</text:p>
            <text:p text:style-name="P321">(2020/1.2.1./1)</text:p>
          </table:table-cell>
          <table:covered-table-cell/>
          <table:table-cell table:style-name="TableCell322" table:number-columns-spanned="2">
            <text:p text:style-name="P323"><text:span text:style-name="T324">„Marijampolės</text:span><text:span text:style-name="T325"><text:s/>šv</text:span><text:span text:style-name="T326">.<text:s/></text:span><text:span text:style-name="T327">Cecilijos gimnazijos saulės elektrinė“<text:s/></text:span></text:p>
          </table:table-cell>
          <table:covered-table-cell/>
          <table:table-cell table:style-name="TableCell328" table:number-columns-spanned="4">
            <text:p text:style-name="P329">21 217,20</text:p>
            <text:p text:style-name="P330"/>
          </table:table-cell>
          <table:covered-table-cell/>
          <table:covered-table-cell/>
          <table:covered-table-cell/>
          <table:table-cell table:style-name="TableCell331">
            <text:p text:style-name="P332">Finansavimo sutartyje pareiškėjas turi būti įpareigotas:</text:p>
            <text:p text:style-name="P333">1) užtikrinti, kad rangos darbai bus atliekami gavus<text:s/>visus privalomus statybą leidžiančius dokumentus (jei taikoma);</text:p>
            <text:p text:style-name="P334"><text:span text:style-name="T335">2)</text:span><text:span text:style-name="T336"><text:s/></text:span><text:span text:style-name="T337">pateikti atliktų viešųjų pirkimų dokumentų ir pasirašytų pirkimo sutarčių kopijas;</text:span></text:p>
            <text:p text:style-name="P338">3) vykdyti projekto lėšomis įdiegtos saulės elektrinės pagamintos elektros energijos apskaitą;</text:p>
            <text:p text:style-name="P339"><text:span text:style-name="T340">4)</text:span><text:span text:style-name="T341"><text:s/>pateikti</text:span><text:span text:style-name="T342"><text:s/>elektros energijos pirkimo–pardavimo ir paslaugų teikimo sutartį.</text:span></text:p>
          </table:table-cell>
        </table:table-row>
        <text:soft-page-break/>
        <table:table-row table:style-name="TableRow343">
          <table:table-cell table:style-name="TableCell344">
            <text:p text:style-name="P345">12.</text:p>
          </table:table-cell>
          <table:table-cell table:style-name="TableCell346" table:number-columns-spanned="2">
            <text:p text:style-name="P347">Vilkaviškio vaikų lopšelis-darželis „Buratinas“<text:s/></text:p>
          </table:table-cell>
          <table:covered-table-cell/>
          <table:table-cell table:style-name="TableCell348" table:number-columns-spanned="2">
            <text:p text:style-name="P349">KKS-P-39</text:p>
            <text:p text:style-name="P350">(2020/1.2.1./1)</text:p>
          </table:table-cell>
          <table:covered-table-cell/>
          <table:table-cell table:style-name="TableCell351" table:number-columns-spanned="2">
            <text:p text:style-name="P352">„Vilkaviškio vaikų lopšelis-darželis „Buratinas“ saulės elektrinė“<text:s/></text:p>
          </table:table-cell>
          <table:covered-table-cell/>
          <table:table-cell table:style-name="TableCell353" table:number-columns-spanned="4">
            <text:p text:style-name="P354">37 238,08</text:p>
          </table:table-cell>
          <table:covered-table-cell/>
          <table:covered-table-cell/>
          <table:covered-table-cell/>
          <table:table-cell table:style-name="TableCell355">
            <text:p text:style-name="P356">Finansavimo sutartyje<text:s/>pareiškėjas turi būti įpareigotas:</text:p>
            <text:p text:style-name="P357"><text:span text:style-name="T358">1) pateikti statinio projektą pagal<text:s/></text:span><text:span text:style-name="T359">STR<text:s/></text:span><text:span text:style-name="T360">numatytą tvarką; <text:s/></text:span></text:p>
            <text:p text:style-name="P361">2) užtikrinti, kad rangos darbai bus atliekami gavus visus privalomus statybą leidžiančius dokumentus;</text:p>
            <text:p text:style-name="P362">3) pateikti leidimą gaminti elektros energiją;</text:p>
            <text:p text:style-name="P363">4) pateikti<text:s/>atliktų viešųjų pirkimų dokumentų ir pasirašytų pirkimo sutarčių kopijas;</text:p>
            <text:p text:style-name="P364">5) vykdyti projekto lėšomis įdiegtos saulės elektrinės pagamintos elektros energijos apskaitą;</text:p>
            <text:p text:style-name="P365">6) pateikti elektros energijos pirkimo–pardavimo ir paslaugų teikimo sutartį.</text:p>
          </table:table-cell>
        </table:table-row>
        <table:table-row table:style-name="TableRow366">
          <table:table-cell table:style-name="TableCell367">
            <text:p text:style-name="P368">13.</text:p>
          </table:table-cell>
          <table:table-cell table:style-name="TableCell369" table:number-columns-spanned="2">
            <text:p text:style-name="P370">Klaipėdos „Žemynos“ gimnazija<text:s/></text:p>
          </table:table-cell>
          <table:covered-table-cell/>
          <table:table-cell table:style-name="TableCell371" table:number-columns-spanned="2">
            <text:p text:style-name="P372">KKS-P-40 (2020/1.2.1./1)</text:p>
          </table:table-cell>
          <table:covered-table-cell/>
          <table:table-cell table:style-name="TableCell373" table:number-columns-spanned="2">
            <text:p text:style-name="P374">„Klaipėdos „Žemynos“ gimnazijos atsinaujinančios energijos išteklių saulės fotovoltinės elektrinės įrengimas“</text:p>
          </table:table-cell>
          <table:covered-table-cell/>
          <table:table-cell table:style-name="TableCell375" table:number-columns-spanned="4">
            <text:p text:style-name="P376">54 127,20</text:p>
          </table:table-cell>
          <table:covered-table-cell/>
          <table:covered-table-cell/>
          <table:covered-table-cell/>
          <table:table-cell table:style-name="TableCell377">
            <text:p text:style-name="P378">Finansavimo sutartyje pareiškėjas turi būti įpareigotas:</text:p>
            <text:p text:style-name="P379"><text:span text:style-name="T380">1) pateikti statinio projektą pagal<text:s/></text:span><text:span text:style-name="T381">STR<text:s/></text:span><text:span text:style-name="T382">numatytą tvarką; <text:s/></text:span></text:p>
            <text:p text:style-name="P383">2) užtikrinti, kad rangos darbai bus atliekami gavus visus privalomus statybą leidžiančius dokumentus;</text:p>
            <text:p text:style-name="P384">3) pateikti leidimą gaminti elektros energiją;</text:p>
            <text:p text:style-name="P385">4) pateikti atliktų viešųjų pirkimų dokumentų ir pasirašytų pirkimo sutarčių kopijas;</text:p>
            <text:p text:style-name="P386">5) vykdyti projekto lėšomis įdiegtos saulės elektrinės pagamintos elektros energijos apskaitą;</text:p>
            <text:p text:style-name="P387">6) pateikti elektros energijos pirkimo–pardavimo ir paslaugų teikimo sutartį.</text:p>
          </table:table-cell>
        </table:table-row>
        <table:table-row table:style-name="TableRow388">
          <table:table-cell table:style-name="TableCell389">
            <text:p text:style-name="P390">14.</text:p>
          </table:table-cell>
          <table:table-cell table:style-name="TableCell391" table:number-columns-spanned="2">
            <text:p text:style-name="P392">Alytaus rajono savivaldybės Miroslavo globos namai<text:s/></text:p>
          </table:table-cell>
          <table:covered-table-cell/>
          <table:table-cell table:style-name="TableCell393" table:number-columns-spanned="2">
            <text:p text:style-name="P394">KKS-P-43 (2020/1.2.1./1)</text:p>
          </table:table-cell>
          <table:covered-table-cell/>
          <table:table-cell table:style-name="TableCell395" table:number-columns-spanned="2">
            <text:p text:style-name="P396">„Atsinaujinančių energijos šaltinių įdiegimas Miroslavo globos namų pastate“<text:s/></text:p>
          </table:table-cell>
          <table:covered-table-cell/>
          <table:table-cell table:style-name="TableCell397" table:number-columns-spanned="4">
            <text:p text:style-name="P398">77 794,00</text:p>
          </table:table-cell>
          <table:covered-table-cell/>
          <table:covered-table-cell/>
          <table:covered-table-cell/>
          <table:table-cell table:style-name="TableCell399">
            <text:p text:style-name="P400">Finansavimo sutartyje pareiškėjas turi būti įpareigotas:</text:p>
            <text:p text:style-name="P401"><text:span text:style-name="T402">1) pateikti statinio projektą paga</text:span><text:span text:style-name="T403">l<text:s/></text:span><text:span text:style-name="T404">STR<text:s/></text:span><text:span text:style-name="T405">numatytą tvarką (jei taikoma);</text:span></text:p>
            <text:p text:style-name="P406">2) užtikrinti, kad rangos darbai bus atliekami gavus visus privalomus statybą leidžiančius dokumentus (jei taikoma);</text:p>
            <text:soft-page-break/>
            <text:p text:style-name="P407">3) pateikti leidimą gaminti elektros energiją (jei taikoma);</text:p>
            <text:p text:style-name="P408">4) pateikti atliktų viešųjų pirkimų<text:s/>dokumentų ir pasirašytų pirkimo sutarčių kopijas;</text:p>
            <text:p text:style-name="P409">5) vykdyti projekto lėšomis įdiegtos saulės elektrinės pagamintos elektros energijos apskaitą;</text:p>
            <text:p text:style-name="P410">6) vykdyti projekto lėšomis įdiegtų šilumos siurblių suvartotos elektros energijos apskaitą;</text:p>
            <text:p text:style-name="P411">7) pateikti elektros energijos pirkimo–pardavimo ir paslaugų teikimo sutartį.</text:p>
          </table:table-cell>
        </table:table-row>
        <text:soft-page-break/>
        <table:table-row table:style-name="TableRow412">
          <table:table-cell table:style-name="TableCell413">
            <text:p text:style-name="P414">15.</text:p>
          </table:table-cell>
          <table:table-cell table:style-name="TableCell415" table:number-columns-spanned="2">
            <text:p text:style-name="P416">VšĮ Rokiškio rajono ligoninė</text:p>
          </table:table-cell>
          <table:covered-table-cell/>
          <table:table-cell table:style-name="TableCell417" table:number-columns-spanned="2">
            <text:p text:style-name="P418">KKS-P-52 (2020/1.2.1./1)</text:p>
          </table:table-cell>
          <table:covered-table-cell/>
          <table:table-cell table:style-name="TableCell419" table:number-columns-spanned="2">
            <text:p text:style-name="P420">„Atsinaujinančių energijos šaltinių diegimas VšĮ Rokiškio rajono ligoninėje“</text:p>
          </table:table-cell>
          <table:covered-table-cell/>
          <table:table-cell table:style-name="TableCell421" table:number-columns-spanned="4">
            <text:p text:style-name="P422">245 184, 00</text:p>
          </table:table-cell>
          <table:covered-table-cell/>
          <table:covered-table-cell/>
          <table:covered-table-cell/>
          <table:table-cell table:style-name="TableCell423">
            <text:p text:style-name="P424">Finansavimo sutartyje pareiškėjas turi būti įpareigotas pateikti:</text:p>
            <text:p text:style-name="P425">1) atliktų viešųjų pirkimų dokumentų ir pasirašytų pirkimų sutarčių kopijas;</text:p>
            <text:p text:style-name="P426">2) elektros energijos pirkimo–pardavimo ir paslaugų teikimo sutartį.</text:p>
          </table:table-cell>
        </table:table-row>
        <table:table-row table:style-name="TableRow427">
          <table:table-cell table:style-name="TableCell428">
            <text:p text:style-name="P429">16.</text:p>
          </table:table-cell>
          <table:table-cell table:style-name="TableCell430" table:number-columns-spanned="2">
            <text:p text:style-name="P431">Anykščių lopšelis-darželis „Eglutė“</text:p>
          </table:table-cell>
          <table:covered-table-cell/>
          <table:table-cell table:style-name="TableCell432" table:number-columns-spanned="2">
            <text:p text:style-name="P433">KKS-P-71 (2020/1.2.1./1)</text:p>
          </table:table-cell>
          <table:covered-table-cell/>
          <table:table-cell table:style-name="TableCell434" table:number-columns-spanned="2">
            <text:p text:style-name="P435">„Atsinaujinančių energijos<text:s/>išteklių (saulės) panaudojimas Anykščių lopšelyje-darželyje „Eglutė“</text:p>
          </table:table-cell>
          <table:covered-table-cell/>
          <table:table-cell table:style-name="TableCell436" table:number-columns-spanned="4">
            <text:p text:style-name="P437">16 976,00</text:p>
          </table:table-cell>
          <table:covered-table-cell/>
          <table:covered-table-cell/>
          <table:covered-table-cell/>
          <table:table-cell table:style-name="TableCell438">
            <text:p text:style-name="P439">Finansavimo sutartyje pareiškėjas turi būti įpareigotas pateikti:</text:p>
            <text:p text:style-name="P440">1) atliktų viešųjų pirkimų dokumentų ir pasirašytų pirkimų sutarčių kopijas;</text:p>
            <text:p text:style-name="P441">2) elektros energijos pirkimo–pardavimo ir paslaugų teikimo sutartį.</text:p>
          </table:table-cell>
        </table:table-row>
        <table:table-row table:style-name="TableRow442">
          <table:table-cell table:style-name="TableCell443">
            <text:p text:style-name="P444">17.</text:p>
          </table:table-cell>
          <table:table-cell table:style-name="TableCell445" table:number-columns-spanned="2">
            <text:p text:style-name="P446"><text:span text:style-name="T447">Anykščių lopšelis-darželis „Žiogelis“</text:span></text:p>
          </table:table-cell>
          <table:covered-table-cell/>
          <table:table-cell table:style-name="TableCell448" table:number-columns-spanned="2">
            <text:p text:style-name="P449"><text:span text:style-name="T450">KKS-P-72 (2020/1.2.1./1)</text:span></text:p>
          </table:table-cell>
          <table:covered-table-cell/>
          <table:table-cell table:style-name="TableCell451" table:number-columns-spanned="2">
            <text:p text:style-name="P452"><text:span text:style-name="T453">„Atsinaujinančių energijos išteklių (saulės) panaudojimas Anykščių lopšelyje-darželyje „Žiogelis“</text:span></text:p>
          </table:table-cell>
          <table:covered-table-cell/>
          <table:table-cell table:style-name="TableCell454" table:number-columns-spanned="4">
            <text:p text:style-name="P455"><text:span text:style-name="T456">13 324,00</text:span></text:p>
          </table:table-cell>
          <table:covered-table-cell/>
          <table:covered-table-cell/>
          <table:covered-table-cell/>
          <table:table-cell table:style-name="TableCell457">
            <text:p text:style-name="P458">Finansavimo sutartyje pareiškėjas turi būti<text:s/>įpareigotas:</text:p>
            <text:p text:style-name="P459">1) pateikti atliktų viešųjų pirkimų dokumentų ir pasirašytų pirkimų sutarčių kopijas;</text:p>
            <text:p text:style-name="P460"><text:span text:style-name="T461">2) vykdyti projekto lėšomis<text:s/></text:span><text:span text:style-name="T462">įdiegtos saulės elektrinės pagaminamos</text:span><text:span text:style-name="T463"><text:s/>elektros energijos apskaitą;</text:span></text:p>
            <text:p text:style-name="P464"><text:span text:style-name="T465">3) pateikti elektros energijos pirkimo–pardavimo ir paslaugų<text:s/></text:span><text:span text:style-name="T466">teikimo sutartį.</text:span></text:p>
          </table:table-cell>
        </table:table-row>
        <table:table-row table:style-name="TableRow467">
          <table:table-cell table:style-name="TableCell468">
            <text:p text:style-name="P469">18.</text:p>
          </table:table-cell>
          <table:table-cell table:style-name="TableCell470" table:number-columns-spanned="2">
            <text:p text:style-name="P471">Mykolo Romerio universitetas</text:p>
          </table:table-cell>
          <table:covered-table-cell/>
          <table:table-cell table:style-name="TableCell472" table:number-columns-spanned="2">
            <text:p text:style-name="P473">KKS-P-84</text:p>
            <text:p text:style-name="P474">(2020/1.2.1./1)</text:p>
          </table:table-cell>
          <table:covered-table-cell/>
          <table:table-cell table:style-name="TableCell475" table:number-columns-spanned="2">
            <text:p text:style-name="P476">„Fotovoltinės saulės elektrinės diegimas ant Mykolo Romerio universiteto pastatų stogų“</text:p>
          </table:table-cell>
          <table:covered-table-cell/>
          <table:table-cell table:style-name="TableCell477" table:number-columns-spanned="4">
            <text:p text:style-name="P478">51 963,92</text:p>
          </table:table-cell>
          <table:covered-table-cell/>
          <table:covered-table-cell/>
          <table:covered-table-cell/>
          <table:table-cell table:style-name="TableCell479">
            <text:p text:style-name="P480">Finansavimo sutartyje pareiškėjas turi būti įpareigotas:</text:p>
            <text:p text:style-name="P481"><text:span text:style-name="T482">1) pateikti statinio projektą pagal<text:s/></text:span><text:span text:style-name="T483">STR<text:s/></text:span><text:span text:style-name="T484">numatytą tvarką (jei taikoma);</text:span></text:p>
            <text:soft-page-break/>
            <text:p text:style-name="P485">2) užtikrinti, kad rangos darbai bus atliekami gavus visus privalomus statybą leidžiančius dokumentus (jei taikoma);</text:p>
            <text:p text:style-name="P486">3) pateikti leidimą gaminti elektros energiją (jei taikoma);</text:p>
            <text:p text:style-name="P487">4) pateikti atliktų viešųjų pirkimų dokumentų ir pasirašytų pirkimo sutarčių kopijas;</text:p>
            <text:p text:style-name="P488">5) vykdyti projekto lėšomis įdiegtos saulės elektrinės pagamintos elektros energijos apskaitą;</text:p>
            <text:p text:style-name="P489">6) pateikti elektros energijos pirkimo–pardavimo ir paslaugų teikimo sutartį.</text:p>
          </table:table-cell>
        </table:table-row>
        <text:soft-page-break/>
        <table:table-row table:style-name="TableRow490">
          <table:table-cell table:style-name="TableCell491">
            <text:p text:style-name="P492">19.</text:p>
          </table:table-cell>
          <table:table-cell table:style-name="TableCell493" table:number-columns-spanned="2">
            <text:p text:style-name="P494">Vilkaviškio vaikų lopšelis-darželis „Eglutė“</text:p>
          </table:table-cell>
          <table:covered-table-cell/>
          <table:table-cell table:style-name="TableCell495" table:number-columns-spanned="2">
            <text:p text:style-name="P496">KKS-P-95</text:p>
            <text:p text:style-name="P497">(2020/1.2.1./1)</text:p>
          </table:table-cell>
          <table:covered-table-cell/>
          <table:table-cell table:style-name="TableCell498" table:number-columns-spanned="2">
            <text:p text:style-name="P499">„Vilkaviškio vaikų lopšelio-darželio „Eglutė“ saulės elektrinė“</text:p>
          </table:table-cell>
          <table:covered-table-cell/>
          <table:table-cell table:style-name="TableCell500" table:number-columns-spanned="4">
            <text:p text:style-name="P501">45 307,33</text:p>
          </table:table-cell>
          <table:covered-table-cell/>
          <table:covered-table-cell/>
          <table:covered-table-cell/>
          <table:table-cell table:style-name="TableCell502">
            <text:p text:style-name="P503">Finansavimo sutartyje pareiškėjas turi būti įpareigotas:</text:p>
            <text:p text:style-name="P504"><text:span text:style-name="T505">1) pateikti statinio projektą pagal<text:s/></text:span><text:span text:style-name="T506">STR<text:s/></text:span><text:span text:style-name="T507">numatytą tvark</text:span><text:span text:style-name="T508">ą;</text:span></text:p>
            <text:p text:style-name="P509">2) užtikrinti, kad rangos darbai bus atliekami gavus visus privalomus statybą leidžiančius dokumentus;</text:p>
            <text:p text:style-name="P510">3) pateikti leidimą gaminti elektros energiją;</text:p>
            <text:p text:style-name="P511">4) pateikti atliktų viešųjų pirkimų dokumentų ir pasirašytų pirkimo sutarčių kopijas;</text:p>
            <text:p text:style-name="P512">5) vykdyti<text:s/>projekto lėšomis įdiegtos saulės elektrinės pagamintos elektros energijos apskaitą;</text:p>
            <text:p text:style-name="P513">6) pateikti elektros energijos pirkimo–pardavimo ir paslaugų teikimo sutartį.</text:p>
          </table:table-cell>
        </table:table-row>
        <table:table-row table:style-name="TableRow514">
          <table:table-cell table:style-name="TableCell515">
            <text:p text:style-name="P516">20.</text:p>
          </table:table-cell>
          <table:table-cell table:style-name="TableCell517" table:number-columns-spanned="2">
            <text:p text:style-name="P518"><text:span text:style-name="T519">Širvintų „Atžalyno“ progimnazija</text:span></text:p>
          </table:table-cell>
          <table:covered-table-cell/>
          <table:table-cell table:style-name="TableCell520" table:number-columns-spanned="2">
            <text:p text:style-name="P521">KKS-P-111</text:p>
            <text:p text:style-name="P522"><text:span text:style-name="T523">(2020/1.2.1./1)</text:span></text:p>
          </table:table-cell>
          <table:covered-table-cell/>
          <table:table-cell table:style-name="TableCell524" table:number-columns-spanned="2">
            <text:p text:style-name="P525"><text:span text:style-name="T526">„Saulės fotovoltinės jėgainės<text:s/></text:span><text:span text:style-name="T527">diegimas Širvintų „Atžalyno“ progimnazijoje“</text:span></text:p>
          </table:table-cell>
          <table:covered-table-cell/>
          <table:table-cell table:style-name="TableCell528" table:number-columns-spanned="4">
            <text:p text:style-name="P529"><text:span text:style-name="T530">38 768,00</text:span></text:p>
          </table:table-cell>
          <table:covered-table-cell/>
          <table:covered-table-cell/>
          <table:covered-table-cell/>
          <table:table-cell table:style-name="TableCell531">
            <text:p text:style-name="P532">Finansavimo sutartyje pareiškėjas turi būti įpareigotas:</text:p>
            <text:p text:style-name="P533"><text:span text:style-name="T534">1) pateikti statinio projektą pagal<text:s/></text:span><text:span text:style-name="T535">STR<text:s/></text:span><text:span text:style-name="T536">numatytą tvarką;</text:span></text:p>
            <text:p text:style-name="P537">2) užtikrinti, kad rangos darbai bus atliekami gavus visus privalomus statybą<text:s/>leidžiančius dokumentus;</text:p>
            <text:p text:style-name="P538">3) pateikti leidimą gaminti elektros energiją;</text:p>
            <text:soft-page-break/>
            <text:p text:style-name="P539">4) pateikti atliktų viešųjų pirkimų dokumentų ir pasirašytų pirkimo sutarčių kopijas;</text:p>
            <text:p text:style-name="P540"><text:span text:style-name="T541">5) vykdyti projekto lėšomis<text:s/></text:span><text:span text:style-name="T542">įdiegtos saulės elektrinės pagamintos</text:span><text:span text:style-name="T543"><text:s/></text:span><text:span text:style-name="T544">elektros energijos apskaitą;</text:span></text:p>
            <text:p text:style-name="P545"><text:span text:style-name="T546">6)<text:s/></text:span><text:span text:style-name="T547">pateikti elektros energijos pirkimo–pardavimo ir paslaugų teikimo sutartį.</text:span></text:p>
          </table:table-cell>
        </table:table-row>
        <text:soft-page-break/>
        <table:table-row table:style-name="TableRow548">
          <table:table-cell table:style-name="TableCell549">
            <text:p text:style-name="P550">21.</text:p>
          </table:table-cell>
          <table:table-cell table:style-name="TableCell551" table:number-columns-spanned="2">
            <text:p text:style-name="P552">BĮ Neringos muziejai</text:p>
          </table:table-cell>
          <table:covered-table-cell/>
          <table:table-cell table:style-name="TableCell553" table:number-columns-spanned="2">
            <text:p text:style-name="P554">KKS-P-113</text:p>
            <text:p text:style-name="P555">(2020/1.2.1./1)</text:p>
          </table:table-cell>
          <table:covered-table-cell/>
          <table:table-cell table:style-name="TableCell556" table:number-columns-spanned="2">
            <text:p text:style-name="P557">„Atsinaujinančių energijos išteklių panaudojimas BĮ Neringos muziejuose“</text:p>
          </table:table-cell>
          <table:covered-table-cell/>
          <table:table-cell table:style-name="TableCell558" table:number-columns-spanned="4">
            <text:p text:style-name="P559">23 056,00</text:p>
          </table:table-cell>
          <table:covered-table-cell/>
          <table:covered-table-cell/>
          <table:covered-table-cell/>
          <table:table-cell table:style-name="TableCell560">
            <text:p text:style-name="P561">Finansavimo sutartyje pareiškėjas turi būti<text:s/>įpareigotas:</text:p>
            <text:p text:style-name="P562">1) pateikti atliktų viešųjų pirkimų dokumentų ir pasirašytų pirkimų sutarčių kopijas;</text:p>
            <text:p text:style-name="P563">2) vykdyti projekto lėšomis įdiegtų šilumos siurblių suvartotos įdiegtos saulės elektrinės pagaminamos elektros energijos apskaitą;</text:p>
            <text:p text:style-name="P564">3) pateikti elektros energijos pirkimo–pardavimo ir paslaugų teikimo sutartį.</text:p>
          </table:table-cell>
        </table:table-row>
        <table:table-row table:style-name="TableRow565">
          <table:table-cell table:style-name="TableCell566">
            <text:p text:style-name="P567">22.</text:p>
          </table:table-cell>
          <table:table-cell table:style-name="TableCell568" table:number-columns-spanned="2">
            <text:p text:style-name="P569">Kazlų Rūdos Prano Dovydaičio pagrindinė mokykla</text:p>
          </table:table-cell>
          <table:covered-table-cell/>
          <table:table-cell table:style-name="TableCell570" table:number-columns-spanned="2">
            <text:p text:style-name="P571">KKS-P-128 (2020/1.2.1./1)</text:p>
          </table:table-cell>
          <table:covered-table-cell/>
          <table:table-cell table:style-name="TableCell572" table:number-columns-spanned="2">
            <text:p text:style-name="P573">„Kazlų Rūdos Prano Dovydaičio pagrindinės mokyklos saulės elektrinė“</text:p>
          </table:table-cell>
          <table:covered-table-cell/>
          <table:table-cell table:style-name="TableCell574" table:number-columns-spanned="4">
            <text:p text:style-name="P575">38 688,62</text:p>
          </table:table-cell>
          <table:covered-table-cell/>
          <table:covered-table-cell/>
          <table:covered-table-cell/>
          <table:table-cell table:style-name="TableCell576">
            <text:p text:style-name="P577">Finansavimo sutartyje pareiškėjas turi būti<text:s/>įpareigotas:</text:p>
            <text:p text:style-name="P578">1) pateikti statinio projektą pagal <text:s/>STR numatytą tvarką;</text:p>
            <text:p text:style-name="P579">2) užtikrinti, kad rangos darbai bus atliekami gavus visus privalomus statybą leidžiančius dokumentus;</text:p>
            <text:p text:style-name="P580">3) pateikti leidimą gaminti elektros energiją;</text:p>
            <text:p text:style-name="P581">4) pateikti atliktų viešųjų pirkimų<text:s/>dokumentų ir pasirašytų pirkimų sutarčių kopijas;</text:p>
            <text:p text:style-name="P582">5) vykdyti projekto lėšomis įdiegtos saulės elektrinės pagamintos elektros energijos apskaitą;</text:p>
            <text:p text:style-name="P583">6) pateikti elektros energijos pirkimo–pardavimo ir paslaugų teikimo sutartį.</text:p>
          </table:table-cell>
        </table:table-row>
        <table:table-row table:style-name="TableRow584">
          <table:table-cell table:style-name="TableCell585">
            <text:p text:style-name="P586">23.</text:p>
          </table:table-cell>
          <table:table-cell table:style-name="TableCell587" table:number-columns-spanned="2">
            <text:p text:style-name="P588">Tauragės apskrities<text:s/>vyriausiasis policijos komisariatas</text:p>
          </table:table-cell>
          <table:covered-table-cell/>
          <table:table-cell table:style-name="TableCell589" table:number-columns-spanned="2">
            <text:p text:style-name="P590">KKS-P-3 (2020/1.2.1./1)</text:p>
          </table:table-cell>
          <table:covered-table-cell/>
          <table:table-cell table:style-name="TableCell591" table:number-columns-spanned="2">
            <text:p text:style-name="P592">„Atsinaujinančio energijos šaltinio (saulės energijos) panaudojimas Tauragės apskrities vyriausiajame policijos komisariate, Tauragėje, Gedimino pr. 17“<text:s/></text:p>
          </table:table-cell>
          <table:covered-table-cell/>
          <table:table-cell table:style-name="TableCell593" table:number-columns-spanned="4">
            <text:p text:style-name="P594">40 320,40</text:p>
          </table:table-cell>
          <table:covered-table-cell/>
          <table:covered-table-cell/>
          <table:covered-table-cell/>
          <table:table-cell table:style-name="TableCell595">
            <text:p text:style-name="P596">Finansavimo sutartyje pareiškėjas turi būti įpareigotas:</text:p>
            <text:p text:style-name="P597">1) pateikti statinio projektą pagal <text:s/>STR numatytą tvarką;</text:p>
            <text:soft-page-break/>
            <text:p text:style-name="P598">2) užtikrinti, kad rangos darbai bus atliekami gavus visus privalomus statybą leidžiančius dokumentus;</text:p>
            <text:p text:style-name="P599">3) pateikti leidimą gaminti elektros energiją;</text:p>
            <text:p text:style-name="P600">4) pateikti atliktų viešųjų pirkimų dokumentų ir pasirašytų pirkimų sutarčių kopijas;</text:p>
            <text:p text:style-name="P601">5) vykdyti projekto lėšomis įdiegtos saulės elektrinės pagamintos elektros energijos apskaitą;</text:p>
            <text:p text:style-name="P602">6) pateikti elektros energijos pirkimo–pardavimo ir paslaugų teikimo sutartį.</text:p>
          </table:table-cell>
        </table:table-row>
        <text:soft-page-break/>
        <table:table-row table:style-name="TableRow603">
          <table:table-cell table:style-name="TableCell604">
            <text:p text:style-name="P605">24.<text:s/></text:p>
          </table:table-cell>
          <table:table-cell table:style-name="TableCell606" table:number-columns-spanned="2">
            <text:p text:style-name="P607"><text:span text:style-name="T608">Kauno<text:s/></text:span><text:span text:style-name="T609">apskrities vyriausiasis policijos komisariatas</text:span></text:p>
          </table:table-cell>
          <table:covered-table-cell/>
          <table:table-cell table:style-name="TableCell610" table:number-columns-spanned="2">
            <text:p text:style-name="P611"><text:span text:style-name="T612">KKS-P-9 (2020/1.2.1./1)</text:span></text:p>
          </table:table-cell>
          <table:covered-table-cell/>
          <table:table-cell table:style-name="TableCell613" table:number-columns-spanned="2">
            <text:p text:style-name="P614"><text:span text:style-name="T615">„Atsinaujinančios energijos išteklių fotovoltinės elektrinės įrengimas ant administracinio pastato adresu Algirdo g. 16, Kaišiadorys“</text:span></text:p>
          </table:table-cell>
          <table:covered-table-cell/>
          <table:table-cell table:style-name="TableCell616" table:number-columns-spanned="4">
            <text:p text:style-name="P617"><text:span text:style-name="T618">29 269,72</text:span></text:p>
            <text:p text:style-name="P619"/>
          </table:table-cell>
          <table:covered-table-cell/>
          <table:covered-table-cell/>
          <table:covered-table-cell/>
          <table:table-cell table:style-name="TableCell620">
            <text:p text:style-name="P621">Finansavimo sutartyje pareiškėjas turi būti įpareigotas:</text:p>
            <text:p text:style-name="P622">1) užtikrinti, kad rangos darbai bus atliekami gavus visus privalomus statybą leidžiančius dokumentus;</text:p>
            <text:p text:style-name="P623">2) pateikti atliktų viešųjų pirkimų dokumentų ir pasirašytų pirkimų sutarčių kopijas;</text:p>
            <text:p text:style-name="P624">3) vykdyti projekto lėšomis įdiegtos saulės<text:s/>elektrinės pagamintos elektros energijos apskaitą;</text:p>
            <text:p text:style-name="P625"><text:span text:style-name="T626">4) pateikti elektros energijos pirkimo–pardavimo ir paslaugų teikimo sutartį.</text:span></text:p>
          </table:table-cell>
        </table:table-row>
        <table:table-row table:style-name="TableRow627">
          <table:table-cell table:style-name="TableCell628">
            <text:p text:style-name="P629">25.</text:p>
          </table:table-cell>
          <table:table-cell table:style-name="TableCell630" table:number-columns-spanned="2">
            <text:p text:style-name="P631">Šakių rajono savivaldybės jaunimo kūrybos ir sporto centras</text:p>
          </table:table-cell>
          <table:covered-table-cell/>
          <table:table-cell table:style-name="TableCell632" table:number-columns-spanned="2">
            <text:p text:style-name="P633">KKS-P-103</text:p>
            <text:p text:style-name="P634">(2020/1.2.1./1)</text:p>
          </table:table-cell>
          <table:covered-table-cell/>
          <table:table-cell table:style-name="TableCell635" table:number-columns-spanned="2">
            <text:p text:style-name="P636"><text:span text:style-name="T637">„Atsinaujinančios energijos šaltinių</text:span><text:span text:style-name="T638"><text:s/>diegimas Šakių rajono</text:span><text:span text:style-name="T639"><text:s/></text:span><text:span text:style-name="T640">savivaldybės jaunimo kūrybos ir sporto centre“</text:span></text:p>
          </table:table-cell>
          <table:covered-table-cell/>
          <table:table-cell table:style-name="TableCell641" table:number-columns-spanned="4">
            <text:p text:style-name="P642">132 239,20</text:p>
          </table:table-cell>
          <table:covered-table-cell/>
          <table:covered-table-cell/>
          <table:covered-table-cell/>
          <table:table-cell table:style-name="TableCell643">
            <text:p text:style-name="P644">Finansavimo sutartyje pareiškėjas turi būti įpareigotas:</text:p>
            <text:p text:style-name="P645">1) pateikti statinio projektą pagal <text:s/>STR numatytą tvarką;</text:p>
            <text:p text:style-name="P646">2) užtikrinti, kad rangos ir (ar) montavimo darbai bus atliekami gavus visus privalomus statybą leidžiančius dokumentus;</text:p>
            <text:p text:style-name="P647">3) pateikti leidimą gaminti elektros energiją;</text:p>
            <text:p text:style-name="P648">4) pateikti atliktų viešųjų pirkimų dokumentų ir pasirašytų pirkimų sutarčių kopijas;</text:p>
            <text:p text:style-name="P649">5) vykdyti projekto lėšomis įdiegtos saulės elektrinės pagamintos elektros energijos apskaitą;</text:p>
            <text:soft-page-break/>
            <text:p text:style-name="P650">6) pateikti elektros energijos pirkimo–pardavimo ir paslaugų teikimo sutartį.</text:p>
          </table:table-cell>
        </table:table-row>
        <text:soft-page-break/>
        <table:table-row table:style-name="TableRow651">
          <table:table-cell table:style-name="TableCell652">
            <text:p text:style-name="P653">26.</text:p>
          </table:table-cell>
          <table:table-cell table:style-name="TableCell654" table:number-columns-spanned="2">
            <text:p text:style-name="P655">Marijampolės „Šaltinio“ progimnazija</text:p>
          </table:table-cell>
          <table:covered-table-cell/>
          <table:table-cell table:style-name="TableCell656" table:number-columns-spanned="2">
            <text:p text:style-name="P657">KKS-P-12</text:p>
            <text:p text:style-name="P658">(2020/1.2.1./1)</text:p>
          </table:table-cell>
          <table:covered-table-cell/>
          <table:table-cell table:style-name="TableCell659" table:number-columns-spanned="2">
            <text:p text:style-name="P660">„Fotovoltinė saulės elektrinė Marijampolės „Šaltinio“ progimnazijos reikmėms“<text:s/></text:p>
          </table:table-cell>
          <table:covered-table-cell/>
          <table:table-cell table:style-name="TableCell661" table:number-columns-spanned="4">
            <text:p text:style-name="P662">62 148,00</text:p>
          </table:table-cell>
          <table:covered-table-cell/>
          <table:covered-table-cell/>
          <table:covered-table-cell/>
          <table:table-cell table:style-name="TableCell663">
            <text:p text:style-name="P664">Finansavimo sutartyje pareiškėjas turi būti įpareigotas:</text:p>
            <text:p text:style-name="P665">1) pateikti statinio projektą pagal <text:s/>STR numatytą tvarką;</text:p>
            <text:p text:style-name="P666">2) užtikrinti, kad rangos ir (ar) montavimo darbai bus atliekami gavus visus privalomus statybą leidžiančius dokumentus;</text:p>
            <text:p text:style-name="P667">3) pateikti leidimą gaminti elektros energiją;</text:p>
            <text:p text:style-name="P668">4) pateikti atliktų viešųjų pirkimų dokumentų ir pasirašytų pirkimų sutarčių kopijas;</text:p>
            <text:p text:style-name="P669">5) vykdyti projekto lėšomis įdiegtos saulės elektrinės pagamintos elektros energijos apskaitą;</text:p>
            <text:p text:style-name="P670">6) pateikti elektros energijos<text:s/>pirkimo–pardavimo ir paslaugų teikimo sutartį.</text:p>
          </table:table-cell>
        </table:table-row>
        <table:table-row table:style-name="TableRow671">
          <table:table-cell table:style-name="TableCell672">
            <text:p text:style-name="P673">27.</text:p>
          </table:table-cell>
          <table:table-cell table:style-name="TableCell674" table:number-columns-spanned="2">
            <text:p text:style-name="P675">Širvintų rajono savivaldybės administracija</text:p>
          </table:table-cell>
          <table:covered-table-cell/>
          <table:table-cell table:style-name="TableCell676" table:number-columns-spanned="2">
            <text:p text:style-name="P677">KKS-P-108</text:p>
            <text:p text:style-name="P678">(2020/1.2.1./1)</text:p>
          </table:table-cell>
          <table:covered-table-cell/>
          <table:table-cell table:style-name="TableCell679" table:number-columns-spanned="2">
            <text:p text:style-name="P680">„Saulės fotovoltinės jėgainės diegimas Širvintų rajono savivaldybės administraciniame pastate“</text:p>
          </table:table-cell>
          <table:covered-table-cell/>
          <table:table-cell table:style-name="TableCell681" table:number-columns-spanned="4">
            <text:p text:style-name="P682">61 114,28</text:p>
          </table:table-cell>
          <table:covered-table-cell/>
          <table:covered-table-cell/>
          <table:covered-table-cell/>
          <table:table-cell table:style-name="TableCell683">
            <text:p text:style-name="P684">Finansavimo sutartyje<text:s/>pareiškėjas turi būti įpareigotas:</text:p>
            <text:p text:style-name="P685">1) pateikti statinio projektą pagal <text:s/>STR numatytą tvarką;</text:p>
            <text:p text:style-name="P686">2) užtikrinti, kad rangos ir (ar) montavimo darbai bus atliekami gavus visus privalomus statybą leidžiančius dokumentus;</text:p>
            <text:p text:style-name="P687">3) pateikti leidimą gaminti elektros<text:s/>energiją;</text:p>
            <text:p text:style-name="P688">4) pateikti atliktų viešųjų pirkimų dokumentų ir pasirašytų pirkimų sutarčių kopijas;</text:p>
            <text:p text:style-name="P689">5) vykdyti projekto lėšomis įdiegtos saulės elektrinės pagamintos elektros energijos apskaitą;</text:p>
            <text:p text:style-name="P690">6) pateikti elektros energijos pirkimo–pardavimo ir paslaugų teikimo sutartį.</text:p>
          </table:table-cell>
        </table:table-row>
        <table:table-row table:style-name="TableRow691">
          <table:table-cell table:style-name="TableCell692">
            <text:p text:style-name="P693">28.</text:p>
          </table:table-cell>
          <table:table-cell table:style-name="TableCell694" table:number-columns-spanned="2">
            <text:p text:style-name="P695">Kupiškio mokykla „Varpelis“</text:p>
          </table:table-cell>
          <table:covered-table-cell/>
          <table:table-cell table:style-name="TableCell696" table:number-columns-spanned="2">
            <text:p text:style-name="P697">KKS-P-115</text:p>
            <text:p text:style-name="P698">(2020/1.2.1./1)</text:p>
          </table:table-cell>
          <table:covered-table-cell/>
          <table:table-cell table:style-name="TableCell699" table:number-columns-spanned="2">
            <text:p text:style-name="P700">„Kupiškio mokyklos „Varpelis“ saulės elektrinė</text:p>
          </table:table-cell>
          <table:covered-table-cell/>
          <table:table-cell table:style-name="TableCell701" table:number-columns-spanned="4">
            <text:p text:style-name="P702">23 226,00</text:p>
          </table:table-cell>
          <table:covered-table-cell/>
          <table:covered-table-cell/>
          <table:covered-table-cell/>
          <table:table-cell table:style-name="TableCell703">
            <text:p text:style-name="P704">Finansavimo sutartyje pareiškėjas turi būti įpareigotas:</text:p>
            <text:p text:style-name="P705">1) užtikrinti, kad įrengimo ir (ar) montavimo darbai bus atliekami<text:s/>gavus<text:s/><text:soft-page-break/>visus privalomus statybą leidžiančius dokumentus;</text:p>
            <text:p text:style-name="P706">2) pateikti elektros energijos pirkimo–pardavimo ir paslaugų teikimo sutartį;</text:p>
            <text:p text:style-name="P707">3) pateikti atliktų viešųjų pirkimų dokumentų ir pasirašytų pirkimų sutarčių kopijas;</text:p>
            <text:p text:style-name="P708">4) vykdyti projekto lėšomis įdiegtos<text:s/>saulės elektrinės pagamintos elektros energijos apskaitą.</text:p>
          </table:table-cell>
        </table:table-row>
        <text:soft-page-break/>
        <table:table-row table:style-name="TableRow709">
          <table:table-cell table:style-name="TableCell710">
            <text:p text:style-name="P711">29.</text:p>
          </table:table-cell>
          <table:table-cell table:style-name="TableCell712" table:number-columns-spanned="2">
            <text:p text:style-name="P713">Viešoji įstaiga Druskininkų ligoninė</text:p>
          </table:table-cell>
          <table:covered-table-cell/>
          <table:table-cell table:style-name="TableCell714" table:number-columns-spanned="2">
            <text:p text:style-name="P715">KKS-P-145</text:p>
            <text:p text:style-name="P716">(2020/1.2.1./1)</text:p>
          </table:table-cell>
          <table:covered-table-cell/>
          <table:table-cell table:style-name="TableCell717" table:number-columns-spanned="2">
            <text:p text:style-name="P718"><text:span text:style-name="T719">„Atsinaujinančių energijos išteklių (saulės) panaudojimas viešosios</text:span><text:span text:style-name="T720"><text:s/></text:span><text:span text:style-name="T721">įstaigos Druskininkų ligoninės pastate“</text:span></text:p>
          </table:table-cell>
          <table:covered-table-cell/>
          <table:table-cell table:style-name="TableCell722" table:number-columns-spanned="4">
            <text:p text:style-name="P723">52 629,76</text:p>
          </table:table-cell>
          <table:covered-table-cell/>
          <table:covered-table-cell/>
          <table:covered-table-cell/>
          <table:table-cell table:style-name="TableCell724">
            <text:p text:style-name="P725">Finansavimo<text:s/>sutartyje pareiškėjas turi būti įpareigotas:</text:p>
            <text:p text:style-name="P726">1) pateikti statinio projektą pagal <text:s/>STR numatytą tvarką;</text:p>
            <text:p text:style-name="P727">2) užtikrinti, kad rangos darbai bus atliekami gavus visus privalomus statybą leidžiančius dokumentus;</text:p>
            <text:p text:style-name="P728">3) pateikti leidimą gaminti elektros energiją;</text:p>
            <text:p text:style-name="P729">4)<text:s/>pateikti atliktų viešųjų pirkimų dokumentų ir pasirašytų pirkimų sutarčių kopijas;</text:p>
            <text:p text:style-name="P730">5) vykdyti projekto lėšomis įdiegtos saulės elektrinės pagamintos elektros energijos apskaitą;</text:p>
            <text:p text:style-name="P731">6) pateikti elektros energijos pirkimo–pardavimo ir paslaugų teikimo sutartį.</text:p>
          </table:table-cell>
        </table:table-row>
        <table:table-row table:style-name="TableRow732">
          <table:table-cell table:style-name="TableCell733">
            <text:p text:style-name="P734">30.</text:p>
          </table:table-cell>
          <table:table-cell table:style-name="TableCell735" table:number-columns-spanned="2">
            <text:p text:style-name="P736">Marijampolės apskrities vyriausiasis policijos komisariatas</text:p>
          </table:table-cell>
          <table:covered-table-cell/>
          <table:table-cell table:style-name="TableCell737" table:number-columns-spanned="2">
            <text:p text:style-name="P738">KKS-P-59</text:p>
            <text:p text:style-name="P739">(2020/1.2.1./1)</text:p>
          </table:table-cell>
          <table:covered-table-cell/>
          <table:table-cell table:style-name="TableCell740" table:number-columns-spanned="2">
            <text:p text:style-name="P741">„Atsinaujinančių energijos šaltinio (saulės energijos) panaudojimas Marijampolės apskrities vyriausiojo policijos komisariato Šakių rajono policijos komisariato specialiosios paskirties pastate Šiaulių g. 4, Šakiai“</text:p>
          </table:table-cell>
          <table:covered-table-cell/>
          <table:table-cell table:style-name="TableCell742" table:number-columns-spanned="4">
            <text:p text:style-name="P743">32 796,00</text:p>
          </table:table-cell>
          <table:covered-table-cell/>
          <table:covered-table-cell/>
          <table:covered-table-cell/>
          <table:table-cell table:style-name="TableCell744">
            <text:p text:style-name="P745">Finansavimo sutartyje pareiškėjas turi būti įpareigotas:</text:p>
            <text:p text:style-name="P746">1) pateikti statinio projektą pagal <text:s/>STR numatytą tvarką;</text:p>
            <text:p text:style-name="P747">2) užtikrinti, kad rangos darbai bus atliekami gavus visus privalomus statybą<text:s/>leidžiančius dokumentus;</text:p>
            <text:p text:style-name="P748">3) pateikti leidimą gaminti elektros energiją;</text:p>
            <text:p text:style-name="P749">4) pateikti atliktų viešųjų pirkimų dokumentų ir pasirašytų pirkimų sutarčių kopijas;</text:p>
            <text:soft-page-break/>
            <text:p text:style-name="P750">5) vykdyti projekto lėšomis įdiegtos saulės elektrinės pagamintos elektros energijos apskaitą;</text:p>
            <text:p text:style-name="P751">6)<text:s/>pateikti elektros energijos pirkimo–pardavimo ir paslaugų teikimo sutartį.</text:p>
          </table:table-cell>
        </table:table-row>
        <text:soft-page-break/>
        <table:table-row table:style-name="TableRow752">
          <table:table-cell table:style-name="TableCell753">
            <text:p text:style-name="P754">31.</text:p>
          </table:table-cell>
          <table:table-cell table:style-name="TableCell755" table:number-columns-spanned="2">
            <text:p text:style-name="P756">Kupiškio jaunimo centras</text:p>
          </table:table-cell>
          <table:covered-table-cell/>
          <table:table-cell table:style-name="TableCell757" table:number-columns-spanned="2">
            <text:p text:style-name="P758">KKS-P-122</text:p>
            <text:p text:style-name="P759">(2020/1.2.1./1)</text:p>
          </table:table-cell>
          <table:covered-table-cell/>
          <table:table-cell table:style-name="TableCell760" table:number-columns-spanned="2">
            <text:p text:style-name="P761">„Kupiškio jaunimo centro saulės elektrinė“</text:p>
          </table:table-cell>
          <table:covered-table-cell/>
          <table:table-cell table:style-name="TableCell762" table:number-columns-spanned="4">
            <text:p text:style-name="P763">7 200,00</text:p>
          </table:table-cell>
          <table:covered-table-cell/>
          <table:covered-table-cell/>
          <table:covered-table-cell/>
          <table:table-cell table:style-name="TableCell764">
            <text:p text:style-name="P765">Finansavimo sutartyje pareiškėjas turi būti įpareigotas:</text:p>
            <text:p text:style-name="P766">1) pateikti statinio projektą pagal <text:s/>STR numatytą tvarką;</text:p>
            <text:p text:style-name="P767">2) užtikrinti, kad rangos darbai bus atliekami gavus visus privalomus statybą leidžiančius dokumentus;</text:p>
            <text:p text:style-name="P768">3) pateikti atliktų viešųjų pirkimų dokumentų ir pasirašytų pirkimų sutarčių kopijas;</text:p>
            <text:p text:style-name="P769">4) vykdyti projekto lėšomis įdiegtos saulės elektrinės pagamintos elektros energijos apskaitą;</text:p>
            <text:p text:style-name="P770">5) pateikti elektros energijos pirkimo–pardavimo ir paslaugų teikimo sutartį.</text:p>
          </table:table-cell>
        </table:table-row>
        <table:table-row table:style-name="TableRow771">
          <table:table-cell table:style-name="TableCell772">
            <text:p text:style-name="P773">32.</text:p>
          </table:table-cell>
          <table:table-cell table:style-name="TableCell774" table:number-columns-spanned="2">
            <text:p text:style-name="P775">Valstybinis mokslinių tyrimų institutas Fizinių ir technologijų mokslo centras</text:p>
          </table:table-cell>
          <table:covered-table-cell/>
          <table:table-cell table:style-name="TableCell776" table:number-columns-spanned="2">
            <text:p text:style-name="P777">KKS-P-20</text:p>
            <text:p text:style-name="P778">(2020/1.2.1./1)</text:p>
          </table:table-cell>
          <table:covered-table-cell/>
          <table:table-cell table:style-name="TableCell779" table:number-columns-spanned="2">
            <text:p text:style-name="P780">„Atsinaujinančios energijos panaudojimas Fizinių ir technologijų mokslo centre“</text:p>
          </table:table-cell>
          <table:covered-table-cell/>
          <table:table-cell table:style-name="TableCell781" table:number-columns-spanned="4">
            <text:p text:style-name="P782">236 166,00</text:p>
          </table:table-cell>
          <table:covered-table-cell/>
          <table:covered-table-cell/>
          <table:covered-table-cell/>
          <table:table-cell table:style-name="TableCell783">
            <text:p text:style-name="P784">Finansavimo sutartyje pareiškėjas turi būti įpareigotas:</text:p>
            <text:p text:style-name="P785">1) pateikti statinio projektą pagal <text:s/>STR numatytą tvarką;</text:p>
            <text:p text:style-name="P786">2) užtikrinti, kad rangos darbai<text:s/>bus atliekami gavus visus privalomus statybą leidžiančius dokumentus;</text:p>
            <text:p text:style-name="P787">3) pateikti leidimą gaminti elektros energiją;</text:p>
            <text:p text:style-name="P788">4) pateikti atliktų viešųjų pirkimų dokumentų ir pasirašytų pirkimų sutarčių kopijas;</text:p>
            <text:p text:style-name="P789">5) vykdyti projekto lėšomis įdiegtos saulės elektrinės pagamintos elektros energijos apskaitą;</text:p>
            <text:p text:style-name="P790">6) pateikti elektros energijos pirkimo–pardavimo ir paslaugų teikimo sutartį.</text:p>
          </table:table-cell>
        </table:table-row>
        <table:table-row table:style-name="TableRow791">
          <table:table-cell table:style-name="TableCell792">
            <text:p text:style-name="P793">33.</text:p>
          </table:table-cell>
          <table:table-cell table:style-name="TableCell794" table:number-columns-spanned="2">
            <text:p text:style-name="P795">Marijampolės „Ryto“ pagrindinė mokykla</text:p>
          </table:table-cell>
          <table:covered-table-cell/>
          <table:table-cell table:style-name="TableCell796" table:number-columns-spanned="2">
            <text:p text:style-name="P797">KKS-P-60</text:p>
            <text:p text:style-name="P798">(2020/1.2.1./1)</text:p>
          </table:table-cell>
          <table:covered-table-cell/>
          <table:table-cell table:style-name="TableCell799" table:number-columns-spanned="2">
            <text:p text:style-name="P800">„Marijampolės „Ryto“ pagrindinės mokyklos saulės elektrinė“</text:p>
          </table:table-cell>
          <table:covered-table-cell/>
          <table:table-cell table:style-name="TableCell801" table:number-columns-spanned="4">
            <text:p text:style-name="P802"/>
            <text:p text:style-name="P803">63<text:s/>996,98</text:p>
          </table:table-cell>
          <table:covered-table-cell/>
          <table:covered-table-cell/>
          <table:covered-table-cell/>
          <table:table-cell table:style-name="TableCell804">
            <text:p text:style-name="P805">Finansavimo sutartyje pareiškėjas turi būti įpareigotas:</text:p>
            <text:p text:style-name="P806">1) pateikti statinio projektą pagal  STR numatytą tvarką;</text:p>
            <text:soft-page-break/>
            <text:p text:style-name="P807">2) užtikrinti, kad rangos darbai bus atliekami gavus visus privalomus statybą leidžiančius dokumentus;</text:p>
            <text:p text:style-name="P808">3) pateikti leidimą gaminti elektros energiją;</text:p>
            <text:p text:style-name="P809">4) pateikti atliktų viešųjų pirkimų dokumentų ir pasirašytų pirkimų sutarčių kopijas;</text:p>
            <text:p text:style-name="P810">5) vykdyti projekto lėšomis įdiegtos saulės elektrinės pagamintos elektros energijos apskaitą;</text:p>
            <text:p text:style-name="P811">6) pateikti elektros energijos pirkimo–pardavimo ir paslaugų teikimo sutartį.</text:p>
          </table:table-cell>
        </table:table-row>
        <text:soft-page-break/>
        <table:table-row table:style-name="TableRow812">
          <table:table-cell table:style-name="TableCell813">
            <text:p text:style-name="P814">34.</text:p>
          </table:table-cell>
          <table:table-cell table:style-name="TableCell815" table:number-columns-spanned="2">
            <text:p text:style-name="P816">Ugniagesių gelbėtojų mokykla <text:s/></text:p>
          </table:table-cell>
          <table:covered-table-cell/>
          <table:table-cell table:style-name="TableCell817" table:number-columns-spanned="2">
            <text:p text:style-name="P818">KKS-P-86</text:p>
            <text:p text:style-name="P819">(2020/1.2.1./1)</text:p>
          </table:table-cell>
          <table:covered-table-cell/>
          <table:table-cell table:style-name="TableCell820" table:number-columns-spanned="2">
            <text:p text:style-name="P821">„Saulės fotovoltinės elektrinės įrengimas Ugniagesių gelbėtojų mokykloje“ <text:s/></text:p>
          </table:table-cell>
          <table:covered-table-cell/>
          <table:table-cell table:style-name="TableCell822" table:number-columns-spanned="4">
            <text:p text:style-name="P823">25 656,00</text:p>
          </table:table-cell>
          <table:covered-table-cell/>
          <table:covered-table-cell/>
          <table:covered-table-cell/>
          <table:table-cell table:style-name="TableCell824">
            <text:p text:style-name="P825">Finansavimo sutartyje pareiškėjas turi būti įpareigotas:</text:p>
            <text:p text:style-name="P826">1) užtikrinti, kad rangos darbai<text:s/>bus atliekami gavus visus privalomus statybą leidžiančius dokumentus;</text:p>
            <text:p text:style-name="P827">2) pateikti atliktų darbų ir paslaugų viešųjų pirkimų dokumentų ir pasirašytų pirkimų sutarčių kopijas;</text:p>
            <text:p text:style-name="P828">3) vykdyti projekto lėšomis įdiegtos saulės elektrinės pagamintos elektros energijos apskaitą;</text:p>
            <text:p text:style-name="P829">4) pateikti elektros energijos pirkimo–pardavimo ir paslaugų (persiuntimo) sutartį.</text:p>
          </table:table-cell>
        </table:table-row>
        <table:table-row table:style-name="TableRow830">
          <table:table-cell table:style-name="TableCell831">
            <text:p text:style-name="P832">35.</text:p>
          </table:table-cell>
          <table:table-cell table:style-name="TableCell833" table:number-columns-spanned="2">
            <text:p text:style-name="P834">Palangos miesto globos namai</text:p>
          </table:table-cell>
          <table:covered-table-cell/>
          <table:table-cell table:style-name="TableCell835" table:number-columns-spanned="2">
            <text:p text:style-name="P836">KKS-P-28</text:p>
            <text:p text:style-name="P837">(2020/1.2.1./1)</text:p>
          </table:table-cell>
          <table:covered-table-cell/>
          <table:table-cell table:style-name="TableCell838" table:number-columns-spanned="2">
            <text:p text:style-name="P839">„Saulės fotovoltinė elektrinė, Klaipėdos plentas 74-3, Palanga“</text:p>
          </table:table-cell>
          <table:covered-table-cell/>
          <table:table-cell table:style-name="TableCell840" table:number-columns-spanned="4">
            <text:p text:style-name="P841">32 293,68</text:p>
          </table:table-cell>
          <table:covered-table-cell/>
          <table:covered-table-cell/>
          <table:covered-table-cell/>
          <table:table-cell table:style-name="TableCell842">
            <text:p text:style-name="P843">Finansavimo sutartyje<text:s/>pareiškėjas turi būti įpareigotas:</text:p>
            <text:p text:style-name="P844">1) pateikti statinio projektą pagal <text:s/>STR numatytą tvarką;</text:p>
            <text:p text:style-name="P845">2) užtikrinti, kad rangos darbai bus atliekami gavus visus privalomus statybą leidžiančius dokumentus;</text:p>
            <text:p text:style-name="P846">3) pateikti atliktų darbų ir paslaugų viešųjų pirkimų dokumentų ir pasirašytų pirkimų sutarčių kopijas;</text:p>
            <text:p text:style-name="P847">4) vykdyti projekto lėšomis įdiegtos saulės elektrinės pagamintos elektros energijos apskaitą;</text:p>
            <text:p text:style-name="P848">5) pateikti elektros energijos pirkimo–pardavimo ir paslaugų teikimo sutartį.</text:p>
          </table:table-cell>
        </table:table-row>
        <text:soft-page-break/>
        <table:table-row table:style-name="TableRow849">
          <table:table-cell table:style-name="TableCell850">
            <text:p text:style-name="P851">36.</text:p>
          </table:table-cell>
          <table:table-cell table:style-name="TableCell852" table:number-columns-spanned="2">
            <text:p text:style-name="P853"><text:span text:style-name="T854">Neringos savivaldybės Viktoro Mili</text:span><text:span text:style-name="T855">ūno viešoji biblioteka</text:span></text:p>
          </table:table-cell>
          <table:covered-table-cell/>
          <table:table-cell table:style-name="TableCell856" table:number-columns-spanned="2">
            <text:p text:style-name="P857">KKS-P-97</text:p>
            <text:p text:style-name="P858"><text:span text:style-name="T859">(2020/1.2.1./1)</text:span></text:p>
          </table:table-cell>
          <table:covered-table-cell/>
          <table:table-cell table:style-name="TableCell860" table:number-columns-spanned="2">
            <text:p text:style-name="P861">„Atsinaujinančių energijos išteklių panaudojimas Neringos savivaldybės Viktoro Miliūno viešojoje bibliotekoje“</text:p>
            <text:p text:style-name="P862"/>
          </table:table-cell>
          <table:covered-table-cell/>
          <table:table-cell table:style-name="TableCell863" table:number-columns-spanned="4">
            <text:p text:style-name="P864"><text:span text:style-name="T865">48 896,00</text:span></text:p>
          </table:table-cell>
          <table:covered-table-cell/>
          <table:covered-table-cell/>
          <table:covered-table-cell/>
          <table:table-cell table:style-name="TableCell866">
            <text:p text:style-name="P867">Finansavimo sutartyje pareiškėjas turi būti įpareigotas:</text:p>
            <text:p text:style-name="P868">1) pateikti atliktų darbų ir<text:s/>paslaugų viešųjų pirkimų dokumentų ir pasirašytų pirkimų sutarčių kopijas;</text:p>
            <text:p text:style-name="P869"><text:span text:style-name="T870">2) pateikti elektros energijos pirkimo–pardavimo ir paslaugų teikimo sutartį.</text:span></text:p>
          </table:table-cell>
        </table:table-row>
        <table:table-row table:style-name="TableRow871">
          <table:table-cell table:style-name="TableCell872">
            <text:p text:style-name="P873">37.</text:p>
          </table:table-cell>
          <table:table-cell table:style-name="TableCell874" table:number-columns-spanned="2">
            <text:p text:style-name="P875">Kazlų Rūdos vaikų lopšelis-darželis „Pušelė“</text:p>
          </table:table-cell>
          <table:covered-table-cell/>
          <table:table-cell table:style-name="TableCell876" table:number-columns-spanned="2">
            <text:p text:style-name="P877">KKS-P-90</text:p>
            <text:p text:style-name="P878">(2020/1.2.1./1)</text:p>
          </table:table-cell>
          <table:covered-table-cell/>
          <table:table-cell table:style-name="TableCell879" table:number-columns-spanned="2">
            <text:p text:style-name="P880">„Kazlų Rūdos vaikų<text:s/>lopšelio-darželio „Pušelė“ saulės elektrinė“</text:p>
          </table:table-cell>
          <table:covered-table-cell/>
          <table:table-cell table:style-name="TableCell881" table:number-columns-spanned="4">
            <text:p text:style-name="P882">38 754,45</text:p>
          </table:table-cell>
          <table:covered-table-cell/>
          <table:covered-table-cell/>
          <table:covered-table-cell/>
          <table:table-cell table:style-name="TableCell883">
            <text:p text:style-name="P884">Finansavimo sutartyje pareiškėjas turi būti įpareigotas:</text:p>
            <text:p text:style-name="P885">1) pateikti statinio projektą pagal <text:s/>STR numatytą tvarką;</text:p>
            <text:p text:style-name="P886">2) užtikrinti, kad rangos darbai bus atliekami gavus visus privalomus statybą leidžiančius dokumentus;</text:p>
            <text:p text:style-name="P887">3) pateikti leidimą gaminti elektros energiją;</text:p>
            <text:p text:style-name="P888">4) pateikti atliktų darbų ir paslaugų viešųjų pirkimų dokumentų ir pasirašytų pirkimų sutarčių kopijas;</text:p>
            <text:p text:style-name="P889">5) vykdyti projekto lėšomis įdiegtos saulės elektrinės pagamintos elektros energijos apskaitą;</text:p>
            <text:p text:style-name="P890">6) pateikti elektros energijos pirkimo–pardavimo ir paslaugų teikimo sutartį.</text:p>
          </table:table-cell>
        </table:table-row>
        <table:table-row table:style-name="TableRow891">
          <table:table-cell table:style-name="TableCell892">
            <text:p text:style-name="P893">38.</text:p>
          </table:table-cell>
          <table:table-cell table:style-name="TableCell894" table:number-columns-spanned="2">
            <text:p text:style-name="P895">Marijampolės Jono Totoraičio progimnazija</text:p>
          </table:table-cell>
          <table:covered-table-cell/>
          <table:table-cell table:style-name="TableCell896" table:number-columns-spanned="2">
            <text:p text:style-name="P897">KKS-P-94</text:p>
            <text:p text:style-name="P898">(2020/1.2.1./1)</text:p>
          </table:table-cell>
          <table:covered-table-cell/>
          <table:table-cell table:style-name="TableCell899" table:number-columns-spanned="2">
            <text:p text:style-name="P900">„Marijampolės Jono Totoraičio progimnazijos saulės elektrinė“</text:p>
          </table:table-cell>
          <table:covered-table-cell/>
          <table:table-cell table:style-name="TableCell901" table:number-columns-spanned="4">
            <text:p text:style-name="P902"/>
            <text:p text:style-name="P903">72 978,09</text:p>
            <text:p text:style-name="P904"/>
          </table:table-cell>
          <table:covered-table-cell/>
          <table:covered-table-cell/>
          <table:covered-table-cell/>
          <table:table-cell table:style-name="TableCell905">
            <text:p text:style-name="P906">Finansavimo sutartyje<text:s/>pareiškėjas turi būti įpareigotas:</text:p>
            <text:p text:style-name="P907">1) pateikti statinio projektą pagal <text:s/>STR numatytą tvarką;</text:p>
            <text:p text:style-name="P908">2) užtikrinti, kad rangos darbai bus atliekami gavus visus privalomus statybą leidžiančius dokumentus;</text:p>
            <text:p text:style-name="P909">3) pateikti leidimą gaminti elektros energiją;</text:p>
            <text:p text:style-name="P910">4) pateikti atliktų darbų ir paslaugų viešųjų pirkimų dokumentų ir pasirašytų pirkimų sutarčių kopijas;</text:p>
            <text:p text:style-name="P911">5) vykdyti projekto lėšomis įdiegtos saulės elektrinės pagamintos elektros energijos apskaitą;</text:p>
            <text:p text:style-name="P912">6) pateikti elektros energijos pirkimo–pardavimo ir paslaugų teikimo sutartį.</text:p>
          </table:table-cell>
        </table:table-row>
        <text:soft-page-break/>
        <table:table-row table:style-name="TableRow913">
          <table:table-cell table:style-name="TableCell914">
            <text:p text:style-name="P915">39.</text:p>
          </table:table-cell>
          <table:table-cell table:style-name="TableCell916" table:number-columns-spanned="2">
            <text:p text:style-name="P917">Telšių apskrities vyriausiasis policijos komisariatas</text:p>
            <text:p text:style-name="P918"/>
            <text:p text:style-name="P919"/>
          </table:table-cell>
          <table:covered-table-cell/>
          <table:table-cell table:style-name="TableCell920" table:number-columns-spanned="2">
            <text:p text:style-name="P921"><text:span text:style-name="T922">KKS-P-4 (2020/1.2.1./1)</text:span></text:p>
          </table:table-cell>
          <table:covered-table-cell/>
          <table:table-cell table:style-name="TableCell923" table:number-columns-spanned="2">
            <text:p text:style-name="P924">„Telšių apskrities vyriausiojo policijos komisariato atsinaujinančios energijos išteklių saulės fotovoltinės elektrinės įrengimas“<text:s/></text:p>
            <text:p text:style-name="P925"/>
            <text:p text:style-name="P926"/>
          </table:table-cell>
          <table:covered-table-cell/>
          <table:table-cell table:style-name="TableCell927" table:number-columns-spanned="4">
            <text:p text:style-name="P928"><text:span text:style-name="T929">28 809,91</text:span></text:p>
          </table:table-cell>
          <table:covered-table-cell/>
          <table:covered-table-cell/>
          <table:covered-table-cell/>
          <table:table-cell table:style-name="TableCell930">
            <text:p text:style-name="P931">Finansavimo<text:s/>sutartyje pareiškėjas turi būti įpareigotas:</text:p>
            <text:p text:style-name="P932">1) užtikrinti, kad rangos darbai bus atliekami gavus visus privalomus statybą leidžiančius dokumentus;</text:p>
            <text:p text:style-name="P933">2) pateikti atliktų viešųjų pirkimų dokumentų ir pasirašytų pirkimo sutarčių kopijas;</text:p>
            <text:p text:style-name="P934">3) vykdyti projekto lėšomis įdiegtos saulės elektrinės pagamintos elektros energijos apskaitą;</text:p>
            <text:p text:style-name="P935"><text:span text:style-name="T936">4) pateikti elektros energijos pirkimo–pardavimo ir paslaugų teikimo sutartį.</text:span></text:p>
          </table:table-cell>
        </table:table-row>
        <table:table-row table:style-name="TableRow937">
          <table:table-cell table:style-name="TableCell938">
            <text:p text:style-name="P939">40.</text:p>
          </table:table-cell>
          <table:table-cell table:style-name="TableCell940" table:number-columns-spanned="2">
            <text:p text:style-name="P941">Vilniaus r. „Paberžės šv. Stanislavo Kostkos“ gimnazija<text:s/></text:p>
          </table:table-cell>
          <table:covered-table-cell/>
          <table:table-cell table:style-name="TableCell942" table:number-columns-spanned="2">
            <text:p text:style-name="P943">KKS-P-14 (2020/1.2.1./1)</text:p>
          </table:table-cell>
          <table:covered-table-cell/>
          <table:table-cell table:style-name="TableCell944" table:number-columns-spanned="2">
            <text:p text:style-name="P945">„Šilumos siurblio<text:s/>įrengimas Visalaukės mokyklos-daugiafunkcio centro pastate adresu Paberžės sen., Visalaukės I k., Jaunimo g. 2“</text:p>
          </table:table-cell>
          <table:covered-table-cell/>
          <table:table-cell table:style-name="TableCell946" table:number-columns-spanned="4">
            <text:p text:style-name="P947">13 033,92</text:p>
          </table:table-cell>
          <table:covered-table-cell/>
          <table:covered-table-cell/>
          <table:covered-table-cell/>
          <table:table-cell table:style-name="TableCell948">
            <text:p text:style-name="P949">Finansavimo sutartyje pareiškėjas turi būti įpareigotas:</text:p>
            <text:p text:style-name="P950">1) pateikti statinio projektą pagal STR numatytą tvarką; <text:s/></text:p>
            <text:p text:style-name="P951"><text:span text:style-name="T952">2)</text:span><text:span text:style-name="T953"><text:s/></text:span><text:span text:style-name="T954">užtikrinti, kad</text:span><text:span text:style-name="T955"><text:s/>rangos darbai bus atliekami gavus visus privalomus statybą leidžiančius dokumentus;</text:span></text:p>
            <text:p text:style-name="P956">3) pateikti atliktų viešųjų pirkimų dokumentų ir pasirašytų pirkimo sutarčių kopijas;</text:p>
            <text:p text:style-name="P957">4) vykdyti projekto lėšomis įdiegto šilumos siurblio oras–vanduo pagamintos šilumos energijos apskaitą.</text:p>
          </table:table-cell>
        </table:table-row>
        <table:table-row table:style-name="TableRow958">
          <table:table-cell table:style-name="TableCell959">
            <text:p text:style-name="P960">41.</text:p>
          </table:table-cell>
          <table:table-cell table:style-name="TableCell961" table:number-columns-spanned="2">
            <text:p text:style-name="P962">Šilalės r. „Pajūrio Stanislovo Biržiškio“ gimnazija</text:p>
          </table:table-cell>
          <table:covered-table-cell/>
          <table:table-cell table:style-name="TableCell963" table:number-columns-spanned="2">
            <text:p text:style-name="P964">KKS-P-33 (2020/1.2.1./1)</text:p>
          </table:table-cell>
          <table:covered-table-cell/>
          <table:table-cell table:style-name="TableCell965" table:number-columns-spanned="2">
            <text:p text:style-name="P966">„Saulės energijos diegimas Pajūrio Stanislovo Biržiškio gimnazijoje“</text:p>
          </table:table-cell>
          <table:covered-table-cell/>
          <table:table-cell table:style-name="TableCell967" table:number-columns-spanned="4">
            <text:p text:style-name="P968">55 488,00</text:p>
          </table:table-cell>
          <table:covered-table-cell/>
          <table:covered-table-cell/>
          <table:covered-table-cell/>
          <table:table-cell table:style-name="TableCell969">
            <text:p text:style-name="P970">Finansavimo sutartyje pareiškėjas turi būti įpareigotas:</text:p>
            <text:p text:style-name="P971">1) pateikti statinio projektą pagal STR numatytą tvarką; <text:s/></text:p>
            <text:p text:style-name="P972">2) užtikrinti, kad rangos darbai bus atliekami gavus visus privalomus statybą leidžiančius dokumentus;</text:p>
            <text:p text:style-name="P973">3) pateikti leidimą gaminti elektros energiją;</text:p>
            <text:p text:style-name="P974">4) pateikti atliktų viešųjų pirkimų dokumentų ir pasirašytų pirkimo sutarčių kopijas;</text:p>
            <text:p text:style-name="P975">5) vykdyti projekto lėšomis įdiegtos saulės elektrinės pagamintos elektros energijos apskaitą;</text:p>
            <text:soft-page-break/>
            <text:p text:style-name="P976">6) pateikti elektros energijos pirkimo–pardavimo ir paslaugų teikimo sutartį.</text:p>
          </table:table-cell>
        </table:table-row>
        <text:soft-page-break/>
        <table:table-row table:style-name="TableRow977">
          <table:table-cell table:style-name="TableCell978">
            <text:p text:style-name="P979">42.</text:p>
          </table:table-cell>
          <table:table-cell table:style-name="TableCell980" table:number-columns-spanned="2">
            <text:p text:style-name="P981">Viešoji įstaiga Šilalės rajono ligoninė</text:p>
          </table:table-cell>
          <table:covered-table-cell/>
          <table:table-cell table:style-name="TableCell982" table:number-columns-spanned="2">
            <text:p text:style-name="P983">KKS-P-34 (2020/1.2.1./1)</text:p>
          </table:table-cell>
          <table:covered-table-cell/>
          <table:table-cell table:style-name="TableCell984" table:number-columns-spanned="2">
            <text:p text:style-name="P985">„Saulės fotovoltinės elektrinės įrengimas ant VšĮ Šilalės rajono ligoninės pastato adresu Vytauto Didžiojo g. 19, Šilalė“</text:p>
          </table:table-cell>
          <table:covered-table-cell/>
          <table:table-cell table:style-name="TableCell986" table:number-columns-spanned="4">
            <text:p text:style-name="P987">115 528,02</text:p>
          </table:table-cell>
          <table:covered-table-cell/>
          <table:covered-table-cell/>
          <table:covered-table-cell/>
          <table:table-cell table:style-name="TableCell988">
            <text:p text:style-name="P989">Finansavimo sutartyje pareiškėjas turi būti įpareigotas:</text:p>
            <text:p text:style-name="P990">1) pateikti statinio projektą pagal STR numatytą tvarką; <text:s/></text:p>
            <text:p text:style-name="P991">2) užtikrinti, kad rangos darbai bus atliekami gavus visus privalomus statybą leidžiančius dokumentus;</text:p>
            <text:p text:style-name="P992">3) pateikti leidimą gaminti elektros energiją;</text:p>
            <text:p text:style-name="P993">4) pateikti atliktų viešųjų pirkimų dokumentų ir pasirašytų pirkimo sutarčių kopijas;</text:p>
            <text:p text:style-name="P994">5) vykdyti projekto lėšomis įdiegtos saulės elektrinės pagamintos elektros energijos apskaitą;</text:p>
            <text:p text:style-name="P995">6) pateikti elektros energijos pirkimo–pardavimo ir paslaugų teikimo sutartį.</text:p>
          </table:table-cell>
        </table:table-row>
        <table:table-row table:style-name="TableRow996">
          <table:table-cell table:style-name="TableCell997">
            <text:p text:style-name="P998">43.</text:p>
          </table:table-cell>
          <table:table-cell table:style-name="TableCell999" table:number-columns-spanned="2">
            <text:p text:style-name="P1000"><text:span text:style-name="T1001">Valstybinio socialinio draudimo fondo<text:s/></text:span><text:span text:style-name="T1002">valdybos Vilniaus skyrius</text:span><text:span text:style-name="T1003"><text:s/></text:span></text:p>
          </table:table-cell>
          <table:covered-table-cell/>
          <table:table-cell table:style-name="TableCell1004" table:number-columns-spanned="2">
            <text:p text:style-name="P1005"><text:span text:style-name="T1006">KKS-P-36 (2020/1.2.1./1)</text:span></text:p>
          </table:table-cell>
          <table:covered-table-cell/>
          <table:table-cell table:style-name="TableCell1007" table:number-columns-spanned="2">
            <text:p text:style-name="P1008"><text:span text:style-name="T1009">„Saulės elektrinė adresu Laisvės pr. 28, Vilnius“</text:span></text:p>
          </table:table-cell>
          <table:covered-table-cell/>
          <table:table-cell table:style-name="TableCell1010" table:number-columns-spanned="4">
            <text:p text:style-name="P1011"><text:span text:style-name="T1012">72 120,75</text:span></text:p>
          </table:table-cell>
          <table:covered-table-cell/>
          <table:covered-table-cell/>
          <table:covered-table-cell/>
          <table:table-cell table:style-name="TableCell1013">
            <text:p text:style-name="P1014">Finansavimo sutartyje pareiškėjas turi būti įpareigotas:</text:p>
            <text:p text:style-name="P1015">1) pateikti statinio projektą pagal STR numatytą tvarką; <text:s/></text:p>
            <text:p text:style-name="P1016">2) užtikrinti, kad rangos<text:s/>darbai bus atliekami gavus visus privalomus statybą leidžiančius dokumentus;</text:p>
            <text:p text:style-name="P1017">3) pateikti leidimą gaminti elektros energiją;</text:p>
            <text:p text:style-name="P1018">4) pateikti atliktų viešųjų pirkimų dokumentų ir pasirašytų pirkimo sutarčių kopijas;</text:p>
            <text:p text:style-name="P1019">5) vykdyti projekto lėšomis įdiegtos saulės elektrinės pagamintos elektros energijos apskaitą;</text:p>
            <text:p text:style-name="P1020"><text:span text:style-name="T1021">6) pateikti elektros energijos pirkimo–pardavimo ir paslaugų teikimo sutartį.</text:span></text:p>
          </table:table-cell>
        </table:table-row>
        <table:table-row table:style-name="TableRow1022">
          <table:table-cell table:style-name="TableCell1023">
            <text:p text:style-name="P1024">44.</text:p>
          </table:table-cell>
          <table:table-cell table:style-name="TableCell1025" table:number-columns-spanned="2">
            <text:p text:style-name="P1026">Marijampolės vaikų lopšelis-darželis „Rasa“</text:p>
          </table:table-cell>
          <table:covered-table-cell/>
          <table:table-cell table:style-name="TableCell1027" table:number-columns-spanned="2">
            <text:p text:style-name="P1028">KKS-P-37 (2020/1.2.1./1)</text:p>
          </table:table-cell>
          <table:covered-table-cell/>
          <table:table-cell table:style-name="TableCell1029" table:number-columns-spanned="2">
            <text:p text:style-name="P1030">„Marijampolės vaikų lopšelio-darželio „Rasa“ saulės<text:s/>elektrinė“</text:p>
          </table:table-cell>
          <table:covered-table-cell/>
          <table:table-cell table:style-name="TableCell1031" table:number-columns-spanned="4">
            <text:p text:style-name="P1032">24 132,81</text:p>
          </table:table-cell>
          <table:covered-table-cell/>
          <table:covered-table-cell/>
          <table:covered-table-cell/>
          <table:table-cell table:style-name="TableCell1033">
            <text:p text:style-name="P1034">Finansavimo sutartyje pareiškėjas turi būti įpareigotas:<text:s/></text:p>
            <text:p text:style-name="P1035">1) užtikrinti, kad rangos darbai bus atliekami gavus visus privalomus statybą leidžiančius dokumentus;</text:p>
            <text:soft-page-break/>
            <text:p text:style-name="P1036">2) pateikti atliktų viešųjų pirkimų dokumentų ir pasirašytų pirkimo sutarčių kopijas;</text:p>
            <text:p text:style-name="P1037">3) vykdyti projekto lėšomis įdiegtos saulės elektrinės pagamintos elektros energijos apskaitą;</text:p>
            <text:p text:style-name="P1038">4) pateikti elektros energijos pirkimo–pardavimo ir paslaugų teikimo sutartį.</text:p>
          </table:table-cell>
        </table:table-row>
        <text:soft-page-break/>
        <table:table-row table:style-name="TableRow1039">
          <table:table-cell table:style-name="TableCell1040">
            <text:p text:style-name="P1041">45.</text:p>
          </table:table-cell>
          <table:table-cell table:style-name="TableCell1042" table:number-columns-spanned="2">
            <text:p text:style-name="P1043"><text:span text:style-name="T1044">Vilkaviškio vaikų lopšelis-darželis<text:s/></text:span><text:span text:style-name="T1045">„</text:span><text:span text:style-name="T1046">Pasaka</text:span><text:span text:style-name="T1047">“</text:span></text:p>
          </table:table-cell>
          <table:covered-table-cell/>
          <table:table-cell table:style-name="TableCell1048" table:number-columns-spanned="2">
            <text:p text:style-name="P1049">KKS-P-38 (2020/1.2.1./1)</text:p>
          </table:table-cell>
          <table:covered-table-cell/>
          <table:table-cell table:style-name="TableCell1050" table:number-columns-spanned="2">
            <text:p text:style-name="P1051"><text:span text:style-name="T1052">„Vilkaviškio vaikų lopšelio-darželio<text:s/></text:span><text:span text:style-name="T1053">„</text:span><text:span text:style-name="T1054">Pasaka</text:span><text:span text:style-name="T1055">“ saulės elektrinė“</text:span></text:p>
          </table:table-cell>
          <table:covered-table-cell/>
          <table:table-cell table:style-name="TableCell1056" table:number-columns-spanned="4">
            <text:p text:style-name="P1057">41 057,32</text:p>
          </table:table-cell>
          <table:covered-table-cell/>
          <table:covered-table-cell/>
          <table:covered-table-cell/>
          <table:table-cell table:style-name="TableCell1058">
            <text:p text:style-name="P1059">Finansavimo sutartyje pareiškėjas turi būti įpareigotas:</text:p>
            <text:p text:style-name="P1060">1) pateikti statinio projektą pagal STR numatytą tvarką; <text:s/></text:p>
            <text:p text:style-name="P1061">2) užtikrinti, kad rangos darbai bus atliekami gavus visus<text:s/>privalomus statybą leidžiančius dokumentus;</text:p>
            <text:p text:style-name="P1062">3) pateikti leidimą gaminti elektros energiją;</text:p>
            <text:p text:style-name="P1063">4) pateikti atliktų viešųjų pirkimų dokumentų ir pasirašytų pirkimo sutarčių kopijas;</text:p>
            <text:p text:style-name="P1064">5) vykdyti projekto lėšomis įdiegtos saulės elektrinės pagamintos elektros energijos apskaitą;</text:p>
            <text:p text:style-name="P1065">6) pateikti elektros energijos pirkimo–pardavimo ir paslaugų teikimo sutartį.</text:p>
          </table:table-cell>
        </table:table-row>
        <table:table-row table:style-name="TableRow1066">
          <table:table-cell table:style-name="TableCell1067">
            <text:p text:style-name="P1068">46.</text:p>
          </table:table-cell>
          <table:table-cell table:style-name="TableCell1069" table:number-columns-spanned="2">
            <text:p text:style-name="P1070">Varėnos „Ryto“ progimnazija</text:p>
          </table:table-cell>
          <table:covered-table-cell/>
          <table:table-cell table:style-name="TableCell1071" table:number-columns-spanned="2">
            <text:p text:style-name="P1072">KKS-P-44 (2020/1.2.1./1)</text:p>
          </table:table-cell>
          <table:covered-table-cell/>
          <table:table-cell table:style-name="TableCell1073" table:number-columns-spanned="2">
            <text:p text:style-name="P1074">„Varėnos „Ryto“ progimnazijos saulės elektrinė“</text:p>
          </table:table-cell>
          <table:covered-table-cell/>
          <table:table-cell table:style-name="TableCell1075" table:number-columns-spanned="4">
            <text:p text:style-name="P1076">73 808,63</text:p>
          </table:table-cell>
          <table:covered-table-cell/>
          <table:covered-table-cell/>
          <table:covered-table-cell/>
          <table:table-cell table:style-name="TableCell1077">
            <text:p text:style-name="P1078">Finansavimo sutartyje pareiškėjas turi būti<text:s/>įpareigotas:</text:p>
            <text:p text:style-name="P1079">1) pateikti statinio projektą pagal STR numatytą tvarką; <text:s/></text:p>
            <text:p text:style-name="P1080">2) užtikrinti, kad rangos darbai bus atliekami gavus visus privalomus statybą leidžiančius dokumentus;</text:p>
            <text:p text:style-name="P1081">3) pateikti leidimą gaminti elektros energiją;</text:p>
            <text:p text:style-name="P1082">4) pateikti atliktų viešųjų pirkimų dokumentų ir pasirašytų pirkimo sutarčių kopijas;</text:p>
            <text:p text:style-name="P1083">5) vykdyti projekto lėšomis įdiegtos saulės elektrinės pagamintos elektros energijos apskaitą;</text:p>
            <text:soft-page-break/>
            <text:p text:style-name="P1084">6) pateikti elektros energijos pirkimo–pardavimo ir paslaugų teikimo sutartį.</text:p>
          </table:table-cell>
        </table:table-row>
        <text:soft-page-break/>
        <table:table-row table:style-name="TableRow1085">
          <table:table-cell table:style-name="TableCell1086">
            <text:p text:style-name="P1087">47.</text:p>
          </table:table-cell>
          <table:table-cell table:style-name="TableCell1088" table:number-columns-spanned="2">
            <text:p text:style-name="P1089">Varėnos r. Senosios Varėnos <text:s/>vaikų lopšelis-darželis „Nykštukas“</text:p>
          </table:table-cell>
          <table:covered-table-cell/>
          <table:table-cell table:style-name="TableCell1090" table:number-columns-spanned="2">
            <text:p text:style-name="P1091">KKS-P-46 (2020/1.2.1./1)</text:p>
          </table:table-cell>
          <table:covered-table-cell/>
          <table:table-cell table:style-name="TableCell1092" table:number-columns-spanned="2">
            <text:p text:style-name="P1093">„Varėnos r. Senosios Varėnos vaikų lopšelio-darželio „Nykštukas“ saulės elektrinė“</text:p>
          </table:table-cell>
          <table:covered-table-cell/>
          <table:table-cell table:style-name="TableCell1094" table:number-columns-spanned="4">
            <text:p text:style-name="P1095">30 044,38</text:p>
          </table:table-cell>
          <table:covered-table-cell/>
          <table:covered-table-cell/>
          <table:covered-table-cell/>
          <table:table-cell table:style-name="TableCell1096">
            <text:p text:style-name="P1097">Finansavimo sutartyje pareiškėjas turi būti įpareigotas:</text:p>
            <text:p text:style-name="P1098">1) pateikti statinio projektą pagal STR numatytą tvarką; <text:s/></text:p>
            <text:p text:style-name="P1099">2) užtikrinti, kad įrangos ir montavimo darbai bus atliekami gavus visus privalomus statybą leidžiančius dokumentus;</text:p>
            <text:p text:style-name="P1100">3) pateikti atliktų viešųjų pirkimų dokumentų ir pasirašytų pirkimo sutarčių kopijas;</text:p>
            <text:p text:style-name="P1101">4) vykdyti projekto lėšomis įdiegtos saulės elektrinės pagamintos elektros energijos apskaitą;</text:p>
            <text:p text:style-name="P1102">5) pateikti elektros energijos pirkimo–pardavimo ir paslaugų teikimo sutartį.</text:p>
          </table:table-cell>
        </table:table-row>
        <table:table-row table:style-name="TableRow1103">
          <table:table-cell table:style-name="TableCell1104">
            <text:p text:style-name="P1105">48.</text:p>
          </table:table-cell>
          <table:table-cell table:style-name="TableCell1106" table:number-columns-spanned="2">
            <text:p text:style-name="P1107">Šakių kultūros centras<text:s/></text:p>
          </table:table-cell>
          <table:covered-table-cell/>
          <table:table-cell table:style-name="TableCell1108" table:number-columns-spanned="2">
            <text:p text:style-name="P1109"><text:span text:style-name="T1110">KKS-P-49 (2020/1.2.1./1)</text:span></text:p>
          </table:table-cell>
          <table:covered-table-cell/>
          <table:table-cell table:style-name="TableCell1111" table:number-columns-spanned="2">
            <text:p text:style-name="P1112">„Atsinaujinančių energijos šaltinių diegimas Šakių kultūros centre“</text:p>
          </table:table-cell>
          <table:covered-table-cell/>
          <table:table-cell table:style-name="TableCell1113" table:number-columns-spanned="4">
            <text:p text:style-name="P1114"><text:span text:style-name="T1115">27 297,20</text:span></text:p>
          </table:table-cell>
          <table:covered-table-cell/>
          <table:covered-table-cell/>
          <table:covered-table-cell/>
          <table:table-cell table:style-name="TableCell1116">
            <text:p text:style-name="P1117">Finansavimo sutartyje pareiškėjas turi būti įpareigotas:</text:p>
            <text:p text:style-name="P1118">1) pateikti statinio projektą pagal STR numatytą tvarką; <text:s/></text:p>
            <text:p text:style-name="P1119">2) užtikrinti, kad rangos darbai bus atliekami gavus visus privalomus statybą<text:s/>leidžiančius dokumentus;</text:p>
            <text:p text:style-name="P1120">3) pateikti leidimą gaminti elektros energiją;</text:p>
            <text:p text:style-name="P1121">4) pateikti atliktų viešųjų pirkimų dokumentų ir pasirašytų pirkimo sutarčių kopijas;</text:p>
            <text:p text:style-name="P1122">5) vykdyti projekto lėšomis įdiegtos saulės elektrinės pagamintos elektros energijos apskaitą;</text:p>
            <text:p text:style-name="P1123">6)<text:s/>pateikti elektros energijos pirkimo–pardavimo ir paslaugų teikimo sutartį.</text:p>
          </table:table-cell>
        </table:table-row>
        <table:table-row table:style-name="TableRow1124">
          <table:table-cell table:style-name="TableCell1125">
            <text:p text:style-name="P1126">49.</text:p>
          </table:table-cell>
          <table:table-cell table:style-name="TableCell1127" table:number-columns-spanned="2">
            <text:p text:style-name="P1128">Troškūnų Švč. Trejybės parapija</text:p>
          </table:table-cell>
          <table:covered-table-cell/>
          <table:table-cell table:style-name="TableCell1129" table:number-columns-spanned="2">
            <text:p text:style-name="P1130">KKS-P-53 (2020/1.2.1./1)</text:p>
          </table:table-cell>
          <table:covered-table-cell/>
          <table:table-cell table:style-name="TableCell1131" table:number-columns-spanned="2">
            <text:p text:style-name="P1132"><text:span text:style-name="T1133">„Atsinaujinančių energijos išteklių (saulės) panaudojimas</text:span><text:span text:style-name="T1134"><text:s/></text:span><text:span text:style-name="T1135">Troškūnų Švč. Trejybės parapijos reikmėms“</text:span></text:p>
          </table:table-cell>
          <table:covered-table-cell/>
          <table:table-cell table:style-name="TableCell1136" table:number-columns-spanned="4">
            <text:p text:style-name="P1137">23 056,00</text:p>
          </table:table-cell>
          <table:covered-table-cell/>
          <table:covered-table-cell/>
          <table:covered-table-cell/>
          <table:table-cell table:style-name="TableCell1138">
            <text:p text:style-name="P1139">Finansavimo sutartyje pareiškėjas turi būti įpareigotas:</text:p>
            <text:p text:style-name="P1140">1) pateikti atliktų viešųjų pirkimų dokumentų ir pasirašytų pirkimo sutarčių kopijas;</text:p>
            <text:p text:style-name="P1141">2) pateikti elektros energijos pirkimo–pardavimo ir paslaugų teikimo sutartį.</text:p>
          </table:table-cell>
        </table:table-row>
        <text:soft-page-break/>
        <table:table-row table:style-name="TableRow1142">
          <table:table-cell table:style-name="TableCell1143">
            <text:p text:style-name="P1144">50.<text:s/></text:p>
          </table:table-cell>
          <table:table-cell table:style-name="TableCell1145" table:number-columns-spanned="2">
            <text:p text:style-name="P1146"><text:span text:style-name="T1147">Marijampolės vaikų lopšelis-d</text:span><text:span text:style-name="T1148">arželis „Pasaka“</text:span></text:p>
          </table:table-cell>
          <table:covered-table-cell/>
          <table:table-cell table:style-name="TableCell1149" table:number-columns-spanned="2">
            <text:p text:style-name="P1150"><text:span text:style-name="T1151">KKS-P-57 (2020/1.2.1./1)</text:span></text:p>
          </table:table-cell>
          <table:covered-table-cell/>
          <table:table-cell table:style-name="TableCell1152" table:number-columns-spanned="2">
            <text:p text:style-name="P1153"><text:span text:style-name="T1154">„Marijampolės vaikų lopšelio-darželio „Pasaka“ saulės elektrinė“</text:span></text:p>
          </table:table-cell>
          <table:covered-table-cell/>
          <table:table-cell table:style-name="TableCell1155" table:number-columns-spanned="4">
            <text:p text:style-name="P1156"><text:span text:style-name="T1157">22 661,45</text:span></text:p>
          </table:table-cell>
          <table:covered-table-cell/>
          <table:covered-table-cell/>
          <table:covered-table-cell/>
          <table:table-cell table:style-name="TableCell1158">
            <text:p text:style-name="P1159">Finansavimo sutartyje pareiškėjas turi būti įpareigotas:</text:p>
            <text:p text:style-name="P1160"><text:span text:style-name="T1161">1) <text:s/>užtikrinti, kad rangos</text:span><text:span text:style-name="T1162"><text:s/></text:span><text:span text:style-name="T1163">darbai bus atliekami gavus visus privalomus statybą lei</text:span><text:span text:style-name="T1164">džiančius dokumentus</text:span><text:span text:style-name="T1165">;</text:span></text:p>
            <text:p text:style-name="P1166">2) pateikti atliktų viešųjų pirkimų dokumentų ir pasirašytų pirkimo sutarčių kopijas;</text:p>
            <text:p text:style-name="P1167">3) vykdyti projekto lėšomis įdiegtos saulės elektrinės pagamintos elektros energijos apskaitą;</text:p>
            <text:p text:style-name="P1168"><text:span text:style-name="T1169">4) pateikti elektros energijos pirkimo–pardavimo ir<text:s/></text:span><text:span text:style-name="T1170">paslaugų teikimo sutartį.</text:span></text:p>
          </table:table-cell>
        </table:table-row>
        <table:table-row table:style-name="TableRow1171">
          <table:table-cell table:style-name="TableCell1172">
            <text:p text:style-name="P1173">51.</text:p>
          </table:table-cell>
          <table:table-cell table:style-name="TableCell1174" table:number-columns-spanned="2">
            <text:p text:style-name="P1175"><text:span text:style-name="T1176">Anykščių r. Kavarsko pagrindinė mokykla-daugiafunkcis centras</text:span></text:p>
          </table:table-cell>
          <table:covered-table-cell/>
          <table:table-cell table:style-name="TableCell1177" table:number-columns-spanned="2">
            <text:p text:style-name="P1178"><text:span text:style-name="T1179">KKS-P-61 (2020/1.2.1./1)</text:span></text:p>
          </table:table-cell>
          <table:covered-table-cell/>
          <table:table-cell table:style-name="TableCell1180" table:number-columns-spanned="2">
            <text:p text:style-name="P1181"><text:span text:style-name="T1182">„Atsinaujinančių energijos išteklių (saulės) panaudojimas Anykščių r. Kavarsko pagrindinėje mokykloje- daugiafunkciame centre“ <text:s/></text:span></text:p>
          </table:table-cell>
          <table:covered-table-cell/>
          <table:table-cell table:style-name="TableCell1183" table:number-columns-spanned="4">
            <text:p text:style-name="P1184"><text:span text:style-name="T1185">45 096,00</text:span></text:p>
          </table:table-cell>
          <table:covered-table-cell/>
          <table:covered-table-cell/>
          <table:covered-table-cell/>
          <table:table-cell table:style-name="TableCell1186">
            <text:p text:style-name="P1187">Finansavimo sutartyje pareiškėjas turi būti įpareigotas:</text:p>
            <text:p text:style-name="P1188">1) pateikti atliktų viešųjų pirkimų dokumentų ir pasirašytų pirkimo sutarčių kopijas;</text:p>
            <text:p text:style-name="P1189"><text:span text:style-name="T1190">2) pateikti elektros energijos pirkimo–pardavimo ir paslaugų teikimo sutartį.</text:span></text:p>
          </table:table-cell>
        </table:table-row>
        <table:table-row table:style-name="TableRow1191">
          <table:table-cell table:style-name="TableCell1192">
            <text:p text:style-name="P1193">52.</text:p>
          </table:table-cell>
          <table:table-cell table:style-name="TableCell1194" table:number-columns-spanned="2">
            <text:p text:style-name="P1195">Anykščių r. Svėdasų<text:s/>Juozo-Tumo Vaižganto gimnazija</text:p>
          </table:table-cell>
          <table:covered-table-cell/>
          <table:table-cell table:style-name="TableCell1196" table:number-columns-spanned="2">
            <text:p text:style-name="P1197">KKS-P-63</text:p>
            <text:p text:style-name="P1198">(2020/1.2.1./1)</text:p>
          </table:table-cell>
          <table:covered-table-cell/>
          <table:table-cell table:style-name="TableCell1199" table:number-columns-spanned="2">
            <text:p text:style-name="P1200">„Atsinaujinančių energijos išteklių (saulės) panaudojimas Svėdasų Juozo-Tumo Vaižganto gimnazijoje“</text:p>
          </table:table-cell>
          <table:covered-table-cell/>
          <table:table-cell table:style-name="TableCell1201" table:number-columns-spanned="4">
            <text:p text:style-name="P1202">35 976,00</text:p>
          </table:table-cell>
          <table:covered-table-cell/>
          <table:covered-table-cell/>
          <table:covered-table-cell/>
          <table:table-cell table:style-name="TableCell1203">
            <text:p text:style-name="P1204">Finansavimo sutartyje pareiškėjas turi būti įpareigotas:</text:p>
            <text:p text:style-name="P1205">1) pateikti atliktų viešųjų<text:s/>pirkimų dokumentų ir pasirašytų pirkimo sutarčių kopijas;</text:p>
            <text:p text:style-name="P1206">2) pateikti elektros energijos pirkimo–pardavimo ir paslaugų teikimo sutartį. <text:s text:c="3"/></text:p>
          </table:table-cell>
        </table:table-row>
        <table:table-row table:style-name="TableRow1207">
          <table:table-cell table:style-name="TableCell1208">
            <text:p text:style-name="P1209">53.</text:p>
          </table:table-cell>
          <table:table-cell table:style-name="TableCell1210" table:number-columns-spanned="2">
            <text:p text:style-name="P1211">Anykščių Antano Baranausko pagrindinė mokykla<text:s/></text:p>
          </table:table-cell>
          <table:covered-table-cell/>
          <table:table-cell table:style-name="TableCell1212" table:number-columns-spanned="2">
            <text:p text:style-name="P1213">KKS-P-64</text:p>
            <text:p text:style-name="P1214"><text:span text:style-name="T1215">(2020/1.2.1./1)</text:span></text:p>
          </table:table-cell>
          <table:covered-table-cell/>
          <table:table-cell table:style-name="TableCell1216" table:number-columns-spanned="2">
            <text:p text:style-name="P1217">„Atsinaujinančių energijos išteklių (saulės) panaudojimas Anykščių Antano Baranausko pagrindinėje mokykloje“</text:p>
          </table:table-cell>
          <table:covered-table-cell/>
          <table:table-cell table:style-name="TableCell1218" table:number-columns-spanned="4">
            <text:p text:style-name="P1219">50 416,00</text:p>
          </table:table-cell>
          <table:covered-table-cell/>
          <table:covered-table-cell/>
          <table:covered-table-cell/>
          <table:table-cell table:style-name="TableCell1220">
            <text:p text:style-name="P1221">Finansavimo sutartyje pareiškėjas turi būti įpareigotas:</text:p>
            <text:p text:style-name="P1222">1) pateikti atliktų viešųjų pirkimų dokumentų ir pasirašytų pirkimo sutarčių kopijas;</text:p>
            <text:p text:style-name="P1223">2) pateikti elektros energijos pirkimo–pardavimo ir paslaugų teikimo sutartį. <text:s text:c="3"/></text:p>
          </table:table-cell>
        </table:table-row>
        <table:table-row table:style-name="TableRow1224">
          <table:table-cell table:style-name="TableCell1225">
            <text:p text:style-name="P1226">54.</text:p>
          </table:table-cell>
          <table:table-cell table:style-name="TableCell1227" table:number-columns-spanned="2">
            <text:p text:style-name="P1228">Anykščių Jono Biliūno gimnazija</text:p>
          </table:table-cell>
          <table:covered-table-cell/>
          <table:table-cell table:style-name="TableCell1229" table:number-columns-spanned="2">
            <text:p text:style-name="P1230">KKS-P-67</text:p>
            <text:p text:style-name="P1231"><text:span text:style-name="T1232">(2020/1.2.1./1)</text:span></text:p>
          </table:table-cell>
          <table:covered-table-cell/>
          <table:table-cell table:style-name="TableCell1233" table:number-columns-spanned="2">
            <text:p text:style-name="P1234">„Atsinaujinančių energijos išteklių (saulės) panaudojimas Anykščių Jono Biliūno gimnazijoje“</text:p>
          </table:table-cell>
          <table:covered-table-cell/>
          <table:table-cell table:style-name="TableCell1235" table:number-columns-spanned="4">
            <text:p text:style-name="P1236">61 816,00</text:p>
          </table:table-cell>
          <table:covered-table-cell/>
          <table:covered-table-cell/>
          <table:covered-table-cell/>
          <table:table-cell table:style-name="TableCell1237">
            <text:p text:style-name="P1238">Finansavimo sutartyje pareiškėjas turi<text:s/>būti įpareigotas:</text:p>
            <text:p text:style-name="P1239">1) pateikti atliktų viešųjų pirkimų dokumentų ir pasirašytų pirkimo sutarčių kopijas;</text:p>
            <text:p text:style-name="P1240">2) pateikti elektros energijos pirkimo–pardavimo ir paslaugų teikimo sutartį. <text:s text:c="3"/></text:p>
          </table:table-cell>
        </table:table-row>
        <text:soft-page-break/>
        <table:table-row table:style-name="TableRow1241">
          <table:table-cell table:style-name="TableCell1242">
            <text:p text:style-name="P1243">55.<text:s/></text:p>
          </table:table-cell>
          <table:table-cell table:style-name="TableCell1244" table:number-columns-spanned="2">
            <text:p text:style-name="P1245">Kazlų Rūdos Kazio Griniaus gimnazija</text:p>
          </table:table-cell>
          <table:covered-table-cell/>
          <table:table-cell table:style-name="TableCell1246" table:number-columns-spanned="2">
            <text:p text:style-name="P1247">KKS-P-69</text:p>
            <text:p text:style-name="P1248">(2020/1.2.1./1)</text:p>
          </table:table-cell>
          <table:covered-table-cell/>
          <table:table-cell table:style-name="TableCell1249" table:number-columns-spanned="2">
            <text:p text:style-name="P1250">„Kazlų Rūdos Kazio Griniaus gimnazijos saulės elektrinė“</text:p>
          </table:table-cell>
          <table:covered-table-cell/>
          <table:table-cell table:style-name="TableCell1251" table:number-columns-spanned="4">
            <text:p text:style-name="P1252">29 525,54</text:p>
          </table:table-cell>
          <table:covered-table-cell/>
          <table:covered-table-cell/>
          <table:covered-table-cell/>
          <table:table-cell table:style-name="TableCell1253">
            <text:p text:style-name="P1254">Finansavimo sutartyje pareiškėjas turi būti įpareigotas:</text:p>
            <text:p text:style-name="P1255">1) užtikrinti, kad rangos darbai bus atliekami gavus visus privalomus statybą leidžiančius dokumentus;</text:p>
            <text:p text:style-name="P1256">2) pateikti atliktų viešųjų pirkimų dokumentų ir pasirašytų pirkimo sutarčių kopijas;</text:p>
            <text:p text:style-name="P1257">3) vykdyti projekto lėšomis įdiegtos saulės elektrinės pagamintos elektros energijos apskaitą;</text:p>
            <text:p text:style-name="P1258">4) pateikti elektros energijos pirkimo–pardavimo ir paslaugų teikimo sutartį. <text:s text:c="3"/></text:p>
          </table:table-cell>
        </table:table-row>
        <table:table-row table:style-name="TableRow1259">
          <table:table-cell table:style-name="TableCell1260">
            <text:p text:style-name="P1261">56.</text:p>
          </table:table-cell>
          <table:table-cell table:style-name="TableCell1262" table:number-columns-spanned="2">
            <text:p text:style-name="Normal"><text:span text:style-name="T1263">Viešoji įstaiga A</text:span><text:span text:style-name="T1264">nykščių rajono savivaldybės ligoninė<text:s/></text:span></text:p>
          </table:table-cell>
          <table:covered-table-cell/>
          <table:table-cell table:style-name="TableCell1265" table:number-columns-spanned="2">
            <text:p text:style-name="P1266">KKS-P-70</text:p>
            <text:p text:style-name="Normal"><text:span text:style-name="T1267">(2020/1.2.1./1)</text:span></text:p>
          </table:table-cell>
          <table:covered-table-cell/>
          <table:table-cell table:style-name="TableCell1268" table:number-columns-spanned="2">
            <text:p text:style-name="Normal"><text:span text:style-name="T1269">„Atsinaujinančių energijos išteklių (saulės) panaudojimas Anykščių rajono savivaldybės ligoninėje“</text:span></text:p>
          </table:table-cell>
          <table:covered-table-cell/>
          <table:table-cell table:style-name="TableCell1270" table:number-columns-spanned="4">
            <text:p text:style-name="Normal"><text:span text:style-name="T1271">165 936,00</text:span></text:p>
          </table:table-cell>
          <table:covered-table-cell/>
          <table:covered-table-cell/>
          <table:covered-table-cell/>
          <table:table-cell table:style-name="TableCell1272">
            <text:p text:style-name="P1273">Finansavimo sutartyje pareiškėjas turi būti įpareigotas:</text:p>
            <text:p text:style-name="P1274"><text:span text:style-name="T1275">1)</text:span><text:span text:style-name="T1276"><text:s/></text:span><text:span text:style-name="T1277">pateikti atliktų<text:s/></text:span><text:span text:style-name="T1278">viešųjų pirkimų dokumentų ir pasirašytų pirkimo sutarčių kopijas;</text:span></text:p>
            <text:p text:style-name="Normal"><text:span text:style-name="T1279">2) pateikti elektros energijos pirkimo–pardavimo ir paslaugų teikimo sutartį.   <text:s/></text:span></text:p>
          </table:table-cell>
        </table:table-row>
        <table:table-row table:style-name="TableRow1280">
          <table:table-cell table:style-name="TableCell1281">
            <text:p text:style-name="P1282">57.</text:p>
          </table:table-cell>
          <table:table-cell table:style-name="TableCell1283" table:number-columns-spanned="2">
            <text:p text:style-name="P1284">Kazlų Rūdos sav. Plutiškių gimnazija</text:p>
          </table:table-cell>
          <table:covered-table-cell/>
          <table:table-cell table:style-name="TableCell1285" table:number-columns-spanned="2">
            <text:p text:style-name="P1286">KKS-P-81</text:p>
            <text:p text:style-name="P1287"><text:span text:style-name="T1288">(2020/1.2.1./1)</text:span></text:p>
          </table:table-cell>
          <table:covered-table-cell/>
          <table:table-cell table:style-name="TableCell1289" table:number-columns-spanned="2">
            <text:p text:style-name="P1290">„Kazlų Rūdos sav. Plutiškių gimnazijos saulės elektrinė“</text:p>
          </table:table-cell>
          <table:covered-table-cell/>
          <table:table-cell table:style-name="TableCell1291" table:number-columns-spanned="4">
            <text:p text:style-name="P1292">44 685,87</text:p>
          </table:table-cell>
          <table:covered-table-cell/>
          <table:covered-table-cell/>
          <table:covered-table-cell/>
          <table:table-cell table:style-name="TableCell1293">
            <text:p text:style-name="P1294">Finansavimo sutartyje pareiškėjas turi būti įpareigotas:</text:p>
            <text:p text:style-name="P1295">1) pateikti statinio projektą pagal STR numatytą tvarką; <text:s/></text:p>
            <text:p text:style-name="P1296">2) užtikrinti, kad rangos darbai bus atliekami gavus visus privalomus statybą leidžiančius dokumentus;</text:p>
            <text:p text:style-name="P1297">3) pateikti<text:s/>leidimą gaminti elektros energiją;</text:p>
            <text:p text:style-name="P1298">4) pateikti atliktų viešųjų pirkimų dokumentų ir pasirašytų pirkimo sutarčių kopijas;</text:p>
            <text:p text:style-name="P1299">5) vykdyti projekto lėšomis įdiegtos saulės elektrinės pagamintos elektros energijos apskaitą;</text:p>
            <text:p text:style-name="P1300">6) pateikti elektros energijos pirkimo–pardavimo ir paslaugų teikimo sutartį. <text:s text:c="3"/></text:p>
          </table:table-cell>
        </table:table-row>
        <table:table-row table:style-name="TableRow1301">
          <table:table-cell table:style-name="TableCell1302">
            <text:p text:style-name="P1303">58.</text:p>
          </table:table-cell>
          <table:table-cell table:style-name="TableCell1304" table:number-columns-spanned="2">
            <text:p text:style-name="P1305">Varėnos r. Valkininkų gimnazija</text:p>
          </table:table-cell>
          <table:covered-table-cell/>
          <table:table-cell table:style-name="TableCell1306" table:number-columns-spanned="2">
            <text:p text:style-name="P1307">KKS-P-83</text:p>
            <text:p text:style-name="P1308"><text:span text:style-name="T1309">(2020/1.2.1./1)</text:span></text:p>
          </table:table-cell>
          <table:covered-table-cell/>
          <table:table-cell table:style-name="TableCell1310" table:number-columns-spanned="2">
            <text:p text:style-name="P1311">„Varėnos r. Valkininkų gimnazijos saulės elektrinė“</text:p>
          </table:table-cell>
          <table:covered-table-cell/>
          <table:table-cell table:style-name="TableCell1312" table:number-columns-spanned="4">
            <text:p text:style-name="P1313">77 126,94</text:p>
          </table:table-cell>
          <table:covered-table-cell/>
          <table:covered-table-cell/>
          <table:covered-table-cell/>
          <table:table-cell table:style-name="TableCell1314">
            <text:p text:style-name="P1315">Finansavimo sutartyje pareiškėjas turi būti įpareigotas:</text:p>
            <text:p text:style-name="P1316">1) pateikti statinio projektą pagal STR numatytą tvarką; <text:s/></text:p>
            <text:soft-page-break/>
            <text:p text:style-name="P1317">2) užtikrinti, kad rangos darbai bus atliekami gavus visus privalomus statybą leidžiančius dokumentus;</text:p>
            <text:p text:style-name="P1318">3) pateikti leidimą gaminti elektros energiją;</text:p>
            <text:p text:style-name="P1319">4) pateikti atliktų viešųjų pirkimų dokumentų ir pasirašytų pirkimo sutarčių kopijas;</text:p>
            <text:p text:style-name="P1320">5) vykdyti projekto lėšomis įdiegtos saulės elektrinės pagamintos elektros energijos apskaitą;</text:p>
            <text:p text:style-name="P1321">6) pateikti elektros energijos pirkimo–pardavimo ir paslaugų teikimo sutartį. <text:s text:c="3"/></text:p>
          </table:table-cell>
        </table:table-row>
        <text:soft-page-break/>
        <table:table-row table:style-name="TableRow1322">
          <table:table-cell table:style-name="TableCell1323">
            <text:p text:style-name="P1324">59.<text:s/></text:p>
          </table:table-cell>
          <table:table-cell table:style-name="TableCell1325" table:number-columns-spanned="2">
            <text:p text:style-name="P1326">Panevėžio sporto centras</text:p>
          </table:table-cell>
          <table:covered-table-cell/>
          <table:table-cell table:style-name="TableCell1327" table:number-columns-spanned="2">
            <text:p text:style-name="P1328">KKS-P-88</text:p>
            <text:p text:style-name="P1329"><text:span text:style-name="T1330">(2020/1.2.1./1)</text:span></text:p>
          </table:table-cell>
          <table:covered-table-cell/>
          <table:table-cell table:style-name="TableCell1331" table:number-columns-spanned="2">
            <text:p text:style-name="P1332"><text:span text:style-name="T1333">„Atsinaujinančių energijos šaltinių panaudojimas</text:span><text:span text:style-name="T1334"><text:s/></text:span><text:span text:style-name="T1335">Panevėžio sporto centre“</text:span></text:p>
          </table:table-cell>
          <table:covered-table-cell/>
          <table:table-cell table:style-name="TableCell1336" table:number-columns-spanned="4">
            <text:p text:style-name="P1337">199 957,00</text:p>
          </table:table-cell>
          <table:covered-table-cell/>
          <table:covered-table-cell/>
          <table:covered-table-cell/>
          <table:table-cell table:style-name="TableCell1338">
            <text:p text:style-name="P1339">Finansavimo sutartyje pareiškėjas turi būti įpareigotas:</text:p>
            <text:p text:style-name="P1340">1) pateikti statinio projektą pagal STR numatytą tvarką; <text:s/></text:p>
            <text:p text:style-name="P1341">2) užtikrinti, kad rangos darbai bus atliekami gavus visus privalomus statybą leidžiančius dokumentus;</text:p>
            <text:p text:style-name="P1342">3) pateikti leidimą gaminti elektros energiją;</text:p>
            <text:p text:style-name="P1343">4) pateikti atliktų viešųjų pirkimų dokumentų ir pasirašytų pirkimo sutarčių kopijas;</text:p>
            <text:p text:style-name="P1344">5) vykdyti projekto lėšomis įdiegtos saulės elektrinės<text:s/>pagamintos elektros energijos apskaitą;</text:p>
            <text:p text:style-name="P1345">6) pateikti elektros energijos pirkimo–pardavimo ir paslaugų teikimo sutartį. <text:s text:c="3"/></text:p>
          </table:table-cell>
        </table:table-row>
        <text:soft-page-break/>
        <table:table-row table:style-name="TableRow1346">
          <table:table-cell table:style-name="TableCell1347">
            <text:p text:style-name="P1348">60.</text:p>
          </table:table-cell>
          <table:table-cell table:style-name="TableCell1349" table:number-columns-spanned="2">
            <text:p text:style-name="P1350">Kelmės „Kražantės“ progimnazija</text:p>
          </table:table-cell>
          <table:covered-table-cell/>
          <table:table-cell table:style-name="TableCell1351" table:number-columns-spanned="2">
            <text:p text:style-name="P1352">KKS-P-91</text:p>
            <text:p text:style-name="P1353">(2020/1.2.1./1)</text:p>
          </table:table-cell>
          <table:covered-table-cell/>
          <table:table-cell table:style-name="TableCell1354" table:number-columns-spanned="2">
            <text:p text:style-name="P1355">„Kelmės „Kražantės“ fotovoltinė elektrinė“</text:p>
          </table:table-cell>
          <table:covered-table-cell/>
          <table:table-cell table:style-name="TableCell1356" table:number-columns-spanned="4">
            <text:p text:style-name="P1357">73 041,54</text:p>
          </table:table-cell>
          <table:covered-table-cell/>
          <table:covered-table-cell/>
          <table:covered-table-cell/>
          <table:table-cell table:style-name="TableCell1358">
            <text:p text:style-name="P1359">Finansavimo<text:s/>sutartyje pareiškėjas turi būti įpareigotas:</text:p>
            <text:p text:style-name="P1360">1) pateikti statinio projektą pagal STR numatytą tvarką; <text:s/></text:p>
            <text:p text:style-name="P1361">2) užtikrinti, kad rangos darbai bus atliekami gavus visus privalomus statybą leidžiančius dokumentus;</text:p>
            <text:p text:style-name="P1362">3) pateikti leidimą gaminti elektros energiją;</text:p>
            <text:p text:style-name="P1363">4)<text:s/>pateikti atliktų viešųjų pirkimų dokumentų ir pasirašytų pirkimo sutarčių kopijas;</text:p>
            <text:p text:style-name="P1364">5) vykdyti projekto lėšomis įdiegtos saulės elektrinės pagamintos elektros energijos apskaitą;</text:p>
            <text:p text:style-name="P1365">6) pateikti elektros energijos pirkimo–pardavimo ir paslaugų teikimo sutartį.<text:s text:c="4"/></text:p>
          </table:table-cell>
        </table:table-row>
        <table:table-row table:style-name="TableRow1366">
          <table:table-cell table:style-name="TableCell1367">
            <text:p text:style-name="P1368">61.</text:p>
          </table:table-cell>
          <table:table-cell table:style-name="TableCell1369" table:number-columns-spanned="2">
            <text:p text:style-name="P1370">Skuodo rajono savivaldybės administracija</text:p>
          </table:table-cell>
          <table:covered-table-cell/>
          <table:table-cell table:style-name="TableCell1371" table:number-columns-spanned="2">
            <text:p text:style-name="P1372">KKS-P-92</text:p>
            <text:p text:style-name="P1373">(2020/1.2.1./1)</text:p>
          </table:table-cell>
          <table:covered-table-cell/>
          <table:table-cell table:style-name="TableCell1374" table:number-columns-spanned="2">
            <text:p text:style-name="P1375">„Atsinaujinančių energijos šaltinių diegimas (saulės fotovoltinės) Skuodo rajono savivaldybės administracijos pastate“</text:p>
          </table:table-cell>
          <table:covered-table-cell/>
          <table:table-cell table:style-name="TableCell1376" table:number-columns-spanned="4">
            <text:p text:style-name="P1377">56 190,40</text:p>
          </table:table-cell>
          <table:covered-table-cell/>
          <table:covered-table-cell/>
          <table:covered-table-cell/>
          <table:table-cell table:style-name="TableCell1378">
            <text:p text:style-name="P1379">Finansavimo sutartyje pareiškėjas turi būti<text:s/>įpareigotas:</text:p>
            <text:p text:style-name="P1380">1) pateikti statinio projektą pagal STR numatytą tvarką; <text:s/></text:p>
            <text:p text:style-name="P1381">2) užtikrinti, kad rangos darbai bus atliekami gavus visus privalomus statybą leidžiančius dokumentus;</text:p>
            <text:p text:style-name="P1382">3) pateikti leidimą gaminti elektros energiją;</text:p>
            <text:p text:style-name="P1383">4) pateikti atliktų viešųjų pirkimų dokumentų ir pasirašytų pirkimo sutarčių kopijas;</text:p>
            <text:p text:style-name="P1384">5) vykdyti projekto lėšomis įdiegtos saulės elektrinės pagamintos elektros energijos apskaitą;</text:p>
            <text:p text:style-name="P1385">6) pateikti elektros energijos pirkimo–pardavimo ir paslaugų teikimo sutartį. <text:s text:c="3"/></text:p>
          </table:table-cell>
        </table:table-row>
        <table:table-row table:style-name="TableRow1386">
          <table:table-cell table:style-name="TableCell1387">
            <text:p text:style-name="P1388">62.</text:p>
          </table:table-cell>
          <table:table-cell table:style-name="TableCell1389" table:number-columns-spanned="2">
            <text:p text:style-name="P1390">Viešoji įstaiga Kelmės<text:s/>sporto centras</text:p>
          </table:table-cell>
          <table:covered-table-cell/>
          <table:table-cell table:style-name="TableCell1391" table:number-columns-spanned="2">
            <text:p text:style-name="P1392">KKS-P-93</text:p>
            <text:p text:style-name="P1393">(2020/1.2.1./1)</text:p>
          </table:table-cell>
          <table:covered-table-cell/>
          <table:table-cell table:style-name="TableCell1394" table:number-columns-spanned="2">
            <text:p text:style-name="P1395">„VšĮ Kelmės sporto centro saulės elektrinė“</text:p>
          </table:table-cell>
          <table:covered-table-cell/>
          <table:table-cell table:style-name="TableCell1396" table:number-columns-spanned="4">
            <text:p text:style-name="P1397">83 645,64</text:p>
          </table:table-cell>
          <table:covered-table-cell/>
          <table:covered-table-cell/>
          <table:covered-table-cell/>
          <table:table-cell table:style-name="TableCell1398">
            <text:p text:style-name="P1399">Finansavimo sutartyje pareiškėjas turi būti įpareigotas:</text:p>
            <text:p text:style-name="P1400">1) pateikti statinio projektą pagal STR numatytą tvarką; <text:s/></text:p>
            <text:soft-page-break/>
            <text:p text:style-name="P1401">2) užtikrinti, kad rangos darbai bus atliekami gavus visus privalomus statybą leidžiančius dokumentus;</text:p>
            <text:p text:style-name="P1402">3) pateikti leidimą gaminti elektros energiją;</text:p>
            <text:p text:style-name="P1403">4) pateikti atliktų viešųjų pirkimų dokumentų ir pasirašytų pirkimo sutarčių kopijas;</text:p>
            <text:p text:style-name="P1404">5) vykdyti projekto lėšomis įdiegtos saulės elektrinės pagamintos<text:s/>elektros energijos apskaitą;</text:p>
            <text:p text:style-name="P1405">6) pateikti elektros energijos pirkimo–pardavimo ir paslaugų teikimo sutartį. <text:s text:c="3"/></text:p>
          </table:table-cell>
        </table:table-row>
        <text:soft-page-break/>
        <table:table-row table:style-name="TableRow1406">
          <table:table-cell table:style-name="TableCell1407">
            <text:p text:style-name="P1408">63.<text:s/></text:p>
          </table:table-cell>
          <table:table-cell table:style-name="TableCell1409" table:number-columns-spanned="2">
            <text:p text:style-name="P1410">Marijampolės „Žiburėlio“ mokykla-daugiafunkcis centras</text:p>
          </table:table-cell>
          <table:covered-table-cell/>
          <table:table-cell table:style-name="TableCell1411" table:number-columns-spanned="2">
            <text:p text:style-name="P1412">KKS-P-101</text:p>
            <text:p text:style-name="P1413">(2020/1.2.1./1)</text:p>
          </table:table-cell>
          <table:covered-table-cell/>
          <table:table-cell table:style-name="TableCell1414" table:number-columns-spanned="2">
            <text:p text:style-name="P1415">„Marijampolės „Žiburėlio“ mokyklos-daugiafunkcio centro<text:s/>saulės elektrinė“</text:p>
          </table:table-cell>
          <table:covered-table-cell/>
          <table:table-cell table:style-name="TableCell1416" table:number-columns-spanned="4">
            <text:p text:style-name="P1417">45 653,38</text:p>
          </table:table-cell>
          <table:covered-table-cell/>
          <table:covered-table-cell/>
          <table:covered-table-cell/>
          <table:table-cell table:style-name="TableCell1418">
            <text:p text:style-name="P1419">Finansavimo sutartyje pareiškėjas turi būti įpareigotas:</text:p>
            <text:p text:style-name="P1420">1) pateikti statinio projektą pagal STR numatytą tvarką; <text:s/></text:p>
            <text:p text:style-name="P1421">2) užtikrinti, kad rangos darbai bus atliekami gavus visus privalomus statybą leidžiančius dokumentus;</text:p>
            <text:p text:style-name="P1422">3) pateikti leidimą gaminti elektros energiją;</text:p>
            <text:p text:style-name="P1423">4) pateikti atliktų viešųjų pirkimų dokumentų ir pasirašytų pirkimo sutarčių kopijas;</text:p>
            <text:p text:style-name="P1424">5) vykdyti projekto lėšomis įdiegtos saulės elektrinės pagamintos elektros energijos apskaitą;</text:p>
            <text:p text:style-name="P1425">6) pateikti elektros energijos pirkimo–pardavimo ir paslaugų teikimo sutartį. <text:s text:c="3"/></text:p>
          </table:table-cell>
        </table:table-row>
        <table:table-row table:style-name="TableRow1426">
          <table:table-cell table:style-name="TableCell1427">
            <text:p text:style-name="P1428">64.</text:p>
          </table:table-cell>
          <table:table-cell table:style-name="TableCell1429" table:number-columns-spanned="2">
            <text:p text:style-name="P1430">Marijampolės mokykla-darželis „Želmenėliai“</text:p>
          </table:table-cell>
          <table:covered-table-cell/>
          <table:table-cell table:style-name="TableCell1431" table:number-columns-spanned="2">
            <text:p text:style-name="P1432">KKS-P-102</text:p>
            <text:p text:style-name="P1433">(2020/1.2.1./1)</text:p>
          </table:table-cell>
          <table:covered-table-cell/>
          <table:table-cell table:style-name="TableCell1434" table:number-columns-spanned="2">
            <text:p text:style-name="P1435">„Marijampolės mokyklos-darželio „Želmenėliai“ saulės elektrinė“</text:p>
          </table:table-cell>
          <table:covered-table-cell/>
          <table:table-cell table:style-name="TableCell1436" table:number-columns-spanned="4">
            <text:p text:style-name="P1437">30 044,38</text:p>
          </table:table-cell>
          <table:covered-table-cell/>
          <table:covered-table-cell/>
          <table:covered-table-cell/>
          <table:table-cell table:style-name="TableCell1438">
            <text:p text:style-name="P1439">Finansavimo sutartyje pareiškėjas turi būti įpareigotas:</text:p>
            <text:p text:style-name="P1440">1) užtikrinti, kad rangos darbai bus atliekami gavus visus privalomus statybą leidžiančius dokumentus;</text:p>
            <text:p text:style-name="P1441">2) pateikti atliktų viešųjų pirkimų dokumentų ir pasirašytų pirkimo sutarčių kopijas;</text:p>
            <text:p text:style-name="P1442">3) vykdyti projekto lėšomis įdiegtos saulės elektrinės pagamintos elektros energijos apskaitą;</text:p>
            <text:soft-page-break/>
            <text:p text:style-name="P1443">4) pateikti elektros energijos pirkimo–pardavimo ir paslaugų teikimo sutartį. <text:s text:c="3"/></text:p>
          </table:table-cell>
        </table:table-row>
        <text:soft-page-break/>
        <table:table-row table:style-name="TableRow1444">
          <table:table-cell table:style-name="TableCell1445">
            <text:p text:style-name="P1446">65.</text:p>
          </table:table-cell>
          <table:table-cell table:style-name="TableCell1447" table:number-columns-spanned="2">
            <text:p text:style-name="P1448">Širvintų Lauryno Stuokos-Gucevičiaus gimnazija</text:p>
          </table:table-cell>
          <table:covered-table-cell/>
          <table:table-cell table:style-name="TableCell1449" table:number-columns-spanned="2">
            <text:p text:style-name="P1450">KKS-P-109</text:p>
            <text:p text:style-name="P1451">(2020/1.2.1./1)</text:p>
          </table:table-cell>
          <table:covered-table-cell/>
          <table:table-cell table:style-name="TableCell1452" table:number-columns-spanned="2">
            <text:p text:style-name="P1453">„Saulės fotovoltinės jėgainės<text:s/>diegimas Širvintų Lauryno Stuokos-Gucevičiaus gimnazijoje“</text:p>
          </table:table-cell>
          <table:covered-table-cell/>
          <table:table-cell table:style-name="TableCell1454" table:number-columns-spanned="4">
            <text:p text:style-name="P1455">49 803,20</text:p>
          </table:table-cell>
          <table:covered-table-cell/>
          <table:covered-table-cell/>
          <table:covered-table-cell/>
          <table:table-cell table:style-name="TableCell1456">
            <text:p text:style-name="P1457">Finansavimo sutartyje pareiškėjas turi būti įpareigotas:</text:p>
            <text:p text:style-name="P1458">1) pateikti statinio projektą pagal STR numatytą tvarką; <text:s/></text:p>
            <text:p text:style-name="P1459">2) užtikrinti, kad rangos darbai bus atliekami gavus visus privalomus statybą leidžiančius dokumentus;</text:p>
            <text:p text:style-name="P1460">3) pateikti leidimą gaminti elektros energiją;</text:p>
            <text:p text:style-name="P1461">4) pateikti atliktų viešųjų pirkimų dokumentų ir pasirašytų pirkimo sutarčių kopijas;</text:p>
            <text:p text:style-name="P1462">5) vykdyti projekto lėšomis įdiegtos saulės elektrinės pagamintos elektros energijos apskaitą;</text:p>
            <text:p text:style-name="P1463">6) pateikti elektros energijos pirkimo–pardavimo ir paslaugų teikimo sutartį. <text:s text:c="3"/></text:p>
          </table:table-cell>
        </table:table-row>
        <table:table-row table:style-name="TableRow1464">
          <table:table-cell table:style-name="TableCell1465">
            <text:p text:style-name="P1466">66.</text:p>
          </table:table-cell>
          <table:table-cell table:style-name="TableCell1467" table:number-columns-spanned="2">
            <text:p text:style-name="P1468">Ukmergės Technologijų ir verslo mokykla</text:p>
          </table:table-cell>
          <table:covered-table-cell/>
          <table:table-cell table:style-name="TableCell1469" table:number-columns-spanned="2">
            <text:p text:style-name="P1470">KKS-P-114</text:p>
            <text:p text:style-name="P1471">(2020/1.2.1./1)</text:p>
          </table:table-cell>
          <table:covered-table-cell/>
          <table:table-cell table:style-name="TableCell1472" table:number-columns-spanned="2">
            <text:p text:style-name="P1473">„Atsinaujinančių energijos šaltinių diegimas Ukmergės Technologijų ir verslo mokykloje“<text:s/></text:p>
          </table:table-cell>
          <table:covered-table-cell/>
          <table:table-cell table:style-name="TableCell1474" table:number-columns-spanned="4">
            <text:p text:style-name="P1475">67 262,18</text:p>
          </table:table-cell>
          <table:covered-table-cell/>
          <table:covered-table-cell/>
          <table:covered-table-cell/>
          <table:table-cell table:style-name="TableCell1476">
            <text:p text:style-name="P1477">Finansavimo sutartyje pareiškėjas turi būti įpareigotas:</text:p>
            <text:p text:style-name="P1478">1) pateikti statinio projektą pagal STR numatytą tvarką; <text:s/></text:p>
            <text:p text:style-name="P1479">2) užtikrinti, kad rangos darbai bus atliekami gavus visus privalomus statybą leidžiančius dokumentus;</text:p>
            <text:p text:style-name="P1480">3) pateikti leidimą gaminti elektros<text:s/>energiją;</text:p>
            <text:p text:style-name="P1481">4) pateikti atliktų viešųjų pirkimų dokumentų ir pasirašytų pirkimo sutarčių kopijas;</text:p>
            <text:p text:style-name="P1482">5) vykdyti projekto lėšomis įdiegtos saulės elektrinės pagamintos elektros energijos apskaitą;</text:p>
            <text:p text:style-name="P1483">6) pateikti elektros energijos pirkimo–pardavimo ir paslaugų teikimo sutartį. <text:s text:c="3"/></text:p>
          </table:table-cell>
        </table:table-row>
        <table:table-row table:style-name="TableRow1484">
          <table:table-cell table:style-name="TableCell1485">
            <text:p text:style-name="P1486">67.</text:p>
          </table:table-cell>
          <table:table-cell table:style-name="TableCell1487" table:number-columns-spanned="2">
            <text:p text:style-name="P1488">Tauragės lopšelis-darželis „Kodėlčius“</text:p>
          </table:table-cell>
          <table:covered-table-cell/>
          <table:table-cell table:style-name="TableCell1489" table:number-columns-spanned="2">
            <text:p text:style-name="P1490">KKS-P-131</text:p>
            <text:p text:style-name="P1491">(2020/1.2.1./1)</text:p>
          </table:table-cell>
          <table:covered-table-cell/>
          <table:table-cell table:style-name="TableCell1492" table:number-columns-spanned="2">
            <text:p text:style-name="P1493">„Tauragės lopšelio-darželio „Kodėlčius“ saulės elektrinė“</text:p>
          </table:table-cell>
          <table:covered-table-cell/>
          <table:table-cell table:style-name="TableCell1494" table:number-columns-spanned="4">
            <text:p text:style-name="P1495">10 675,20</text:p>
          </table:table-cell>
          <table:covered-table-cell/>
          <table:covered-table-cell/>
          <table:covered-table-cell/>
          <table:table-cell table:style-name="TableCell1496">
            <text:p text:style-name="P1497">Finansavimo sutartyje pareiškėjas turi būti įpareigotas:</text:p>
            <text:p text:style-name="P1498">1) pateikti statinio projektą pagal STR numatytą tvarką; <text:s/></text:p>
            <text:soft-page-break/>
            <text:p text:style-name="P1499">2) užtikrinti, kad įrangos montavimo darbai bus atliekami gavus visus privalomus statybą leidžiančius dokumentus;</text:p>
            <text:p text:style-name="P1500">3) pateikti atliktų viešųjų pirkimų dokumentų ir pasirašytų pirkimo sutarčių kopijas;</text:p>
            <text:p text:style-name="P1501">4) vykdyti projekto lėšomis įdiegtos saulės elektrinės pagamintos elektros energijos apskaitą;</text:p>
            <text:p text:style-name="P1502">5) pateikti elektros energijos pirkimo–pardavimo ir paslaugų teikimo sutartį.</text:p>
          </table:table-cell>
        </table:table-row>
        <text:soft-page-break/>
        <table:table-row table:style-name="TableRow1503">
          <table:table-cell table:style-name="TableCell1504">
            <text:p text:style-name="P1505">68.</text:p>
          </table:table-cell>
          <table:table-cell table:style-name="TableCell1506" table:number-columns-spanned="2">
            <text:p text:style-name="P1507"><text:span text:style-name="T1508">Alytaus miesto savivaldybės administracija</text:span></text:p>
          </table:table-cell>
          <table:covered-table-cell/>
          <table:table-cell table:style-name="TableCell1509" table:number-columns-spanned="2">
            <text:p text:style-name="P1510">KKS-P-132</text:p>
            <text:p text:style-name="P1511">(2020/1.2.1./1)</text:p>
          </table:table-cell>
          <table:covered-table-cell/>
          <table:table-cell table:style-name="TableCell1512" table:number-columns-spanned="2">
            <text:p text:style-name="P1513"><text:span text:style-name="T1514">„Atsinaujinančių energijos išteklių panaudojimas Alytaus lopšelyje-darželyje „Nykštukas“</text:span></text:p>
          </table:table-cell>
          <table:covered-table-cell/>
          <table:table-cell table:style-name="TableCell1515" table:number-columns-spanned="4">
            <text:p text:style-name="P1516"><text:span text:style-name="T1517">30 028,77</text:span></text:p>
          </table:table-cell>
          <table:covered-table-cell/>
          <table:covered-table-cell/>
          <table:covered-table-cell/>
          <table:table-cell table:style-name="TableCell1518">
            <text:p text:style-name="P1519">Finansavimo sutartyje pareiškėjas turi būti įpareigotas:</text:p>
            <text:p text:style-name="P1520">1) pateikti atliktų viešųjų pirkimų dokumentų ir pasirašytų pirkimo sutarčių<text:s/>kopijas;</text:p>
            <text:p text:style-name="P1521">2) vykdyti projekto lėšomis įdiegtos saulės elektrinės pagamintos elektros energijos apskaitą;</text:p>
            <text:p text:style-name="P1522"><text:span text:style-name="T1523">3) pateikti elektros energijos pirkimo–pardavimo ir paslaugų teikimo sutartį.</text:span></text:p>
          </table:table-cell>
        </table:table-row>
        <table:table-row table:style-name="TableRow1524">
          <table:table-cell table:style-name="TableCell1525">
            <text:p text:style-name="P1526">69.</text:p>
          </table:table-cell>
          <table:table-cell table:style-name="TableCell1527" table:number-columns-spanned="2">
            <text:p text:style-name="P1528">VšĮ Biržų ligoninė</text:p>
          </table:table-cell>
          <table:covered-table-cell/>
          <table:table-cell table:style-name="TableCell1529" table:number-columns-spanned="2">
            <text:p text:style-name="P1530">KKS-P-134</text:p>
            <text:p text:style-name="P1531">(2020/1.2.1./1)</text:p>
          </table:table-cell>
          <table:covered-table-cell/>
          <table:table-cell table:style-name="TableCell1532" table:number-columns-spanned="2">
            <text:p text:style-name="P1533"><text:span text:style-name="T1534">„Atsinaujinančių energij</text:span><text:span text:style-name="T1535">os šaltinių diegimas</text:span><text:span text:style-name="T1536"><text:s/></text:span><text:span text:style-name="T1537">VšĮ Biržų ligoninėje“</text:span></text:p>
          </table:table-cell>
          <table:covered-table-cell/>
          <table:table-cell table:style-name="TableCell1538" table:number-columns-spanned="4">
            <text:p text:style-name="P1539">217 918,00</text:p>
          </table:table-cell>
          <table:covered-table-cell/>
          <table:covered-table-cell/>
          <table:covered-table-cell/>
          <table:table-cell table:style-name="TableCell1540">
            <text:p text:style-name="P1541">Finansavimo sutartyje pareiškėjas turi būti įpareigotas:</text:p>
            <text:p text:style-name="P1542">1) pateikti statinio projektą pagal STR numatytą tvarką; <text:s/></text:p>
            <text:p text:style-name="P1543">2) užtikrinti, kad rangos darbai bus atliekami gavus visus privalomus statybą<text:s/>leidžiančius dokumentus;</text:p>
            <text:p text:style-name="P1544">3) pateikti leidimą gaminti elektros energiją;</text:p>
            <text:p text:style-name="P1545">4) pateikti atliktų viešųjų pirkimų dokumentų ir pasirašytų pirkimo sutarčių kopijas;</text:p>
            <text:p text:style-name="P1546">5) vykdyti projekto lėšomis įdiegtos saulės elektrinės pagamintos elektros energijos apskaitą;</text:p>
            <text:p text:style-name="P1547">6)<text:s/>pateikti elektros energijos pirkimo–pardavimo ir paslaugų teikimo sutartį.</text:p>
          </table:table-cell>
        </table:table-row>
        <table:table-row table:style-name="TableRow1548">
          <table:table-cell table:style-name="TableCell1549">
            <text:p text:style-name="P1550">70.</text:p>
          </table:table-cell>
          <table:table-cell table:style-name="TableCell1551" table:number-columns-spanned="2">
            <text:p text:style-name="P1552">Alytaus kolegija</text:p>
          </table:table-cell>
          <table:covered-table-cell/>
          <table:table-cell table:style-name="TableCell1553" table:number-columns-spanned="2">
            <text:p text:style-name="P1554">KKS-P-139</text:p>
            <text:p text:style-name="P1555">(2020/1.2.1./1)</text:p>
          </table:table-cell>
          <table:covered-table-cell/>
          <table:table-cell table:style-name="TableCell1556" table:number-columns-spanned="2">
            <text:p text:style-name="P1557">„Alytaus kolegijos saulės elektrinė“</text:p>
          </table:table-cell>
          <table:covered-table-cell/>
          <table:table-cell table:style-name="TableCell1558" table:number-columns-spanned="4">
            <text:p text:style-name="P1559">59 008,80</text:p>
          </table:table-cell>
          <table:covered-table-cell/>
          <table:covered-table-cell/>
          <table:covered-table-cell/>
          <table:table-cell table:style-name="TableCell1560">
            <text:p text:style-name="P1561">Finansavimo sutartyje pareiškėjas turi būti įpareigotas:</text:p>
            <text:soft-page-break/>
            <text:p text:style-name="P1562">1) pateikti statinio projektą pagal STR numatytą tvarką; <text:s/></text:p>
            <text:p text:style-name="P1563">2) užtikrinti, kad rangos darbai bus atliekami gavus visus privalomus statybą leidžiančius dokumentus;</text:p>
            <text:p text:style-name="P1564">3) pateikti leidimą gaminti elektros energiją;</text:p>
            <text:p text:style-name="P1565">4) pateikti atliktų viešųjų pirkimų dokumentų ir pasirašytų pirkimo sutarčių kopijas;</text:p>
            <text:p text:style-name="P1566">5) vykdyti projekto lėšomis įdiegtos saulės elektrinės pagamintos elektros energijos apskaitą;</text:p>
            <text:p text:style-name="P1567">6) pateikti elektros energijos pirkimo–pardavimo ir paslaugų teikimo sutartį.</text:p>
          </table:table-cell>
        </table:table-row>
        <text:soft-page-break/>
        <table:table-row table:style-name="TableRow1568">
          <table:table-cell table:style-name="TableCell1569">
            <text:p text:style-name="P1570">71.</text:p>
          </table:table-cell>
          <table:table-cell table:style-name="TableCell1571" table:number-columns-spanned="2">
            <text:p text:style-name="P1572">Ignalinos rajono Vidiškių gimnazija</text:p>
          </table:table-cell>
          <table:covered-table-cell/>
          <table:table-cell table:style-name="TableCell1573" table:number-columns-spanned="2">
            <text:p text:style-name="P1574">KKS-P-140</text:p>
            <text:p text:style-name="P1575">(2020/1.2.1./1)</text:p>
          </table:table-cell>
          <table:covered-table-cell/>
          <table:table-cell table:style-name="TableCell1576" table:number-columns-spanned="2">
            <text:p text:style-name="P1577">„Atsinaujinančių energijos išteklių (saulės) panaudojimas Ignalinos r. Vidiškių gimnazijoje“</text:p>
          </table:table-cell>
          <table:covered-table-cell/>
          <table:table-cell table:style-name="TableCell1578" table:number-columns-spanned="4">
            <text:p text:style-name="P1579">38 768,00</text:p>
          </table:table-cell>
          <table:covered-table-cell/>
          <table:covered-table-cell/>
          <table:covered-table-cell/>
          <table:table-cell table:style-name="TableCell1580">
            <text:p text:style-name="P1581">Finansavimo sutartyje pareiškėjas turi būti įpareigotas:</text:p>
            <text:p text:style-name="P1582">1) pateikti statinio projektą pagal STR numatytą tvarką; <text:s/></text:p>
            <text:p text:style-name="P1583">2) užtikrinti,<text:s/>kad rangos darbai bus atliekami gavus visus privalomus statybą leidžiančius dokumentus;</text:p>
            <text:p text:style-name="P1584">3) pateikti leidimą gaminti elektros energiją;</text:p>
            <text:p text:style-name="P1585">4) pateikti atliktų viešųjų pirkimų dokumentų ir pasirašytų pirkimo sutarčių kopijas;</text:p>
            <text:p text:style-name="P1586">5) vykdyti projekto lėšomis įdiegtos saulės elektrinės pagamintos elektros energijos apskaitą;</text:p>
            <text:p text:style-name="P1587">6) pateikti elektros energijos pirkimo–pardavimo ir paslaugų teikimo sutartį.</text:p>
          </table:table-cell>
        </table:table-row>
        <table:table-row table:style-name="TableRow1588">
          <table:table-cell table:style-name="TableCell1589">
            <text:p text:style-name="P1590">72.</text:p>
          </table:table-cell>
          <table:table-cell table:style-name="TableCell1591" table:number-columns-spanned="2">
            <text:p text:style-name="P1592"><text:span text:style-name="T1593">Druskininkų kultūros centras</text:span></text:p>
          </table:table-cell>
          <table:covered-table-cell/>
          <table:table-cell table:style-name="TableCell1594" table:number-columns-spanned="2">
            <text:p text:style-name="P1595"/>
            <text:p text:style-name="P1596">KKS-P-160</text:p>
            <text:p text:style-name="P1597">(2020/1.2.1./1)</text:p>
          </table:table-cell>
          <table:covered-table-cell/>
          <table:table-cell table:style-name="TableCell1598" table:number-columns-spanned="2">
            <text:p text:style-name="P1599">„Atsinaujinančių energijos išteklių (saulės) panaudojimas <text:s/></text:p>
            <text:p text:style-name="P1600"><text:span text:style-name="T1601">Druskininkų kultūros centro pastate“</text:span></text:p>
          </table:table-cell>
          <table:covered-table-cell/>
          <table:table-cell table:style-name="TableCell1602" table:number-columns-spanned="4">
            <text:p text:style-name="P1603"><text:span text:style-name="T1604">6 025,40</text:span></text:p>
          </table:table-cell>
          <table:covered-table-cell/>
          <table:covered-table-cell/>
          <table:covered-table-cell/>
          <table:table-cell table:style-name="TableCell1605">
            <text:p text:style-name="P1606">Finansavimo sutartyje pareiškėjas turi būti įpareigotas:<text:s/></text:p>
            <text:p text:style-name="P1607">1) užtikrinti, kad rangos darbai bus atliekami gavus visus privalomus statybą leidžiančius dokumentus;</text:p>
            <text:p text:style-name="P1608"><text:span text:style-name="T1609">2)</text:span><text:span text:style-name="T1610"><text:s/></text:span><text:span text:style-name="T1611">pateikti atliktų viešųjų pirkimų dokumentų ir pasirašytų pirkimo sutarčių kopijas;</text:span></text:p>
            <text:soft-page-break/>
            <text:p text:style-name="P1612">3) vykdyti projekto lėšomis įdiegtos saulės elektrinės pagamintos elektros energijos apskaitą;</text:p>
            <text:p text:style-name="P1613">4) pateikti elektros energijos pirkimo–pardavimo ir paslaugų teikimo sutartį.</text:p>
          </table:table-cell>
        </table:table-row>
        <text:soft-page-break/>
        <table:table-row table:style-name="TableRow1614">
          <table:table-cell table:style-name="TableCell1615">
            <text:p text:style-name="P1616">73.</text:p>
          </table:table-cell>
          <table:table-cell table:style-name="TableCell1617" table:number-columns-spanned="2">
            <text:p text:style-name="P1618">Klaipėdos apskrities vyriausiasis policijos komisariatas</text:p>
          </table:table-cell>
          <table:covered-table-cell/>
          <table:table-cell table:style-name="TableCell1619" table:number-columns-spanned="2">
            <text:p text:style-name="P1620">KKS-P-10</text:p>
            <text:p text:style-name="P1621">(2020/1.2.1./1)</text:p>
          </table:table-cell>
          <table:covered-table-cell/>
          <table:table-cell table:style-name="TableCell1622" table:number-columns-spanned="2">
            <text:p text:style-name="P1623">„Saulės elektrinės įdiegimas Klaipėdos apskrities vyriausiajame policijos komisariate, Kauno g. 6, Klaipėdoje“</text:p>
          </table:table-cell>
          <table:covered-table-cell/>
          <table:table-cell table:style-name="TableCell1624" table:number-columns-spanned="4">
            <text:p text:style-name="P1625">136 069,02</text:p>
          </table:table-cell>
          <table:covered-table-cell/>
          <table:covered-table-cell/>
          <table:covered-table-cell/>
          <table:table-cell table:style-name="TableCell1626">
            <text:p text:style-name="P1627">Finansavimo sutartyje pareiškėjas<text:s/>turi būti įpareigotas:</text:p>
            <text:p text:style-name="P1628">1) pateikti statinio projektą pagal STR numatytą tvarką;</text:p>
            <text:p text:style-name="P1629">2) <text:s text:c="2"/>užtikrinti, kad rangos darbai bus atliekami gavus visus privalomus statybą leidžiančius dokumentus;</text:p>
            <text:p text:style-name="P1630">3) pateikti leidimą gaminti elektros energiją;</text:p>
            <text:p text:style-name="P1631">4) pateikti atliktų viešųjų pirkimų dokumentų ir pasirašytų pirkimo sutarčių kopijas;</text:p>
            <text:p text:style-name="P1632">5) vykdyti projekto lėšomis įdiegtos saulės elektrinės pagamintos elektros energijos apskaitą;</text:p>
            <text:p text:style-name="P1633">6) pateikti elektros energijos pirkimo–pardavimo ir paslaugų teikimo sutartį.</text:p>
          </table:table-cell>
        </table:table-row>
        <table:table-row table:style-name="TableRow1634">
          <table:table-cell table:style-name="TableCell1635">
            <text:p text:style-name="P1636">74.</text:p>
          </table:table-cell>
          <table:table-cell table:style-name="TableCell1637" table:number-columns-spanned="2">
            <text:p text:style-name="P1638">VšĮ Vilniaus<text:s/>kolegija</text:p>
          </table:table-cell>
          <table:covered-table-cell/>
          <table:table-cell table:style-name="TableCell1639" table:number-columns-spanned="2">
            <text:p text:style-name="P1640">KKS-P-15</text:p>
            <text:p text:style-name="P1641">(2020/1.2.1./1)</text:p>
          </table:table-cell>
          <table:covered-table-cell/>
          <table:table-cell table:style-name="TableCell1642" table:number-columns-spanned="2">
            <text:p text:style-name="P1643">„Saulės energijos panaudojimas VšĮ Vilniaus kolegijos pastatuose“</text:p>
          </table:table-cell>
          <table:covered-table-cell/>
          <table:table-cell table:style-name="TableCell1644" table:number-columns-spanned="4">
            <text:p text:style-name="P1645">238 466,40</text:p>
            <text:p text:style-name="P1646"/>
          </table:table-cell>
          <table:covered-table-cell/>
          <table:covered-table-cell/>
          <table:covered-table-cell/>
          <table:table-cell table:style-name="TableCell1647">
            <text:p text:style-name="P1648">Finansavimo sutartyje pareiškėjas turi būti įpareigotas:</text:p>
            <text:p text:style-name="P1649">1) pateikti statinio projektą pagal STR numatytą tvarką;</text:p>
            <text:p text:style-name="P1650">2) <text:s text:c="2"/>užtikrinti, kad rangos darbai bus atliekami gavus visus privalomus statybą leidžiančius dokumentus;</text:p>
            <text:p text:style-name="P1651">3) pateikti leidimą gaminti elektros energiją;</text:p>
            <text:p text:style-name="P1652">4) pateikti atliktų viešųjų pirkimų dokumentų ir pasirašytų pirkimo sutarčių kopijas;</text:p>
            <text:p text:style-name="P1653">5) vykdyti projekto lėšomis įdiegtos saulės<text:s/>elektrinės pagamintos elektros energijos apskaitą;</text:p>
            <text:p text:style-name="P1654">6) pateikti elektros energijos pirkimo–pardavimo ir paslaugų teikimo sutartį.</text:p>
          </table:table-cell>
        </table:table-row>
        <text:soft-page-break/>
        <table:table-row table:style-name="TableRow1655">
          <table:table-cell table:style-name="TableCell1656">
            <text:p text:style-name="P1657">75.</text:p>
          </table:table-cell>
          <table:table-cell table:style-name="TableCell1658" table:number-columns-spanned="2">
            <text:p text:style-name="P1659">Marijampolės vaikų lopšelis-darželis „Ąžuoliukas“</text:p>
          </table:table-cell>
          <table:covered-table-cell/>
          <table:table-cell table:style-name="TableCell1660" table:number-columns-spanned="2">
            <text:p text:style-name="P1661">KKS-P-45</text:p>
            <text:p text:style-name="P1662">(2020/1.2.1./1)</text:p>
          </table:table-cell>
          <table:covered-table-cell/>
          <table:table-cell table:style-name="TableCell1663" table:number-columns-spanned="2">
            <text:p text:style-name="P1664">„Marijampolės vaikų lopšelio-darželio „Ąžuoliukas“ saulės elektrinė“</text:p>
          </table:table-cell>
          <table:covered-table-cell/>
          <table:table-cell table:style-name="TableCell1665" table:number-columns-spanned="4">
            <text:p text:style-name="P1666">41 188,97</text:p>
          </table:table-cell>
          <table:covered-table-cell/>
          <table:covered-table-cell/>
          <table:covered-table-cell/>
          <table:table-cell table:style-name="TableCell1667">
            <text:p text:style-name="P1668">Finansavimo sutartyje pareiškėjas turi būti įpareigotas:</text:p>
            <text:p text:style-name="P1669">1) pateikti statinio projektą pagal STR numatytą tvarką;</text:p>
            <text:p text:style-name="P1670">2) <text:s text:c="2"/>užtikrinti, kad rangos darbai bus atliekami gavus visus privalomus statybą leidžiančius dokumentus;</text:p>
            <text:p text:style-name="P1671">3)<text:s/>pateikti leidimą gaminti elektros energiją;</text:p>
            <text:p text:style-name="P1672">4) pateikti atliktų viešųjų pirkimų dokumentų ir pasirašytų pirkimo sutarčių kopijas;</text:p>
            <text:p text:style-name="P1673">5) vykdyti projekto lėšomis įdiegtos saulės elektrinės pagamintos elektros energijos apskaitą;</text:p>
            <text:p text:style-name="P1674">6) pateikti elektros energijos<text:s/>pirkimo–pardavimo ir paslaugų teikimo sutartį.</text:p>
          </table:table-cell>
        </table:table-row>
        <table:table-row table:style-name="TableRow1675">
          <table:table-cell table:style-name="TableCell1676">
            <text:p text:style-name="P1677">76.</text:p>
          </table:table-cell>
          <table:table-cell table:style-name="TableCell1678" table:number-columns-spanned="2">
            <text:p text:style-name="Normal"><text:span text:style-name="T1679">Marijampolės vaikų lopšelis-darželis „Šaltinėlis“</text:span></text:p>
          </table:table-cell>
          <table:covered-table-cell/>
          <table:table-cell table:style-name="TableCell1680" table:number-columns-spanned="2">
            <text:p text:style-name="P1681">KKS-P-51</text:p>
            <text:p text:style-name="Normal"><text:span text:style-name="T1682">(2020/1.2.1./1)</text:span></text:p>
          </table:table-cell>
          <table:covered-table-cell/>
          <table:table-cell table:style-name="TableCell1683" table:number-columns-spanned="2">
            <text:p text:style-name="Normal"><text:span text:style-name="T1684">„Marijampolės vaikų lopšelio-darželio „Šaltinėlis“ saulės elektrinė“</text:span></text:p>
          </table:table-cell>
          <table:covered-table-cell/>
          <table:table-cell table:style-name="TableCell1685" table:number-columns-spanned="4">
            <text:p text:style-name="Normal"><text:span text:style-name="T1686">30 451,91</text:span></text:p>
          </table:table-cell>
          <table:covered-table-cell/>
          <table:covered-table-cell/>
          <table:covered-table-cell/>
          <table:table-cell table:style-name="TableCell1687">
            <text:p text:style-name="P1688">Finansavimo sutartyje pareiškėjas turi būti<text:s/>įpareigotas:</text:p>
            <text:p text:style-name="P1689">1) pateikti statinio projektą pagal STR numatytą tvarką;</text:p>
            <text:p text:style-name="P1690">2)   užtikrinti, kad rangos darbai bus atliekami gavus visus privalomus statybą leidžiančius dokumentus;</text:p>
            <text:p text:style-name="P1691">3) pateikti atliktų viešųjų pirkimų dokumentų ir pasirašytų pirkimo sutarčių<text:s/>kopijas;</text:p>
            <text:p text:style-name="P1692">4) vykdyti projekto lėšomis įdiegtos saulės elektrinės pagamintos elektros energijos apskaitą;</text:p>
            <text:p text:style-name="Normal"><text:span text:style-name="T1693">5) pateikti elektros energijos pirkimo–pardavimo ir paslaugų teikimo sutartį.</text:span></text:p>
          </table:table-cell>
        </table:table-row>
        <table:table-row table:style-name="TableRow1694">
          <table:table-cell table:style-name="TableCell1695">
            <text:p text:style-name="P1696">77.</text:p>
          </table:table-cell>
          <table:table-cell table:style-name="TableCell1697" table:number-columns-spanned="2">
            <text:p text:style-name="P1698"><text:span text:style-name="T1699">Kazlų Rūdos „Elmos“ mokykla-darželis<text:s/></text:span></text:p>
          </table:table-cell>
          <table:covered-table-cell/>
          <table:table-cell table:style-name="TableCell1700" table:number-columns-spanned="2">
            <text:p text:style-name="P1701">KKS-P-66</text:p>
            <text:p text:style-name="P1702"><text:span text:style-name="T1703">(2020/1.2.1./1)</text:span></text:p>
          </table:table-cell>
          <table:covered-table-cell/>
          <table:table-cell table:style-name="TableCell1704" table:number-columns-spanned="2">
            <text:p text:style-name="P1705"><text:span text:style-name="T1706">„Kazlų</text:span><text:span text:style-name="T1707"><text:s/>Rūdos „Elmos“ mokyklos-darželio saulės elektrinė“</text:span></text:p>
          </table:table-cell>
          <table:covered-table-cell/>
          <table:table-cell table:style-name="TableCell1708" table:number-columns-spanned="4">
            <text:p text:style-name="P1709"><text:span text:style-name="T1710">28 406,53</text:span></text:p>
          </table:table-cell>
          <table:covered-table-cell/>
          <table:covered-table-cell/>
          <table:covered-table-cell/>
          <table:table-cell table:style-name="TableCell1711">
            <text:p text:style-name="P1712">Finansavimo sutartyje pareiškėjas turi būti įpareigotas:</text:p>
            <text:p text:style-name="P1713">1) pateikti statinio projektą pagal STR numatytą tvarką;</text:p>
            <text:p text:style-name="P1714">2)   užtikrinti, kad rangos darbai bus atliekami gavus visus privalomus statybą<text:s/>leidžiančius dokumentus;</text:p>
            <text:p text:style-name="P1715">3) pateikti atliktų viešųjų pirkimų dokumentų ir pasirašytų pirkimo sutarčių kopijas;</text:p>
            <text:p text:style-name="P1716">4) vykdyti projekto lėšomis įdiegtos saulės elektrinės pagamintos elektros energijos apskaitą;</text:p>
            <text:p text:style-name="P1717"><text:span text:style-name="T1718">5) pateikti elektros energijos pirkimo–pardavimo i</text:span><text:span text:style-name="T1719">r paslaugų teikimo sutartį.</text:span></text:p>
          </table:table-cell>
        </table:table-row>
        <table:table-row table:style-name="TableRow1720">
          <table:table-cell table:style-name="TableCell1721">
            <text:p text:style-name="P1722">78.</text:p>
          </table:table-cell>
          <table:table-cell table:style-name="TableCell1723" table:number-columns-spanned="2">
            <text:p text:style-name="P1724">Anykščių rajono savivaldybės Liudvikos ir Stanislovo <text:s/>Didžiulių viešoji biblioteka</text:p>
          </table:table-cell>
          <table:covered-table-cell/>
          <table:table-cell table:style-name="TableCell1725" table:number-columns-spanned="2">
            <text:p text:style-name="P1726">KKS-P-74</text:p>
            <text:p text:style-name="P1727">(2020/1.2.1./1)</text:p>
          </table:table-cell>
          <table:covered-table-cell/>
          <table:table-cell table:style-name="TableCell1728" table:number-columns-spanned="2">
            <text:p text:style-name="P1729">„Atsinaujinančių energijos išteklių (saulės) panaudojimas Liudvikos ir Stanislovo <text:s/>Didžiulių viešojoje bibliotekoje“</text:p>
          </table:table-cell>
          <table:covered-table-cell/>
          <table:table-cell table:style-name="TableCell1730" table:number-columns-spanned="4">
            <text:p text:style-name="P1731">24 576,00</text:p>
          </table:table-cell>
          <table:covered-table-cell/>
          <table:covered-table-cell/>
          <table:covered-table-cell/>
          <table:table-cell table:style-name="TableCell1732">
            <text:p text:style-name="P1733">Finansavimo sutartyje pareiškėjas turi būti įpareigotas:</text:p>
            <text:p text:style-name="P1734">1) pateikti atliktų viešųjų pirkimų dokumentų ir pasirašytų pirkimo sutarčių kopijas;</text:p>
            <text:p text:style-name="P1735">2) vykdyti projekto lėšomis įdiegtos saulės elektrinės pagamintos elektros energijos apskaitą;</text:p>
            <text:p text:style-name="P1736">3) pateikti elektros energijos pirkimo–pardavimo ir paslaugų teikimo sutartį.</text:p>
          </table:table-cell>
        </table:table-row>
        <table:table-row table:style-name="TableRow1737">
          <table:table-cell table:style-name="TableCell1738">
            <text:p text:style-name="P1739">79.</text:p>
          </table:table-cell>
          <table:table-cell table:style-name="TableCell1740" table:number-columns-spanned="2">
            <text:p text:style-name="P1741">Ignalinos rajono turizmo ir informacijos centras</text:p>
          </table:table-cell>
          <table:covered-table-cell/>
          <table:table-cell table:style-name="TableCell1742" table:number-columns-spanned="2">
            <text:p text:style-name="P1743">KKS-P-133</text:p>
            <text:p text:style-name="P1744">(2020/1.2.1./1)</text:p>
          </table:table-cell>
          <table:covered-table-cell/>
          <table:table-cell table:style-name="TableCell1745" table:number-columns-spanned="2">
            <text:p text:style-name="P1746"><text:span text:style-name="T1747">„Atsinaujinančių energijos išteklių (saulės) panaudojimas</text:span><text:span text:style-name="T1748"><text:s/></text:span><text:span text:style-name="T1749">Ignalinos sporto ir pramogų centre“</text:span></text:p>
          </table:table-cell>
          <table:covered-table-cell/>
          <table:table-cell table:style-name="TableCell1750" table:number-columns-spanned="4">
            <text:p text:style-name="P1751">159 235,60</text:p>
          </table:table-cell>
          <table:covered-table-cell/>
          <table:covered-table-cell/>
          <table:covered-table-cell/>
          <table:table-cell table:style-name="TableCell1752">
            <text:p text:style-name="P1753">Finansavimo sutartyje pareiškėjas turi būti įpareigotas:</text:p>
            <text:p text:style-name="P1754">1) pateikti statinio projektą pagal STR numatytą tvarką;</text:p>
            <text:p text:style-name="P1755">2) <text:s text:c="2"/>užtikrinti, kad rangos darbai bus atliekami gavus visus privalomus statybą leidžiančius dokumentus;</text:p>
            <text:p text:style-name="P1756">3) pateikti leidimą gaminti elektros energiją;</text:p>
            <text:p text:style-name="P1757">4) pateikti atliktų viešųjų pirkimų dokumentų ir pasirašytų pirkimo sutarčių kopijas;</text:p>
            <text:p text:style-name="P1758">5) vykdyti projekto lėšomis įdiegtos saulės elektrinės pagamintos elektros energijos apskaitą;</text:p>
            <text:p text:style-name="P1759">6) pateikti elektros energijos pirkimo–pardavimo ir paslaugų teikimo sutartį.</text:p>
          </table:table-cell>
        </table:table-row>
        <table:table-row table:style-name="TableRow1760">
          <table:table-cell table:style-name="TableCell1761">
            <text:p text:style-name="P1762">80.</text:p>
          </table:table-cell>
          <table:table-cell table:style-name="TableCell1763" table:number-columns-spanned="2">
            <text:p text:style-name="P1764">Kretingos Jurgio Pabrėžos universitetinė gimnazija</text:p>
          </table:table-cell>
          <table:covered-table-cell/>
          <table:table-cell table:style-name="TableCell1765" table:number-columns-spanned="2">
            <text:p text:style-name="P1766">KKS-P-142</text:p>
            <text:p text:style-name="P1767">(2020/1.2.1./1)</text:p>
          </table:table-cell>
          <table:covered-table-cell/>
          <table:table-cell table:style-name="TableCell1768" table:number-columns-spanned="2">
            <text:p text:style-name="P1769">„Atsinaujinančių<text:s/>energijos šaltinių panaudojimas Kretingos Jurgio Pabrėžos universitetinėje gimnazijoje“</text:p>
          </table:table-cell>
          <table:covered-table-cell/>
          <table:table-cell table:style-name="TableCell1770" table:number-columns-spanned="4">
            <text:p text:style-name="P1771">57 179,82</text:p>
          </table:table-cell>
          <table:covered-table-cell/>
          <table:covered-table-cell/>
          <table:covered-table-cell/>
          <table:table-cell table:style-name="TableCell1772">
            <text:p text:style-name="P1773">Finansavimo sutartyje pareiškėjas turi būti įpareigotas:</text:p>
            <text:p text:style-name="P1774">1) pateikti statinio projektą pagal STR numatytą tvarką;</text:p>
            <text:p text:style-name="P1775">2) <text:s text:c="2"/>užtikrinti, kad rangos darbai bus atliekami gavus visus privalomus statybą leidžiančius dokumentus;</text:p>
            <text:p text:style-name="P1776">3) pateikti leidimą gaminti elektros energiją;</text:p>
            <text:p text:style-name="P1777">4) pateikti atliktų viešųjų pirkimų dokumentų ir pasirašytų pirkimo sutarčių kopijas;</text:p>
            <text:p text:style-name="P1778">5) vykdyti projekto lėšomis įdiegtos saulės elektrinės pagamintos elektros energijos apskaitą;</text:p>
            <text:p text:style-name="P1779">6) pateikti elektros energijos pirkimo–pardavimo ir paslaugų teikimo sutartį.</text:p>
          </table:table-cell>
        </table:table-row>
        <table:table-row table:style-name="TableRow1780">
          <table:table-cell table:style-name="TableCell1781">
            <text:p text:style-name="P1782">81.</text:p>
          </table:table-cell>
          <table:table-cell table:style-name="TableCell1783" table:number-columns-spanned="2">
            <text:p text:style-name="P1784">Viešoji įstaiga Abromiškių reabilitacijos ligoninė</text:p>
          </table:table-cell>
          <table:covered-table-cell/>
          <table:table-cell table:style-name="TableCell1785" table:number-columns-spanned="2">
            <text:p text:style-name="P1786">KKS-P-166</text:p>
            <text:p text:style-name="P1787">(2020/1.2.1./1)</text:p>
          </table:table-cell>
          <table:covered-table-cell/>
          <table:table-cell table:style-name="TableCell1788" table:number-columns-spanned="2">
            <text:p text:style-name="P1789">„Atsinaujinančių energijos išteklių (saulės) panaudojimas<text:s/>Abromiškių reabilitacijos ligoninėje, Elektrėnų sav., Geibonių k., Geibonių g. 5A“</text:p>
          </table:table-cell>
          <table:covered-table-cell/>
          <table:table-cell table:style-name="TableCell1790" table:number-columns-spanned="4">
            <text:p text:style-name="P1791">47 767,76</text:p>
          </table:table-cell>
          <table:covered-table-cell/>
          <table:covered-table-cell/>
          <table:covered-table-cell/>
          <table:table-cell table:style-name="TableCell1792">
            <text:p text:style-name="P1793">Finansavimo sutartyje pareiškėjas turi būti įpareigotas:</text:p>
            <text:p text:style-name="P1794">1) pateikti statinio projektą pagal STR numatytą tvarką;</text:p>
            <text:p text:style-name="P1795">2) <text:s text:c="2"/>užtikrinti, kad rangos darbai bus atliekami<text:s/>gavus visus privalomus statybą leidžiančius dokumentus;</text:p>
            <text:p text:style-name="P1796">3) pateikti leidimą gaminti elektros energiją;</text:p>
            <text:p text:style-name="P1797">4) pateikti atliktų viešųjų pirkimų dokumentų ir pasirašytų pirkimo sutarčių kopijas;</text:p>
            <text:p text:style-name="P1798">5) vykdyti projekto lėšomis įdiegtos saulės elektrinės pagamintos elektros energijos apskaitą;</text:p>
            <text:p text:style-name="P1799">6) pateikti elektros energijos pirkimo–pardavimo ir paslaugų teikimo sutartį.</text:p>
          </table:table-cell>
        </table:table-row>
        <table:table-row table:style-name="TableRow1800">
          <table:table-cell table:style-name="TableCell1801">
            <text:p text:style-name="P1802">82.</text:p>
          </table:table-cell>
          <table:table-cell table:style-name="TableCell1803" table:number-columns-spanned="2">
            <text:p text:style-name="P1804"><text:span text:style-name="T1805">Utenos apskrities policijos vyriausiasis komisariatas</text:span></text:p>
          </table:table-cell>
          <table:covered-table-cell/>
          <table:table-cell table:style-name="TableCell1806" table:number-columns-spanned="2">
            <text:p text:style-name="P1807">KKS-P-22</text:p>
            <text:p text:style-name="P1808">(2020/1.2.1./1)</text:p>
          </table:table-cell>
          <table:covered-table-cell/>
          <table:table-cell table:style-name="TableCell1809" table:number-columns-spanned="2">
            <text:p text:style-name="P1810"><text:span text:style-name="T1811">„Saulės energijos panaudojimas Molėtų rajono policijos<text:s/></text:span><text:span text:style-name="T1812">komisariate“</text:span></text:p>
          </table:table-cell>
          <table:covered-table-cell/>
          <table:table-cell table:style-name="TableCell1813" table:number-columns-spanned="4">
            <text:p text:style-name="P1814"><text:span text:style-name="T1815">25 040,00</text:span></text:p>
          </table:table-cell>
          <table:covered-table-cell/>
          <table:covered-table-cell/>
          <table:covered-table-cell/>
          <table:table-cell table:style-name="TableCell1816">
            <text:p text:style-name="P1817">Finansavimo sutartyje pareiškėjas turi būti įpareigotas:</text:p>
            <text:p text:style-name="P1818">1) užtikrinti, kad įrengimo ir montavimo darbai bus atliekami gavus visus privalomus statybą leidžiančius dokumentus;</text:p>
            <text:p text:style-name="P1819">2) pateikti elektros energijos pirkimo–pardavimo ir<text:s/>paslaugų teikimo sutartį;</text:p>
            <text:p text:style-name="P1820">3) pateikti atliktų viešųjų pirkimų dokumentų ir pasirašytų pirkimo sutarčių kopijas;</text:p>
            <text:p text:style-name="P1821"><text:span text:style-name="T1822">4) vykdyti projekto lėšomis įdiegtos saulės elektrinės pagamintos elektros energijos apskaitą.</text:span></text:p>
          </table:table-cell>
        </table:table-row>
        <table:table-row table:style-name="TableRow1823">
          <table:table-cell table:style-name="TableCell1824">
            <text:p text:style-name="P1825">83.</text:p>
          </table:table-cell>
          <table:table-cell table:style-name="TableCell1826" table:number-columns-spanned="2">
            <text:p text:style-name="P1827">Šilalės r. Kvėdarnos Kazimiero Jauniaus<text:s/>gimnazija</text:p>
          </table:table-cell>
          <table:covered-table-cell/>
          <table:table-cell table:style-name="TableCell1828" table:number-columns-spanned="2">
            <text:p text:style-name="P1829">KKS-P-29</text:p>
            <text:p text:style-name="P1830">(2020/1.2.1./1)</text:p>
          </table:table-cell>
          <table:covered-table-cell/>
          <table:table-cell table:style-name="TableCell1831" table:number-columns-spanned="2">
            <text:p text:style-name="P1832">„Šviesos fotovoltinė elektrinė adresu Šilalės g. 37, Kvėdarnos mstl., Šilalės r.“</text:p>
          </table:table-cell>
          <table:covered-table-cell/>
          <table:table-cell table:style-name="TableCell1833" table:number-columns-spanned="4">
            <text:p text:style-name="P1834">55 488,00</text:p>
          </table:table-cell>
          <table:covered-table-cell/>
          <table:covered-table-cell/>
          <table:covered-table-cell/>
          <table:table-cell table:style-name="TableCell1835">
            <text:p text:style-name="P1836">Finansavimo sutartyje pareiškėjas turi būti įpareigotas:</text:p>
            <text:p text:style-name="P1837">1) pateikti statinio projektą pagal STR numatytą tvarką;</text:p>
            <text:p text:style-name="P1838">2) <text:s text:c="2"/>užtikrinti, kad rangos darbai bus atliekami gavus visus privalomus statybą leidžiančius dokumentus;</text:p>
            <text:p text:style-name="P1839">3) pateikti leidimą gaminti elektros energiją;</text:p>
            <text:p text:style-name="P1840">4) pateikti atliktų viešųjų pirkimų dokumentų ir pasirašytų pirkimo sutarčių kopijas;</text:p>
            <text:p text:style-name="P1841">5) vykdyti projekto lėšomis įdiegtos saulės elektrinės pagamintos elektros energijos apskaitą;</text:p>
            <text:p text:style-name="P1842">6) pateikti elektros energijos pirkimo–pardavimo ir paslaugų teikimo sutartį.</text:p>
          </table:table-cell>
        </table:table-row>
        <table:table-row table:style-name="TableRow1843">
          <table:table-cell table:style-name="TableCell1844">
            <text:p text:style-name="P1845">84.</text:p>
          </table:table-cell>
          <table:table-cell table:style-name="TableCell1846" table:number-columns-spanned="2">
            <text:p text:style-name="P1847">Varėnos r. Matuizų pagrindinė mokykla</text:p>
          </table:table-cell>
          <table:covered-table-cell/>
          <table:table-cell table:style-name="TableCell1848" table:number-columns-spanned="2">
            <text:p text:style-name="P1849">KKS-P-55</text:p>
            <text:p text:style-name="P1850">(2020/1.2.1./1)</text:p>
          </table:table-cell>
          <table:covered-table-cell/>
          <table:table-cell table:style-name="TableCell1851" table:number-columns-spanned="2">
            <text:p text:style-name="P1852">„Varėnos r. Matuizų pagrindinės mokyklos saulės<text:s/>elektrinė“</text:p>
          </table:table-cell>
          <table:covered-table-cell/>
          <table:table-cell table:style-name="TableCell1853" table:number-columns-spanned="4">
            <text:p text:style-name="P1854">43 070,28</text:p>
          </table:table-cell>
          <table:covered-table-cell/>
          <table:covered-table-cell/>
          <table:covered-table-cell/>
          <table:table-cell table:style-name="TableCell1855">
            <text:p text:style-name="P1856">Finansavimo sutartyje pareiškėjas turi būti įpareigotas:</text:p>
            <text:p text:style-name="P1857">1) pateikti statinio projektą pagal STR numatytą tvarką;</text:p>
            <text:p text:style-name="P1858">2) <text:s text:c="2"/>užtikrinti, kad rangos darbai bus atliekami gavus visus privalomus statybą leidžiančius dokumentus;</text:p>
            <text:p text:style-name="P1859">3) pateikti leidimą gaminti elektros energiją;</text:p>
            <text:p text:style-name="P1860">4) pateikti atliktų viešųjų pirkimų dokumentų ir pasirašytų pirkimo sutarčių kopijas;</text:p>
            <text:p text:style-name="P1861">5) vykdyti projekto lėšomis įdiegtos saulės elektrinės pagamintos elektros energijos apskaitą;</text:p>
            <text:p text:style-name="P1862">6) pateikti elektros energijos<text:s/>pirkimo–pardavimo ir paslaugų teikimo sutartį.</text:p>
          </table:table-cell>
        </table:table-row>
        <table:table-row table:style-name="TableRow1863">
          <table:table-cell table:style-name="TableCell1864">
            <text:p text:style-name="P1865">85.</text:p>
          </table:table-cell>
          <table:table-cell table:style-name="TableCell1866" table:number-columns-spanned="2">
            <text:p text:style-name="P1867"><text:span text:style-name="T1868">Anykščių vaikų lopšelis</text:span><text:span text:style-name="T1869">-</text:span><text:span text:style-name="T1870">darželis „Žilvitis“</text:span></text:p>
          </table:table-cell>
          <table:covered-table-cell/>
          <table:table-cell table:style-name="TableCell1871" table:number-columns-spanned="2">
            <text:p text:style-name="P1872">KKS-P-62</text:p>
            <text:p text:style-name="P1873">(2020/1.2.1./1)</text:p>
          </table:table-cell>
          <table:covered-table-cell/>
          <table:table-cell table:style-name="TableCell1874" table:number-columns-spanned="2">
            <text:p text:style-name="P1875">„Atsinaujinančių energijos išteklių (saulės) panaudojimas Anykščių vaikų lopšelyje-darželyje „Žilvitis“</text:p>
          </table:table-cell>
          <table:covered-table-cell/>
          <table:table-cell table:style-name="TableCell1876" table:number-columns-spanned="4">
            <text:p text:style-name="P1877">23 056,00</text:p>
          </table:table-cell>
          <table:covered-table-cell/>
          <table:covered-table-cell/>
          <table:covered-table-cell/>
          <table:table-cell table:style-name="TableCell1878">
            <text:p text:style-name="P1879">Finansavimo sutartyje<text:s/>pareiškėjas turi būti įpareigotas:</text:p>
            <text:p text:style-name="P1880">1) pateikti atliktų viešųjų pirkimų dokumentų ir pasirašytų pirkimų sutarčių kopijas;</text:p>
            <text:p text:style-name="P1881">2) pateikti elektros energijos pirkimo–pardavimo ir paslaugų teikimo sutartį.</text:p>
          </table:table-cell>
        </table:table-row>
        <table:table-row table:style-name="TableRow1882">
          <table:table-cell table:style-name="TableCell1883">
            <text:p text:style-name="P1884">86.</text:p>
          </table:table-cell>
          <table:table-cell table:style-name="TableCell1885" table:number-columns-spanned="2">
            <text:p text:style-name="P1886">Nidos lopšelis-darželis „Ąžuoliukas“</text:p>
          </table:table-cell>
          <table:covered-table-cell/>
          <table:table-cell table:style-name="TableCell1887" table:number-columns-spanned="2">
            <text:p text:style-name="P1888">KKS-P-96</text:p>
            <text:p text:style-name="P1889">(2020/1.2.1./1)</text:p>
          </table:table-cell>
          <table:covered-table-cell/>
          <table:table-cell table:style-name="TableCell1890" table:number-columns-spanned="2">
            <text:p text:style-name="P1891">„Atsinaujinančių energijos išteklių panaudojimas Nidos lopšelyje-darželyje „Ąžuoliukas“</text:p>
          </table:table-cell>
          <table:covered-table-cell/>
          <table:table-cell table:style-name="TableCell1892" table:number-columns-spanned="4">
            <text:p text:style-name="P1893">16 216,00</text:p>
          </table:table-cell>
          <table:covered-table-cell/>
          <table:covered-table-cell/>
          <table:covered-table-cell/>
          <table:table-cell table:style-name="TableCell1894">
            <text:p text:style-name="P1895">Finansavimo sutartyje pareiškėjas turi būti įpareigotas:</text:p>
            <text:p text:style-name="P1896">1) pateikti atliktų viešųjų pirkimų dokumentų ir pasirašytų pirkimų sutarčių kopijas;</text:p>
            <text:p text:style-name="P1897">2) vykdyti projekto lėšomis įdiegtos saulės elektrinės pagamintos elektros energijos apskaitą;</text:p>
            <text:p text:style-name="P1898">3) pateikti elektros energijos pirkimo–pardavimo ir paslaugų teikimo sutartį.</text:p>
          </table:table-cell>
        </table:table-row>
        <table:table-row table:style-name="TableRow1899">
          <table:table-cell table:style-name="TableCell1900">
            <text:p text:style-name="P1901">87.</text:p>
          </table:table-cell>
          <table:table-cell table:style-name="TableCell1902" table:number-columns-spanned="2">
            <text:p text:style-name="P1903">Kėdainių r. Šėtos gimnazija</text:p>
          </table:table-cell>
          <table:covered-table-cell/>
          <table:table-cell table:style-name="TableCell1904" table:number-columns-spanned="2">
            <text:p text:style-name="P1905">KKS-P-99</text:p>
            <text:p text:style-name="P1906">(2020/1.2.1./1)</text:p>
          </table:table-cell>
          <table:covered-table-cell/>
          <table:table-cell table:style-name="TableCell1907" table:number-columns-spanned="2">
            <text:p text:style-name="P1908">„Fotovoltinė saulės<text:s/>elektrinė ant Kėdainių r. Šėtos gimnazijos pastato stogo“</text:p>
          </table:table-cell>
          <table:covered-table-cell/>
          <table:table-cell table:style-name="TableCell1909" table:number-columns-spanned="4">
            <text:p text:style-name="P1910">41 088,00</text:p>
          </table:table-cell>
          <table:covered-table-cell/>
          <table:covered-table-cell/>
          <table:covered-table-cell/>
          <table:table-cell table:style-name="TableCell1911">
            <text:p text:style-name="P1912">Finansavimo sutartyje pareiškėjas turi būti įpareigotas:</text:p>
            <text:p text:style-name="P1913">1) pateikti statinio projektą pagal STR numatytą tvarką;</text:p>
            <text:p text:style-name="P1914">2) užtikrinti, kad įrengimo ir montavimo darbai bus atliekami gavus visus<text:s/>privalomus statybą leidžiančius dokumentus;</text:p>
            <text:p text:style-name="P1915">3) pateikti atliktų viešųjų pirkimų dokumentų ir pasirašytų pirkimų sutarčių kopijas;</text:p>
            <text:p text:style-name="P1916">4) vykdyti projekto lėšomis įdiegtos saulės elektrinės pagamintos elektros energijos apskaitą;</text:p>
            <text:p text:style-name="P1917">5) pateikti elektros energijos<text:s/>pirkimo–pardavimo ir paslaugų teikimo sutartį.</text:p>
          </table:table-cell>
        </table:table-row>
        <table:table-row table:style-name="TableRow1918">
          <table:table-cell table:style-name="TableCell1919">
            <text:p text:style-name="P1920">88.</text:p>
          </table:table-cell>
          <table:table-cell table:style-name="TableCell1921" table:number-columns-spanned="2">
            <text:p text:style-name="P1922">Viešoji įstaiga Neringos pirminės sveikatos priežiūros centras</text:p>
          </table:table-cell>
          <table:covered-table-cell/>
          <table:table-cell table:style-name="TableCell1923" table:number-columns-spanned="2">
            <text:p text:style-name="P1924">KKS-P-100</text:p>
            <text:p text:style-name="P1925">(2020/1.2.1./1)</text:p>
          </table:table-cell>
          <table:covered-table-cell/>
          <table:table-cell table:style-name="TableCell1926" table:number-columns-spanned="2">
            <text:p text:style-name="P1927"><text:span text:style-name="T1928">„Atsinaujinančių energijos išteklių panaudojimas</text:span><text:span text:style-name="T1929"><text:s/></text:span><text:span text:style-name="T1930">viešojoje įstaigoje Neringos pirminės sveikatos priežiūros centre“</text:span></text:p>
          </table:table-cell>
          <table:covered-table-cell/>
          <table:table-cell table:style-name="TableCell1931" table:number-columns-spanned="4">
            <text:p text:style-name="P1932">26 856,00</text:p>
          </table:table-cell>
          <table:covered-table-cell/>
          <table:covered-table-cell/>
          <table:covered-table-cell/>
          <table:table-cell table:style-name="TableCell1933">
            <text:p text:style-name="P1934">Finansavimo sutartyje pareiškėjas turi būti įpareigotas:</text:p>
            <text:p text:style-name="P1935">1) pateikti atliktų viešųjų pirkimų dokumentų ir pasirašytų pirkimų sutarčių kopijas;</text:p>
            <text:p text:style-name="P1936">2) pateikti elektros energijos pirkimo–pardavimo ir paslaugų teikimo sutartį.</text:p>
          </table:table-cell>
        </table:table-row>
        <table:table-row table:style-name="TableRow1937">
          <table:table-cell table:style-name="TableCell1938">
            <text:p text:style-name="P1939">89.</text:p>
          </table:table-cell>
          <table:table-cell table:style-name="TableCell1940" table:number-columns-spanned="2">
            <text:p text:style-name="P1941">Šilalės lopšelis-darželis „Žiogelis“</text:p>
          </table:table-cell>
          <table:covered-table-cell/>
          <table:table-cell table:style-name="TableCell1942" table:number-columns-spanned="2">
            <text:p text:style-name="P1943">KKS-P-105</text:p>
            <text:p text:style-name="P1944">(2020/1.2.1./1)</text:p>
          </table:table-cell>
          <table:covered-table-cell/>
          <table:table-cell table:style-name="TableCell1945" table:number-columns-spanned="2">
            <text:p text:style-name="P1946">„Saulės fotovoltinė elektrinė ant Šilalės lopšelio-darželio „Žiogelis“ pastato stogo“<text:s/></text:p>
          </table:table-cell>
          <table:covered-table-cell/>
          <table:table-cell table:style-name="TableCell1947" table:number-columns-spanned="4">
            <text:p text:style-name="P1948">51 774,75</text:p>
          </table:table-cell>
          <table:covered-table-cell/>
          <table:covered-table-cell/>
          <table:covered-table-cell/>
          <table:table-cell table:style-name="TableCell1949">
            <text:p text:style-name="P1950">Finansavimo sutartyje pareiškėjas turi būti įpareigotas:</text:p>
            <text:p text:style-name="P1951">1) pateikti statinio projektą pagal STR numatytą tvarką;</text:p>
            <text:p text:style-name="P1952">2) <text:s text:c="2"/>užtikrinti, kad rangos darbai bus atliekami gavus visus privalomus statybą leidžiančius dokumentus;</text:p>
            <text:p text:style-name="P1953">3) pateikti leidimą gaminti elektros energiją;</text:p>
            <text:p text:style-name="P1954">4) pateikti atliktų viešųjų pirkimų dokumentų ir pasirašytų pirkimo sutarčių kopijas;</text:p>
            <text:p text:style-name="P1955">5) vykdyti projekto lėšomis įdiegtos saulės elektrinės pagamintos elektros energijos apskaitą;</text:p>
            <text:p text:style-name="P1956">6) pateikti elektros energijos pirkimo–pardavimo ir paslaugų teikimo sutartį.</text:p>
          </table:table-cell>
        </table:table-row>
        <table:table-row table:style-name="TableRow1957">
          <table:table-cell table:style-name="TableCell1958">
            <text:p text:style-name="P1959">90.</text:p>
          </table:table-cell>
          <table:table-cell table:style-name="TableCell1960" table:number-columns-spanned="2">
            <text:p text:style-name="P1961">Šilalės rajono Kvėdarnos darželis „Saulutė“<text:s/></text:p>
          </table:table-cell>
          <table:covered-table-cell/>
          <table:table-cell table:style-name="TableCell1962" table:number-columns-spanned="2">
            <text:p text:style-name="P1963">KKS-P-106</text:p>
            <text:p text:style-name="P1964">(2020/1.2.1./1)</text:p>
          </table:table-cell>
          <table:covered-table-cell/>
          <table:table-cell table:style-name="TableCell1965" table:number-columns-spanned="2">
            <text:p text:style-name="P1966">„Saulės fotovoltinė<text:s/>elektrinė Šilalės rajono Kvėdarnos darželyje „Saulutė“</text:p>
          </table:table-cell>
          <table:covered-table-cell/>
          <table:table-cell table:style-name="TableCell1967" table:number-columns-spanned="4">
            <text:p text:style-name="P1968">35 203,50</text:p>
          </table:table-cell>
          <table:covered-table-cell/>
          <table:covered-table-cell/>
          <table:covered-table-cell/>
          <table:table-cell table:style-name="TableCell1969">
            <text:p text:style-name="P1970">Finansavimo sutartyje pareiškėjas turi būti įpareigotas:</text:p>
            <text:p text:style-name="P1971">1) pateikti statinio projektą pagal STR numatytą tvarką;</text:p>
            <text:p text:style-name="P1972">2) <text:s text:c="2"/>užtikrinti, kad rangos darbai bus atliekami gavus visus privalomus statybą leidžiančius dokumentus;</text:p>
            <text:p text:style-name="P1973">3) pateikti leidimą gaminti elektros energiją;</text:p>
            <text:p text:style-name="P1974">4) pateikti atliktų viešųjų pirkimų dokumentų ir pasirašytų pirkimo sutarčių kopijas;</text:p>
            <text:p text:style-name="P1975">5) vykdyti projekto lėšomis įdiegtos saulės elektrinės pagamintos elektros energijos apskaitą;</text:p>
            <text:p text:style-name="P1976">6) pateikti elektros energijos pirkimo–pardavimo ir paslaugų teikimo sutartį.</text:p>
          </table:table-cell>
        </table:table-row>
        <table:table-row table:style-name="TableRow1977">
          <table:table-cell table:style-name="TableCell1978">
            <text:p text:style-name="P1979">91.</text:p>
          </table:table-cell>
          <table:table-cell table:style-name="TableCell1980" table:number-columns-spanned="2">
            <text:p text:style-name="P1981">Širvintų lopšelis-darželis „Boružėlė“</text:p>
          </table:table-cell>
          <table:covered-table-cell/>
          <table:table-cell table:style-name="TableCell1982" table:number-columns-spanned="2">
            <text:p text:style-name="P1983">KKS-P-112</text:p>
            <text:p text:style-name="P1984">(2020/1.2.1./1)</text:p>
          </table:table-cell>
          <table:covered-table-cell/>
          <table:table-cell table:style-name="TableCell1985" table:number-columns-spanned="2">
            <text:p text:style-name="P1986">„Saulės fotovoltinės jėgainės<text:s/>diegimas Širvintų lopšelyje-darželyje „Boružėlė“</text:p>
          </table:table-cell>
          <table:covered-table-cell/>
          <table:table-cell table:style-name="TableCell1987" table:number-columns-spanned="4">
            <text:p text:style-name="P1988">57 160,00</text:p>
          </table:table-cell>
          <table:covered-table-cell/>
          <table:covered-table-cell/>
          <table:covered-table-cell/>
          <table:table-cell table:style-name="TableCell1989">
            <text:p text:style-name="P1990">Finansavimo sutartyje pareiškėjas turi būti įpareigotas:</text:p>
            <text:p text:style-name="P1991">1) pateikti statinio projektą pagal STR numatytą tvarką;</text:p>
            <text:p text:style-name="P1992">2) <text:s text:c="2"/>užtikrinti, kad rangos darbai bus atliekami gavus visus privalomus statybą leidžiančius dokumentus;</text:p>
            <text:p text:style-name="P1993">3) pateikti leidimą gaminti elektros energiją;</text:p>
            <text:p text:style-name="P1994">4) pateikti atliktų viešųjų pirkimų dokumentų ir pasirašytų pirkimo sutarčių kopijas;</text:p>
            <text:p text:style-name="P1995">5) vykdyti projekto lėšomis įdiegtos saulės elektrinės pagamintos elektros energijos apskaitą;</text:p>
            <text:p text:style-name="P1996">6) pateikti elektros energijos pirkimo–pardavimo ir paslaugų teikimo sutartį.</text:p>
          </table:table-cell>
        </table:table-row>
        <table:table-row table:style-name="TableRow1997">
          <table:table-cell table:style-name="TableCell1998">
            <text:p text:style-name="P1999">92.</text:p>
          </table:table-cell>
          <table:table-cell table:style-name="TableCell2000" table:number-columns-spanned="2">
            <text:p text:style-name="P2001">Lietuvos agrarinių ir miškų mokslų centras</text:p>
          </table:table-cell>
          <table:covered-table-cell/>
          <table:table-cell table:style-name="TableCell2002" table:number-columns-spanned="2">
            <text:p text:style-name="P2003">KKS-P-116</text:p>
            <text:p text:style-name="P2004">(2020/1.2.1./1)</text:p>
          </table:table-cell>
          <table:covered-table-cell/>
          <table:table-cell table:style-name="TableCell2005" table:number-columns-spanned="2">
            <text:p text:style-name="P2006">„Saulės elektrinės įrengimas Lietuvos agrarinių ir miškų mokslų centre“</text:p>
          </table:table-cell>
          <table:covered-table-cell/>
          <table:table-cell table:style-name="TableCell2007" table:number-columns-spanned="4">
            <text:p text:style-name="P2008">77 398,53</text:p>
          </table:table-cell>
          <table:covered-table-cell/>
          <table:covered-table-cell/>
          <table:covered-table-cell/>
          <table:table-cell table:style-name="TableCell2009">
            <text:p text:style-name="P2010">Finansavimo sutartyje<text:s/>pareiškėjas turi būti įpareigotas:</text:p>
            <text:p text:style-name="P2011">1) pateikti statinio projektą pagal STR numatytą tvarką;</text:p>
            <text:p text:style-name="P2012">2) užtikrinti, kad rangos darbai bus atliekami gavus visus privalomus statybą leidžiančius dokumentus;</text:p>
            <text:p text:style-name="P2013">3) pateikti leidimą gaminti elektros energiją;</text:p>
            <text:p text:style-name="P2014">4) pateikti atliktų viešųjų pirkimų dokumentų ir pasirašytų pirkimo sutarčių kopijas;</text:p>
            <text:p text:style-name="P2015">5) vykdyti projekto lėšomis įdiegtos saulės elektrinės pagamintos elektros energijos apskaitą;</text:p>
            <text:p text:style-name="P2016">6) pateikti elektros energijos pirkimo–pardavimo ir paslaugų teikimo sutartį.</text:p>
          </table:table-cell>
        </table:table-row>
        <table:table-row table:style-name="TableRow2017">
          <table:table-cell table:style-name="TableCell2018">
            <text:p text:style-name="P2019">93.</text:p>
          </table:table-cell>
          <table:table-cell table:style-name="TableCell2020" table:number-columns-spanned="2">
            <text:p text:style-name="P2021">Klaipėdos r. Priekulės Ievos Simonaitytės gimnazija</text:p>
          </table:table-cell>
          <table:covered-table-cell/>
          <table:table-cell table:style-name="TableCell2022" table:number-columns-spanned="2">
            <text:p text:style-name="P2023">KKS-P-120</text:p>
            <text:p text:style-name="P2024">(2020/1.2.1./1)</text:p>
          </table:table-cell>
          <table:covered-table-cell/>
          <table:table-cell table:style-name="TableCell2025" table:number-columns-spanned="2">
            <text:p text:style-name="P2026">„Atsinaujinančių energijos išteklių (saulės) panaudojimas Klaipėdos r. Priekulės Ievos Simonaitytės gimnazijoje“</text:p>
          </table:table-cell>
          <table:covered-table-cell/>
          <table:table-cell table:style-name="TableCell2027" table:number-columns-spanned="4">
            <text:p text:style-name="P2028">92 216,00</text:p>
          </table:table-cell>
          <table:covered-table-cell/>
          <table:covered-table-cell/>
          <table:covered-table-cell/>
          <table:table-cell table:style-name="TableCell2029">
            <text:p text:style-name="P2030">Finansavimo sutartyje pareiškėjas turi būti įpareigotas:</text:p>
            <text:p text:style-name="P2031">1)<text:s/>pateikti atliktų viešųjų pirkimų dokumentų ir pasirašytų pirkimo sutarčių kopijas;</text:p>
            <text:p text:style-name="P2032">2) pateikti elektros energijos pirkimo–pardavimo ir paslaugų teikimo sutartį.</text:p>
          </table:table-cell>
        </table:table-row>
        <table:table-row table:style-name="TableRow2033">
          <table:table-cell table:style-name="TableCell2034">
            <text:p text:style-name="P2035">94.</text:p>
          </table:table-cell>
          <table:table-cell table:style-name="TableCell2036" table:number-columns-spanned="2">
            <text:p text:style-name="P2037"><text:span text:style-name="T2038">Tauragės vaikų reabilitacijos centras-mokykla „Pušelė“<text:s/></text:span></text:p>
          </table:table-cell>
          <table:covered-table-cell/>
          <table:table-cell table:style-name="TableCell2039" table:number-columns-spanned="2">
            <text:p text:style-name="P2040">KKS-P-138</text:p>
            <text:p text:style-name="P2041">(2020/1.2.1./1)</text:p>
          </table:table-cell>
          <table:covered-table-cell/>
          <table:table-cell table:style-name="TableCell2042" table:number-columns-spanned="2">
            <text:p text:style-name="P2043"><text:span text:style-name="T2044">„Tauragės vaikų reabilitacijos centro-mokyklos „Pušelė“ saulės elektrinė“</text:span></text:p>
          </table:table-cell>
          <table:covered-table-cell/>
          <table:table-cell table:style-name="TableCell2045" table:number-columns-spanned="4">
            <text:p text:style-name="P2046"><text:span text:style-name="T2047">21 985,60</text:span></text:p>
          </table:table-cell>
          <table:covered-table-cell/>
          <table:covered-table-cell/>
          <table:covered-table-cell/>
          <table:table-cell table:style-name="TableCell2048">
            <text:p text:style-name="P2049">Finansavimo sutartyje pareiškėjas turi būti įpareigotas:</text:p>
            <text:p text:style-name="P2050">1) užtikrinti, kad rangos darbai bus atliekami gavus visus privalomus statybą leidžiančius dokumentus;</text:p>
            <text:p text:style-name="P2051">2) pateikti<text:s/>atliktų viešųjų pirkimų dokumentų ir pasirašytų pirkimo sutarčių kopijas;</text:p>
            <text:p text:style-name="P2052">3) vykdyti projekto lėšomis įdiegtos saulės elektrinės pagamintos elektros energijos apskaitą;</text:p>
            <text:p text:style-name="P2053"><text:span text:style-name="T2054">4) pateikti elektros energijos pirkimo–pardavimo ir paslaugų teikimo sutartį.</text:span></text:p>
          </table:table-cell>
        </table:table-row>
        <table:table-row table:style-name="TableRow2055">
          <table:table-cell table:style-name="TableCell2056">
            <text:p text:style-name="P2057">95.</text:p>
          </table:table-cell>
          <table:table-cell table:style-name="TableCell2058" table:number-columns-spanned="2">
            <text:p text:style-name="P2059">Ignalinos r. Didžiasalio „Ryto“ gimnazija</text:p>
          </table:table-cell>
          <table:covered-table-cell/>
          <table:table-cell table:style-name="TableCell2060" table:number-columns-spanned="2">
            <text:p text:style-name="P2061">KKS-P-153</text:p>
            <text:p text:style-name="P2062">(2020/1.2.1./1)</text:p>
          </table:table-cell>
          <table:covered-table-cell/>
          <table:table-cell table:style-name="TableCell2063" table:number-columns-spanned="2">
            <text:p text:style-name="P2064">„Atsinaujinančių energijos išteklių (saulės) panaudojimas Ignalinos r. Didžiasalio „Ryto“ gimnazijos Dūkšto skyriuje“</text:p>
          </table:table-cell>
          <table:covered-table-cell/>
          <table:table-cell table:style-name="TableCell2065" table:number-columns-spanned="4">
            <text:p text:style-name="P2066">49 803,20</text:p>
          </table:table-cell>
          <table:covered-table-cell/>
          <table:covered-table-cell/>
          <table:covered-table-cell/>
          <table:table-cell table:style-name="TableCell2067">
            <text:p text:style-name="P2068">Finansavimo sutartyje pareiškėjas turi būti įpareigotas:</text:p>
            <text:p text:style-name="P2069">1)<text:s/>pateikti statinio projektą pagal STR numatytą tvarką;</text:p>
            <text:p text:style-name="P2070">2) <text:s text:c="2"/>užtikrinti, kad rangos darbai bus atliekami gavus visus privalomus statybą leidžiančius dokumentus;</text:p>
            <text:p text:style-name="P2071">3) pateikti leidimą gaminti elektros energiją;</text:p>
            <text:p text:style-name="P2072">4) pateikti atliktų viešųjų pirkimų dokumentų ir pasirašytų pirkimo sutarčių kopijas;</text:p>
            <text:p text:style-name="P2073">5) vykdyti projekto lėšomis įdiegtos saulės elektrinės pagamintos elektros energijos apskaitą;</text:p>
            <text:p text:style-name="P2074">6) pateikti elektros energijos pirkimo–pardavimo ir paslaugų teikimo sutartį.</text:p>
          </table:table-cell>
        </table:table-row>
        <table:table-row table:style-name="TableRow2075">
          <table:table-cell table:style-name="TableCell2076">
            <text:p text:style-name="P2077">96.<text:s/></text:p>
          </table:table-cell>
          <table:table-cell table:style-name="TableCell2078" table:number-columns-spanned="2">
            <text:p text:style-name="P2079"><text:span text:style-name="T2080">Druskininkų savivaldybės Leipalingio<text:s/></text:span><text:span text:style-name="T2081">progimnazija</text:span></text:p>
          </table:table-cell>
          <table:covered-table-cell/>
          <table:table-cell table:style-name="TableCell2082" table:number-columns-spanned="2">
            <text:p text:style-name="P2083">KKS-P-155</text:p>
            <text:p text:style-name="P2084"><text:span text:style-name="T2085">(2020/1.2.1./1)</text:span></text:p>
          </table:table-cell>
          <table:covered-table-cell/>
          <table:table-cell table:style-name="TableCell2086" table:number-columns-spanned="2">
            <text:p text:style-name="P2087"><text:span text:style-name="T2088">„Atsinaujinančių energijos išteklių (saulės) panaudojimas Druskininkų savivaldybės Leipalingio progimnazijos pastate“</text:span></text:p>
          </table:table-cell>
          <table:covered-table-cell/>
          <table:table-cell table:style-name="TableCell2089" table:number-columns-spanned="4">
            <text:p text:style-name="P2090"><text:span text:style-name="T2091">17 146,51</text:span></text:p>
          </table:table-cell>
          <table:covered-table-cell/>
          <table:covered-table-cell/>
          <table:covered-table-cell/>
          <table:table-cell table:style-name="TableCell2092">
            <text:p text:style-name="P2093">Finansavimo sutartyje pareiškėjas turi būti įpareigotas:</text:p>
            <text:p text:style-name="P2094">1) užtikrinti, kad rangos darbai<text:s/>bus atliekami gavus visus privalomus statybą leidžiančius dokumentus;</text:p>
            <text:p text:style-name="P2095">2) pateikti atliktų viešųjų pirkimų dokumentų ir pasirašytų pirkimo sutarčių kopijas;</text:p>
            <text:p text:style-name="P2096">3) vykdyti projekto lėšomis įdiegtos saulės elektrinės pagamintos elektros energijos apskaitą;</text:p>
            <text:p text:style-name="P2097"><text:span text:style-name="T2098">4)<text:s/></text:span><text:span text:style-name="T2099">pateikti elektros energijos pirkimo–pardavimo ir paslaugų teikimo sutartį.</text:span></text:p>
          </table:table-cell>
        </table:table-row>
        <table:table-row table:style-name="TableRow2100">
          <table:table-cell table:style-name="TableCell2101">
            <text:p text:style-name="P2102">97.</text:p>
          </table:table-cell>
          <table:table-cell table:style-name="TableCell2103" table:number-columns-spanned="2">
            <text:p text:style-name="P2104">Druskininkų „Ryto“ gimnazija</text:p>
          </table:table-cell>
          <table:covered-table-cell/>
          <table:table-cell table:style-name="TableCell2105" table:number-columns-spanned="2">
            <text:p text:style-name="P2106">KKS-P-164 (2020/1.2.1./1)</text:p>
          </table:table-cell>
          <table:covered-table-cell/>
          <table:table-cell table:style-name="TableCell2107" table:number-columns-spanned="2">
            <text:p text:style-name="P2108">„Atsinaujinančių energijos išteklių (saulės) panaudojimas Druskininkų „Ryto“ gimnazijos pastate“</text:p>
          </table:table-cell>
          <table:covered-table-cell/>
          <table:table-cell table:style-name="TableCell2109" table:number-columns-spanned="4">
            <text:p text:style-name="P2110">53 917,20</text:p>
          </table:table-cell>
          <table:covered-table-cell/>
          <table:covered-table-cell/>
          <table:covered-table-cell/>
          <table:table-cell table:style-name="TableCell2111">
            <text:p text:style-name="P2112">Finansavimo<text:s/>sutartyje pareiškėjas turi būti įpareigotas:</text:p>
            <text:p text:style-name="P2113">1) pateikti statinio projektą pagal STR numatytą tvarką;</text:p>
            <text:p text:style-name="P2114">2) <text:s text:c="2"/>užtikrinti, kad rangos darbai bus atliekami gavus visus privalomus statybą leidžiančius dokumentus;</text:p>
            <text:p text:style-name="P2115">3) pateikti leidimą gaminti elektros energiją;</text:p>
            <text:p text:style-name="P2116">4)<text:s/>pateikti atliktų viešųjų pirkimų dokumentų ir pasirašytų pirkimo sutarčių kopijas;</text:p>
            <text:p text:style-name="P2117">5) vykdyti projekto lėšomis įdiegtos saulės elektrinės pagamintos elektros energijos apskaitą;</text:p>
            <text:p text:style-name="P2118"><text:span text:style-name="T2119">6) pateikti elektros energijos pirkimo–pardavimo ir paslaugų teikimo sutartį.</text:span></text:p>
          </table:table-cell>
        </table:table-row>
        <table:table-row table:style-name="TableRow2120">
          <table:table-cell table:style-name="TableCell2121">
            <text:p text:style-name="P2122">98.</text:p>
          </table:table-cell>
          <table:table-cell table:style-name="TableCell2123" table:number-columns-spanned="2">
            <text:p text:style-name="P2124">Alytaus lopšelis-darželis „Boružėlė“</text:p>
          </table:table-cell>
          <table:covered-table-cell/>
          <table:table-cell table:style-name="TableCell2125" table:number-columns-spanned="2">
            <text:p text:style-name="P2126">KKS-P-171</text:p>
            <text:p text:style-name="P2127">(2020/1.2.1./1)</text:p>
          </table:table-cell>
          <table:covered-table-cell/>
          <table:table-cell table:style-name="TableCell2128" table:number-columns-spanned="2">
            <text:p text:style-name="P2129"><text:span text:style-name="T2130">„Atsinaujinančių energijos išteklių panaudojimas</text:span><text:span text:style-name="T2131"><text:s/></text:span><text:span text:style-name="T2132">Alytaus lopšelyje-darželyje „Boružėlė“</text:span></text:p>
          </table:table-cell>
          <table:covered-table-cell/>
          <table:table-cell table:style-name="TableCell2133" table:number-columns-spanned="4">
            <text:p text:style-name="P2134">39 693,28</text:p>
          </table:table-cell>
          <table:covered-table-cell/>
          <table:covered-table-cell/>
          <table:covered-table-cell/>
          <table:table-cell table:style-name="TableCell2135">
            <text:p text:style-name="P2136">Finansavimo sutartyje pareiškėjas turi būti įpareigotas:</text:p>
            <text:p text:style-name="P2137">1) pateikti statinio projektą pagal STR numatytą tvarką;</text:p>
            <text:p text:style-name="P2138">2) <text:s text:c="2"/>užtikrinti, kad rangos darbai bus atliekami gavus visus privalomus statybą leidžiančius dokumentus;</text:p>
            <text:p text:style-name="P2139">3) pateikti leidimą gaminti elektros energiją;</text:p>
            <text:p text:style-name="P2140">4) pateikti atliktų viešųjų pirkimų dokumentų ir pasirašytų pirkimo sutarčių<text:s/>kopijas;</text:p>
            <text:p text:style-name="P2141">5) vykdyti projekto lėšomis įdiegtos saulės elektrinės pagamintos elektros energijos apskaitą;</text:p>
            <text:p text:style-name="P2142">6) pateikti elektros energijos pirkimo–pardavimo ir paslaugų teikimo sutartį.</text:p>
          </table:table-cell>
        </table:table-row>
        <table:table-row table:style-name="TableRow2143">
          <table:table-cell table:style-name="TableCell2144">
            <text:p text:style-name="P2145">99.</text:p>
          </table:table-cell>
          <table:table-cell table:style-name="TableCell2146" table:number-columns-spanned="2">
            <text:p text:style-name="P2147">Pasvalio rajono savivaldybės administracija</text:p>
          </table:table-cell>
          <table:covered-table-cell/>
          <table:table-cell table:style-name="TableCell2148" table:number-columns-spanned="2">
            <text:p text:style-name="P2149">KKS-P-151 (2020/1.2.1./1)</text:p>
          </table:table-cell>
          <table:covered-table-cell/>
          <table:table-cell table:style-name="TableCell2150" table:number-columns-spanned="2">
            <text:p text:style-name="P2151">„Atsinaujinančių energijos šaltinių diegimas Pasvalio rajono savivaldybės administraciniame pastate“<text:s/></text:p>
          </table:table-cell>
          <table:covered-table-cell/>
          <table:table-cell table:style-name="TableCell2152" table:number-columns-spanned="4">
            <text:p text:style-name="P2153">72 049,02</text:p>
          </table:table-cell>
          <table:covered-table-cell/>
          <table:covered-table-cell/>
          <table:covered-table-cell/>
          <table:table-cell table:style-name="TableCell2154">
            <text:p text:style-name="P2155">Finansavimo sutartyje pareiškėjas turi būti įpareigotas:</text:p>
            <text:p text:style-name="P2156">1) pateikti statinio projektą pagal STR numatytą tvarką;</text:p>
            <text:p text:style-name="P2157">2) <text:s text:c="2"/>užtikrinti, kad rangos darbai bus atliekami gavus visus privalomus statybą leidžiančius dokumentus;</text:p>
            <text:p text:style-name="P2158">3) pateikti leidimą gaminti elektros energiją;</text:p>
            <text:p text:style-name="P2159">4) pateikti atliktų viešųjų pirkimų dokumentų ir pasirašytų pirkimo sutarčių kopijas;</text:p>
            <text:p text:style-name="P2160">5) vykdyti projekto lėšomis įdiegtos saulės elektrinės pagamintos elektros energijos apskaitą;</text:p>
            <text:p text:style-name="P2161">6) pateikti elektros energijos pirkimo–pardavimo ir paslaugų teikimo sutartį.</text:p>
          </table:table-cell>
        </table:table-row>
        <table:table-row table:style-name="TableRow2162">
          <table:table-cell table:style-name="TableCell2163">
            <text:p text:style-name="P2164">100.</text:p>
          </table:table-cell>
          <table:table-cell table:style-name="TableCell2165" table:number-columns-spanned="2">
            <text:p text:style-name="P2166">Marijampolės vaikų lopšelis-darželis „Šypsenėlė“</text:p>
          </table:table-cell>
          <table:covered-table-cell/>
          <table:table-cell table:style-name="TableCell2167" table:number-columns-spanned="2">
            <text:p text:style-name="P2168">KKS-P-48 (2020/1.2.1./1)</text:p>
          </table:table-cell>
          <table:covered-table-cell/>
          <table:table-cell table:style-name="TableCell2169" table:number-columns-spanned="2">
            <text:p text:style-name="P2170">„Marijampolės vaikų lopšelio-darželio „Šypsenėlė“ saulės elektrinė“</text:p>
          </table:table-cell>
          <table:covered-table-cell/>
          <table:table-cell table:style-name="TableCell2171" table:number-columns-spanned="4">
            <text:p text:style-name="P2172">23 964,38</text:p>
          </table:table-cell>
          <table:covered-table-cell/>
          <table:covered-table-cell/>
          <table:covered-table-cell/>
          <table:table-cell table:style-name="TableCell2173">
            <text:p text:style-name="P2174">Finansavimo sutartyje pareiškėjas turi būti įpareigotas:</text:p>
            <text:p text:style-name="P2175">1) užtikrinti, kad rangos darbai bus atliekami gavus visus privalomus statybą leidžiančius dokumentus;</text:p>
            <text:p text:style-name="P2176">2) pateikti atliktų viešųjų pirkimų<text:s/>dokumentų ir pasirašytų pirkimo sutarčių kopijas;</text:p>
            <text:p text:style-name="P2177">3) vykdyti projekto lėšomis įdiegtos saulės elektrinės pagamintos elektros energijos apskaitą;</text:p>
            <text:p text:style-name="P2178">4) pateikti elektros energijos pirkimo–pardavimo ir paslaugų teikimo sutartį.</text:p>
          </table:table-cell>
        </table:table-row>
        <table:table-row table:style-name="TableRow2179">
          <table:table-cell table:style-name="TableCell2180">
            <text:p text:style-name="P2181">101.</text:p>
          </table:table-cell>
          <table:table-cell table:style-name="TableCell2182" table:number-columns-spanned="2">
            <text:p text:style-name="P2183">Viešoji įstaiga Kėdainių<text:s/>ligoninė</text:p>
          </table:table-cell>
          <table:covered-table-cell/>
          <table:table-cell table:style-name="TableCell2184" table:number-columns-spanned="2">
            <text:p text:style-name="P2185">KKS-P-68 (2020/1.2.1./1)</text:p>
          </table:table-cell>
          <table:covered-table-cell/>
          <table:table-cell table:style-name="TableCell2186" table:number-columns-spanned="2">
            <text:p text:style-name="P2187">„Atsinaujinančių energijos išteklių (saulės) panaudojimas Kėdainių ligoninėje“</text:p>
          </table:table-cell>
          <table:covered-table-cell/>
          <table:table-cell table:style-name="TableCell2188" table:number-columns-spanned="4">
            <text:p text:style-name="P2189">286 016,00</text:p>
          </table:table-cell>
          <table:covered-table-cell/>
          <table:covered-table-cell/>
          <table:covered-table-cell/>
          <table:table-cell table:style-name="TableCell2190">
            <text:p text:style-name="P2191">Finansavimo sutartyje pareiškėjas turi būti įpareigotas:</text:p>
            <text:p text:style-name="P2192">1) pateikti atliktų viešųjų pirkimų dokumentų ir pasirašytų pirkimo sutarčių kopijas;</text:p>
            <text:p text:style-name="P2193">2) pateikti elektros energijos pirkimo–pardavimo ir paslaugų teikimo sutartį.</text:p>
          </table:table-cell>
        </table:table-row>
        <table:table-row table:style-name="TableRow2194">
          <table:table-cell table:style-name="TableCell2195">
            <text:p text:style-name="P2196">102.</text:p>
          </table:table-cell>
          <table:table-cell table:style-name="TableCell2197" table:number-columns-spanned="2">
            <text:p text:style-name="P2198">Tiberiados bendruomenė</text:p>
          </table:table-cell>
          <table:covered-table-cell/>
          <table:table-cell table:style-name="TableCell2199" table:number-columns-spanned="2">
            <text:p text:style-name="P2200">KKS-P-79 (2020/1.2.1./1)</text:p>
          </table:table-cell>
          <table:covered-table-cell/>
          <table:table-cell table:style-name="TableCell2201" table:number-columns-spanned="2">
            <text:p text:style-name="P2202">„Saulės elektrinės įsigijimas iš saulės elektrinių parko Tiberiados bendruomenės pastatams aprūpinti atsinaujinančia energija“<text:s/></text:p>
          </table:table-cell>
          <table:covered-table-cell/>
          <table:table-cell table:style-name="TableCell2203" table:number-columns-spanned="4">
            <text:p text:style-name="P2204">27 600,00</text:p>
          </table:table-cell>
          <table:covered-table-cell/>
          <table:covered-table-cell/>
          <table:covered-table-cell/>
          <table:table-cell table:style-name="TableCell2205">
            <text:p text:style-name="P2206">Finansavimo sutartyje pareiškėjas turi būti įpareigotas:</text:p>
            <text:p text:style-name="P2207">1) pateikti atliktų viešųjų pirkimų dokumentų ir pasirašytų pirkimo sutarčių kopijas;</text:p>
            <text:p text:style-name="P2208">2) pateikti elektros energijos pirkimo–pardavimo ir paslaugų teikimo sutartį.</text:p>
          </table:table-cell>
        </table:table-row>
        <table:table-row table:style-name="TableRow2209">
          <table:table-cell table:style-name="TableCell2210">
            <text:p text:style-name="P2211">103.</text:p>
          </table:table-cell>
          <table:table-cell table:style-name="TableCell2212" table:number-columns-spanned="2">
            <text:p text:style-name="P2213">Vilkaviškio r. Alvito mokykla-daugiafunkcis centras</text:p>
          </table:table-cell>
          <table:covered-table-cell/>
          <table:table-cell table:style-name="TableCell2214" table:number-columns-spanned="2">
            <text:p text:style-name="P2215">KKS-P-82 (2020/1.2.1./1)</text:p>
          </table:table-cell>
          <table:covered-table-cell/>
          <table:table-cell table:style-name="TableCell2216" table:number-columns-spanned="2">
            <text:p text:style-name="P2217">„Saulės fotovoltinės elektrinės įrengimas Alvito mokykloje-daugiafunkciame centre“</text:p>
          </table:table-cell>
          <table:covered-table-cell/>
          <table:table-cell table:style-name="TableCell2218" table:number-columns-spanned="4">
            <text:p text:style-name="P2219">63 918,58</text:p>
          </table:table-cell>
          <table:covered-table-cell/>
          <table:covered-table-cell/>
          <table:covered-table-cell/>
          <table:table-cell table:style-name="TableCell2220">
            <text:p text:style-name="P2221">Finansavimo sutartyje pareiškėjas turi būti įpareigotas:</text:p>
            <text:p text:style-name="P2222">1) pateikti statinio projektą pagal STR numatytą tvarką;</text:p>
            <text:p text:style-name="P2223">2) užtikrinti, kad įrangos ir montavimo darbai bus atliekami gavus visus privalomus statybą leidžiančius dokumentus;</text:p>
            <text:p text:style-name="P2224">3)<text:s/>pateikti atliktų viešųjų pirkimų dokumentų ir pasirašytų pirkimo sutarčių kopijas;</text:p>
            <text:p text:style-name="P2225">4) vykdyti projekto lėšomis įdiegtos saulės elektrinės pagamintos elektros energijos apskaitą;</text:p>
            <text:p text:style-name="P2226">5) pateikti elektros energijos pirkimo–pardavimo ir paslaugų teikimo sutartį.</text:p>
          </table:table-cell>
        </table:table-row>
        <table:table-row table:style-name="TableRow2227">
          <table:table-cell table:style-name="TableCell2228">
            <text:p text:style-name="P2229">104.</text:p>
          </table:table-cell>
          <table:table-cell table:style-name="TableCell2230" table:number-columns-spanned="2">
            <text:p text:style-name="P2231">Kazlų Rūdos savivaldybės administracija</text:p>
          </table:table-cell>
          <table:covered-table-cell/>
          <table:table-cell table:style-name="TableCell2232" table:number-columns-spanned="2">
            <text:p text:style-name="P2233">KKS-P-89 (2020/1.2.1./1)</text:p>
          </table:table-cell>
          <table:covered-table-cell/>
          <table:table-cell table:style-name="TableCell2234" table:number-columns-spanned="2">
            <text:p text:style-name="P2235">„Kazlų Rūdos savivaldybės administracijos saulės elektrinė“</text:p>
          </table:table-cell>
          <table:covered-table-cell/>
          <table:table-cell table:style-name="TableCell2236" table:number-columns-spanned="4">
            <text:p text:style-name="P2237">43 013,17</text:p>
          </table:table-cell>
          <table:covered-table-cell/>
          <table:covered-table-cell/>
          <table:covered-table-cell/>
          <table:table-cell table:style-name="TableCell2238">
            <text:p text:style-name="P2239">Finansavimo sutartyje pareiškėjas turi būti įpareigotas:</text:p>
            <text:p text:style-name="P2240">1) pateikti statinio projektą pagal STR numatytą tvarką;</text:p>
            <text:p text:style-name="P2241">2) užtikrinti, kad įrangos ir montavimo darbai bus atliekami gavus visus privalomus statybą leidžiančius dokumentus;</text:p>
            <text:p text:style-name="P2242">3) pateikti atliktų viešųjų pirkimų dokumentų ir pasirašytų pirkimo sutarčių kopijas;</text:p>
            <text:p text:style-name="P2243">4) vykdyti projekto lėšomis įdiegtos saulės elektrinės pagamintos elektros energijos apskaitą;</text:p>
            <text:p text:style-name="P2244">5) pateikti elektros energijos pirkimo–pardavimo ir paslaugų teikimo sutartį.</text:p>
          </table:table-cell>
        </table:table-row>
        <table:table-row table:style-name="TableRow2245">
          <table:table-cell table:style-name="TableCell2246">
            <text:p text:style-name="P2247">105.</text:p>
          </table:table-cell>
          <table:table-cell table:style-name="TableCell2248" table:number-columns-spanned="2">
            <text:p text:style-name="P2249">Šilalės r. savivaldybės kultūros centras</text:p>
          </table:table-cell>
          <table:covered-table-cell/>
          <table:table-cell table:style-name="TableCell2250" table:number-columns-spanned="2">
            <text:p text:style-name="P2251">KKS-P-107</text:p>
            <text:p text:style-name="P2252">(2020/1.2.1./1)</text:p>
          </table:table-cell>
          <table:covered-table-cell/>
          <table:table-cell table:style-name="TableCell2253" table:number-columns-spanned="2">
            <text:p text:style-name="P2254"><text:span text:style-name="T2255">„Saulės fotovoltinė elektrinė J. Basanavičiaus g. 12, Šilalė“</text:span></text:p>
          </table:table-cell>
          <table:covered-table-cell/>
          <table:table-cell table:style-name="TableCell2256" table:number-columns-spanned="4">
            <text:p text:style-name="P2257">33 398,25</text:p>
          </table:table-cell>
          <table:covered-table-cell/>
          <table:covered-table-cell/>
          <table:covered-table-cell/>
          <table:table-cell table:style-name="TableCell2258">
            <text:p text:style-name="P2259">Finansavimo sutartyje pareiškėjas turi būti įpareigotas:</text:p>
            <text:p text:style-name="P2260">1) pateikti statinio projektą pagal STR numatytą tvarką;</text:p>
            <text:p text:style-name="P2261">2) užtikrinti, kad įrangos ir montavimo darbai bus atliekami gavus visus privalomus statybą leidžiančius dokumentus;</text:p>
            <text:p text:style-name="P2262">3) pateikti<text:s/>leidimą gaminti elektros energiją;</text:p>
            <text:p text:style-name="P2263">4) pateikti atliktų viešųjų pirkimų dokumentų ir pasirašytų pirkimo sutarčių kopijas;</text:p>
            <text:p text:style-name="P2264">5) vykdyti projekto lėšomis įdiegtos saulės elektrinės pagamintos elektros energijos apskaitą;</text:p>
            <text:p text:style-name="P2265">6) pateikti elektros energijos pirkimo–pardavimo ir paslaugų teikimo sutartį.</text:p>
          </table:table-cell>
        </table:table-row>
        <table:table-row table:style-name="TableRow2266">
          <table:table-cell table:style-name="TableCell2267">
            <text:p text:style-name="P2268">106.</text:p>
          </table:table-cell>
          <table:table-cell table:style-name="TableCell2269" table:number-columns-spanned="2">
            <text:p text:style-name="P2270">VšĮ Ignalinos rajono ligoninė</text:p>
          </table:table-cell>
          <table:covered-table-cell/>
          <table:table-cell table:style-name="TableCell2271" table:number-columns-spanned="2">
            <text:p text:style-name="P2272">KKS-P-150</text:p>
            <text:p text:style-name="P2273">(2020/1.2.1./1)</text:p>
          </table:table-cell>
          <table:covered-table-cell/>
          <table:table-cell table:style-name="TableCell2274" table:number-columns-spanned="2">
            <text:p text:style-name="P2275"><text:span text:style-name="T2276">„Atsinaujinančių energijos išteklių (saulės) panaudojimas Ignalinos rajono ligoninėje“</text:span></text:p>
          </table:table-cell>
          <table:covered-table-cell/>
          <table:table-cell table:style-name="TableCell2277" table:number-columns-spanned="4">
            <text:p text:style-name="P2278">70 954,00</text:p>
          </table:table-cell>
          <table:covered-table-cell/>
          <table:covered-table-cell/>
          <table:covered-table-cell/>
          <table:table-cell table:style-name="TableCell2279">
            <text:p text:style-name="P2280">Finansavimo sutartyje pareiškėjas turi būti įpareigotas:</text:p>
            <text:p text:style-name="P2281">1)<text:s/>pateikti statinio projektą pagal STR numatytą tvarką;</text:p>
            <text:p text:style-name="P2282">2) užtikrinti, kad įrangos ir montavimo darbai bus atliekami gavus visus privalomus statybą leidžiančius dokumentus;</text:p>
            <text:p text:style-name="P2283">3) pateikti leidimą gaminti elektros energiją;</text:p>
            <text:p text:style-name="P2284">4) pateikti atliktų viešųjų pirkimų dokumentų ir pasirašytų pirkimo sutarčių kopijas;</text:p>
            <text:p text:style-name="P2285">5) vykdyti projekto lėšomis įdiegtos saulės elektrinės pagamintos elektros energijos apskaitą;</text:p>
            <text:p text:style-name="P2286">6) pateikti elektros energijos pirkimo–pardavimo ir paslaugų teikimo sutartį.</text:p>
          </table:table-cell>
        </table:table-row>
        <table:table-row table:style-name="TableRow2287">
          <table:table-cell table:style-name="TableCell2288">
            <text:p text:style-name="P2289">107.</text:p>
          </table:table-cell>
          <table:table-cell table:style-name="TableCell2290" table:number-columns-spanned="2">
            <text:p text:style-name="P2291">Druskininkų savivaldybės administracija</text:p>
          </table:table-cell>
          <table:covered-table-cell/>
          <table:table-cell table:style-name="TableCell2292" table:number-columns-spanned="2">
            <text:p text:style-name="P2293">KKS-P-154</text:p>
            <text:p text:style-name="P2294">(2020/1.2.1./1)</text:p>
          </table:table-cell>
          <table:covered-table-cell/>
          <table:table-cell table:style-name="TableCell2295" table:number-columns-spanned="2">
            <text:p text:style-name="P2296"><text:span text:style-name="T2297">„Atsinaujinančių energijos išteklių (saulės) panaudojimas Druskininkų savivaldybės administracijos pastatuose“</text:span></text:p>
          </table:table-cell>
          <table:covered-table-cell/>
          <table:table-cell table:style-name="TableCell2298" table:number-columns-spanned="4">
            <text:p text:style-name="P2299">56 492,08</text:p>
          </table:table-cell>
          <table:covered-table-cell/>
          <table:covered-table-cell/>
          <table:covered-table-cell/>
          <table:table-cell table:style-name="TableCell2300">
            <text:p text:style-name="P2301">Finansavimo sutartyje pareiškėjas turi būti įpareigotas:</text:p>
            <text:p text:style-name="P2302">1) pateikti statinio projektą pagal STR<text:s/>numatytą tvarką;</text:p>
            <text:p text:style-name="P2303">2) užtikrinti, kad įrangos ir montavimo darbai bus atliekami gavus visus privalomus statybą leidžiančius dokumentus;</text:p>
            <text:p text:style-name="P2304">3) pateikti leidimą gaminti elektros energiją;</text:p>
            <text:p text:style-name="P2305">4) pateikti atliktų viešųjų pirkimų dokumentų ir pasirašytų pirkimo sutarčių kopijas;</text:p>
            <text:p text:style-name="P2306">5) vykdyti projekto lėšomis įdiegtos saulės elektrinės pagamintos elektros energijos apskaitą;</text:p>
            <text:p text:style-name="P2307">6) pateikti elektros energijos pirkimo–pardavimo ir paslaugų teikimo sutartį.</text:p>
          </table:table-cell>
        </table:table-row>
        <table:table-row table:style-name="TableRow2308">
          <table:table-cell table:style-name="TableCell2309">
            <text:p text:style-name="P2310">108.</text:p>
          </table:table-cell>
          <table:table-cell table:style-name="TableCell2311" table:number-columns-spanned="2">
            <text:p text:style-name="P2312"><text:span text:style-name="T2313">Alytaus rajono savivaldybės administracija</text:span></text:p>
          </table:table-cell>
          <table:covered-table-cell/>
          <table:table-cell table:style-name="TableCell2314" table:number-columns-spanned="2">
            <text:p text:style-name="P2315">KKS-P-168</text:p>
            <text:p text:style-name="P2316"><text:span text:style-name="T2317">(2020/1.2.1./1)</text:span></text:p>
          </table:table-cell>
          <table:covered-table-cell/>
          <table:table-cell table:style-name="TableCell2318" table:number-columns-spanned="2">
            <text:p text:style-name="P2319"><text:span text:style-name="T2320">„Atsinaujinančių energijos šaltinių įdiegimas Daugų seniūnijos pastate“</text:span></text:p>
          </table:table-cell>
          <table:covered-table-cell/>
          <table:table-cell table:style-name="TableCell2321" table:number-columns-spanned="4">
            <text:p text:style-name="P2322"><text:span text:style-name="T2323">25 765,00</text:span></text:p>
          </table:table-cell>
          <table:covered-table-cell/>
          <table:covered-table-cell/>
          <table:covered-table-cell/>
          <table:table-cell table:style-name="TableCell2324">
            <text:p text:style-name="P2325">Finansavimo sutartyje pareiškėjas turi būti įpareigotas:</text:p>
            <text:p text:style-name="P2326">1) pateikti statinio projektą pagal STR numatytą tvarką;</text:p>
            <text:p text:style-name="P2327">2) užtikrinti, kad įrangos ir montavimo<text:s/>darbai bus atliekami gavus visus privalomus statybą leidžiančius dokumentus;</text:p>
            <text:p text:style-name="P2328">3) pateikti atliktų viešųjų pirkimų dokumentų ir pasirašytų pirkimo sutarčių kopijas;</text:p>
            <text:p text:style-name="P2329"><text:span text:style-name="T2330">4)</text:span><text:span text:style-name="T2331"><text:s/></text:span><text:span text:style-name="T2332">vykdyti projekto lėšomis įdiegtos saulės elektrinės pagamintos elektros energijos apskaitą</text:span><text:span text:style-name="T2333">;</text:span></text:p>
            <text:p text:style-name="P2334">5) vykdyti projekto lėšomis įdiegtų šilumos siurblių suvartotos elektros energijos apskaitą;</text:p>
            <text:p text:style-name="P2335"><text:span text:style-name="T2336">6)</text:span><text:span text:style-name="T2337"><text:s/></text:span><text:span text:style-name="T2338">pateikti elektros energijos pirkimo–pardavimo ir paslaugų teikimo sutartį.</text:span></text:p>
          </table:table-cell>
        </table:table-row>
        <table:table-row table:style-name="TableRow2339">
          <table:table-cell table:style-name="TableCell2340">
            <text:p text:style-name="P2341">109.</text:p>
          </table:table-cell>
          <table:table-cell table:style-name="TableCell2342" table:number-columns-spanned="2">
            <text:p text:style-name="P2343">Zarasų profesinė mokykla<text:s/></text:p>
          </table:table-cell>
          <table:covered-table-cell/>
          <table:table-cell table:style-name="TableCell2344" table:number-columns-spanned="2">
            <text:p text:style-name="P2345">KKS-P-175</text:p>
            <text:p text:style-name="P2346">(2020/1.2.1./1)</text:p>
          </table:table-cell>
          <table:covered-table-cell/>
          <table:table-cell table:style-name="TableCell2347" table:number-columns-spanned="2">
            <text:p text:style-name="P2348"><text:span text:style-name="T2349">„Atsinaujinančių<text:s/></text:span><text:span text:style-name="T2350">energijos šaltinių įdiegimas Zarasų profesinėje mokykloje“</text:span></text:p>
          </table:table-cell>
          <table:covered-table-cell/>
          <table:table-cell table:style-name="TableCell2351" table:number-columns-spanned="4">
            <text:p text:style-name="P2352">80 051,00</text:p>
          </table:table-cell>
          <table:covered-table-cell/>
          <table:covered-table-cell/>
          <table:covered-table-cell/>
          <table:table-cell table:style-name="TableCell2353">
            <text:p text:style-name="P2354">Finansavimo sutartyje pareiškėjas turi būti įpareigotas:</text:p>
            <text:p text:style-name="P2355">1) pateikti statinio projektą pagal STR numatytą tvarką;</text:p>
            <text:p text:style-name="P2356">2) užtikrinti, kad įrangos ir montavimo darbai bus atliekami gavus visus<text:s/>privalomus statybą leidžiančius dokumentus;</text:p>
            <text:p text:style-name="P2357">3) pateikti leidimą gaminti elektros energiją;</text:p>
            <text:p text:style-name="P2358">4) pateikti atliktų viešųjų pirkimų dokumentų ir pasirašytų pirkimo sutarčių kopijas;</text:p>
            <text:p text:style-name="P2359">5) vykdyti projekto lėšomis įdiegtos saulės elektrinės pagamintos elektros energijos apskaitą;</text:p>
            <text:p text:style-name="P2360">6) pateikti elektros energijos pirkimo–pardavimo ir paslaugų teikimo sutartį.</text:p>
          </table:table-cell>
        </table:table-row>
        <table:table-row table:style-name="TableRow2361">
          <table:table-cell table:style-name="TableCell2362">
            <text:p text:style-name="P2363">110.</text:p>
          </table:table-cell>
          <table:table-cell table:style-name="TableCell2364" table:number-columns-spanned="2">
            <text:p text:style-name="P2365">Alytaus r. Daugų Vlado Mirono gimnazija</text:p>
          </table:table-cell>
          <table:covered-table-cell/>
          <table:table-cell table:style-name="TableCell2366" table:number-columns-spanned="2">
            <text:p text:style-name="P2367">KKS-P-177</text:p>
            <text:p text:style-name="P2368">(2020/1.2.1./1)</text:p>
          </table:table-cell>
          <table:covered-table-cell/>
          <table:table-cell table:style-name="TableCell2369" table:number-columns-spanned="2">
            <text:p text:style-name="P2370"><text:span text:style-name="T2371">„Atsinaujinančių energijos šaltinių įdiegimas Alytaus r. Daugų V. Mirono gimnazijos<text:s/></text:span><text:span text:style-name="T2372">Makniūnų pagrindinio ugdymo ir daugiafunkcio skyriaus pastate“</text:span></text:p>
          </table:table-cell>
          <table:covered-table-cell/>
          <table:table-cell table:style-name="TableCell2373" table:number-columns-spanned="4">
            <text:p text:style-name="P2374">28 493,17</text:p>
          </table:table-cell>
          <table:covered-table-cell/>
          <table:covered-table-cell/>
          <table:covered-table-cell/>
          <table:table-cell table:style-name="TableCell2375">
            <text:p text:style-name="P2376">Finansavimo sutartyje pareiškėjas turi būti įpareigotas:</text:p>
            <text:p text:style-name="P2377">1) pateikti statinio projektą pagal STR numatytą tvarką;</text:p>
            <text:p text:style-name="P2378">2) užtikrinti, kad įrangos ir montavimo darbai bus atliekami gavus visus privalomus statybą leidžiančius dokumentus;</text:p>
            <text:p text:style-name="P2379">3) pateikti atliktų viešųjų pirkimų dokumentų ir pasirašytų pirkimo sutarčių kopijas;</text:p>
            <text:p text:style-name="P2380">4) vykdyti projekto lėšomis įdiegtos saulės elektrinės pagamintos elektros energijos apskaitą;</text:p>
            <text:p text:style-name="P2381">5) pateikti elektros<text:s/>energijos pirkimo–pardavimo ir paslaugų teikimo sutartį.</text:p>
          </table:table-cell>
        </table:table-row>
        <table:table-row table:style-name="TableRow2382">
          <table:table-cell table:style-name="TableCell2383">
            <text:p text:style-name="P2384">111.</text:p>
          </table:table-cell>
          <table:table-cell table:style-name="TableCell2385" table:number-columns-spanned="2">
            <text:p text:style-name="P2386">Alytaus r. Kriokialaukio Tomo Noraus-Naruševičiaus gimnazija</text:p>
          </table:table-cell>
          <table:covered-table-cell/>
          <table:table-cell table:style-name="TableCell2387" table:number-columns-spanned="2">
            <text:p text:style-name="P2388">KKS-P-180</text:p>
            <text:p text:style-name="P2389">(2020/1.2.1./1)</text:p>
          </table:table-cell>
          <table:covered-table-cell/>
          <table:table-cell table:style-name="TableCell2390" table:number-columns-spanned="2">
            <text:p text:style-name="P2391"><text:span text:style-name="T2392">„Atsinaujinančių energijos šaltinių įdiegimas</text:span><text:span text:style-name="T2393"><text:s/></text:span><text:span text:style-name="T2394">Alytaus r. Kriokialaukio Tomo Noraus-Naruševičiaus gimnazijo</text:span><text:span text:style-name="T2395">s Ūdrijos pagr. ugdymo ir daugiafunkc. skyriaus pastate“<text:s/></text:span></text:p>
          </table:table-cell>
          <table:covered-table-cell/>
          <table:table-cell table:style-name="TableCell2396" table:number-columns-spanned="4">
            <text:p text:style-name="P2397">20 905,00</text:p>
          </table:table-cell>
          <table:covered-table-cell/>
          <table:covered-table-cell/>
          <table:covered-table-cell/>
          <table:table-cell table:style-name="TableCell2398">
            <text:p text:style-name="P2399">Finansavimo sutartyje pareiškėjas turi būti įpareigotas:</text:p>
            <text:p text:style-name="P2400">1) pateikti statinio projektą pagal STR numatytą tvarką;</text:p>
            <text:p text:style-name="P2401">2) užtikrinti, kad įrangos ir montavimo darbai bus atliekami gavus visus privalomus statybą leidžiančius dokumentus;</text:p>
            <text:p text:style-name="P2402">3) pateikti leidimą gaminti elektros energiją;</text:p>
            <text:p text:style-name="P2403">4) pateikti atliktų viešųjų pirkimų dokumentų ir pasirašytų pirkimo sutarčių kopijas;</text:p>
            <text:p text:style-name="P2404">5) vykdyti projekto lėšomis įdiegtos saulės elektrinės pagamintos elektros<text:s/>energijos apskaitą;</text:p>
            <text:p text:style-name="P2405">6) pateikti elektros energijos pirkimo–pardavimo ir paslaugų teikimo sutartį.</text:p>
          </table:table-cell>
        </table:table-row>
        <table:table-row table:style-name="TableRow2406">
          <table:table-cell table:style-name="TableCell2407">
            <text:p text:style-name="P2408">112.</text:p>
          </table:table-cell>
          <table:table-cell table:style-name="TableCell2409" table:number-columns-spanned="2">
            <text:p text:style-name="P2410">Rietavo Lauryno Ivinskio gimnazija</text:p>
          </table:table-cell>
          <table:covered-table-cell/>
          <table:table-cell table:style-name="TableCell2411" table:number-columns-spanned="2">
            <text:p text:style-name="P2412">KKS-P-187</text:p>
            <text:p text:style-name="P2413">(2020/1.2.1./1)</text:p>
          </table:table-cell>
          <table:covered-table-cell/>
          <table:table-cell table:style-name="TableCell2414" table:number-columns-spanned="2">
            <text:p text:style-name="P2415"><text:span text:style-name="T2416">„Atsinaujinančių energijos šaltinių diegimas Rietavo Lauryno Ivinskio gimnazijoje“</text:span></text:p>
          </table:table-cell>
          <table:covered-table-cell/>
          <table:table-cell table:style-name="TableCell2417" table:number-columns-spanned="4">
            <text:p text:style-name="P2418">28 675,30</text:p>
          </table:table-cell>
          <table:covered-table-cell/>
          <table:covered-table-cell/>
          <table:covered-table-cell/>
          <table:table-cell table:style-name="TableCell2419">
            <text:p text:style-name="P2420">Finansavimo sutartyje pareiškėjas turi būti įpareigotas:</text:p>
            <text:p text:style-name="P2421">1) užtikrinti, kad įrangos darbai bus atliekami gavus visus privalomus statybą leidžiančius dokumentus;</text:p>
            <text:p text:style-name="P2422">2) pateikti atliktų viešųjų pirkimų dokumentų ir pasirašytų pirkimo sutarčių kopijas;</text:p>
            <text:p text:style-name="P2423">3) vykdyti projekto lėšomis įdiegtos saulės elektrinės pagamintos elektros energijos apskaitą;</text:p>
            <text:p text:style-name="P2424">4) pateikti elektros energijos pirkimo–pardavimo ir paslaugų teikimo sutartį.</text:p>
          </table:table-cell>
        </table:table-row>
        <table:table-row table:style-name="TableRow2425">
          <table:table-cell table:style-name="TableCell2426">
            <text:p text:style-name="P2427">113.</text:p>
          </table:table-cell>
          <table:table-cell table:style-name="TableCell2428" table:number-columns-spanned="2">
            <text:p text:style-name="P2429"><text:span text:style-name="T2430">Druskininkų Mikalojaus Konstantino Čiurlionio meno mokykla</text:span></text:p>
          </table:table-cell>
          <table:covered-table-cell/>
          <table:table-cell table:style-name="TableCell2431" table:number-columns-spanned="2">
            <text:p text:style-name="P2432">KKS-P-158</text:p>
            <text:p text:style-name="P2433"><text:span text:style-name="T2434">(2020/1.2.1./1)</text:span></text:p>
          </table:table-cell>
          <table:covered-table-cell/>
          <table:table-cell table:style-name="TableCell2435" table:number-columns-spanned="2">
            <text:p text:style-name="P2436"><text:span text:style-name="T2437">„Atsinaujinančių energijos išteklių (saulės) panaudojimas Druskininkų Mikalojaus Konstantino Čiurlionio meno mokyklos pastatuose“</text:span></text:p>
          </table:table-cell>
          <table:covered-table-cell/>
          <table:table-cell table:style-name="TableCell2438" table:number-columns-spanned="4">
            <text:p text:style-name="P2439"><text:span text:style-name="T2440">30 007,60</text:span></text:p>
          </table:table-cell>
          <table:covered-table-cell/>
          <table:covered-table-cell/>
          <table:covered-table-cell/>
          <table:table-cell table:style-name="TableCell2441">
            <text:p text:style-name="P2442">Finansavimo sutartyje pareiškėjas turi būti įpareigotas:</text:p>
            <text:p text:style-name="P2443">1) pateikti statinio projektą pagal STR numatytą tvarką;</text:p>
            <text:p text:style-name="P2444">2) užtikrinti, kad įrangos ir montavimo darbai bus atliekami gavus visus privalomus statybą leidžiančius dokumentus;</text:p>
            <text:p text:style-name="P2445">3) pateikti leidimą gaminti elektros energiją;</text:p>
            <text:p text:style-name="P2446">4) pateikti atliktų viešųjų pirkimų dokumentų ir pasirašytų pirkimo sutarčių kopijas;</text:p>
            <text:p text:style-name="P2447">5) vykdyti projekto lėšomis įdiegtos saulės elektrinės pagamintos elektros energijos apskaitą;</text:p>
            <text:p text:style-name="P2448"><text:span text:style-name="T2449">6) pateikti elektros energijos pirkimo–pardavimo ir paslaugų teikimo sutartį.</text:span></text:p>
          </table:table-cell>
        </table:table-row>
        <table:table-row table:style-name="TableRow2450">
          <table:table-cell table:style-name="TableCell2451">
            <text:p text:style-name="P2452">114.</text:p>
          </table:table-cell>
          <table:table-cell table:style-name="TableCell2453" table:number-columns-spanned="2">
            <text:p text:style-name="P2454"><text:span text:style-name="T2455">VšĮ Lietuvos Respublikos vidaus reikalų ministerijos Poilsio ir reabilitacijos<text:s/></text:span><text:span text:style-name="T2456">centras „Pušynas“</text:span></text:p>
          </table:table-cell>
          <table:covered-table-cell/>
          <table:table-cell table:style-name="TableCell2457" table:number-columns-spanned="2">
            <text:p text:style-name="P2458">KKS-P-7</text:p>
            <text:p text:style-name="P2459">(2020/1.2.1./1)</text:p>
          </table:table-cell>
          <table:covered-table-cell/>
          <table:table-cell table:style-name="TableCell2460" table:number-columns-spanned="2">
            <text:p text:style-name="P2461">„Atsinaujinančių energijos šaltinių diegimas VšĮ LR VRM Poilsio ir reabilitacijos centre „Pušynas“</text:p>
          </table:table-cell>
          <table:covered-table-cell/>
          <table:table-cell table:style-name="TableCell2462" table:number-columns-spanned="4">
            <text:p text:style-name="P2463">56 534,40</text:p>
          </table:table-cell>
          <table:covered-table-cell/>
          <table:covered-table-cell/>
          <table:covered-table-cell/>
          <table:table-cell table:style-name="TableCell2464">
            <text:p text:style-name="P2465">Finansavimo sutartyje pareiškėjas turi būti įpareigotas:</text:p>
            <text:p text:style-name="P2466"><text:span text:style-name="T2467">1) užtikrinti, kad įrengimo ir montavimo darbai<text:s/></text:span><text:span text:style-name="T2468">bus atliekami gavus visus privalomus statybą leidžiančius dokumentus;</text:span></text:p>
            <text:p text:style-name="P2469"><text:span text:style-name="T2470">2)</text:span><text:span text:style-name="T2471"><text:s/></text:span><text:span text:style-name="T2472">pateikti atliktų viešųjų pirkimų dokumentų ir pasirašytų pirkimo sutarčių kopijas;</text:span></text:p>
            <text:p text:style-name="P2473"><text:span text:style-name="T2474">3)</text:span><text:span text:style-name="T2475"><text:s/></text:span><text:span text:style-name="T2476">vykdyti projekto lėšomis įdiegtos saulės elektrinės pagamintos elektros energijos apskaitą;</text:span></text:p>
            <text:p text:style-name="P2477"><text:span text:style-name="T2478">4)</text:span><text:span text:style-name="T2479"><text:s/></text:span><text:span text:style-name="T2480">pa</text:span><text:span text:style-name="T2481">teikti elektros energijos pirkimo–pardavimo ir paslaugų teikimo sutartį.</text:span></text:p>
          </table:table-cell>
        </table:table-row>
        <table:table-row table:style-name="TableRow2482">
          <table:table-cell table:style-name="TableCell2483">
            <text:p text:style-name="P2484">115.</text:p>
          </table:table-cell>
          <table:table-cell table:style-name="TableCell2485" table:number-columns-spanned="11">
            <text:p text:style-name="P2486">Neteko galios nuo 2021-05-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7">
          <table:table-cell table:style-name="TableCell2488">
            <text:p text:style-name="P2489">116.</text:p>
          </table:table-cell>
          <table:table-cell table:style-name="TableCell2490" table:number-columns-spanned="2">
            <text:p text:style-name="P2491">Neringos savivaldybės administracija</text:p>
          </table:table-cell>
          <table:covered-table-cell/>
          <table:table-cell table:style-name="TableCell2492" table:number-columns-spanned="2">
            <text:p text:style-name="P2493">KKS-P-77</text:p>
            <text:p text:style-name="P2494">(2020/1.2.1./1)</text:p>
          </table:table-cell>
          <table:covered-table-cell/>
          <table:table-cell table:style-name="TableCell2495" table:number-columns-spanned="2">
            <text:p text:style-name="P2496">„Atsinaujinančių energijos išteklių panaudojimas Neringos savivaldybės<text:s/>administracijos valdomuose pastatuose“</text:p>
          </table:table-cell>
          <table:covered-table-cell/>
          <table:table-cell table:style-name="TableCell2497" table:number-columns-spanned="4">
            <text:p text:style-name="P2498"><text:span text:style-name="T2499">58 016,00</text:span></text:p>
          </table:table-cell>
          <table:covered-table-cell/>
          <table:covered-table-cell/>
          <table:covered-table-cell/>
          <table:table-cell table:style-name="TableCell2500">
            <text:p text:style-name="P2501">Finansavimo sutartyje pareiškėjas turi būti įpareigotas:</text:p>
            <text:p text:style-name="P2502"><text:span text:style-name="T2503">1) pateikti atliktų viešųjų pirkimų dokumentų iri pasirašytų pirkimo sutarčių kopijas;</text:span></text:p>
            <text:p text:style-name="P2504">2) pateikti elektros energijos pirkimo–pardavimo ir paslaugų teikimo sutartį.</text:p>
          </table:table-cell>
        </table:table-row>
        <table:table-row table:style-name="TableRow2505">
          <table:table-cell table:style-name="TableCell2506">
            <text:p text:style-name="P2507">117.</text:p>
          </table:table-cell>
          <table:table-cell table:style-name="TableCell2508" table:number-columns-spanned="2">
            <text:p text:style-name="P2509">Klaipėdos r. Vėžaičių pagrindinė mokykla</text:p>
          </table:table-cell>
          <table:covered-table-cell/>
          <table:table-cell table:style-name="TableCell2510" table:number-columns-spanned="2">
            <text:p text:style-name="P2511">KKS-P-104</text:p>
            <text:p text:style-name="P2512">(2020/1.2.1./1)</text:p>
          </table:table-cell>
          <table:covered-table-cell/>
          <table:table-cell table:style-name="TableCell2513" table:number-columns-spanned="2">
            <text:p text:style-name="P2514">„Atsinaujinančių energijos išteklių (saulės) panaudojimas Klaipėdos r. Vėžaičių pagrindinėje mokykloje“</text:p>
          </table:table-cell>
          <table:covered-table-cell/>
          <table:table-cell table:style-name="TableCell2515" table:number-columns-spanned="4">
            <text:p text:style-name="P2516"><text:span text:style-name="T2517">78 536,00</text:span></text:p>
          </table:table-cell>
          <table:covered-table-cell/>
          <table:covered-table-cell/>
          <table:covered-table-cell/>
          <table:table-cell table:style-name="TableCell2518">
            <text:p text:style-name="P2519">Finansavimo sutartyje pareiškėjas turi būti<text:s/>įpareigotas:</text:p>
            <text:p text:style-name="P2520">1) pateikti atliktų viešųjų pirkimų dokumentų ir pasirašytų pirkimo sutarčių kopijas;</text:p>
            <text:p text:style-name="P2521"><text:span text:style-name="T2522">2) pateikti elektros energijos pirkimo</text:span><text:span text:style-name="T2523">–</text:span><text:span text:style-name="T2524">pardavimo ir paslaugų teikimo sutartį.</text:span></text:p>
          </table:table-cell>
        </table:table-row>
        <table:table-row table:style-name="TableRow2525">
          <table:table-cell table:style-name="TableCell2526">
            <text:p text:style-name="P2527">118.</text:p>
          </table:table-cell>
          <table:table-cell table:style-name="TableCell2528" table:number-columns-spanned="2">
            <text:p text:style-name="P2529"><text:span text:style-name="T2530">Šakių rajono Sintautų kultūros centras</text:span></text:p>
          </table:table-cell>
          <table:covered-table-cell/>
          <table:table-cell table:style-name="TableCell2531" table:number-columns-spanned="2">
            <text:p text:style-name="P2532">KKS-P-119</text:p>
            <text:p text:style-name="P2533">(2020/1.2.1./1)</text:p>
          </table:table-cell>
          <table:covered-table-cell/>
          <table:table-cell table:style-name="TableCell2534" table:number-columns-spanned="2">
            <text:p text:style-name="P2535"><text:span text:style-name="T2536">„Atsinaujinančių energijos šaltinių diegimas Šakių rajono Sintautų kultūros centre“</text:span></text:p>
          </table:table-cell>
          <table:covered-table-cell/>
          <table:table-cell table:style-name="TableCell2537" table:number-columns-spanned="4">
            <text:p text:style-name="P2538">11 922,80</text:p>
            <text:p text:style-name="P2539"/>
          </table:table-cell>
          <table:covered-table-cell/>
          <table:covered-table-cell/>
          <table:covered-table-cell/>
          <table:table-cell table:style-name="TableCell2540">
            <text:p text:style-name="P2541">Finansavimo sutartyje pareiškėjas turi būti įpareigotas:</text:p>
            <text:p text:style-name="P2542"><text:span text:style-name="T2543">1) užtikrinti, kad įrengimo ir montavimo darbai bus atliekami gavus visus privalomus statybą leidžiančiu</text:span><text:span text:style-name="T2544">s dokumentus;</text:span></text:p>
            <text:p text:style-name="P2545"><text:span text:style-name="T2546">2)</text:span><text:span text:style-name="T2547"><text:s/></text:span><text:span text:style-name="T2548">pateikti atliktų viešųjų pirkimų dokumentų ir pasirašytų pirkimo sutarčių kopijas;</text:span></text:p>
            <text:p text:style-name="P2549"><text:span text:style-name="T2550">3)</text:span><text:span text:style-name="T2551"><text:s/></text:span><text:span text:style-name="T2552">vykdyti projekto lėšomis įdiegtos saulės elektrinės pagamintos elektros energijos apskaitą;</text:span></text:p>
            <text:p text:style-name="P2553"><text:span text:style-name="T2554">4)</text:span><text:span text:style-name="T2555"><text:s/></text:span><text:span text:style-name="T2556">pateikti elektros energijos pirkimo–pardavimo ir paslaugų<text:s/></text:span><text:span text:style-name="T2557">teikimo sutartį.</text:span></text:p>
          </table:table-cell>
        </table:table-row>
        <table:table-row table:style-name="TableRow2558">
          <table:table-cell table:style-name="TableCell2559">
            <text:p text:style-name="P2560">119.</text:p>
          </table:table-cell>
          <table:table-cell table:style-name="TableCell2561" table:number-columns-spanned="2">
            <text:p text:style-name="P2562">Vilniaus dailės akademija</text:p>
          </table:table-cell>
          <table:covered-table-cell/>
          <table:table-cell table:style-name="TableCell2563" table:number-columns-spanned="2">
            <text:p text:style-name="P2564">KKS-P-126</text:p>
            <text:p text:style-name="P2565">(2020/1.2.1./1)</text:p>
          </table:table-cell>
          <table:covered-table-cell/>
          <table:table-cell table:style-name="TableCell2566" table:number-columns-spanned="2">
            <text:p text:style-name="P2567">„Saulės elektrinių diegimas Vilniaus dailės akademijoje“</text:p>
          </table:table-cell>
          <table:covered-table-cell/>
          <table:table-cell table:style-name="TableCell2568" table:number-columns-spanned="4">
            <text:p text:style-name="P2569"><text:span text:style-name="T2570">94 917,60</text:span></text:p>
          </table:table-cell>
          <table:covered-table-cell/>
          <table:covered-table-cell/>
          <table:covered-table-cell/>
          <table:table-cell table:style-name="TableCell2571">
            <text:p text:style-name="P2572">Finansavimo sutartyje pareiškėjas turi būti įpareigotas:</text:p>
            <text:p text:style-name="P2573">1) pateikti statinio projektą pagal statybos techniniame<text:s/>reglamente numatytą tvarką;</text:p>
            <text:p text:style-name="P2574">2) užtikrinti, kad įrangos ir montavimo darbai bus atliekami gavus visus privalomus statybą leidžiančius dokumentus;</text:p>
            <text:p text:style-name="P2575">3) pateikti leidimą gaminti elektros energiją;</text:p>
            <text:p text:style-name="P2576">4) pateikti atliktų viešųjų pirkimų dokumentų ir pasirašytų pirkimo sutarčių kopijas;</text:p>
            <text:p text:style-name="P2577">5) vykdyti projekto lėšomis įdiegtos saulės elektrinės pagamintos elektros energijos apskaitą;</text:p>
            <text:p text:style-name="P2578"><text:span text:style-name="T2579">6) pateikti elektros energijos pirkimo–pardavimo ir paslaugų teikimo sutartį.</text:span></text:p>
          </table:table-cell>
        </table:table-row>
        <table:table-row table:style-name="TableRow2580">
          <table:table-cell table:style-name="TableCell2581">
            <text:p text:style-name="P2582">120.</text:p>
          </table:table-cell>
          <table:table-cell table:style-name="TableCell2583" table:number-columns-spanned="2">
            <text:p text:style-name="P2584">Druskininkų lopšelis-darželis „Bitutė“</text:p>
          </table:table-cell>
          <table:covered-table-cell/>
          <table:table-cell table:style-name="TableCell2585" table:number-columns-spanned="2">
            <text:p text:style-name="P2586">KKS-P-159</text:p>
            <text:p text:style-name="P2587">(2020/1.2.1./1)</text:p>
          </table:table-cell>
          <table:covered-table-cell/>
          <table:table-cell table:style-name="TableCell2588" table:number-columns-spanned="2">
            <text:p text:style-name="P2589">„Atsinaujinančių energijos išteklių (saulės) panaudojimas Druskininkų lopšelio-darželio „Bitutė“ pastatuose“</text:p>
          </table:table-cell>
          <table:covered-table-cell/>
          <table:table-cell table:style-name="TableCell2590" table:number-columns-spanned="4">
            <text:p text:style-name="P2591">28 168,40</text:p>
            <text:p text:style-name="P2592"/>
          </table:table-cell>
          <table:covered-table-cell/>
          <table:covered-table-cell/>
          <table:covered-table-cell/>
          <table:table-cell table:style-name="TableCell2593">
            <text:p text:style-name="P2594">Finansavimo sutartyje pareiškėjas turi būti įpareigotas:</text:p>
            <text:p text:style-name="P2595"><text:span text:style-name="T2596">1) užtikrinti, kad rangos darbai bus atliekami gavus visus priv</text:span><text:span text:style-name="T2597">alomus statybą leidžiančius dokumentus;</text:span></text:p>
            <text:p text:style-name="P2598"><text:span text:style-name="T2599">2) pateikti atliktų viešųjų pirkimų dokumentų ir pasirašytų pirkimo sutarčių kopijas;</text:span></text:p>
            <text:p text:style-name="P2600"><text:span text:style-name="T2601">3)</text:span><text:span text:style-name="T2602"><text:s/></text:span><text:span text:style-name="T2603">vykdyti projekto lėšomis įdiegtos saulės elektrinės pagamintos elektros energijos apskaitą;</text:span></text:p>
            <text:p text:style-name="P2604"><text:span text:style-name="T2605">4)</text:span><text:span text:style-name="T2606"><text:s/></text:span><text:span text:style-name="T2607">pateikti elektros energijos pirk</text:span><text:span text:style-name="T2608">imo–pardavimo ir paslaugų teikimo sutartį.</text:span></text:p>
          </table:table-cell>
        </table:table-row>
        <table:table-row table:style-name="TableRow2609">
          <table:table-cell table:style-name="TableCell2610">
            <text:p text:style-name="P2611">121.</text:p>
          </table:table-cell>
          <table:table-cell table:style-name="TableCell2612" table:number-columns-spanned="2">
            <text:p text:style-name="P2613">Druskininkų lopšelis- darželis „Žibutė“</text:p>
          </table:table-cell>
          <table:covered-table-cell/>
          <table:table-cell table:style-name="TableCell2614" table:number-columns-spanned="2">
            <text:p text:style-name="P2615">KKS-P-162</text:p>
            <text:p text:style-name="P2616">(2020/1.2.1./1)</text:p>
          </table:table-cell>
          <table:covered-table-cell/>
          <table:table-cell table:style-name="TableCell2617" table:number-columns-spanned="2">
            <text:p text:style-name="P2618"><text:span text:style-name="T2619">„Atsinaujinančių energijos išteklių (saulės) panaudojimas Druskininkų lopšelio-darželio „Žibutė“ pastate“</text:span></text:p>
          </table:table-cell>
          <table:covered-table-cell/>
          <table:table-cell table:style-name="TableCell2620" table:number-columns-spanned="4">
            <text:p text:style-name="P2621"><text:span text:style-name="T2622">38 284,00</text:span></text:p>
          </table:table-cell>
          <table:covered-table-cell/>
          <table:covered-table-cell/>
          <table:covered-table-cell/>
          <table:table-cell table:style-name="TableCell2623">
            <text:p text:style-name="P2624">Finansavimo sutartyje<text:s/>pareiškėjas turi būti įpareigotas:</text:p>
            <text:p text:style-name="P2625">1) pateikti statinio projektą pagal STR numatytą tvarką;</text:p>
            <text:p text:style-name="P2626">2) užtikrinti, kad įrangos ir montavimo darbai bus atliekami gavus visus privalomus statybą leidžiančius dokumentus;</text:p>
            <text:p text:style-name="P2627">3) pateikti leidimą gaminti elektros energiją;</text:p>
            <text:p text:style-name="P2628">4) pateikti atliktų viešųjų pirkimų dokumentų ir pasirašytų pirkimo sutarčių kopijas;</text:p>
            <text:p text:style-name="P2629">5) vykdyti projekto lėšomis įdiegtos saulės elektrinės pagamintos elektros energijos apskaitą;</text:p>
            <text:p text:style-name="P2630">6) pateikti elektros energijos pirkimo–pardavimo ir paslaugų teikimo sutartį.</text:p>
          </table:table-cell>
        </table:table-row>
        <table:table-row table:style-name="TableRow2631">
          <table:table-cell table:style-name="TableCell2632">
            <text:p text:style-name="P2633">122.</text:p>
          </table:table-cell>
          <table:table-cell table:style-name="TableCell2634" table:number-columns-spanned="2">
            <text:p text:style-name="P2635">Druskininkų savivaldybės Viečiūnų progimnazija</text:p>
          </table:table-cell>
          <table:covered-table-cell/>
          <table:table-cell table:style-name="TableCell2636" table:number-columns-spanned="2">
            <text:p text:style-name="P2637">KKS-P-163</text:p>
            <text:p text:style-name="P2638">(2020/1.2.1./1)</text:p>
          </table:table-cell>
          <table:covered-table-cell/>
          <table:table-cell table:style-name="TableCell2639" table:number-columns-spanned="2">
            <text:p text:style-name="P2640">„Atsinaujinančių energijos išteklių (saulės) panaudojimas Druskininkų savivaldybės Viečiūnų progimnazijos pastatuose“</text:p>
          </table:table-cell>
          <table:covered-table-cell/>
          <table:table-cell table:style-name="TableCell2641" table:number-columns-spanned="4">
            <text:p text:style-name="P2642"><text:span text:style-name="T2643">52 004,43</text:span></text:p>
          </table:table-cell>
          <table:covered-table-cell/>
          <table:covered-table-cell/>
          <table:covered-table-cell/>
          <table:table-cell table:style-name="TableCell2644">
            <text:p text:style-name="P2645">Finansavimo sutartyje pareiškėjas turi būti<text:s/>įpareigotas:</text:p>
            <text:p text:style-name="P2646"><text:span text:style-name="T2647">1) pateikti statinio projektą pagal STR numatytą tvarką;</text:span></text:p>
            <text:p text:style-name="P2648"><text:span text:style-name="T2649">2) užtikrinti, kad rangos darbai bus atliekami gavus visus privalomus statybą leidžiančius dokumentus;</text:span></text:p>
            <text:p text:style-name="P2650">3) pateikti leidimą gaminti elektros energiją;</text:p>
            <text:p text:style-name="P2651"><text:span text:style-name="T2652">4) pateikti atliktų viešųjų pirkimų<text:s/></text:span><text:span text:style-name="T2653">dokumentų ir pasirašytų pirkimo sutarčių kopijas;</text:span></text:p>
            <text:p text:style-name="P2654"><text:span text:style-name="T2655">5) vykdyti projekto lėšomis įdiegtos saulės elektrinės pagamintos elektros energijos apskaitą;</text:span></text:p>
            <text:p text:style-name="P2656"><text:span text:style-name="T2657">6) pateikti elektros energijos pirkimo–pardavimo ir paslaugų teikimo sutartį.</text:span></text:p>
          </table:table-cell>
        </table:table-row>
        <table:table-row table:style-name="TableRow2658">
          <table:table-cell table:style-name="TableCell2659">
            <text:p text:style-name="P2660">123.</text:p>
          </table:table-cell>
          <table:table-cell table:style-name="TableCell2661" table:number-columns-spanned="2">
            <text:p text:style-name="P2662">VšĮ Druskininkų turizmo ir<text:s/>verslo informacijos centras</text:p>
          </table:table-cell>
          <table:covered-table-cell/>
          <table:table-cell table:style-name="TableCell2663" table:number-columns-spanned="2">
            <text:p text:style-name="P2664">KKS-P-165</text:p>
            <text:p text:style-name="P2665">(2020/1.2.1./1)</text:p>
          </table:table-cell>
          <table:covered-table-cell/>
          <table:table-cell table:style-name="TableCell2666" table:number-columns-spanned="2">
            <text:p text:style-name="P2667"><text:span text:style-name="T2668">„Atsinaujinančių energijos išteklių<text:s/></text:span></text:p>
            <text:p text:style-name="P2669">panaudojimas VšĮ Druskininkų turizmo ir verslo informacijos centro pastate“</text:p>
          </table:table-cell>
          <table:covered-table-cell/>
          <table:table-cell table:style-name="TableCell2670" table:number-columns-spanned="4">
            <text:p text:style-name="P2671">15 294,00</text:p>
          </table:table-cell>
          <table:covered-table-cell/>
          <table:covered-table-cell/>
          <table:covered-table-cell/>
          <table:table-cell table:style-name="TableCell2672">
            <text:p text:style-name="P2673">Finansavimo sutartyje pareiškėjas turi būti įpareigotas:</text:p>
            <text:p text:style-name="P2674"><text:span text:style-name="T2675">1) užtikrinti, kad įra</text:span><text:span text:style-name="T2676">ngos montavimo darbai bus atliekami gavus visus privalomus statybą leidžiančius dokumentus;</text:span></text:p>
            <text:p text:style-name="P2677"><text:span text:style-name="T2678">2) pateikti atliktų viešųjų pirkimų dokumentų ir pasirašytų pirkimo sutarčių kopijas;</text:span></text:p>
            <text:p text:style-name="P2679"><text:span text:style-name="T2680">3) vykdyti Projekto lėšomis įdiegtos saulės elektrinės pagamintos elektros ene</text:span><text:span text:style-name="T2681">rgijos apskaitą;</text:span></text:p>
            <text:p text:style-name="P2682">4) pateikti elektros energijos pirkimo–pardavimo ir paslaugų teikimo sutartį.</text:p>
          </table:table-cell>
        </table:table-row>
        <table:table-row table:style-name="TableRow2683">
          <table:table-cell table:style-name="TableCell2684">
            <text:p text:style-name="P2685">124.</text:p>
          </table:table-cell>
          <table:table-cell table:style-name="TableCell2686" table:number-columns-spanned="2">
            <text:p text:style-name="P2687">Lietuvos sporto universiteto Kėdainių „Aušros“</text:p>
            <text:p text:style-name="P2688">progimnazija</text:p>
          </table:table-cell>
          <table:covered-table-cell/>
          <table:table-cell table:style-name="TableCell2689" table:number-columns-spanned="2">
            <text:p text:style-name="P2690">KKS-P-176</text:p>
            <text:p text:style-name="P2691">(2020/1.2.1./1)</text:p>
          </table:table-cell>
          <table:covered-table-cell/>
          <table:table-cell table:style-name="TableCell2692" table:number-columns-spanned="2">
            <text:p text:style-name="P2693">„Fotovoltinė saulės elektrinė ant Lietuvos sporto universiteto<text:s/>Kėdainių „Aušros“ progimnazijos pastato stogo“</text:p>
          </table:table-cell>
          <table:covered-table-cell/>
          <table:table-cell table:style-name="TableCell2694" table:number-columns-spanned="4">
            <text:p text:style-name="P2695">149 308,00</text:p>
          </table:table-cell>
          <table:covered-table-cell/>
          <table:covered-table-cell/>
          <table:covered-table-cell/>
          <table:table-cell table:style-name="TableCell2696">
            <text:p text:style-name="P2697">Finansavimo sutartyje pareiškėjas turi būti įpareigotas:</text:p>
            <text:p text:style-name="P2698"><text:span text:style-name="T2699">1) pateikti statinio projektą pagal STR numatytą tvarką;</text:span></text:p>
            <text:p text:style-name="P2700"><text:span text:style-name="T2701">2) užtikrinti, kad rangos darbai bus atliekami gavus visus privalomus statybą leidži</text:span><text:span text:style-name="T2702">ančius dokumentus;</text:span></text:p>
            <text:p text:style-name="P2703">3) pateikti leidimą gaminti elektros energiją;</text:p>
            <text:p text:style-name="P2704"><text:span text:style-name="T2705">4) pateikti atliktų viešųjų pirkimų dokumentų ir pasirašytų pirkimo sutarčių kopijas;</text:span></text:p>
            <text:p text:style-name="P2706"><text:span text:style-name="T2707">5) vykdyti projekto lėšomis įdiegtos saulės elektrinės pagamintos elektros energijos apskaitą;</text:span></text:p>
            <text:p text:style-name="P2708">6)<text:s/>pateikti elektros energijos pirkimo–pardavimo ir paslaugų teikimo sutartį.</text:p>
          </table:table-cell>
        </table:table-row>
        <table:table-row table:style-name="TableRow2709">
          <table:table-cell table:style-name="TableCell2710">
            <text:p text:style-name="P2711">125.</text:p>
          </table:table-cell>
          <table:table-cell table:style-name="TableCell2712" table:number-columns-spanned="11">
            <text:p text:style-name="P2713">Neteko galios nuo 2021-05-0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4">
          <table:table-cell table:style-name="TableCell2715">
            <text:p text:style-name="P2716">126.</text:p>
          </table:table-cell>
          <table:table-cell table:style-name="TableCell2717" table:number-columns-spanned="2">
            <text:p text:style-name="P2718">Viešoji įstaiga Vilkaviškio ligoninė</text:p>
          </table:table-cell>
          <table:covered-table-cell/>
          <table:table-cell table:style-name="TableCell2719" table:number-columns-spanned="2">
            <text:p text:style-name="P2720">KKS-P-182</text:p>
            <text:p text:style-name="P2721">(2020/1.2.1./1)</text:p>
          </table:table-cell>
          <table:covered-table-cell/>
          <table:table-cell table:style-name="TableCell2722" table:number-columns-spanned="2">
            <text:p text:style-name="P2723">„Vilkaviškio ligoninės fotovoltinės elektrinės galios didinimas“</text:p>
          </table:table-cell>
          <table:covered-table-cell/>
          <table:table-cell table:style-name="TableCell2724" table:number-columns-spanned="4">
            <text:p text:style-name="P2725">45 162,13</text:p>
          </table:table-cell>
          <table:covered-table-cell/>
          <table:covered-table-cell/>
          <table:covered-table-cell/>
          <table:table-cell table:style-name="TableCell2726">
            <text:p text:style-name="P2727">Finansavimo sutartyje pareiškėjas turi būti įpareigotas:</text:p>
            <text:p text:style-name="P2728">1) pateikti statinio projektą pagal STR numatytą tvarką; 2) užtikrinti, kad rangos darbai bus atliekami gavus visus privalomus statybą leidžiančius dokumentus;</text:p>
            <text:p text:style-name="P2729">3) pateikti leidimą gaminti elektros energiją;</text:p>
            <text:p text:style-name="P2730">4) pateikti atliktų viešųjų pirkimų dokumentų ir pasirašytų pirkimo sutarčių kopijas;</text:p>
            <text:p text:style-name="P2731">5) vykdyti projekto lėšomis įdiegtos saulės elektrinės pagamintos elektros energijos apskaitą;<text:s/></text:p>
            <text:p text:style-name="P2732"><text:span text:style-name="T2733">6) pateikti elektros energijos pirkimo</text:span><text:span text:style-name="T2734">–</text:span><text:span text:style-name="T2735">pardavimo ir paslaugų teiki</text:span><text:span text:style-name="T2736">mo sutartį.</text:span></text:p>
          </table:table-cell>
        </table:table-row>
        <table:table-row table:style-name="TableRow2737">
          <table:table-cell table:style-name="TableCell2738">
            <text:p text:style-name="P2739">127.</text:p>
          </table:table-cell>
          <table:table-cell table:style-name="TableCell2740" table:number-columns-spanned="2">
            <text:p text:style-name="P2741">Joniškio rajono savivaldybės administracija</text:p>
          </table:table-cell>
          <table:covered-table-cell/>
          <table:table-cell table:style-name="TableCell2742" table:number-columns-spanned="2">
            <text:p text:style-name="P2743">KKS-P-184</text:p>
            <text:p text:style-name="P2744">(2020/1.2.1./1)</text:p>
          </table:table-cell>
          <table:covered-table-cell/>
          <table:table-cell table:style-name="TableCell2745" table:number-columns-spanned="2">
            <text:p text:style-name="P2746"><text:span text:style-name="T2747">„Atsinaujinančių energijos išteklių panaudojimas Joniškio „Saulės“ pagrindinėje mokykloje“</text:span></text:p>
          </table:table-cell>
          <table:covered-table-cell/>
          <table:table-cell table:style-name="TableCell2748" table:number-columns-spanned="4">
            <text:p text:style-name="P2749">143 050,64</text:p>
          </table:table-cell>
          <table:covered-table-cell/>
          <table:covered-table-cell/>
          <table:covered-table-cell/>
          <table:table-cell table:style-name="TableCell2750">
            <text:p text:style-name="P2751">Finansavimo sutartyje pareiškėjas turi būti įpareigotas:</text:p>
            <text:p text:style-name="P2752"><text:span text:style-name="T2753">1) pateikti statinio projektą pagal STR <text:s/>numatytą tvarką;</text:span></text:p>
            <text:p text:style-name="P2754"><text:span text:style-name="T2755">2) užtikrinti, kad įrangos montavimo darbai bus atliekami gavus visus privalomus statybą leidžiančius dokumentus;</text:span></text:p>
            <text:p text:style-name="P2756">3) pateikti leidimą gaminti elektros energiją;</text:p>
            <text:p text:style-name="P2757"><text:span text:style-name="T2758">4) pateikti atliktų viešųjų pirkimų d</text:span><text:span text:style-name="T2759">okumentų ir pasirašytų pirkimo sutarčių kopijas;</text:span></text:p>
            <text:p text:style-name="P2760"><text:span text:style-name="T2761">5) vykdyti projekto lėšomis įdiegtos saulės elektrinės pagamintos elektros energijos apskaitą;</text:span></text:p>
            <text:p text:style-name="P2762">6) pateikti elektros energijos pirkimo–pardavimo ir paslaugų teikimo sutartį.</text:p>
          </table:table-cell>
        </table:table-row>
        <table:table-row table:style-name="TableRow2763">
          <table:table-cell table:style-name="TableCell2764">
            <text:p text:style-name="P2765">128.</text:p>
          </table:table-cell>
          <table:table-cell table:style-name="TableCell2766" table:number-columns-spanned="2">
            <text:p text:style-name="P2767">Savivaldybės biudžetinė<text:s/>įstaiga Raguvos gimnazija</text:p>
            <text:p text:style-name="P2768"/>
          </table:table-cell>
          <table:covered-table-cell/>
          <table:table-cell table:style-name="TableCell2769" table:number-columns-spanned="2">
            <text:p text:style-name="P2770">KKS-P-189</text:p>
            <text:p text:style-name="P2771">(2020/1.2.1./1)</text:p>
          </table:table-cell>
          <table:covered-table-cell/>
          <table:table-cell table:style-name="TableCell2772" table:number-columns-spanned="2">
            <text:p text:style-name="P2773">„Atsinaujinančių energijos šaltinių diegimas Raguvos gimnazijoje“</text:p>
          </table:table-cell>
          <table:covered-table-cell/>
          <table:table-cell table:style-name="TableCell2774" table:number-columns-spanned="4">
            <text:p text:style-name="P2775"/>
            <text:p text:style-name="P2776"><text:span text:style-name="T2777">30 197,00</text:span></text:p>
            <text:p text:style-name="P2778"/>
          </table:table-cell>
          <table:covered-table-cell/>
          <table:covered-table-cell/>
          <table:covered-table-cell/>
          <table:table-cell table:style-name="TableCell2779">
            <text:p text:style-name="P2780">Finansavimo sutartyje pareiškėjas turi būti įpareigotas pateikti:</text:p>
            <text:p text:style-name="P2781"><text:span text:style-name="T2782">1) užtikrinti, kad rangos darbai bus atliekami gavus visus<text:s/></text:span><text:span text:style-name="T2783">privalomus statybą leidžiančius dokumentus;</text:span></text:p>
            <text:p text:style-name="P2784"><text:span text:style-name="T2785">2) pateikti atliktų viešųjų pirkimų dokumentų ir pasirašytų pirkimo sutarčių kopijas;</text:span></text:p>
            <text:p text:style-name="P2786"><text:span text:style-name="T2787">3) vykdyti projekto lėšomis įdiegtos saulės elektrinės pagamintos elektros energijos apskaitą;</text:span></text:p>
            <text:p text:style-name="P2788"><text:span text:style-name="T2789">4) pateikti elektros energijos<text:s/></text:span><text:span text:style-name="T2790">pirkimo–pardavimo ir paslaugų teikimo sutartį.</text:span></text:p>
          </table:table-cell>
        </table:table-row>
        <table:table-row table:style-name="TableRow2791">
          <table:table-cell table:style-name="TableCell2792">
            <text:p text:style-name="P2793">129.</text:p>
          </table:table-cell>
          <table:table-cell table:style-name="TableCell2794" table:number-columns-spanned="2">
            <text:p text:style-name="P2795">Telšių Vyskupijos kurija</text:p>
          </table:table-cell>
          <table:covered-table-cell/>
          <table:table-cell table:style-name="TableCell2796" table:number-columns-spanned="2">
            <text:p text:style-name="P2797">KKS-P-191</text:p>
            <text:p text:style-name="P2798">(2020/1.2.1./1)</text:p>
          </table:table-cell>
          <table:covered-table-cell/>
          <table:table-cell table:style-name="TableCell2799" table:number-columns-spanned="2">
            <text:p text:style-name="P2800"><text:span text:style-name="T2801">„Telšių Vyskupijos kurijos saulės elektrinė 30kW“</text:span></text:p>
          </table:table-cell>
          <table:covered-table-cell/>
          <table:table-cell table:style-name="TableCell2802" table:number-columns-spanned="4">
            <text:p text:style-name="P2803">21 648,00</text:p>
          </table:table-cell>
          <table:covered-table-cell/>
          <table:covered-table-cell/>
          <table:covered-table-cell/>
          <table:table-cell table:style-name="TableCell2804">
            <text:p text:style-name="P2805">Finansavimo sutartyje pareiškėjas turi būti įpareigotas:</text:p>
            <text:p text:style-name="P2806"><text:span text:style-name="T2807">1) pateikti atliktų viešųjų pirkimų</text:span><text:span text:style-name="T2808"><text:s/>dokumentų ir pasirašytų pirkimo sutarčių kopijas;</text:span></text:p>
            <text:p text:style-name="P2809"><text:span text:style-name="T2810">2) pateikti elektros energijos pirkimo–pardavimo ir paslaugų teikimo sutartį.</text:span></text:p>
          </table:table-cell>
        </table:table-row>
        <table:table-row table:style-name="TableRow2811">
          <table:table-cell table:style-name="TableCell2812">
            <text:p text:style-name="P2813">130.</text:p>
          </table:table-cell>
          <table:table-cell table:style-name="TableCell2814" table:number-columns-spanned="2">
            <text:p text:style-name="P2815">Alytaus Šaltinių progimnazija</text:p>
          </table:table-cell>
          <table:covered-table-cell/>
          <table:table-cell table:style-name="TableCell2816" table:number-columns-spanned="2">
            <text:p text:style-name="P2817">KKS-P-193</text:p>
            <text:p text:style-name="P2818">(2020/1.2.1./1)</text:p>
          </table:table-cell>
          <table:covered-table-cell/>
          <table:table-cell table:style-name="TableCell2819" table:number-columns-spanned="2">
            <text:p text:style-name="P2820">„Atsinaujinančių energijos išteklių panaudojimas Alytaus<text:s/>„Šaltinių“ progimnazijoje“</text:p>
          </table:table-cell>
          <table:covered-table-cell/>
          <table:table-cell table:style-name="TableCell2821" table:number-columns-spanned="4">
            <text:p text:style-name="P2822">50 007,32</text:p>
          </table:table-cell>
          <table:covered-table-cell/>
          <table:covered-table-cell/>
          <table:covered-table-cell/>
          <table:table-cell table:style-name="TableCell2823">
            <text:p text:style-name="P2824">Finansavimo sutartyje pareiškėjas turi būti įpareigotas:</text:p>
            <text:p text:style-name="P2825">1) pateikti statinio projektą pagal STR tvarką; 2) užtikrinti, kad rangos darbai bus atliekami gavus visus privalomus statybą leidžiančius dokumentus;</text:p>
            <text:p text:style-name="P2826">3) pateikti<text:s/>leidimą gaminti elektros energiją;</text:p>
            <text:p text:style-name="P2827">4) pateikti atliktų viešųjų pirkimų dokumentų ir pasirašytų pirkimo sutarčių kopijas;</text:p>
            <text:p text:style-name="P2828">5) vykdyti projekto lėšomis įdiegtos saulės elektrinės pagamintos elektros energijos apskaitą;</text:p>
            <text:p text:style-name="P2829"><text:span text:style-name="T2830">6) pateikti elektros energijos pirkimo</text:span><text:span text:style-name="T2831">–</text:span><text:span text:style-name="T2832">pardavimo ir paslaugų teikimo sutartį.</text:span></text:p>
          </table:table-cell>
        </table:table-row>
        <table:table-row table:style-name="TableRow2833">
          <table:table-cell table:style-name="TableCell2834">
            <text:p text:style-name="P2835">131.</text:p>
          </table:table-cell>
          <table:table-cell table:style-name="TableCell2836" table:number-columns-spanned="2">
            <text:p text:style-name="P2837">Mažeikių lopšelis-darželis „Eglutė“</text:p>
          </table:table-cell>
          <table:covered-table-cell/>
          <table:table-cell table:style-name="TableCell2838" table:number-columns-spanned="2">
            <text:p text:style-name="P2839">KKS-P-197</text:p>
            <text:p text:style-name="P2840">(2020/1.2.1./1)</text:p>
          </table:table-cell>
          <table:covered-table-cell/>
          <table:table-cell table:style-name="TableCell2841" table:number-columns-spanned="2">
            <text:p text:style-name="P2842">„Mažeikių lopšelio -darželio „Eglutė“ saulės fotoelektrinė“</text:p>
          </table:table-cell>
          <table:covered-table-cell/>
          <table:table-cell table:style-name="TableCell2843" table:number-columns-spanned="4">
            <text:p text:style-name="P2844"><text:span text:style-name="T2845">29 157,84</text:span></text:p>
          </table:table-cell>
          <table:covered-table-cell/>
          <table:covered-table-cell/>
          <table:covered-table-cell/>
          <table:table-cell table:style-name="TableCell2846">
            <text:p text:style-name="P2847">Finansavimo sutartyje pareiškėjas turi būti įpareigotas:</text:p>
            <text:p text:style-name="P2848">1) užtikrinti, kad<text:s/>įrengimo ir montavimo darbai bus atliekami gavus visus privalomus statybą leidžiančius dokumentus;</text:p>
            <text:p text:style-name="P2849"><text:span text:style-name="T2850">2) pateikti elektros energijos pirkimo–pardavimo ir paslaugų teikimo sutartį;</text:span></text:p>
            <text:p text:style-name="P2851"><text:span text:style-name="T2852">3)</text:span><text:span text:style-name="T2853"><text:s/></text:span><text:span text:style-name="T2854">pateikti atliktų viešųjų pirkimų dokumentų ir pasirašytų pirkimo sutarčių ko</text:span><text:span text:style-name="T2855">pijas;</text:span></text:p>
            <text:p text:style-name="P2856">4) vykdyti projekto lėšomis įdiegtos saulės elektrinės pagamintos elektros energijos apskaitą.</text:p>
          </table:table-cell>
        </table:table-row>
        <table:table-row table:style-name="TableRow2857">
          <table:table-cell table:style-name="TableCell2858">
            <text:p text:style-name="P2859">132.</text:p>
          </table:table-cell>
          <table:table-cell table:style-name="TableCell2860" table:number-columns-spanned="2">
            <text:p text:style-name="P2861">Alytaus rajono savivaldybės kultūros centras</text:p>
          </table:table-cell>
          <table:covered-table-cell/>
          <table:table-cell table:style-name="TableCell2862" table:number-columns-spanned="2">
            <text:p text:style-name="P2863">KKS-P-181</text:p>
            <text:p text:style-name="P2864">(2020/1.2.1./1)</text:p>
          </table:table-cell>
          <table:covered-table-cell/>
          <table:table-cell table:style-name="TableCell2865" table:number-columns-spanned="2">
            <text:p text:style-name="P2866"><text:span text:style-name="T2867">„Atsinaujinančių energijos šaltinių diegimas Alytaus r. sav. kultūros centro<text:s/></text:span><text:span text:style-name="T2868">Butrimonių skyriaus pastate“</text:span></text:p>
          </table:table-cell>
          <table:covered-table-cell/>
          <table:table-cell table:style-name="TableCell2869" table:number-columns-spanned="4">
            <text:p text:style-name="P2870"/>
            <text:p text:style-name="P2871">156 912,71</text:p>
            <text:p text:style-name="P2872"/>
          </table:table-cell>
          <table:covered-table-cell/>
          <table:covered-table-cell/>
          <table:covered-table-cell/>
          <table:table-cell table:style-name="TableCell2873">
            <text:p text:style-name="P2874">Finansavimo sutartyje pareiškėjas turi būti įpareigotas:</text:p>
            <text:p text:style-name="P2875"><text:span text:style-name="T2876">1)<text:s/></text:span><text:span text:style-name="T2877">pateikti statinio projektą pagal STR numatytą tvarką;</text:span></text:p>
            <text:p text:style-name="P2878">2) užtikrinti, kad rangos darbai bus atliekami gavus visus privalomus statybą leidžiančius dokumentus;</text:p>
            <text:p text:style-name="P2879">3) pateikti atliktų viešųjų pirkimų dokumentų ir pasirašytų pirkimo sutarčių kopijas;</text:p>
            <text:p text:style-name="P2880">4) vykdyti projekto lėšomis įdiegtos saulės elektrinės pagamintos elektros energijos apskaitą;</text:p>
            <text:p text:style-name="P2881">5) vykdyti projekto lėšomis įdiegtų šilumos siurblių suvartotos elektros<text:s/>energijos apskaitą;</text:p>
            <text:p text:style-name="P2882"><text:span text:style-name="T2883">6)<text:s/></text:span><text:span text:style-name="T2884">pateikti elektros energijos pirkimo–pardavimo ir paslaugų teikimo sutartį.</text:span></text:p>
          </table:table-cell>
        </table:table-row>
        <table:table-row table:style-name="TableRow2885">
          <table:table-cell table:style-name="TableCell2886">
            <text:p text:style-name="P2887">133.</text:p>
          </table:table-cell>
          <table:table-cell table:style-name="TableCell2888" table:number-columns-spanned="2">
            <text:p text:style-name="P2889">Alytaus apskrities vyriausiasis policijos komisariatas</text:p>
          </table:table-cell>
          <table:covered-table-cell/>
          <table:table-cell table:style-name="TableCell2890" table:number-columns-spanned="2">
            <text:p text:style-name="P2891">KKS-P-6</text:p>
            <text:p text:style-name="P2892">(2020/1.2.1./1)</text:p>
          </table:table-cell>
          <table:covered-table-cell/>
          <table:table-cell table:style-name="TableCell2893" table:number-columns-spanned="2">
            <text:p text:style-name="P2894"><text:span text:style-name="T2895">„Fotovoltinės saulės modulių jėgainės įrengimas ant Druskininkų<text:s/></text:span><text:span text:style-name="T2896">policijos komisariato pastato“</text:span></text:p>
          </table:table-cell>
          <table:covered-table-cell/>
          <table:table-cell table:style-name="TableCell2897" table:number-columns-spanned="4">
            <text:p text:style-name="P2898">20 014,72</text:p>
          </table:table-cell>
          <table:covered-table-cell/>
          <table:covered-table-cell/>
          <table:covered-table-cell/>
          <table:table-cell table:style-name="TableCell2899">
            <text:p text:style-name="P2900">Finansavimo sutartyje pareiškėjas turi būti įpareigotas:</text:p>
            <text:p text:style-name="P2901">1) užtikrinti, kad rangos darbai bus atliekami gavus visus privalomus statybą leidžiančius dokumentus;</text:p>
            <text:p text:style-name="P2902">2) pateikti atliktų viešųjų pirkimų dokumentų ir pasirašytų pirkimo sutarčių kopijas;</text:p>
            <text:p text:style-name="P2903">3) vykdyti projekto lėšomis įdiegtos saulės elektrinės pagamintos elektros energijos apskaitą;</text:p>
            <text:p text:style-name="P2904">4) pateikti elektros energijos pirkimo–pardavimo ir paslaugų teikimo sutartį.</text:p>
          </table:table-cell>
        </table:table-row>
        <table:table-row table:style-name="TableRow2905">
          <table:table-cell table:style-name="TableCell2906">
            <text:p text:style-name="P2907">134.</text:p>
          </table:table-cell>
          <table:table-cell table:style-name="TableCell2908" table:number-columns-spanned="2">
            <text:p text:style-name="P2909">Kybartų lopšelis-darželis „Ąžuoliukas“</text:p>
          </table:table-cell>
          <table:covered-table-cell/>
          <table:table-cell table:style-name="TableCell2910" table:number-columns-spanned="2">
            <text:p text:style-name="P2911">KKS-P-19</text:p>
            <text:p text:style-name="P2912">(2020/1.2.1./1)</text:p>
          </table:table-cell>
          <table:covered-table-cell/>
          <table:table-cell table:style-name="TableCell2913" table:number-columns-spanned="2">
            <text:p text:style-name="P2914"><text:span text:style-name="T2915">Kybartų lopšelio-darželio „Ąžuoliukas“, Gudkaimio skyriaus saulės elektrinė“</text:span></text:p>
          </table:table-cell>
          <table:covered-table-cell/>
          <table:table-cell table:style-name="TableCell2916" table:number-columns-spanned="4">
            <text:p text:style-name="P2917">30 044,38</text:p>
          </table:table-cell>
          <table:covered-table-cell/>
          <table:covered-table-cell/>
          <table:covered-table-cell/>
          <table:table-cell table:style-name="TableCell2918">
            <text:p text:style-name="P2919">Finansavimo sutartyje pareiškėjas turi būti įpareigotas:</text:p>
            <text:p text:style-name="P2920">1) užtikrinti, kad rangos darbai bus atliekami gavus visus privalomus statybą leidžiančius dokumentus;</text:p>
            <text:p text:style-name="P2921">2) pateikti atliktų viešųjų pirkimų dokumentų bei pasirašytų pirkimo sutarčių kopijas;</text:p>
            <text:p text:style-name="P2922">3) vykdyti projekto lėšomis įdiegtos saulės elektrinės pagamintos elektros energijos apskaitą;</text:p>
            <text:p text:style-name="P2923">4) pateikti elektros energijos pirkimo–pardavimo ir<text:s/>paslaugų teikimo sutartį.</text:p>
          </table:table-cell>
        </table:table-row>
        <table:table-row table:style-name="TableRow2924">
          <table:table-cell table:style-name="TableCell2925">
            <text:p text:style-name="P2926">135.</text:p>
          </table:table-cell>
          <table:table-cell table:style-name="TableCell2927" table:number-columns-spanned="2">
            <text:p text:style-name="P2928">Šilalės Simono Gaudėšiaus gimnazija</text:p>
          </table:table-cell>
          <table:covered-table-cell/>
          <table:table-cell table:style-name="TableCell2929" table:number-columns-spanned="2">
            <text:p text:style-name="P2930">KKS-P-30</text:p>
            <text:p text:style-name="P2931">(2020/1.2.1./1)</text:p>
          </table:table-cell>
          <table:covered-table-cell/>
          <table:table-cell table:style-name="TableCell2932" table:number-columns-spanned="2">
            <text:p text:style-name="P2933">„Saulės fotovoltinė elektrinė adresu J. Basanavičiaus g. 25, Šilalė“</text:p>
          </table:table-cell>
          <table:covered-table-cell/>
          <table:table-cell table:style-name="TableCell2934" table:number-columns-spanned="4">
            <text:p text:style-name="P2935">55 488,00</text:p>
          </table:table-cell>
          <table:covered-table-cell/>
          <table:covered-table-cell/>
          <table:covered-table-cell/>
          <table:table-cell table:style-name="TableCell2936">
            <text:p text:style-name="P2937">Finansavimo sutartyje pareiškėjas turi būti įpareigotas:</text:p>
            <text:p text:style-name="P2938"><text:span text:style-name="T2939">1) pateikti statinio<text:s/></text:span><text:span text:style-name="T2940">projektą pagal STR numatytą tvarką;</text:span></text:p>
            <text:p text:style-name="P2941">2) pateikti leidimą gaminti elektros energiją;</text:p>
            <text:p text:style-name="P2942"><text:span text:style-name="T2943">3) užtikrinti, kad rangos darbai bus atliekami gavus visus privalomus statybą leidžiančius dokumentus;</text:span></text:p>
            <text:p text:style-name="P2944"><text:span text:style-name="T2945">4) pateikti atliktų viešųjų pirkimų dokumentų ir pasirašytų pirkimo su</text:span><text:span text:style-name="T2946">tarčių kopijas;</text:span></text:p>
            <text:p text:style-name="P2947"><text:span text:style-name="T2948">5) vykdyti projekto lėšomis įdiegtos saulės elektrinės pagamintos elektros energijos apskaitą;</text:span></text:p>
            <text:p text:style-name="P2949">6) pateikti elektros energijos pirkimo–pardavimo ir paslaugų teikimo sutartį.</text:p>
          </table:table-cell>
        </table:table-row>
        <table:table-row table:style-name="TableRow2950">
          <table:table-cell table:style-name="TableCell2951">
            <text:p text:style-name="P2952">136.</text:p>
          </table:table-cell>
          <table:table-cell table:style-name="TableCell2953" table:number-columns-spanned="2">
            <text:p text:style-name="P2954">Viešoji įstaiga Alytaus sporto ir rekreacijos centras</text:p>
          </table:table-cell>
          <table:covered-table-cell/>
          <table:table-cell table:style-name="TableCell2955" table:number-columns-spanned="2">
            <text:p text:style-name="P2956">KKS-P-200</text:p>
            <text:p text:style-name="P2957">(2020/1.2.1./1)</text:p>
          </table:table-cell>
          <table:covered-table-cell/>
          <table:table-cell table:style-name="TableCell2958" table:number-columns-spanned="2">
            <text:p text:style-name="P2959"><text:span text:style-name="T2960">„Atsinaujinančių energijos išteklių saulės fotovoltinės elektrinės įrengimas viešojoje įstaigoje Alytaus sporto ir rekreacijos centre“</text:span></text:p>
          </table:table-cell>
          <table:covered-table-cell/>
          <table:table-cell table:style-name="TableCell2961" table:number-columns-spanned="4">
            <text:p text:style-name="P2962"/>
            <text:p text:style-name="P2963">39 825,96</text:p>
            <text:p text:style-name="P2964"/>
          </table:table-cell>
          <table:covered-table-cell/>
          <table:covered-table-cell/>
          <table:covered-table-cell/>
          <table:table-cell table:style-name="TableCell2965">
            <text:p text:style-name="P2966">Finansavimo sutartyje pareiškėjas turi būti įpareigotas:</text:p>
            <text:p text:style-name="P2967"><text:span text:style-name="T2968">1) pateikti statinio proje</text:span><text:span text:style-name="T2969">ktą pagal STR numatytą tvarką;</text:span></text:p>
            <text:p text:style-name="P2970">2) pateikti leidimą gaminti elektros energiją;</text:p>
            <text:p text:style-name="P2971"><text:span text:style-name="T2972">3) užtikrinti, kad rangos darbai bus atliekami gavus visus privalomus statybą leidžiančius dokumentus;</text:span></text:p>
            <text:p text:style-name="P2973"><text:span text:style-name="T2974">4) pateikti atliktų viešųjų pirkimų dokumentų ir pasirašytų pirkimo sutarči</text:span><text:span text:style-name="T2975">ų kopijas;</text:span></text:p>
            <text:p text:style-name="P2976"><text:span text:style-name="T2977">5) vykdyti projekto lėšomis įdiegtos saulės elektrinės pagamintos elektros energijos apskaitą;</text:span></text:p>
            <text:p text:style-name="P2978">6) pateikti elektros energijos pirkimo–pardavimo ir paslaugų teikimo sutartį.</text:p>
          </table:table-cell>
        </table:table-row>
        <table:table-row table:style-name="TableRow2979">
          <table:table-cell table:style-name="TableCell2980">
            <text:p text:style-name="P2981">137.</text:p>
          </table:table-cell>
          <table:table-cell table:style-name="TableCell2982">
            <text:p text:style-name="P2983">Tauragės r. Skaudvilės ugdymo ir vaiko gerovės centras</text:p>
          </table:table-cell>
          <table:table-cell table:style-name="TableCell2984" table:number-columns-spanned="2">
            <text:p text:style-name="P2985">KKS-P-147</text:p>
            <text:p text:style-name="P2986">(2020/1.2.1./1)</text:p>
          </table:table-cell>
          <table:covered-table-cell/>
          <table:table-cell table:style-name="TableCell2987" table:number-columns-spanned="4">
            <text:p text:style-name="P2988">„Atsinaujinančių energijos išteklių (saulės) panaudojimas Tauragės r. Skaudvilės ugdymo ir vaiko gerovės centre“<text:s/></text:p>
            <text:p text:style-name="P2989"/>
          </table:table-cell>
          <table:covered-table-cell/>
          <table:covered-table-cell/>
          <table:covered-table-cell/>
          <table:table-cell table:style-name="TableCell2990" table:number-columns-spanned="3">
            <text:p text:style-name="P2991">42 056,00</text:p>
          </table:table-cell>
          <table:covered-table-cell/>
          <table:covered-table-cell/>
          <table:table-cell table:style-name="TableCell2992">
            <text:p text:style-name="P2993">Finansavimo sutartyje pareiškėjas turi būti įpareigotas:</text:p>
            <text:p text:style-name="P2994">1) pateikti atliktų viešųjų pirkimų dokumentų ir<text:s/>pasirašytų pirkimo sutarčių kopijas;</text:p>
            <text:p text:style-name="P2995">2) pateikti elektros energijos pirkimo–pardavimo ir paslaugų teikimo sutartį.</text:p>
          </table:table-cell>
        </table:table-row>
        <table:table-row table:style-name="TableRow2996">
          <table:table-cell table:style-name="TableCell2997">
            <text:p text:style-name="P2998">138.<text:s/></text:p>
          </table:table-cell>
          <table:table-cell table:style-name="TableCell2999">
            <text:p text:style-name="P3000">Rietavo sav. „Tverų“ gimnazija</text:p>
          </table:table-cell>
          <table:table-cell table:style-name="TableCell3001" table:number-columns-spanned="2">
            <text:p text:style-name="P3002">KKS-P-178</text:p>
            <text:p text:style-name="P3003">(2020/1.2.1./1)</text:p>
          </table:table-cell>
          <table:covered-table-cell/>
          <table:table-cell table:style-name="TableCell3004" table:number-columns-spanned="4">
            <text:p text:style-name="P3005">„Atsinaujinančių energijos išteklių diegimas Rietavo sav. „Tverų“<text:s/>gimnazijoje“</text:p>
          </table:table-cell>
          <table:covered-table-cell/>
          <table:covered-table-cell/>
          <table:covered-table-cell/>
          <table:table-cell table:style-name="TableCell3006" table:number-columns-spanned="3">
            <text:p text:style-name="P3007">28 675,30</text:p>
          </table:table-cell>
          <table:covered-table-cell/>
          <table:covered-table-cell/>
          <table:table-cell table:style-name="TableCell3008">
            <text:p text:style-name="P3009">Finansavimo sutartyje pareiškėjas turi būti įpareigotas:</text:p>
            <text:p text:style-name="P3010">1) pateikti statinio projektą pagal STR numatytą tvarką;</text:p>
            <text:p text:style-name="P3011">2) užtikrinti, kad įrangos ir montavimo darbai bus atliekami gavus visus privalomus statybą leidžiančius dokumentus;</text:p>
            <text:p text:style-name="P3012">3)<text:s/>pateikti leidimą gaminti elektros energiją;</text:p>
            <text:p text:style-name="P3013">4) pateikti atliktų viešųjų pirkimų dokumentų ir pasirašytų pirkimo sutarčių kopijas;</text:p>
            <text:p text:style-name="P3014">5) vykdyti projekto lėšomis įdiegtos saulės elektrinės pagamintos elektros energijos apskaitą ir elektros gamybos stebėseną;</text:p>
            <text:p text:style-name="P3015">6) pateikti elektros energijos pirkimo–pardavimo ir paslaugų teikimo sutartį.</text:p>
          </table:table-cell>
        </table:table-row>
        <table:table-row table:style-name="TableRow3016">
          <table:table-cell table:style-name="TableCell3017">
            <text:p text:style-name="P3018">139.</text:p>
          </table:table-cell>
          <table:table-cell table:style-name="TableCell3019">
            <text:p text:style-name="P3020"><text:span text:style-name="T3021">Šakių r. „Kudirkos Naumiesčio Vinco Kudirkos“ gimnazija</text:span></text:p>
          </table:table-cell>
          <table:table-cell table:style-name="TableCell3022" table:number-columns-spanned="2">
            <text:p text:style-name="P3023">KKS-P-204</text:p>
            <text:p text:style-name="P3024">(2020/1.2.1./1)</text:p>
          </table:table-cell>
          <table:covered-table-cell/>
          <table:table-cell table:style-name="TableCell3025" table:number-columns-spanned="4">
            <text:p text:style-name="P3026"><text:span text:style-name="T3027">„Atsinaujinančių energijos šaltinių diegimas Šakių rajono „Kudirkos Naumiesčio Vinco Kudir</text:span><text:span text:style-name="T3028">kos gimnazijoje“</text:span></text:p>
          </table:table-cell>
          <table:covered-table-cell/>
          <table:covered-table-cell/>
          <table:covered-table-cell/>
          <table:table-cell table:style-name="TableCell3029" table:number-columns-spanned="3">
            <text:p text:style-name="P3030"><text:span text:style-name="T3031">68 698,80</text:span></text:p>
          </table:table-cell>
          <table:covered-table-cell/>
          <table:covered-table-cell/>
          <table:table-cell table:style-name="TableCell3032">
            <text:p text:style-name="P3033">Finansavimo sutartyje pareiškėjas turi būti įpareigotas:</text:p>
            <text:p text:style-name="P3034"><text:span text:style-name="T3035">1)<text:s/></text:span><text:span text:style-name="T3036">pateikti statinio projektą pagal STR numatytą tvarką;</text:span></text:p>
            <text:p text:style-name="P3037"><text:span text:style-name="T3038">2) užtikrinti, kad įrangos ir montavimo darbai bus atliekami gavus visus privalomus statybą leidžiančius dokumentus</text:span><text:span text:style-name="T3039">;</text:span></text:p>
            <text:p text:style-name="P3040"><text:span text:style-name="T3041">3)<text:s/></text:span><text:span text:style-name="T3042">pateikti leidimą gaminti elektros energiją;</text:span></text:p>
            <text:p text:style-name="P3043"><text:span text:style-name="T3044">4) pateikti atliktų viešųjų pirkimų dokumentų ir pasirašytų pirkimo sutarčių kopijas;</text:span></text:p>
            <text:p text:style-name="P3045">5) vykdyti projekto lėšomis įdiegtos saulės elektrinės pagamintos elektros energijos apskaitą ir elektros gamybos<text:s/>stebėseną;</text:p>
            <text:p text:style-name="P3046"><text:span text:style-name="T3047">6) pateikti elektros energijos pirkimo–pardavimo ir paslaugų teikimo sutartį.</text:span></text:p>
          </table:table-cell>
        </table:table-row>
        <table:table-row table:style-name="TableRow3048">
          <table:table-cell table:style-name="TableCell3049">
            <text:p text:style-name="P3050">140.</text:p>
          </table:table-cell>
          <table:table-cell table:style-name="TableCell3051">
            <text:p text:style-name="P3052"><text:span text:style-name="T3053">Klaipėdos lopšelis-darželis „Čiauškutė“</text:span></text:p>
          </table:table-cell>
          <table:table-cell table:style-name="TableCell3054" table:number-columns-spanned="2">
            <text:p text:style-name="P3055">KKS-P-58</text:p>
            <text:p text:style-name="P3056">(2020/1.2.1./1)</text:p>
          </table:table-cell>
          <table:covered-table-cell/>
          <table:table-cell table:style-name="TableCell3057" table:number-columns-spanned="4">
            <text:p text:style-name="P3058">„Saulės fotovoltinė elektrinė, Baltijos pr. 55, Klaipėda“</text:p>
          </table:table-cell>
          <table:covered-table-cell/>
          <table:covered-table-cell/>
          <table:covered-table-cell/>
          <table:table-cell table:style-name="TableCell3059" table:number-columns-spanned="3">
            <text:p text:style-name="P3060">37 703,20</text:p>
          </table:table-cell>
          <table:covered-table-cell/>
          <table:covered-table-cell/>
          <table:table-cell table:style-name="TableCell3061">
            <text:p text:style-name="P3062">Finansavimo sutartyje pareiškėjas turi būti įpareigotas:</text:p>
            <text:p text:style-name="P3063"><text:span text:style-name="T3064">1)<text:s/></text:span><text:span text:style-name="T3065">pateikti statinio projektą pagal STR numatytą tvarką;</text:span></text:p>
            <text:p text:style-name="P3066">2) užtikrinti, kad rangos darbai bus atliekami gavus visus privalomus statybą leidžiančius dokumentus;</text:p>
            <text:p text:style-name="P3067">3) pateikti leidimą gaminti elektros energiją;</text:p>
            <text:p text:style-name="P3068"><text:span text:style-name="T3069">4) pateikti atliktų<text:s/></text:span><text:span text:style-name="T3070">viešųjų pirkimų dokumentų ir pasirašytų pirkimo sutarčių kopijas;</text:span></text:p>
            <text:p text:style-name="P3071">5) vykdyti projekto lėšomis įdiegtos saulės elektrinės pagamintos elektros energijos apskaitą ir elektros gamybos stebėseną;</text:p>
            <text:p text:style-name="P3072"><text:span text:style-name="T3073">6) pateikti elektros energijos pirkimo–pardavimo ir paslaugų teik</text:span><text:span text:style-name="T3074">imo sutartį.</text:span></text:p>
          </table:table-cell>
        </table:table-row>
        <table:table-row table:style-name="TableRow3075">
          <table:table-cell table:style-name="TableCell3076">
            <text:p text:style-name="P3077">141.</text:p>
          </table:table-cell>
          <table:table-cell table:style-name="TableCell3078">
            <text:p text:style-name="P3079">Kazlų Rūdos „Saulės“ mokykla</text:p>
          </table:table-cell>
          <table:table-cell table:style-name="TableCell3080" table:number-columns-spanned="2">
            <text:p text:style-name="P3081">KKS-P-76</text:p>
            <text:p text:style-name="P3082">(2020/1.2.1./1)</text:p>
          </table:table-cell>
          <table:covered-table-cell/>
          <table:table-cell table:style-name="TableCell3083" table:number-columns-spanned="4">
            <text:p text:style-name="P3084">„Kazlų Rūdos „Saulės“ mokyklos saulės elektrinė“</text:p>
          </table:table-cell>
          <table:covered-table-cell/>
          <table:covered-table-cell/>
          <table:covered-table-cell/>
          <table:table-cell table:style-name="TableCell3085" table:number-columns-spanned="3">
            <text:p text:style-name="P3086">29 157,70</text:p>
          </table:table-cell>
          <table:covered-table-cell/>
          <table:covered-table-cell/>
          <table:table-cell table:style-name="TableCell3087">
            <text:p text:style-name="P3088">Finansavimo sutartyje pareiškėjas turi būti įpareigotas:</text:p>
            <text:p text:style-name="P3089">1) užtikrinti, kad rangos darbai bus atliekami gavus visus<text:s/>privalomus statybą leidžiančius dokumentus;</text:p>
            <text:p text:style-name="P3090">2) pateikti atliktų darbų ir paslaugų viešųjų pirkimų dokumentų ir pasirašytų pirkimo sutarčių kopijas;</text:p>
            <text:p text:style-name="P3091">3) vykdyti projekto lėšomis įdiegtos saulės elektrinės pagamintos elektros energijos apskaitą;</text:p>
            <text:p text:style-name="P3092">4) pateikti<text:s/>elektros energijos pirkimo–pardavimo ir paslaugų teikimo sutartį.</text:p>
          </table:table-cell>
        </table:table-row>
        <table:table-row table:style-name="TableRow3093">
          <table:table-cell table:style-name="TableCell3094">
            <text:p text:style-name="P3095">142.</text:p>
          </table:table-cell>
          <table:table-cell table:style-name="TableCell3096">
            <text:p text:style-name="P3097"><text:span text:style-name="T3098">Vilkaviškio r. Kybartų „Kristijono Donelaičio“ gimnazija</text:span></text:p>
          </table:table-cell>
          <table:table-cell table:style-name="TableCell3099" table:number-columns-spanned="2">
            <text:p text:style-name="P3100">KKS-P-27</text:p>
            <text:p text:style-name="P3101">(2020/1.2.1./1)</text:p>
          </table:table-cell>
          <table:covered-table-cell/>
          <table:table-cell table:style-name="TableCell3102" table:number-columns-spanned="4">
            <text:p text:style-name="P3103">„Fotovoltinės elektrinės įrengimas Vilkaviškio r. Kybartų „Kristijono Donelaičio“ gimnazijoje“</text:p>
          </table:table-cell>
          <table:covered-table-cell/>
          <table:covered-table-cell/>
          <table:covered-table-cell/>
          <table:table-cell table:style-name="TableCell3104" table:number-columns-spanned="3">
            <text:p text:style-name="P3105">51 544,63</text:p>
          </table:table-cell>
          <table:covered-table-cell/>
          <table:covered-table-cell/>
          <table:table-cell table:style-name="TableCell3106">
            <text:p text:style-name="P3107">Finansavimo sutartyje pareiškėjas turi būti įpareigotas:</text:p>
            <text:p text:style-name="P3108"><text:span text:style-name="T3109">1)<text:s/></text:span><text:span text:style-name="T3110">pateikti statinio projektą pagal STR numatytą tvarką;</text:span></text:p>
            <text:p text:style-name="P3111">2) užtikrinti, kad rangos darbai bus atliekami gavus visus privalomus statybą leidžiančius dokumentus;</text:p>
            <text:p text:style-name="P3112">3) pateikti leidimą gaminti elektros<text:s/>energiją;</text:p>
            <text:p text:style-name="P3113"><text:span text:style-name="T3114">4) pateikti atliktų viešųjų pirkimų dokumentų ir pasirašytų pirkimo sutarčių kopijas;</text:span></text:p>
            <text:p text:style-name="P3115"><text:span text:style-name="T3116">5) vykdyti projekto lėšomis įdiegtos saulės elektrinės pagamintos elektros energijos apskaitą;</text:span></text:p>
            <text:p text:style-name="P3117">6) pateikti elektros energijos pirkimo–pardavimo ir paslaugų<text:s/>teikimo sutartį.</text:p>
          </table:table-cell>
        </table:table-row>
        <table:table-row table:style-name="TableRow3118">
          <table:table-cell table:style-name="TableCell3119">
            <text:p text:style-name="P3120">143.</text:p>
          </table:table-cell>
          <table:table-cell table:style-name="TableCell3121">
            <text:p text:style-name="P3122">Alytaus r. meno ir sporto mokykla</text:p>
          </table:table-cell>
          <table:table-cell table:style-name="TableCell3123" table:number-columns-spanned="2">
            <text:p text:style-name="P3124">KKS-P-172</text:p>
            <text:p text:style-name="P3125">(2020/1.2.1./1)</text:p>
          </table:table-cell>
          <table:covered-table-cell/>
          <table:table-cell table:style-name="TableCell3126" table:number-columns-spanned="4">
            <text:p text:style-name="P3127">„Atsinaujinančių energijos šaltinių diegimas Alytaus r. meno ir sporto mokyklos pastate, adresu Vytauto g. 44, Nemunaitis“</text:p>
          </table:table-cell>
          <table:covered-table-cell/>
          <table:covered-table-cell/>
          <table:covered-table-cell/>
          <table:table-cell table:style-name="TableCell3128" table:number-columns-spanned="3">
            <text:p text:style-name="P3129"><text:span text:style-name="T3130">97 072,52</text:span></text:p>
          </table:table-cell>
          <table:covered-table-cell/>
          <table:covered-table-cell/>
          <table:table-cell table:style-name="TableCell3131">
            <text:p text:style-name="P3132">Finansavimo sutartyje pareiškėjas turi būti įpareigotas:</text:p>
            <text:p text:style-name="P3133"><text:span text:style-name="T3134">1)<text:s/></text:span><text:span text:style-name="T3135">pateikti statinio projektą pagal STR numatytą tvarką;</text:span></text:p>
            <text:p text:style-name="P3136">2) užtikrinti, kad rangos darbai bus atliekami gavus visus privalomus statybą leidžiančius dokumentus;</text:p>
            <text:p text:style-name="P3137">3) pateikti leidimą gaminti elektros energiją;</text:p>
            <text:p text:style-name="P3138"><text:span text:style-name="T3139">4) pateikti atliktų viešųjų<text:s/></text:span><text:span text:style-name="T3140">pirkimų dokumentų ir pasirašytų pirkimo sutarčių kopijas;</text:span></text:p>
            <text:p text:style-name="P3141"><text:span text:style-name="T3142">5) vykdyti projekto lėšomis įdiegtos saulės elektrinės pagamintos elektros energijos apskaitą;</text:span></text:p>
            <text:p text:style-name="P3143"><text:span text:style-name="T3144">6) vykdyti projekto lėšomis įdiegtų šilumos siurblių suvartotos elektros energijos apskaitą;</text:span></text:p>
            <text:p text:style-name="P3145">7) pateikti elektros energijos pirkimo–pardavimo ir paslaugų teikimo sutartį.</text:p>
          </table:table-cell>
        </table:table-row>
        <table:table-row table:style-name="TableRow3146">
          <table:table-cell table:style-name="TableCell3147">
            <text:p text:style-name="P3148">144.</text:p>
          </table:table-cell>
          <table:table-cell table:style-name="TableCell3149">
            <text:p text:style-name="P3150"><text:span text:style-name="T3151">Rietavo lopšelis-darželis</text:span></text:p>
          </table:table-cell>
          <table:table-cell table:style-name="TableCell3152" table:number-columns-spanned="2">
            <text:p text:style-name="P3153">KKS-P-174</text:p>
            <text:p text:style-name="P3154">(2020/1.2.1./1)</text:p>
          </table:table-cell>
          <table:covered-table-cell/>
          <table:table-cell table:style-name="TableCell3155" table:number-columns-spanned="4">
            <text:p text:style-name="P3156"><text:span text:style-name="T3157">„Atsinaujinančių energijos šaltinių diegimas Rietavo lopšelyje-darželyje, Paupio g. 10“</text:span></text:p>
          </table:table-cell>
          <table:covered-table-cell/>
          <table:covered-table-cell/>
          <table:covered-table-cell/>
          <table:table-cell table:style-name="TableCell3158" table:number-columns-spanned="3">
            <text:p text:style-name="P3159">30 115,68</text:p>
          </table:table-cell>
          <table:covered-table-cell/>
          <table:covered-table-cell/>
          <table:table-cell table:style-name="TableCell3160">
            <text:p text:style-name="P3161">Finansavimo sutartyje<text:s/>pareiškėjas turi būti įpareigotas:</text:p>
            <text:p text:style-name="P3162">1) užtikrinti, kad rangos darbai bus atliekami gavus visus privalomus statybą leidžiančius dokumentus;</text:p>
            <text:p text:style-name="P3163">2) pateikti atliktų viešųjų pirkimų dokumentų ir pasirašytų pirkimo sutarčių kopijas;</text:p>
            <text:p text:style-name="P3164"><text:span text:style-name="T3165">3) vykdyti projekto lėšomis<text:s/></text:span><text:span text:style-name="T3166">įdiegtos saulės elektrinės pagamintos elektros energijos apskaitą;</text:span></text:p>
            <text:p text:style-name="P3167">4) pateikti elektros energijos pirkimo–pardavimo ir paslaugų teikimo sutartį.</text:p>
          </table:table-cell>
        </table:table-row>
        <table:table-row table:style-name="TableRow3168">
          <table:table-cell table:style-name="TableCell3169">
            <text:p text:style-name="P3170">145.</text:p>
          </table:table-cell>
          <table:table-cell table:style-name="TableCell3171">
            <text:p text:style-name="P3172"><text:span text:style-name="T3173">„Betliejaus Mergelės Marijos Ėmimo į Dangų ir Šv. Brunono Seserų Kongregacija“</text:span></text:p>
          </table:table-cell>
          <table:table-cell table:style-name="TableCell3174" table:number-columns-spanned="2">
            <text:p text:style-name="P3175">KKS-P-136</text:p>
            <text:p text:style-name="P3176">(2020/1.2.1./1)</text:p>
          </table:table-cell>
          <table:covered-table-cell/>
          <table:table-cell table:style-name="TableCell3177" table:number-columns-spanned="4">
            <text:p text:style-name="P3178"><text:span text:style-name="T3179">„Atsinaujinančių energijos šaltinių diegimas vienuolijoje“    </text:span></text:p>
          </table:table-cell>
          <table:covered-table-cell/>
          <table:covered-table-cell/>
          <table:covered-table-cell/>
          <table:table-cell table:style-name="TableCell3180" table:number-columns-spanned="3">
            <text:p text:style-name="P3181">84 854,89</text:p>
          </table:table-cell>
          <table:covered-table-cell/>
          <table:covered-table-cell/>
          <table:table-cell table:style-name="TableCell3182">
            <text:p text:style-name="P3183">Finansavimo sutartyje pareiškėjas turi būti įpareigotas:</text:p>
            <text:p text:style-name="P3184"><text:span text:style-name="T3185">1)<text:s/></text:span><text:span text:style-name="T3186">pateikti statinio projektą pagal STR numatytą tvarką;</text:span></text:p>
            <text:p text:style-name="P3187">2) užtikrinti, kad rangos darbai bus atliekami gavus visus privalomus<text:s/>statybą leidžiančius dokumentus;</text:p>
            <text:p text:style-name="P3188">3) pateikti leidimą gaminti elektros energiją;</text:p>
            <text:p text:style-name="P3189">4) pateikti atliktų viešųjų pirkimų dokumentų ir pasirašytų pirkimo sutarčių kopijas;</text:p>
            <text:p text:style-name="P3190"><text:span text:style-name="T3191">5) vykdyti projekto lėšomis įdiegtos saulės elektrinės pagamintos elektros energijos apsk</text:span><text:span text:style-name="T3192">aitą;</text:span></text:p>
            <text:p text:style-name="P3193">6) pateikti elektros energijos pirkimo–pardavimo ir paslaugų teikimo sutartį.</text:p>
          </table:table-cell>
        </table:table-row>
        <table:table-row table:style-name="TableRow3194">
          <table:table-cell table:style-name="TableCell3195">
            <text:p text:style-name="P3196">146.</text:p>
          </table:table-cell>
          <table:table-cell table:style-name="TableCell3197">
            <text:p text:style-name="Normal"><text:span text:style-name="T3198">VšĮ Rietavo parapijos senelių globos namai</text:span></text:p>
          </table:table-cell>
          <table:table-cell table:style-name="TableCell3199" table:number-columns-spanned="2">
            <text:p text:style-name="P3200">KKS-P-167</text:p>
            <text:p text:style-name="Normal"><text:span text:style-name="T3201">(2020/1.2.1./1)</text:span></text:p>
          </table:table-cell>
          <table:covered-table-cell/>
          <table:table-cell table:style-name="TableCell3202" table:number-columns-spanned="4">
            <text:p text:style-name="Normal"><text:span text:style-name="T3203">„Rietavo parapijos senelių globos namų saulės elektrinė“</text:span></text:p>
          </table:table-cell>
          <table:covered-table-cell/>
          <table:covered-table-cell/>
          <table:covered-table-cell/>
          <table:table-cell table:style-name="TableCell3204" table:number-columns-spanned="3">
            <text:p text:style-name="Normal"><text:span text:style-name="T3205">29 572,00</text:span></text:p>
          </table:table-cell>
          <table:covered-table-cell/>
          <table:covered-table-cell/>
          <table:table-cell table:style-name="TableCell3206">
            <text:p text:style-name="P3207">Finansavimo sutartyje pareiškėjas turi būti įpareigotas:</text:p>
            <text:p text:style-name="P3208">1) užtikrinti, kad rangos darbai bus atliekami gavus visus privalomus statybą leidžiančius dokumentus;</text:p>
            <text:p text:style-name="P3209">2) pateikti atliktų viešųjų pirkimų dokumentų bei pasirašytų pirkimo sutarčių kopijas;</text:p>
            <text:p text:style-name="P3210">3) vykdyti projekto lėšomis įdiegtos saulės elektrinės pagamintos elektros energijos apskaitą;<text:s/></text:p>
            <text:p text:style-name="P3211"><text:span text:style-name="T3212">4) pateikti elektros energijos pirkimo–pardavimo ir paslaugų teikimo sutartį.</text:span></text:p>
          </table:table-cell>
        </table:table-row>
        <table:table-row table:style-name="TableRow3213">
          <table:table-cell table:style-name="TableCell3214">
            <text:p text:style-name="P3215">147.</text:p>
          </table:table-cell>
          <table:table-cell table:style-name="TableCell3216">
            <text:p text:style-name="Normal"><text:span text:style-name="T3217">Kretingos rajono savivaldybės M. Valančiaus viešoji biblioteka</text:span></text:p>
          </table:table-cell>
          <table:table-cell table:style-name="TableCell3218" table:number-columns-spanned="2">
            <text:p text:style-name="P3219"/>
            <text:p text:style-name="P3220">KKS-P-141</text:p>
            <text:p text:style-name="P3221"/>
            <text:p text:style-name="Normal"><text:span text:style-name="T3222">(2020/1.2.1./1)</text:span></text:p>
          </table:table-cell>
          <table:covered-table-cell/>
          <table:table-cell table:style-name="TableCell3223" table:number-columns-spanned="4">
            <text:p text:style-name="Normal"><text:span text:style-name="T3224">„Atsinaujinančių energijos šaltinių panaudojimas Kretingos rajono savivaldybės M. Valančiaus viešojoje bibliotekoje“</text:span></text:p>
          </table:table-cell>
          <table:covered-table-cell/>
          <table:covered-table-cell/>
          <table:covered-table-cell/>
          <table:table-cell table:style-name="TableCell3225" table:number-columns-spanned="3">
            <text:p text:style-name="Normal"><text:span text:style-name="T3226">103 684,00</text:span></text:p>
          </table:table-cell>
          <table:covered-table-cell/>
          <table:covered-table-cell/>
          <table:table-cell table:style-name="TableCell3227">
            <text:p text:style-name="P3228">Finansavimo sutartyje pareiškėjas turi būti įpareigotas:</text:p>
            <text:p text:style-name="P3229">1) pateikti atliktų viešųjų pirkimų dokumentų ir<text:s/>pasirašytų pirkimo sutarčių kopijas;</text:p>
            <text:p text:style-name="P3230">2) pateikti elektros energijos pirkimo–pardavimo ir paslaugų teikimo sutartį.</text:p>
            <text:p text:style-name="P3231">3) vykdyti projekto lėšomis įdiegtos saulės elektrinės pagamintos elektros energijos apskaitą.</text:p>
          </table:table-cell>
        </table:table-row>
        <table:table-row table:style-name="TableRow3232">
          <table:table-cell table:style-name="TableCell3233">
            <text:p text:style-name="P3234">148.</text:p>
          </table:table-cell>
          <table:table-cell table:style-name="TableCell3235">
            <text:p text:style-name="P3236"><text:span text:style-name="T3237">VšĮ</text:span><text:span text:style-name="T3238"><text:s/>Kalvarijos ligoninė</text:span></text:p>
          </table:table-cell>
          <table:table-cell table:style-name="TableCell3239" table:number-columns-spanned="2">
            <text:p text:style-name="P3240">KKS-P-170</text:p>
            <text:p text:style-name="P3241">(2020/1.2.1./1)</text:p>
          </table:table-cell>
          <table:covered-table-cell/>
          <table:table-cell table:style-name="TableCell3242" table:number-columns-spanned="4">
            <text:p text:style-name="P3243"><text:span text:style-name="T3244">„Saulės fotovoltinės jėgainės diegimas Kalvarijos ligoninėje“</text:span></text:p>
          </table:table-cell>
          <table:covered-table-cell/>
          <table:covered-table-cell/>
          <table:covered-table-cell/>
          <table:table-cell table:style-name="TableCell3245" table:number-columns-spanned="3">
            <text:p text:style-name="P3246"><text:span text:style-name="T3247">68 195,20</text:span></text:p>
          </table:table-cell>
          <table:covered-table-cell/>
          <table:covered-table-cell/>
          <table:table-cell table:style-name="TableCell3248">
            <text:p text:style-name="P3249">Finansavimo sutartyje pareiškėjas turi būti įpareigotas:</text:p>
            <text:p text:style-name="P3250"><text:span text:style-name="T3251">1) pateikti statinio projektą pagal STR numatytą tvarką;</text:span></text:p>
            <text:p text:style-name="P3252"><text:span text:style-name="T3253">2) užtikrinti, kad įrangos ir montavimo darbai bus atliekami</text:span><text:span text:style-name="T3254"><text:s/>gavus visus privalomus statybą leidžiančius dokumentus;</text:span></text:p>
            <text:p text:style-name="P3255"><text:span text:style-name="T3256">3) pateikti leidimą gaminti elektros energiją;</text:span></text:p>
            <text:p text:style-name="P3257"><text:span text:style-name="T3258">4) pateikti atliktų viešųjų pirkimų dokumentų bei pasirašytų pirkimo sutarčių kopijas;</text:span></text:p>
            <text:p text:style-name="P3259"><text:span text:style-name="T3260">5) vykdyti projekto lėšomis įdiegtos saulės elektrinės pagamintos</text:span><text:span text:style-name="T3261"><text:s/>elektros energijos apskaitą;</text:span></text:p>
            <text:p text:style-name="P3262">6) pateikti elektros energijos pirkimo–pardavimo ir paslaugų teikimo sutartį.</text:p>
          </table:table-cell>
        </table:table-row>
        <table:table-row table:style-name="TableRow3263">
          <table:table-cell table:style-name="TableCell3264">
            <text:p text:style-name="P3265">149.</text:p>
          </table:table-cell>
          <table:table-cell table:style-name="TableCell3266">
            <text:p text:style-name="P3267">Alizavos pagrindinė mokykla</text:p>
          </table:table-cell>
          <table:table-cell table:style-name="TableCell3268" table:number-columns-spanned="2">
            <text:p text:style-name="P3269">KKS-P-117</text:p>
            <text:p text:style-name="P3270">(2020/1.2.1./1)</text:p>
          </table:table-cell>
          <table:covered-table-cell/>
          <table:table-cell table:style-name="TableCell3271" table:number-columns-spanned="4">
            <text:p text:style-name="P3272">„Alizavos pagrindinės mokyklos saulės elektrinė“</text:p>
          </table:table-cell>
          <table:covered-table-cell/>
          <table:covered-table-cell/>
          <table:covered-table-cell/>
          <table:table-cell table:style-name="TableCell3273" table:number-columns-spanned="3">
            <text:p text:style-name="P3274">12 217,50</text:p>
          </table:table-cell>
          <table:covered-table-cell/>
          <table:covered-table-cell/>
          <table:table-cell table:style-name="TableCell3275">
            <text:p text:style-name="P3276">Finansavimo sutartyje<text:s/>pareiškėjas turi būti įpareigotas pateikti:</text:p>
            <text:p text:style-name="P3277"><text:span text:style-name="T3278">1) užtikrinti, kad rangos darbai bus atliekami gavus visus privalomus statybą leidžiančius dokumentus;</text:span></text:p>
            <text:p text:style-name="P3279"><text:span text:style-name="T3280">2) pateikti atliktų viešųjų pirkimų dokumentų ir pasirašytų pirkimo sutarčių kopijas;</text:span></text:p>
            <text:p text:style-name="P3281"><text:span text:style-name="T3282">3) vykdyti projekto lėš</text:span><text:span text:style-name="T3283">omis įdiegtos saulės elektrinės pagamintos elektros energijos apskaitą;</text:span></text:p>
            <text:p text:style-name="P3284"><text:span text:style-name="T3285">4) pateikti elektros energijos pirkimo–pardavimo ir paslaugų teikimo sutartį.</text:span></text:p>
          </table:table-cell>
        </table:table-row>
        <table:table-row table:style-name="TableRow3286">
          <table:table-cell table:style-name="TableCell3287">
            <text:p text:style-name="P3288">150.</text:p>
          </table:table-cell>
          <table:table-cell table:style-name="TableCell3289">
            <text:p text:style-name="P3290">Ignalinos rajono savivaldybės administracija</text:p>
          </table:table-cell>
          <table:table-cell table:style-name="TableCell3291" table:number-columns-spanned="2">
            <text:p text:style-name="P3292">KKS-P-130</text:p>
            <text:p text:style-name="P3293">(2020/1.2.1./1)</text:p>
          </table:table-cell>
          <table:covered-table-cell/>
          <table:table-cell table:style-name="TableCell3294" table:number-columns-spanned="4">
            <text:p text:style-name="P3295">„Atsinaujinančių energijos išteklių (saulės) panaudojimas Ignalinos rajono savivaldybės administracijoje“</text:p>
          </table:table-cell>
          <table:covered-table-cell/>
          <table:covered-table-cell/>
          <table:covered-table-cell/>
          <table:table-cell table:style-name="TableCell3296" table:number-columns-spanned="3">
            <text:p text:style-name="P3297">29 572,00</text:p>
          </table:table-cell>
          <table:covered-table-cell/>
          <table:covered-table-cell/>
          <table:table-cell table:style-name="TableCell3298">
            <text:p text:style-name="P3299">Finansavimo sutartyje pareiškėjas turi būti įpareigotas pateikti:</text:p>
            <text:p text:style-name="P3300"><text:span text:style-name="T3301">1) užtikrinti, kad rangos darbai bus atliekami gavus visus privalomus statybą leidžiančius dokumentus;</text:span></text:p>
            <text:p text:style-name="P3302"><text:span text:style-name="T3303">2) pateikti atliktų viešųjų pirkimų dokumentų ir pasirašytų pirkimo sutarčių kopijas;</text:span></text:p>
            <text:p text:style-name="P3304"><text:span text:style-name="T3305">3) vykdyti projekto lėšomis įdiegtos saulės elektrinės pagamintos elektros energijos apskaitą;</text:span></text:p>
            <text:p text:style-name="P3306"><text:span text:style-name="T3307">4) pateikti elektros energijos pirkimo–pardavimo ir paslaugų teikimo sutart</text:span><text:span text:style-name="T3308">į.</text:span></text:p>
          </table:table-cell>
        </table:table-row>
        <table:table-row table:style-name="TableRow3309">
          <table:table-cell table:style-name="TableCell3310">
            <text:p text:style-name="P3311">151.</text:p>
          </table:table-cell>
          <table:table-cell table:style-name="TableCell3312">
            <text:p text:style-name="P3313">VšĮ Šv. Juozapo globos namai</text:p>
          </table:table-cell>
          <table:table-cell table:style-name="TableCell3314" table:number-columns-spanned="2">
            <text:p text:style-name="P3315">KKS-P-157</text:p>
            <text:p text:style-name="P3316">(2020/1.2.1./1)</text:p>
          </table:table-cell>
          <table:covered-table-cell/>
          <table:table-cell table:style-name="TableCell3317" table:number-columns-spanned="4">
            <text:p text:style-name="P3318">„Atsinaujinančių energijos šaltinių įdiegimas Šv. Juozapo globos namų pastate“</text:p>
          </table:table-cell>
          <table:covered-table-cell/>
          <table:covered-table-cell/>
          <table:covered-table-cell/>
          <table:table-cell table:style-name="TableCell3319" table:number-columns-spanned="3">
            <text:p text:style-name="P3320"><text:span text:style-name="T3321">30 365,00</text:span></text:p>
          </table:table-cell>
          <table:covered-table-cell/>
          <table:covered-table-cell/>
          <table:table-cell table:style-name="TableCell3322">
            <text:p text:style-name="P3323">Finansavimo sutartyje pareiškėjas turi būti įpareigotas:</text:p>
            <text:p text:style-name="P3324">1) užtikrinti, kad rangos darbai bus atliekami<text:s/>gavus visus privalomus statybą leidžiančius dokumentus;</text:p>
            <text:p text:style-name="P3325">2) pateikti atliktų viešųjų pirkimų dokumentų bei pasirašytų pirkimo sutarčių kopijas;</text:p>
            <text:p text:style-name="P3326">3) vykdyti projekto lėšomis įdiegtos saulės elektrinės pagamintos elektros energijos apskaitą;</text:p>
            <text:p text:style-name="P3327">4) pateikti<text:s/>elektros energijos pirkimo–pardavimo ir paslaugų teikimo sutartį.</text:p>
          </table:table-cell>
        </table:table-row>
        <table:table-row table:style-name="TableRow3328">
          <table:table-cell table:style-name="TableCell3329">
            <text:p text:style-name="P3330">152.</text:p>
          </table:table-cell>
          <table:table-cell table:style-name="TableCell3331">
            <text:p text:style-name="P3332">Marijampolės vaikų lopšelis-darželis „Rūta“</text:p>
          </table:table-cell>
          <table:table-cell table:style-name="TableCell3333" table:number-columns-spanned="2">
            <text:p text:style-name="P3334">KKS-P-47</text:p>
            <text:p text:style-name="P3335">(2020/1.2.1./1)</text:p>
          </table:table-cell>
          <table:covered-table-cell/>
          <table:table-cell table:style-name="TableCell3336" table:number-columns-spanned="4">
            <text:p text:style-name="P3337"><text:span text:style-name="T3338">„Marijampolės vaikų lopšelio-darželio „Rūta“ saulės elektrinė“</text:span></text:p>
          </table:table-cell>
          <table:covered-table-cell/>
          <table:covered-table-cell/>
          <table:covered-table-cell/>
          <table:table-cell table:style-name="TableCell3339" table:number-columns-spanned="3">
            <text:p text:style-name="P3340"><text:span text:style-name="T3341">21 983,85</text:span><text:span text:style-name="T3342"><text:s/></text:span></text:p>
          </table:table-cell>
          <table:covered-table-cell/>
          <table:covered-table-cell/>
          <table:table-cell table:style-name="TableCell3343">
            <text:p text:style-name="P3344">Finansavimo sutartyje pareiškėjas turi būti įpareigotas:</text:p>
            <text:p text:style-name="P3345">1) užtikrinti, kad rangos darbai bus atliekami gavus visus privalomus statybą leidžiančius dokumentus;</text:p>
            <text:p text:style-name="P3346">2) pateikti atliktų viešųjų pirkimų dokumentų ir pasirašytų pirkimo sutarčių kopijas;</text:p>
            <text:p text:style-name="P3347">3) vykdyti projekto lėšomis įdiegtos saulės<text:s/>elektrinės pagamintos elektros energijos apskaitą;</text:p>
            <text:p text:style-name="P3348">4) pateikti elektros energijos pirkimo–pardavimo ir paslaugų teikimo sutartį.</text:p>
          </table:table-cell>
        </table:table-row>
        <table:table-row table:style-name="TableRow3349">
          <table:table-cell table:style-name="TableCell3350">
            <text:p text:style-name="P3351">153.</text:p>
          </table:table-cell>
          <table:table-cell table:style-name="TableCell3352">
            <text:p text:style-name="P3353">Vilniaus universitetas</text:p>
          </table:table-cell>
          <table:table-cell table:style-name="TableCell3354" table:number-columns-spanned="2">
            <text:p text:style-name="P3355">KKS-P-190</text:p>
            <text:p text:style-name="P3356">(2020/1.2.1./1)</text:p>
          </table:table-cell>
          <table:covered-table-cell/>
          <table:table-cell table:style-name="TableCell3357" table:number-columns-spanned="4">
            <text:p text:style-name="P3358">„Atsinaujinančios energijos panaudojimas Vilniaus universiteto visuomeninės paskirties pastatuose“</text:p>
          </table:table-cell>
          <table:covered-table-cell/>
          <table:covered-table-cell/>
          <table:covered-table-cell/>
          <table:table-cell table:style-name="TableCell3359" table:number-columns-spanned="3">
            <text:p text:style-name="P3360">938 601,93</text:p>
          </table:table-cell>
          <table:covered-table-cell/>
          <table:covered-table-cell/>
          <table:table-cell table:style-name="TableCell3361">
            <text:p text:style-name="P3362">Finansavimo sutartyje pareiškėjas turi būti įpareigotas:</text:p>
            <text:p text:style-name="P3363">1) pateikti statinio projektą pagal STR numatytą tvarką;</text:p>
            <text:p text:style-name="P3364">2) užtikrinti, kad įrangos ir montavimo darbai bus atliekami gavus visus privalomus statybą leidžiančius<text:s/>dokumentus;</text:p>
            <text:p text:style-name="P3365">3) pateikti leidimą gaminti elektros energiją;</text:p>
            <text:p text:style-name="P3366">4) pateikti atliktų viešųjų pirkimų dokumentų bei pasirašytų pirkimo sutarčių kopijas;</text:p>
            <text:p text:style-name="P3367">5) vykdyti įdiegtos saulės elektrinės pagamintos elektros energijos apskaitą ir elektros gamybos stebėseną;</text:p>
            <text:p text:style-name="P3368"><text:span text:style-name="T3369">6) pateikti elektros energijos pirkimo–pardavimo ir paslaugų teikimo sutartį</text:span></text:p>
          </table:table-cell>
        </table:table-row>
        <table:table-row table:style-name="TableRow3370">
          <table:table-cell table:style-name="TableCell3371">
            <text:p text:style-name="P3372">154.</text:p>
          </table:table-cell>
          <table:table-cell table:style-name="TableCell3373">
            <text:p text:style-name="P3374">Mažeikių „Sodų“ pagrindinė mokykla</text:p>
          </table:table-cell>
          <table:table-cell table:style-name="TableCell3375" table:number-columns-spanned="2">
            <text:p text:style-name="P3376"><text:span text:style-name="T3377">KKS-P-195</text:span></text:p>
            <text:p text:style-name="P3378"><text:span text:style-name="T3379">(2020/1.2.1./1)</text:span></text:p>
          </table:table-cell>
          <table:covered-table-cell/>
          <table:table-cell table:style-name="TableCell3380" table:number-columns-spanned="3">
            <text:p text:style-name="P3381">„Mažeikių „Sodų“ pagrindinės mokyklos saulės fotoelektrinė“</text:p>
          </table:table-cell>
          <table:covered-table-cell/>
          <table:covered-table-cell/>
          <table:table-cell table:style-name="TableCell3382" table:number-columns-spanned="3">
            <text:p text:style-name="P3383"><text:span text:style-name="T3384">87 485,50</text:span></text:p>
          </table:table-cell>
          <table:covered-table-cell/>
          <table:covered-table-cell/>
          <table:table-cell table:style-name="TableCell3385" table:number-columns-spanned="2">
            <text:p text:style-name="P3386">Finansavimo sutartyje pareiškėjas turi būti įpareigotas:</text:p>
            <text:p text:style-name="P3387"><text:span text:style-name="T3388">1) pateikti statinio projektą pagal STR numatytą tvarką;</text:span></text:p>
            <text:p text:style-name="P3389"><text:span text:style-name="T3390">2) užtikrinti, kad įrangos ir montavimo darbai bus atliekami gavus visus privalomus statybą leidžiančius dokumentus;</text:span></text:p>
            <text:p text:style-name="P3391"><text:span text:style-name="T3392">3) pateikti atliktų viešųjų pirkimų dokumentų ir pasirašytų pirkimo</text:span><text:span text:style-name="T3393"><text:s/>sutarčių kopijas;</text:span></text:p>
            <text:p text:style-name="P3394"><text:span text:style-name="T3395">4) vykdyti projekto lėšomis įdiegtos saulės elektrinės pagamintos elektros energijos apskaitą;</text:span></text:p>
            <text:p text:style-name="P3396">5) pateikti elektros energijos pirkimo–pardavimo ir paslaugų teikimo sutartį.</text:p>
          </table:table-cell>
          <table:covered-table-cell/>
        </table:table-row>
        <table:table-row table:style-name="TableRow3397">
          <table:table-cell table:style-name="TableCell3398">
            <text:p text:style-name="P3399">155.</text:p>
          </table:table-cell>
          <table:table-cell table:style-name="TableCell3400">
            <text:p text:style-name="P3401">Alsėdžių Švč. M. Marijos nekaltojo prasidėjimo parapija</text:p>
          </table:table-cell>
          <table:table-cell table:style-name="TableCell3402" table:number-columns-spanned="2">
            <text:p text:style-name="P3403"><text:span text:style-name="T3404">KK</text:span><text:span text:style-name="T3405">S-P-183</text:span></text:p>
            <text:p text:style-name="P3406">(2020/1.2.1./1)</text:p>
          </table:table-cell>
          <table:covered-table-cell/>
          <table:table-cell table:style-name="TableCell3407" table:number-columns-spanned="3">
            <text:p text:style-name="P3408">„Alsėdžių parapijos saulės elektrinė“</text:p>
          </table:table-cell>
          <table:covered-table-cell/>
          <table:covered-table-cell/>
          <table:table-cell table:style-name="TableCell3409" table:number-columns-spanned="3">
            <text:p text:style-name="P3410">4912,00</text:p>
          </table:table-cell>
          <table:covered-table-cell/>
          <table:covered-table-cell/>
          <table:table-cell table:style-name="TableCell3411" table:number-columns-spanned="2">
            <text:p text:style-name="P3412">Finansavimo sutartyje pareiškėjas turi būti įpareigotas:</text:p>
            <text:p text:style-name="P3413">1) užtikrinti, kad įrangos ir montavimo darbai bus atliekami gavus visus privalomus statybą leidžiančius dokumentus;</text:p>
            <text:p text:style-name="P3414"><text:span text:style-name="T3415">2) pateikti<text:s/></text:span><text:span text:style-name="T3416">atliktų viešųjų pirkimų dokumentų ir pasirašytų pirkimo sutarčių kopijas;</text:span></text:p>
            <text:p text:style-name="P3417">3) vykdyti projekto lėšomis įdiegtos saulės elektrinės pagamintos elektros energijos apskaitą;</text:p>
            <text:p text:style-name="P3418">4) pateikti elektros energijos pirkimo–pardavimo ir paslaugų teikimo sutartį.</text:p>
          </table:table-cell>
          <table:covered-table-cell/>
        </table:table-row>
        <table:table-row table:style-name="TableRow3419">
          <table:table-cell table:style-name="TableCell3420">
            <text:p text:style-name="P3421">156.</text:p>
          </table:table-cell>
          <table:table-cell table:style-name="TableCell3422">
            <text:p text:style-name="P3423">Druskininkų „Saulės“ pagrindinė mokykla</text:p>
          </table:table-cell>
          <table:table-cell table:style-name="TableCell3424" table:number-columns-spanned="2">
            <text:p text:style-name="P3425"><text:span text:style-name="T3426">KKS-P-156</text:span></text:p>
            <text:p text:style-name="P3427">(2020/1.2.1./1)</text:p>
          </table:table-cell>
          <table:covered-table-cell/>
          <table:table-cell table:style-name="TableCell3428" table:number-columns-spanned="3">
            <text:p text:style-name="P3429">„Atsinaujinančių energijos išteklių (saulės) panaudojimas Druskininkų „Saulės“ pagrindinės mokyklos pastate“</text:p>
          </table:table-cell>
          <table:covered-table-cell/>
          <table:covered-table-cell/>
          <table:table-cell table:style-name="TableCell3430" table:number-columns-spanned="3">
            <text:p text:style-name="P3431">41 226,72</text:p>
          </table:table-cell>
          <table:covered-table-cell/>
          <table:covered-table-cell/>
          <table:table-cell table:style-name="TableCell3432" table:number-columns-spanned="2">
            <text:p text:style-name="P3433">Finansavimo sutartyje pareiškėjas turi būti įpareigotas:</text:p>
            <text:p text:style-name="P3434"><text:span text:style-name="T3435">1) pateikti<text:s/></text:span><text:span text:style-name="T3436">statinio projektą pagal STR numatytą tvarką;</text:span></text:p>
            <text:p text:style-name="P3437"><text:span text:style-name="T3438">2)<text:s/></text:span><text:span text:style-name="T3439">užtikrinti, kad įrangos darbai bus atliekami gavus visus privalomus statybą leidžiančius dokumentus;</text:span></text:p>
            <text:p text:style-name="P3440">3) pateikti leidimą gaminti elektros energiją;</text:p>
            <text:p text:style-name="P3441"><text:span text:style-name="T3442">4) pateikti atliktų viešųjų pirkimų dokumentų ir pasirašytų<text:s/></text:span><text:span text:style-name="T3443">pirkimo sutarčių kopijas;</text:span></text:p>
            <text:p text:style-name="P3444">5) vykdyti projekto lėšomis įdiegtos saulės elektrinės pagamintos elektros energijos apskaitą;</text:p>
            <text:p text:style-name="P3445">6) pateikti elektros energijos pirkimo–pardavimo ir paslaugų teikimo sutartį.</text:p>
          </table:table-cell>
          <table:covered-table-cell/>
        </table:table-row>
        <table:table-row table:style-name="TableRow3446">
          <table:table-cell table:style-name="TableCell3447">
            <text:p text:style-name="P3448">157.</text:p>
          </table:table-cell>
          <table:table-cell table:style-name="TableCell3449">
            <text:p text:style-name="P3450">Anykščių lopšelis-darželis „Spindulėlis“</text:p>
          </table:table-cell>
          <table:table-cell table:style-name="TableCell3451" table:number-columns-spanned="2">
            <text:p text:style-name="P3452"><text:span text:style-name="T3453">KKS-P-65</text:span></text:p>
            <text:p text:style-name="P3454">(2020/1.2.1./1)</text:p>
          </table:table-cell>
          <table:covered-table-cell/>
          <table:table-cell table:style-name="TableCell3455" table:number-columns-spanned="3">
            <text:p text:style-name="P3456">„Atsinaujinančių energijos išteklių (saulės) panaudojimas Anykščių lopšelyje-darželyje „Spindulėlis“</text:p>
          </table:table-cell>
          <table:covered-table-cell/>
          <table:covered-table-cell/>
          <table:table-cell table:style-name="TableCell3457" table:number-columns-spanned="3">
            <text:p text:style-name="P3458"><text:span text:style-name="T3459">20 776,00</text:span></text:p>
          </table:table-cell>
          <table:covered-table-cell/>
          <table:covered-table-cell/>
          <table:table-cell table:style-name="TableCell3460" table:number-columns-spanned="2">
            <text:p text:style-name="P3461">Finansavimo sutartyje pareiškėjas turi būti įpareigotas:</text:p>
            <text:p text:style-name="P3462"><text:span text:style-name="T3463">1) pateikti atliktų viešųjų pirkimų dokumentų ir pasirašytų pirkimo<text:s/></text:span><text:span text:style-name="T3464">sutarčių kopijas;</text:span></text:p>
            <text:p text:style-name="P3465">2) pateikti elektros energijos pirkimo–pardavimo ir paslaugų teikimo sutartį;</text:p>
            <text:p text:style-name="P3466">3) vykdyti projekto lėšomis įdiegtos saulės elektrinės pagamintos elektros energijos apskaitą.</text:p>
          </table:table-cell>
          <table:covered-table-cell/>
        </table:table-row>
        <table:table-row table:style-name="TableRow3467">
          <table:table-cell table:style-name="TableCell3468">
            <text:p text:style-name="P3469">158.</text:p>
          </table:table-cell>
          <table:table-cell table:style-name="TableCell3470">
            <text:p text:style-name="P3471">VšĮ Anykščių rajono savivaldybės pirminės sveikatos priežiūros centras</text:p>
          </table:table-cell>
          <table:table-cell table:style-name="TableCell3472" table:number-columns-spanned="2">
            <text:p text:style-name="P3473"><text:span text:style-name="T3474">KKS-P-75</text:span></text:p>
            <text:p text:style-name="P3475">(2020/1.2.1./1)</text:p>
          </table:table-cell>
          <table:covered-table-cell/>
          <table:table-cell table:style-name="TableCell3476" table:number-columns-spanned="3">
            <text:p text:style-name="P3477">„Atsinaujinančių energijos išteklių (saulės) panaudojimas Anykščių rajono savivaldybės pirminės sveikatos priežiūros centre“</text:p>
          </table:table-cell>
          <table:covered-table-cell/>
          <table:covered-table-cell/>
          <table:table-cell table:style-name="TableCell3478" table:number-columns-spanned="3">
            <text:p text:style-name="P3479"><text:span text:style-name="T3480">93 736,00</text:span></text:p>
          </table:table-cell>
          <table:covered-table-cell/>
          <table:covered-table-cell/>
          <table:table-cell table:style-name="TableCell3481" table:number-columns-spanned="2">
            <text:p text:style-name="P3482">Finansavimo sutartyje pareiškėjas turi būti įpareigotas:</text:p>
            <text:p text:style-name="P3483"><text:span text:style-name="T3484">1) pateikti atliktų viešųjų</text:span><text:span text:style-name="T3485"><text:s/>pirkimų dokumentų ir pasirašytų pirkimo sutarčių kopijas;</text:span></text:p>
            <text:p text:style-name="P3486">2) pateikti elektros energijos pirkimo–pardavimo ir paslaugų teikimo sutartį;</text:p>
            <text:p text:style-name="P3487"><text:span text:style-name="T3488">3) vykdyti projekto lėšomis įdiegtos saulės elektrinės pagamintos elektros energijos apskaitą.</text:span></text:p>
          </table:table-cell>
          <table:covered-table-cell/>
        </table:table-row>
        <table:table-row table:style-name="TableRow3489">
          <table:table-cell table:style-name="TableCell3490">
            <text:p text:style-name="P3491">159.</text:p>
          </table:table-cell>
          <table:table-cell table:style-name="TableCell3492">
            <text:p text:style-name="P3493">Druskininkų „Atgimimo“ mokykla</text:p>
          </table:table-cell>
          <table:table-cell table:style-name="TableCell3494" table:number-columns-spanned="2">
            <text:p text:style-name="P3495"><text:span text:style-name="T3496">KKS-P-186</text:span></text:p>
            <text:p text:style-name="P3497">(2020/1.2.1./1)</text:p>
          </table:table-cell>
          <table:covered-table-cell/>
          <table:table-cell table:style-name="TableCell3498" table:number-columns-spanned="3">
            <text:p text:style-name="P3499">„Saulės fotovoltinės jėgainės diegimas Druskininkų „Atgimimo“ mokykloje“</text:p>
          </table:table-cell>
          <table:covered-table-cell/>
          <table:covered-table-cell/>
          <table:table-cell table:style-name="TableCell3500" table:number-columns-spanned="3">
            <text:p text:style-name="P3501"><text:span text:style-name="T3502">51 710,16</text:span></text:p>
          </table:table-cell>
          <table:covered-table-cell/>
          <table:covered-table-cell/>
          <table:table-cell table:style-name="TableCell3503" table:number-columns-spanned="2">
            <text:p text:style-name="P3504">Finansavimo sutartyje pareiškėjas turi būti įpareigotas:</text:p>
            <text:p text:style-name="P3505"><text:span text:style-name="T3506">1) pateikti statinio projektą pagal STR numatytą tvarką;</text:span></text:p>
            <text:p text:style-name="P3507"><text:span text:style-name="T3508">2)<text:s/></text:span><text:span text:style-name="T3509">užtikrinti, kad<text:s/></text:span><text:span text:style-name="T3510">įrangos darbai bus atliekami gavus visus privalomus statybą leidžiančius dokumentus;</text:span></text:p>
            <text:p text:style-name="P3511">3) pateikti leidimą gaminti elektros energiją;</text:p>
            <text:p text:style-name="P3512"><text:span text:style-name="T3513">4) pateikti atliktų viešųjų pirkimų dokumentų ir pasirašytų pirkimo sutarčių kopijas;</text:span></text:p>
            <text:p text:style-name="P3514">5) vykdyti projekto lėšomis įdiegtos saulės elektrinės pagamintos elektros energijos apskaitą;</text:p>
            <text:p text:style-name="P3515"><text:span text:style-name="T3516">6) pateikti elektros energijos pirkimo–pardavimo ir paslaugų teikimo sutartį.</text:span></text:p>
          </table:table-cell>
          <table:covered-table-cell/>
        </table:table-row>
        <table:table-row table:style-name="TableRow3517">
          <table:table-cell table:style-name="TableCell3518">
            <text:p text:style-name="P3519">160.</text:p>
          </table:table-cell>
          <table:table-cell table:style-name="TableCell3520">
            <text:p text:style-name="P3521">VšĮ Druskininkų pirminės sveikatos priežiūros centras</text:p>
          </table:table-cell>
          <table:table-cell table:style-name="TableCell3522" table:number-columns-spanned="2">
            <text:p text:style-name="P3523"><text:span text:style-name="T3524">KKS-P-169</text:span></text:p>
            <text:p text:style-name="P3525">(2020/1.2.1./1)</text:p>
          </table:table-cell>
          <table:covered-table-cell/>
          <table:table-cell table:style-name="TableCell3526" table:number-columns-spanned="3">
            <text:p text:style-name="P3527">„Atsinaujinančių energijos išteklių<text:s/>(saulės) panaudojimas viešosios įstaigos Druskininkų pirminės sveikatos priežiūros centro pastatuose“</text:p>
          </table:table-cell>
          <table:covered-table-cell/>
          <table:covered-table-cell/>
          <table:table-cell table:style-name="TableCell3528" table:number-columns-spanned="3">
            <text:p text:style-name="P3529">52 188,00</text:p>
          </table:table-cell>
          <table:covered-table-cell/>
          <table:covered-table-cell/>
          <table:table-cell table:style-name="TableCell3530" table:number-columns-spanned="2">
            <text:p text:style-name="P3531">Finansavimo sutartyje pareiškėjas turi būti įpareigotas:</text:p>
            <text:p text:style-name="P3532">1) užtikrinti, kad įrangos darbai bus atliekami gavus visus privalomus statybą<text:s/>leidžiančius dokumentus;</text:p>
            <text:p text:style-name="P3533">2) pateikti atliktų viešųjų pirkimų dokumentų ir pasirašytų pirkimo sutarčių kopijas;</text:p>
            <text:p text:style-name="P3534">3) vykdyti projekto lėšomis įdiegtos saulės elektrinės pagamintos elektros energijos apskaitą;</text:p>
            <text:p text:style-name="P3535">4) pateikti elektros energijos pirkimo–pardavimo ir paslaugų teikimo sutartį.</text:p>
          </table:table-cell>
          <table:covered-table-cell/>
        </table:table-row>
        <table:table-row table:style-name="TableRow3536">
          <table:table-cell table:style-name="TableCell3537">
            <text:p text:style-name="P3538">161.</text:p>
          </table:table-cell>
          <table:table-cell table:style-name="TableCell3539">
            <text:p text:style-name="P3540">Alytaus profesinio rengimo centras</text:p>
          </table:table-cell>
          <table:table-cell table:style-name="TableCell3541" table:number-columns-spanned="2">
            <text:p text:style-name="P3542"><text:span text:style-name="T3543">KKS-P-127</text:span></text:p>
            <text:p text:style-name="P3544">(2020/1.2.1./1)</text:p>
          </table:table-cell>
          <table:covered-table-cell/>
          <table:table-cell table:style-name="TableCell3545" table:number-columns-spanned="3">
            <text:p text:style-name="P3546">„Atsinaujinančių energijos šaltinių (saulės elektrinės) diegimas Alytaus profesinio rengimo centre“</text:p>
          </table:table-cell>
          <table:covered-table-cell/>
          <table:covered-table-cell/>
          <table:table-cell table:style-name="TableCell3547" table:number-columns-spanned="3">
            <text:p text:style-name="P3548">171 297,05</text:p>
          </table:table-cell>
          <table:covered-table-cell/>
          <table:covered-table-cell/>
          <table:table-cell table:style-name="TableCell3549" table:number-columns-spanned="2">
            <text:p text:style-name="P3550">Finansavimo sutartyje pareiškėjas turi būti įpareigotas:</text:p>
            <text:p text:style-name="P3551"><text:span text:style-name="T3552">1) pateikti statinio projektą pagal STR numatytą tvarką;</text:span></text:p>
            <text:p text:style-name="P3553"><text:span text:style-name="T3554">2)<text:s/></text:span><text:span text:style-name="T3555">užtikrinti, kad įrangos darbai bus atliekami gavus visus privalomus statybą leidžiančius dokumentus;</text:span></text:p>
            <text:p text:style-name="P3556">3) pateikti leidimą gaminti elektros energiją;</text:p>
            <text:p text:style-name="P3557"><text:span text:style-name="T3558">4) pateikti atliktų viešųjų pirkimų<text:s/></text:span><text:span text:style-name="T3559">dokumentų ir pasirašytų pirkimo sutarčių kopijas;</text:span></text:p>
            <text:p text:style-name="P3560">5) vykdyti projekto lėšomis įdiegtos saulės elektrinės pagamintos elektros energijos apskaitą;</text:p>
            <text:p text:style-name="P3561"><text:span text:style-name="T3562">6) pateikti elektros energijos pirkimo–pardavimo ir paslaugų teikimo sutartį.</text:span></text:p>
          </table:table-cell>
          <table:covered-table-cell/>
        </table:table-row>
        <table:table-row table:style-name="TableRow3563">
          <table:table-cell table:style-name="TableCell3564">
            <text:p text:style-name="P3565">162.</text:p>
          </table:table-cell>
          <table:table-cell table:style-name="TableCell3566">
            <text:p text:style-name="P3567">Rietavo lopšelis-darželis</text:p>
          </table:table-cell>
          <table:table-cell table:style-name="TableCell3568" table:number-columns-spanned="2">
            <text:p text:style-name="P3569">KKS-P-174</text:p>
            <text:p text:style-name="P3570">(2020/1.2.1./1)</text:p>
          </table:table-cell>
          <table:covered-table-cell/>
          <table:table-cell table:style-name="TableCell3571" table:number-columns-spanned="3">
            <text:p text:style-name="P3572">„Atsinaujinančių energijos šaltinių diegimas Rietavo lopšelyje-darželyje, Paupio g. 10“</text:p>
          </table:table-cell>
          <table:covered-table-cell/>
          <table:covered-table-cell/>
          <table:table-cell table:style-name="TableCell3573" table:number-columns-spanned="3">
            <text:p text:style-name="P3574">30 115,68</text:p>
          </table:table-cell>
          <table:covered-table-cell/>
          <table:covered-table-cell/>
          <table:table-cell table:style-name="TableCell3575" table:number-columns-spanned="2">
            <text:p text:style-name="P3576">Finansavimo sutartyje pareiškėjas turi būti įpareigotas:</text:p>
            <text:p text:style-name="P3577"><text:span text:style-name="T3578">1)<text:s/></text:span><text:span text:style-name="T3579">užtikrinti, kad įrangos darbai bus atliekami gavus visus privalomus<text:s/></text:span><text:span text:style-name="T3580">statybą leidžiančius dokumentus;</text:span></text:p>
            <text:p text:style-name="P3581"><text:span text:style-name="T3582">2) pateikti atliktų viešųjų pirkimų dokumentų ir pasirašytų pirkimo sutarčių kopijas;</text:span></text:p>
            <text:p text:style-name="P3583">3) vykdyti projekto lėšomis įdiegtos saulės elektrinės pagamintos elektros energijos apskaitą;</text:p>
            <text:p text:style-name="P3584"><text:span text:style-name="T3585">4) pateikti elektros energijos pirkimo–par</text:span><text:span text:style-name="T3586">davimo ir paslaugų teikimo sutartį.</text:span></text:p>
          </table:table-cell>
          <table:covered-table-cell/>
        </table:table-row>
        <table:table-row table:style-name="TableRow3587">
          <table:table-cell table:style-name="TableCell3588">
            <text:p text:style-name="P3589">163.</text:p>
          </table:table-cell>
          <table:table-cell table:style-name="TableCell3590">
            <text:p text:style-name="P3591">Panevėžio „Žemynos“ progimnazija</text:p>
          </table:table-cell>
          <table:table-cell table:style-name="TableCell3592" table:number-columns-spanned="2">
            <text:p text:style-name="P3593">KKS-P-124</text:p>
            <text:p text:style-name="P3594">(2020/1.2.1./1)</text:p>
          </table:table-cell>
          <table:covered-table-cell/>
          <table:table-cell table:style-name="TableCell3595" table:number-columns-spanned="3">
            <text:p text:style-name="P3596">„Atsinaujinančių energijos šaltinių panaudojimas Panevėžio „Žemynos“ progimnazijoje“</text:p>
          </table:table-cell>
          <table:covered-table-cell/>
          <table:covered-table-cell/>
          <table:table-cell table:style-name="TableCell3597" table:number-columns-spanned="3">
            <text:p text:style-name="P3598"><text:span text:style-name="T3599">165 914,80</text:span></text:p>
          </table:table-cell>
          <table:covered-table-cell/>
          <table:covered-table-cell/>
          <table:table-cell table:style-name="TableCell3600" table:number-columns-spanned="2">
            <text:p text:style-name="P3601">Finansavimo sutartyje pareiškėjas turi būti įpareigotas:</text:p>
            <text:p text:style-name="P3602"><text:span text:style-name="T3603">1)</text:span><text:span text:style-name="T3604"><text:s/>pateikti statinio projektą pagal STR numatytą tvarką;</text:span></text:p>
            <text:p text:style-name="P3605"><text:span text:style-name="T3606">2) užtikrinti, kad rangos darbai bus atliekami gavus visus privalomus statybą leidžiančius dokumentus;</text:span></text:p>
            <text:p text:style-name="P3607">3) pateikti leidimą gaminti elektros energiją;</text:p>
            <text:p text:style-name="P3608"><text:span text:style-name="T3609">4) pateikti atliktų viešųjų pirkimų dokumentų ir<text:s/></text:span><text:span text:style-name="T3610">pasirašytų pirkimo sutarčių kopijas;</text:span></text:p>
            <text:p text:style-name="P3611"><text:span text:style-name="T3612">4)</text:span><text:span text:style-name="T3613"><text:s/></text:span><text:span text:style-name="T3614">vykdyti projekto lėšomis įdiegtos saulės elektrinės pagamintos elektros energijos apskaitą;</text:span></text:p>
            <text:p text:style-name="P3615">5) pateikti elektros energijos pirkimo–pardavimo ir paslaugų teikimo sutartį.</text:p>
          </table:table-cell>
          <table:covered-table-cell/>
        </table:table-row>
        <table:table-row table:style-name="TableRow3616">
          <table:table-cell table:style-name="TableCell3617">
            <text:p text:style-name="P3618">164.</text:p>
          </table:table-cell>
          <table:table-cell table:style-name="TableCell3619">
            <text:p text:style-name="P3620">VšĮ Kauno jėzuitų gimnazija</text:p>
          </table:table-cell>
          <table:table-cell table:style-name="TableCell3621" table:number-columns-spanned="2">
            <text:p text:style-name="P3622">KKS-P-203</text:p>
            <text:p text:style-name="P3623">(2020/1.2.1./1)</text:p>
          </table:table-cell>
          <table:covered-table-cell/>
          <table:table-cell table:style-name="TableCell3624" table:number-columns-spanned="3">
            <text:p text:style-name="P3625">„Atsinaujinančių energijos šaltinių įrengimas Kauno jėzuitų gimnazijos pastate“</text:p>
          </table:table-cell>
          <table:covered-table-cell/>
          <table:covered-table-cell/>
          <table:table-cell table:style-name="TableCell3626" table:number-columns-spanned="3">
            <text:p text:style-name="P3627">91 088,88</text:p>
          </table:table-cell>
          <table:covered-table-cell/>
          <table:covered-table-cell/>
          <table:table-cell table:style-name="TableCell3628" table:number-columns-spanned="2">
            <text:p text:style-name="P3629">Finansavimo sutartyje pareiškėjas turi būti įpareigotas:</text:p>
            <text:p text:style-name="P3630"><text:span text:style-name="T3631">1) pateikti statinio projektą pagal STR numatytą tvarką;</text:span></text:p>
            <text:p text:style-name="P3632"><text:span text:style-name="T3633">2) užtikrinti, kad rangos darbai bus<text:s/></text:span><text:span text:style-name="T3634">atliekami gavus visus privalomus statybą leidžiančius dokumentus;</text:span></text:p>
            <text:p text:style-name="P3635">3) pateikti leidimą gaminti elektros energiją;</text:p>
            <text:p text:style-name="P3636"><text:span text:style-name="T3637">4) pateikti atliktų viešųjų pirkimų dokumentų ir pasirašytų pirkimo sutarčių kopijas;</text:span></text:p>
            <text:p text:style-name="P3638"><text:span text:style-name="T3639">5) vykdyti projekto lėšomis įdiegtos saulės elektrinės pa</text:span><text:span text:style-name="T3640">gamintos elektros energijos apskaitą;</text:span></text:p>
            <text:p text:style-name="P3641">6) pateikti elektros energijos pirkimo–pardavimo ir paslaugų teikimo sutartį.</text:p>
          </table:table-cell>
          <table:covered-table-cell/>
        </table:table-row>
        <table:table-row table:style-name="TableRow3642">
          <table:table-cell table:style-name="TableCell3643">
            <text:p text:style-name="P3644">165.</text:p>
          </table:table-cell>
          <table:table-cell table:style-name="TableCell3645">
            <text:p text:style-name="P3646">Klaipėdos Marijos Taikos Karalienės parapija</text:p>
          </table:table-cell>
          <table:table-cell table:style-name="TableCell3647" table:number-columns-spanned="2">
            <text:p text:style-name="P3648">KKS-P-202</text:p>
            <text:p text:style-name="P3649">(2020/1.2.1./1)</text:p>
          </table:table-cell>
          <table:covered-table-cell/>
          <table:table-cell table:style-name="TableCell3650" table:number-columns-spanned="3">
            <text:p text:style-name="P3651">„Taikos Karalienės saulės elektrinė“</text:p>
          </table:table-cell>
          <table:covered-table-cell/>
          <table:covered-table-cell/>
          <table:table-cell table:style-name="TableCell3652" table:number-columns-spanned="3">
            <text:p text:style-name="P3653"><text:span text:style-name="T3654">43 182,08</text:span></text:p>
          </table:table-cell>
          <table:covered-table-cell/>
          <table:covered-table-cell/>
          <table:table-cell table:style-name="TableCell3655" table:number-columns-spanned="2">
            <text:p text:style-name="P3656">Finansavimo<text:s/>sutartyje pareiškėjas turi būti įpareigotas:</text:p>
            <text:p text:style-name="P3657"><text:span text:style-name="T3658">1) pateikti statinio projektą pagal STR numatytą tvarką;</text:span></text:p>
            <text:p text:style-name="P3659"><text:span text:style-name="T3660">2) užtikrinti, kad įrangos ir montavimo darbai bus atliekami gavus visus privalomus statybą leidžiančius dokumentus;</text:span></text:p>
            <text:p text:style-name="P3661"><text:span text:style-name="T3662">3) pateikti leidimą gaminti elektros<text:s/></text:span><text:span text:style-name="T3663">energiją;</text:span></text:p>
            <text:p text:style-name="P3664"><text:span text:style-name="T3665">4) pateikti atliktų viešųjų pirkimų dokumentų bei pasirašytų pirkimo sutarčių kopijas;</text:span></text:p>
            <text:p text:style-name="P3666"><text:span text:style-name="T3667">5) vykdyti projekto lėšomis įdiegtos saulės elektrinės pagamintos elektros energijos apskaitą;</text:span></text:p>
            <text:p text:style-name="P3668">6) pateikti elektros energijos pirkimo–pardavimo ir paslaugų teikimo sutartį.</text:p>
          </table:table-cell>
          <table:covered-table-cell/>
        </table:table-row>
        <table:table-row table:style-name="TableRow3669">
          <table:table-cell table:style-name="TableCell3670">
            <text:p text:style-name="P3671">166.</text:p>
          </table:table-cell>
          <table:table-cell table:style-name="TableCell3672">
            <text:p text:style-name="P3673">Tauragės sporto centras</text:p>
          </table:table-cell>
          <table:table-cell table:style-name="TableCell3674" table:number-columns-spanned="2">
            <text:p text:style-name="P3675">KKS-P-194</text:p>
            <text:p text:style-name="P3676">(2020/1.2.1./1)</text:p>
          </table:table-cell>
          <table:covered-table-cell/>
          <table:table-cell table:style-name="TableCell3677" table:number-columns-spanned="3">
            <text:p text:style-name="P3678">„Tauragės sporto centro saulės elektrinė“</text:p>
          </table:table-cell>
          <table:covered-table-cell/>
          <table:covered-table-cell/>
          <table:table-cell table:style-name="TableCell3679" table:number-columns-spanned="3">
            <text:p text:style-name="P3680">15 512,00</text:p>
          </table:table-cell>
          <table:covered-table-cell/>
          <table:covered-table-cell/>
          <table:table-cell table:style-name="TableCell3681" table:number-columns-spanned="2">
            <text:p text:style-name="P3682">Finansavimo sutartyje pareiškėjas turi būti įpareigotas:</text:p>
            <text:p text:style-name="P3683">1) užtikrinti, kad įrangos ir montavimo darbai bus atliekami gavus visus<text:s/>privalomus statybą leidžiančius dokumentus;</text:p>
            <text:p text:style-name="P3684">2) pateikti atliktų viešųjų pirkimų dokumentų bei pasirašytų pirkimo sutarčių kopijas;</text:p>
            <text:p text:style-name="P3685">3) vykdyti projekto lėšomis įdiegtos saulės elektrinės pagamintos elektros energijos apskaitą;</text:p>
            <text:p text:style-name="P3686"><text:span text:style-name="T3687">4) pateikti elektros energijos</text:span><text:span text:style-name="T3688"><text:s/>pirkimo–pardavimo ir paslaugų teikimo sutartį.</text:span></text:p>
          </table:table-cell>
          <table:covered-table-cell/>
        </table:table-row>
        <table:table-row table:style-name="TableRow3689">
          <table:table-cell table:style-name="TableCell3690">
            <text:p text:style-name="P3691">167.</text:p>
          </table:table-cell>
          <table:table-cell table:style-name="TableCell3692">
            <text:p text:style-name="P3693">Lazdijų Šv. Onos parapija</text:p>
          </table:table-cell>
          <table:table-cell table:style-name="TableCell3694" table:number-columns-spanned="2">
            <text:p text:style-name="P3695">KKS-P-196</text:p>
            <text:p text:style-name="P3696">(2020/1.2.1./1)</text:p>
          </table:table-cell>
          <table:covered-table-cell/>
          <table:table-cell table:style-name="TableCell3697" table:number-columns-spanned="3">
            <text:p text:style-name="P3698">„Atsinaujinančių energijos šaltinių panaudojimas Lazdijų Šv. Onos bažnyčioje“</text:p>
          </table:table-cell>
          <table:covered-table-cell/>
          <table:covered-table-cell/>
          <table:table-cell table:style-name="TableCell3699" table:number-columns-spanned="3">
            <text:p text:style-name="P3700">6 281,92</text:p>
          </table:table-cell>
          <table:covered-table-cell/>
          <table:covered-table-cell/>
          <table:table-cell table:style-name="TableCell3701" table:number-columns-spanned="2">
            <text:p text:style-name="P3702">Finansavimo sutartyje pareiškėjas turi būti įpareigotas<text:s/>pateikti:</text:p>
            <text:p text:style-name="P3703">1) užtikrinti, kad rangos darbai bus atliekami gavus visus privalomus statybą leidžiančius dokumentus;</text:p>
            <text:p text:style-name="P3704">2) pateikti atliktų viešųjų pirkimų dokumentų ir pasirašytų pirkimo sutarčių kopijas;</text:p>
            <text:p text:style-name="P3705">3) vykdyti projekto lėšomis įdiegtos saulės elektrinės pagamintos elektros energijos apskaitą;</text:p>
            <text:p text:style-name="P3706">4) pateikti elektros energijos pirkimo–pardavimo ir paslaugų teikimo sutartį.</text:p>
          </table:table-cell>
          <table:covered-table-cell/>
        </table:table-row>
        <table:table-row table:style-name="TableRow3707">
          <table:table-cell table:style-name="TableCell3708">
            <text:p text:style-name="P3709">168.</text:p>
          </table:table-cell>
          <table:table-cell table:style-name="TableCell3710">
            <text:p text:style-name="P3711">VšĮ Vilniaus arkivyskupijos ekonomo tarnyba</text:p>
          </table:table-cell>
          <table:table-cell table:style-name="TableCell3712" table:number-columns-spanned="2">
            <text:p text:style-name="P3713"><text:span text:style-name="T3714">KKS-P-173</text:span></text:p>
            <text:p text:style-name="P3715"><text:span text:style-name="T3716">(2020/1.2.1./1)</text:span></text:p>
          </table:table-cell>
          <table:covered-table-cell/>
          <table:table-cell table:style-name="TableCell3717" table:number-columns-spanned="2">
            <text:p text:style-name="P3718">„Ekologinis atsivertimas“</text:p>
          </table:table-cell>
          <table:covered-table-cell/>
          <table:table-cell table:style-name="TableCell3719" table:number-columns-spanned="3">
            <text:p text:style-name="P3720">578 371,20</text:p>
          </table:table-cell>
          <table:covered-table-cell/>
          <table:covered-table-cell/>
          <table:table-cell table:style-name="TableCell3721" table:number-columns-spanned="3">
            <text:p text:style-name="P3722">Finansavimo sutartyje<text:s/>pareiškėjas turi būti įpareigotas:</text:p>
            <text:p text:style-name="P3723">1) pateikti atliktų viešųjų pirkimų dokumentų ir pasirašytų pirkimo sutarčių kopijas;</text:p>
            <text:p text:style-name="P3724">2) vykdyti projekto lėšomis įdiegtos saulės elektrinės pagamintos elektros energijos apskaitą;</text:p>
            <text:p text:style-name="P3725">3) pateikti elektros energijos pirkimo–pardavimo ir paslaugų teikimo sutartį.</text:p>
          </table:table-cell>
          <table:covered-table-cell/>
          <table:covered-table-cell/>
        </table:table-row>
        <table:table-row table:style-name="TableRow3726">
          <table:table-cell table:style-name="TableCell3727">
            <text:p text:style-name="P3728">169.</text:p>
          </table:table-cell>
          <table:table-cell table:style-name="TableCell3729">
            <text:p text:style-name="P3730"><text:span text:style-name="T3731">Mažeikių rajono savivaldybės administracija</text:span></text:p>
          </table:table-cell>
          <table:table-cell table:style-name="TableCell3732" table:number-columns-spanned="2">
            <text:p text:style-name="P3733"><text:span text:style-name="T3734">KKS-P-192</text:span></text:p>
            <text:p text:style-name="P3735">(2020/1.2.1./1)</text:p>
          </table:table-cell>
          <table:covered-table-cell/>
          <table:table-cell table:style-name="TableCell3736" table:number-columns-spanned="2">
            <text:p text:style-name="P3737"><text:span text:style-name="T3738">„</text:span><text:span text:style-name="T3739">Mažeikių rajono savivaldybės saulės fotoelektrinė“</text:span></text:p>
          </table:table-cell>
          <table:covered-table-cell/>
          <table:table-cell table:style-name="TableCell3740" table:number-columns-spanned="3">
            <text:p text:style-name="P3741"><text:span text:style-name="T3742">445 819,74</text:span></text:p>
          </table:table-cell>
          <table:covered-table-cell/>
          <table:covered-table-cell/>
          <table:table-cell table:style-name="TableCell3743" table:number-columns-spanned="3">
            <text:p text:style-name="P3744">Finansavimo sutartyje pareiškėjas turi būti įpareigotas:</text:p>
            <text:p text:style-name="P3745">1) pateikti statinio<text:s/>projektą STR numatytą tvarką;</text:p>
            <text:p text:style-name="P3746">2) užtikrinti, kad rangos darbai bus atliekami gavus visus privalomus statybą leidžiančius dokumentus;</text:p>
            <text:p text:style-name="P3747">3) pateikti leidimą gaminti elektros energiją;</text:p>
            <text:p text:style-name="P3748">4) pateikti atliktų viešųjų pirkimų dokumentų ir pasirašytų pirkimo sutarčių<text:s/>kopijas;</text:p>
            <text:p text:style-name="P3749">5) vykdyti projekto lėšomis įdiegtos saulės elektrinės pagamintos elektros energijos apskaitą;</text:p>
            <text:p text:style-name="P3750">6) pateikti elektros energijos pirkimo–pardavimo ir paslaugų teikimo sutartis.</text:p>
          </table:table-cell>
          <table:covered-table-cell/>
          <table:covered-table-cell/>
        </table:table-row>
        <table:table-row table:style-name="TableRow3751">
          <table:table-cell table:style-name="TableCell3752">
            <text:p text:style-name="P3753">170.</text:p>
          </table:table-cell>
          <table:table-cell table:style-name="TableCell3754">
            <text:p text:style-name="P3755"><text:span text:style-name="T3756">Elektrėnų savivaldybės administracija</text:span></text:p>
          </table:table-cell>
          <table:table-cell table:style-name="TableCell3757" table:number-columns-spanned="2">
            <text:p text:style-name="P3758"><text:span text:style-name="T3759">KKS-P-198</text:span></text:p>
            <text:p text:style-name="P3760">(2020/1.2.1./1)</text:p>
          </table:table-cell>
          <table:covered-table-cell/>
          <table:table-cell table:style-name="TableCell3761" table:number-columns-spanned="2">
            <text:p text:style-name="P3762"><text:span text:style-name="T3763">„Atsinaujinančių energijos išteklių (saulės) panaudojimas <text:s/>Elektrėnų savivaldybės biudžetinėse įstaigose“</text:span></text:p>
          </table:table-cell>
          <table:covered-table-cell/>
          <table:table-cell table:style-name="TableCell3764" table:number-columns-spanned="3">
            <text:p text:style-name="P3765">861 848,21</text:p>
          </table:table-cell>
          <table:covered-table-cell/>
          <table:covered-table-cell/>
          <table:table-cell table:style-name="TableCell3766" table:number-columns-spanned="3">
            <text:p text:style-name="P3767">Finansavimo sutartyje pareiškėjas turi būti įpareigotas:</text:p>
            <text:p text:style-name="P3768">1) pateikti atliktų viešųjų pirkimų dokumentų ir pasirašytų pirkimo sutarčių kopijas;</text:p>
            <text:p text:style-name="P3769">2) vykdyti projekto lėšomis įdiegtos saulės elektrinės pagamintos elektros energijos apskaitą;</text:p>
            <text:p text:style-name="P3770">3) pateikti elektros energijos pirkimo–pardavimo ir paslaugų teikimo sutartis.</text:p>
          </table:table-cell>
          <table:covered-table-cell/>
          <table:covered-table-cell/>
        </table:table-row>
        <table:table-row table:style-name="TableRow3771">
          <table:table-cell table:style-name="TableCell3772">
            <text:p text:style-name="P3773">171.</text:p>
          </table:table-cell>
          <table:table-cell table:style-name="TableCell3774">
            <text:p text:style-name="P3775">Lietuvos jėzuitų provincija</text:p>
          </table:table-cell>
          <table:table-cell table:style-name="TableCell3776" table:number-columns-spanned="2">
            <text:p text:style-name="P3777"><text:span text:style-name="T3778">KKS-P-206</text:span></text:p>
            <text:p text:style-name="P3779">(2020/1.2.1./1)</text:p>
          </table:table-cell>
          <table:covered-table-cell/>
          <table:table-cell table:style-name="TableCell3780" table:number-columns-spanned="2">
            <text:p text:style-name="P3781">„Guopstų saulės<text:s/>elektrinė“</text:p>
          </table:table-cell>
          <table:covered-table-cell/>
          <table:table-cell table:style-name="TableCell3782" table:number-columns-spanned="3">
            <text:p text:style-name="P3783"><text:span text:style-name="T3784">65 722,25</text:span></text:p>
          </table:table-cell>
          <table:covered-table-cell/>
          <table:covered-table-cell/>
          <table:table-cell table:style-name="TableCell3785" table:number-columns-spanned="3">
            <text:p text:style-name="P3786">Finansavimo sutartyje pareiškėjas turi būti įpareigotas:</text:p>
            <text:p text:style-name="P3787"><text:span text:style-name="T3788">1) pateikti statinio projektą pagal STR numatytą tvarką;</text:span></text:p>
            <text:p text:style-name="P3789">2) pateikti leidimą gaminti elektros energiją;</text:p>
            <text:p text:style-name="P3790">3) užtikrinti, kad rangos darbai bus atliekami gavus visus privalomus<text:s/>statybą leidžiančius dokumentus;</text:p>
            <text:p text:style-name="P3791">4) pateikti atliktų viešųjų pirkimų dokumentų ir pasirašytų pirkimo sutarčių kopijas;</text:p>
            <text:p text:style-name="P3792">5) vykdyti projekto lėšomis įdiegtos saulės elektrinės pagamintos elektros energijos apskaitą;</text:p>
            <text:p text:style-name="P3793">6) pateikti elektros energijos pirkimo–pardavimo ir paslaugų teikimo sutartį.</text:p>
          </table:table-cell>
          <table:covered-table-cell/>
          <table:covered-table-cell/>
        </table:table-row>
        <table:table-row table:style-name="TableRow3794">
          <table:table-cell table:style-name="TableCell3795">
            <text:p text:style-name="P3796">172.</text:p>
          </table:table-cell>
          <table:table-cell table:style-name="TableCell3797">
            <text:p text:style-name="P3798">Specialieji socialinės globos namai „Tremtinių namai“</text:p>
          </table:table-cell>
          <table:table-cell table:style-name="TableCell3799" table:number-columns-spanned="2">
            <text:p text:style-name="P3800">KKS-P-211 (2020/1.2.1./1)</text:p>
          </table:table-cell>
          <table:covered-table-cell/>
          <table:table-cell table:style-name="TableCell3801" table:number-columns-spanned="2">
            <text:p text:style-name="P3802">„Saulės fotovoltinė elektrinė – „Tremtinių namai“</text:p>
          </table:table-cell>
          <table:covered-table-cell/>
          <table:table-cell table:style-name="TableCell3803" table:number-columns-spanned="3">
            <text:p text:style-name="P3804">75 200,0</text:p>
          </table:table-cell>
          <table:covered-table-cell/>
          <table:covered-table-cell/>
          <table:table-cell table:style-name="TableCell3805" table:number-columns-spanned="3">
            <text:p text:style-name="P3806">Finansavimo sutartyje pareiškėjas turi būti įpareigotas:<text:s/></text:p>
            <text:p text:style-name="P3807"><text:span text:style-name="T3808">1) pateikti<text:s/></text:span><text:span text:style-name="T3809">atliktų viešųjų pirkimų dokumentų ir pasirašytų pirkimo sutarčių kopijas;</text:span></text:p>
            <text:p text:style-name="P3810">2) vykdyti projekto lėšomis įdiegtos saulės elektrinės pagaminamos elektros energijos <text:s/>apskaitą;<text:s/></text:p>
            <text:p text:style-name="P3811"><text:span text:style-name="T3812">3) pateikti elektros energijos pirkimo–pardavimo ir paslaugų teikimo sutartį.</text:span></text:p>
          </table:table-cell>
          <table:covered-table-cell/>
          <table:covered-table-cell/>
        </table:table-row>
        <table:table-row table:style-name="TableRow3813">
          <table:table-cell table:style-name="TableCell3814">
            <text:p text:style-name="P3815">173.</text:p>
          </table:table-cell>
          <table:table-cell table:style-name="TableCell3816">
            <text:p text:style-name="P3817">Aukštaitijos nacionalinio parko ir Labanoro regioninio parko direkcija</text:p>
          </table:table-cell>
          <table:table-cell table:style-name="TableCell3818" table:number-columns-spanned="2">
            <text:p text:style-name="P3819">KKS-P-229 (2020/1.2.1./1)</text:p>
            <text:p text:style-name="P3820"/>
          </table:table-cell>
          <table:covered-table-cell/>
          <table:table-cell table:style-name="TableCell3821" table:number-columns-spanned="2">
            <text:p text:style-name="P3822">„Aukštaitijos nacionalinio parko ir Labanoro regioninio parko direkcijos energetinio efektyvumo didinimas“</text:p>
          </table:table-cell>
          <table:covered-table-cell/>
          <table:table-cell table:style-name="TableCell3823" table:number-columns-spanned="3">
            <text:p text:style-name="P3824">42 243,96</text:p>
          </table:table-cell>
          <table:covered-table-cell/>
          <table:covered-table-cell/>
          <table:table-cell table:style-name="TableCell3825" table:number-columns-spanned="3">
            <text:p text:style-name="P3826">Finansavimo sutartyje pareiškėjas turi būti įpareigotas:<text:s/></text:p>
            <text:p text:style-name="P3827">1) pateikti atliktų viešųjų pirkimų dokumentų ir pasirašytų pirkimo sutarčių kopijas;</text:p>
            <text:p text:style-name="P3828">2) vykdyti projekto lėšomis įdiegtos saulės elektrinės pagaminamos elektros energijos apskaitą;</text:p>
            <text:p text:style-name="P3829">3) pateikti elektros energijos pirkimo–pardavimo ir paslaugų teikimo sutartį.</text:p>
          </table:table-cell>
          <table:covered-table-cell/>
          <table:covered-table-cell/>
        </table:table-row>
        <table:table-row table:style-name="TableRow3830">
          <table:table-cell table:style-name="TableCell3831">
            <text:p text:style-name="P3832">174.</text:p>
          </table:table-cell>
          <table:table-cell table:style-name="TableCell3833">
            <text:p text:style-name="P3834">Viešoji įstaiga Druskininkų jaunimo užimtumo centras</text:p>
          </table:table-cell>
          <table:table-cell table:style-name="TableCell3835" table:number-columns-spanned="2">
            <text:p text:style-name="P3836">KKS-P-227 (2020/1.2.1./1)</text:p>
          </table:table-cell>
          <table:covered-table-cell/>
          <table:table-cell table:style-name="TableCell3837" table:number-columns-spanned="2">
            <text:p text:style-name="P3838">„Atsinaujinančių energijos išteklių (saulės) panaudojimas viešosios įstaigos Druskininkų jaunimo užimtumo centras pastate“</text:p>
          </table:table-cell>
          <table:covered-table-cell/>
          <table:table-cell table:style-name="TableCell3839" table:number-columns-spanned="3">
            <text:p text:style-name="P3840">16 742,38</text:p>
            <text:p text:style-name="P3841"/>
          </table:table-cell>
          <table:covered-table-cell/>
          <table:covered-table-cell/>
          <table:table-cell table:style-name="TableCell3842" table:number-columns-spanned="3">
            <text:p text:style-name="P3843">Finansavimo sutartyje pareiškėjas turi būti įpareigotas:</text:p>
            <text:p text:style-name="P3844">1) pateikti atliktų viešųjų pirkimų dokumentų ir pasirašytų pirkimo sutarčių kopijas;</text:p>
            <text:p text:style-name="P3845">2) vykdyti projekto lėšomis įdiegtos saulės elektrinės pagamintos elektros energijos<text:s/>apskaitą;</text:p>
            <text:p text:style-name="P3846">3) pateikti elektros energijos pirkimo–pardavimo (persiuntimo paslaugos) sutartį.</text:p>
          </table:table-cell>
          <table:covered-table-cell/>
          <table:covered-table-cell/>
        </table:table-row>
        <table:table-row table:style-name="TableRow3847">
          <table:table-cell table:style-name="TableCell3848">
            <text:p text:style-name="P3849">175.</text:p>
          </table:table-cell>
          <table:table-cell table:style-name="TableCell3850">
            <text:p text:style-name="P3851">Alytaus Jotvingių gimnazija</text:p>
          </table:table-cell>
          <table:table-cell table:style-name="TableCell3852" table:number-columns-spanned="2">
            <text:p text:style-name="P3853">KKS-P-242 (2020/1.2.1./1)</text:p>
          </table:table-cell>
          <table:covered-table-cell/>
          <table:table-cell table:style-name="TableCell3854" table:number-columns-spanned="2">
            <text:p text:style-name="P3855">„Atsinaujinančių energijos išteklių panaudojimas Alytaus Jotvingių gimnazijoje“</text:p>
          </table:table-cell>
          <table:covered-table-cell/>
          <table:table-cell table:style-name="TableCell3856" table:number-columns-spanned="3">
            <text:p text:style-name="P3857">44 616,53</text:p>
          </table:table-cell>
          <table:covered-table-cell/>
          <table:covered-table-cell/>
          <table:table-cell table:style-name="TableCell3858" table:number-columns-spanned="3">
            <text:p text:style-name="P3859">Finansavimo sutartyje pareiškėjas turi būti įpareigotas:</text:p>
            <text:p text:style-name="P3860">1) pateikti leidimą gaminti elektros energiją;</text:p>
            <text:p text:style-name="P3861">2) pateikti atliktų viešųjų pirkimų dokumentų ir pasirašytų pirkimo sutarčių kopijas;</text:p>
            <text:p text:style-name="P3862">3) vykdyti projekto lėšomis įdiegtos saulės elektrinės pagamintos elektros energijos apskaitą;</text:p>
            <text:p text:style-name="P3863">4) pateikti elektros energijos pirkimo–pardavimo (persiuntimo paslaugos) sutartį.</text:p>
          </table:table-cell>
          <table:covered-table-cell/>
          <table:covered-table-cell/>
        </table:table-row>
        <table:table-row table:style-name="TableRow3864">
          <table:table-cell table:style-name="TableCell3865">
            <text:p text:style-name="P3866">176.</text:p>
          </table:table-cell>
          <table:table-cell table:style-name="TableCell3867">
            <text:p text:style-name="P3868">Tauragės r. Žygaičių gimnazija</text:p>
          </table:table-cell>
          <table:table-cell table:style-name="TableCell3869" table:number-columns-spanned="2">
            <text:p text:style-name="P3870">KKS-P-215 (2020/1.2.1./1)</text:p>
          </table:table-cell>
          <table:covered-table-cell/>
          <table:table-cell table:style-name="TableCell3871" table:number-columns-spanned="2">
            <text:p text:style-name="P3872">„Šilumos siurblio diegimas Tauragės r. Žygaičių gimnazijoje“</text:p>
          </table:table-cell>
          <table:covered-table-cell/>
          <table:table-cell table:style-name="TableCell3873" table:number-columns-spanned="3">
            <text:p text:style-name="P3874">75 736,00</text:p>
          </table:table-cell>
          <table:covered-table-cell/>
          <table:covered-table-cell/>
          <table:table-cell table:style-name="TableCell3875" table:number-columns-spanned="3">
            <text:p text:style-name="P3876">Finansavimo sutartyje<text:s/>pareiškėjas turi būti įpareigotas:</text:p>
            <text:p text:style-name="P3877"><text:span text:style-name="T3878">1) pateikti statinio projektą pagal STR numatytą tvarką;</text:span></text:p>
            <text:p text:style-name="P3879">2) užtikrinti, kad rangos darbai bus atliekami gavus visus privalomus statybą leidžiančius dokumentus;</text:p>
            <text:p text:style-name="P3880">3) pateikti atliktų viešųjų pirkimų dokumentų ir pasirašytų pirkimo sutarčių kopijas;</text:p>
            <text:p text:style-name="P3881"><text:span text:style-name="T3882">4) vykdyti projekto lėšomis įdiegtų šilumos siurblių suvartotos elektros energijos apskaitą.</text:span></text:p>
          </table:table-cell>
          <table:covered-table-cell/>
          <table:covered-table-cell/>
        </table:table-row>
        <table:table-row table:style-name="TableRow3883">
          <table:table-cell table:style-name="TableCell3884">
            <text:p text:style-name="P3885">177.</text:p>
          </table:table-cell>
          <table:table-cell table:style-name="TableCell3886">
            <text:p text:style-name="P3887">Kupiškio Povilo Matulionio progimnazija</text:p>
          </table:table-cell>
          <table:table-cell table:style-name="TableCell3888" table:number-columns-spanned="2">
            <text:p text:style-name="P3889">KKS-P-225 (2020/1.2.1./1)</text:p>
          </table:table-cell>
          <table:covered-table-cell/>
          <table:table-cell table:style-name="TableCell3890" table:number-columns-spanned="2">
            <text:p text:style-name="P3891">„Kupiškio Povilo Matulionio progimnazijos saulės elektrinė“</text:p>
          </table:table-cell>
          <table:covered-table-cell/>
          <table:table-cell table:style-name="TableCell3892" table:number-columns-spanned="3">
            <text:p text:style-name="P3893">54<text:s/>163,50</text:p>
          </table:table-cell>
          <table:covered-table-cell/>
          <table:covered-table-cell/>
          <table:table-cell table:style-name="TableCell3894" table:number-columns-spanned="3">
            <text:p text:style-name="P3895">Finansavimo sutartyje pareiškėjas turi būti įpareigotas:</text:p>
            <text:p text:style-name="P3896"><text:span text:style-name="T3897">1) pateikti statinio projektą pagal STR numatytą tvarką;</text:span></text:p>
            <text:p text:style-name="P3898"><text:span text:style-name="T3899">2) užtikrinti, kad rangos darbai bus atliekami gavus visus privalomus statybą leidžiančius dokumentus;</text:span></text:p>
            <text:p text:style-name="P3900">3) pateikti leidimą gaminti elektros energiją;</text:p>
            <text:p text:style-name="P3901">4) pateikti atliktų viešųjų pirkimų dokumentų ir pasirašytų pirkimo sutarčių kopijas;</text:p>
            <text:p text:style-name="P3902">5) vykdyti projekto lėšomis įdiegtos saulės elektrinės pagamintos elektros energijos apskaitą;</text:p>
            <text:p text:style-name="P3903">6) pateikti elektros energijos pirkimo–pardavimo ir paslaugų<text:s/>teikimo sutartį.</text:p>
          </table:table-cell>
          <table:covered-table-cell/>
          <table:covered-table-cell/>
        </table:table-row>
        <table:table-row table:style-name="TableRow3904">
          <table:table-cell table:style-name="TableCell3905">
            <text:p text:style-name="P3906">178.</text:p>
          </table:table-cell>
          <table:table-cell table:style-name="TableCell3907">
            <text:p text:style-name="P3908">Kauno r. Čekiškės Prano Dovydaičio gimnazija</text:p>
          </table:table-cell>
          <table:table-cell table:style-name="TableCell3909" table:number-columns-spanned="2">
            <text:p text:style-name="P3910">KKS-P-237 (2020/1.2.1./1)</text:p>
          </table:table-cell>
          <table:covered-table-cell/>
          <table:table-cell table:style-name="TableCell3911" table:number-columns-spanned="2">
            <text:p text:style-name="P3912">„Kauno r. Čekiškės Prano Dovydaičio gimnazijos saulės fotovoltinė elektrinė“</text:p>
          </table:table-cell>
          <table:covered-table-cell/>
          <table:table-cell table:style-name="TableCell3913" table:number-columns-spanned="3">
            <text:p text:style-name="P3914">66 601,40</text:p>
          </table:table-cell>
          <table:covered-table-cell/>
          <table:covered-table-cell/>
          <table:table-cell table:style-name="TableCell3915" table:number-columns-spanned="3">
            <text:p text:style-name="P3916">Finansavimo sutartyje pareiškėjas turi būti įpareigotas pateikti:</text:p>
            <text:p text:style-name="P3917">1)<text:s/>pateikti statinio projektą pagal STR numatytą tvarką;</text:p>
            <text:p text:style-name="P3918">2) užtikrinti, kad rangos darbai bus atliekami gavus visus privalomus statybą leidžiančius dokumentus;</text:p>
            <text:p text:style-name="P3919">3) pateikti leidimą gaminti elektros energiją;</text:p>
            <text:p text:style-name="P3920">4) pateikti atliktų viešųjų pirkimų dokumentų ir pasirašytų pirkimo sutarčių kopijas;</text:p>
            <text:p text:style-name="P3921">5) vykdyti projekto lėšomis įdiegtos saulės elektrinės pagamintos elektros energijos apskaitą;</text:p>
            <text:p text:style-name="P3922">6) pateikti elektros energijos pirkimo–pardavimo ir paslaugų teikimo sutartį.</text:p>
          </table:table-cell>
          <table:covered-table-cell/>
          <table:covered-table-cell/>
        </table:table-row>
        <table:table-row table:style-name="TableRow3923">
          <table:table-cell table:style-name="TableCell3924">
            <text:p text:style-name="P3925">179.</text:p>
          </table:table-cell>
          <table:table-cell table:style-name="TableCell3926">
            <text:p text:style-name="P3927">Vilniaus rajono Pagirių gimnazija</text:p>
          </table:table-cell>
          <table:table-cell table:style-name="TableCell3928" table:number-columns-spanned="2">
            <text:p text:style-name="P3929">KKS-P-210</text:p>
            <text:p text:style-name="P3930">(2020/1.2.1./1)</text:p>
          </table:table-cell>
          <table:covered-table-cell/>
          <table:table-cell table:style-name="TableCell3931" table:number-columns-spanned="2">
            <text:p text:style-name="P3932">„Saulės baterijų įrengimas Vilniaus rajono Pagirių gimnazijoje“</text:p>
          </table:table-cell>
          <table:covered-table-cell/>
          <table:table-cell table:style-name="TableCell3933" table:number-columns-spanned="3">
            <text:p text:style-name="P3934">71 388,00</text:p>
          </table:table-cell>
          <table:covered-table-cell/>
          <table:covered-table-cell/>
          <table:table-cell table:style-name="TableCell3935" table:number-columns-spanned="3">
            <text:p text:style-name="P3936">Finansavimo sutartyje pareiškėjas turi būti įpareigotas:</text:p>
            <text:p text:style-name="P3937">1) pateikti statinio projektą pagal STR numatytą tvarką;</text:p>
            <text:p text:style-name="P3938">2) užtikrinti, kad rangos darbai bus atliekami gavus visus privalomus statybą leidžiančius dokumentus;</text:p>
            <text:p text:style-name="P3939">3) pateikti leidimą gaminti elektros energiją;</text:p>
            <text:p text:style-name="P3940">4) pateikti atliktų viešųjų pirkimų dokumentų ir pasirašytų pirkimo sutarčių kopijas;</text:p>
            <text:p text:style-name="P3941">5) vykdyti projekto lėšomis įdiegtos saulės elektrinės pagamintos elektros energijos apskaitą;</text:p>
            <text:p text:style-name="P3942">6) pateikti elektros energijos pirkimo–pardavimo ir paslaugų teikimo sutartį.</text:p>
          </table:table-cell>
          <table:covered-table-cell/>
          <table:covered-table-cell/>
        </table:table-row>
        <table:table-row table:style-name="TableRow3943">
          <table:table-cell table:style-name="TableCell3944">
            <text:p text:style-name="P3945">180.</text:p>
          </table:table-cell>
          <table:table-cell table:style-name="TableCell3946">
            <text:p text:style-name="P3947">Vilniaus r. Maišiagalos vaikų lopšelis-darželis</text:p>
          </table:table-cell>
          <table:table-cell table:style-name="TableCell3948" table:number-columns-spanned="2">
            <text:p text:style-name="P3949">KKS-P-217 (2020/1.2.1./1)</text:p>
          </table:table-cell>
          <table:covered-table-cell/>
          <table:table-cell table:style-name="TableCell3950" table:number-columns-spanned="2">
            <text:p text:style-name="P3951"><text:span text:style-name="T3952">„Saulės baterijų karštam vandeniui paruošti įrengimas Maišiagalos vaikų<text:s/></text:span><text:span text:style-name="T3953">lopšelyje-darželyje“</text:span></text:p>
          </table:table-cell>
          <table:covered-table-cell/>
          <table:table-cell table:style-name="TableCell3954" table:number-columns-spanned="3">
            <text:p text:style-name="P3955">20 372,00</text:p>
          </table:table-cell>
          <table:covered-table-cell/>
          <table:covered-table-cell/>
          <table:table-cell table:style-name="TableCell3956" table:number-columns-spanned="3">
            <text:p text:style-name="P3957">Finansavimo sutartyje pareiškėjas turi būti įpareigotas:</text:p>
            <text:p text:style-name="P3958">1) užtikrinti, kad rangos darbai bus atliekami gavus visus privalomus statybą leidžiančius dokumentus;</text:p>
            <text:p text:style-name="P3959">2) pateikti atliktų viešųjų pirkimų dokumentų ir pasirašytų pirkimo sutarčių kopijas;</text:p>
            <text:p text:style-name="P3960">3) vykdyti projekto lėšomis įdiegtos saulės elektrinės pagamintos elektros energijos apskaitą;</text:p>
            <text:p text:style-name="P3961">4) pateikti elektros energijos pirkimo–pardavimo ir paslaugų teikimo sutartį.</text:p>
          </table:table-cell>
          <table:covered-table-cell/>
          <table:covered-table-cell/>
        </table:table-row>
        <table:table-row table:style-name="TableRow3962">
          <table:table-cell table:style-name="TableCell3963">
            <text:p text:style-name="P3964">181.</text:p>
          </table:table-cell>
          <table:table-cell table:style-name="TableCell3965">
            <text:p text:style-name="P3966">Telšių vyskupo Vincento Borisevičiaus kunigų seminarija</text:p>
          </table:table-cell>
          <table:table-cell table:style-name="TableCell3967" table:number-columns-spanned="2">
            <text:p text:style-name="P3968">KKS-P-207 (2020/1.2.1./1)</text:p>
          </table:table-cell>
          <table:covered-table-cell/>
          <table:table-cell table:style-name="TableCell3969" table:number-columns-spanned="2">
            <text:p text:style-name="P3970">„Telšių V. Borisevičiaus kunigų seminarijos saulės elektrinė“</text:p>
          </table:table-cell>
          <table:covered-table-cell/>
          <table:table-cell table:style-name="TableCell3971" table:number-columns-spanned="3">
            <text:p text:style-name="P3972">52 342,40</text:p>
          </table:table-cell>
          <table:covered-table-cell/>
          <table:covered-table-cell/>
          <table:table-cell table:style-name="TableCell3973" table:number-columns-spanned="3">
            <text:p text:style-name="P3974">Finansavimo sutartyje pareiškėjas turi būti įpareigotas pateikti:</text:p>
            <text:p text:style-name="P3975">1) pateikti atliktų viešųjų pirkimų dokumentų ir pasirašytų pirkimo sutarčių kopijas;</text:p>
            <text:p text:style-name="P3976">2)<text:s/>vykdyti projekto lėšomis įdiegtos saulės elektrinės pagamintos elektros energijos apskaitą;</text:p>
            <text:p text:style-name="P3977">3) pateikti elektros energijos pirkimo–pardavimo ir paslaugų teikimo sutartį.</text:p>
          </table:table-cell>
          <table:covered-table-cell/>
          <table:covered-table-cell/>
        </table:table-row>
        <table:table-row table:style-name="TableRow3978">
          <table:table-cell table:style-name="TableCell3979">
            <text:p text:style-name="P3980">182.</text:p>
          </table:table-cell>
          <table:table-cell table:style-name="TableCell3981" table:number-columns-spanned="11">
            <text:p text:style-name="P3982">Neteko galios nuo 2021-12-2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3">
          <table:table-cell table:style-name="TableCell3984">
            <text:p text:style-name="P3985">183.</text:p>
          </table:table-cell>
          <table:table-cell table:style-name="TableCell3986">
            <text:p text:style-name="P3987">Salantų regioninio parko direkcija</text:p>
          </table:table-cell>
          <table:table-cell table:style-name="TableCell3988" table:number-columns-spanned="2">
            <text:p text:style-name="P3989">KKS-P-231<text:s/>(2020/1.2.1./1)</text:p>
          </table:table-cell>
          <table:covered-table-cell/>
          <table:table-cell table:style-name="TableCell3990" table:number-columns-spanned="2">
            <text:p text:style-name="P3991">„Atsinaujinančių energijos išteklių (saulės elektrinės) panaudojimas Salantų regioninio parko lankytojų centre“</text:p>
          </table:table-cell>
          <table:covered-table-cell/>
          <table:table-cell table:style-name="TableCell3992" table:number-columns-spanned="3">
            <text:p text:style-name="P3993">7368,00</text:p>
          </table:table-cell>
          <table:covered-table-cell/>
          <table:covered-table-cell/>
          <table:table-cell table:style-name="TableCell3994" table:number-columns-spanned="3">
            <text:p text:style-name="P3995">Finansavimo sutartyje pareiškėjas turi būti įpareigotas:</text:p>
            <text:p text:style-name="P3996">1) pateikti atliktų viešųjų pirkimų dokumentų ir pasirašytų pirkimo sutarčių kopijas;</text:p>
            <text:p text:style-name="P3997">2) pateikti elektros energijos pirkimo–pardavimo ir paslaugų teikimo sutartį.</text:p>
          </table:table-cell>
          <table:covered-table-cell/>
          <table:covered-table-cell/>
        </table:table-row>
        <table:table-row table:style-name="TableRow3998">
          <table:table-cell table:style-name="TableCell3999">
            <text:p text:style-name="P4000">184.</text:p>
          </table:table-cell>
          <table:table-cell table:style-name="TableCell4001" table:number-columns-spanned="11">
            <text:p text:style-name="P4002">Neteko galios nuo2021-07-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3">
          <table:table-cell table:style-name="TableCell4004">
            <text:p text:style-name="P4005">185.</text:p>
          </table:table-cell>
          <table:table-cell table:style-name="TableCell4006">
            <text:p text:style-name="P4007">Tauragės rajono savivaldybės administracija</text:p>
          </table:table-cell>
          <table:table-cell table:style-name="TableCell4008" table:number-columns-spanned="2">
            <text:p text:style-name="P4009">KKS-P-214</text:p>
            <text:p text:style-name="P4010">(2020/1.2.1./1)</text:p>
          </table:table-cell>
          <table:covered-table-cell/>
          <table:table-cell table:style-name="TableCell4011" table:number-columns-spanned="2">
            <text:p text:style-name="P4012">„Atsinaujinančių energijos išteklių (saulės)<text:s/>panaudojimas Tauragės rajono savivaldybės administracijos Lauksargių ir Skaudvilės seniūnijų pastatuose“</text:p>
          </table:table-cell>
          <table:covered-table-cell/>
          <table:table-cell table:style-name="TableCell4013" table:number-columns-spanned="3">
            <text:p text:style-name="P4014">25 737,18</text:p>
          </table:table-cell>
          <table:covered-table-cell/>
          <table:covered-table-cell/>
          <table:table-cell table:style-name="TableCell4015" table:number-columns-spanned="3">
            <text:p text:style-name="P4016">Finansavimo sutartyje pareiškėjas turi būti įpareigotas:</text:p>
            <text:p text:style-name="P4017">1) pateikti atliktų viešųjų pirkimų dokumentų ir pasirašytų pirkimo sutarčių kopijas;</text:p>
            <text:p text:style-name="P4018">2) vykdyti projekto lėšomis įdiegtose saulės elektrinėse pagamintos elektros energijos apskaitą;</text:p>
            <text:p text:style-name="P4019"><text:span text:style-name="T4020">3) pateikti elektros energijos pirkimo–pardavimo (persiuntimo paslaugos) sutartis.</text:span></text:p>
          </table:table-cell>
          <table:covered-table-cell/>
          <table:covered-table-cell/>
        </table:table-row>
        <table:table-row table:style-name="TableRow4021">
          <table:table-cell table:style-name="TableCell4022">
            <text:p text:style-name="P4023">186.</text:p>
          </table:table-cell>
          <table:table-cell table:style-name="TableCell4024">
            <text:p text:style-name="P4025">Kaltinėnų parapijos senelių globos namai</text:p>
          </table:table-cell>
          <table:table-cell table:style-name="TableCell4026" table:number-columns-spanned="2">
            <text:p text:style-name="P4027">KKS-P-235 (2020/1.2.1./1)</text:p>
          </table:table-cell>
          <table:covered-table-cell/>
          <table:table-cell table:style-name="TableCell4028" table:number-columns-spanned="2">
            <text:p text:style-name="P4029">„Kaltinėnų saulės elektrinė“</text:p>
          </table:table-cell>
          <table:covered-table-cell/>
          <table:table-cell table:style-name="TableCell4030" table:number-columns-spanned="3">
            <text:p text:style-name="P4031">57 424,00</text:p>
          </table:table-cell>
          <table:covered-table-cell/>
          <table:covered-table-cell/>
          <table:table-cell table:style-name="TableCell4032" table:number-columns-spanned="3">
            <text:p text:style-name="P4033">Finansavimo sutartyje pareiškėjas turi būti įpareigotas:</text:p>
            <text:p text:style-name="P4034">1) pateikti atliktų viešųjų pirkimų dokumentų ir pasirašytų pirkimo sutarčių kopijas;</text:p>
            <text:p text:style-name="P4035">2) pateikti elektros energijos pirkimo–pardavimo (persiuntimo paslaugos) sutartį.</text:p>
          </table:table-cell>
          <table:covered-table-cell/>
          <table:covered-table-cell/>
        </table:table-row>
        <table:table-row table:style-name="TableRow4036">
          <table:table-cell table:style-name="TableCell4037">
            <text:p text:style-name="P4038">187.</text:p>
          </table:table-cell>
          <table:table-cell table:style-name="TableCell4039">
            <text:p text:style-name="P4040">Kražių Motiejaus Kazimiero Sarbievijaus kultūros centras</text:p>
          </table:table-cell>
          <table:table-cell table:style-name="TableCell4041" table:number-columns-spanned="2">
            <text:p text:style-name="P4042">KKS-P-216 (2020/1.2.1./1)</text:p>
          </table:table-cell>
          <table:covered-table-cell/>
          <table:table-cell table:style-name="TableCell4043" table:number-columns-spanned="2">
            <text:p text:style-name="P4044">„Saulės fotovoltinė elektrinė Kražių M. K. Sarbievijaus kultūros centro teritorijoje“</text:p>
          </table:table-cell>
          <table:covered-table-cell/>
          <table:table-cell table:style-name="TableCell4045" table:number-columns-spanned="3">
            <text:p text:style-name="P4046">108 347,25</text:p>
          </table:table-cell>
          <table:covered-table-cell/>
          <table:covered-table-cell/>
          <table:table-cell table:style-name="TableCell4047" table:number-columns-spanned="3">
            <text:p text:style-name="P4048">Finansavimo sutartyje pareiškėjas turi būti įpareigotas:</text:p>
            <text:p text:style-name="P4049">1)<text:s/>pateikti statinio projektą pagal STR numatytą tvarką;</text:p>
            <text:p text:style-name="P4050">2) užtikrinti, kad rangos darbai bus atliekami gavus visus privalomus statybą leidžiančius dokumentus;</text:p>
            <text:p text:style-name="P4051">3) pateikti leidimą gaminti elektros energiją;</text:p>
            <text:p text:style-name="P4052">4) pateikti atliktų viešųjų pirkimų dokumentų ir<text:s/>pasirašytų pirkimo sutarčių kopijas;</text:p>
            <text:p text:style-name="P4053">5) vykdyti projekto lėšomis įdiegtos saulės elektrinės pagamintos elektros energijos apskaitą;</text:p>
            <text:p text:style-name="P4054">6) pateikti elektros energijos pirkimo–pardavimo ir paslaugų teikimo sutartį.</text:p>
          </table:table-cell>
          <table:covered-table-cell/>
          <table:covered-table-cell/>
        </table:table-row>
        <table:table-row table:style-name="TableRow4055">
          <table:table-cell table:style-name="TableCell4056">
            <text:p text:style-name="P4057">188.</text:p>
          </table:table-cell>
          <table:table-cell table:style-name="TableCell4058">
            <text:p text:style-name="P4059">Kauno r. Garliavos Jonučių progimnazija</text:p>
          </table:table-cell>
          <table:table-cell table:style-name="TableCell4060" table:number-columns-spanned="2">
            <text:p text:style-name="P4061">KKS-P-230 (2020/1.2.1./1)</text:p>
          </table:table-cell>
          <table:covered-table-cell/>
          <table:table-cell table:style-name="TableCell4062" table:number-columns-spanned="2">
            <text:p text:style-name="P4063">„Kauno r. Garliavos Jonučių progimnazijos saulės fotovoltinė elektrinė“</text:p>
          </table:table-cell>
          <table:covered-table-cell/>
          <table:table-cell table:style-name="TableCell4064" table:number-columns-spanned="3">
            <text:p text:style-name="P4065">62 508,6</text:p>
          </table:table-cell>
          <table:covered-table-cell/>
          <table:covered-table-cell/>
          <table:table-cell table:style-name="TableCell4066" table:number-columns-spanned="3">
            <text:p text:style-name="P4067">Finansavimo sutartyje pareiškėjas turi būti įpareigotas:</text:p>
            <text:p text:style-name="P4068">1) pateikti statinio projektą pagal STR numatytą tvarką;</text:p>
            <text:p text:style-name="P4069">2) užtikrinti, kad rangos darbai<text:s/>bus atliekami gavus visus privalomus statybą leidžiančius dokumentus;</text:p>
            <text:p text:style-name="P4070">3) pateikti leidimą gaminti elektros energiją;</text:p>
            <text:p text:style-name="P4071">4) pateikti atliktų viešųjų pirkimų dokumentų ir pasirašytų pirkimo sutarčių kopijas;</text:p>
            <text:p text:style-name="P4072">5) vykdyti projekto lėšomis įdiegtos saulės elektrinės pagamintos elektros energijos apskaitą;</text:p>
            <text:p text:style-name="P4073">6) pateikti elektros energijos pirkimo–pardavimo ir paslaugų teikimo sutartį.</text:p>
          </table:table-cell>
          <table:covered-table-cell/>
          <table:covered-table-cell/>
        </table:table-row>
        <table:table-row table:style-name="TableRow4074">
          <table:table-cell table:style-name="TableCell4075">
            <text:p text:style-name="P4076">189.</text:p>
          </table:table-cell>
          <table:table-cell table:style-name="TableCell4077">
            <text:p text:style-name="P4078">Kaišiadorių rajono savivaldybė</text:p>
          </table:table-cell>
          <table:table-cell table:style-name="TableCell4079" table:number-columns-spanned="2">
            <text:p text:style-name="P4080">KKS-P-220 (2020/1.2.1./1)</text:p>
          </table:table-cell>
          <table:covered-table-cell/>
          <table:table-cell table:style-name="TableCell4081" table:number-columns-spanned="2">
            <text:p text:style-name="P4082">„Pastato – mokyklos, esančios Rumšiškių g. 25, Pravieniškių k., Kaišiadorių r., atnaujinimas pagal atsinaujinančius energijos išteklius“</text:p>
          </table:table-cell>
          <table:covered-table-cell/>
          <table:table-cell table:style-name="TableCell4083" table:number-columns-spanned="3">
            <text:p text:style-name="P4084">98 472,71</text:p>
          </table:table-cell>
          <table:covered-table-cell/>
          <table:covered-table-cell/>
          <table:table-cell table:style-name="TableCell4085" table:number-columns-spanned="3">
            <text:p text:style-name="P4086">Finansavimo sutartyje pareiškėjas turi būti įpareigotas:</text:p>
            <text:p text:style-name="P4087">1) pateikti statinio projektą pagal STR numatytą tvarką;</text:p>
            <text:p text:style-name="P4088">2) užtikrinti, kad rangos darbai bus atliekami gavus visus<text:s/>privalomus statybą leidžiančius dokumentus;</text:p>
            <text:p text:style-name="P4089">3) pateikti leidimą gaminti elektros energiją;</text:p>
            <text:p text:style-name="P4090">4) pateikti atliktų viešųjų pirkimų dokumentų ir pasirašytų pirkimo sutarčių kopijas;</text:p>
            <text:p text:style-name="P4091">5) vykdyti projekto lėšomis įdiegtos saulės elektrinės pagamintos elektros energijos apskaitą;</text:p>
            <text:p text:style-name="P4092">6) pateikti elektros energijos pirkimo–pardavimo ir paslaugų teikimo sutartį.</text:p>
          </table:table-cell>
          <table:covered-table-cell/>
          <table:covered-table-cell/>
        </table:table-row>
        <table:table-row table:style-name="TableRow4093">
          <table:table-cell table:style-name="TableCell4094">
            <text:p text:style-name="P4095">190.</text:p>
          </table:table-cell>
          <table:table-cell table:style-name="TableCell4096">
            <text:p text:style-name="P4097">Tauragės r. Skaudvilės gimnazija</text:p>
          </table:table-cell>
          <table:table-cell table:style-name="TableCell4098" table:number-columns-spanned="2">
            <text:p text:style-name="P4099">KKS-P-226</text:p>
            <text:p text:style-name="P4100">(2020.1.2.1.1)</text:p>
          </table:table-cell>
          <table:covered-table-cell/>
          <table:table-cell table:style-name="TableCell4101" table:number-columns-spanned="2">
            <text:p text:style-name="P4102">„Šilumos siurblio diegimas Tauragės r. Skaudvilės gimnazijoje“</text:p>
          </table:table-cell>
          <table:covered-table-cell/>
          <table:table-cell table:style-name="TableCell4103" table:number-columns-spanned="3">
            <text:p text:style-name="P4104">117 744,00</text:p>
            <text:p text:style-name="P4105"/>
          </table:table-cell>
          <table:covered-table-cell/>
          <table:covered-table-cell/>
          <table:table-cell table:style-name="TableCell4106" table:number-columns-spanned="3">
            <text:p text:style-name="P4107">Finansavimo sutartyje<text:s/>pareiškėjas turi būti įpareigotas:</text:p>
            <text:p text:style-name="P4108">1) užtikrinti, kad rangos darbai bus atliekami gavus visus privalomus statybą leidžiančius dokumentus;</text:p>
            <text:p text:style-name="P4109">2) pateikti atliktų viešųjų pirkimų dokumentų ir pasirašytų pirkimo sutarčių kopijas;</text:p>
            <text:p text:style-name="P4110">3) vykdyti projekto lėšomis įdiegto <text:s/>šilumos siurblio pagamintos šilumos energijos apskaitą.</text:p>
          </table:table-cell>
          <table:covered-table-cell/>
          <table:covered-table-cell/>
        </table:table-row>
        <table:table-row table:style-name="TableRow4111">
          <table:table-cell table:style-name="TableCell4112">
            <text:p text:style-name="P4113">191.</text:p>
          </table:table-cell>
          <table:table-cell table:style-name="TableCell4114">
            <text:p text:style-name="P4115">Vilniaus rajono savivaldybės administracija</text:p>
          </table:table-cell>
          <table:table-cell table:style-name="TableCell4116" table:number-columns-spanned="2">
            <text:p text:style-name="P4117">KKS-P-234</text:p>
            <text:p text:style-name="P4118">(2020.1.2.1.1)</text:p>
          </table:table-cell>
          <table:covered-table-cell/>
          <table:table-cell table:style-name="TableCell4119" table:number-columns-spanned="2">
            <text:p text:style-name="P4120">„Atsinaujinančių energijos išteklių panaudojimas Vilniaus rajono socialinių paslaugų centre“</text:p>
          </table:table-cell>
          <table:covered-table-cell/>
          <table:table-cell table:style-name="TableCell4121" table:number-columns-spanned="3">
            <text:p text:style-name="P4122">14 224,00</text:p>
          </table:table-cell>
          <table:covered-table-cell/>
          <table:covered-table-cell/>
          <table:table-cell table:style-name="TableCell4123" table:number-columns-spanned="3">
            <text:p text:style-name="P4124">Finansavimo sutartyje pareiškėjas turi būti įpareigotas:</text:p>
            <text:p text:style-name="P4125">1) pateikti statinio projektą pagal STR numatytą tvarką;</text:p>
            <text:p text:style-name="P4126">2) užtikrinti, kad rangos darbai bus atliekami gavus visus privalomus statybą leidžiančius dokumentus;</text:p>
            <text:p text:style-name="P4127">3) pateikti atliktų viešųjų pirkimų dokumentų ir<text:s/>pasirašytų pirkimo sutarčių kopijas;</text:p>
            <text:p text:style-name="P4128"><text:span text:style-name="T4129">4) vykdyti projekto lėšomis įdiegto šilumos siurblio oras</text:span><text:span text:style-name="T4130">–</text:span><text:span text:style-name="T4131">vanduo pagamintos šilumos energijos apskaitą.</text:span></text:p>
          </table:table-cell>
          <table:covered-table-cell/>
          <table:covered-table-cell/>
        </table:table-row>
        <table:table-row table:style-name="TableRow4132">
          <table:table-cell table:style-name="TableCell4133">
            <text:p text:style-name="P4134">192.</text:p>
          </table:table-cell>
          <table:table-cell table:style-name="TableCell4135">
            <text:p text:style-name="P4136">Kauno r. Garliavos sporto ir kultūros centras</text:p>
          </table:table-cell>
          <table:table-cell table:style-name="TableCell4137" table:number-columns-spanned="2">
            <text:p text:style-name="P4138">KKS-P-219</text:p>
            <text:p text:style-name="P4139">(2020.1.2.1.1)</text:p>
          </table:table-cell>
          <table:covered-table-cell/>
          <table:table-cell table:style-name="TableCell4140" table:number-columns-spanned="2">
            <text:p text:style-name="P4141">„Kauno r. Garliavos sporto ir kultūros<text:s/>centro saulės fotovoltinė elektrinė“</text:p>
          </table:table-cell>
          <table:covered-table-cell/>
          <table:table-cell table:style-name="TableCell4142" table:number-columns-spanned="3">
            <text:p text:style-name="P4143">65 804,64</text:p>
          </table:table-cell>
          <table:covered-table-cell/>
          <table:covered-table-cell/>
          <table:table-cell table:style-name="TableCell4144" table:number-columns-spanned="3">
            <text:p text:style-name="P4145">Finansavimo sutartyje pareiškėjas turi būti įpareigotas:</text:p>
            <text:p text:style-name="P4146">1) pateikti statinio projektą pagal STR numatytą tvarką;</text:p>
            <text:p text:style-name="P4147">2) užtikrinti, kad rangos darbai bus atliekami gavus visus privalomus statybą leidžiančius dokumentus;</text:p>
            <text:p text:style-name="P4148">3) pateikti leidimą gaminti elektros energiją;</text:p>
            <text:p text:style-name="P4149">4) pateikti atliktų viešųjų pirkimų dokumentų ir pasirašytų pirkimo sutarčių kopijas;</text:p>
            <text:p text:style-name="P4150">5) vykdyti projekto lėšomis įdiegtos saulės elektrinės pagamintos elektros energijos apskaitą;</text:p>
            <text:p text:style-name="P4151">6) pateikti<text:s/>elektros energijos pirkimo–pardavimo ir paslaugų teikimo sutartį.</text:p>
          </table:table-cell>
          <table:covered-table-cell/>
          <table:covered-table-cell/>
        </table:table-row>
        <table:table-row table:style-name="TableRow4152">
          <table:table-cell table:style-name="TableCell4153">
            <text:p text:style-name="P4154">193.</text:p>
          </table:table-cell>
          <table:table-cell table:style-name="TableCell4155">
            <text:p text:style-name="P4156"><text:span text:style-name="T4157">Kauno technologijos universitetas</text:span></text:p>
          </table:table-cell>
          <table:table-cell table:style-name="TableCell4158" table:number-columns-spanned="2">
            <text:p text:style-name="P4159">KKS-P-239</text:p>
            <text:p text:style-name="P4160">(2020/1.2.1./1)</text:p>
          </table:table-cell>
          <table:covered-table-cell/>
          <table:table-cell table:style-name="TableCell4161" table:number-columns-spanned="2">
            <text:p text:style-name="P4162"><text:span text:style-name="T4163">„Atsinaujinančių energijos išteklių diegimas Kauno technologijos universiteto studentų miestelio pastatuose“</text:span></text:p>
          </table:table-cell>
          <table:covered-table-cell/>
          <table:table-cell table:style-name="TableCell4164" table:number-columns-spanned="3">
            <text:p text:style-name="P4165">1 339 811,54</text:p>
          </table:table-cell>
          <table:covered-table-cell/>
          <table:covered-table-cell/>
          <table:table-cell table:style-name="TableCell4166" table:number-columns-spanned="3">
            <text:p text:style-name="P4167">Finansavimo sutartyje pareiškėjas turi būti įpareigotas:</text:p>
            <text:p text:style-name="P4168">1) pateikti statinio projektą pagal STR numatytą tvarką;</text:p>
            <text:p text:style-name="P4169">2) užtikrinti, kad rangos darbai bus atliekami gavus visus privalomus statybą leidžiančius dokumentus;</text:p>
            <text:p text:style-name="P4170">3) pateikti leidimą gaminti elektros<text:s/>energiją;</text:p>
            <text:p text:style-name="P4171">4) pateikti atliktų viešųjų pirkimų dokumentų ir pasirašytų pirkimo sutarčių kopijas;</text:p>
            <text:p text:style-name="P4172">5) vykdyti projekto lėšomis įdiegtos saulės elektrinės pagaminamos elektros energijos apskaitą;</text:p>
            <text:p text:style-name="P4173">pateikti elektros energijos pirkimo–pardavimo ir paslaugų teikimo sutartį.</text:p>
          </table:table-cell>
          <table:covered-table-cell/>
          <table:covered-table-cell/>
        </table:table-row>
        <table:table-row table:style-name="TableRow4174">
          <table:table-cell table:style-name="TableCell4175">
            <text:p text:style-name="P4176">194.</text:p>
          </table:table-cell>
          <table:table-cell table:style-name="TableCell4177">
            <text:p text:style-name="P4178">VšĮ futbolo klubas „Utenos Utenis“</text:p>
          </table:table-cell>
          <table:table-cell table:style-name="TableCell4179" table:number-columns-spanned="2">
            <text:p text:style-name="P4180">KKS-P-224</text:p>
            <text:p text:style-name="P4181">(2020/1.2.1./1)</text:p>
          </table:table-cell>
          <table:covered-table-cell/>
          <table:table-cell table:style-name="TableCell4182" table:number-columns-spanned="2">
            <text:p text:style-name="P4183">„Saulės fotovoltinės elektrinės „Utenio“ stadione, esančiame Užpalių g. 100, Utenoje, įrengimas“</text:p>
          </table:table-cell>
          <table:covered-table-cell/>
          <table:table-cell table:style-name="TableCell4184" table:number-columns-spanned="3">
            <text:p text:style-name="P4185">31 200,00</text:p>
          </table:table-cell>
          <table:covered-table-cell/>
          <table:covered-table-cell/>
          <table:table-cell table:style-name="TableCell4186" table:number-columns-spanned="3">
            <text:p text:style-name="P4187">Finansavimo sutartyje pareiškėjas turi būti įpareigotas:</text:p>
            <text:p text:style-name="P4188">1) pateikti<text:s/>leidimą gaminti elektros energiją;</text:p>
            <text:p text:style-name="P4189">2) pateikti atliktų viešųjų pirkimų dokumentų ir pasirašytų pirkimo sutarčių kopijas;</text:p>
            <text:p text:style-name="P4190">3) vykdyti projekto lėšomis įdiegtos saulės elektrinės pagamintos elektros energijos apskaitą;</text:p>
            <text:p text:style-name="P4191">4) pateikti elektros energijos pirkimo–pardavimo (persiuntimo paslaugos) sutartį</text:p>
          </table:table-cell>
          <table:covered-table-cell/>
          <table:covered-table-cell/>
        </table:table-row>
        <table:table-row table:style-name="TableRow4192">
          <table:table-cell table:style-name="TableCell4193">
            <text:p text:style-name="P4194">195.</text:p>
          </table:table-cell>
          <table:table-cell table:style-name="TableCell4195">
            <text:p text:style-name="P4196">Vilniaus rajono šeimos ir vaiko krizių centras</text:p>
          </table:table-cell>
          <table:table-cell table:style-name="TableCell4197" table:number-columns-spanned="2">
            <text:p text:style-name="P4198">KKS-P-208</text:p>
            <text:p text:style-name="P4199">(2020.1.2.1.1)</text:p>
          </table:table-cell>
          <table:covered-table-cell/>
          <table:table-cell table:style-name="TableCell4200" table:number-columns-spanned="2">
            <text:p text:style-name="P4201">„Atsinaujinančių energijos išteklių panaudojimas Vilniaus rajono Kalvelių šeimos ir vaiko krizių centre“</text:p>
          </table:table-cell>
          <table:covered-table-cell/>
          <table:table-cell table:style-name="TableCell4202" table:number-columns-spanned="3">
            <text:p text:style-name="P4203">16 425,00</text:p>
          </table:table-cell>
          <table:covered-table-cell/>
          <table:covered-table-cell/>
          <table:table-cell table:style-name="TableCell4204" table:number-columns-spanned="3">
            <text:p text:style-name="P4205">Finansavimo sutartyje<text:s/>pareiškėjas turi būti įpareigotas:</text:p>
            <text:p text:style-name="P4206">1) pateikti statinio projektą</text:p>
            <text:p text:style-name="P4207">pagal STR numatytą tvarką;</text:p>
            <text:p text:style-name="P4208">2) užtikrinti, kad rangos darbai bus atliekami gavus visus privalomus statybą leidžiančius dokumentus;</text:p>
            <text:p text:style-name="P4209">3) pateikti atliktų viešųjų pirkimų dokumentų ir pasirašytų<text:s/>pirkimo sutarčių kopijas.</text:p>
          </table:table-cell>
          <table:covered-table-cell/>
          <table:covered-table-cell/>
        </table:table-row>
        <table:table-row table:style-name="TableRow4210">
          <table:table-cell table:style-name="TableCell4211">
            <text:p text:style-name="P4212">196.</text:p>
          </table:table-cell>
          <table:table-cell table:style-name="TableCell4213">
            <text:p text:style-name="P4214">Vilniaus rajono centrinė poliklinika</text:p>
          </table:table-cell>
          <table:table-cell table:style-name="TableCell4215" table:number-columns-spanned="2">
            <text:p text:style-name="P4216">KKS-P-236</text:p>
            <text:p text:style-name="P4217">(2020.1.2.1.1)</text:p>
            <text:p text:style-name="P4218"/>
          </table:table-cell>
          <table:covered-table-cell/>
          <table:table-cell table:style-name="TableCell4219" table:number-columns-spanned="2">
            <text:p text:style-name="P4220">„Atsinaujinančių išteklių panaudojimas Vilniaus rajono savivaldybės sveikatos įstaigose“</text:p>
          </table:table-cell>
          <table:covered-table-cell/>
          <table:table-cell table:style-name="TableCell4221" table:number-columns-spanned="3">
            <text:p text:style-name="P4222">162 616,00</text:p>
          </table:table-cell>
          <table:covered-table-cell/>
          <table:covered-table-cell/>
          <table:table-cell table:style-name="TableCell4223" table:number-columns-spanned="3">
            <text:p text:style-name="P4224">Finansavimo sutartyje pareiškėjas turi būti įpareigotas:</text:p>
            <text:p text:style-name="P4225">1) pateikti statinio projektą pagal STR numatytą tvarką;</text:p>
            <text:p text:style-name="P4226">2) užtikrinti, kad rangos darbai bus atliekami gavus visus privalomus statybą leidžiančius dokumentus;</text:p>
            <text:p text:style-name="P4227">3) pateikti atliktų viešųjų pirkimų dokumentų ir pasirašytų pirkimo sutarčių kopijas;</text:p>
            <text:p text:style-name="P4228">4) vykdyti<text:s/>projekto lėšomis įdiegtų biokuro katilo ir šilumos siurblių suvartotos elektros energijos apskaitą.</text:p>
          </table:table-cell>
          <table:covered-table-cell/>
          <table:covered-table-cell/>
        </table:table-row>
        <table:table-row table:style-name="TableRow4229">
          <table:table-cell table:style-name="TableCell4230">
            <text:p text:style-name="P4231">197.</text:p>
          </table:table-cell>
          <table:table-cell table:style-name="TableCell4232">
            <text:p text:style-name="P4233">Molėtų „Saulutės“ vaikų lopšelis-darželis</text:p>
          </table:table-cell>
          <table:table-cell table:style-name="TableCell4234" table:number-columns-spanned="2">
            <text:p text:style-name="P4235">KKS-P-240</text:p>
            <text:p text:style-name="P4236">(2020.1.2.1.1)</text:p>
          </table:table-cell>
          <table:covered-table-cell/>
          <table:table-cell table:style-name="TableCell4237" table:number-columns-spanned="2">
            <text:p text:style-name="P4238">„Saulės fotovoltinės elektrinės įrengimas Molėtų „Saulutės“ vaikų<text:s/>lopšelyje-darželyje, Liepų g. 11, Molėtai“</text:p>
          </table:table-cell>
          <table:covered-table-cell/>
          <table:table-cell table:style-name="TableCell4239" table:number-columns-spanned="3">
            <text:p text:style-name="P4240">26 509,13</text:p>
          </table:table-cell>
          <table:covered-table-cell/>
          <table:covered-table-cell/>
          <table:table-cell table:style-name="TableCell4241" table:number-columns-spanned="3">
            <text:p text:style-name="P4242">Finansavimo sutartyje pareiškėjas turi būti įpareigotas:</text:p>
            <text:p text:style-name="P4243">1) užtikrinti, kad rangos darbai bus atliekami gavus visus privalomus statybą leidžiančius dokumentus;</text:p>
            <text:p text:style-name="P4244">2) pateikti atliktų viešųjų pirkimų dokumentų ir pasirašytų pirkimo sutarčių kopijas;</text:p>
            <text:p text:style-name="P4245">3) vykdyti projekto lėšomis įdiegtos saulės elektrinės pagamintos elektros energijos apskaitą;</text:p>
            <text:p text:style-name="P4246">4) pateikti elektros energijos pirkimo–pardavimo ir paslaugų teikimo sutartį.</text:p>
          </table:table-cell>
          <table:covered-table-cell/>
          <table:covered-table-cell/>
        </table:table-row>
        <table:table-row table:style-name="TableRow4247">
          <table:table-cell table:style-name="TableCell4248">
            <text:p text:style-name="P4249">198.</text:p>
          </table:table-cell>
          <table:table-cell table:style-name="TableCell4250">
            <text:p text:style-name="P4251">Biudžetinė įstaiga „Nijolės<text:s/>Genytės socialinės globos namai“</text:p>
          </table:table-cell>
          <table:table-cell table:style-name="TableCell4252" table:number-columns-spanned="2">
            <text:p text:style-name="P4253">KKS-P-241</text:p>
            <text:p text:style-name="P4254">(2020.1.2.1.1)</text:p>
          </table:table-cell>
          <table:covered-table-cell/>
          <table:table-cell table:style-name="TableCell4255" table:number-columns-spanned="2">
            <text:p text:style-name="P4256">„Atsinaujinančių išteklių energijos panaudojimas Nijolės Genytės SGN“</text:p>
          </table:table-cell>
          <table:covered-table-cell/>
          <table:table-cell table:style-name="TableCell4257" table:number-columns-spanned="3">
            <text:p text:style-name="P4258">288 000,00</text:p>
          </table:table-cell>
          <table:covered-table-cell/>
          <table:covered-table-cell/>
          <table:table-cell table:style-name="TableCell4259" table:number-columns-spanned="3">
            <text:p text:style-name="P4260">Finansavimo sutartyje pareiškėjas turi būti įpareigotas:</text:p>
            <text:p text:style-name="P4261">1) pateikti statinio projektą pagal STR numatytą tvarką;</text:p>
            <text:p text:style-name="P4262">2)<text:s/>užtikrinti, kad rangos darbai bus atliekami gavus visus privalomus statybą leidžiančius dokumentus;</text:p>
            <text:p text:style-name="P4263">3) pateikti atliktų viešųjų pirkimų dokumentų ir pasirašytų pirkimo sutarčių kopijas;</text:p>
            <text:p text:style-name="P4264"><text:span text:style-name="T4265">4) vykdyti projekto lėšomis įdiegtų šilumos siurblių suvartotos<text:s/></text:span><text:span text:style-name="T4266">elektros energijos apskaitą.</text:span></text:p>
          </table:table-cell>
          <table:covered-table-cell/>
          <table:covered-table-cell/>
        </table:table-row>
        <table:table-row table:style-name="TableRow4267">
          <table:table-cell table:style-name="TableCell4268">
            <text:p text:style-name="P4269">199.</text:p>
          </table:table-cell>
          <table:table-cell table:style-name="TableCell4270">
            <text:p text:style-name="P4271">Kauno r. Vilkijos gimnazija</text:p>
          </table:table-cell>
          <table:table-cell table:style-name="TableCell4272" table:number-columns-spanned="2">
            <text:p text:style-name="P4273">KKS-P-223</text:p>
            <text:p text:style-name="P4274">(2020.1.2.1.1)</text:p>
          </table:table-cell>
          <table:covered-table-cell/>
          <table:table-cell table:style-name="TableCell4275" table:number-columns-spanned="2">
            <text:p text:style-name="P4276">„Kauno r. Vilkijos gimnazijos saulės elektrinė“</text:p>
          </table:table-cell>
          <table:covered-table-cell/>
          <table:table-cell table:style-name="TableCell4277" table:number-columns-spanned="3">
            <text:p text:style-name="P4278">69 500,89</text:p>
          </table:table-cell>
          <table:covered-table-cell/>
          <table:covered-table-cell/>
          <table:table-cell table:style-name="TableCell4279" table:number-columns-spanned="3">
            <text:p text:style-name="P4280">Finansavimo sutartyje pareiškėjas turi būti įpareigotas:</text:p>
            <text:p text:style-name="P4281">1) pateikti statinio projektą pagal STR numatytą tvarką;</text:p>
            <text:p text:style-name="P4282">2) užtikrinti, kad rangos darbai bus atliekami gavus visus privalomus statybą leidžiančius dokumentus;</text:p>
            <text:p text:style-name="P4283">3) pateikti leidimą gaminti elektros energiją;</text:p>
            <text:p text:style-name="P4284">4) pateikti atliktų viešųjų pirkimų dokumentų ir pasirašytų pirkimo sutarčių kopijas;</text:p>
            <text:p text:style-name="P4285">5) vykdyti<text:s/>projekto lėšomis įdiegtos saulės elektrinės pagamintos elektros energijos apskaitą;</text:p>
            <text:p text:style-name="P4286">6) pateikti elektros energijos pirkimo– pardavimo ir paslaugų teikimo sutartį.</text:p>
          </table:table-cell>
          <table:covered-table-cell/>
          <table:covered-table-cell/>
        </table:table-row>
        <table:table-row table:style-name="TableRow4287">
          <table:table-cell table:style-name="TableCell4288">
            <text:p text:style-name="P4289">200.</text:p>
          </table:table-cell>
          <table:table-cell table:style-name="TableCell4290">
            <text:p text:style-name="P4291">Vilniaus rajono savivaldybės administra-cijos Rukainių seniūnija</text:p>
          </table:table-cell>
          <table:table-cell table:style-name="TableCell4292" table:number-columns-spanned="2">
            <text:p text:style-name="P4293">KKS-P-233</text:p>
            <text:p text:style-name="P4294">(2020.1.2.1.1)</text:p>
          </table:table-cell>
          <table:covered-table-cell/>
          <table:table-cell table:style-name="TableCell4295" table:number-columns-spanned="2">
            <text:p text:style-name="P4296">„Šilumos siurblio įrengimas Vilniaus rajono savivaldybės administracijos Rukainių seniūnijos administraciniame pastate“</text:p>
          </table:table-cell>
          <table:covered-table-cell/>
          <table:table-cell table:style-name="TableCell4297" table:number-columns-spanned="3">
            <text:p text:style-name="P4298">28 395,00</text:p>
          </table:table-cell>
          <table:covered-table-cell/>
          <table:covered-table-cell/>
          <table:table-cell table:style-name="TableCell4299" table:number-columns-spanned="3">
            <text:p text:style-name="P4300">Finansavimo sutartyje pareiškėjas turi būti įpareigotas:</text:p>
            <text:p text:style-name="P4301">1) pateikti statinio projektą pagal STR numatytą tvarką;</text:p>
            <text:p text:style-name="P4302">2)<text:s/>užtikrinti, kad rangos darbai bus atliekami gavus visus privalomus statybą leidžiančius dokumentus;</text:p>
            <text:p text:style-name="P4303">3) pateikti atliktų viešųjų pirkimų dokumentų ir pasirašytų pirkimo sutarčių kopijas;</text:p>
            <text:p text:style-name="P4304">4) vykdyti projekto lėšomis įdiegto šilumos siurblio suvartotos<text:s/>elektros energijos apskaitą.</text:p>
          </table:table-cell>
          <table:covered-table-cell/>
          <table:covered-table-cell/>
        </table:table-row>
        <table:table-row table:style-name="TableRow4305">
          <table:table-cell table:style-name="TableCell4306" table:number-columns-spanned="6">
            <text:p text:style-name="P4307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8" table:number-columns-spanned="6">
            <text:p text:style-name="Normal"><text:span text:style-name="T4309">15 801 341,43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10"/>
      <text:p text:style-name="P4311">Pastraipos pakeitimai:</text:p>
      <text:p text:style-name="P4312"><text:span text:style-name="T4313">Nr.<text:s/></text:span><text:a xlink:href="https://www.e-tar.lt/portal/legalAct.html?documentId=e438def00c8811ebb74de75171d26d52" office:target-frame-name="_top" xlink:show="replace"><text:span text:style-name="T4314">D1-611</text:span></text:a><text:span text:style-name="T4315">, 2020-10-12, paskelbta TAR 2020-10-12, i. k. 2020-21212</text:span></text:p>
      <text:p text:style-name="P4316"><text:span text:style-name="T4317">Nr.<text:s/></text:span><text:a xlink:href="https://www.e-tar.lt/portal/legalAct.html?documentId=93e62f90190111ebb0038a8cd8ff585f" office:target-frame-name="_top" xlink:show="replace"><text:span text:style-name="T4318">D1-654</text:span></text:a><text:span text:style-name="T4319">, 2020-10-28, paskelbta TAR 2020-10-28, i. k. 2020-22359</text:span></text:p>
      <text:p text:style-name="P4320"><text:span text:style-name="T4321">Nr.<text:s/></text:span><text:a xlink:href="https://www.e-tar.lt/portal/legalAct.html?documentId=e88231902e2b11eb932eb1ed7f923910" office:target-frame-name="_top" xlink:show="replace"><text:span text:style-name="T4322">D1-708</text:span></text:a><text:span text:style-name="T4323">, 2020-11-24, paskelbta TAR 2020-11-24, i. k. 2020-24837</text:span></text:p>
      <text:p text:style-name="P4324"><text:span text:style-name="T4325">Nr.<text:s/></text:span><text:a xlink:href="https://www.e-tar.lt/portal/legalAct.html?documentId=abec8f10596811eb9dc7b575f08e8bea" office:target-frame-name="_top" xlink:show="replace"><text:span text:style-name="T4326">D1-30</text:span></text:a><text:span text:style-name="T4327">, 2021-01-18, paskelbta TAR 2021-01-18, i. k. 2021-00738</text:span></text:p>
      <text:p text:style-name="P4328"><text:span text:style-name="T4329">Nr.<text:s/></text:span><text:a xlink:href="https://www.e-tar.lt/portal/legalAct.html?documentId=b7eb44a0abed11eb8bc8b1cdd5d7f785" office:target-frame-name="_top" xlink:show="replace"><text:span text:style-name="T4330">D1-262</text:span></text:a><text:span text:style-name="T4331">, 2021-04-30, paskelbta TAR 2021-05-03, i. k. 2021-09431</text:span></text:p>
      <text:p text:style-name="P4332"><text:span text:style-name="T4333">Nr.<text:s/></text:span><text:a xlink:href="https://www.e-tar.lt/portal/legalAct.html?documentId=622b6290bc5311eb8c24980b2b0e0fef" office:target-frame-name="_top" xlink:show="replace"><text:span text:style-name="T4334">D1-308</text:span></text:a><text:span text:style-name="T4335">,<text:s/></text:span><text:span text:style-name="T4336">2021-05-24, paskelbta TAR 2021-05-24, i. k. 2021-11418</text:span></text:p>
      <text:p text:style-name="P4337"><text:span text:style-name="T4338">Nr.<text:s/></text:span><text:a xlink:href="https://www.e-tar.lt/portal/legalAct.html?documentId=b4cd29f0f13411eb9f09e7df20500045" office:target-frame-name="_top" xlink:show="replace"><text:span text:style-name="T4339">D1-452</text:span></text:a><text:span text:style-name="T4340">, 2021-07-30, paskelbta TAR 2021-07-30, i. k. 2021-16875</text:span></text:p>
      <text:p text:style-name="P4341"><text:span text:style-name="T4342">Nr.<text:s/></text:span><text:a xlink:href="https://www.e-tar.lt/portal/legalAct.html?documentId=5b18dd2063fb11eca9ac839120d251c4" office:target-frame-name="_top" xlink:show="replace"><text:span text:style-name="T4343">D1-769</text:span></text:a><text:span text:style-name="T4344">, 2021-12-23, paskelbta TAR 2021-12-23, i. k. 2021-26881</text:span></text:p>
      <text:p text:style-name="Normal"/>
      <text:p text:style-name="P4345"/>
      <text:p text:style-name="P4346"/>
      <text:p text:style-name="P4347"/>
      <text:p text:style-name="P4348"><text:span text:style-name="T4349">Aplinkos ministras</text:span><text:span text:style-name="T4350"><text:tab/></text:span><text:span text:style-name="T4351"><text:tab/></text:span><text:span text:style-name="T4352"><text:tab/></text:span><text:span text:style-name="T4353"><text:tab/></text:span><text:span text:style-name="T4354"><text:tab/><text:s text:c="19"/>Kęstutis Mažeika</text:span></text:p>
      <text:p text:style-name="P4355"/>
      <text:p text:style-name="P4356"/>
      <text:p text:style-name="P4357"><text:span text:style-name="T4358">Pakeitimai:</text:span></text:p>
      <text:p text:style-name="P4359"/>
      <text:p text:style-name="P4360"><text:span text:style-name="T4361">1.</text:span></text:p>
      <text:p text:style-name="P4362"><text:span text:style-name="T4363">Lietuvos Respublikos aplinkos ministerija,</text:span><text:span text:style-name="T4364"><text:s/>Įsakymas</text:span></text:p>
      <text:p text:style-name="P4365"><text:span text:style-name="T4366">Nr.<text:s/></text:span><text:a xlink:href="https://www.e-tar.lt/portal/legalAct.html?documentId=e438def00c8811ebb74de75171d26d52" office:target-frame-name="_top" xlink:show="replace"><text:span text:style-name="T4367">D1-611</text:span></text:a><text:span text:style-name="T4368">, 2020-10-12, paskelbta TAR 2020-10-12, i. k. 2020-21212</text:span></text:p>
      <text:p text:style-name="P4369"><text:span text:style-name="T4370">Dėl Lietuvos Respublikos aplinkos ministro 2020 m. rugsėjo 7 d. įsakymo Nr. D1-53</text:span><text:span text:style-name="T4371">6 „Dėl finansavimo skyrimo projektams, pateiktiems pagal Klimato kaitos programos finansavimo priemonę „Atsinaujinančių energijos išteklių (saulės, vėjo, geoterminės energijos, biokuro ar kitų) panaudojimas visuomeninės ir gyvenamosios (įvairių socialinių<text:s/></text:span><text:span text:style-name="T4372">grupių asmenims) paskirties pastatuose, kurie nuosavybės teise priklauso valstybei, savivaldybėms, tradicinėms religinėms bendruomenėms, religinėms bendrijoms ar centrams“ pakeitimo</text:span></text:p>
      <text:p text:style-name="P4373"/>
      <text:p text:style-name="P4374"><text:span text:style-name="T4375">2.</text:span></text:p>
      <text:p text:style-name="P4376"><text:span text:style-name="T4377">Lietuvos Respublikos aplinkos ministerija, Įsakymas</text:span></text:p>
      <text:p text:style-name="P4378"><text:span text:style-name="T4379">Nr.<text:s/></text:span><text:a xlink:href="https://www.e-tar.lt/portal/legalAct.html?documentId=93e62f90190111ebb0038a8cd8ff585f" office:target-frame-name="_top" xlink:show="replace"><text:span text:style-name="T4380">D1-654</text:span></text:a><text:span text:style-name="T4381">, 2020-10-28, paskelbta TAR 2020-10-28, i. k. 2020-22359</text:span></text:p>
      <text:p text:style-name="P4382"><text:span text:style-name="T4383">Dėl Lietuvos Respublikos aplinkos ministro 2020 m. rugsėjo 7 d. įsakymo Nr. D1-536 „Dėl finansavi</text:span><text:span text:style-name="T4384">mo skyrimo projektams, pateiktiems pagal klimato kaitos programos finansavimo priemonę „Atsinaujinančių energijos išteklių (saulės, vėjo, geoterminės energijos, biokuro ar kitų) panaudojimas visuomeninės ir gyvenamosios (įvairių socialinių grupių asmenims)</text:span><text:span text:style-name="T4385"><text:s/>paskirties pastatuose, kurie nuosavybės teise priklauso valstybei, savivaldybėms, tradicinėms religinėms bendruomenėms, religinėms bendrijoms ar centrams“ pakeitimo</text:span></text:p>
      <text:p text:style-name="P4386"/>
      <text:p text:style-name="P4387"><text:span text:style-name="T4388">3.</text:span></text:p>
      <text:p text:style-name="P4389"><text:span text:style-name="T4390">Lietuvos Respublikos aplinkos ministerija, Įsakymas</text:span></text:p>
      <text:p text:style-name="P4391"><text:span text:style-name="T4392">Nr.<text:s/></text:span><text:a xlink:href="https://www.e-tar.lt/portal/legalAct.html?documentId=e88231902e2b11eb932eb1ed7f923910" office:target-frame-name="_top" xlink:show="replace"><text:span text:style-name="T4393">D1-708</text:span></text:a><text:span text:style-name="T4394">, 2020-11-24, paskelbta TAR 2020-11-24, i. k. 2020-24837</text:span></text:p>
      <text:p text:style-name="P4395"><text:span text:style-name="T4396">Dėl Lietuvos Respublikos aplinkos ministro 2020 m. rugsėjo 7 d. įsakymo Nr. D1-536 „Dėl finansavi</text:span><text:span text:style-name="T4397">mo skyrimo projektams, pateiktiems pagal klimato kaitos programos finansavimo priemonę „Atsinaujinančių energijos išteklių (saulės, vėjo, geoterminės energijos, biokuro ar kitų) panaudojimas visuomeninės ir gyvenamosios (įvairių socialinių grupių asmenims)</text:span><text:span text:style-name="T4398"><text:s/>paskirties pastatuose, kurie nuosavybės teise priklauso valstybei, savivaldybėms, tradicinėms religinėms bendruomenėms, religinėms bendrijoms ar centrams“, pakeitimo</text:span></text:p>
      <text:p text:style-name="P4399"/>
      <text:p text:style-name="P4400"><text:span text:style-name="T4401">4.</text:span></text:p>
      <text:p text:style-name="P4402"><text:span text:style-name="T4403">Lietuvos Respublikos aplinkos ministerija, Įsakymas</text:span></text:p>
      <text:p text:style-name="P4404"><text:span text:style-name="T4405">Nr.<text:s/></text:span><text:a xlink:href="https://www.e-tar.lt/portal/legalAct.html?documentId=abec8f10596811eb9dc7b575f08e8bea" office:target-frame-name="_top" xlink:show="replace"><text:span text:style-name="T4406">D1-30</text:span></text:a><text:span text:style-name="T4407">, 2021-01-18, paskelbta TAR 2021-01-18, i. k. 2021-00738</text:span></text:p>
      <text:p text:style-name="P4408"><text:span text:style-name="T4409">Dėl Lietuvos Respublikos aplinkos ministro 2020 m. rugsėjo 7 d. įsakymo Nr. D1-536 „Dėl finansavimo skyrimo projektams, patei</text:span><text:span text:style-name="T4410">ktiems pagal klimato kaitos programos finansavimo priemonę „Atsinaujinančių energijos išteklių (saulės, vėjo, geoterminės energijos, biokuro ar kitų) panaudojimas visuomeninės ir gyvenamosios (įvairių socialinių grupių asmenims) paskirties pastatuose, kuri</text:span><text:span text:style-name="T4411">e nuosavybės teise priklauso valstybei, savivaldybėms, tradicinėms religinėms bendruomenėms, religinėms bendrijoms ar centrams“, pakeitimo</text:span></text:p>
      <text:p text:style-name="P4412"/>
      <text:p text:style-name="P4413"><text:span text:style-name="T4414">5.</text:span></text:p>
      <text:p text:style-name="P4415"><text:span text:style-name="T4416">Lietuvos Respublikos aplinkos ministerija, Įsakymas</text:span></text:p>
      <text:p text:style-name="P4417"><text:span text:style-name="T4418">Nr.<text:s/></text:span><text:a xlink:href="https://www.e-tar.lt/portal/legalAct.html?documentId=b7eb44a0abed11eb8bc8b1cdd5d7f785" office:target-frame-name="_top" xlink:show="replace"><text:span text:style-name="T4419">D1-262</text:span></text:a><text:span text:style-name="T4420">, 2021-04-30, paskelbta TAR 2021-05-03, i. k. 2021-09431</text:span></text:p>
      <text:p text:style-name="P4421"><text:span text:style-name="T4422">Dėl Lietuvos Respublikos aplinkos ministro 2020 m. rugsėjo 7 d. įsakymo Nr. D1-536 „Dėl finansavimo skyrimo projektams, pateiktiems pagal klimato kaitos</text:span><text:span text:style-name="T4423"><text:s/>programos finansavimo priemonę „Atsinaujinančių energijos išteklių (saulės, vėjo, geoterminės energijos, biokuro ar kitų) panaudojimas visuomeninės ir gyvenamosios (įvairių socialinių grupių asmenims) paskirties pastatuose, kurie nuosavybės teise priklaus</text:span><text:span text:style-name="T4424">o valstybei, savivaldybėms, tradicinėms religinėms bendruomenėms, religinėms bendrijoms ar centrams“, pakeitimo</text:span></text:p>
      <text:p text:style-name="P4425"/>
      <text:p text:style-name="P4426"><text:span text:style-name="T4427">6.</text:span></text:p>
      <text:p text:style-name="P4428"><text:span text:style-name="T4429">Lietuvos Respublikos aplinkos ministerija, Įsakymas</text:span></text:p>
      <text:p text:style-name="P4430"><text:span text:style-name="T4431">Nr.<text:s/></text:span><text:a xlink:href="https://www.e-tar.lt/portal/legalAct.html?documentId=622b6290bc5311eb8c24980b2b0e0fef" office:target-frame-name="_top" xlink:show="replace"><text:span text:style-name="T4432">D1-308</text:span></text:a><text:span text:style-name="T4433">, 2021-05-24, paskelbta TAR 2021-05-24, i. k. 2021-11418</text:span></text:p>
      <text:p text:style-name="P4434"><text:span text:style-name="T4435">Dėl Lietuvos Respublikos aplinkos ministro 2020 m. rugsėjo 7 d. įsakymo Nr. D1-536 „Dėl finansavimo skyrimo projektams, pateiktiems pagal Klimato kaitos programos finansavimo prie</text:span><text:span text:style-name="T4436">monę „Atsinaujinančių energijos išteklių (saulės, vėjo, geoterminės energijos, biokuro ar kitų) panaudojimas visuomeninės ir gyvenamosios (įvairių socialinių grupių asmenims) paskirties pastatuose, kurie nuosavybės teise priklauso valstybei, savivaldybėms,</text:span><text:span text:style-name="T4437"><text:s/>tradicinėms religinėms bendruomenėms, religinėms bendrijoms ar centrams“, pakeitimo</text:span></text:p>
      <text:p text:style-name="P4438"/>
      <text:p text:style-name="P4439"><text:span text:style-name="T4440">7.</text:span></text:p>
      <text:p text:style-name="P4441"><text:span text:style-name="T4442">Lietuvos Respublikos aplinkos ministerija, Įsakymas</text:span></text:p>
      <text:p text:style-name="P4443"><text:span text:style-name="T4444">Nr.<text:s/></text:span><text:a xlink:href="https://www.e-tar.lt/portal/legalAct.html?documentId=b4cd29f0f13411eb9f09e7df20500045" office:target-frame-name="_top" xlink:show="replace"><text:span text:style-name="T4445">D1-452</text:span></text:a><text:span text:style-name="T4446">, 2021-</text:span><text:span text:style-name="T4447">07-30, paskelbta TAR 2021-07-30, i. k. 2021-16875</text:span></text:p>
      <text:p text:style-name="P4448"><text:span text:style-name="T4449">Dėl Lietuvos Respublikos aplinkos ministro 2020 m. rugsėjo 7 d. įsakymo Nr. D1-536 „Dėl finansavimo skyrimo projektams, pateiktiems pagal klimato kaitos programos finansavimo priemonę „Atsinaujinančių<text:s/></text:span><text:span text:style-name="T4450">energijos išteklių (saulės, vėjo, geoterminės energijos, biokuro ar kitų) panaudojimas visuomeninės ir gyvenamosios (įvairių socialinių grupių asmenims) paskirties pastatuose, kurie nuosavybės teise priklauso valstybei, savivaldybėms, tradicinėms religinėm</text:span><text:span text:style-name="T4451">s bendruomenėms, religinėms bendrijoms ar centrams“, pakeitimo</text:span></text:p>
      <text:p text:style-name="P4452"/>
      <text:p text:style-name="P4453"><text:span text:style-name="T4454">8.</text:span></text:p>
      <text:p text:style-name="P4455"><text:span text:style-name="T4456">Lietuvos Respublikos aplinkos ministerija, Įsakymas</text:span></text:p>
      <text:p text:style-name="P4457"><text:span text:style-name="T4458">Nr.<text:s/></text:span><text:a xlink:href="https://www.e-tar.lt/portal/legalAct.html?documentId=5b18dd2063fb11eca9ac839120d251c4" office:target-frame-name="_top" xlink:show="replace"><text:span text:style-name="T4459">D1-769</text:span></text:a><text:span text:style-name="T4460">, 2021-12-23, paskelbta TAR 2</text:span><text:span text:style-name="T4461">021-12-23, i. k. 2021-26881</text:span></text:p>
      <text:p text:style-name="P4462"><text:span text:style-name="T4463">Dėl Lietuvos Respublikos aplinkos ministro 2020 m. rugsėjo 7 d. įsakymo Nr. D1-536 „Dėl finansavimo skyrimo projektams, pateiktiems pagal klimato kaitos programos finansavimo priemonę „Atsinaujinančių energijos išteklių (saulės,</text:span><text:span text:style-name="T4464"><text:s/>vėjo, geoterminės energijos, biokuro ar kitų) panaudojimas visuomeninės ir gyvenamosios (įvairių socialinių grupių asmenims) paskirties pastatuose, kurie nuosavybės teise priklauso valstybei, savivaldybėms, tradicinėms religinėms bendruomenėms, religinėms</text:span><text:span text:style-name="T4465"><text:s/>bendrijoms ar centrams“, pakeitimo</text:span></text:p>
      <text:p text:style-name="P4466"/>
      <text:p text:style-name="P4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02-23T13:48:00Z</meta:creation-date>
    <dc:date>2022-02-23T13:48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30" meta:paragraph-count="842" meta:word-count="15417" meta:character-count="130513" meta:row-count="2520" meta:non-whitespace-character-count="115938"/>
  </office:meta>
</office:document-meta>
</file>