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12-07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42ddbf74b3a111ef88c08519262548c4" office:target-frame-name="_top" xlink:show="replace"><text:span text:style-name="T13">V-1236</text:span></text:a><text:span text:style-name="T14">, 2024-12-06, paskelbta TAR 2024-12-06, i. k. 2024-21662</text:span></text:p>
      <text:p text:style-name="P15"><text:span text:style-name="T16">Dėl Žalos pacientų sveikatai prevencijos komisijos sudarymo</text:span></text:p>
      <text:p text:style-name="P17"/>
      <text:p text:style-name="P18"><text:span text:style-name="T19">Suvestinė redakcija nuo 2023-04-01 i</text:span><text:span text:style-name="T20">ki 2024-12-06</text:span></text:p>
      <text:p text:style-name="P21"/>
      <text:p text:style-name="P22"><text:span text:style-name="T23">Įsakymas paskelbtas: TAR 2020-11-24, i. k. 2020-24874</text:span></text:p>
      <text:p text:style-name="P24"/>
      <text:p text:style-name="P25">Nauja redakcija nuo 2023-03-24:</text:p>
      <text:p text:style-name="Normal"><text:span text:style-name="T26">Nr.<text:s/></text:span><text:a xlink:href="https://www.e-tar.lt/portal/legalAct.html?documentId=c2b67880c94811ed9978886e85107ab2" office:target-frame-name="_top" xlink:show="replace"><text:span text:style-name="T27">V-359</text:span></text:a><text:span text:style-name="T28">, 2023-03-23, paskelbta TAR 2023-03-23, i. k. 2</text:span><text:span text:style-name="T29">023-05107</text:span></text:p>
      <text:p text:style-name="P30"/>
      <text:p text:style-name="P31">LIETUVOS RESPUBLIKOS SVEIKATOS APSAUGOS MINISTRAS</text:p>
      <text:p text:style-name="P32"/>
      <text:p text:style-name="P33">ĮSAKYMAS</text:p>
      <text:p text:style-name="P34"><text:span text:style-name="T35">DĖL ŽALOS PACIENTŲ SVEIKATAI PREVENCIJOS KOMISIJOS SUDARYMO</text:span></text:p>
      <text:p text:style-name="P36"/>
      <text:p text:style-name="P37"><text:span text:style-name="T38">2020 m. lapkričio 24 d. Nr. V-2712<text:s/></text:span><text:span text:style-name="T39"><text:line-break/>Vilnius</text:span></text:p>
      <text:p text:style-name="P40"/>
      <text:p text:style-name="P41"><text:span text:style-name="T42">Vadovaudamasis Lietuvos Respublikos pacientų teisių ir žalos sveikatai<text:s/></text:span><text:span text:style-name="T43">atlyginimo įstatymo 26 straipsnio 11 ir 14 dalimis ir Žalos pacientų sveikatai prevencijos komisijos darbo reglamento,  patvirtinto Lietuvos Respublikos sveikatos apsaugos ministro 2020 m. vasario 6 d. įsakymu Nr. V-126 „Dėl<text:s/></text:span><text:soft-page-break/><text:span text:style-name="T44">Žalos pacientų sveikatai preven</text:span><text:span text:style-name="T45">cijos komisijos darbo reglamento patvirtinimo“, 3, 5 ir 6 punktais:</text:span></text:p>
      <text:p text:style-name="P46"><text:span text:style-name="T47">1</text:span><text:span text:style-name="T48">.</text:span><text:span text:style-name="T49"><text:tab/>S u d a r a u Žalos pacientų sveikatai prevencijos komisiją:</text:span></text:p>
      <text:p text:style-name="P50"><text:span text:style-name="T51">1.1</text:span><text:span text:style-name="T52">. Nijolė Bijanskienė – Valstybinės ligonių kasos prie Sveikatos apsaugos ministerijos Paslaugų ekspertinės ir kontr</text:span><text:span text:style-name="T53">olės skyriaus patarėja;</text:span></text:p>
      <text:p text:style-name="P54"><text:span text:style-name="T55">1.2</text:span><text:span text:style-name="T56">. Liutauras Labanauskas – Lietuvos gydytojų sąjungos prezidentas;</text:span></text:p>
      <text:p text:style-name="P57"><text:span text:style-name="T58">1.3</text:span><text:span text:style-name="T59">. Virginija Kanapeckienė – Higienos instituto Visuomenės sveikatos technologijų centro Visuomenės sveikatos inovacijų skyriaus vadovė;</text:span></text:p>
      <text:p text:style-name="P60"><text:span text:style-name="T61">1.4</text:span><text:span text:style-name="T62">. Irma Mit</text:span><text:span text:style-name="T63">uzienė – Lietuvos Respublikos socialinės apsaugos ir darbo ministerijos Tikslinės pagalbos grupės vyresnioji patarėja;</text:span></text:p>
      <text:p text:style-name="P64"><text:span text:style-name="T65">1.5</text:span><text:span text:style-name="T66">. Inga Tamosinaitė – Lietuvos paliatyviosios medicinos draugijos valdybos narė;</text:span></text:p>
      <text:p text:style-name="P67"><text:span text:style-name="T68">1.6</text:span><text:span text:style-name="T69">. Ramunė Vaitkevičienė – Valstybinės akredi</text:span><text:span text:style-name="T70">tavimo sveikatos priežiūros veiklai tarnybos prie Sveikatos apsaugos ministerijos direktoriaus pavaduotoja;</text:span></text:p>
      <text:p text:style-name="P71"><text:span text:style-name="T72">1.7</text:span><text:span text:style-name="T73">. Odeta Vitkūnienė – Lietuvos Respublikos sveikatos apsaugos ministerijos Asmens sveikatos departamento direktorė;</text:span></text:p>
      <text:p text:style-name="P74"><text:span text:style-name="T75">1.8</text:span><text:span text:style-name="T76">. Virginija Žilinsk</text:span><text:span text:style-name="T77">ienė – Lietuvos pacientų organizacijų atstovų tarybos narė,<text:s/></text:span><text:span text:style-name="T78">Lietuvos hipofizės pacientų asociacijos vadovė.</text:span></text:p>
      <text:p text:style-name="P79"><text:span text:style-name="T80">2.</text:span><text:span text:style-name="T81"><text:s/>Neteko galios nuo 2023-04-01</text:span></text:p>
      <text:p text:style-name="P82">Punkto naikinimas:</text:p>
      <text:p text:style-name="P83"><text:span text:style-name="T84">Nr.<text:s/></text:span><text:a xlink:href="https://www.e-tar.lt/portal/legalAct.html?documentId=c2b67880c94811ed9978886e85107ab2" office:target-frame-name="_top" xlink:show="replace"><text:span text:style-name="T85">V-359</text:span></text:a><text:span text:style-name="T86">, 2023-03-23, paskelbta TAR 2023-03-23, i. k. 2023-05107</text:span></text:p>
      <text:p text:style-name="Normal"/>
      <text:p text:style-name="Normal"/>
      <text:p text:style-name="Normal"/>
      <text:p text:style-name="Normal"/>
      <text:p text:style-name="P87">Laikinai einantis sveikatos apsaugos ministro pareigas<text:s/><text:tab/><text:tab/><text:tab/><text:s text:c="5"/>Aurelijus Veryga</text:p>
      <text:p text:style-name="Normal"/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24bed5a03b7911eb8d9fe110e148c770" office:target-frame-name="_top" xlink:show="replace"><text:span text:style-name="T99">V-2896</text:span></text:a><text:span text:style-name="T100">, 2020-12-11, paskelbta TAR 2020-12-11, i. k. 2020-27004</text:span></text:p>
      <text:p text:style-name="P101"><text:span text:style-name="T102">Dėl Lietuvos Respublikos sveikatos apsaugos ministro 2020 m. lapkričio 24 d. įsakymo Nr. V-2712 „</text:span><text:span text:style-name="T103">Dėl Žalos pacientų sveikatai prevencijos komisijos sudarymo“ pakeitimo</text:span></text:p>
      <text:p text:style-name="P104"/>
      <text:p text:style-name="P105"><text:span text:style-name="T106">2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c2b67880c94811ed9978886e85107ab2" office:target-frame-name="_top" xlink:show="replace"><text:span text:style-name="T111">V-359</text:span></text:a><text:span text:style-name="T112">, 2023-03-23</text:span><text:span text:style-name="T113">, paskelbta TAR 2023-03-23, i. k. 2023-05107</text:span></text:p>
      <text:p text:style-name="P114"><text:span text:style-name="T115">Dėl Lietuvos Respublikos sveikatos apsaugos ministro 2020 m. lapkričio 24 d. įsakymo Nr. V-2712 "Dėl Žalos pacientų sveikatai prevencijos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9T10:09:00Z</meta:creation-date>
    <dc:date>2024-12-09T10:09:00Z</dc:date>
    <meta:print-date>2020-06-23T05:26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01" meta:character-count="3342" meta:row-count="119" meta:non-whitespace-character-count="2975"/>
  </office:meta>
</office:document-meta>
</file>