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baseline" fo:margin-right="0.0986in" fo:text-indent="0.492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 style:vertical-align="baseline" fo:margin-right="0.0986in" fo:text-indent="0.4923in"/>
      <style:text-properties fo:color="#000000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 fo:margin-right="0.0986in" fo:text-indent="0.4923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margin-right="-0.0006in" fo:text-indent="0.4923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1" style:parent-style-name="Normal" style:family="paragraph">
      <style:paragraph-properties style:vertical-align="baseline" fo:margin-right="-0.0006in"/>
      <style:text-properties fo:color="#000000" style:letter-kerning="true" style:font-size-complex="12pt" fo:hyphenate="false"/>
    </style:style>
    <style:style style:name="P22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4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5" style:parent-style-name="Normal" style:family="paragraph">
      <style:paragraph-properties style:vertical-align="baseline" fo:margin-right="-0.0006in"/>
      <style:text-properties fo:color="#000000" style:letter-kerning="true" style:font-size-complex="12p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4923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4" style:parent-style-name="Normal" style:master-page-name="MP2" style:family="paragraph">
      <style:paragraph-properties fo:break-before="page"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keep-together="always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together="always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s" fo:country="E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language-asian="lt" style:country-asian="LT" style:language-complex="hi" style:country-complex="IN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fo:line-height="150%"/>
      <style:text-properties style:font-name-complex="Mangal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09" style:parent-style-name="Normal" style:family="paragraph">
      <style:paragraph-properties fo:widows="0" fo:orphans="0" fo:text-align="justify" fo:line-height="150%" fo:text-indent="0.5909in"/>
    </style:style>
    <style:style style:name="P110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11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14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15" style:parent-style-name="Normal" style:family="paragraph">
      <style:paragraph-properties fo:widows="0" fo:orphans="0" fo:text-align="center" fo:line-height="150%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25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keep-with-next="always" fo:text-align="center"/>
    </style:style>
    <style:style style:name="P204" style:parent-style-name="Normal" style:family="paragraph">
      <style:paragraph-properties fo:keep-with-next="always" fo:text-align="center"/>
    </style:style>
    <style:style style:name="T205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06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09" style:parent-style-name="Normal" style:family="paragraph">
      <style:paragraph-properties fo:text-align="center" fo:line-height="150%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55" style:parent-style-name="Normal" style:family="paragraph">
      <style:paragraph-properties fo:text-align="justify" fo:line-height="150%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5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60" style:parent-style-name="Normal" style:family="paragraph">
      <style:paragraph-properties fo:keep-with-next="always" fo:text-align="center"/>
    </style:style>
    <style:style style:name="T261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text-align="justify"/>
      <style:text-properties style:font-name-complex="Mangal" style:font-size-complex="12pt" style:language-asian="lt" style:country-asian="LT" style:language-complex="hi" style:country-complex="IN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2" style:parent-style-name="Normal" style:family="paragraph">
      <style:paragraph-properties fo:text-align="justify" fo:line-height="150%" fo:text-indent="0.5909in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7" style:parent-style-name="Normal" style:family="paragraph">
      <style:paragraph-properties fo:text-align="justify" fo:line-height="150%" fo:text-indent="0.5909in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5" style:parent-style-name="Normal" style:family="paragraph">
      <style:paragraph-properties fo:text-align="justify" fo:line-height="150%" fo:text-indent="0.5909in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9" style:parent-style-name="Normal" style:family="paragraph">
      <style:paragraph-properties fo:text-align="justify" fo:line-height="150%" fo:text-indent="0.5909in"/>
    </style:style>
    <style:style style:name="T31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6" style:parent-style-name="Normal" style:family="paragraph">
      <style:paragraph-properties fo:text-align="justify" fo:line-height="150%" fo:text-indent="0.5909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31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322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3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0" style:parent-style-name="Normal" style:family="paragraph">
      <style:paragraph-properties fo:text-align="end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4-01 iki 2024-11-07</text:span></text:p>
      <text:p text:style-name="P5"/>
      <text:p text:style-name="P6"><text:span text:style-name="T7">Įsakymas paskelbtas: TAR 2016-08-17, i. k. 2016-22395</text:span></text:p>
      <text:p text:style-name="P8"/>
      <text:p text:style-name="P9">Nauja redakcija nuo 2023-04-01:</text:p>
      <text:p text:style-name="Normal"><text:span text:style-name="T10">Nr.<text:s/></text:span><text:a xlink:href="https://www.e-tar.lt/portal/legalAct.html?documentId=7f04e1a0cf9011ed9978886e85107ab2" office:target-frame-name="_top" xlink:show="replace"><text:span text:style-name="T11">ĮV-247</text:span></text:a><text:span text:style-name="T12">,<text:s/></text:span><text:span text:style-name="T13">2023-03-30, paskelbta TAR 2023-03-31, i. k. 2023-06002</text:span></text:p>
      <text:p text:style-name="P14"/>
      <text:p text:style-name="P15"><text:span text:style-name="T16">LIETUVOS RESPUBLIKOS KULTŪROS MINISTRAS</text:span></text:p>
      <text:p text:style-name="P17"/>
      <text:p text:style-name="P18">ĮSAKYMAS</text:p>
      <text:p text:style-name="P19"><text:span text:style-name="T20">DĖL LIETUVOS NACIONALINIO KULTŪROS CENTRO NUOSTATŲ PATVIRTINIMO</text:span></text:p>
      <text:p text:style-name="P21"/>
      <text:p text:style-name="P22">2016 m. rugpjūčio 5d. Nr. ĮV-654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 kultūr</text:span><text:span text:style-name="T29">os centrų įstatymo</text:span><text:span text:style-name="T30"><text:s/></text:span><text:span text:style-name="T31">10 straipsnio 2 dalies 2 punktu,</text:span></text:p>
      <text:p text:style-name="P32"><text:span text:style-name="T33">tvirtinu</text:span><text:span text:style-name="T34"><text:s/>Lietuvos nacionalinio kultūros centro nuostatus (pridedama).</text:span><text:s/></text:p>
      <text:p text:style-name="Normal"/>
      <text:p text:style-name="P35"/>
      <text:p text:style-name="P36"/>
      <text:p text:style-name="Normal"><text:span text:style-name="T37">Kultūr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Šarūnas Birutis</text:span></text:p>
      <text:p text:style-name="Normal"/>
      <text:section text:name="Sect1" text:style-name="S1">
        <text:p text:style-name="P43"/>
      </text:section>
      <text:soft-page-break/>
      <text:p text:style-name="P44">PATVIRTINTA</text:p>
      <text:p text:style-name="P47">Lietuvos Respublikos kultūros ministro</text:p>
      <text:p text:style-name="P48">2016 m. rugpjūčio 5 d. įsakymu Nr. ĮV-654</text:p>
      <text:p text:style-name="P49"><text:span text:style-name="T50">(</text:span><text:span text:style-name="T51">Lietuvos Respublikos kultūros ministro<text:s/></text:span></text:p>
      <text:p text:style-name="P52"><text:span text:style-name="T53">2023 m. kovo<text:s/></text:span><text:span text:style-name="T54">30</text:span><text:span text:style-name="T55"><text:s/>d. įsakymo Nr. ĮV-247 redakcija)</text:span></text:p>
      <text:p text:style-name="P56"/>
      <text:p text:style-name="P57"/>
      <text:p text:style-name="P58"><text:span text:style-name="T59">LIETUVOS<text:s/></text:span><text:span text:style-name="T60">NACIONALINIO KULTŪROS CENTRO</text:span></text:p>
      <text:p text:style-name="P61"><text:span text:style-name="T62">NUOSTATAI</text:span></text:p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nacionalinis kultūros centras (toliau – Centras) yra biudžetinė įstaiga, veikianti Lietuvos Respublikos kultūros ministrui pavestose etninės kultūros,<text:s/></text:span><text:span text:style-name="T73">nematerialaus kultūros paveldo, mėgėjų<text:s/></text:span><text:soft-page-break/><text:span text:style-name="T74">meninės veiklos srityse, kurios paskirtis – saugoti ir plėtoti etninės kultūros, nematerialaus kultūros paveldo, mėgėjų meno ir dainų švenčių tradicijas, skatinant visuomenės kultūrinę raišką, kūrybiškumą, socialinę i</text:span><text:span text:style-name="T75">r asmens gerovę. Centro buveinė: Barboros Radvilaitės g. 8, LT-</text:span>01124<text:span text:style-name="T76">, Vilnius. Juridinio asmens kodas<text:s/></text:span>190758519.</text:p>
      <text:p text:style-name="P77"><text:span text:style-name="T78">2</text:span><text:span text:style-name="T79">. Centro savininkė yra valstybė. Savininko teises ir pareigas įgyvendinanti institucija yra Lietuvos Respublikos kultūros ministerija, kur</text:span><text:span text:style-name="T80">i vykdo Lietuvos Respublikos biudžetinių įstaigų įstatyme nustatytas funkcijas ir sprendžia kitus Lietuvos Respublikos įstatymuose jos kompetencijai priskirtus klausimus.</text:span></text:p>
      <text:p text:style-name="P81"><text:span text:style-name="T82">3</text:span><text:span text:style-name="T83">. Centras finansuojamas iš Lietuvos Respublikos valstybės biudžeto, Kultūros min</text:span><text:span text:style-name="T84">isterijai skiriamų valstybės biudžeto asignavimų. Centro veiklai finansuoti gali būti naudojamos ir kitos teisės aktų nustatyta tvarka gautos lėšos.</text:span></text:p>
      <text:p text:style-name="P85"><text:span text:style-name="T86">4</text:span><text:span text:style-name="T87">. Centrui perduotas ir Centro įgytas turtas nuosavybės teise priklauso valstybei, o Centras šį turtą v</text:span><text:span text:style-name="T88">aldo, naudoja ir disponuoja juo patikėjimo teise teisės aktų nustatyta tvarka.</text:span></text:p>
      <text:p text:style-name="P89"><text:span text:style-name="T90">5</text:span><text:span text:style-name="T91">. Centro nuostatus (toliau – Nuostatai) tvirtina ir juos keičia Lietuvos Respublikos kultūros ministras. Pakeisti Nuostatai įsigalioja nuo jų įregistravimo Juridinių asmenų</text:span><text:span text:style-name="T92"><text:s/>registre dienos.</text:span></text:p>
      <text:p text:style-name="P93"><text:span text:style-name="T94">6</text:span><text:span text:style-name="T95">. Centras yra įstatymų ir kitų teisės aktų nustatyta tvarka įregistruotas ribotos civilinės atsakomybės viešasis juridinis asmuo, turintis antspaudą su savo pavadinimu, sąskaitas banke, logotipą ir kitą atributiką.</text:span></text:p>
      <text:p text:style-name="P96"><text:span text:style-name="T97">7</text:span><text:span text:style-name="T98">. Vieši prane</text:span><text:span text:style-name="T99">šimai skelbiami Centro interneto svetainėje www.lnkc.lt. Teisės aktų nustatytais atvejais, jie skelbiami ir kitose visuomenės informavimo priemonėse.</text:span></text:p>
      <text:p text:style-name="P100"><text:span text:style-name="T101">8</text:span><text:span text:style-name="T102">. Centro veikla organizuojama vadovaujantis Lietuvos Respublikos Konstitucija, Europos Sąjungos teisė</text:span><text:span text:style-name="T103">s aktais, Lietuvos Respublikos civiliniu kodeksu, Lietuvos Respublikos biudžetinių įstaigų įstatymu, Lietuvos Respublikos dainų švenčių įstatymu, Lietuvos Respublikos etninės kultūros valstybinės globos pagrindų įstatymu,<text:s/></text:span><text:span text:style-name="T104">Lietuvos Respublikos kultūros cent</text:span><text:span text:style-name="T105">rų įstatymu,<text:s/></text:span><text:span text:style-name="T106">Lietuvos Respublikos regioninės plėtros įstatymu, Lietuvos Respublikos strateginio valdymo įstatymu,</text:span><text:span text:style-name="T107"><text:s/></text:span><text:span text:style-name="T108">UNESCO nematerialaus kultūros paveldo išsaugojimo konvencija bei šiais Nuostatais.</text:span></text:p>
      <text:p text:style-name="P109"/>
      <text:p text:style-name="P110"><text:span text:style-name="T111">II</text:span><text:span text:style-name="T112"><text:s/>SKYRIUS<text:s/></text:span></text:p>
      <text:p text:style-name="P113"><text:span text:style-name="T114">CENTRO VEIKLOS TIKSLAI IR FUNKCIJOS</text:span></text:p>
      <text:p text:style-name="P115"/>
      <text:p text:style-name="P116"><text:span text:style-name="T117">9</text:span><text:span text:style-name="T118">. Centro veiklos pagrindiniai tikslai:</text:span></text:p>
      <text:p text:style-name="P119"><text:span text:style-name="T120">9.1</text:span><text:span text:style-name="T121">. įgyvendinti politiką etninės kultūros, nematerialaus kultūros paveldo, mėgėjų meno, kultūros srityse;</text:span></text:p>
      <text:p text:style-name="P122"><text:span text:style-name="T123">9.2</text:span><text:span text:style-name="T124">. įgyvendinti kultūros centrų politiką;</text:span></text:p>
      <text:p text:style-name="P125"><text:span text:style-name="T126">9.3</text:span><text:span text:style-name="T127">. įgyvendinti dainų švenčių tradicijos išsaugojimą p</text:span><text:span text:style-name="T128">olitiką.</text:span></text:p>
      <text:p text:style-name="P129"><text:span text:style-name="T130">10</text:span><text:span text:style-name="T131">. Įgyvendindamas savo tikslus, Centras:</text:span></text:p>
      <text:p text:style-name="P132"><text:span text:style-name="T133">10.1</text:span><text:span text:style-name="T134">. atlieka funkcijas, nustatytas Kultūros centrų įstatymo 4 straipsnyje;</text:span></text:p>
      <text:p text:style-name="P135"><text:span text:style-name="T136">10.2</text:span><text:span text:style-name="T137">. atlieka funkcijas, nustatytas Dainų švenčių įstatymo 6 straipsnyje;</text:span></text:p>
      <text:p text:style-name="P138"><text:span text:style-name="T139">10.3</text:span><text:span text:style-name="T140">. konsultuoja savivaldybių instituc</text:span><text:span text:style-name="T141">ijas ir įstaigas regioninių dainų švenčių rengimo klausimais ir kartu su savivaldybių institucijomis ir įstaigomis organizuoja regionines dainų šventes;<text:s/></text:span></text:p>
      <text:p text:style-name="P142"><text:span text:style-name="T143">10.4</text:span><text:span text:style-name="T144">. organizuoja ar dalyvauja organizuojant tarptautinius, nacionalinius ir regioninius,<text:s/></text:span><text:span text:style-name="T145">įvairias</text:span><text:span text:style-name="T146"><text:s/>meno šakas ir žanrus palaikančius ir plėtojančius,</text:span><text:span text:style-name="T147"><text:s/>skirtingo amžiaus grupėms skirtus etninės kultūros, nematerialaus kultūros paveldo, mėgėjų meno renginius;</text:span></text:p>
      <text:p text:style-name="P148"><text:span text:style-name="T149">10.5</text:span><text:span text:style-name="T150">. teikia Kultūros ministerijai, savivaldybėms, kultūros įstaigoms ekspertines išvadas etn</text:span><text:span text:style-name="T151">inės kultūros, nematerialaus kultūros paveldo, mėgėjų meno specialistų, kolektyvų, kultūros centrų veiklos ir jos plėtojimo klausimais;</text:span></text:p>
      <text:p text:style-name="P152">10.6. atlieka Nematerialaus kultūros paveldo vertybių sąvado (toliau – Sąvadas) informacinės sistemos tvarkytojo<text:s/>funkcijas;</text:p>
      <text:p text:style-name="P153"><text:span text:style-name="T154">10.7</text:span><text:span text:style-name="T155">. vykdo į Sąvadą ir į tarptautinius UNESCO nematerialaus kultūros paveldo sąrašus įrašytų vertybių ir jų išsaugojimo veiklų stebėseną, rūpinasi jų sklaida, metodiškai vadovauja jų išsaugojimo ir plėtros veikloms, rengia ir teikia pasiūly</text:span><text:span text:style-name="T156">mus dėl naujų vertybių įtraukimo į UNESCO nematerialaus kultūros paveldo sąrašus;</text:span></text:p>
      <text:p text:style-name="P157"><text:span text:style-name="T158">10.8</text:span><text:span text:style-name="T159">. įgyvendina ir padeda savivaldybių, saugomų teritorijų ir kitoms institucijoms, nematerialaus kultūros paveldo bendruomenėms vykdyti nematerialaus kultūros paveldo r</text:span><text:span text:style-name="T160">eiškinių gaivinimo, gyvybingumo skatinimo, vystymo, savivaldybių lygmens sąvadų kūrimo veiklas ir metodiškai joms vadovauja;</text:span></text:p>
      <text:p text:style-name="P161"><text:span text:style-name="T162">10.9</text:span><text:span text:style-name="T163">. vykdo nematerialaus kultūros paveldo vertybes puoselėjančių bendruomenių, asociacijų narių ir jas remiančių organizacijų,</text:span><text:span text:style-name="T164"><text:s/>švietimo įstaigų gebėjimų saugoti ir plėtoti nematerialų kultūros paveldą mokymus, dalijimosi patirtimi veiklas, kuria ir palaiko tinklaveiką;</text:span></text:p>
      <text:p text:style-name="P165"><text:span text:style-name="T166">10.10</text:span><text:span text:style-name="T167">. vykdo tradicinės muzikos ir choreografijos, tautodailės, tautinio kostiumo, papročių, kitų etninės ku</text:span><text:span text:style-name="T168">ltūros sričių tyrimus;</text:span></text:p>
      <text:p text:style-name="P169"><text:span text:style-name="T170">10.11</text:span><text:span text:style-name="T171">. kaupia medžiagą apie nematerialiojo kultūros paveldo reiškinius, organizuoja etninės kultūros medžiagos rinkimą, tvarko ir sistemina sukauptus duomenis;</text:span></text:p>
      <text:p text:style-name="P172"><text:span text:style-name="T173">10.12</text:span><text:span text:style-name="T174">. rengia ir leidžia periodinį leidinį, publikacijų serijas,<text:s/></text:span><text:span text:style-name="T175">mėgėjų meno kolektyvų repertuarą, ruošia folkloro rinkinius, šviečiamuosius, metodinius leidinius, vaizdo, garso, skaitmenines publikacijas etninės kultūros, nematerialaus kultūros paveldo, mėgėjų meno specialistams, visuomenei;</text:span></text:p>
      <text:p text:style-name="P176"><text:span text:style-name="T177">10.13</text:span><text:span text:style-name="T178">. įvairiomis veikl</text:span><text:span text:style-name="T179">ų formomis ir būdais didina visuomenės žinomumą apie etninės kultūros, nematerialaus kultūros paveldo, mėgėjų meno, dainų švenčių, pasaulio lietuvių kultūros tradicijas bei jų išsaugojimo svarbą;</text:span></text:p>
      <text:p text:style-name="P180"><text:span text:style-name="T181">10.14</text:span><text:span text:style-name="T182">. pristato<text:s/></text:span><text:span text:style-name="T183">Lietuvos<text:s/></text:span><text:span text:style-name="T184">kultūrą bei tradicijas užsienyj</text:span><text:span text:style-name="T185">e ir vykdo jų sklaidą –</text:span><text:span text:style-name="T186"><text:s/>savarankiškai ir (ar) bendradarbiaujant su partneriais skleidžia etninės kultūros, nematerialaus kultūros paveldo reiškinių, mėgėjų meno, dainų švenčių tradicijas, kitas Lietuvos nacionalinės kultūros vertybes;</text:span></text:p>
      <text:p text:style-name="P187"><text:span text:style-name="T188">10.15</text:span><text:span text:style-name="T189"><text:s/>stiprina<text:s/></text:span><text:span text:style-name="T190">pasaulio lietuvių bendruomenių tapatybę, teikiant joms metodinę paramą, keliant mėgėjų meno specialistų kvalifikaciją, ugdant bendruomenių narių kompetencijas, padedant organizuoti išeivijos dainų ir šokių šventes bei kitus renginius, koordinuojant išeivij</text:span><text:span text:style-name="T191">os meno kolektyvų dalyvavimą Lietuvos dainų šventėse;</text:span></text:p>
      <text:p text:style-name="P192"><text:span text:style-name="T193">10.16</text:span><text:span text:style-name="T194">. atlieka Asmenų, vykstančių į užsienio lietuvių organizacijas ar bendruomenes vykdyti kultūrinę veiklą, rėmimo tvarkos apraše, patvirtintame Lietuvos Respublikos Vyriausybės 2020 m. gegužės 6<text:s/></text:span><text:span text:style-name="T195">d. nutarimu Nr. 454</text:span>,<text:s/><text:span text:style-name="T196">nustatytas funkcijas.</text:span></text:p>
      <text:p text:style-name="P197"><text:span text:style-name="T198">11</text:span><text:span text:style-name="T199">. Centro valstybinį finansinį (teisėtumo) ir veiklos auditą atlieka Lietuvos Respublikos valstybės kontrolė.</text:span></text:p>
      <text:p text:style-name="P200"><text:span text:style-name="T201">12</text:span><text:span text:style-name="T202">. Centro vidaus auditą atlieka Kultūros ministerijos Centralizuotas vidaus audito skyrius.</text:span></text:p>
      <text:p text:style-name="P203"/>
      <text:p text:style-name="P204"><text:span text:style-name="T205">III</text:span><text:span text:style-name="T206"><text:s/>SKYRIUS<text:s/></text:span></text:p>
      <text:p text:style-name="P207"><text:span text:style-name="T208">CENTRO TEISĖS<text:s/></text:span></text:p>
      <text:p text:style-name="P209"/>
      <text:p text:style-name="P210"><text:span text:style-name="T211">13</text:span><text:span text:style-name="T212">. Centras turi šias teises:</text:span></text:p>
      <text:p text:style-name="P213"><text:span text:style-name="T214">13.1</text:span><text:span text:style-name="T215">. suderinus su Kultūros ministerija stoti į asociacijas ir dalyvauti jų veikloje, plėtoti kultūrinius ryšius su Lietuvos ir užsienio valstybių kultūros įstaigomis ir<text:s/></text:span><text:span text:style-name="T216">organizacijomis;</text:span></text:p>
      <text:p text:style-name="P217"><text:span text:style-name="T218">13.2</text:span><text:span text:style-name="T219">. įsigyti ilgalaikį ir trumpalaikį turtą;</text:span></text:p>
      <text:p text:style-name="P220"><text:span text:style-name="T221">13.3</text:span><text:span text:style-name="T222">. teisės aktų nustatyta tvarka gauti pajamas iš turto nuomos ir kitų paslaugų teikimo;</text:span></text:p>
      <text:p text:style-name="P223"><text:span text:style-name="T224">13.4</text:span><text:span text:style-name="T225">. leisti ir platinti mokamus ir nemokamus metodinius, šviečiamuosius, informacinius le</text:span><text:span text:style-name="T226">idinius, vaizdo, garso, elektronines ir kitas publikacijas;<text:s/></text:span></text:p>
      <text:p text:style-name="P227"><text:span text:style-name="T228">13.5</text:span><text:span text:style-name="T229">. gaminti ir platinti mokamą ir nemokamą, su Centro veikla susijusią produkciją, gaminius su Centro, dainų švenčių ir kitos veiklos atributika;</text:span></text:p>
      <text:p text:style-name="P230"><text:span text:style-name="T231">13.6</text:span><text:span text:style-name="T232">. nustatyti leidinių, gaminių, kito</text:span><text:span text:style-name="T233">s produkcijos, bilietų, teikiamų mokamų paslaugų kainas, įkainius, tarifus, išskyrus tuos atvejus, kai pagal Lietuvos Respublikos įstatymus kainas ir kitus normatyvus reguliuoja valstybė ar Europos Sąjungos teisės aktai;</text:span></text:p>
      <text:p text:style-name="P234"><text:span text:style-name="T235">13.7</text:span><text:span text:style-name="T236">. gauti<text:s/></text:span><text:span text:style-name="T237">paramą L</text:span>ietuvos Respublikos labdaros ir paramos įstatymo nustatyta tvarka<text:span text:style-name="T238">;</text:span></text:p>
      <text:p text:style-name="P239"><text:span text:style-name="T240">13.8</text:span><text:span text:style-name="T241">. rengti projektus ir gauti finansavimą iš valstybinių ir tarptautinių fondų;</text:span></text:p>
      <text:p text:style-name="P242"><text:span text:style-name="T243">13.9</text:span><text:span text:style-name="T244">. skelbti su Centro veikla susijusius konkursus;</text:span></text:p>
      <text:p text:style-name="P245"><text:span text:style-name="T246">13.10</text:span><text:span text:style-name="T247">. teisės aktų nustatyta tvarka įsigyti autorių<text:s/></text:span><text:span text:style-name="T248">turtines teises į literatūros ir meno kūrinius;</text:span></text:p>
      <text:p text:style-name="P249"><text:span text:style-name="T250">13.11</text:span><text:span text:style-name="T251">. sudaryti sąlygas darbuotojams tobulinti kvalifikaciją ir tobulintis Centro veiklos tikslus atitinkančiose srityse.</text:span></text:p>
      <text:p text:style-name="P252"><text:span text:style-name="T253">14</text:span><text:span text:style-name="T254">. Centras gali turėti kitas teisės aktų numatytas teises.</text:span></text:p>
      <text:p text:style-name="P255"/>
      <text:p text:style-name="P256"><text:span text:style-name="T257">IV</text:span><text:span text:style-name="T258"><text:s/>SKYRIU</text:span><text:span text:style-name="T259">S</text:span></text:p>
      <text:p text:style-name="P260"><text:span text:style-name="T261">CENTRO VEIKLOS ORGANIZAVIMAS</text:span></text:p>
      <text:p text:style-name="P262"/>
      <text:p text:style-name="P263"><text:span text:style-name="T264">15</text:span><text:span text:style-name="T265">.<text:s/></text:span>Centrui vadovauja direktorius, kurį Lietuvos Respublikos darbo kodekso, Kultūros centrų įstatymo ir Vyriausybės nustatyta tvarka konkurso būdu skiria į pareigas penkerių metų kadencijai ir iš jų atleidžia kultūros<text:s/>ministras.</text:p>
      <text:p text:style-name="P266"><text:span text:style-name="T267">16</text:span><text:span text:style-name="T268">. Centro struktūrą, administracijos ir darbuotojų pareigybių sąrašą, suderinęs su Kultūros ministerija, tvirtina direktorius.</text:span></text:p>
      <text:p text:style-name="P269"><text:span text:style-name="T270">17</text:span><text:span text:style-name="T271">.<text:s/></text:span>Centro veikla organizuojama vadovaujantis Kultūros ministerijos strateginiu veiklos planu ir Centro metiniu veiklos planu, kurie rengiami vadovaujantis strateginį veiklos valdymą reglamentuojančiais teisės aktais.<text:s/></text:p>
      <text:p text:style-name="P272"><text:span text:style-name="T273">18</text:span><text:span text:style-name="T274">. Centro direktorius:</text:span></text:p>
      <text:p text:style-name="P275"><text:span text:style-name="T276">18.1</text:span><text:span text:style-name="T277">. vadovauja Centrui, organizuoja jo veiklą, užtikrina Centro tikslų įgyvendinimą, nustatytų funkcijų atlikimą, p</text:span><text:span text:style-name="T278">avestų uždavinių vykdymą;</text:span></text:p>
      <text:p text:style-name="P279"><text:span text:style-name="T280">18.2</text:span><text:span text:style-name="T281">. užtikrina, kad Centro veikloje būtų laikomasi įstatymų, kitų teisės aktų ir šių nuostatų;</text:span></text:p>
      <text:p text:style-name="P282">18.3<text:s/>teikia kultūros ministrui Centro veiklos ir Lietuvos Respublikos Vyriausybės programos, tarpinstitucinių veiklos planų ir<text:s/>jų įgyvendinimo priemonių vykdymo ataskaitas;</text:p>
      <text:p text:style-name="P283"><text:span text:style-name="T284">18.4</text:span><text:span text:style-name="T285">. tvirtina Centro organizacinę struktūrą, darbuotojų pareigybių sąrašą, neviršijantį didžiausio leistino pareigybių skaičiaus, darbuotojų pareigybių aprašymus, Centro vidaus tvarkos taisykles, kitus vi</text:span><text:span text:style-name="T286">daus administravimo tvarkomuosius dokumentus;</text:span></text:p>
      <text:p text:style-name="P287">18.5. teisės aktų nustatyta tvarka priima į pareigas ir iš jų atleidžia Centro darbuotojus, nustato darbuotojų pareiginės algos pastoviosios ir (ar) kintamosios dalies koeficientus, skiria priemokas ir premijas, neviršijant darbo užmokesčiui skirtų asignavimų, suteikia jiems atostogas, siunčia į komandiruotes, sudaro sąlygas jiems tobulinti kvalifikaciją, atlieka kitas personalo valdymo funkcijas;</text:p>
      <text:p text:style-name="P288"><text:span text:style-name="T289">18.6</text:span><text:span text:style-name="T290">. garantuoja pagal Lietuvos Respublikos viešojo sekto</text:span><text:span text:style-name="T291">riaus atskaitomybės įstatymą teikiamų ataskaitų rinkinių ir statistinių ataskaitų teisingumą;</text:span></text:p>
      <text:p text:style-name="P292"><text:span text:style-name="T293">18.7</text:span><text:span text:style-name="T294">. užtikrina racionalų ir taupų lėšų ir turto naudojimą, veiksmingą biudžetinės Centro vidaus kontrolės sistemos sukūrimą, jos veikimą ir tobulinimą;</text:span></text:p>
      <text:p text:style-name="P295"><text:span text:style-name="T296">18.8</text:span><text:span text:style-name="T297">. tvirtina įstaigos pajamų ir išlaidų sąmatas, užtikrina, kad Centro finansiniai įsipareigojimai neviršytų jo finansinių galimybių;</text:span></text:p>
      <text:p text:style-name="P298"><text:span text:style-name="T299">18.9</text:span><text:span text:style-name="T300">. priima įsakymus ir kitus Centro veiklą reglamentuojančius teisės aktus, kontroliuoja jų vykdymą;</text:span></text:p>
      <text:p text:style-name="P301"><text:span text:style-name="T302">18.10</text:span><text:span text:style-name="T303">.<text:s/></text:span><text:span text:style-name="T304">Centro vardu pasirašo sutartis, įgaliojimus kitiems asmenims vykdyti direktoriaus kompetencijos funkcijas, kitus dokumentus;</text:span></text:p>
      <text:p text:style-name="P305">18.11. sudaro ir tvirtina prie Centro teisės aktais numatytų steigiamų tarybų, laikinų darbo grupių ir komisijų, kitų patariamųjų institucijų nuostatus, sudėtis, jų planus ir darbo ataskaitas;</text:p>
      <text:p text:style-name="P306"><text:span text:style-name="T307">18.12</text:span><text:span text:style-name="T308">. teisės aktų nustatyta tvarka atstovauja Centrui visose valstybės institucijose ir įstaigose bei kitose organizacijose, teismuose;</text:span></text:p>
      <text:p text:style-name="P309"><text:span text:style-name="T310">18.13</text:span><text:span text:style-name="T311">. vykdo kitas įstatymų ir teisės aktų ja</text:span><text:span text:style-name="T312">m nustatytas funkcijas bei Kultūros ministerijos pavedimus.</text:span></text:p>
      <text:p text:style-name="P313"><text:span text:style-name="T314">19</text:span><text:span text:style-name="T315">. Nesant direktoriaus, jo pareigas eina kitas kultūros ministro įsakymu paskirtas Centro darbuotojas.</text:span></text:p>
      <text:p text:style-name="P316"/>
      <text:p text:style-name="P317"><text:span text:style-name="T318">V</text:span><text:span text:style-name="T319"><text:s/>SKYRIUS</text:span></text:p>
      <text:p text:style-name="P320"><text:span text:style-name="T321">BAIGIAMOSIOS NUOSTATOS</text:span></text:p>
      <text:p text:style-name="P322"/>
      <text:p text:style-name="P323"><text:span text:style-name="T324">20</text:span><text:span text:style-name="T325">. Centras</text:span><text:span text:style-name="T326"><text:s/>reorganizuojamas, pertvarkoma</text:span><text:span text:style-name="T327">s ar likviduojamas Civilinio kodekso ir Biudžetinių įstaigų įstatymo nustatyta tvarka.</text:span></text:p>
      <text:p text:style-name="P328"><text:span text:style-name="T329">__________________</text:span></text:p>
      <text:p text:style-name="P330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kultūros ministerija, Įsakymas</text:span></text:p>
      <text:p text:style-name="P340"><text:span text:style-name="T341">Nr.<text:s/></text:span><text:a xlink:href="https://www.e-tar.lt/portal/legalAct.html?documentId=fb57f7a0bab311eab9d9cd0c85e0b745" office:target-frame-name="_top" xlink:show="replace"><text:span text:style-name="T342">ĮV-887</text:span></text:a><text:span text:style-name="T343">, 2020-06-30, paskelbta TAR 2020-06-30, i. k. 2020-14535</text:span></text:p>
      <text:p text:style-name="P344"><text:span text:style-name="T345">Dėl Lietuvos nacionalinio kultūros centro nuostatų pakeitimo</text:span></text:p>
      <text:p text:style-name="P346"/>
      <text:p text:style-name="P347"><text:span text:style-name="T348">2.</text:span></text:p>
      <text:p text:style-name="P349"><text:span text:style-name="T350">Lietuvos Respublikos kultūros mi</text:span><text:span text:style-name="T351">nisterija, Įsakymas</text:span></text:p>
      <text:p text:style-name="P352"><text:span text:style-name="T353">Nr.<text:s/></text:span><text:a xlink:href="https://www.e-tar.lt/portal/legalAct.html?documentId=01417c508d4911eb9fecb5ecd3bd711c" office:target-frame-name="_top" xlink:show="replace"><text:span text:style-name="T354">ĮV-350</text:span></text:a><text:span text:style-name="T355">, 2021-03-25, paskelbta TAR 2021-03-25, i. k. 2021-05837</text:span></text:p>
      <text:p text:style-name="P356"><text:span text:style-name="T357">Dėl Lietuvos nacionalinio kultūros centro nuostatų pakeitimo</text:span></text:p>
      <text:p text:style-name="P358"/>
      <text:p text:style-name="P359"><text:span text:style-name="T360">3.</text:span></text:p>
      <text:p text:style-name="P361"><text:span text:style-name="T362">Lietuv</text:span><text:span text:style-name="T363">os Respublikos kultūros ministerija, Įsakymas</text:span></text:p>
      <text:p text:style-name="P364"><text:span text:style-name="T365">Nr.<text:s/></text:span><text:a xlink:href="https://www.e-tar.lt/portal/legalAct.html?documentId=7f04e1a0cf9011ed9978886e85107ab2" office:target-frame-name="_top" xlink:show="replace"><text:span text:style-name="T366">ĮV-247</text:span></text:a><text:span text:style-name="T367">, 2023-03-30, paskelbta TAR 2023-03-31, i. k. 2023-06002</text:span></text:p>
      <text:p text:style-name="P368"><text:span text:style-name="T369">Dėl Lietuvos Respublikos kultūros ministro 20</text:span><text:span text:style-name="T370">16 m. rugpjūčio 5 d. įsakymo Nr. ĮV-654 ,,Dėl Lietuvos liaudies kultūros centro pavadinimo pakeitimo ir nuostatų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ame="MP2" style:page-layout-name="PL2">
      <style:header>
        <text:p text:style-name="P45"><text:page-number text:fixed="false">2</text:page-number></text:p>
        <text:p text:style-name="Header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 Lisevičiūtė</meta:initial-creator>
    <dc:creator>adlibuser</dc:creator>
    <meta:creation-date>2024-11-08T06:13:00Z</meta:creation-date>
    <dc:date>2024-11-08T06:1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5" meta:paragraph-count="162" meta:word-count="1696" meta:character-count="13038" meta:row-count="547" meta:non-whitespace-character-count="11504"/>
  </office:meta>
</office:document-meta>
</file>