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vertical-align="baseline"/>
      <style:text-properties style:font-size-complex="12pt" style:language-asian="en" style:country-asian="GB" fo:hyphenate="false"/>
    </style:style>
    <style:style style:name="P24" style:parent-style-name="Normal" style:family="paragraph">
      <style:paragraph-properties fo:text-align="center" style:vertical-align="baseline"/>
      <style:text-properties style:font-size-complex="12pt" style:language-asian="en" style:country-asian="GB" fo:hyphenate="false"/>
    </style:style>
    <style:style style:name="P25" style:parent-style-name="Normal" style:family="paragraph">
      <style:paragraph-properties fo:text-align="center" style:vertical-align="baseline"/>
      <style:text-properties style:font-size-complex="12pt" style:language-asian="en" style:country-asian="GB"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fo:background-color="#FFFFFF" style:language-asian="en" style:country-asian="GB"/>
    </style:style>
    <style:style style:name="T28" style:parent-style-name="DefaultParagraphFont" style:family="text">
      <style:text-properties style:font-size-complex="12pt" fo:background-color="#FFFFFF" style:language-asian="en" style:country-asian="GB"/>
    </style:style>
    <style:style style:name="T29" style:parent-style-name="DefaultParagraphFont" style:family="text">
      <style:text-properties style:font-size-complex="12pt" fo:background-color="#FFFFFF" style:language-asian="en" style:country-asian="GB"/>
    </style:style>
    <style:style style:name="T30" style:parent-style-name="DefaultParagraphFont" style:family="text">
      <style:text-properties style:font-size-complex="12pt" fo:background-color="#FFFFFF" style:language-asian="en" style:country-asian="GB"/>
    </style:style>
    <style:style style:name="T31" style:parent-style-name="DefaultParagraphFont" style:family="text">
      <style:text-properties style:font-size-complex="12pt" fo:background-color="#FFFFFF" style:language-asian="en" style:country-asian="GB"/>
    </style:style>
    <style:style style:name="T32" style:parent-style-name="DefaultParagraphFont" style:family="text">
      <style:text-properties style:font-size-complex="12pt" fo:background-color="#FFFFFF" style:language-asian="en" style:country-asian="GB"/>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fo:color="#000000" style:font-size-complex="12pt" fo:background-color="#FFFFFF"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fo:background-color="#FFFFFF" style:language-asian="en" style:country-asian="GB"/>
    </style:style>
    <style:style style:name="P37"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style:language-asian="lt" style:country-asian="LT" fo:hyphenate="false"/>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master-page-name="MPF1" style:family="paragraph">
      <style:paragraph-properties fo:widows="0" fo:orphans="0" fo:break-before="page" fo:margin-left="3.8395in" style:page-number="1">
        <style:tab-stops/>
      </style:paragraph-properties>
      <style:text-properties style:language-asian="zh" style:country-asian="CN" fo:hyphenate="false"/>
    </style:style>
    <style:style style:name="P51" style:parent-style-name="Normal" style:family="paragraph">
      <style:paragraph-properties fo:widows="0" fo:orphans="0" fo:margin-left="3.8395in">
        <style:tab-stops/>
      </style:paragraph-properties>
      <style:text-properties style:language-asian="zh" style:country-asian="CN" fo:hyphenate="false"/>
    </style:style>
    <style:style style:name="P52" style:parent-style-name="Normal" style:family="paragraph">
      <style:paragraph-properties fo:widows="0" fo:orphans="0" fo:margin-left="3.8395in">
        <style:tab-stops/>
      </style:paragraph-properties>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weight-complex="bold" fo:color="#000000" style:language-asian="zh" style:country-asian="CN"/>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fo:color="#000000" style:font-size-complex="12pt" style:language-asian="zh" style:country-asian="CN"/>
    </style:style>
    <style:style style:name="T62" style:parent-style-name="DefaultParagraphFont" style:family="text">
      <style:text-properties fo:font-weight="bold" style:font-weight-asian="bold" style:font-weight-complex="bold" style:language-asian="zh" style:country-asian="CN"/>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fo:text-align="justify" style:vertical-align="baseline" fo:text-indent="0.484in"/>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P75" style:parent-style-name="Normal" style:family="paragraph">
      <style:paragraph-properties fo:text-align="justify" style:vertical-align="baseline" fo:text-indent="0.484in"/>
      <style:text-properties fo:hyphenate="false"/>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style:vertical-align="baseline" fo:text-indent="0.484in"/>
      <style:text-properties fo:hyphenate="false"/>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style:language-asian="zh" style:country-asian="CN"/>
    </style:style>
    <style:style style:name="P81" style:parent-style-name="Normal" style:family="paragraph">
      <style:paragraph-properties fo:text-align="justify" style:vertical-align="baseline" fo:text-indent="0.484in"/>
      <style:text-properties fo:hyphenate="false"/>
    </style:style>
    <style:style style:name="P82" style:parent-style-name="Normal" style:family="paragraph">
      <style:paragraph-properties fo:text-align="justify" style:vertical-align="baseline" fo:text-indent="0.484in"/>
      <style:text-properties fo:hyphenate="false"/>
    </style:style>
    <style:style style:name="P83" style:parent-style-name="Normal" style:family="paragraph">
      <style:paragraph-properties fo:text-align="justify" style:vertical-align="baseline" fo:text-indent="0.484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484in"/>
      <style:text-properties fo:hyphenate="false"/>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font-weight="bold" style:font-weight-asian="bold" style:font-weight-complex="bold" fo:color="#000000"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P93" style:parent-style-name="Normal" style:family="paragraph">
      <style:paragraph-properties fo:text-align="justify" style:vertical-align="baseline" fo:text-indent="0.484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84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fo:text-indent="0.484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484in"/>
      <style:text-properties fo:hyphenate="false"/>
    </style:style>
    <style:style style:name="T112" style:parent-style-name="DefaultParagraphFont" style:family="text">
      <style:text-properties fo:color="#000000" fo:letter-spacing="-0.0027in" style:language-asian="zh" style:country-asian="CN"/>
    </style:style>
    <style:style style:name="T113" style:parent-style-name="DefaultParagraphFont" style:family="text">
      <style:text-properties fo:color="#000000" fo:letter-spacing="-0.0027in" style:language-asian="zh" style:country-asian="CN"/>
    </style:style>
    <style:style style:name="T114" style:parent-style-name="DefaultParagraphFont" style:family="text">
      <style:text-properties fo:font-weight="bold" style:font-weight-asian="bold" fo:color="#000000" fo:letter-spacing="-0.0027in" style:language-asian="zh" style:country-asian="CN"/>
    </style:style>
    <style:style style:name="T115" style:parent-style-name="DefaultParagraphFont" style:family="text">
      <style:text-properties fo:color="#000000" fo:letter-spacing="-0.0027in" style:language-asian="zh" style:country-asian="CN"/>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fo:letter-spacing="-0.0027in" style:language-asian="zh" style:country-asian="CN"/>
    </style:style>
    <style:style style:name="T118" style:parent-style-name="DefaultParagraphFont" style:family="text">
      <style:text-properties fo:color="#000000" fo:letter-spacing="-0.0027in" style:language-asian="zh" style:country-asian="CN"/>
    </style:style>
    <style:style style:name="T119" style:parent-style-name="DefaultParagraphFont" style:family="text">
      <style:text-properties fo:color="#000000" style:language-asian="zh" style:country-asian="CN"/>
    </style:style>
    <style:style style:name="P120" style:parent-style-name="Normal" style:family="paragraph">
      <style:paragraph-properties fo:text-align="justify" style:vertical-align="baseline" fo:text-indent="0.484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zh" style:country-asian="CN"/>
    </style:style>
    <style:style style:name="P126" style:parent-style-name="Normal" style:family="paragraph">
      <style:paragraph-properties fo:text-align="justify" fo:text-indent="0.484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zh" style:country-asian="CN"/>
    </style:style>
    <style:style style:name="P134" style:parent-style-name="Normal" style:family="paragraph">
      <style:paragraph-properties fo:text-align="justify" fo:text-indent="0.484in"/>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141" style:parent-style-name="Normal" style:family="paragraph">
      <style:paragraph-properties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name-asian="MS Mincho" fo:color="#000000" style:language-asian="zh" style:country-asian="CN"/>
    </style:style>
    <style:style style:name="T148" style:parent-style-name="DefaultParagraphFont" style:family="text">
      <style:text-properties style:font-name-asian="MS Mincho" fo:color="#000000" style:language-asian="zh" style:country-asian="CN"/>
    </style:style>
    <style:style style:name="P149" style:parent-style-name="Normal" style:family="paragraph">
      <style:paragraph-properties fo:text-indent="0.5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indent="0.5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style:vertical-align="baseline" fo:text-indent="0.484in"/>
      <style:text-properties fo:hyphenate="false"/>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fo:color="#000000" style:language-asian="zh" style:country-asian="CN"/>
    </style:style>
    <style:style style:name="P159" style:parent-style-name="Normal" style:family="paragraph">
      <style:paragraph-properties fo:text-align="justify" style:vertical-align="baseline" fo:text-indent="0.484in"/>
      <style:text-properties fo:hyphenate="false"/>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fo:color="#000000" style:language-asian="zh" style:country-asian="CN"/>
    </style:style>
    <style:style style:name="P162" style:parent-style-name="Normal" style:family="paragraph">
      <style:paragraph-properties fo:text-align="justify" style:vertical-align="baseline" fo:text-indent="0.484in"/>
      <style:text-properties fo:hyphenate="false"/>
    </style:style>
    <style:style style:name="T163" style:parent-style-name="DefaultParagraphFont" style:family="text">
      <style:text-properties fo:color="#000000" fo:background-color="#FFFFFF" style:language-asian="zh" style:country-asian="CN"/>
    </style:style>
    <style:style style:name="T164" style:parent-style-name="DefaultParagraphFont" style:family="text">
      <style:text-properties fo:color="#000000" fo:background-color="#FFFFFF" style:language-asian="zh" style:country-asian="CN"/>
    </style:style>
    <style:style style:name="T165" style:parent-style-name="DefaultParagraphFont" style:family="text">
      <style:text-properties fo:color="#000000" fo:background-color="#FFFFFF" style:language-asian="zh" style:country-asian="CN"/>
    </style:style>
    <style:style style:name="T166" style:parent-style-name="DefaultParagraphFont" style:family="text">
      <style:text-properties fo:color="#000000" fo:background-color="#FFFFFF" style:language-asian="zh" style:country-asian="CN"/>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212529" style:font-size-complex="12pt" fo:background-color="#FFFFFF"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84in" fo:background-color="#FFFFFF"/>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background-color="#FFFFFF" style:language-asian="zh" style:country-asian="CN"/>
    </style:style>
    <style:style style:name="T191" style:parent-style-name="DefaultParagraphFont" style:family="text">
      <style:text-properties fo:color="#000000" style:text-position="super 66.6%" fo:background-color="#FFFFFF" style:language-asian="zh" style:country-asian="CN"/>
    </style:style>
    <style:style style:name="T192" style:parent-style-name="DefaultParagraphFont" style:family="text">
      <style:text-properties fo:color="#000000" fo:background-color="#FFFFFF" style:language-asian="zh" style:country-asian="C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background-color="#FFFFFF" style:language-asian="zh" style:country-asian="CN"/>
    </style:style>
    <style:style style:name="T195" style:parent-style-name="DefaultParagraphFont" style:family="text">
      <style:text-properties fo:color="#000000" style:text-position="super 66.6%" fo:background-color="#FFFFFF" style:language-asian="zh" style:country-asian="CN"/>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fo:background-color="#FFFFFF"/>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fo:color="#000000" style:font-size-complex="12pt" fo:background-color="#FFFFFF" style:language-asian="zh" style:country-asian="CN"/>
    </style:style>
    <style:style style:name="T210" style:parent-style-name="DefaultParagraphFont" style:family="text">
      <style:text-properties fo:color="#000000" style:font-size-complex="12pt" fo:background-color="#FFFFFF" style:language-asian="zh" style:country-asian="CN"/>
    </style:style>
    <style:style style:name="T211" style:parent-style-name="DefaultParagraphFont" style:family="text">
      <style:text-properties fo:color="#000000" style:font-size-complex="12pt" fo:background-color="#FFFFFF" style:language-asian="zh" style:country-asian="CN"/>
    </style:style>
    <style:style style:name="T212" style:parent-style-name="DefaultParagraphFont" style:family="text">
      <style:text-properties fo:color="#000000" style:font-size-complex="12pt" fo:background-color="#FFFFFF" style:language-asian="zh" style:country-asian="CN"/>
    </style:style>
    <style:style style:name="T213" style:parent-style-name="DefaultParagraphFont" style:family="text">
      <style:text-properties fo:color="#000000" fo:background-color="#FFFFFF" style:language-asian="zh" style:country-asian="CN"/>
    </style:style>
    <style:style style:name="T214" style:parent-style-name="DefaultParagraphFont" style:family="text">
      <style:text-properties fo:color="#000000" style:font-size-complex="12pt" fo:background-color="#FFFFFF" style:language-asian="zh" style:country-asian="CN"/>
    </style:style>
    <style:style style:name="P215" style:parent-style-name="Normal" style:family="paragraph">
      <style:paragraph-properties fo:text-align="justify" fo:text-indent="0.484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84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84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fo:hyphenate="false"/>
    </style:style>
    <style:style style:name="P228" style:parent-style-name="Normal" style:family="paragraph">
      <style:paragraph-properties fo:text-align="center" fo:text-indent="0.484in"/>
      <style:text-properties fo:hyphenate="false"/>
    </style:style>
    <style:style style:name="T229" style:parent-style-name="DefaultParagraphFont" style:family="text">
      <style:text-properties fo:font-weight="bold" style:font-weight-asian="bold" style:font-weight-complex="bold" style:font-size-complex="12pt" style:language-asian="zh" style:country-asian="CN"/>
    </style:style>
    <style:style style:name="T230" style:parent-style-name="DefaultParagraphFont" style:family="text">
      <style:text-properties fo:font-weight="bold" style:font-weight-asian="bold" style:font-weight-complex="bold" style:font-size-complex="12pt" style:language-asian="zh" style:country-asian="CN"/>
    </style:style>
    <style:style style:name="P231" style:parent-style-name="Normal" style:family="paragraph">
      <style:paragraph-properties fo:text-align="center" fo:text-indent="0.484in"/>
      <style:text-properties fo:hyphenate="false"/>
    </style:style>
    <style:style style:name="T232" style:parent-style-name="DefaultParagraphFont" style:family="text">
      <style:text-properties fo:font-weight="bold" style:font-weight-asian="bold" style:font-weight-complex="bold" fo:color="#000000" style:language-asian="zh" style:country-asian="CN"/>
    </style:style>
    <style:style style:name="P233" style:parent-style-name="Normal" style:family="paragraph">
      <style:paragraph-properties fo:text-align="center" fo:text-indent="0.484in"/>
      <style:text-properties fo:color="#000000" style:font-size-complex="12pt" style:language-asian="lt" style:country-asian="LT" fo:hyphenate="false"/>
    </style:style>
    <style:style style:name="P234" style:parent-style-name="Normal" style:family="paragraph">
      <style:paragraph-properties fo:keep-with-next="always" fo:text-align="justify" fo:line-height="115%" fo:text-indent="0.48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language-asian="zh" style:country-asian="CN"/>
    </style:style>
    <style:style style:name="T240" style:parent-style-name="DefaultParagraphFont" style:family="text">
      <style:text-properties style:font-size-complex="12pt"/>
    </style:style>
    <style:style style:name="T241" style:parent-style-name="DefaultParagraphFont" style:family="text">
      <style:text-properties style:language-asian="zh" style:country-asian="CN"/>
    </style:style>
    <style:style style:name="T242" style:parent-style-name="DefaultParagraphFont" style:family="text">
      <style:text-properties fo:font-style="italic" style:font-style-asian="italic" style:language-asian="zh" style:country-asian="CN"/>
    </style:style>
    <style:style style:name="T243" style:parent-style-name="DefaultParagraphFont" style:family="text">
      <style:text-properties style:language-asian="zh" style:country-asian="CN"/>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style:line-height-at-least="0.1916in" fo:text-indent="0.484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language-asian="zh" style:country-asian="C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line-height-at-least="0.1916in" fo:text-indent="0.48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style:line-height-at-least="0.1916in" fo:text-indent="0.48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line-height-at-least="0.1916in" fo:text-indent="0.48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1916in" fo:text-indent="0.484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1916in" fo:text-indent="0.484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1916in" fo:text-indent="0.484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style:line-height-at-least="0.1916in" fo:text-indent="0.484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style:line-height-at-least="0.1916in" fo:text-indent="0.484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style:line-height-at-least="0.1916in" fo:text-indent="0.48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style:line-height-at-least="0.1916in" fo:text-indent="0.484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style:line-height-at-least="0.1916in" fo:text-indent="0.48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vertical-align="baseline" style:line-height-at-least="0.1916in" fo:text-indent="0.484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font-style="italic" style:font-style-asian="italic" style:font-style-complex="italic"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style:vertical-align="baseline" style:line-height-at-least="0.1916in" fo:text-indent="0.484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484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fo:font-style="italic" style:font-style-asian="italic" style:font-style-complex="italic"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fo:font-style="italic" style:font-style-asian="italic" style:font-style-complex="italic"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font-style="italic" style:font-style-asian="italic" style:font-style-complex="italic"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484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style="italic" style:font-style-asian="italic" style:font-style-complex="italic"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fo:font-style="italic" style:font-style-asian="italic" style:font-style-complex="italic"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fo:font-style="italic" style:font-style-asian="italic" style:font-style-complex="italic"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fo:font-style="italic" style:font-style-asian="italic" style:font-style-complex="italic" style:font-size-complex="12pt" fo:background-color="#FFFFFF"/>
    </style:style>
    <style:style style:name="T339" style:parent-style-name="DefaultParagraphFont" style:family="text">
      <style:text-properties style:font-style-complex="italic"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484in"/>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font-style="italic" style:font-style-asian="italic" style:font-style-complex="italic"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font-style="italic" style:font-style-asian="italic" style:font-style-complex="italic"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style:vertical-align="baseline" fo:text-indent="0.484in"/>
      <style:text-properties fo:hyphenate="false"/>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fo:color="#000000" style:language-asian="zh" style:country-asian="CN"/>
    </style:style>
    <style:style style:name="T363" style:parent-style-name="DefaultParagraphFont" style:family="text">
      <style:text-properties fo:color="#000000" style:language-asian="zh" style:country-asian="CN"/>
    </style:style>
    <style:style style:name="P364" style:parent-style-name="Normal" style:family="paragraph">
      <style:paragraph-properties fo:text-align="justify" style:vertical-align="baseline" fo:text-indent="0.484in"/>
      <style:text-properties fo:hyphenate="false"/>
    </style:style>
    <style:style style:name="T365" style:parent-style-name="DefaultParagraphFont" style:family="text">
      <style:text-properties fo:color="#000000" style:language-asian="zh" style:country-asian="CN"/>
    </style:style>
    <style:style style:name="T366" style:parent-style-name="DefaultParagraphFont" style:family="text">
      <style:text-properties fo:color="#000000" style:language-asian="zh" style:country-asian="C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zh" style:country-asian="CN"/>
    </style:style>
    <style:style style:name="P369" style:parent-style-name="Normal" style:family="paragraph">
      <style:paragraph-properties fo:text-align="justify" style:vertical-align="baseline" fo:text-indent="0.484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widows="0" fo:orphans="0" fo:text-align="justify" fo:line-height="107%"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b 66.6%"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zh" style:country-asian="CN"/>
    </style:style>
    <style:style style:name="T395" style:parent-style-name="DefaultParagraphFont" style:family="text">
      <style:text-properties style:text-position="sub 66.6%" style:language-asian="zh" style:country-asian="CN"/>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P398" style:parent-style-name="Normal" style:family="paragraph">
      <style:paragraph-properties fo:text-align="justify" style:vertical-align="baseline" fo:text-indent="0.484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zh" style:country-asian="CN"/>
    </style:style>
    <style:style style:name="T405" style:parent-style-name="DefaultParagraphFont" style:family="text">
      <style:text-properties style:text-position="sub 66.6%" style:language-asian="zh" style:country-asian="CN"/>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style:vertical-align="baseline" fo:text-indent="0.484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484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color="#000000" fo:background-color="#FFFFFF" style:language-asian="zh" style:country-asian="CN"/>
    </style:style>
    <style:style style:name="T417" style:parent-style-name="DefaultParagraphFont" style:family="text">
      <style:text-properties fo:color="#000000" fo:background-color="#FFFFFF" style:language-asian="zh" style:country-asian="CN"/>
    </style:style>
    <style:style style:name="T418" style:parent-style-name="DefaultParagraphFont" style:family="text">
      <style:text-properties fo:color="#000000" fo:background-color="#FFFFFF"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style:vertical-align="baseline" fo:text-indent="0.484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MS Mincho" style:language-asian="zh" style:country-asian="CN"/>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MS Mincho" style:language-asian="zh" style:country-asian="CN"/>
    </style:style>
    <style:style style:name="P428" style:parent-style-name="Normal" style:family="paragraph">
      <style:paragraph-properties fo:text-align="justify" style:vertical-align="baseline" fo:text-indent="0.484in"/>
      <style:text-properties fo:hyphenate="false"/>
    </style:style>
    <style:style style:name="T429" style:parent-style-name="DefaultParagraphFont" style:family="text">
      <style:text-properties style:font-name-asian="MS Mincho" style:language-asian="zh" style:country-asian="CN"/>
    </style:style>
    <style:style style:name="T430" style:parent-style-name="DefaultParagraphFont" style:family="text">
      <style:text-properties style:font-name-asian="MS Mincho" style:language-asian="zh" style:country-asian="CN"/>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MS Mincho" style:language-asian="zh" style:country-asian="CN"/>
    </style:style>
    <style:style style:name="T433" style:parent-style-name="DefaultParagraphFont" style:family="text">
      <style:text-properties style:font-name-asian="MS Mincho" style:language-asian="zh" style:country-asian="CN"/>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MS Mincho" style:language-asian="zh" style:country-asian="CN"/>
    </style:style>
    <style:style style:name="P436" style:parent-style-name="Normal" style:family="paragraph">
      <style:paragraph-properties fo:text-align="justify" style:vertical-align="baseline" fo:text-indent="0.484in"/>
      <style:text-properties fo:hyphenate="false"/>
    </style:style>
    <style:style style:name="T437" style:parent-style-name="DefaultParagraphFont" style:family="text">
      <style:text-properties style:font-name-asian="MS Mincho" style:language-asian="zh" style:country-asian="CN"/>
    </style:style>
    <style:style style:name="T438" style:parent-style-name="DefaultParagraphFont" style:family="text">
      <style:text-properties style:font-name-asian="MS Mincho" style:language-asian="zh" style:country-asian="CN"/>
    </style:style>
    <style:style style:name="T439" style:parent-style-name="DefaultParagraphFont" style:family="text">
      <style:text-properties fo:color="#000000" fo:background-color="#FFFFFF" style:language-asian="zh" style:country-asian="CN"/>
    </style:style>
    <style:style style:name="T440" style:parent-style-name="DefaultParagraphFont" style:family="text">
      <style:text-properties fo:color="#000000" fo:background-color="#FFFFFF" style:language-asian="zh" style:country-asian="CN"/>
    </style:style>
    <style:style style:name="T441" style:parent-style-name="DefaultParagraphFont" style:family="text">
      <style:text-properties fo:color="#000000" style:language-asian="zh" style:country-asian="CN"/>
    </style:style>
    <style:style style:name="T442" style:parent-style-name="DefaultParagraphFont" style:family="text">
      <style:text-properties fo:color="#000000" fo:background-color="#FFFFFF" style:language-asian="zh" style:country-asian="CN"/>
    </style:style>
    <style:style style:name="P443" style:parent-style-name="Normal" style:family="paragraph">
      <style:paragraph-properties fo:text-align="justify" style:vertical-align="baseline" fo:text-indent="0.484in"/>
      <style:text-properties fo:hyphenate="false"/>
    </style:style>
    <style:style style:name="T444" style:parent-style-name="DefaultParagraphFont" style:family="text">
      <style:text-properties fo:color="#000000" fo:background-color="#FFFFFF" style:language-asian="zh" style:country-asian="CN"/>
    </style:style>
    <style:style style:name="T445" style:parent-style-name="DefaultParagraphFont" style:family="text">
      <style:text-properties fo:color="#000000" fo:background-color="#FFFFFF" style:language-asian="zh" style:country-asian="CN"/>
    </style:style>
    <style:style style:name="T446" style:parent-style-name="DefaultParagraphFont" style:family="text">
      <style:text-properties fo:color="#000000" fo:background-color="#FFFFFF" style:language-asian="zh" style:country-asian="CN"/>
    </style:style>
    <style:style style:name="P447" style:parent-style-name="Normal" style:family="paragraph">
      <style:paragraph-properties fo:text-align="justify" style:vertical-align="baseline" fo:text-indent="0.484in"/>
      <style:text-properties fo:hyphenate="false"/>
    </style:style>
    <style:style style:name="T448" style:parent-style-name="DefaultParagraphFont" style:family="text">
      <style:text-properties fo:color="#000000" fo:background-color="#FFFFFF" style:language-asian="zh" style:country-asian="CN"/>
    </style:style>
    <style:style style:name="T449" style:parent-style-name="DefaultParagraphFont" style:family="text">
      <style:text-properties fo:color="#000000" fo:background-color="#FFFFFF" style:language-asian="zh" style:country-asian="CN"/>
    </style:style>
    <style:style style:name="T450" style:parent-style-name="DefaultParagraphFont" style:family="text">
      <style:text-properties fo:color="#000000" style:text-position="super 66.6%" fo:background-color="#FFFFFF" style:language-asian="zh" style:country-asian="CN"/>
    </style:style>
    <style:style style:name="T451" style:parent-style-name="DefaultParagraphFont" style:family="text">
      <style:text-properties fo:color="#000000" fo:background-color="#FFFFFF" style:language-asian="zh" style:country-asian="CN"/>
    </style:style>
    <style:style style:name="T452" style:parent-style-name="DefaultParagraphFont" style:family="text">
      <style:text-properties fo:color="#000000" fo:background-color="#FFFFFF" style:language-asian="zh" style:country-asian="CN"/>
    </style:style>
    <style:style style:name="T453" style:parent-style-name="DefaultParagraphFont" style:family="text">
      <style:text-properties fo:color="#000000" style:text-position="super 66.6%" fo:background-color="#FFFFFF" style:language-asian="zh" style:country-asian="CN"/>
    </style:style>
    <style:style style:name="T454" style:parent-style-name="DefaultParagraphFont" style:family="text">
      <style:text-properties fo:color="#000000" fo:background-color="#FFFFFF" style:language-asian="zh" style:country-asian="CN"/>
    </style:style>
    <style:style style:name="P455" style:parent-style-name="Normal" style:family="paragraph">
      <style:paragraph-properties fo:text-align="justify" style:vertical-align="baseline" fo:text-indent="0.484in"/>
      <style:text-properties fo:hyphenate="false"/>
    </style:style>
    <style:style style:name="T456" style:parent-style-name="DefaultParagraphFont" style:family="text">
      <style:text-properties fo:color="#000000" style:font-size-complex="12pt" fo:background-color="#FFFFFF" style:language-asian="zh" style:country-asian="CN"/>
    </style:style>
    <style:style style:name="T457" style:parent-style-name="DefaultParagraphFont" style:family="text">
      <style:text-properties fo:color="#000000" style:font-size-complex="12pt" fo:background-color="#FFFFFF"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baseline" fo:text-indent="0.4923in" fo:background-color="#FFFFFF"/>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4923in" fo:background-color="#FFFFFF"/>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4923in" fo:background-color="#FFFFFF"/>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4923in" fo:background-color="#FFFFFF"/>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text-indent="0.4923in" fo:background-color="#FFFFFF"/>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4923in" fo:background-color="#FFFFFF"/>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style:vertical-align="baseline" fo:text-indent="0.4923in" fo:background-color="#FFFFFF"/>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baseline" fo:text-indent="0.4923in" fo:background-color="#FFFFFF"/>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4923in" fo:background-color="#FFFFFF"/>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4923in" fo:background-color="#FFFFFF"/>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4923in" fo:background-color="#FFFFFF"/>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4923in" fo:background-color="#FFFFFF"/>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4923in" fo:background-color="#FFFFFF"/>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4923in" fo:background-color="#FFFFFF"/>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4923in" fo:background-color="#FFFFFF"/>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4923in" fo:background-color="#FFFFFF"/>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4923in" fo:background-color="#FFFFFF"/>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language-asian="zh" style:country-asian="CN"/>
    </style:style>
    <style:style style:name="P525" style:parent-style-name="Normal" style:family="paragraph">
      <style:paragraph-properties fo:text-align="justify" style:vertical-align="baseline" fo:text-indent="0.4923in" fo:background-color="#FFFFFF"/>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ize="11pt" style:font-size-asian="11pt" style:font-size-complex="11pt" style:language-asian="zh" style:country-asian="CN"/>
    </style:style>
    <style:style style:name="P531" style:parent-style-name="Normal" style:family="paragraph">
      <style:paragraph-properties fo:text-align="justify" style:vertical-align="baseline" fo:text-indent="0.4923in" fo:background-color="#FFFFFF"/>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style:vertical-align="baseline" fo:text-indent="0.4923in" fo:background-color="#FFFFFF"/>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justify" fo:text-indent="0.0465in"/>
      <style:text-properties fo:color="#000000" fo:font-size="13.5pt" style:font-size-asian="13.5pt" style:font-size-complex="13.5pt" style:language-asian="lt" style:country-asian="LT" fo:hyphenate="false"/>
    </style:style>
    <style:style style:name="P551" style:parent-style-name="Normal" style:family="paragraph">
      <style:paragraph-properties fo:text-align="justify" style:vertical-align="baseline" fo:text-indent="0.4923in" fo:background-color="#FFFFFF"/>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484in"/>
      <style:text-properties fo:hyphenate="false"/>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T559" style:parent-style-name="DefaultParagraphFont" style:family="text">
      <style:text-properties fo:color="#000000" style:language-asian="zh" style:country-asian="CN"/>
    </style:style>
    <style:style style:name="P560" style:parent-style-name="Normal" style:family="paragraph">
      <style:paragraph-properties fo:text-align="justify" fo:text-indent="0.484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fo:font-weight="bold" style:font-weight-asian="bold" style:font-weight-complex="bold" style:font-size-complex="12pt" style:language-asian="zh" style:country-asian="CN"/>
    </style:style>
    <style:style style:name="T564" style:parent-style-name="DefaultParagraphFont" style:family="text">
      <style:text-properties style:font-name="Segoe UI" style:font-name-complex="Segoe UI" style:font-weight-complex="bold" style:font-size-complex="12pt" fo:background-color="#FFFFFF" style:language-asian="zh" style:country-asian="CN"/>
    </style:style>
    <style:style style:name="T565" style:parent-style-name="DefaultParagraphFont" style:family="text">
      <style:text-properties style:font-name="Segoe UI" style:font-name-complex="Segoe UI" style:font-weight-complex="bold" style:font-size-complex="12pt" fo:background-color="#FFFFFF" style:language-asian="zh" style:country-asian="CN"/>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language-asian="zh" style:country-asian="CN"/>
    </style:style>
    <style:style style:name="T568" style:parent-style-name="DefaultParagraphFont" style:family="text">
      <style:text-properties fo:color="#000000" style:language-asian="zh" style:country-asian="CN"/>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484in"/>
      <style:text-properties fo:hyphenate="false"/>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fo:background-color="#FFFFFF" style:language-asian="zh" style:country-asian="CN"/>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fo:background-color="#FFFFFF" style:language-asian="zh" style:country-asian="CN"/>
    </style:style>
    <style:style style:name="T585" style:parent-style-name="DefaultParagraphFont" style:family="text">
      <style:text-properties fo:color="#000000" fo:background-color="#FFFFFF" style:language-asian="zh" style:country-asian="CN"/>
    </style:style>
    <style:style style:name="T586" style:parent-style-name="DefaultParagraphFont" style:family="text">
      <style:text-properties fo:color="#000000" style:text-position="super 66.6%" fo:background-color="#FFFFFF" style:language-asian="zh" style:country-asian="CN"/>
    </style:style>
    <style:style style:name="T587" style:parent-style-name="DefaultParagraphFont" style:family="text">
      <style:text-properties fo:color="#000000" fo:background-color="#FFFFFF" style:language-asian="zh" style:country-asian="CN"/>
    </style:style>
    <style:style style:name="T588" style:parent-style-name="DefaultParagraphFont" style:family="text">
      <style:text-properties fo:color="#000000" style:language-asian="zh" style:country-asian="C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language-asian="zh" style:country-asian="CN"/>
    </style:style>
    <style:style style:name="T591" style:parent-style-name="DefaultParagraphFont" style:family="text">
      <style:text-properties fo:color="#000000" style:language-asian="zh" style:country-asian="C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language-asian="zh" style:country-asian="C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zh" style:country-asian="CN"/>
    </style:style>
    <style:style style:name="P596" style:parent-style-name="Normal" style:family="paragraph">
      <style:paragraph-properties fo:text-align="justify" fo:text-indent="0.484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84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text-position="sub 66.6%"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text-indent="0.484in"/>
      <style:text-properties fo:hyphenate="false"/>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text-position="sub 66.6%"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text-indent="0.484in"/>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text-indent="0.484in"/>
      <style:text-properties fo:hyphenate="false"/>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P620" style:parent-style-name="Normal" style:family="paragraph">
      <style:paragraph-properties fo:text-align="justify" fo:text-indent="0.484in"/>
      <style:text-properties fo:hyphenate="false"/>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P624" style:parent-style-name="Normal" style:family="paragraph">
      <style:paragraph-properties fo:text-align="justify" fo:text-indent="0.484in"/>
      <style:text-properties fo:hyphenate="false"/>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paragraph-properties fo:text-align="justify" fo:text-indent="0.484in"/>
      <style:text-properties fo:hyphenate="false"/>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P632" style:parent-style-name="Normal" style:family="paragraph">
      <style:paragraph-properties fo:text-align="justify" fo:text-indent="0.484in"/>
      <style:text-properties fo:hyphenate="false"/>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484in"/>
      <style:text-properties fo:hyphenate="false"/>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T638" style:parent-style-name="DefaultParagraphFont" style:family="text">
      <style:text-properties fo:color="#3F454B" fo:font-size="11pt" style:font-size-asian="11pt" style:font-size-complex="11pt" style:language-asian="zh" style:country-asian="C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84in"/>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zh" style:country-asian="CN"/>
    </style:style>
    <style:style style:name="P647" style:parent-style-name="Normal" style:family="paragraph">
      <style:paragraph-properties fo:text-align="justify" fo:text-indent="0.484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484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style:text-properties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fo:text-indent="0.484in"/>
      <style:text-properties fo:hyphenate="false"/>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fo:text-indent="0.484in"/>
      <style:text-properties style:language-asian="zh" style:country-asian="CN" fo:hyphenate="false"/>
    </style:style>
    <style:style style:name="P663" style:parent-style-name="Normal" style:family="paragraph">
      <style:paragraph-properties fo:text-align="justify" style:vertical-align="baseline" fo:text-indent="0.484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484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baseline" fo:text-indent="0.484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zh" style:country-asian="CN"/>
    </style:style>
    <style:style style:name="T678" style:parent-style-name="DefaultParagraphFont" style:family="text">
      <style:text-properties style:language-asian="zh" style:country-asian="CN"/>
    </style:style>
    <style:style style:name="T679" style:parent-style-name="DefaultParagraphFont" style:family="text">
      <style:text-properties fo:font-weight="bold" style:font-weight-asian="bold" style:font-weight-complex="bold" style:language-asian="zh" style:country-asian="CN"/>
    </style:style>
    <style:style style:name="T680" style:parent-style-name="DefaultParagraphFont" style:family="text">
      <style:text-properties style:language-asian="zh" style:country-asian="C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language-asian="zh" style:country-asian="CN"/>
    </style:style>
    <style:style style:name="T688" style:parent-style-name="DefaultParagraphFont" style:family="text">
      <style:text-properties style:language-asian="zh" style:country-asian="CN"/>
    </style:style>
    <style:style style:name="T689" style:parent-style-name="DefaultParagraphFont" style:family="text">
      <style:text-properties style:language-asian="zh" style:country-asian="CN"/>
    </style:style>
    <style:style style:name="T690" style:parent-style-name="DefaultParagraphFont" style:family="text">
      <style:text-properties style:language-asian="zh" style:country-asian="CN"/>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84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language-asian="zh" style:country-asian="CN"/>
    </style:style>
    <style:style style:name="P712" style:parent-style-name="Normal" style:family="paragraph">
      <style:paragraph-properties fo:text-align="justify" fo:text-indent="0.484in"/>
      <style:text-properties fo:hyphenate="false"/>
    </style:style>
    <style:style style:name="T713" style:parent-style-name="DefaultParagraphFont" style:family="text">
      <style:text-properties style:language-asian="zh" style:country-asian="CN"/>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P716" style:parent-style-name="Normal" style:family="paragraph">
      <style:paragraph-properties fo:text-align="justify" fo:text-indent="0.484in"/>
      <style:text-properties fo:hyphenate="false"/>
    </style:style>
    <style:style style:name="T717" style:parent-style-name="DefaultParagraphFont" style:family="text">
      <style:text-properties style:language-asian="zh" style:country-asian="CN"/>
    </style:style>
    <style:style style:name="T718" style:parent-style-name="DefaultParagraphFont" style:family="text">
      <style:text-properties style:language-asian="zh" style:country-asian="CN"/>
    </style:style>
    <style:style style:name="P719" style:parent-style-name="Normal" style:family="paragraph">
      <style:paragraph-properties fo:text-align="justify" style:vertical-align="baseline" fo:text-indent="0.484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fo:color="#000000" style:language-asian="zh" style:country-asian="CN"/>
    </style:style>
    <style:style style:name="T723" style:parent-style-name="DefaultParagraphFont" style:family="text">
      <style:text-properties style:language-asian="zh" style:country-asian="CN"/>
    </style:style>
    <style:style style:name="T724" style:parent-style-name="DefaultParagraphFont" style:family="text">
      <style:text-properties fo:color="#000000" style:language-asian="zh" style:country-asian="CN"/>
    </style:style>
    <style:style style:name="T725" style:parent-style-name="DefaultParagraphFont" style:family="text">
      <style:text-properties fo:color="#000000" style:language-asian="zh" style:country-asian="CN"/>
    </style:style>
    <style:style style:name="T726" style:parent-style-name="DefaultParagraphFont" style:family="text">
      <style:text-properties style:language-asian="zh" style:country-asian="CN"/>
    </style:style>
    <style:style style:name="P727" style:parent-style-name="Normal" style:family="paragraph">
      <style:paragraph-properties fo:text-align="justify" style:vertical-align="baseline" fo:text-indent="0.484in"/>
      <style:text-properties fo:hyphenate="false"/>
    </style:style>
    <style:style style:name="T728" style:parent-style-name="DefaultParagraphFont" style:family="text">
      <style:text-properties style:language-asian="zh" style:country-asian="CN"/>
    </style:style>
    <style:style style:name="T729" style:parent-style-name="DefaultParagraphFont" style:family="text">
      <style:text-properties style:language-asian="zh" style:country-asian="CN"/>
    </style:style>
    <style:style style:name="T730" style:parent-style-name="DefaultParagraphFont" style:family="text">
      <style:text-properties fo:color="#000000" style:language-asian="zh" style:country-asian="CN"/>
    </style:style>
    <style:style style:name="T731" style:parent-style-name="DefaultParagraphFont" style:family="text">
      <style:text-properties fo:color="#000000" style:language-asian="zh" style:country-asian="CN"/>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T734" style:parent-style-name="DefaultParagraphFont" style:family="text">
      <style:text-properties fo:color="#000000" style:language-asian="zh" style:country-asian="C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zh" style:country-asian="CN"/>
    </style:style>
    <style:style style:name="P737" style:parent-style-name="Normal" style:family="paragraph">
      <style:paragraph-properties fo:text-align="justify" style:vertical-align="baseline" fo:text-indent="0.484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484in"/>
      <style:text-properties fo:hyphenate="false"/>
    </style:style>
    <style:style style:name="T743" style:parent-style-name="DefaultParagraphFont" style:family="text">
      <style:text-properties style:language-asian="zh" style:country-asian="CN"/>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P747" style:parent-style-name="Normal" style:family="paragraph">
      <style:paragraph-properties fo:text-align="justify" style:vertical-align="baseline" fo:text-indent="0.484in"/>
      <style:text-properties fo:hyphenate="false"/>
    </style:style>
    <style:style style:name="T748" style:parent-style-name="DefaultParagraphFont" style:family="text">
      <style:text-properties style:language-asian="zh" style:country-asian="CN"/>
    </style:style>
    <style:style style:name="T749" style:parent-style-name="DefaultParagraphFont" style:family="text">
      <style:text-properties style:language-asian="zh" style:country-asian="CN"/>
    </style:style>
    <style:style style:name="T750" style:parent-style-name="DefaultParagraphFont" style:family="text">
      <style:text-properties fo:color="#000000" style:language-asian="zh" style:country-asian="CN"/>
    </style:style>
    <style:style style:name="T751" style:parent-style-name="DefaultParagraphFont" style:family="text">
      <style:text-properties fo:color="#000000" style:language-asian="zh" style:country-asian="CN"/>
    </style:style>
    <style:style style:name="P752" style:parent-style-name="Normal" style:family="paragraph">
      <style:paragraph-properties fo:text-align="justify" fo:text-indent="0.484in"/>
      <style:text-properties fo:hyphenate="false"/>
    </style:style>
    <style:style style:name="T753" style:parent-style-name="DefaultParagraphFont" style:family="text">
      <style:text-properties style:language-asian="zh" style:country-asian="CN"/>
    </style:style>
    <style:style style:name="T754" style:parent-style-name="DefaultParagraphFont" style:family="text">
      <style:text-properties style:language-asian="zh" style:country-asian="CN"/>
    </style:style>
    <style:style style:name="T755" style:parent-style-name="DefaultParagraphFont" style:family="text">
      <style:text-properties style:language-asian="zh" style:country-asian="CN"/>
    </style:style>
    <style:style style:name="P756" style:parent-style-name="Normal" style:family="paragraph">
      <style:paragraph-properties fo:text-align="justify" fo:text-indent="0.484in"/>
      <style:text-properties fo:hyphenate="false"/>
    </style:style>
    <style:style style:name="T757" style:parent-style-name="DefaultParagraphFont" style:family="text">
      <style:text-properties fo:color="#000000" style:language-asian="zh" style:country-asian="CN"/>
    </style:style>
    <style:style style:name="T758" style:parent-style-name="DefaultParagraphFont" style:family="text">
      <style:text-properties fo:color="#000000" style:language-asian="zh" style:country-asian="CN"/>
    </style:style>
    <style:style style:name="T759" style:parent-style-name="DefaultParagraphFont" style:family="text">
      <style:text-properties fo:color="#000000" fo:background-color="#FFFFFF" style:language-asian="zh" style:country-asian="CN"/>
    </style:style>
    <style:style style:name="T760" style:parent-style-name="DefaultParagraphFont" style:family="text">
      <style:text-properties fo:color="#000000" fo:background-color="#FFFFFF" style:language-asian="zh" style:country-asian="CN"/>
    </style:style>
    <style:style style:name="P761" style:parent-style-name="Normal" style:family="paragraph">
      <style:paragraph-properties fo:text-align="justify" fo:text-indent="0.484in"/>
      <style:text-properties fo:hyphenate="false"/>
    </style:style>
    <style:style style:name="T762" style:parent-style-name="DefaultParagraphFont" style:family="text">
      <style:text-properties style:language-asian="zh" style:country-asian="CN"/>
    </style:style>
    <style:style style:name="T763" style:parent-style-name="DefaultParagraphFont" style:family="text">
      <style:text-properties style:language-asian="zh" style:country-asian="CN"/>
    </style:style>
    <style:style style:name="T764" style:parent-style-name="DefaultParagraphFont" style:family="text">
      <style:text-properties fo:color="#000000" fo:letter-spacing="-0.0027in" fo:background-color="#FFFFFF" style:language-asian="zh" style:country-asian="CN"/>
    </style:style>
    <style:style style:name="T765" style:parent-style-name="DefaultParagraphFont" style:family="text">
      <style:text-properties fo:color="#000000" fo:letter-spacing="-0.0027in" fo:background-color="#FFFFFF" style:language-asian="zh" style:country-asian="CN"/>
    </style:style>
    <style:style style:name="T766" style:parent-style-name="DefaultParagraphFont" style:family="text">
      <style:text-properties fo:color="#000000" fo:background-color="#FFFFFF" style:language-asian="zh" style:country-asian="CN"/>
    </style:style>
    <style:style style:name="T767" style:parent-style-name="DefaultParagraphFont" style:family="text">
      <style:text-properties fo:color="#000000" fo:background-color="#FFFFFF" style:language-asian="zh" style:country-asian="CN"/>
    </style:style>
    <style:style style:name="P768" style:parent-style-name="Normal" style:family="paragraph">
      <style:paragraph-properties fo:text-align="justify" fo:text-indent="0.484in"/>
      <style:text-properties fo:hyphenate="false"/>
    </style:style>
    <style:style style:name="T769" style:parent-style-name="DefaultParagraphFont" style:family="text">
      <style:text-properties fo:color="#000000" fo:background-color="#FFFFFF" style:language-asian="zh" style:country-asian="CN"/>
    </style:style>
    <style:style style:name="T770" style:parent-style-name="DefaultParagraphFont" style:family="text">
      <style:text-properties fo:color="#000000" fo:background-color="#FFFFFF" style:language-asian="zh" style:country-asian="CN"/>
    </style:style>
    <style:style style:name="T771" style:parent-style-name="DefaultParagraphFont" style:family="text">
      <style:text-properties fo:color="#000000" style:language-asian="zh" style:country-asian="CN"/>
    </style:style>
    <style:style style:name="T772" style:parent-style-name="DefaultParagraphFont" style:family="text">
      <style:text-properties fo:color="#000000" fo:letter-spacing="-0.0027in" style:language-asian="zh" style:country-asian="C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fo:hyphenate="false"/>
    </style:style>
    <style:style style:name="P779" style:parent-style-name="Normal" style:family="paragraph">
      <style:paragraph-properties fo:text-align="center" style:vertical-align="baseline" fo:text-indent="0.4923in" fo:background-color="#FFFFFF"/>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vertical-align="baseline" fo:text-indent="0.4923in" fo:background-color="#FFFFFF"/>
      <style:text-properties fo:hyphenate="false"/>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style:vertical-align="baseline" fo:text-indent="0.5388in" fo:background-color="#FFFFFF"/>
      <style:text-properties style:language-asian="zh" style:country-asian="CN" fo:hyphenate="false"/>
    </style:style>
    <style:style style:name="P786" style:parent-style-name="Normal" style:family="paragraph">
      <style:paragraph-properties fo:text-align="justify" style:vertical-align="baseline" fo:text-indent="0.4923in" fo:background-color="#FFFFFF"/>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zh" style:country-asian="C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style:vertical-align="baseline" fo:text-indent="0.4923in" fo:background-color="#FFFFFF"/>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4923in" fo:background-color="#FFFFFF"/>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84in" fo:background-color="#FFFFFF"/>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fo:background-color="#FFFFFF"/>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84in" fo:background-color="#FFFFFF"/>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84in" fo:background-color="#FFFFFF"/>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84in" fo:background-color="#FFFFFF"/>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84in" fo:background-color="#FFFFFF"/>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fo:font-style="italic" style:font-style-asian="italic" style:font-style-complex="italic" fo:color="#7358ED" style:font-size-complex="12pt" fo:background-color="#FFFFFF" style:language-asian="zh" style:country-asian="C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84in" fo:background-color="#FFFFFF"/>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84in" fo:background-color="#FFFFFF"/>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zh" style:country-asian="CN"/>
    </style:style>
    <style:style style:name="P836" style:parent-style-name="Normal" style:family="paragraph">
      <style:paragraph-properties fo:text-align="justify" fo:text-indent="0.484in" fo:background-color="#FFFFFF"/>
      <style:text-properties fo:hyphenate="false"/>
    </style:style>
    <style:style style:name="T837" style:parent-style-name="DefaultParagraphFont" style:family="text">
      <style:text-properties fo:color="#000000" style:language-asian="zh" style:country-asian="CN"/>
    </style:style>
    <style:style style:name="T838" style:parent-style-name="DefaultParagraphFont" style:family="text">
      <style:text-properties fo:color="#000000" style:language-asian="zh" style:country-asian="CN"/>
    </style:style>
    <style:style style:name="P839" style:parent-style-name="Normal" style:family="paragraph">
      <style:paragraph-properties fo:text-align="justify" fo:text-indent="0.484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84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484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84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84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84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484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84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84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indent="0.043in"/>
      <style:text-properties fo:hyphenate="false"/>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vertical-align="baseline" fo:text-indent="0.527in"/>
      <style:text-properties fo:color="#000000" style:font-size-complex="12pt" style:language-asian="lt" style:country-asian="LT" fo:hyphenate="false"/>
    </style:style>
    <style:style style:name="P888" style:parent-style-name="Normal" style:family="paragraph">
      <style:paragraph-properties fo:text-align="justify" style:vertical-align="baseline" fo:text-indent="0.484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484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484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baseline" fo:text-indent="0.484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P909" style:parent-style-name="Normal" style:family="paragraph">
      <style:paragraph-properties fo:text-align="justify" style:vertical-align="baseline" fo:text-indent="0.484in"/>
      <style:text-properties fo:hyphenate="false"/>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P913" style:parent-style-name="Normal" style:family="paragraph">
      <style:paragraph-properties fo:text-align="justify" style:vertical-align="baseline" fo:text-indent="0.484in"/>
      <style:text-properties fo:hyphenate="false"/>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style:font-weight-complex="bold"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style:vertical-align="baseline" fo:text-indent="0.484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FF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text-properties fo:hyphenate="false"/>
    </style:style>
    <style:style style:name="P948" style:parent-style-name="Normal" style:family="paragraph">
      <style:paragraph-properties fo:text-align="center"/>
      <style:text-properties fo:hyphenate="false"/>
    </style:style>
    <style:style style:name="T949" style:parent-style-name="DefaultParagraphFont" style:family="text">
      <style:text-properties style:language-asian="zh" style:country-asian="CN"/>
    </style:style>
    <style:style style:name="P950" style:parent-style-name="Normal" style:master-page-name="MPF2" style:family="paragraph">
      <style:paragraph-properties fo:break-before="page" fo:text-align="justify" fo:margin-left="3.6in" fo:background-color="#FFFFFF" style:page-number="1">
        <style:tab-stops/>
      </style:paragraph-properties>
      <style:text-properties fo:color="#000000" style:font-size-complex="12pt" fo:background-color="#FFFFFF" style:language-asian="lt" style:country-asian="LT" fo:hyphenate="false"/>
    </style:style>
    <style:style style:name="P958" style:parent-style-name="Normal" style:family="paragraph">
      <style:paragraph-properties fo:text-align="justify" fo:margin-left="3.6in" fo:background-color="#FFFFFF">
        <style:tab-stops/>
      </style:paragraph-properties>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P961" style:parent-style-name="Normal" style:family="paragraph">
      <style:paragraph-properties fo:text-align="justify" fo:margin-left="3.6in" fo:background-color="#FFFFFF">
        <style:tab-stops/>
      </style:paragraph-properties>
      <style:text-properties fo:hyphenate="false"/>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fo:font-weight="bold" style:font-weight-asian="bold" style:font-weight-complex="bold" style:font-size-complex="12pt" style:language-asian="zh" style:country-asian="CN"/>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text-align="justify" fo:margin-left="3.6in" fo:background-color="#FFFFFF">
        <style:tab-stops/>
      </style:paragraph-properties>
      <style:text-properties fo:hyphenate="false"/>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484in"/>
      <style:text-properties style:language-asian="zh" style:country-asian="CN" fo:hyphenate="false"/>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style:font-weight-complex="bold" style:language-asian="zh" style:country-asian="CN"/>
    </style:style>
    <style:style style:name="P971" style:parent-style-name="Normal" style:family="paragraph">
      <style:paragraph-properties fo:text-align="justify" fo:text-indent="0.527in"/>
      <style:text-properties style:language-asian="zh" style:country-asian="CN" fo:hyphenate="false"/>
    </style:style>
    <style:style style:name="TableColumn973" style:family="table-column">
      <style:table-column-properties style:column-width="0.3902in"/>
    </style:style>
    <style:style style:name="TableColumn974" style:family="table-column">
      <style:table-column-properties style:column-width="3.1486in"/>
    </style:style>
    <style:style style:name="TableColumn975" style:family="table-column">
      <style:table-column-properties style:column-width="3.1472in"/>
    </style:style>
    <style:style style:name="Table972" style:family="table">
      <style:table-properties style:width="6.6861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name-asian="MS Mincho" fo:font-size="11pt" style:font-size-asian="11pt" style:font-size-complex="11pt" style:language-asian="zh" style:country-asian="C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style:font-name-asian="MS Mincho" fo:font-size="11pt" style:font-size-asian="11pt" style:font-size-complex="11pt" style:language-asian="zh" style:country-asian="C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fo:color="#000000" fo:font-size="11pt" style:font-size-asian="11pt" style:font-size-complex="11pt" style:language-asian="zh" style:country-asian="CN"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style:font-name-asian="MS Mincho" fo:font-size="11pt" style:font-size-asian="11pt" style:font-size-complex="11pt" style:language-asian="zh" style:country-asian="C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hyphenate="false"/>
    </style:style>
    <style:style style:name="T1001" style:parent-style-name="DefaultParagraphFont" style:family="text">
      <style:text-properties style:font-name-asian="MS Mincho" fo:font-size="11pt" style:font-size-asian="11pt" style:font-size-complex="11pt" style:language-asian="zh" style:country-asian="C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font-name-asian="Calibri" fo:color="#000000" fo:font-size="11pt" style:font-size-asian="11pt" style:font-size-complex="11pt" style:language-asian="zh" style:country-asian="C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font-name-asian="MS Mincho" fo:font-size="11pt" style:font-size-asian="11pt" style:font-size-complex="11pt" style:language-asian="zh" style:country-asian="C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fo:font-size="11pt" style:font-size-asian="11pt" style:font-size-complex="11pt" style:language-asian="zh" style:country-asian="CN"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style:font-name-asian="Calibri" fo:color="#000000" fo:font-size="11pt" style:font-size-asian="11pt" style:font-size-complex="11pt" style:language-asian="zh" style:country-asian="C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font-name-asian="MS Mincho" fo:font-size="11pt" style:font-size-asian="11pt" style:font-size-complex="11pt" style:language-asian="zh" style:country-asian="C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hyphenate="false"/>
    </style:style>
    <style:style style:name="T1020" style:parent-style-name="DefaultParagraphFont" style:family="text">
      <style:text-properties style:font-name-asian="MS Mincho" fo:font-size="11pt" style:font-size-asian="11pt" style:font-size-complex="11pt" style:language-asian="zh" style:country-asian="C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font-name-asian="Calibri" fo:color="#000000" fo:font-size="11pt" style:font-size-asian="11pt" style:font-size-complex="11pt" style:language-asian="zh" style:country-asian="C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style:font-name-asian="MS Mincho" fo:font-size="11pt" style:font-size-asian="11pt" style:font-size-complex="11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style:font-name-asian="MS Mincho" fo:font-size="11pt" style:font-size-asian="11pt" style:font-size-complex="11pt" style:language-asian="zh" style:country-asian="C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name-asian="Calibri" fo:color="#000000" fo:font-size="11pt" style:font-size-asian="11pt" style:font-size-complex="11pt" style:language-asian="zh" style:country-asian="C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name-asian="MS Mincho" fo:font-size="11pt" style:font-size-asian="11pt" style:font-size-complex="11pt" style:language-asian="zh" style:country-asian="C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style:font-name-asian="MS Mincho" fo:font-size="11pt" style:font-size-asian="11pt" style:font-size-complex="11pt" style:language-asian="zh" style:country-asian="C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style:font-name-asian="Calibri" fo:color="#000000" fo:font-size="11pt" style:font-size-asian="11pt" style:font-size-complex="11pt" style:language-asian="zh" style:country-asian="C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size="11pt" style:font-size-asian="11pt" style:font-size-complex="11pt" style:language-asian="zh" style:country-asian="C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1pt" style:font-size-asian="11pt" style:font-size-complex="11pt" style:language-asian="zh" style:country-asian="C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name-asian="Calibri" fo:font-weight="bold" style:font-weight-asian="bold" style:font-weight-complex="bold" fo:color="#000000" fo:font-size="11pt" style:font-size-asian="11pt" style:font-size-complex="11pt" style:language-asian="zh" style:country-asian="CN"/>
    </style:style>
    <style:style style:name="T1052"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zh" style:country-asian="CN"/>
    </style:style>
    <style:style style:name="T1053" style:parent-style-name="DefaultParagraphFont" style:family="text">
      <style:text-properties style:font-name-asian="Calibri" fo:font-weight="bold" style:font-weight-asian="bold" style:font-weight-complex="bold" fo:color="#000000" style:text-position="super 63.6%" fo:font-size="11pt" style:font-size-asian="11pt" style:font-size-complex="11pt" fo:background-color="#FFFFFF" style:language-asian="zh" style:country-asian="CN"/>
    </style:style>
    <style:style style:name="T1054"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zh" style:country-asian="C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style:font-name-asian="MS Mincho" fo:font-size="11pt" style:font-size-asian="11pt" style:font-size-complex="11pt" style:language-asian="zh" style:country-asian="C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style:font-name-asian="MS Mincho" fo:font-size="11pt" style:font-size-asian="11pt" style:font-size-complex="11pt" style:language-asian="zh" style:country-asian="C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style:font-name-asian="MS Mincho" fo:font-size="11pt" style:font-size-asian="11pt" style:font-size-complex="11pt" style:language-asian="zh" style:country-asian="CN"/>
    </style:style>
    <style:style style:name="T1065" style:parent-style-name="DefaultParagraphFont" style:family="text">
      <style:text-properties style:font-name-asian="Calibri" fo:color="#000000" fo:font-size="11pt" style:font-size-asian="11pt" style:font-size-complex="11pt" style:language-asian="zh" style:country-asian="CN"/>
    </style:style>
    <style:style style:name="P1066" style:parent-style-name="Normal" style:family="paragraph">
      <style:paragraph-properties fo:text-align="justify" fo:text-indent="0.484in"/>
      <style:text-properties style:language-asian="zh" style:country-asian="CN" fo:hyphenate="false"/>
    </style:style>
    <style:style style:name="P1067" style:parent-style-name="Normal" style:family="paragraph">
      <style:paragraph-properties fo:text-align="center" fo:text-indent="0.484in"/>
      <style:text-properties style:language-asian="zh" style:country-asian="CN" fo:hyphenate="false"/>
    </style:style>
    <style:style style:name="P1068" style:parent-style-name="Normal" style:family="paragraph">
      <style:paragraph-properties fo:text-align="justify"/>
      <style:text-properties style:font-name="Arial" fo:font-weight="bold" style:font-weight-asian="bold" fo:font-size="10pt" style:font-size-asian="10pt"/>
    </style:style>
    <style:style style:name="P1069" style:parent-style-name="Normal" style:family="paragraph">
      <style:paragraph-properties fo:text-align="justify"/>
      <style:text-properties style:font-name="Arial"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weight="bold" style:font-weight-asian="bold"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13</text:span></text:p>
      <text:p text:style-name="P9"/>
      <text:p text:style-name="P10"><text:span text:style-name="T11">Įsakymas paskelbtas: TAR 2023-09-06, i. k. 2023-17570</text:span></text:p>
      <text:p text:style-name="P12"/>
      <text:p text:style-name="P13"><text:span text:style-name="T14"><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5">LIETUVOS RESPUBLIKOS APLINKOS MINISTRAS</text:p>
      <text:p text:style-name="P16"/>
      <text:p text:style-name="P17"><text:span text:style-name="T18">ĮSAKYMAS</text:span></text:p>
      <text:p text:style-name="P19"><text:span text:style-name="T20">DĖL KLIMATO KAITOS PROGRAMOS PRIEMONĖS „</text:span><text:span text:style-name="T21">IŠKASTINIO KURO NAUDOJIMO MAŽINIMAS ĮMONĖSE</text:span><text:span text:style-name="T22">“ TVARKOS APRAŠO PATVIRTINIMO</text:span></text:p>
      <text:p text:style-name="P23"/>
      <text:p text:style-name="P24">2023 m. rugsėjo 5 d. Nr. D1-308</text:p>
      <text:p text:style-name="P25">Vilnius <text:line-break/></text:p>
      <text:p text:style-name="P26"><text:span text:style-name="T27">Vadovaudamasis Lietuvos Respublikos klimato kaitos valdymo įstatymo 10 straipsnio 4 dalies 1 punktu ir 2022–2025 metų Klimato kaitos programos investicijų plano, patvirtinto Lietuvos Respublikos Vyriausybės 2022 </text:span><text:span text:style-name="T28">m. balandžio 20 d. nutarimu Nr. 383 „Dėl 2022–2025 m. Klimato kaitos programos investicijų plano patvirtinimo“, 5.5 papunkčiu ir atsižvelgdamas į 2022–2030 metų plėtros programos valdytojos Lietuvos Respublikos aplinkos ministerijos aplinkos apsaugos ir kl</text:span><text:span text:style-name="T29">imato kaitos valdymo plėtros programos pažangos priemonės Nr. 02-001-06-04-02 „Didinti klimato kaitos politikos veiksmingumą“ aprašo, patvirtinto Lietuvos Respublikos aplinkos ministro 2022 m. birželio 1 d. įsakymu Nr. D1-160 „Dėl 2022–2030 metų plėtros pr</text:span><text:span text:style-name="T30">ogramos valdytojos Lietuvos Respublikos aplinkos ministerijos aplinkos apsaugos ir klimato kaitos valdymo plėtros programos pažangos priemonės Nr. 02-001-06-04-02 „Didinti<text:s/></text:span><text:soft-page-break/><text:span text:style-name="T31">klimato kaitos politikos veiksmingumą“ aprašo patvirtinimo“, III skyriaus 5.2 papunk</text:span><text:span text:style-name="T32">čio nuostatas,</text:span></text:p>
      <text:p text:style-name="P33"><text:span text:style-name="T34">t v i r t i n u Klimato kaitos programos priemonės „</text:span><text:span text:style-name="T35">Iškastinio kuro naudojimo mažinimas įmonėse</text:span><text:span text:style-name="T36">“ tvarkos aprašą (pridedama).</text:span></text:p>
      <text:p text:style-name="P37"/>
      <text:p text:style-name="P38"/>
      <text:p text:style-name="P39"><text:span text:style-name="T40">Aplinkos ministras</text:span><text:span text:style-name="T41"><text:tab/></text:span><text:span text:style-name="T42"><text:s text:c="94"/>Simonas Gentvilas</text:span></text:p>
      <text:soft-page-break/>
      <text:p text:style-name="P43">PATVIRTINTA</text:p>
      <text:p text:style-name="P51">Lietuvos Respublikos aplinkos ministro<text:s/></text:p>
      <text:p text:style-name="P52"><text:span text:style-name="T53">2023 m.<text:s/></text:span><text:span text:style-name="T54">rugsėjo 5 d.<text:s/></text:span><text:span text:style-name="T55">įsakymu Nr. D1-308</text:span></text:p>
      <text:p text:style-name="P56"/>
      <text:p text:style-name="P57"/>
      <text:p text:style-name="P58"><text:span text:style-name="T59">KLIMATO KAITOS PROGRAMOS PRIEMONĖS </text:span><text:span text:style-name="T60">„</text:span><text:span text:style-name="T61">IŠKASTINIO KURO NAUDOJIMO MAŽINIMAS ĮMONĖSE</text:span><text:span text:style-name="T62">“</text:span><text:span text:style-name="T63"><text:s/>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Klimato kaitos programos<text:s/>priemonės „<text:span text:style-name="T72">Iškastinio kuro naudojimo mažinimas įmonėse</text:span>“ tvarkos aprašas (toliau – Tvarkos aprašas) nustato sąlygas gauti finansinę paramą,<text:s/><text:span text:style-name="T73">projektų paraiškoms (toliau – paraiška) ir išlaidoms taikomus reikalavimus, paraiškų vertinimo, finansavimo skyrimo,<text:s/></text:span><text:span text:style-name="T74">mokėjimo prašymų teikimo ir apmokėjimo, taip pat įsipareigojimų gavus subsidiją priežiūros tvarką.</text:span></text:p>
      <text:p text:style-name="P75">2. Finansavimas teikiamas pagal Klimato 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oliau – Pažangos priemonės aprašas), patvirtintą priemonę „<text:span text:style-name="T76">Iškastinio kuro naudojimo mažinimas įmonėse</text:span>“ (toliau – priemonė), siekiant sumažinti išmetamų šiltnamio efektą sukeliančių dujų (toliau – ŠESD) kiekį.</text:p>
      <text:p text:style-name="P77"><text:span text:style-name="T78">3</text:span><text:span text:style-name="T79">. Lietuvos Respublikos aplinkos ministerija (toliau – Ministerija) ad</text:span><text:span text:style-name="T80">ministruoja Programą.</text:span></text:p>
      <text:p text:style-name="P81">4.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p>
      <text:p text:style-name="P82">5. Įgyvendinant Tvarkos aprašą, asmens duomenys tvarkomi vadovaujantis 2016 m. balandžio 27 d. Europos Parlamento ir Tarybos reglamentu (ES) 2016/679<text:s/>dėl fizinių asmenų apsaugos tvarkant asmens duomenis ir dėl laisvo tokių duomenų judėjimo ir kuriuo panaikinama Direktyva 95/46/EB (Bendrasis duomenų apsaugos reglamentas), kitais teisės aktais, reglamentuojančiais asmens duomenų apsaugą.</text:p>
      <text:p text:style-name="P83"><text:span text:style-name="T84">6</text:span><text:span text:style-name="T85">. Tvarkos ap</text:span><text:span text:style-name="T86">raše vartojamos sąvokos:</text:span></text:p>
      <text:p text:style-name="P87"><text:span text:style-name="T88">6.1</text:span><text:span text:style-name="T89">.</text:span><text:span text:style-name="T90"><text:s/>Fiksuotasis įkainis</text:span><text:span text:style-name="T91"> – nustatytas vienodas projekto išlaidų vieneto įkainis, taikomas projekto tinkamoms finansuoti išlaidoms apskaičiuoti ir apmokėti remiantis pateiktais dokumentais, įrodančiais, kad pasiektas projekto kiek</text:span><text:span text:style-name="T92">ybinis rezultatas.</text:span></text:p>
      <text:p text:style-name="P93"><text:span text:style-name="T94">6.2</text:span><text:span text:style-name="T95">.</text:span><text:span text:style-name="T96"> Mokėjimo prašymas</text:span><text:span text:style-name="T97"> – Lietuvos Respublikos aplinkos ministerijos Aplinkos projektų valdymo agentūrai per Aplinkos projektų valdymo informacinę sistemą teikiamas Lietuvos Respublikos aplinkos ministerijos Aplinkos projektų valdymo<text:s/></text:span><text:span text:style-name="T98">agentūros direktoriaus įsakymu patvirtintos formos prašymas apmokėti ir (ar) kompensuoti projekto išlaidas.</text:span></text:p>
      <text:p text:style-name="P99"><text:span text:style-name="T100">6.3</text:span><text:span text:style-name="T101">.</text:span><text:span text:style-name="T102"> Pareiškėjas </text:span><text:span text:style-name="T103">–asmuo, nustatyta tvarka pateikęs Lietuvos Respublikos aplinkos ministerijos Aplinkos projektų valdymo agentūrai paraišką gauti</text:span><text:span text:style-name="T104"><text:s/>subsidiją ir įgyvendinantis projektą.</text:span></text:p>
      <text:p text:style-name="P105"><text:span text:style-name="T106">6.4</text:span><text:span text:style-name="T107">. </text:span><text:span text:style-name="T108">Paraiška </text:span><text:span text:style-name="T109">– Lietuvos Respublikos aplinkos ministerijos Aplinkos projektų valdymo agentūrai pareiškėjo teikiamas Lietuvos Respublikos aplinkos ministerijos Aplinkos projektų valdymo agentūros direktoriaus įsaky</text:span><text:span text:style-name="T110">mu patvirtintas nustatytos formos dokumentas gauti subsidiją iš Klimato kaitos programos lėšų.</text:span></text:p>
      <text:p text:style-name="P111"><text:span text:style-name="T112">6.5</text:span><text:span text:style-name="T113">.</text:span><text:span text:style-name="T114"> Projekto įgyvendinimo laikotarpio pradžia</text:span><text:span text:style-name="T115"> – </text:span><text:span text:style-name="T116">Lietuvos Respublikos aplinkos ministerijos Aplinkos projektų valdymo agentūros</text:span><text:span text:style-name="T117"> direktoriaus įsakymo, kuriuo<text:s/></text:span><text:span text:style-name="T118">priimtas sprendimas pareiškėjui skirti finansavimą, įsigaliojimo data.</text:span><text:span text:style-name="T119"><text:s/></text:span></text:p>
      <text:p text:style-name="P120"><text:span text:style-name="T121">6.6</text:span><text:span text:style-name="T122">. </text:span><text:span text:style-name="T123">Subsidija </text:span><text:span text:style-name="T124">–<text:s/></text:span><text:span text:style-name="T125">nustatyto dydžio finansinė parama pareiškėjui projektui įgyvendinti.</text:span></text:p>
      <text:p text:style-name="P126"><text:span text:style-name="T127">6.7</text:span><text:span text:style-name="T128">. </text:span><text:span text:style-name="T129">Vertinamasis laikotarpis</text:span><text:span text:style-name="T130"> – laikotarpis, pagal kurį nustatoma, ar įgyvendintas projekt</text:span><text:span text:style-name="T131">as daro įtaką išmetamų šiltnamio efektą sukeliančių dujų kiekio pokyčiams. Vertinamasis laikotarpis nurodytas Išmetamų šiltnamio efektą sukeliančių dujų kiekio sumažinimo vertinimo metodikos 2 priede, kuri patvirtinta 2010 m. balandžio 6 d. aplinkos minist</text:span><text:span text:style-name="T132">ro įsakymu Nr. D1-275 „Dėl Klimato kaitos programos lėšų naudojimo tvarkos aprašo patvirtinimo“</text:span><text:span text:style-name="T133"><text:s/>.</text:span></text:p>
      <text:p text:style-name="P134"/>
      <text:p text:style-name="P135"><text:span text:style-name="T136">II</text:span><text:span text:style-name="T137"> SKYRIUS</text:span></text:p>
      <text:p text:style-name="P138"><text:span text:style-name="T139">SĄLYGOS GAUTI FINANSINĘ PARAMĄ</text:span></text:p>
      <text:p text:style-name="P140"/>
      <text:p text:style-name="P141"><text:span text:style-name="T142">7</text:span><text:span text:style-name="T143">. Pagal Tvarkos aprašą tinkami pareiškėjai – atitinkantys visas nurodytas sąlygas:</text:span></text:p>
      <text:p text:style-name="P144"><text:span text:style-name="T145">7.1</text:span><text:span text:style-name="T146">.<text:s/></text:span><text:span text:style-name="T147">Lietuvoje r</text:span><text:span text:style-name="T148">egistruoti privatūs juridiniai asmenys, nevykdantys veiklos, įrašytos į Lietuvos Respublikos klimato kaitos valdymo įstatymo I priedo veiklų sąrašą;</text:span></text:p>
      <text:p text:style-name="P149"><text:span text:style-name="T150">7.2</text:span><text:span text:style-name="T151">. vidutinė ar didelė įmonė (ne šilumos tiekimo);</text:span></text:p>
      <text:p text:style-name="P152"><text:span text:style-name="T153">7.3</text:span><text:span text:style-name="T154">. įmonė, nedalyvaujanti Europos Sąjungos apy</text:span><text:span text:style-name="T155">vartinių taršos leidimų prekybos sistemoje.</text:span></text:p>
      <text:p text:style-name="P156"><text:span text:style-name="T157">8</text:span><text:span text:style-name="T158">. Sąlygos gauti subsidiją:</text:span></text:p>
      <text:p text:style-name="P159"><text:span text:style-name="T160">8.1</text:span><text:span text:style-name="T161">. Pareiškėjas turi būti turto, į kurį numatoma investuoti, savininkas arba valdytojas ir paraiškos teikimo metu naudoti iškastinį kurą.</text:span></text:p>
      <text:p text:style-name="P162"><text:span text:style-name="T163">8.2</text:span><text:span text:style-name="T164">. Pareiškėjas nėra<text:s/></text:span><text:span text:style-name="T165">bankrutavęs, bankrutuojantis, likviduojamas ir (arba) restruktūrizuojamas, neturi mokestinių nepriemokų valstybės ir (arba) savivaldybės biudžetams arba kitiems valstybės fondams (išskyrus atvejus, kai mokesčių, delspinigių, baudų mokėjimas atidėtas Lietuv</text:span><text:span text:style-name="T166">os Respublikos teisės aktų nustatyta tvarka).</text:span></text:p>
      <text:p text:style-name="P167"><text:span text:style-name="T168">8.3</text:span><text:span text:style-name="T169">. Subsidija nerezervuojama ir neteikiama, jei pareiškėjas yra gavęs paramą paraiškoje nurodytam projektui pagal Programos priemones,</text:span><text:span text:style-name="T170"><text:s/> </text:span><text:span text:style-name="T171">toms pačioms išlaidoms finansuoti arba ši parama jam rezervuota. Pare</text:span><text:span text:style-name="T172">iškėjas teikdamas paraišką patvirtina, kad nėra gavęs ar rezervavęs finansinės paramos paraiškoje nurodytam projektui iš kitų finansavimo šaltinių (</text:span><text:span text:style-name="T173">Lietuvos Respublikos valstybės ir savivaldybių biudžetų ar išteklių fondų, Europos Sąjungos arba ne Europos<text:s/></text:span><text:span text:style-name="T174">Sąjungos šalių valstybės institucijų lėšų, kitų nacionalinių programų</text:span><text:span text:style-name="T175">) toms pačioms tinkamoms išlaidoms finansuoti. Parama projektui įgyvendinti yra vienkartinė, pareiškėjas neturi teisės kreiptis į Agentūrą prašydamas paramos projekto toms pačioms išlaido</text:span><text:span text:style-name="T176">ms finansuoti, jeigu jau yra gavęs ar rezervavęs paramą iš kitų finansavimo šaltinių.<text:s/></text:span></text:p>
      <text:p text:style-name="P177"><text:span text:style-name="T178">8.4</text:span><text:span text:style-name="T179">. Finansavimas negali būti skiriamas pareiškėjams, kuriems taikomos Europos Sąjungos sankcijos. Informacija apie Europos Sąjungos taikomas sankcijas Rusijos Feder</text:span><text:span text:style-name="T180">acijai ir Baltarusijos Respublikai skelbiamos Finansinių nusikaltimų tyrimo tarnybos prie Lietuvos Respublikos vidaus reikalų ministerijos interneto svetainėje (https://www.fntt.lt/lt/tarptautines-finansines-sankcijos/4166).</text:span></text:p>
      <text:p text:style-name="P181"><text:span text:style-name="T182">8.5</text:span><text:span text:style-name="T183">. Pareiškėjas ir jo tiek</text:span><text:span text:style-name="T184">ėjai neturi prekybinių įsipareigojimų su Rusijos Federacija ir (ar) Baltarusija arba juos nutraukė iki 2022 m. birželio 30 d. Šią informaciją pareiškėjas patvirtina teikdamas paraišką Agentūrai.</text:span></text:p>
      <text:p text:style-name="P185"><text:span text:style-name="T186">9</text:span><text:span text:style-name="T187">. Pareiškėjas paraiškoje turi nurodyti atsakingo ar įg</text:span><text:span text:style-name="T188">alioto fizinio asmens vardą, pavardę, projekto pavadinimą, juridinio asmens kodą, pridėtinės vertės mokesčio (PVM) mokėtojo kodą (jei pareiškėjas yra PVM mokėtojas), juridinio asmens (buveinės) adresą, projekto įgyvendinimo vietos adresą, telefono <text:s/>numerį,</text:span><text:span text:style-name="T189"><text:s/>elektroninį paštą, planuojamo įsigyti ar įrengti įrenginio galią (kW)<text:s/></text:span><text:span text:style-name="T190">arba saulės energijos kolektorių užimamą plotą (m</text:span><text:span text:style-name="T191">2</text:span><text:span text:style-name="T192">),<text:s/></text:span><text:span text:style-name="T193">prašomą subsidijos sumą Eur/kW ar Eur/</text:span><text:span text:style-name="T194">m</text:span><text:span text:style-name="T195">2</text:span><text:span text:style-name="T196">, apskaičiuojamą pagal 24 punkte nustatytą tvarką.</text:span></text:p>
      <text:p text:style-name="P197"><text:span text:style-name="T198">10</text:span><text:span text:style-name="T199">. Pareiškėjas įsipareigoja<text:s/></text:span><text:span text:style-name="T200">įgyvendindamas projektą laikytis </text:span><text:span text:style-name="T201">Lietuvos Respublikos statybos įstatymo, kitų </text:span><text:span text:style-name="T202">Lietuvos Respublikos įstatymų ir teisės aktų reikalavimų, gauti visus reikiamus leidimus, sutikimus, pritarimus ir (arba) kitus dokumentus. <text:s/></text:span><text:span text:style-name="T203">Kilus įtarimų, kad pareiškėjas neįvyk</text:span><text:span text:style-name="T204">dė teisės aktų reikalavimų ir minimų leidimų, sutikimų, pritarimų ir (ar) kitų dokumentų nėra gavęs, Agentūra turi teisę prašyti pareiškėjo juos pateikti.</text:span></text:p>
      <text:p text:style-name="P205"><text:span text:style-name="T206">11</text:span><text:span text:style-name="T207">. Projektas turi būti įgyvendinamas Lietuvos Respublikos teritorijoje.</text:span></text:p>
      <text:p text:style-name="P208"><text:span text:style-name="T209">12</text:span><text:span text:style-name="T210">. Dokumentus, įrod</text:span><text:span text:style-name="T211">ančius pareiškėjų atitiktį keliamiems reikalavimams, Agentūra gali patikrinti naudodamasi prieinamomis duomenų bazėmis ir registrais, jeigu tokiai patikrai atlikti Agentūros funkcinių galimybių nepakanka ir (ar) jos laikinai neužtikrinamos, pareiškėjas Age</text:span><text:span text:style-name="T212">ntūros prašymu privalo pateikti<text:s/></text:span><text:span text:style-name="T213">atitiktį įrodančius</text:span><text:span text:style-name="T214"><text:s/>dokumentus.</text:span></text:p>
      <text:p text:style-name="P215"><text:span text:style-name="T216">13</text:span><text:span text:style-name="T217">. Projekto trukmės reikalavimai:</text:span></text:p>
      <text:p text:style-name="P218"><text:span text:style-name="T219">13.1</text:span><text:span text:style-name="T220">. Projekto įgyvendinimo laikotarpis turi būti ne ilgesnis kaip 18 mėnesių. Agentūra gali jį pratęsti neviršydama pusės nustatyto projekto įgyvendin</text:span><text:span text:style-name="T221">imo laikotarpio dėl nuo pareiškėjo nepriklausančių objektyvių priežasčių, kurių jis negalėjo numatyti pateikdamas paraišką. Priėmusi sprendimą dėl projekto įgyvendinimo laikotarpio pratęsimo, Agentūra apie priimtą sprendimą per 10 darbo dienų informuoja pa</text:span><text:span text:style-name="T222">reiškėją per Aplinkos projektų valdymo informacinę sistemą (toliau – APVIS).</text:span></text:p>
      <text:p text:style-name="P223"><text:span text:style-name="T224">13.2</text:span><text:span text:style-name="T225">. Bendras projekto įgyvendinimo laikotarpis, įskaitant projekto įgyvendinimo termino pratęsimą, vadovaujantis Tvarkos aprašo 13.1 papunkčiu, negali būti ilgesnis kaip 27 m</text:span><text:span text:style-name="T226">ėnesiai.</text:span></text:p>
      <text:p text:style-name="P227"/>
      <text:p text:style-name="P228"><text:span text:style-name="T229">III</text:span><text:span text:style-name="T230"><text:s/>SKYRIUS</text:span></text:p>
      <text:p text:style-name="P231"><text:span text:style-name="T232">PROJEKTO IŠLAIDOMS TAIKOMI REIKALAVIMAI</text:span></text:p>
      <text:p text:style-name="P233"/>
      <text:p text:style-name="P234"><text:span text:style-name="T235">14</text:span><text:span text:style-name="T236">. Finansavimas pagal priemonę teikiamas vadovaujantis</text:span><text:span text:style-name="T237"><text:s/>2023 m. gruodžio 13 d. Komisijos reglamentu (ES) Nr.<text:s/></text:span><text:span text:style-name="T238">2023/</text:span><text:span text:style-name="T239">2831</text:span><text:span text:style-name="T240"><text:s/></text:span><text:span text:style-name="T241">dėl Sutarties dėl Europos Sąjungos veikimo 107 ir 108 straipsnių taikymo<text:s/></text:span><text:span text:style-name="T242">de minimis</text:span><text:span text:style-name="T243"><text:s/>pagalbai.</text:span><text:s/></text:p>
      <text:p text:style-name="P244">Punkto pakeitimai:</text:p>
      <text:p text:style-name="P245"><text:span text:style-name="T246">Nr.<text:s/></text:span><text:a xlink:href="https://www.e-tar.lt/portal/legalAct.html?documentId=e2ba9d0028bf11efbdaea558de59136c" office:target-frame-name="_top" xlink:show="replace"><text:span text:style-name="T247">D1-192</text:span></text:a><text:span text:style-name="T248">, 2024-06-12, paskelbta TAR<text:s/></text:span><text:span text:style-name="T249">2024-06-12, i. k. 2024-10733</text:span></text:p>
      <text:p text:style-name="Normal"/>
      <text:p text:style-name="P250"><text:span text:style-name="T251">15</text:span><text:span text:style-name="T252">. Finansavimas pagal Tvarkos aprašą yra valstybės pagalba, teikiama vadovaujantis Reglamente (ES) Nr.</text:span><text:span text:style-name="T253"><text:s/>2023/</text:span><text:span text:style-name="T254">2831</text:span><text:span text:style-name="T255"><text:s/></text:span><text:span text:style-name="T256">nustatytomis taisyklėmis:</text:span></text:p>
      <text:p text:style-name="P257"><text:span text:style-name="T258">15.1</text:span><text:span text:style-name="T259">. Vadovaujantis Reglamento (ES) Nr. 2023/2831 1 straipsnio 1 dalimi, kompens</text:span><text:span text:style-name="T260">acijos (pagalba) gali būti teikiamos pareiškėjams, vykdantiems veiklą visuose sektoriuose, išskyrus:</text:span></text:p>
      <text:p text:style-name="P261"><text:span text:style-name="T262">15.1.1</text:span><text:span text:style-name="T263">. pagalbą, suteiktą įmonėms, vykdančioms pirminės žvejybos ir akvakultūros produktų gamybos veiklą;</text:span></text:p>
      <text:p text:style-name="P264"><text:span text:style-name="T265">15.1.2</text:span><text:span text:style-name="T266">. pagalbą, suteiktą įmonėms, vykdanči</text:span><text:span text:style-name="T267">oms žvejybos ir akvakultūros produktų perdirbimo ir prekybos veiklą, kai pagalbos dydis nustatomas pagal įsigytų arba rinkai pateiktų produktų kainą arba kiekį;</text:span></text:p>
      <text:p text:style-name="P268"><text:span text:style-name="T269">15.1.3</text:span><text:span text:style-name="T270">. pagalbą, suteiktą įmonėms, vykdančioms pirminės žemės ūkio produktų gamybos veiklą;</text:span></text:p>
      <text:p text:style-name="P271"><text:span text:style-name="T272">15.1.4</text:span><text:span text:style-name="T273">. pagalbą, suteiktą įmonėms, vykdančioms žemės ūkio produktų perdirbimo ir prekybos jais veiklą, vienu iš šių atvejų:</text:span></text:p>
      <text:p text:style-name="P274"><text:span text:style-name="T275">15.1.4.1</text:span><text:span text:style-name="T276">. kai pagalbos suma nustatoma pagal iš pirminės produkcijos gamintojų įsigytų arba atitinkamų įmonių rinkai pateiktų<text:s/></text:span><text:span text:style-name="T277">tokių produktų kainą arba kiekį;</text:span></text:p>
      <text:p text:style-name="P278"><text:span text:style-name="T279">15.1.4.2</text:span><text:span text:style-name="T280">. kai pagalba priklauso nuo to, ar ji bus iš dalies arba visa perduota pirminės produkcijos gamintojams;</text:span></text:p>
      <text:p text:style-name="P281"><text:span text:style-name="T282">15.1.5</text:span><text:span text:style-name="T283">. pagalbą, suteiktą su eksportu susijusiai veiklai trečiosiose valstybėse arba valstybėse narė</text:span><text:span text:style-name="T284">se, t. y. pagalbą, tiesiogiai susijusią su eksportuojamais kiekiais, platinimo tinklo kūrimu ir veikla, arba kitomis eksporto veiklos einamosiomis išlaidomis;</text:span></text:p>
      <text:p text:style-name="P285"><text:span text:style-name="T286">15.1.6</text:span><text:span text:style-name="T287">. pagalbą, kuri priklauso nuo to, ar naudojama daugiau vidaus prekių arba paslaugų negu</text:span><text:span text:style-name="T288"><text:s/>importuotų.</text:span></text:p>
      <text:p text:style-name="P289"><text:span text:style-name="T290">15.2</text:span><text:span text:style-name="T291">. Vadovaujantis Reglamento (ES) Nr.  2023/2831 1 straipsnio 2 dalimi: jeigu įmonė vykdo veiklą viename iš 1 dalies a, b, c arba d punkte nurodytų sektorių ir taip pat vykdo veiklą viename ar keliuose kituose sektoriuose, kuriems taik</text:span><text:span text:style-name="T292">omas šis reglamentas, arba kitą veiklą, kuriai taikomas šis reglamentas, šis reglamentas taikomas pagalbai, kuri suteikta pastaruosiuose sektoriuose ar pastarajai veiklai, su sąlyga, kad atitinkama valstybė narė tinkamomis priemonėmis, pavyzdžiui, atskirda</text:span><text:span text:style-name="T293">ma veiklos sritis ar apskaitą, užtikrins, kad veiklai tuose sektoriuose, kuriems šis reglamentas netaikomas, nebūtų naudojama </text:span><text:span text:style-name="T294">de minimis</text:span><text:span text:style-name="T295"> pagalba, suteikta pagal šį reglamentą.</text:span></text:p>
      <text:p text:style-name="P296"><text:span text:style-name="T297">15.3</text:span><text:span text:style-name="T298">. Vadovaujantis Reglamento (ES) Nr. 2023/2831 3 straipsnio 2 dalimi,<text:s/></text:span>bendra vienai įmonei suteiktos<text:s/><text:span text:style-name="T299">de minimis</text:span><text:s/>pagalbos suma kiekvienoje valstybėje narėje neviršija 300 000 eurų per bet kurį trejų metų laikotarpį.</text:p>
      <text:p text:style-name="P300"><text:span text:style-name="T301">15.4</text:span><text:span text:style-name="T302">.<text:s/></text:span><text:span text:style-name="T303">Vadovaujantis Reglamento (ES) Nr. 2023/2831 3 straipsnio 3 dalimi,</text:span><text:span text:style-name="T304"><text:s/>de minimis</text:span><text:span text:style-name="T305"> pagalba laikoma suteikta,<text:s/></text:span><text:span text:style-name="T306">kai įmonė pagal taikomą nacionalinį teisinį režimą įgyja juridinę teisę tokią pagalbą gauti, neatsižvelgiant į </text:span><text:span text:style-name="T307">de minimis</text:span><text:span text:style-name="T308"> pagalbos išmokėjimo įmonei datą.</text:span></text:p>
      <text:p text:style-name="P309"><text:span text:style-name="T310">15.5</text:span><text:span text:style-name="T311">. Vadovaujantis Reglamento (ES) Nr. 2023/2831 3 straipsnio 6 dalimi,</text:span><text:span text:style-name="T312"><text:s/></text:span><text:span text:style-name="T313">jei pagalba išmokama dal</text:span><text:span text:style-name="T314">imis, jos vertė yra diskontuojama iki vertės suteikimo momento. Diskontuojant taikoma palūkanų norma yra pagalbos suteikimo metu galiojusi diskonto norma.</text:span></text:p>
      <text:p text:style-name="P315"><text:span text:style-name="T316">15.6</text:span><text:span text:style-name="T317">. Vadovaujantis Reglamento Nr. 2023/2831 3 straipsnio 8 dalimi, </text:span><text:span text:style-name="T318">susijungimų ar <text:s/>pirkimų atvej</text:span><text:span text:style-name="T319">u apskaičiuojant, ar nauja </text:span><text:span text:style-name="T320">de minimis</text:span><text:span text:style-name="T321"> pagalba naujai arba perkančiai įmonei viršija 2 dalyje nustatytą viršutinę ribą, atsižvelgiama į visą ankstesnę susijungiančioms įmonėms suteiktą </text:span><text:span text:style-name="T322">de minimis</text:span><text:span text:style-name="T323"> pagalbą. </text:span><text:span text:style-name="T324">De minimis</text:span><text:span text:style-name="T325"> pagalba, kuri teisėtai suteikta prieš sus</text:span><text:span text:style-name="T326">ijungimą arba įsigijimą, tebėra teisėta.</text:span></text:p>
      <text:p text:style-name="P327"><text:span text:style-name="T328">15.7</text:span><text:span text:style-name="T329">. Vadovaujantis Reglamento Nr. 2023/2831 3 straipsnio 9 dalimi, </text:span><text:span text:style-name="T330">jei viena įmonė suskaidoma į dvi ar daugiau atskirų įmonių, iki suskaidymo suteikta </text:span><text:span text:style-name="T331">de minimis</text:span><text:span text:style-name="T332"> pagalba priskiriama įmonei, kuri ja pasinaudojo,</text:span><text:span text:style-name="T333"><text:s/>iš esmės tai yra veiklą perimanti įmonė, kuriai vykdyti </text:span><text:span text:style-name="T334">de minimis</text:span><text:span text:style-name="T335"> pagalba panaudota. Jei<text:s/></text:span><text:span text:style-name="T336">de minimis</text:span><text:span text:style-name="T337"> pagalbos <text:s/>priskirti neįmanoma, </text:span><text:span text:style-name="T338"><text:s/></text:span><text:span text:style-name="T339">ši</text:span><text:span text:style-name="T340"> pagalba proporcingai paskirstoma remiantis naujųjų įmonių nuosavo kapitalo balansine verte suskaidymo įsigaliojimo dien</text:span><text:span text:style-name="T341">ą.</text:span><text:s/></text:p>
      <text:p text:style-name="P342">Punkto pakeitimai:</text:p>
      <text:p text:style-name="P343"><text:span text:style-name="T344">Nr.<text:s/></text:span><text:a xlink:href="https://www.e-tar.lt/portal/legalAct.html?documentId=e2ba9d0028bf11efbdaea558de59136c" office:target-frame-name="_top" xlink:show="replace"><text:span text:style-name="T345">D1-192</text:span></text:a><text:span text:style-name="T346">, 2024-06-12, paskelbta TAR 2024-06-12, i. k. 2024-10733</text:span></text:p>
      <text:p text:style-name="Normal"/>
      <text:p text:style-name="P347"><text:span text:style-name="T348">16</text:span><text:span text:style-name="T349">.  </text:span><text:span text:style-name="T350">Duomenis</text:span><text:span text:style-name="T351"><text:s/>apie suteiktą nereikšmingą (</text:span><text:span text:style-name="T352">de minimis</text:span><text:span text:style-name="T353">) pagalbą</text:span><text:span text:style-name="T354"><text:s/>Agentūra turi pateikti į Suteiktos valstybės pagalbos ir nereikšmingos (</text:span><text:span text:style-name="T355">de minimis</text:span><text:span text:style-name="T356">) pagalbos registrą per 5 darbo dienas<text:s/></text:span><text:span text:style-name="T357">nuo finansavimo skyrimo Agentūros direktoriaus įsakymu.</text:span><text:span text:style-name="T358"><text:s/></text:span></text:p>
      <text:p text:style-name="P359"><text:span text:style-name="T360">17</text:span><text:span text:style-name="T361">.<text:s/></text:span><text:span text:style-name="T362">Tinkamos finansuoti projekto išlaidos turi būti padarytos po paraiško</text:span><text:span text:style-name="T363">s pateikimo Agentūrai dienos.</text:span></text:p>
      <text:p text:style-name="P364"><text:span text:style-name="T365">18</text:span><text:span text:style-name="T366">. Tinkamos finansuoti projektų</text:span><text:span text:style-name="T367"><text:s/>išlaidos technologijoms, pakeičiančioms iškastinį kurą į atsinaujinančius energijos išteklius<text:s/></text:span><text:span text:style-name="T368">mažinant šiltnamio efektą sukeliančių dujų (toliau – ŠESD) kiekį, įsigyti ir įsirengti:</text:span></text:p>
      <text:p text:style-name="P369"><text:span text:style-name="T370">18.1</text:span><text:span text:style-name="T371">. saulės elektros energijos gamybai naudojantiems įrenginiams įrengti ar saulės elektrinės daliai iš saulės elektrinių parkų įsigyti išlaidos. Jeigu įsigyjama saulės elektrinės dalis iš saulės parko, nuo jos eksploatacijos pradžios (t. y. nuo leidimo gamin</text:span><text:span text:style-name="T372">ti elektros energiją išdavimo datos) turi būti praėję ne daugiau kaip 12 mėnesių.<text:s/></text:span><text:span text:style-name="T373">Saulės moduliams, kurie turi CE ženklą, turi būti suteikiama 10 metų produkto garantija ir 25 metų 80 proc. efektyvumo garantija. Įtampos keitikliams (inverteriams) suteikiam</text:span><text:span text:style-name="T374">a produkto garantija turi būti nuo 5 iki 10 metų;</text:span></text:p>
      <text:p text:style-name="P375"><text:span text:style-name="T376">18.2</text:span><text:span text:style-name="T377">.<text:s/></text:span><text:span text:style-name="T378">vėjo energiją elektros energijos gamybai naudojantiems įrenginiams įrengti išlaidos;<text:s/></text:span></text:p>
      <text:p text:style-name="P379"><text:span text:style-name="T380">18.3</text:span><text:span text:style-name="T381">. šilumos siurbliui, kurio energijos šaltinis yra aeroterminė energija, energijos šaltinio paskirstymo</text:span><text:span text:style-name="T382"><text:s/>terpė – vanduo (oras–vanduo), o naudingumo koeficientas, nurodytas įrenginio techninėje dokumentacijoje, vadovaujantis 2013 m. rugpjūčio 2 d. Europos Komisijos reglamentu Nr. 813/2013, kuriuo įgyvendinant Europos Parlamento ir Tarybos direktyvą 2009/125/E</text:span><text:span text:style-name="T383">B nustatomi patalpų šildytuvų ir kombinuotųjų šildytuvų ekologinio projektavimo reikalavimai (COP), esant standartinėms veikimo sąlygoms (arba nurodytas prie +7 °C lauko oro temperatūros), ne mažesnis kaip 3,0.<text:s/></text:span><text:span text:style-name="T384">Šilumos siurbliai privalo būti užpildyti fluo</text:span><text:span text:style-name="T385">rintų dujų (toliau – F-dujų) alternatyvomis, tai yra CO</text:span><text:span text:style-name="T386">2</text:span><text:span text:style-name="T387">, amoniaku, propanu arba F-dujomis ar jų mišiniais, kurių visuotinio atšilimo potencialas (toliau – VAP) yra mažesnis nei 150. Šilumos siurbliai, kurių VAP yra didesnis kaip 150, nefinansuojami. Parei</text:span><text:span text:style-name="T388">škėjas privalo užtikrinti, kad įrenginys atitinka patvirtintus saugos standartus ir reikalavimus.</text:span></text:p>
      <text:p text:style-name="P389"><text:span text:style-name="T390">18.4</text:span><text:span text:style-name="T391">. šilumos siurbliui, kurio energijos šaltinis yra hidroterminė energija, energijos šaltinio paskirstymo terpė – vanduo (vanduo–vanduo), o naudingumo k</text:span><text:span text:style-name="T392">oeficientas, nurodytas įrenginio techninėje dokumentacijoje, vadovaujantis 2013 m. rugpjūčio 2 d. Europos Komisijos reglamentu Nr. 813/2013, kuriuo įgyvendinant Europos Parlamento ir Tarybos direktyvą 2009/125/EB nustatomi patalpų šildytuvų ir kombinuotųjų</text:span><text:span text:style-name="T393"><text:s/>šildytuvų ekologinio projektavimo reikalavimai (COP), esant standartinėms veikimo sąlygoms (arba nurodytas prie +7 °C lauko oro temperatūros), ne mažesnis kaip 3,5.<text:s/></text:span><text:span text:style-name="T394">Šilumos siurbliai privalo būti užpildyti F-dujų alternatyvomis, tai yra CO</text:span><text:span text:style-name="T395">2</text:span><text:span text:style-name="T396">, amoniaku, pro</text:span><text:span text:style-name="T397">panu arba F-dujomis ar jų mišiniais, kurių VAP yra mažesnis nei 150. Šilumos siurbliai, kurių VAP yra didesnis kaip 150, nefinansuojami. Pareiškėjas privalo užtikrinti, kad įrenginys atitinka patvirtintus saugos standartus ir reikalavimus.</text:span></text:p>
      <text:p text:style-name="P398"><text:span text:style-name="T399">18.5</text:span><text:span text:style-name="T400">. šilumo</text:span><text:span text:style-name="T401">s siurbliui, kurio energijos šaltinis yra geoterminė energija, energijos šaltinio paskirstymo terpė – vanduo (žemė–vanduo), naudingumo koeficientas, nurodytas įrenginio techninėje dokumentacijoje, vadovaujantis 2013 m. rugpjūčio 2 d. Europos Komisijos regl</text:span><text:span text:style-name="T402">amentu Nr. 813/2013, kuriuo įgyvendinant Europos Parlamento ir Tarybos direktyvą 2009/125/EB nustatomi patalpų šildytuvų ir kombinuotųjų šildytuvų ekologinio projektavimo reikalavimai (COP), esant standartinėms veikimo sąlygoms (arba nurodytas prie +7 °C l</text:span><text:span text:style-name="T403">auko oro temperatūros), ne mažesnis kaip 3,5.<text:s/></text:span><text:span text:style-name="T404">Šilumos siurbliai privalo būti užpildyti F-dujų alternatyvomis, tai yra CO</text:span><text:span text:style-name="T405">2</text:span><text:span text:style-name="T406">, amoniaku, propanu arba F-dujomis ar jų mišiniais, kurių VAP yra mažesnis nei 150. Šilumos siurbliai, kurių VAP yra didesnis kaip 150,</text:span><text:span text:style-name="T407"><text:s/>nefinansuojami. Pareiškėjas privalo užtikrinti, kad įrenginys atitinka patvirtintus saugos standartus ir reikalavimus.</text:span></text:p>
      <text:p text:style-name="P408"><text:span text:style-name="T409">18.6</text:span><text:span text:style-name="T410">. saulės energijos kolektoriui vandeniui šildyti, kurio naudingumo koeficientas nurodytas įrenginio techninėje specifikacijoje,<text:s/></text:span><text:span text:style-name="T411">vadovaujantis 2013 m. rugpjūčio 2 d. Europos Parlamento ir Tarybos reglamentu Nr. 814/2013, kuriuo įgyvendinant Europos Parlamento ir Tarybos direktyvą 2009/125/EB nustatomi vandens šildytuvų ir karšto vandens talpyklų ekologinio projektavimo reikalavimai,</text:span><text:span text:style-name="T412"><text:s/>esant standartinėms veikimo sąlygoms (arba nurodytas prie +7 °C lauko oro temperatūros), įsigyti, kai saulės energijos kolektorių sistema dengia ne mažiau kaip 40 proc. metinio šilumos energijos poreikio vandeniui šildyti.</text:span></text:p>
      <text:p text:style-name="P413"><text:span text:style-name="T414">18.7</text:span><text:span text:style-name="T415">.<text:s/></text:span><text:span text:style-name="T416">naujam biokuro katilui</text:span><text:span text:style-name="T417">, atitinkančiam 5 klasės efektyvumo ir emisijų išmetamų teršalų reikalavimus pagal Lietuvos standartą LST EN 303-5:2012 „Šildymo katilai. 5 dalis. Rankomis ir automatiškai pakraunami kietojo kuro šildymo katilai, kurių vardinė šiluminė galia iki 500 kW. Te</text:span><text:span text:style-name="T418">rminija, reikalavimai, bandymai ir ženklinimas“, įsigyti.<text:s/></text:span><text:span text:style-name="T419">Biokuro katilas gali būti įrengiamas pastate, registruotame teritorijoje, kuri pagal Lietuvos Respublikos aplinkos ministro 2018 m. sausio 9 d. įsakymą Nr. D1-12 „Dėl Aplinkos oro užterštumo kietosi</text:span><text:span text:style-name="T420">omis dalelėmis KD10 lygio, viršijančio šio teršalo paros ribinę aplinkos oro užterštumo vertę didžiuosiuose Lietuvos miestuose (Vilniuje, Kaune, Klaipėdoje, Šiauliuose, Panevėžyje), žemėlapių ir jų naudojimo aprašo parengimo ir taikymo“ nepatenka į nustaty</text:span><text:span text:style-name="T421">tą padidintos aplinkos oro taršos zoną.</text:span></text:p>
      <text:p text:style-name="P422"><text:span text:style-name="T423">19</text:span><text:span text:style-name="T424">.<text:s/></text:span><text:span text:style-name="T425">Įranga, nurodyta Tvarkos aprašo 18.1 ir 18.2 papunkčiuose, privalo būti įrengiama kartu su 18.3</text:span><text:span text:style-name="T426">–</text:span><text:span text:style-name="T427">18.7 papunkčiuose (pasirinktinai) nurodyta įranga.<text:s/></text:span></text:p>
      <text:p text:style-name="P428"><text:span text:style-name="T429">20</text:span><text:span text:style-name="T430">. Atskirai diegiama Tvarkos aprašo 18.1 ir</text:span><text:span text:style-name="T431"><text:s/></text:span><text:span text:style-name="T432">18.2<text:s/></text:span><text:span text:style-name="T433">papunkčiuose ar 18.3</text:span><text:span text:style-name="T434">–</text:span><text:span text:style-name="T435">18.7 papunkčiuose nurodyta įranga nefinansuojama.</text:span></text:p>
      <text:p text:style-name="P436"><text:span text:style-name="T437">21</text:span><text:span text:style-name="T438">.<text:s/></text:span><text:span text:style-name="T439">Subsidija teikiama šiluminę energiją iš atsinaujinančių energijos išteklių gaminantiems įrenginiams pastatuose, neprijungtuose prie centralizuoto šilumos tiekimo sistemos, įsigy</text:span><text:span text:style-name="T440">ti</text:span><text:span text:style-name="T441">.<text:s/></text:span><text:span text:style-name="T442">Pareiškėjas senąjį iškastiniu kuru kūrenamą šilumos gamybos įrenginį privalo išmontuoti ir priduoti atliekų tvarkytojams iki išlaidų kompensavimo prašymo Agentūrai pateikimo dienos.</text:span></text:p>
      <text:p text:style-name="P443"><text:span text:style-name="T444">22</text:span><text:span text:style-name="T445">. Įsigyjama įranga turi būti nauja (nenaudota), atitikti įprasta</text:span><text:span text:style-name="T446">i tokiai įrangai taikomas normas ir standartus.<text:s/></text:span></text:p>
      <text:p text:style-name="P447"><text:span text:style-name="T448">23</text:span><text:span text:style-name="T449">. Finansavimas įrenginiams apskaičiuojamas Tvarkos aprašo <text:s/>priede nustatytą 1 kW arba 1 m</text:span><text:span text:style-name="T450">2</text:span><text:span text:style-name="T451"> fiksuotąjį įkainį padauginus iš įrenginio vardinės galios (kW) arba saulės energijos kolektorių užimamo ploto<text:s/></text:span><text:span text:style-name="T452">(m</text:span><text:span text:style-name="T453">2</text:span><text:span text:style-name="T454">).</text:span></text:p>
      <text:p text:style-name="P455"><text:span text:style-name="T456">24</text:span><text:span text:style-name="T457">. P</text:span><text:span text:style-name="T458">rojekto tinkamų finansuoti išlaidų dalis, kurios nepadengia projektui skiriama subsidija, turi būti finansuojama iš pareiškėjo lėšų. Pareiškėjas įsipareigoja padengti netinkamas finansuoti išlaidas, būtinas projektui įgyvendinti.</text:span></text:p>
      <text:p text:style-name="P459"><text:span text:style-name="T460">25</text:span><text:span text:style-name="T461">. Net</text:span><text:span text:style-name="T462">inkamos finansuoti išlaidos:</text:span></text:p>
      <text:p text:style-name="P463"><text:span text:style-name="T464">25.1</text:span><text:span text:style-name="T465">. apmokėtos ar kurias apmokėti iš Lietuvos Respublikos valstybės ir savivaldybių biudžetų ar išteklių fondų, Europos Sąjungos arba ne Europos Sąjungos šalių valstybės institucijų lėšų priimtas sprendimas;</text:span></text:p>
      <text:p text:style-name="P466"><text:span text:style-name="T467">25.2</text:span><text:span text:style-name="T468">. žemės<text:s/></text:span><text:span text:style-name="T469">pirkimo išlaidos;</text:span></text:p>
      <text:p text:style-name="P470"><text:span text:style-name="T471">25.3</text:span><text:span text:style-name="T472">. žemės nuomos išlaidos;</text:span></text:p>
      <text:p text:style-name="P473"><text:span text:style-name="T474">25.4</text:span><text:span text:style-name="T475">. įrangos, įrenginių ir kito turto lizingo (išperkamosios, finansinės nuomos) išlaidos;</text:span></text:p>
      <text:p text:style-name="P476"><text:span text:style-name="T477">25.5</text:span><text:span text:style-name="T478">. įgyvendinant projektą naudojamo ilgalaikio turto nusidėvėjimo (amortizacijos) sąnaudos;</text:span></text:p>
      <text:p text:style-name="P479"><text:span text:style-name="T480">25.6</text:span><text:span text:style-name="T481">.<text:s/></text:span><text:span text:style-name="T482">paskolos suteikimo ar grąžinimo išlaidos, palūkanos už gautą paskolą;</text:span></text:p>
      <text:p text:style-name="P483"><text:span text:style-name="T484">25.7</text:span><text:span text:style-name="T485">. <text:s/></text:span><text:span text:style-name="T486">kai už išlaidas išrašytos ir (ar) apmokėtos PVM (pridėtinės vertės mokestis) sąskaitos faktūros, sąskaitos faktūros ne pareiškėjo arba jo įgalioto asmens lėšomis (netaikoma<text:s/></text:span><text:span text:style-name="T487">mokėjimams, kuriuos paslaugų ir (ar) prekių tiekėjui atlieka bankas arba kredito įstaiga pagal sudarytą su pareiškėju paskolos sutartį ir yra Agentūros sutikimas įkeisti ar kitaip suvaržyti turtą);</text:span></text:p>
      <text:p text:style-name="P488"><text:span text:style-name="T489">25.8</text:span><text:span text:style-name="T490">. kai neišrašytos (nepateiktos) PVM sąskaitos fakt</text:span><text:span text:style-name="T491">ūros;</text:span></text:p>
      <text:p text:style-name="P492"><text:span text:style-name="T493">25.9</text:span><text:span text:style-name="T494">. pirkimo ir (arba) importo PVM, kurį pareiškėjas pagal Lietuvos Respublikos įstatymus turi teisę susigrąžinti (atskaityti);</text:span></text:p>
      <text:p text:style-name="P495"><text:span text:style-name="T496">25.10</text:span><text:span text:style-name="T497">. susijusios su projekto dokumentacijos parengimu, projekto vykdymu ir (ar) technine priežiūra, dokumentacij</text:span><text:span text:style-name="T498">os atidavimu kitoms institucijoms pagal teisės aktų reikalavimus;</text:span></text:p>
      <text:p text:style-name="P499"><text:span text:style-name="T500">25.11</text:span><text:span text:style-name="T501">. patirtos užsienio valstybėje ir apmokėtos ne per finansų įstaigą;</text:span></text:p>
      <text:p text:style-name="P502"><text:span text:style-name="T503">25.12</text:span><text:span text:style-name="T504">. nuostoliai ir užsienio valiutos keitimo išlaidos;</text:span></text:p>
      <text:p text:style-name="P505"><text:span text:style-name="T506">25.13</text:span><text:span text:style-name="T507">. baudos ir bylinėjimosi išlaidos;</text:span></text:p>
      <text:p text:style-name="P508"><text:span text:style-name="T509">25.14</text:span><text:span text:style-name="T510">. naudotos (ne naujos) įrangos įsigijimo išlaidos;</text:span></text:p>
      <text:p text:style-name="P511"><text:span text:style-name="T512">25.15</text:span><text:span text:style-name="T513">. sutarčių administravimo mokesčiai;</text:span></text:p>
      <text:p text:style-name="P514"><text:span text:style-name="T515">25.16</text:span><text:span text:style-name="T516">. kai sąskaitos už išlaidas išrašytos ne pareiškėjo (jo įgalioto asmens) vardu;<text:s/></text:span></text:p>
      <text:p text:style-name="P517"><text:span text:style-name="T518">25.17</text:span><text:span text:style-name="T519">. projekto viešinimo išlaidos;</text:span></text:p>
      <text:p text:style-name="P520"><text:span text:style-name="T521">25.18</text:span><text:span text:style-name="T522">. šilumos siurbliai</text:span><text:span text:style-name="T523">, <text:s/>neužpildyti<text:s/></text:span><text:span text:style-name="T524">F-dujų alternatyvomis.</text:span></text:p>
      <text:p text:style-name="P525"><text:span text:style-name="T526">26</text:span><text:span text:style-name="T527">. Pareiškėjai darbų, paslaugų ir prekių pirkimus, susijusius su projekto įgyvendinimu, turi atlikti vadovaudamiesi Lietuvos Respublikos viešųjų pirkimų įstatymu, kai pareiškėjas yra perkančioji organizacija, arba vadovaudamiesi Ūkio subjektų, kurie nėra pe</text:span><text:span text:style-name="T528">rkančiosios organizacijos pagal Lietuvos Respublikos viešųjų pirkimų įstatymą, pirkimų vykdymo tvarkos aprašu, patvirtintu Lietuvos Respublikos aplinkos ministro 2010 m. rugsėjo 14 d. įsakymu Nr. D1-762 „Dėl Ūkio subjektų, kurie nėra perkančiosios organiza</text:span><text:span text:style-name="T529">cijos pagal Lietuvos Respublikos viešųjų pirkimų įstatymą, pirkimų vykdymo tvarkos aprašo patvirtinimo“, kai pareiškėjas nėra perkančioji organizacija.<text:s/></text:span><text:span text:style-name="T530"><text:s/></text:span></text:p>
      <text:p text:style-name="P531"><text:span text:style-name="T532">27</text:span><text:span text:style-name="T533">.<text:s/></text:span><text:span text:style-name="T534">Perkančiosios organizacijos privalo įsigyti prekių, paslaugų ir darbų per Centrinės perkančios</text:span><text:span text:style-name="T535">ios organizacijos (toliau – CPO) sukurtą dinaminę pirkimų sistemą ar sudarytą preliminariąją sutartį. Jei reikiamų įsigyti prekių, paslaugų ar darbų CPO kataloge nėra arba jos neatitinka perkančiosios organizacijos poreikių, perkančiosios organizacijos pri</text:span><text:span text:style-name="T536">valo motyvuoti savo sprendimą pirkti nesinaudojant CPO paslaugomis ir pateikti tai patvirtinantį dokumentą Agentūrai. Nepateikus patvirtinančio dokumento, taikoma finansinė korekcija vadovaujantis Finansinių pataisų nustatymo ir taikymo, kai nustatomi su p</text:span><text:span text:style-name="T537">irkimu susiję pažeidimai tvarkos aprašu, patvirtintu Agentūros direktoriaus 2018 m. gruodžio 6 d. įsakymu Nr. T1-314 „Dėl Finansinių pataisų nustatymo ir taikymo, kai nustatomi su pirkimu susiję pažeidimai, tvarkos aprašo patvirtinimo“.</text:span></text:p>
      <text:p text:style-name="P538"><text:span text:style-name="T539">28</text:span><text:span text:style-name="T540">. Pareiškėjai</text:span><text:span text:style-name="T541"><text:s/>turi vykdyti žaliuosius pirkimus vadovaudamiesi Aplinkos apsaugos kriterijų, kuriuos perkančiosios organizacijos ir perkantieji subjektai turi taikyti pirkdami prekes, paslaugas ar darbus, taikymo tvarkos aprašu, patvirtintu Lietuvos Respublikos aplinkos<text:s/></text:span><text:span text:style-name="T542">ministro 2011 m. birželio 28 d. įsakymu Nr. D1-508 „Dėl Produktų, kurių viešiesiems pirkimams ir pirkimams taikytini aplinkos apsaugos kriterijai, sąrašų, Aplinkos apsaugos kriterijų ir Aplinkos apsaugos kriterijų, kuriuos perkančiosios organizacijos ir pe</text:span><text:span text:style-name="T543">rkantieji subjektai turi taikyti pirkdami prekes, paslaugas ar darbus, taikymo tvarkos aprašo patvirtinimo“.</text:span></text:p>
      <text:p text:style-name="P544"/>
      <text:p text:style-name="P545"><text:span text:style-name="T546">IV</text:span><text:span text:style-name="T547"> SKYRIUS</text:span></text:p>
      <text:p text:style-name="P548"><text:span text:style-name="T549">PROJEKTŲ PARAIŠKOMS TAIKOMI REIKALAVIMAI</text:span></text:p>
      <text:p text:style-name="P550"/>
      <text:p text:style-name="P551"><text:span text:style-name="T552">29</text:span><text:span text:style-name="T553">. Paraiškos ir privalomų pateikti dokumentų elektroninės versijos teikiamos per A</text:span><text:span text:style-name="T554">PVIS.<text:s/></text:span><text:span text:style-name="T555">Pasibaigus kvietime nustatytam terminui, paraiškos nebepriimamos.</text:span></text:p>
      <text:p text:style-name="P556"><text:span text:style-name="T557">30</text:span><text:span text:style-name="T558">.<text:s/></text:span><text:span text:style-name="T559">Su paraiška  (arba paraiškoje, jei tokia informacija privaloma pildant paraiškos formą APVIS) privaloma pateikti:</text:span></text:p>
      <text:p text:style-name="P560"><text:span text:style-name="T561">30.1</text:span><text:span text:style-name="T562">.</text:span><text:span text:style-name="T563"><text:s/></text:span><text:span text:style-name="T564">ataskaita apie kontroliuojamus ir kontroliuojančius<text:s/></text:span><text:span text:style-name="T565">vienetus bei asmenis (FR0438);</text:span></text:p>
      <text:p text:style-name="P566"><text:span text:style-name="T567">30.2</text:span><text:span text:style-name="T568">. iškastiniu kuru kūrenamo šilumos gamybos įrenginio nuotrauką;</text:span></text:p>
      <text:p text:style-name="P569"><text:span text:style-name="T570">30.3</text:span><text:span text:style-name="T571">.<text:s/></text:span><text:span text:style-name="T572">laisvos formos deklaraciją, kurioje patvirtinta, kad projekto išlaidos, kurioms prašoma subsidijos, nebuvo, nėra ir nebus finansuojamos iš<text:s/></text:span><text:span text:style-name="T573">Programos lėšų, Europos Sąjungos fondų lėšų ar kitų nacionalinių programų lėšų;</text:span></text:p>
      <text:p text:style-name="P574"><text:span text:style-name="T575">30.4</text:span><text:span text:style-name="T576">.<text:s/></text:span><text:span text:style-name="T577">pastato unikalų numerį ar unikalų žemės sklypo, kuriame bus įgyvendinamas projektas, numerį;</text:span></text:p>
      <text:p text:style-name="P578"><text:span text:style-name="T579">30.5</text:span><text:span text:style-name="T580">.</text:span><text:span text:style-name="T581"><text:s/>planuojamos įrangos<text:s/></text:span><text:span text:style-name="T582">įrenginio vardinę galią (kW) ir (</text:span><text:span text:style-name="T583">ar)</text:span><text:span text:style-name="T584"><text:s/>saulės</text:span><text:span text:style-name="T585"><text:s/>energijos kolektoriaus užimamą plotą (m</text:span><text:span text:style-name="T586">2</text:span><text:span text:style-name="T587">)</text:span><text:span text:style-name="T588">;</text:span></text:p>
      <text:p text:style-name="P589"><text:span text:style-name="T590">30.6</text:span><text:span text:style-name="T591">. prašomą skirti subsidiją Eur/kW (be PVM), kuri negali būti didesnė</text:span><text:span text:style-name="T592">,<text:s/></text:span><text:span text:style-name="T593">nei</text:span><text:span text:style-name="T594"><text:s/>nustatyta</text:span><text:span text:style-name="T595"><text:s/>Tvarkos aprašo 23 punkte ir Tvarkos aprašo 1 priede;</text:span></text:p>
      <text:p text:style-name="P596"><text:span text:style-name="T597">30.7</text:span><text:span text:style-name="T598">. planuojamą per projekto vertinamąjį laikotarpį sumažinti </text:span><text:span text:style-name="T599">ŠESD kiekį, apskaičiuotą :</text:span></text:p>
      <text:p text:style-name="P600"><text:span text:style-name="T601">30.7.1</text:span><text:span text:style-name="T602">.</text:span><text:span text:style-name="T603"><text:s/>saulės elektrinės ŠESD kiekio skaičiuojamasis sumažėjimas per projekto vertinamąjį laikotarpį sudaro 3,08 t CO</text:span><text:span text:style-name="T604">2</text:span><text:span text:style-name="T605">e 1 kW saulės elektrinės įrengtosios galios;</text:span></text:p>
      <text:p text:style-name="P606"><text:span text:style-name="T607">30.7.2</text:span><text:span text:style-name="T608">. vėjo elektrinės ŠESD kiekio sumažinimas per<text:s/></text:span><text:span text:style-name="T609">projekto vertinamąjį laikotarpį sudaro 9,72 t CO</text:span><text:span text:style-name="T610">2</text:span><text:span text:style-name="T611">e 1 kW vėjo elektrinės įrengtosios galios;</text:span></text:p>
      <text:p text:style-name="P612"><text:span text:style-name="T613">30.7.3</text:span><text:span text:style-name="T614">. šilumos siurbliui, kurio energijos šaltinis yra aeroterminė energija, energijos šaltinio paskirstymo terpė – vanduo (oras–vanduo), ŠESD kiekio skaičiuoj</text:span><text:span text:style-name="T615">amasis sumažinimas per projekto vertinamąjį laikotarpį sudaro 4,66 t CO2e 1 kW šilumos siurblio įrengtosios galios;</text:span></text:p>
      <text:p text:style-name="P616"><text:span text:style-name="T617">30.7.4</text:span><text:span text:style-name="T618">. šilumos siurbliui, kurio energijos šaltinis yra hidroterminė energija, energijos šaltinio paskirstymo terpė – vanduo (vanduo–van</text:span><text:span text:style-name="T619">duo), ŠESD kiekio skaičiuojamasis sumažinimas per projekto vertinamąjį laikotarpį sudaro 7,19 t CO2e 1 kW šilumos siurblio įrengtosios galios;</text:span></text:p>
      <text:p text:style-name="P620"><text:span text:style-name="T621">30.7.5</text:span><text:span text:style-name="T622">. šilumos siurbliui, kurio energijos šaltinis yra geoterminė energija, energijos šaltinio paskirstymo t</text:span><text:span text:style-name="T623">erpė – vanduo (žemė–vanduo), ŠESD kiekio skaičiuojamasis sumažinimas per projekto vertinamąjį laikotarpį sudaro 7,19 t CO2e 1 kW šilumos siurblio įrengtosios galios;</text:span></text:p>
      <text:p text:style-name="P624"><text:span text:style-name="T625">30.7.6</text:span><text:span text:style-name="T626">. saulės energijos kolektoriui šildyti vandenį ŠESD kiekio skaičiuojamasis sumaž</text:span><text:span text:style-name="T627">inimas per projekto vertinamąjį laikotarpį sudaro 1,83 t CO2e 1 kW šilumos siurblio įrengtosios galios;</text:span></text:p>
      <text:p text:style-name="P628"><text:span text:style-name="T629">30.7.2</text:span><text:span text:style-name="T630">. naujam biokuro katilui ŠESD kiekio skaičiuojamasis sumažinimas per projekto vertinamąjį laikotarpį sudaro 8,58 t CO2e 1 kW šilumos siurblio<text:s/></text:span><text:span text:style-name="T631">įrengtosios galios.</text:span></text:p>
      <text:p text:style-name="P632"><text:span text:style-name="T633">30.8</text:span><text:span text:style-name="T634">. įgaliojimą atstovauti pareiškėjui, jei pareiškėjas įgalioja kitą fizinį ar juridinį asmenį už jį atlikti su projekto įgyvendinimu susijusius veiksmus;</text:span></text:p>
      <text:p text:style-name="P635"><text:span text:style-name="T636">30.9</text:span><text:span text:style-name="T637">.</text:span><text:span text:style-name="T638"><text:s/>a</text:span><text:span text:style-name="T639">kcinės bendrovės „Energijos skirstymo operatorius“ išduotas el</text:span><text:span text:style-name="T640">ektrinės prijungimo prie elektros energijos skirstomųjų tinklų sąlygas</text:span><text:span text:style-name="T641">.<text:s/></text:span><text:span text:style-name="T642">Išduotos sąlygos paraiškos pateikimo Agentūrai metu privalo galioti;</text:span></text:p>
      <text:p text:style-name="P643"><text:span text:style-name="T644">30.10</text:span><text:span text:style-name="T645">.<text:s/></text:span><text:span text:style-name="T646">kitus Agentūros kvietime nurodytus dokumentus.</text:span></text:p>
      <text:p text:style-name="P647"><text:span text:style-name="T648">31</text:span><text:span text:style-name="T649">. Jei Agentūra nepateikia paklausimo, pateiktoje<text:s/></text:span><text:span text:style-name="T650">paraiškoje nurodyti duomenys po paraiškos pateikimo ir registravimo dienos negali būti koreguojami ir (ar) tikslinami.</text:span></text:p>
      <text:p text:style-name="P651"><text:span text:style-name="T652">32</text:span><text:span text:style-name="T653">. Pareiškėjas, įgyvendindamas projektą, įsipareigoja laikytis Lietuvos Respublikos statybos įstatymo, kitų Lietuvos Respublikos įst</text:span><text:span text:style-name="T654">atymų ir teisės aktų reikalavimų, gauti visus reikiamus leidimus, sutikimus, pritarimus ir (ar) kitus dokumentus. Kilus įtarimų, kad pareiškėjas neįvykdė teisės aktų reikalavimų ir minimų leidimų, sutikimų, pritarimų ir (ar) kitų dokumentų nėra gavęs, Agen</text:span><text:span text:style-name="T655">tūra turi teisę prašyti pareiškėjo juos pateikti.</text:span></text:p>
      <text:p text:style-name="P656"/>
      <text:p text:style-name="P657"><text:span text:style-name="T658">V</text:span><text:span text:style-name="T659"> SKYRIUS</text:span></text:p>
      <text:p text:style-name="P660"><text:span text:style-name="T661">KVIETIMO SKELBIMAS, PARAIŠKŲ VERTINIMAS, SPRENDIMAS DĖL FINANSAVIMO SKYRIMO IR FINANSAVIMO SUTARČIŲ SUDARYMAS</text:span></text:p>
      <text:p text:style-name="P662"/>
      <text:p text:style-name="P663"><text:span text:style-name="T664">33</text:span><text:span text:style-name="T665">. Agentūra </text:span><text:span text:style-name="T666">suderina su Ministerija kvietimo<text:s/></text:span><text:span text:style-name="T667">teikti paraiškas</text:span><text:span text:style-name="T668"><text:s/>datą ir kvietimą, <text:s/>reikalingą informaciją paskelbia<text:s/></text:span><text:span text:style-name="T669">savo interneto svetainėje.</text:span></text:p>
      <text:p text:style-name="P670"><text:span text:style-name="T671">34</text:span><text:span text:style-name="T672">. Pareiškėjas, teikdamas paraišką Agentūrai, užtikrina, kad projekto išlaidos nebus finansuojamos iš Lietuvos Respublikos valstybės ir savivaldybių biudžetų ar išteklių f</text:span><text:span text:style-name="T673">ondų, Europos Sąjungos arba ne Europos Sąjungos šalių valstybės institucijų lėšų, kitų nacionalinių programų. Šis reikalavimas netaikomas nuosavo indėlio (prisidėjimo) prie projekto išlaidoms.</text:span></text:p>
      <text:p text:style-name="P674"><text:span text:style-name="T675">35</text:span><text:span text:style-name="T676">. Paraiškų atrankos būdas – tęstinis.<text:s/></text:span><text:span text:style-name="T677">Paraiškas Agentūra<text:s/></text:span><text:span text:style-name="T678">priima nuo kvietimo teikti paraiškas paskelbimo dienos, kol pakanka lėšų, skirtų priemonei, bet ne ilgiau kaip 18</text:span><text:span text:style-name="T679"><text:s/></text:span><text:span text:style-name="T680">mėnesių nuo kvietimo pradžios. Pasibaigus priemonei skirtoms lėšoms, iš gautų paraiškų sudaromas pagrindinis sąrašas.</text:span><text:s/></text:p>
      <text:p text:style-name="P681">Punkto pakeitimai:</text:p>
      <text:p text:style-name="P682"><text:span text:style-name="T683">Nr.<text:s/></text:span><text:a xlink:href="https://www.e-tar.lt/portal/legalAct.html?documentId=e2ba9d0028bf11efbdaea558de59136c" office:target-frame-name="_top" xlink:show="replace"><text:span text:style-name="T684">D1-192</text:span></text:a><text:span text:style-name="T685">, 2024-06-12, paskelbta TAR 2024-06-12, i. k. 2024-10733</text:span></text:p>
      <text:p text:style-name="Normal"/>
      <text:p text:style-name="P686"><text:span text:style-name="T687">36</text:span><text:span text:style-name="T688">. Pasibaigus priemonei skirtoms lėšoms, paraiškos įrašomos į rezervinį sąrašą (iki 10<text:s/></text:span><text:span text:style-name="T689">proc. kvietime nurodytos sumos ir neviršijant Aprašo 35 punkte nurodyto termino), bet nevertinamos. Rezervinis sąrašas galioja 6 mėnesius nuo kvietimo pabaigos. Einamaisiais metais atsiradus papildomų lėšų, naujas kvietimas neskelbiamas, projektai finansav</text:span><text:span text:style-name="T690">imui gauti teikiami eilės tvarka iš rezervinio projektų sąrašo.</text:span><text:s/></text:p>
      <text:p text:style-name="P691">Punkto pakeitimai:</text:p>
      <text:p text:style-name="P692"><text:span text:style-name="T693">Nr.<text:s/></text:span><text:a xlink:href="https://www.e-tar.lt/portal/legalAct.html?documentId=e2ba9d0028bf11efbdaea558de59136c" office:target-frame-name="_top" xlink:show="replace"><text:span text:style-name="T694">D1-192</text:span></text:a><text:span text:style-name="T695">, 2024-06-12, paskelbta TAR 2024-06-12, i. k. 2024-10733</text:span></text:p>
      <text:p text:style-name="Normal"/>
      <text:p text:style-name="P696"><text:span text:style-name="T697">37</text:span><text:span text:style-name="T698">. Paraiškos registruojamos APVIS eilės tvarka pagal registracijos datą. Einamaisiais metais atsiradus papildomų lėšų, naujas kvietimas neskelbiamas, projektai finansavimui gauti vertinami eilės tvarka iš rezervinio paraiškų sąrašo.</text:span></text:p>
      <text:p text:style-name="P699"><text:span text:style-name="T700">38</text:span><text:span text:style-name="T701">. Į projektų rezer</text:span><text:span text:style-name="T702">vinį sąrašą įtrauktos paraiškos gali būti vertinamos ir sprendimas skirti finansavimą priimamas, jei pagrindiniame sąraše esančios paraiškos projektų vertinimui atlikti atmetamos, sumažėja prašomos subsidijos dydis, pareiškėjai atsiėmė paraiškas ar, perski</text:span><text:span text:style-name="T703">rsčius lėšas, </text:span><text:span text:style-name="T704">Pažangos priemonės apraše padidėja priemonei skirtų lėšų suma</text:span><text:span text:style-name="T705">.</text:span><text:span text:style-name="T706"> </text:span><text:span text:style-name="T707">Projektai vertinimui atlikti ir finansavimui gauti teikiami eilės tvarka pagal registracijos datą APVIS.</text:span></text:p>
      <text:p text:style-name="P708"><text:span text:style-name="T709">39</text:span><text:span text:style-name="T710">.</text:span><text:span text:style-name="T711"><text:s/>Projektų paraiškų vertinimą sudaro:</text:span></text:p>
      <text:p text:style-name="P712"><text:span text:style-name="T713">39.1</text:span><text:span text:style-name="T714">. administracinės atitik</text:span><text:span text:style-name="T715">ties vertinimas;</text:span></text:p>
      <text:p text:style-name="P716"><text:span text:style-name="T717">39.2</text:span><text:span text:style-name="T718">. aplinkosauginis-techninis projekto vertinimas.</text:span></text:p>
      <text:p text:style-name="P719"><text:span text:style-name="T720">40</text:span><text:span text:style-name="T721">.<text:s/></text:span><text:span text:style-name="T722">Agentūrai pateiktas projektų paraiškas vertina ne mažiau kaip du Agentūros darbuotojai<text:s/></text:span><text:span text:style-name="T723">vadovaudamiesi Tvarkos aprašu ir<text:s/></text:span><text:span text:style-name="T724">laikydamiesi lygiateisiškumo, skaidrumo, nešališkumo</text:span><text:span text:style-name="T725"><text:s/>ir konfidencialumo principų. Prireikus</text:span><text:span text:style-name="T726"><text:s/>gali būti pasitelkiami nepriklausomi ekspertai.</text:span></text:p>
      <text:p text:style-name="P727"><text:span text:style-name="T728">41</text:span><text:span text:style-name="T729">. Agentūra<text:s/></text:span><text:span text:style-name="T730">per 20 darbo dienų nuo projektų paraiškų teikimo termino pabaigos atlieka pateiktų projektų paraiškų atitikties administraciniams reikalavimams vertini</text:span><text:span text:style-name="T731">mą (</text:span><text:span text:style-name="T732">pateiktos paraiškos vertinamos eilės tvarka pagal jų registracijos datą APVIS) – nustato, ar paraiška tinkamai užpildyta, ar pateikti visi reikalaujami dokumentai, ar pareiškėjas tinkamas subsidijai gauti, ar tenkinami nustatyti specialieji reikalavima</text:span><text:span text:style-name="T733">i. Prireikus<text:s/></text:span><text:span text:style-name="T734">pareiškėjui per APVIS išsiunčiamas pranešimas, kad jis turi<text:s/></text:span><text:span text:style-name="T735">per nustatytą terminą, ne trumpesnį kaip 5 darbo dienos ir ne ilgesnį kaip 10 darbo dienų, patikslinti paraišką, pateikti trūkstamus dokumentus</text:span><text:span text:style-name="T736"><text:s/>ar trūkstamus priedus.<text:s/></text:span></text:p>
      <text:p text:style-name="P737"><text:span text:style-name="T738">42</text:span><text:span text:style-name="T739">. Paraišk</text:span><text:span text:style-name="T740">os, neatitinkančios <text:s/>joms keliamų reikalavimų, atmetamos APVIS nurodant atmetimo priežastis.<text:s/></text:span><text:span text:style-name="T741">Jei per Tvarkos aprašo 41 punkte nurodytą terminą paraiška nepatikslinama ir (ar) nepateikiami trūkstami dokumentai, ji atmetama.<text:s/></text:span></text:p>
      <text:p text:style-name="P742"><text:span text:style-name="T743">43</text:span><text:span text:style-name="T744">. Administracinius reikala</text:span><text:span text:style-name="T745">vimus atitinkančios paraiškos toliau vertinamos pagal aplinkosauginio-techninio vertinimo kriterijus. Aplinkosauginio-techninio projekto vertinimo metu įvertinamas paraiškoje pateiktos informacijos pagrįstumas. Prireikus pareiškėjui per APVIS išsiunčiamas<text:s/></text:span><text:span text:style-name="T746">pranešimas, kad jis turi per nustatytą terminą, ne trumpesnį kaip 5 darbo dienos ir ne ilgesnį kaip 10 darbo dienų, patikslinti paraišką, pateikti trūkstamus dokumentus ar trūkstamus priedus.</text:span></text:p>
      <text:p text:style-name="P747"><text:span text:style-name="T748">44</text:span><text:span text:style-name="T749">.<text:s/></text:span><text:span text:style-name="T750">Aplinkosauginis-techninis projekto vertinimas negali tru</text:span><text:span text:style-name="T751">kti ilgiau kaip 60 darbo dienų po paraiškos administracinės atitikties įvertinimo.</text:span></text:p>
      <text:p text:style-name="P752"><text:span text:style-name="T753">45</text:span><text:span text:style-name="T754">. Po aplinkosauginio-techninio įvertinimo sudaroma paraiškų eilė. Ji sudaroma vadovaujantis paraiškoje pateikta informacija neviršijant Pažangos priemonės apraše priem</text:span><text:span text:style-name="T755">onei skirtos sumos.<text:s/></text:span></text:p>
      <text:p text:style-name="P756"><text:span text:style-name="T757">46</text:span><text:span text:style-name="T758">. Agentūra per 10 darbo dienų nuo Agentūros direktoriaus įsakymo patvirtinimo per APVIS informuoja pareiškėjus apie skirtą, neskirtą finansavimą, nurodo finansavimo neskyrimo priežastis.<text:s/></text:span><text:span text:style-name="T759">Sprendimas skirti finansavimą skelbiamas A</text:span><text:span text:style-name="T760">gentūros interneto svetainėje ir Teisės aktų registre. Skelbiamoje informacijoje turi būti nurodyti pareiškėjai, projektų pavadinimai ir subsidijų sumos.</text:span></text:p>
      <text:p text:style-name="P761"><text:span text:style-name="T762">47</text:span><text:span text:style-name="T763">.<text:s/></text:span><text:span text:style-name="T764">Agentūros direktoriaus įsakymu skyrus finansavimą, pareiškėjas bet kuriuo metu turi teisę jo a</text:span><text:span text:style-name="T765">tsisakyti. Apie finansavimo atsisakymą pareiškėjas informuoja Agentūrą pateikdamas prašymą per APVIS, jame nurodo atsisakymo aplinkybes ir (ar) priežastis, kurių nebuvo galima numatyti teikiant ir vertinant paraišką.<text:s/></text:span><text:span text:style-name="T766">Pareiškėjas išmokėtą subsidiją ar jos d</text:span><text:span text:style-name="T767">alį privalo grąžinti ne vėliau kaip per 10 darbo dienų. <text:s/></text:span></text:p>
      <text:p text:style-name="P768"><text:span text:style-name="T769">48</text:span><text:span text:style-name="T770">.<text:s/></text:span><text:span text:style-name="T771">Projekto įgyvendinimo pradžios data laikoma Agentūros</text:span><text:span text:style-name="T772"> direktoriaus įsakymo, kuriuo priimtas sprendimas pareiškėjui skirti finansavimą, įsigaliojimo data.</text:span><text:span text:style-name="T773"><text:s/></text:span><text:span text:style-name="T774">Pareiškėjas Agentūros rašytiniu prit</text:span><text:span text:style-name="T775">arimu gali pakeisti projektų techninius sprendimus (įrengiamos įrangos galią, būdą ar vietą), kurių nebuvo galima numatyti paraiškos teikimo ar vertinimo metu, jeigu juos pakeitus tebegalioja sąlygos pasiekti projekto aplinkosauginius rodiklius (skaičiuoja</text:span><text:span text:style-name="T776">nt proporcingai keičiamai galiai). Didėjant įrengiamos ar įsigyjamos įrangos galiai, subsidijos suma negali viršyti Agentūros direktoriaus įsakyme nustatytos maksimalios subsidijos sumos; mažėjant įrengiamos ar įsigyjamos įrangos galiai, subsidijos suma pe</text:span><text:span text:style-name="T777">rskaičiuojama faktiškai diegiamos įrangos galią (skaičiuojant dviejų ženklų po kablelio tikslumu) padauginus iš kvietimo metu nustatyto fiksuoto įkainio. Prireikus Agentūra pakeičia įsakymą dėl finansavimo skyrimo.</text:span></text:p>
      <text:p text:style-name="P778"/>
      <text:p text:style-name="P779"><text:span text:style-name="T780">VI</text:span><text:span text:style-name="T781"> SKYRIUS</text:span></text:p>
      <text:p text:style-name="P782"><text:span text:style-name="T783">MOKĖJIMO PRAŠYMŲ<text:s/></text:span><text:span text:style-name="T784">TEIKIMAS IR IŠLAIDŲ APMOKĖJIMAS</text:span></text:p>
      <text:p text:style-name="P785"/>
      <text:p text:style-name="P786"><text:span text:style-name="T787">49</text:span><text:span text:style-name="T788">. Pareiškėjo prašymu Agentūra priima sprendimą skirti iki 30 proc.<text:s/></text:span><text:span text:style-name="T789">projektui įgyvendinti skirto projekto finansavimo</text:span><text:span text:style-name="T790">. Avansinis mokėjimas skiriamas pareiškėjui pateikus per APVIS avansinio mokėjimo prašymą, Lietuvoje<text:s/></text:span><text:span text:style-name="T791">registruotos finansų įstaigos ar draudimo įmonės garantiją, laidavimo raštą ar laidavimo draudimo raštą dėl avanso sumos. Sumokėta avanso suma atskaitoma iš mokėjimo prašymo. Agentūra per 15 darbo dienų patikrina užpildytą avansinio mokėjimo prašymą ir, je</text:span><text:span text:style-name="T792">i jis užpildytas tinkamai, perduoda nurodymą Nacionaliniam bendrųjų funkcijų centrui prašyme nurodytą avansinio mokėjimo sumą išmokėti pareiškėjui į prašyme nurodytą banko sąskaitą arba nurodo pareiškėjui finansų įstaigos ar draudimo įmonės garantijos, lai</text:span><text:span text:style-name="T793">davimo rašto ar laidavimo draudimo rašto trūkumus, kuriuos pareiškėjas turi ištaisyti per 5 darbo dienas.</text:span></text:p>
      <text:p text:style-name="P794"><text:span text:style-name="T795">50</text:span><text:span text:style-name="T796">. Įgyvendinęs projektą iki projekto įgyvendinimo termino pabaigos, pareiškėjas per APVIS Agentūrai pateikia galutinį mokėjimo prašymą su privalo</text:span><text:span text:style-name="T797">mais pateikti dokumentais.</text:span></text:p>
      <text:p text:style-name="P798"><text:span text:style-name="T799">51</text:span><text:span text:style-name="T800">. Įgyvendinant projektą, finansuojamą pagal Tvarkos aprašą, projekto išlaidos apmokamos projektą įgyvendinus, pateikus vieną mokėjimo prašymą (neįskaitant avansinio mokėjimo prašymo).<text:s/></text:span></text:p>
      <text:p text:style-name="P801"><text:span text:style-name="T802">52</text:span><text:span text:style-name="T803">. Norint įsitikinti, kad įsigyta</text:span><text:span text:style-name="T804"><text:s/>sumontuota eksploatuojama įranga atitinka paraiškoje nurodytą įrangą, su mokėjimo prašymu būtina pateikti:</text:span></text:p>
      <text:p text:style-name="P805"><text:span text:style-name="T806">52.1</text:span><text:span text:style-name="T807">. Tvarkos aprašo 18.1–18.7 papunkčiuose nurodytų įdiegtų įrenginių techninius duomenis patvirtinančių dokumentų kopijas (įrenginio pasą ir (ar</text:span><text:span text:style-name="T808">ba) techninę specifikaciją);</text:span></text:p>
      <text:p text:style-name="P809"><text:span text:style-name="T810">52.2</text:span><text:span text:style-name="T811">. išlaidas pagrindžiančius dokumentus (pvz., sąskaitą faktūrą arba PVM sąskaitą faktūrą su privalomais rekvizitais);</text:span></text:p>
      <text:p text:style-name="P812"><text:span text:style-name="T813">52.3</text:span><text:span text:style-name="T814">. įrenginių, nurodytų Tvarkos aprašo 18.1–18.7 papunkčiuose, perėmimą pareiškėjo nuosavybėn (į</text:span><text:span text:style-name="T815">rangos perdavimo–priėmimo aktas), įrangos įvedimo į eksploataciją aktus įrodančių dokumentų kopijas;</text:span></text:p>
      <text:p text:style-name="P816"><text:span text:style-name="T817">52.4</text:span><text:span text:style-name="T818">. išlaidų apmokėjimą įrodančius dokumentus;<text:s/></text:span></text:p>
      <text:p text:style-name="P819"><text:span text:style-name="T820">52.5</text:span><text:span text:style-name="T821">. įdiegtos įrangos nuotrauką (-as)<text:s/></text:span><text:span text:style-name="T822">(</text:span><text:span text:style-name="T823">saulės modulių ir modulių gamintojo techninių parametrų le</text:span><text:span text:style-name="T824">ntelė (lipdukas), inverterių (keitiklių) ir ant jų esančių gamintojo techninių parametrų lentelės (lipdukai); gamintojo apskaitos spinta (-os) (GAS); patalpa (-os) kuriose įrengti keitikliai, GAS). Pastato (-ų) ant kurio (-ių) įrengta (-os) saulės elektrin</text:span><text:span text:style-name="T825">ė (-ės) nuotraukos; kitos už subsidijos lėšas įdiegtos įrangos nuotraukos)</text:span><text:span text:style-name="T826">.<text:s/></text:span><text:span text:style-name="T827">Reikalavimas netaikomas, kai įsigyjama saulės elektrinės dalis iš parko);</text:span></text:p>
      <text:p text:style-name="P828"><text:span text:style-name="T829">52.6</text:span><text:span text:style-name="T830">. projekto viešinimo įrodymus (informacinės lentos nuotrauką, nuorodą į viešinimo straipsnį ar nau</text:span><text:span text:style-name="T831">jieną);</text:span></text:p>
      <text:p text:style-name="P832"><text:span text:style-name="T833">52.7</text:span><text:span text:style-name="T834">. atliekų tvarkytojo pažymą dėl<text:s/></text:span><text:span text:style-name="T835">iškastiniu kuru kūrenamo šilumos gamybos įrenginio atidavimo sunaikinti.</text:span></text:p>
      <text:p text:style-name="P836"><text:span text:style-name="T837">52.8</text:span><text:span text:style-name="T838">.  įrangos, atitinkančios Tvarkos aprašo 18.1 ir 18.2 papunkčiuose nustatytus reikalavimus:</text:span></text:p>
      <text:p text:style-name="P839"><text:span text:style-name="T840">52.8.1</text:span><text:span text:style-name="T841">. elektros energijos<text:s/></text:span><text:span text:style-name="T842">tiekimo sutarčių ir (ar) atnaujinto elektros tinklų nuosavybės ribų akto ir (ar) sutarčių, kitų dokumentų, kurie sudaryti su elektros energijos tiekėju ir (ar) energetikos tinklų operatoriumi, pagal kuriuos galima identifikuoti, kad pareiškėjas įsirengė sa</text:span><text:span text:style-name="T843">ulės elektrinę ir laikomas gaminančiu vartotoju;</text:span></text:p>
      <text:p text:style-name="P844"><text:span text:style-name="T845">52.8.2</text:span><text:span text:style-name="T846">.<text:s/></text:span><text:span text:style-name="T847">energetikos įrenginių techninės būklės patikrinimo pažymos (-ų) kopiją (taikoma elektrinėms nuo 30 kW galios).</text:span></text:p>
      <text:p text:style-name="P848"><text:span text:style-name="T849">53</text:span><text:span text:style-name="T850">. Agentūra, gavusi mokėjimo prašymą, vadovaudamasi pareiškėjo pateiktais p</text:span><text:span text:style-name="T851">rojekto įgyvendinimą įrodančiais dokumentais, nustato, ar išlaidos atitinka Tvarkos aprašo III skyriuje nustatytus reikalavimus, neviršija Agentūros direktoriaus įsakyme nurodytos subsidijos sumos.</text:span></text:p>
      <text:p text:style-name="P852"><text:span text:style-name="T853">54</text:span><text:span text:style-name="T854">. Mokėjimo prašyme prašoma apmokėti ir (arba) kompen</text:span><text:span text:style-name="T855">suoti išlaidų suma turi atitikti faktiškai įdiegtos įrangos galią arba m</text:span><text:span text:style-name="T856">2</text:span><text:span text:style-name="T857"><text:s/>(skaičiuojant dviejų ženklų po kablelio tikslumu) padauginus iš kvietimo metu nustatyto fiksuoto įkainio, neviršijant Agentūros direktoriaus įsakyme nustatytos subsidijos sumos.</text:span></text:p>
      <text:p text:style-name="P858"><text:span text:style-name="T859">55</text:span><text:span text:style-name="T860">. Jeigu su mokėjimo prašymu pateikti ne visi reikalaujami dokumentai ir (arba) mokėjimo prašymas užpildytas nenurodant duomenų, be kurių Agentūra negali išmokėti pareiškėjui subsidijos, pareiškėjas per 10 darbo dienų nuo Agentūros kreipimosi turi pateikt</text:span><text:span text:style-name="T861">i trūkstamus dokumentus ir (arba) patikslinti mokėjimo prašymą. Jei per nurodytą terminą mokėjimo prašymas nepatikslinamas ar nepateikiami trūkstami dokumentai ir nurodomos priežastys, dėl kurių nebuvo galima per nurodytą terminą patikslinti mokėjimo prašy</text:span><text:span text:style-name="T862">mo, nepripažįstamos svarbiomis, mokėjimo prašymas atmetamas.</text:span></text:p>
      <text:p text:style-name="P863"><text:span text:style-name="T864">56</text:span><text:span text:style-name="T865">. Agentūra įvertina pateiktą įformintą mokėjimo prašymą, kuriame turi būti nurodytas faktiškai įrengtos įrangos pavadinimas, kiekis, mato vienetas, tiekėjo kodas ir pavadinimas, prašoma sub</text:span><text:span text:style-name="T866">sidijos suma su visais privalomais pateikti dokumentais ir, jei projektas patenka į atrinktų patikrai vietoje projektų sąrašą, atlieka patikrą projekto įgyvendinimo vietoje (išskyrus karantino, ekstremaliosios situacijos metu, kai projekto patikra gali būt</text:span><text:span text:style-name="T867">i atliekama nuotoliniu būdu, naudojant nuotraukas, vaizdo įrašus, dokumentus ir pan.). Patikra projekto įgyvendinimo vietoje atliekama Agentūros direktoriaus nustatyta tvarka. <text:s/></text:span></text:p>
      <text:p text:style-name="P868"><text:span text:style-name="T869">57</text:span><text:span text:style-name="T870">. Jei trūkumų nenustatoma, vertinamas aplinkosauginių rodiklių pasiekima</text:span><text:span text:style-name="T871">s, mokėjimo prašymas patenkinamas ne vėliau kaip per 60 darbo dienų nuo tinkamai pateikto mokėjimo prašymo įregistravimo APVIS dienos.</text:span></text:p>
      <text:p text:style-name="P872"><text:span text:style-name="T873">58</text:span><text:span text:style-name="T874">. Neteisingai apskaičiuotą ir pareiškėjui pervestą subsidiją pareiškėjas privalo grąžinti Agentūrai per 10 darbo di</text:span><text:span text:style-name="T875">enų nuo pareikalavimo dienos.</text:span></text:p>
      <text:p text:style-name="P876"><text:span text:style-name="T877">59</text:span><text:span text:style-name="T878">. Pareiškėjai, įgyvendinę projektus, privalo įrengti informacinę lentą (joje turi būti Aplinkos ministerijos ir Agentūros logotipai, projekto pavadinimas, nurodyta, kad projektas finansuotas Klimato kaitos programos lėšo</text:span><text:span text:style-name="T879">mis, projekto pabaigos metai). Rekomenduojamas šios lentos dydis – 800 x 600 mm. Pareiškėjas taip pat privalo paviešinti įgyvendintą projektą – savo, savivaldybės ar žiniasklaidos interneto svetainėje paskelbti naujieną, informaciją ar pan., nurodydamas pr</text:span><text:span text:style-name="T880">ojekto pavadinimą, įgyvendintą veiklą, šiai veiklai gautų lėšų dydį, finansavimo šaltinį.</text:span></text:p>
      <text:p text:style-name="P881"/>
      <text:p text:style-name="P882"><text:span text:style-name="T883">VII</text:span><text:span text:style-name="T884"> SKYRIUS</text:span></text:p>
      <text:p text:style-name="P885"><text:span text:style-name="T886">ĮSIPAREIGOJIMŲ, ATSIRADUSIŲ GAVUS SUBSIDIJAS, PRIEŽIŪRA</text:span></text:p>
      <text:p text:style-name="P887"/>
      <text:p text:style-name="P888"><text:span text:style-name="T889">60</text:span><text:span text:style-name="T890">. Ne vėliau kaip iki einamųjų metų sausio mėnesio 20 dienos</text:span><text:span text:style-name="T891"> </text:span><text:span text:style-name="T892">Agentūra pateikia<text:s/></text:span><text:span text:style-name="T893">Ministerijai apibendrintą informaciją apie Programos lėšomis finansuotus projektus, sutaupytą ŠESD kiekį.</text:span></text:p>
      <text:p text:style-name="P894"><text:span text:style-name="T895">61</text:span><text:span text:style-name="T896">. Jeigu pareiškėjas nesilaiko pateiktoje paraiškoje, projekto pareiškėjo deklaracijoje ir Tvarkos apraše nustatytų sąlygų, Agentūra priima spren</text:span><text:span text:style-name="T897">dimą susigrąžinti išmokėtas lėšas ar jų dalį ir (arba) nutraukti subsidijos teikimą arba taikyti finansines korekcijas.</text:span></text:p>
      <text:p text:style-name="P898"><text:span text:style-name="T899">62</text:span><text:span text:style-name="T900">. Agentūra per penkerius metus</text:span><text:span text:style-name="T901"> </text:span><text:span text:style-name="T902">nuo mokėjimo prašymo apmokėjimo dienos turi teisę bet kada atlikti patikras projekto įgyvendinimo v</text:span><text:span text:style-name="T903">ietoje. Pareiškėjui nevykdant Tvarkos apraše nustatytų reikalavimų, Agentūra turi teisę iš pareiškėjo pareikalauti grąžinti jam išmokėtą subsidiją:</text:span></text:p>
      <text:p text:style-name="P904"><text:span text:style-name="T905">62.1</text:span><text:span text:style-name="T906">.</text:span><text:span text:style-name="T907"><text:s/>Pareiškėjas įsipareigoja, gavęs Agentūros sprendimą dėl projekto finansavimo sumažinimo, sustabdymo<text:s/></text:span><text:span text:style-name="T908">ar nutraukimo ir (arba) reikalavimo grąžinti dalį išmokėtos subsidijos sumos ar ją visą, per sprendime nurodytą terminą grąžinti nurodytą subsidijos sumą.</text:span></text:p>
      <text:p text:style-name="P909"><text:span text:style-name="T910">62.2</text:span><text:span text:style-name="T911">. Pareiškėjas įsipareigoja negrąžinus Tvarkos aprašo 6.6 punkte nurodytos sumos per nurodytą<text:s/></text:span><text:span text:style-name="T912">terminą, mokėti 0,01 proc. delspinigius nuo grąžintinos lėšų sumos už kiekvieną pavėluotą grąžinti lėšas dieną.</text:span></text:p>
      <text:p text:style-name="P913"><text:span text:style-name="T914">62.3</text:span><text:span text:style-name="T915">. Pareiškėjui neįgyvendinus projekto per<text:s/></text:span><text:span text:style-name="T916">Tvarkos aprašo papunkčiuose 13.1 ir 13.2 <text:s/></text:span><text:span text:style-name="T917">nurodytą laikotarpį, subsidijos išmokėjimas mažinamas</text:span><text:span text:style-name="T918"><text:s/>0,03 proc. visos subsidijos vertės už kiekvieną pavėluotą dieną.</text:span></text:p>
      <text:p text:style-name="P919"><text:span text:style-name="T920">63</text:span><text:span text:style-name="T921">. Pareiškėjas už suteiktas subsidijos lėšas materialųjį turtą įsigyja savo nuosavybėn (arba tampa valdytoju) ir naudoja paraiškoje ir pareiškėjo deklaracijoje nustatytais tikslais pr</text:span><text:span text:style-name="T922">ojekto įgyvendinimo metu ir penkerius metus pasibaigus projekto įgyvendinimo terminui, be Agentūros sutikimo neperleidžia, neparduoda, neįkeičia ar kitokiu būdu nesuvaržo daiktinių teisių į turtą. Pareiškėjui pažeidus šį punktą, Agentūra susigrąžina subsid</text:span><text:span text:style-name="T923">iją proporcingai neišlaikytam investicijų tęstinumo laikotarpiui (metais).</text:span></text:p>
      <text:p text:style-name="P924"><text:span text:style-name="T925">64</text:span><text:span text:style-name="T926">. Paaiškėjus, kad pagal taisykles buvo suteikta neteisėta ir (ar) nesuderinama pagalba, vadovaujantis Lietuvos Respublikos konkurencijos įstatymo 55</text:span><text:span text:style-name="T927">1</text:span><text:span text:style-name="T928"> straipsnio nuostatomis, p</text:span><text:span text:style-name="T929">agalbos gavėjas privalo jam išmokėtą pagalbos sumą sugrąžinti savanoriškai arba ši suma išieškoma ne ginčo tvarka. Visi su projekto įgyvendinimu, valstybės pagalbos ir<text:s/></text:span><text:span text:style-name="T930">de minimis<text:s/></text:span><text:span text:style-name="T931">pagalbos teikimu <text:s/>susiję dokumentai turi būti saugomi ne trumpiau kaip 10 met</text:span><text:span text:style-name="T932">ų įgyvendinus projektą (nuo pagalbos suteikimo datos). Su valstybės pagalbos ir<text:s/></text:span><text:span text:style-name="T933">de minimis</text:span><text:span text:style-name="T934"><text:s/>pagalbos teikimu susijusius dokumentus 10 metų saugo Agentūra.</text:span><text:s/></text:p>
      <text:p text:style-name="P935">Punkto pakeitimai:</text:p>
      <text:p text:style-name="P936"><text:span text:style-name="T937">Nr.<text:s/></text:span><text:a xlink:href="https://www.e-tar.lt/portal/legalAct.html?documentId=e2ba9d0028bf11efbdaea558de59136c" office:target-frame-name="_top" xlink:show="replace"><text:span text:style-name="T938">D1-192</text:span></text:a><text:span text:style-name="T939">, 2024-06-12, paskelbta TAR 2024-06-12, i. k. 2024-10733</text:span></text:p>
      <text:p text:style-name="Normal"/>
      <text:p text:style-name="P940"><text:span text:style-name="T941">65</text:span><text:span text:style-name="T942">.</text:span><text:span text:style-name="T943"> </text:span><text:span text:style-name="T944">Pareiškėjų skundai dėl Agentūros veiksmų ar neveikimo, susiję su projekto paraiškų verti</text:span><text:span text:style-name="T945">nimu, atranka, sprendimo dėl subsidijos skyrimo ar neskyrimo, sprendimo dėl finansinės paramos mokėjimo ar neišmokėjimo ir projekto įgyvendinimo ir ginčai dėl Tvarkos aprašo reikalavimų vykdymo nagrinėjami Lietuvos Respublikos viešojo administravimo įstaty</text:span><text:span text:style-name="T946">mo nustatyta tvarka.</text:span></text:p>
      <text:p text:style-name="P947"/>
      <text:p text:style-name="P948"><text:span text:style-name="T949">________________________</text:span></text:p>
      <text:p text:style-name="P950">Klimato kaitos programos priemonės<text:s/></text:p>
      <text:p text:style-name="P958"><text:span text:style-name="T959">„</text:span><text:span text:style-name="T960">Iškastinio kuro naudojimo mažinimas<text:s/></text:span></text:p>
      <text:p text:style-name="P961"><text:span text:style-name="T962">įmonėse</text:span><text:span text:style-name="T963">“</text:span><text:span text:style-name="T964"><text:s/></text:span><text:span text:style-name="T965">tvarkos aprašo</text:span></text:p>
      <text:p text:style-name="P966"><text:span text:style-name="T967">priedas</text:span></text:p>
      <text:p text:style-name="P968"/>
      <text:p text:style-name="P969"><text:span text:style-name="T970">FIKSUOTI IŠLAIDŲ DYDŽIAI</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Nr.</text:span></text:p>
          </table:table-cell>
          <table:table-cell table:style-name="TableCell980">
            <text:p text:style-name="P981"><text:span text:style-name="T982">Įrenginio tipas</text:span></text:p>
          </table:table-cell>
          <table:table-cell table:style-name="TableCell983">
            <text:p text:style-name="P984"><text:span text:style-name="T985">Maksimalus fiksuotas įkainis, 1 kW kaina, Eur</text:span></text:p>
          </table:table-cell>
        </table:table-row>
        <table:table-row table:style-name="TableRow986">
          <table:table-cell table:style-name="TableCell987">
            <text:p text:style-name="P988"><text:span text:style-name="T989">1.</text:span></text:p>
          </table:table-cell>
          <table:table-cell table:style-name="TableCell990">
            <text:p text:style-name="P991"><text:span text:style-name="T992">Saulės elektrinė</text:span></text:p>
          </table:table-cell>
          <table:table-cell table:style-name="TableCell993">
            <text:p text:style-name="P994">217 (be PVM);  262,57 su PVM</text:p>
          </table:table-cell>
        </table:table-row>
        <table:table-row table:style-name="TableRow995">
          <table:table-cell table:style-name="TableCell996">
            <text:p text:style-name="P997"><text:span text:style-name="T998">2.</text:span></text:p>
          </table:table-cell>
          <table:table-cell table:style-name="TableCell999">
            <text:p text:style-name="P1000"><text:span text:style-name="T1001">Vėjo elektrinė</text:span></text:p>
          </table:table-cell>
          <table:table-cell table:style-name="TableCell1002">
            <text:p text:style-name="P1003"><text:span text:style-name="T1004">314 (be PVM); 379,94 su PVM</text:span></text:p>
          </table:table-cell>
        </table:table-row>
        <table:table-row table:style-name="TableRow1005">
          <table:table-cell table:style-name="TableCell1006">
            <text:p text:style-name="P1007"><text:span text:style-name="T1008">3.</text:span></text:p>
          </table:table-cell>
          <table:table-cell table:style-name="TableCell1009">
            <text:p text:style-name="P1010">Biokuro katilas</text:p>
          </table:table-cell>
          <table:table-cell table:style-name="TableCell1011">
            <text:p text:style-name="P1012"><text:span text:style-name="T1013">67 (be PVM); 81,07 su PVM</text:span></text:p>
          </table:table-cell>
        </table:table-row>
        <table:table-row table:style-name="TableRow1014">
          <table:table-cell table:style-name="TableCell1015">
            <text:p text:style-name="P1016"><text:span text:style-name="T1017">4.</text:span></text:p>
          </table:table-cell>
          <table:table-cell table:style-name="TableCell1018">
            <text:p text:style-name="P1019"><text:span text:style-name="T1020">Šilumos siurblys oras–vanduo</text:span></text:p>
          </table:table-cell>
          <table:table-cell table:style-name="TableCell1021">
            <text:p text:style-name="P1022"><text:span text:style-name="T1023">185 (be PVM); 223,85 su PVM</text:span></text:p>
          </table:table-cell>
        </table:table-row>
        <table:table-row table:style-name="TableRow1024">
          <table:table-cell table:style-name="TableCell1025">
            <text:p text:style-name="P1026"><text:span text:style-name="T1027">5.</text:span></text:p>
          </table:table-cell>
          <table:table-cell table:style-name="TableCell1028">
            <text:p text:style-name="P1029"><text:span text:style-name="T1030">Šilumos siurblys vanduo-vanduo</text:span></text:p>
          </table:table-cell>
          <table:table-cell table:style-name="TableCell1031">
            <text:p text:style-name="P1032"><text:span text:style-name="T1033">300 (be PVM); 363,00 su PVM</text:span></text:p>
          </table:table-cell>
        </table:table-row>
        <table:table-row table:style-name="TableRow1034">
          <table:table-cell table:style-name="TableCell1035">
            <text:p text:style-name="P1036"><text:span text:style-name="T1037">6.</text:span></text:p>
          </table:table-cell>
          <table:table-cell table:style-name="TableCell1038">
            <text:p text:style-name="P1039"><text:span text:style-name="T1040">Šilumos siurblys žemė–vanduo</text:span></text:p>
          </table:table-cell>
          <table:table-cell table:style-name="TableCell1041">
            <text:p text:style-name="P1042"><text:span text:style-name="T1043">349 (be PVM); 422,29 su PVM</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text:span text:style-name="T1051">Maksimalus fiksuotas įkainis (1<text:s/></text:span><text:span text:style-name="T1052">m</text:span><text:span text:style-name="T1053">2</text:span><text:span text:style-name="T1054"><text:s/>kaina) Eur</text:span></text:p>
          </table:table-cell>
        </table:table-row>
        <table:table-row table:style-name="TableRow1055">
          <table:table-cell table:style-name="TableCell1056">
            <text:p text:style-name="P1057"><text:span text:style-name="T1058">7.</text:span></text:p>
          </table:table-cell>
          <table:table-cell table:style-name="TableCell1059">
            <text:p text:style-name="P1060"><text:span text:style-name="T1061">Saulės energijos kolektoriai</text:span></text:p>
          </table:table-cell>
          <table:table-cell table:style-name="TableCell1062">
            <text:p text:style-name="P1063"><text:span text:style-name="T1064">98 (be PVM);  118,58<text:s/></text:span><text:span text:style-name="T1065">su PVM</text:span></text:p>
          </table:table-cell>
        </table:table-row>
      </table:table>
      <text:p text:style-name="P1066"/>
      <text:p text:style-name="P1067">______________________</text:p>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aplinkos ministerija, Įsakymas</text:span></text:p>
      <text:p text:style-name="P1077"><text:span text:style-name="T1078">Nr.<text:s/></text:span><text:a xlink:href="https://www.e-tar.lt/portal/legalAct.html?documentId=e2ba9d0028bf11efbdaea558de59136c" office:target-frame-name="_top" xlink:show="replace"><text:span text:style-name="T1079">D1-192</text:span></text:a><text:span text:style-name="T1080">, 2024-06-12, paskelbta TAR 2024-06-12, i. k. 2024-10733</text:span></text:p>
      <text:p text:style-name="P1081"><text:span text:style-name="T1082">Dėl Lietuvos<text:s/></text:span><text:span text:style-name="T1083">Respublikos aplinkos ministro 2023 m. rugsėjo 5 d. įsakymo Nr. D1-308 „Dėl Klimato kaitos programos priemonės „Iškastinio kuro naudojimo mažinimas įmonėse“ tvarkos apraš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fo:letter-spacing="0.0069in" style:font-size-complex="12pt" style:language-asian="zh" style:country-asian="CN"/>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2" style:parent-style-name="DefaultParagraphFont" style:family="text">
      <style:text-properties fo:letter-spacing="0.0069in" style:font-size-complex="12pt" style:language-asian="zh" style:country-asian="CN"/>
    </style:style>
    <style:style style:name="P9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5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5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4"><text:span text:style-name="T45"><text:page-number text:fixed="false">1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style:master-page style:name="MP2" style:page-layout-name="PL2">
      <style:header>
        <text:p text:style-name="P951"><text:span text:style-name="T952"><text:page-number text:fixed="false">12</text:page-number></text:span></text:p>
        <text:p text:style-name="P953"/>
      </style:header>
      <style:footer>
        <text:p text:style-name="P954"/>
      </style:footer>
    </style:master-page>
    <style:master-page style:next-style-name="MP2" style:name="MPF2" style:page-layout-name="PL2">
      <style:header>
        <text:p text:style-name="P955"/>
      </style:header>
      <style:footer>
        <text:p text:style-name="P956"/>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4-06-13T11:59:00Z</meta:creation-date>
    <dc:date>2024-06-13T11:59: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53" meta:word-count="5609" meta:character-count="45573" meta:row-count="980" meta:non-whitespace-character-count="40217"/>
  </office:meta>
</office:document-meta>
</file>