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14</text:span></text:p>
      <text:p text:style-name="P8"/>
      <text:p text:style-name="P9"><text:span text:style-name="T10">Įsakymas paskelbtas: TAR 2020-01-17, i. k. 2020-00769</text:span></text:p>
      <text:p text:style-name="P11"/>
      <text:p text:style-name="P12">Nauja redakcija nuo 2021-07-14:</text:p>
      <text:p text:style-name="Normal"><text:span text:style-name="T13">Nr.<text:s/></text:span><text:a xlink:href="https://www.e-tar.lt/portal/legalAct.html?documentId=b7bf6c90e3ba11eb9f09e7df20500045" office:target-frame-name="_top" xlink:show="replace"><text:span text:style-name="T14">3-341</text:span></text:a><text:span text:style-name="T15">, 2021-07-13, paskelbta<text:s/></text:span><text:span text:style-name="T16">TAR 2021-07-13, i. k. 2021-15800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PATARIAMOSIOS TARYBOS JŪRINIO TRANSPORTO SEKTORIAUS<text:s/></text:span><text:span text:style-name="T23">AKTUALIEMS KLAUSIMAMS SVARSTYTI IR PASIŪLYMAMS TEIKTI<text:s/></text:span><text:span text:style-name="T24">SUDARYMO</text:span></text:p>
      <text:p text:style-name="P25"/>
      <text:p text:style-name="P26">2020 m. sausio 17 d. Nr. 3-18</text:p>
      <text:p text:style-name="P27">Vilnius</text:p>
      <text:p text:style-name="P28"/>
      <text:p text:style-name="P29"/>
      <text:p text:style-name="P30"><text:span text:style-name="T31">Siekdam</text:span><text:span text:style-name="T32">as identifikuoti jūrinio transporto sektoriaus politikos formavimo ir įgyvendinimo tobulinimo kryptis, užtikrinti sklandų teisinio jūrinio transporto sektoriaus reguliavimo tobulinimą, glaudų jūrinio transporto sektoriaus atstovų bendradarbiavimą ir veiklo</text:span><text:span text:style-name="T33">s koordinavimą ir vadovaudamasis Lietuvos Respublikos susisiekimo ministerijos nuostatų, patvirtintų Lietuvos Respublikos Vyriausybės 2010 m. spalio 13 d. nutarimu Nr. 1480 „Dėl Lietuvos Respublikos susisiekimo ministerijos nuostatų patvirtinimo“, 10.2 pap</text:span><text:span text:style-name="T34">unkčiu:</text:span></text:p>
      <text:p text:style-name="P35"><text:span text:style-name="T36">1</text:span><text:span text:style-name="T37">.<text:s/></text:span><text:span text:style-name="T38">Sudarau<text:s/></text:span><text:span text:style-name="T39">patariamąją tarybą jūrinio transporto sektoriaus aktualiems klausimams svarstyti ir pasiūlymams teikti (toliau – Taryba):</text:span></text:p>
      <text:p text:style-name="P40">Loreta Maskaliovienė <text:s/>– susisiekimo viceministrė, Tarybos pirmininkė;</text:p>
      <text:p text:style-name="P41">Eglė Vyšniauskaitė – Susisiekimo ministerijos Vandens ir geležinkelių transporto politikos grupės vyriausioji patarėja, Tarybos pirmininko pavaduotoja;</text:p>
      <text:p text:style-name="P42">Petras Bekėža – Lietuvos jūrininkų sąjungos pirmininkas;</text:p>
      <text:p text:style-name="P43">Viktoras Čepys – Lietuvos laivų statytojų ir remontininkų asociacijos vykdomasis<text:s/>direktorius;</text:p>
      <text:p text:style-name="P44">Artūras Drungilas – VĮ Klaipėdos valstybinio jūrų uosto direkcijos rinkodaros ir bendrųjų reikalų direktorius;</text:p>
      <text:p text:style-name="P45">Linas Kasparavičius – Lietuvos transporto saugos administracijos Jūrų departamento direktorius;</text:p>
      <text:p text:style-name="P46">Tomas Kolendo – Lietuvos transporto<text:s/>saugos administracijos direktoriaus pavaduotojas;</text:p>
      <text:p text:style-name="P47">Gintautas Kutka – Lietuvos laivų savininkų asociacijos vykdomasis direktorius;</text:p>
      <text:p text:style-name="P48">prof. Vytautas Paulauskas – Jūrų kapitonų asociacijos atstovas;</text:p>
      <text:p text:style-name="P49">Erika Statkienė – Lietuvos jūrininkų sąjungos pirmininko padėjėja-teisininkė;</text:p>
      <text:p text:style-name="P50">Kęstutis Šeškauskas – Lietuvos laivybos agentų ir ekspeditorių asociacijos atstovas;</text:p>
      <text:p text:style-name="P51">Robertas Valantiejus – Lietuvos jūrų krovos kompanijų asociacijos vykdomasis direktorius;</text:p>
      <text:p text:style-name="P52"><text:span text:style-name="T53">Evaldas Zacharevičius – VĮ Klaipėdos valstybinio jūrų uosto direkc</text:span><text:span text:style-name="T54">ijos Uosto priežiūros skyriaus kapitonas-konsultantas.</text:span></text:p>
      <text:p text:style-name="P55"><text:span text:style-name="T56">2</text:span><text:span text:style-name="T57">. S k i r i u  Tarybos pasitarimų sekretore Susisiekimo ministerijos Vandens ir geležinkelių transporto politikos grupės patarėją Simoną Jonuškienę; jai negalint dalyvauti, Tarybos pasitarimų sekr</text:span><text:span text:style-name="T58">etoriaus funkcijas vykdo Tarybos pirmininko paskirtas Susisiekimo ministerijos atstovas.</text:span></text:p>
      <text:p text:style-name="P59"><text:span text:style-name="T60">3</text:span><text:span text:style-name="T61">. L e i d ž i u  į Tarybos posėdžius kviesti ekspertus, valstybės ir savivaldybių institucijų, įstaigų ir organizacijų, mokslo ir studijų institucijų, ūkio subjek</text:span><text:span text:style-name="T62">tų, asocijuotų struktūrų ir kitų juridinių asmenų atstovus.</text:span><text:s/></text:p>
      <text:p text:style-name="Normal"/>
      <text:p text:style-name="Normal"/>
      <text:p text:style-name="Normal"/>
      <text:p text:style-name="Normal"><text:span text:style-name="T63">Susisiekimo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Jaroslav Narkevič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b7bf6c90e3ba11eb9f09e7df20500045" office:target-frame-name="_top" xlink:show="replace"><text:span text:style-name="T83">3-341</text:span></text:a><text:span text:style-name="T84">, 2021-07-13, paskelbta TAR 2021-07-13, i. k. 2021-15800</text:span></text:p>
      <text:p text:style-name="P85"><text:span text:style-name="T86">Dėl Lietuvos Respublikos susisiekimo ministro 2020 m. sausio 17 d. įsakymo Nr. 3-18 „Dėl Patariamosios tarybos jūrinio transporto sektoriaus aktualiems klausim</text:span><text:span text:style-name="T87">ams svarstyti ir pasiūlymams teikti sudar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21-07-15T07:33:00Z</meta:creation-date>
    <dc:date>2021-07-15T07:33:00Z</dc:date>
    <meta:print-date>2020-01-10T07:4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7" meta:character-count="3346" meta:row-count="108" meta:non-whitespace-character-count="2942"/>
  </office:meta>
</office:document-meta>
</file>