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line-height="115%" fo:text-indent="0.9013in">
        <style:tab-stops>
          <style:tab-stop style:type="left" style:position="1.0833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15%"/>
      <style:text-properties style:font-name-asian="Calibri"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fo:line-height="115%"/>
      <style:text-properties style:font-name-asian="Calibri"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olumn51" style:family="table-column">
      <style:table-column-properties style:column-width="3.2159in"/>
    </style:style>
    <style:style style:name="TableColumn52" style:family="table-column">
      <style:table-column-properties style:column-width="3.2333in"/>
    </style:style>
    <style:style style:name="Table50" style:family="table">
      <style:table-properties style:width="6.4493in" fo:margin-left="0in" table:align="left"/>
    </style:style>
    <style:style style:name="TableRow53" style:family="table-row">
      <style:table-row-properties style:min-row-height="0.9548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text-indent="0.4166in"/>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master-page-name="MPF1" style:family="paragraph">
      <style:paragraph-properties fo:widows="0" fo:orphans="0" fo:break-before="page" fo:margin-left="3.7409in" style:page-number="1">
        <style:tab-stops>
          <style:tab-stop style:type="left" style:position="0.0986in"/>
        </style:tab-stops>
      </style:paragraph-properties>
      <style:text-properties style:font-name-asian="Calibri" style:font-size-complex="12pt"/>
    </style:style>
    <style:style style:name="P99" style:parent-style-name="Normal" style:family="paragraph">
      <style:paragraph-properties fo:widows="0" fo:orphans="0"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100" style:parent-style-name="Normal" style:family="paragraph">
      <style:paragraph-properties fo:widows="0" fo:orphans="0" fo:text-align="justify" fo:margin-left="3.7409in">
        <style:tab-stops>
          <style:tab-stop style:type="left" style:position="-2.8354in"/>
          <style:tab-stop style:type="left" style:position="-2.7562in"/>
          <style:tab-stop style:type="left" style:position="-2.7291in"/>
          <style:tab-stop style:type="left" style:position="-2.627in"/>
          <style:tab-stop style:type="left" style:position="-2.4611in"/>
        </style:tab-stops>
      </style:paragraph-properties>
      <style:text-properties style:font-name-asian="Calibri" style:font-size-complex="12pt"/>
    </style:style>
    <style:style style:name="P101" style:parent-style-name="Normal" style:family="paragraph">
      <style:paragraph-properties fo:margin-left="3.7409in">
        <style:tab-stops/>
      </style:paragraph-properties>
      <style:text-properties fo:color="#000000" style:font-size-complex="12pt" style:language-asian="lt" style:country-asian="LT"/>
    </style:style>
    <style:style style:name="P102" style:parent-style-name="Normal" style:family="paragraph">
      <style:paragraph-properties fo:margin-left="3.7409in">
        <style:tab-stops/>
      </style:paragraph-properties>
      <style:text-properties fo:color="#000000" style:font-size-complex="12pt" style:language-asian="lt" style:country-asian="LT"/>
    </style:style>
    <style:style style:name="P103" style:parent-style-name="Normal" style:family="paragraph">
      <style:paragraph-properties fo:margin-left="3.7409in">
        <style:tab-stops/>
      </style:paragraph-properties>
      <style:text-properties fo:color="#000000" style:font-size-complex="12pt" style:language-asian="lt" style:country-asian="LT"/>
    </style:style>
    <style:style style:name="P104" style:parent-style-name="Normal" style:family="paragraph">
      <style:text-properties fo:font-size="7pt" style:font-size-asian="7pt" style:font-size-complex="7pt"/>
    </style:style>
    <style:style style:name="P105" style:parent-style-name="Normal" style:family="paragraph">
      <style:paragraph-properties fo:widows="0" fo:orphans="0" fo:text-align="justify" fo:margin-left="4.134in">
        <style:tab-stops>
          <style:tab-stop style:type="left" style:position="-3.2284in"/>
          <style:tab-stop style:type="left" style:position="-3.1493in"/>
          <style:tab-stop style:type="left" style:position="-3.1222in"/>
          <style:tab-stop style:type="left" style:position="-3.0201in"/>
          <style:tab-stop style:type="left" style:position="-2.8541in"/>
        </style:tab-stops>
      </style:paragraph-properties>
      <style:text-properties style:font-name-asian="Calibri" style:font-size-complex="12pt"/>
    </style:style>
    <style:style style:name="P10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style:font-name-asian="Calibri" fo:font-weight="bold" style:font-weight-asian="bold" style:font-weight-complex="bold" fo:text-transform="uppercase" style:font-size-complex="12pt"/>
    </style:style>
    <style:style style:name="T113" style:parent-style-name="DefaultParagraphFont" style:family="text">
      <style:text-properties style:font-name-asian="Calibri" fo:font-weight="bold" style:font-weight-asian="bold" style:font-weight-complex="bold" fo:text-transform="uppercase" style:font-size-complex="12pt"/>
    </style:style>
    <style:style style:name="P114" style:parent-style-name="Normal" style:family="paragraph">
      <style:paragraph-properties fo:widows="0" fo:orphans="0" fo:text-align="center"/>
    </style:style>
    <style:style style:name="T115" style:parent-style-name="DefaultParagraphFont" style:family="text">
      <style:text-properties style:font-name-asian="Calibri" fo:font-weight="bold" style:font-weight-asian="bold" style:font-weight-complex="bold" fo:text-transform="uppercase" style:font-size-complex="12pt"/>
    </style:style>
    <style:style style:name="P116"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117" style:parent-style-name="Normal" style:family="paragraph">
      <style:paragraph-properties fo:widows="0" fo:orphans="0" fo:text-align="justify" fo:text-indent="0.6888in">
        <style:tab-stops>
          <style:tab-stop style:type="left" style:position="0in"/>
          <style:tab-stop style:type="left" style:position="0.3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6888in">
        <style:tab-stops>
          <style:tab-stop style:type="left" style:position="0in"/>
          <style:tab-stop style:type="left" style:position="0.393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6888in">
        <style:tab-stops>
          <style:tab-stop style:type="left" style:position="0in"/>
          <style:tab-stop style:type="left" style:position="0.3937in"/>
          <style:tab-stop style:type="center" style:position="0.4923in"/>
          <style:tab-stop style:type="left" style:position="0.8861in"/>
          <style:tab-stop style:type="left" style:position="0.9847in"/>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 style:type="left" style:position="1.1812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689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widows="0" fo:orphans="0" fo:text-align="center"/>
    </style:style>
    <style:style style:name="T188" style:parent-style-name="DefaultParagraphFont" style:family="text">
      <style:text-properties style:font-name-asian="Calibri" fo:font-weight="bold" style:font-weight-asian="bold" style:font-weight-complex="bold" fo:text-transform="uppercase" style:font-size-complex="12pt"/>
    </style:style>
    <style:style style:name="T189" style:parent-style-name="DefaultParagraphFont" style:family="text">
      <style:text-properties style:font-name-asian="Calibri" fo:font-weight="bold" style:font-weight-asian="bold" style:font-weight-complex="bold" fo:text-transform="uppercase" style:font-size-complex="12pt"/>
    </style:style>
    <style:style style:name="P190" style:parent-style-name="Normal" style:family="paragraph">
      <style:paragraph-properties fo:widows="0" fo:orphans="0" fo:text-align="center"/>
    </style:style>
    <style:style style:name="T191" style:parent-style-name="DefaultParagraphFont" style:family="text">
      <style:text-properties style:font-name-asian="Calibri" fo:font-weight="bold" style:font-weight-asian="bold" style:font-weight-complex="bold" fo:text-transform="uppercase" style:font-size-complex="12pt"/>
    </style:style>
    <style:style style:name="P192" style:parent-style-name="Normal" style:family="paragraph">
      <style:paragraph-properties fo:widows="0" fo:orphans="0" fo:text-align="center"/>
      <style:text-properties style:font-name-asian="Calibri" style:font-weight-complex="bold" fo:text-transform="uppercase" style:font-size-complex="12pt"/>
    </style:style>
    <style:style style:name="P193" style:parent-style-name="Normal" style:family="paragraph">
      <style:paragraph-properties fo:widows="0" fo:orphans="0" fo:text-align="justify" fo:text-indent="0.6888in">
        <style:tab-stops>
          <style:tab-stop style:type="left" style:position="0.8861in"/>
          <style:tab-stop style:type="left" style:position="1.0833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style>
    <style:style style:name="T198" style:parent-style-name="DefaultParagraphFont" style:family="text">
      <style:text-properties style:font-name-asian="Calibri" fo:font-size="8pt" style:font-size-asian="8pt" style:font-size-complex="8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P204" style:parent-style-name="Normal" style:family="paragraph">
      <style:paragraph-properties fo:widows="0" fo:orphans="0" fo:text-align="justify" fo:text-indent="0.6888in">
        <style:tab-stops>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fo:text-indent="0.6895in">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P237" style:parent-style-name="Normal" style:family="paragraph">
      <style:paragraph-properties fo:widows="0" fo:orphans="0" fo:text-align="center" fo:text-indent="0.6895in">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3784in"/>
        </style:tab-stops>
      </style:paragraph-properties>
      <style:text-properties style:font-size-complex="12pt" style:language-asian="lt" style:country-asian="LT" fo:hyphenate="false"/>
    </style:style>
    <style:style style:name="P243" style:parent-style-name="Normal" style:family="paragraph">
      <style:paragraph-properties fo:widows="0" fo:orphans="0" fo:text-align="justify" fo:text-indent="0.688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widows="0" fo:orphans="0" fo:text-align="justify" fo:text-indent="0.6895in">
        <style:tab-stops>
          <style:tab-stop style:type="left" style:position="1.0833in"/>
        </style:tab-stops>
      </style:paragraph-properties>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P264"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6E717F"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6E717F"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tyle-complex="italic" style:font-size-complex="12pt" style:language-asian="lt" style:country-asian="LT"/>
    </style:style>
    <style:style style:name="P276"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P289" style:parent-style-name="Normal" style:family="paragraph">
      <style:paragraph-properties fo:widows="0" fo:orphans="0" fo:text-align="justify" fo:text-indent="0.6895in">
        <style:tab-stops>
          <style:tab-stop style:type="left" style:position="-0.0986in"/>
          <style:tab-stop style:type="left" style:position="0.25in"/>
          <style:tab-stop style:type="left" style:position="0.5in"/>
          <style:tab-stop style:type="left" style:position="0.6895in"/>
          <style:tab-stop style:type="left" style:position="0.8861in"/>
          <style:tab-stop style:type="left" style:position="1.0833in"/>
          <style:tab-stop style:type="left" style:position="1.3784in"/>
        </style:tab-stops>
      </style:paragraph-properties>
      <style:text-properties fo:hyphenate="false"/>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P293" style:parent-style-name="Normal" style:family="paragraph">
      <style:paragraph-properties fo:text-align="justify" fo:text-indent="0.689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9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8pt" style:font-size-asian="8pt" style:font-size-complex="8pt"/>
    </style:style>
    <style:style style:name="P305" style:parent-style-name="Normal" style:family="paragraph">
      <style:paragraph-properties fo:text-align="justify" fo:text-indent="0.6895in"/>
    </style:style>
    <style:style style:name="P306" style:parent-style-name="Normal" style:family="paragraph">
      <style:paragraph-properties fo:text-align="justify" fo:text-indent="0.6895in"/>
    </style:style>
    <style:style style:name="T307" style:parent-style-name="DefaultParagraphFont" style:family="text">
      <style:text-properties fo:color="#000000"/>
    </style:style>
    <style:style style:name="P308" style:parent-style-name="Normal" style:family="paragraph">
      <style:paragraph-properties fo:text-align="justify" fo:text-indent="0.6895in"/>
    </style:style>
    <style:style style:name="P309" style:parent-style-name="Normal" style:family="paragraph">
      <style:paragraph-properties fo:text-align="justify" fo:text-indent="0.6895in"/>
    </style:style>
    <style:style style:name="P310" style:parent-style-name="Normal" style:family="paragraph">
      <style:paragraph-properties fo:widows="0" fo:orphans="0" fo:text-align="justify" fo:text-indent="0.6895in">
        <style:tab-stops>
          <style:tab-stop style:type="left" style:position="0.9847in"/>
        </style:tab-stops>
      </style:paragraph-properties>
    </style:style>
    <style:style style:name="P311" style:parent-style-name="Normal" style:family="paragraph">
      <style:paragraph-properties fo:text-align="justify" fo:text-indent="0.6895in"/>
    </style:style>
    <style:style style:name="P312"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689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0.9847in"/>
          <style:tab-stop style:type="left" style:position="1.3784in"/>
        </style:tab-stops>
      </style:paragraph-properties>
      <style:text-properties fo:hyphenate="false"/>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0.9847in"/>
        </style:tab-stops>
      </style:paragraph-properties>
      <style:text-properties fo:hyphenate="false"/>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0.9847in"/>
          <style:tab-stop style:type="left" style:position="1.0833in"/>
        </style:tab-stops>
      </style:paragraph-properties>
      <style:text-properties fo:hyphenate="false"/>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center" fo:text-indent="0.0416in">
        <style:tab-stops>
          <style:tab-stop style:type="left" style:position="0.25in"/>
          <style:tab-stop style:type="left" style:position="0.5in"/>
          <style:tab-stop style:type="left" style:position="0.6895in"/>
          <style:tab-stop style:type="left" style:position="1.3784in"/>
        </style:tab-stops>
      </style:paragraph-properties>
      <style:text-properties fo:font-weight="bold" style:font-weight-asian="bold" style:font-size-complex="12pt" style:language-asian="lt" style:country-asian="LT" fo:hyphenate="false"/>
    </style:style>
    <style:style style:name="P368" style:parent-style-name="Normal" style:family="paragraph">
      <style:paragraph-properties fo:text-align="justify" fo:text-indent="0.689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P386" style:parent-style-name="Normal" style:family="paragraph">
      <style:paragraph-properties fo:widows="0" fo:orphans="0" fo:text-align="center">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center">
        <style:tab-stops>
          <style:tab-stop style:type="left" style:position="0.3937in"/>
        </style:tab-stops>
      </style:paragraph-properties>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widows="0" fo:orphans="0" fo:text-align="justify" fo:margin-left="1.3958in" fo:text-indent="0.0416in">
        <style:tab-stops/>
      </style:paragraph-properties>
      <style:text-properties style:font-name-asian="Calibri" fo:font-weight="bold" style:font-weight-asian="bold" style:font-size-complex="12pt"/>
    </style:style>
    <style:style style:name="P392" style:parent-style-name="Normal" style:family="paragraph">
      <style:paragraph-properties fo:widows="0" fo:orphans="0" fo:text-align="justify" fo:text-indent="0.6895in">
        <style:tab-stops>
          <style:tab-stop style:type="left" style:position="0.393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fo:text-indent="0.689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89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895in"/>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4">Įsakymas netenka galios 2024-11-01:</text:span></text:p>
      <text:p text:style-name="P5"><text:span text:style-name="T6">Lietuvos Respublikos socialinės apsaugos ir darbo ministerija, Įsakymas</text:span></text:p>
      <text:p text:style-name="P7"><text:span text:style-name="T8">Nr.<text:s/></text:span><text:a xlink:href="https://www.e-tar.lt/portal/legalAct.html?documentId=6ef90b24978e11efa605b9842742bf37" office:target-frame-name="_top" xlink:show="replace"><text:span text:style-name="T9">A1-732</text:span></text:a><text:span text:style-name="T10">, 2024-10-31, paskelbta TAR 2024-10-31,</text:span><text:span text:style-name="T11"><text:s/>i. k. 2024-18936</text:span></text:p>
      <text:p text:style-name="P12"><text:span text:style-name="T13">Dėl Specializuotos pagalbos galimai seksualinį smurtą patyrusiems vaikams poreikio nustatymo ir teikimo aprašo patvirtinimo</text:span></text:p>
      <text:p text:style-name="P14"/>
      <text:p text:style-name="P15"><text:span text:style-name="T16">Suvestinė redakcija nuo 2020-07-18 iki 2024-10-31</text:span></text:p>
      <text:p text:style-name="P17"/>
      <text:p text:style-name="P18"><text:span text:style-name="T19">Įsakymas paskelbtas: TAR 2016-07-18, i. k. 2016-20721</text:span></text:p>
      <text:p text:style-name="P20"/>
      <text:p text:style-name="P21">Nauja redakcija nuo 2020-07-18:</text:p>
      <text:p text:style-name="Normal"><text:span text:style-name="T22">Nr.<text:s/></text:span><text:a xlink:href="https://www.e-tar.lt/portal/legalAct.html?documentId=277a91f0c80411ea997c9ee767e856b4" office:target-frame-name="_top" xlink:show="replace"><text:span text:style-name="T23">A1-668</text:span></text:a><text:span text:style-name="T24">, 2020-07-17, paskelbta TAR 2020-07-17, i. k. 2020-15975</text:span></text:p>
      <text:p text:style-name="P25"/>
      <text:p text:style-name="P26"><text:span text:style-name="T27">LIETUVOS RESPUBLIKOS</text:span></text:p>
      <text:p text:style-name="P28"><text:span text:style-name="T29">SOCIALINĖS APSAUGOS IR DARBO MINISTRAS</text:span></text:p>
      <text:p text:style-name="P30"/>
      <text:p text:style-name="P31">ĮSAKYMAS</text:p>
      <text:p text:style-name="P32"><text:span text:style-name="T33">DĖL KOMPLEKSINĖS PAGALBOS TEIKIMO VAIKAMS, GALIMAI NUKENTĖJUSIEMS NUO SEKSUALINIO SMURTO, PAGALBOS CENTRE REKOMENDACIJŲ PATVIRTINIMO</text:span></text:p>
      <text:p text:style-name="P34"/>
      <text:p text:style-name="P35"><text:span text:style-name="T36">2016 m. liepos d. 14 Nr. A1-353</text:span><text:span text:style-name="T37"><text:line-break/>Vilnius</text:span></text:p>
      <text:p text:style-name="P38"/>
      <text:p text:style-name="P39"><text:span text:style-name="T40">Vadovaudamasi Lietuvos Respublikos Vyriausybės 2010 m. kovo 24 d. nutarimo Nr. 330 „Dėl ministrams pavedamų valdymo sričių“ 1.6.9 papunkčiu ir įgyvendindama 2011 m. gruodžio 13 d. Europos Parlamento ir Tarybos direktyvą 2011/93/ES dėl kovos su seksualine p</text:span><text:span text:style-name="T41">rievarta prieš vaikus, jų seksualiniu išnaudojimu ir vaikų pornografija, kuria pakeičiamas Tarybos pamatinis sprendimas 2004/68/TVR,<text:s/></text:span></text:p>
      <text:p text:style-name="P42"><text:span text:style-name="T43">tvirtinu Kompleksinės pagalbos teikimo vaikams, galimai nukentėjusiems nuo seksualinio smurto, pagalbos centre rekomenda</text:span><text:span text:style-name="T44">cijas (pridedama).</text:span><text:s/></text:p>
      <text:p text:style-name="P45"/>
      <text:p text:style-name="P46"/>
      <text:p text:style-name="P47"/>
      <text:p text:style-name="P48">Socialinės apsaugos ir darbo ministrė<text:tab/>Algimanta Pabedinskienė<text:s/></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
            <text:p text:style-name="P56"/>
            <text:p text:style-name="P57">SUDERINTA</text:p>
            <text:p text:style-name="P58">Lietuvos Respublikos sveikatos apsaugos ministerijos</text:p>
            <text:p text:style-name="P59">2016-06-07 raštu Nr. (10.1.3.2-424)10-5088</text:p>
          </table:table-cell>
          <table:table-cell table:style-name="TableCell60">
            <text:p text:style-name="P61"/>
            <text:p text:style-name="P62"/>
            <text:p text:style-name="P63">SUDERINTA</text:p>
            <text:p text:style-name="P64">Lietuvos Respublikos teisingumo ministerijos</text:p>
            <text:p text:style-name="P65">2016-07-12 raštu Nr. (1.39)7R-5345</text:p>
          </table:table-cell>
        </table:table-row>
        <table:table-row table:style-name="TableRow66">
          <table:table-cell table:style-name="TableCell67">
            <text:p text:style-name="P68"/>
            <text:p text:style-name="P69">SUDERINTA</text:p>
            <text:soft-page-break/>
            <text:p text:style-name="P70">Lietuvos Respublikos generalinės prokuratūros</text:p>
            <text:p text:style-name="P71">2016-07-01 raštu Nr. 17.2.-8015</text:p>
          </table:table-cell>
          <table:table-cell table:style-name="TableCell72">
            <text:p text:style-name="P73"/>
            <text:p text:style-name="P74">SUDERINTA</text:p>
            <text:soft-page-break/>
            <text:p text:style-name="P75">Policijos departamento prie Lietuvos Respublikos vidaus reikalų ministerijos <text:s/></text:p>
            <text:p text:style-name="P76">2016-06-16 raštu Nr. 5-S-5070 <text:s text:c="16"/></text:p>
          </table:table-cell>
        </table:table-row>
        <table:table-row table:style-name="TableRow77">
          <table:table-cell table:style-name="TableCell78">
            <text:p text:style-name="P79"/>
            <text:p text:style-name="P80">SUDERINTA</text:p>
            <text:p text:style-name="P81">Lietuvos Respublikos vidaus reikalų <text:s text:c="8"/>ministerijos <text:s/></text:p>
            <text:p text:style-name="P82">2016-06-07 raštu Nr. 1D-3598</text:p>
          </table:table-cell>
          <table:table-cell table:style-name="TableCell83">
            <text:p text:style-name="P84"/>
            <text:p text:style-name="P85">SUDERINTA</text:p>
            <text:p text:style-name="P86">Vaiko teisų apsaugos tarnybų (skyrių) vadovų asociacijos</text:p>
            <text:p text:style-name="P87">2016-05-27 raštu Nr. S-7/16 <text:s text:c="7"/></text:p>
            <text:p text:style-name="P88"/>
          </table:table-cell>
        </table:table-row>
        <table:table-row table:style-name="TableRow89">
          <table:table-cell table:style-name="TableCell90">
            <text:p text:style-name="P91">SUDERINTA</text:p>
            <text:p text:style-name="P92">Teisėjų tarybos</text:p>
            <text:p text:style-name="P93">2016-07-04 raštu Nr. 36P-109-(7.1.10)</text:p>
          </table:table-cell>
          <table:table-cell table:style-name="TableCell94">
            <text:p text:style-name="P95"/>
          </table:table-cell>
        </table:table-row>
      </table:table>
      <text:p text:style-name="Normal"/>
      <text:p text:style-name="Normal"/>
      <text:soft-page-break/>
      <text:p text:style-name="P96">PATVIRTINTA</text:p>
      <text:p text:style-name="P99">Lietuvos Respublikos socialinės apsaugos ir darbo<text:s/>ministro</text:p>
      <text:p text:style-name="P100">2016 m. liepos 14 d. įsakymu Nr. A1-353</text:p>
      <text:p text:style-name="P101">(Lietuvos Respublikos socialinės apsaugos ir darbo ministro</text:p>
      <text:p text:style-name="P102">2020 m. liepos 17 d. įsakymo Nr. A1-668</text:p>
      <text:p text:style-name="P103">redakcija)</text:p>
      <text:p text:style-name="P104"/>
      <text:p text:style-name="P105"/>
      <text:p text:style-name="P106"/>
      <text:p text:style-name="P107"><text:span text:style-name="T108">KOMPLEKSINĖS PAGALBOS TEIKIMO VAIKAMS, GALIMAI NUKENTĖJUSIEMS NUO SEKSUALINIO SMURTO, PAGALBO</text:span><text:span text:style-name="T109">S CENTRE REKOMENDACIJOS<text: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Kompleksinės pagalbos teikimo vaikams, galimai nukentėjusiems nuo seksualinio smurto, pagalbos centre rekomendacijos (toliau – Rekomendacijos) nustato procedūras, kuriomis siekiama<text:s/></text:span><text:span text:style-name="T121">užtikrinti teismo medicinos eksperto atliekamą apžiūrą, specialistų, atliekančių vaiko, galimai nukentėjusio nuo seksualinio smurto (toliau – vaikas), apklausą ir teikiančių išvadas apie galimai patirtą seksualinį smurtą, taip pat organizuojančių ir (ar) t</text:span><text:span text:style-name="T122">eikiančių trumpalaikę ir (ar) ilgalaikę kompleksinę pagalbą vaikams ir (ar) jų šeimos nariams, veiksmus.</text:span><text:span text:style-name="T123"><text:s/></text:span></text:p>
      <text:p text:style-name="P124"><text:span text:style-name="T125">2</text:span><text:span text:style-name="T126">.</text:span><text:span text:style-name="T127"><text:tab/>Rekomendacijose vartojamos sąvokos:</text:span></text:p>
      <text:p text:style-name="P128"><text:span text:style-name="T129">2.1</text:span><text:span text:style-name="T130">.</text:span><text:span text:style-name="T131"><text:tab/></text:span><text:span text:style-name="T132">Ilgalaikė kompleksinė pagalba</text:span><text:span text:style-name="T133"><text:s/>– baigus teikti trumpalaikę kompleksinę pagalbą, specialistų, veikianč</text:span><text:span text:style-name="T134">ių vaiko deklaruotos gyvenamosios vietos savivaldybėje, pagal pagalbos planą teikiamos ilgalaikės paslaugos vaikui ir jo šeimai tiek, kiek reikia vaikui, kad jis pasveiktų fiziškai ir psichologiškai. Ilgalaikė kompleksinė pagalba vaikui gali būti teikiama<text:s/></text:span><text:span text:style-name="T135">prieš baudžiamąjį procesą, jo metu ir jam pasibaigus, atsižvelgiant į individualius vaiko poreikius ir siekiant užtikrinti geriausius jo interesus.<text:s/></text:span></text:p>
      <text:p text:style-name="P136"><text:span text:style-name="T137">2.2</text:span><text:span text:style-name="T138">.<text:s/></text:span><text:span text:style-name="T139">Kompleksinė pagalba</text:span><text:span text:style-name="T140"><text:s/>– trumpalaikės ir (ar) ilgalaikės kompleksinės<text:s/></text:span><text:span text:style-name="T141">psichologinės, socialinės,<text:s/></text:span><text:span text:style-name="T142">teisinės, medicininės ir kitos paslaugos,</text:span><text:span text:style-name="T143"><text:s/>teikiamos vaikui, jo atstovams pagal įstatymą ir pagal poreikį kitiems vaiko šeimos nariams</text:span><text:span text:style-name="T144">.</text:span></text:p>
      <text:p text:style-name="P145"><text:span text:style-name="T146">2.3</text:span><text:span text:style-name="T147">.</text:span><text:span text:style-name="T148"><text:tab/><text:s/></text:span><text:span text:style-name="T149">Pagalbos centras</text:span><text:span text:style-name="T150"><text:s/>– viešasis juridinis asmuo (specializuotas centras), kurio patalpose vaikui palankioje (draugi</text:span><text:span text:style-name="T151">škoje) aplinkoje gali būti atliekami ikiteisminio tyrimo veiksmai (vaiko apklausa, teismo medicinos eksperto atliekama apžiūra) ir teikiama trumpalaikė kompleksinė pagalba vaikui ir (ar) jo šeimos nariams.</text:span></text:p>
      <text:p text:style-name="P152"><text:span text:style-name="T153">2.4</text:span><text:span text:style-name="T154">.<text:s/></text:span><text:span text:style-name="T155">Trumpalaikė kompleksinė pagalba</text:span><text:span text:style-name="T156"><text:s/>– pagalbo</text:span><text:span text:style-name="T157">s centre skubiai teikiamos psichologinės, socialinės, teisinės, medicininės ir kitos reikalingos paslaugos vaikams ir jų šeimų nariams. <text:s/></text:span></text:p>
      <text:p text:style-name="P158"><text:span text:style-name="T159">2.5</text:span><text:span text:style-name="T160">.</text:span><text:span text:style-name="T161"><text:tab/></text:span><text:span text:style-name="T162">Trumpalaikės kompleksinės pagalbos specialistų komanda</text:span><text:span text:style-name="T163"><text:s/>– iš pagalbos centro psichologo, socialinio darbuotojo</text:span><text:span text:style-name="T164">, socialinio darbuotojo padėjėjo ir prireikus kitų pagalbos centro ar kitų organizacijų, institucijų, įstaigų ir (ar) tarnybų specialistų sudaryta komanda, organizuojanti ir teikianti trumpalaikę kompleksinę pagalbą vaikui ir (ar) jo šeimos nariams pagalbo</text:span><text:span text:style-name="T165">s centre.</text:span></text:p>
      <text:p text:style-name="P166"><text:span text:style-name="T167">2.6</text:span><text:span text:style-name="T168">.</text:span><text:span text:style-name="T169"><text:tab/><text:s/></text:span><text:span text:style-name="T170">Vaikui palanki (draugiška) aplinka</text:span><text:span text:style-name="T171"><text:s/>– vaiko individualius poreikius atitinkanti fiziškai ir psichologiškai saugi aplinka, kurioje užtikrinamas bendravimas su vaiku, Rekomendacijose nurodytų procedūrų ir paslaugų teikimas, atsižvelgiant į</text:span><text:span text:style-name="T172"><text:s/>vaiko savijautą, išsakytus rūpesčius, amžių, raidos ypatumus, jo brandą ir specifinius poreikius (pvz., atsiradusius dėl negalios, specialiųjų ugdymosi poreikių, kultūrinių ypatumų ir kt.).</text:span></text:p>
      <text:p text:style-name="P173"><text:span text:style-name="T174">2.7</text:span><text:span text:style-name="T175">.</text:span><text:span text:style-name="T176"><text:tab/><text:s/></text:span><text:span text:style-name="T177">Kitos Rekomendacijose vartojamos sąvokos suprantamos ta</text:span><text:span text:style-name="T178">ip, kaip jos apibrėžtos Lietuvos Respublikos vaiko teisių apsaugos pagrindų įstatyme, Lietuvos Respublikos socialinių paslaugų įstatyme, Lietuvos Respublikos pacientų teisių ir žalos sveikatai atlyginimo įstatyme, Lietuvos Respublikos vietos savivaldos įst</text:span><text:span text:style-name="T179">atyme ir baudžiamąjį procesą reglamentuojančiuose teisės aktuose.</text:span></text:p>
      <text:p text:style-name="P180"><text:span text:style-name="T181">3</text:span><text:span text:style-name="T182">. Vaikai, nukentėję arba galimai nukentėję nuo bet kokios formos seksualinio smurto, laikomi ypač pažeidžiamais. Kompleksinė pagalba jiems teikiama laikantis principų, įtvirtintų Jung</text:span><text:span text:style-name="T183">tinių Tautų vaiko teisių konvencijoje, Vaiko teisių apsaugos pagrindų įstatyme, taip pat vaiko orumo gynimo principo, pagal kurį kiekvienas vaikas laikomas unikalia, vertinga asmenybe ir visos procedūros ir (ar) veiksmai turi būti atliekami gerbiant vaiko<text:s/></text:span><text:span text:style-name="T184">orumą, jo teisėtus interesus, specifinius poreikius, jo individualią situaciją ir privatumą. Vaikui<text:s/></text:span><text:span text:style-name="T185">jam aiškia, suprantama kalba turi būti suteikta informacija apie planuojamas Rekomendacijose numatytas procedūras ir (ar) veiksmus jo atžvilgiu, vaikas turi</text:span><text:span text:style-name="T186"><text:s/>turėti galimybę užduoti papildomus klausimus, susijusius su šiomis procedūromis ir (ar) veiksmais.</text:span></text:p>
      <text:p text:style-name="Normal"/>
      <text:p text:style-name="P187"><text:span text:style-name="T188">II</text:span><text:span text:style-name="T189"><text:s/>SKYRIUS</text:span></text:p>
      <text:p text:style-name="P190"><text:span text:style-name="T191">Veiksmai ĮTARUS, ATPAŽINUS SEKSUALINĮ SMURTĄ PRIEŠ VAIKĄ arba gavus informacijOS apie jį</text:span></text:p>
      <text:p text:style-name="P192"/>
      <text:p text:style-name="P193"><text:span text:style-name="T194">4</text:span><text:span text:style-name="T195">.</text:span><text:span text:style-name="T196"><text:tab/></text:span><text:span text:style-name="T197">Esminė vaiko teisių apsaugos įgyvendinimo</text:span><text:span text:style-name="T198"><text:s/></text:span><text:span text:style-name="T199">są</text:span><text:span text:style-name="T200">ly</text:span><text:span text:style-name="T201">ga, įtarus, atpažinus galimą seksualinį smurtą prieš vaiką ar gavus informacijos apie jį, – koordinuoti specialistų veiksmai, leidžiantys tiksliai ir visapusiškai įvertinti vaiko būseną ir situaciją, atsižvelgiant į individualius jo poreikius, išvengt</text:span><text:span text:style-name="T202">i pakartotinio procedūrų atlikimo, vaiko traumavimo ir kuo skubiau suteikti visą būtiną pagalbą, mažinančią galimas neigiamas pasekmes vaikui. Pagalba vaikui organizuojama ir teikiama neatsižvelgiant į tai, ar jis bendradarbiauja su teisėsaugos pareigūnais</text:span><text:span text:style-name="T203"><text:s/>ikiteisminio tyrimo ar bylos nagrinėjimo teisme metu.</text:span></text:p>
      <text:p text:style-name="P204"><text:span text:style-name="T205">5</text:span><text:span text:style-name="T206">.</text:span><text:span text:style-name="T207"><text:tab/></text:span><text:span text:style-name="T208">Vertinant, ar vaikas galimai patyrė seksualinį smurtą, vykdomos<text:s/></text:span>baudžiamąjį procesą ir vaiko teisių apsaugą reglamentuojančiuose teisės aktuose nustatytos<text:s/><text:span text:style-name="T209">teisinės procedūros, prireikus teikiama kompleksinė pagalba vaikui ir (ar) jo šeimos nariams. <text:s/></text:span></text:p>
      <text:p text:style-name="P210"><text:span text:style-name="T211">6</text:span><text:span text:style-name="T212">. Įtarus, atpažinus galimą seksualinį smurtą prieš vaiką ar gavus informacijos apie jį:</text:span></text:p>
      <text:p text:style-name="P213"><text:span text:style-name="T214">6.1</text:span><text:span text:style-name="T215">.</text:span><text:span text:style-name="T216"><text:s/>atsižvelgdami į geriausius vaiko interesus, ikiteisminio tyr</text:span><text:span text:style-name="T217">imo įstaigų (policijos), prokuratūros pareigūnai ištiria galimo seksualinio smurto aplinkybes, nustato žalos pobūdį;</text:span><text:span text:style-name="T218"><text:s/></text:span><text:span text:style-name="T219">Tarnyba, reaguodama į<text:s/></text:span><text:span text:style-name="T220">pranešimą apie galimą vaiko teisių pažeidimą, imasi Vaiko teisių apsaugos pagrindų įstatyme</text:span><text:span text:style-name="T221"><text:s/>nustatytų veiksmų; pagalb</text:span><text:span text:style-name="T222">os centras atlieka Rekomendacijose nurodytas procedūras taip, kad vaikas būtų apsaugotas nuo papildomo traumavimo teisinių procedūrų metu;<text:s/></text:span></text:p>
      <text:p text:style-name="P223"><text:span text:style-name="T224">6.2</text:span><text:span text:style-name="T225">. ikiteisminio tyrimo pareigūnui ar prokurorui, pradėjusiam ikiteisminį tyrimą dėl seksualinio smurto prieš v</text:span><text:span text:style-name="T226">aiką, rekomenduotina raštu (pateikiant tuos duomenis, kuriuos galima atskleisti ikiteisminio tyrimo metu ir kurie būtini pagalbos centro funkcijoms vykdyti) kreiptis į pagalbos centrą, kad jis suorganizuotų teismo medicinos eksperto atliekamą vaiko apžiūrą</text:span><text:span text:style-name="T227"><text:s/>ir apklausą, prireikus suteiktų trumpalaikę kompleksinę pagalbą vaikui ir (ar) jo šeimos nariams;</text:span></text:p>
      <text:p text:style-name="P228"><text:span text:style-name="T229">6.3</text:span><text:span text:style-name="T230">. jei vaikas galėjo patirti seksualinį smurtą ir jam reikalinga trumpalaikė kompleksinė pagalba, jei dėl vaiko galimai patirto seksualinio smurto į pa</text:span><text:span text:style-name="T231">galbos centrą nesikreipė ikiteisminio tyrimo pareigūnas ar prokuroras, Tarnyba informuoja vaiko atstovus pagal įstatymą apie galimybę gauti tokią pagalbą pagalbos centre, nurodydama<text:s/></text:span>pagalbos centro pavadinimą, informaciją apie teikiamą pagalbą, veiklos adresą, kontaktinį telefono ryšio numerį ir elektroninio pašto adresą. Jei vaiko atstovai pagal įstatymą sutinka gauti trumpalaikę kompleksinę pagalbą,<text:s/><text:span text:style-name="T232">Tarnyba ir (ar) vaiko atstovai pagal įstatymą į pagalbos centrą dėl trumpalaikės kompleksinės pagalbos teik</text:span><text:span text:style-name="T233">imo savarankiškai kreipiasi raštu, nurodydami vaiko vardą, pavardę, amžių, turimą negalią ir (ar) specialiuosius poreikius, vaiko atstovų pagal įstatymą arba turimo vienintelio atstovo pagal įstatymą vardą (-us), pavardę (-es), deklaruotos gyvenamosios vie</text:span><text:span text:style-name="T234">tos adresą, telefono ryšio numerį, elektroninio pašto adresą, žinomas seksualinio smurto aplinkybes – asmens, galimai įvykdžiusio nusikalstamą veiką, amžių, ryšį su vaiku, nusikalstamos veikos pobūdį, ar informacija apie nusikalstamą veiką prieš vaiką buvo</text:span><text:span text:style-name="T235"><text:s/>perduota kompetentingoms institucijoms (jei taip, tai kada).</text:span></text:p>
      <text:p text:style-name="P236"/>
      <text:p text:style-name="P237"><text:span text:style-name="T238">III</text:span><text:span text:style-name="T239"><text:s/>SKYRIUS</text:span></text:p>
      <text:p text:style-name="P240"><text:span text:style-name="T241">VAIKO APKLAUSOS, TEISMO MEDICINOS EKSPERTO ATLIEKAMOS APŽIŪROS IR TRUMPALAIKĖS KOMPLEKSINĖS PAGALBOS TEIKIMO TVARKA</text:span></text:p>
      <text:p text:style-name="P242"/>
      <text:p text:style-name="P243"><text:span text:style-name="T244">7</text:span><text:span text:style-name="T245">.</text:span><text:span text:style-name="T246"><text:tab/></text:span><text:s/>Trumpalaikės kompleksinės pagalbos specialistų komanda, prieš imdamasi veiksmų, turi įvertinti galimą pagalbos naudą ir žalą. Prireikus trumpalaikė kompleksinė pagalba vaikui ir (ar) jo šeimos nariams turi būti pradėta teikti nedelsiant, įtarus, atpažinus<text:s/>seksualinį smurtą prieš vaiką arba gavus informacijos apie jį. Trumpalaikė kompleksinė pagalba turi būti teikiama pagal individualius vaiko ir jo šeimos narių poreikius, įvertinus su kiekvienu nukentėjusiu vaiku susijusias aplinkybes, vaiko raidos ypatumus, turimus specifinius poreikius (pvz., atsiradusius dėl turimos negalios, specialiųjų ugdymosi poreikių, kultūrinių ir kt. ypatumų) ir vaiko amžių, taip pat atsižvelgus į vaiko nuomonę, jo poreikius ir rūpesčius.<text:s/></text:p>
      <text:p text:style-name="P247"><text:span text:style-name="T248">8</text:span><text:span text:style-name="T249">.</text:span><text:span text:style-name="T250"><text:tab/>Pagalbos centras užtikrina vaiko i</text:span><text:span text:style-name="T251">r (ar) jo šeimos narių priėmimą pagalbos centre visą parą.<text:s/></text:span></text:p>
      <text:p text:style-name="P252"><text:span text:style-name="T253">9</text:span><text:span text:style-name="T254">.</text:span><text:span text:style-name="T255"><text:tab/>Pagalbos centro ir kitų specialistų veiksmai, organizuojant vaiko apklausą, teismo medicinos eksperto atliekamą apžiūrą ir teikiant trumpalaikę kompleksinę pagalbą:</text:span></text:p>
      <text:p text:style-name="P256"><text:span text:style-name="T257">9.1</text:span><text:span text:style-name="T258">.</text:span><text:span text:style-name="T259"><text:tab/></text:span><text:span text:style-name="T260">gavęs Rekomendaci</text:span><text:span text:style-name="T261">jų 6.3 ar 6.4 papunktyje nurodytą kreipimąsi, pagalbos centro direktorius arba jo įgaliotas asmuo nedelsdamas sudaro trumpalaikės kompleksinės pagalbos specialistų komandą ir organizuoja jos pasitarimą, kurio metu, įvertinus visą Rekomendacijų 6.3 ar 6.4 p</text:span><text:span text:style-name="T262">apunktyje nurodytame kreipimesi pateiktą informaciją apie vaiką, sudaroma intervencijos bei pagalbos vaikui ir (ar) jo šeimos nariams (jei nėra duomenų, kad jie galimai prisidėjo prie nusikalstamos veikos prieš vaiką įvykdymo) teikimo strategija, kurioje n</text:span><text:span text:style-name="T263">umatomi konkretūs trumpalaikės kompleksinės pagalbos specialistų komandos narių ir kitų pagalbos centro specialistų veiksmai ir terminai;</text:span></text:p>
      <text:p text:style-name="P264"><text:span text:style-name="T265">9.2</text:span><text:span text:style-name="T266">.</text:span><text:span text:style-name="T267"><text:tab/></text:span><text:span text:style-name="T268">dalyvauja organizuojant ir sudaro galimybes teismo medicinos ekspertui atlikti vaiko apžiūrą bet kuriuo paros metu. Ją atlieka budintis teismo medikas, kuris,<text:s/></text:span><text:span text:style-name="T269">vadovaudamasis Lietuvos Respublikos<text:s/></text:span><text:span text:style-name="T270">baudžiamojo proceso kodeksu</text:span><text:span text:style-name="T271"><text:s/>(toliau –<text:s/></text:span><text:span text:style-name="T272">BPK</text:span><text:span text:style-name="T273">), parengia išvadą i</text:span><text:span text:style-name="T274">kiteisminio tyrimo įstaigai ar prokuratūrai dėl seksualinio smurto prieš vaiką fakto nustatymo</text:span><text:span text:style-name="T275">;</text:span></text:p>
      <text:p text:style-name="P276"><text:span text:style-name="T277">9.3</text:span><text:span text:style-name="T278">.</text:span><text:span text:style-name="T279"><text:tab/>įvertinęs individualią vaiko situaciją, užtikrindamas galimybes vaikui individualiai išsakyti savo nuomonę (esant poreikiui, dalyvaujant šeimos nariams</text:span><text:span text:style-name="T280">) ir atsižvelgdamas į ją, pagalbos centro psichologas atlieka psichologinį vaiko įvertinimą, teikia psichologinę pagalbą vaikui ir jo atstovams pagal įstatymą;<text:s/></text:span></text:p>
      <text:p text:style-name="P281"><text:span text:style-name="T282">9.4</text:span><text:span text:style-name="T283">. atlikęs 9.3 papunktyje nurodytus veiksmus, parengia išvadą dėl vaiko<text:s/></text:span><text:span text:style-name="T284">būsenos (gali būt</text:span><text:span text:style-name="T285">i nurodomi vaiko emociniai išgyvenimai ir elgesio sutrikimai, vaiko nuomonė apie situaciją ir reikalingą pagalbą, vaiko poreikiai, susiję su situacija, pagalbos ir paslaugų poreikiai, šeimos požiūris į situaciją, socialinė aplinka)<text:s/></text:span><text:span text:style-name="T286">ir<text:s/></text:span><text:span text:style-name="T287">pateikia ikiteisminio</text:span><text:span text:style-name="T288"><text:s/>tyrimo pareigūnui ar prokurorui bei Tarnybai.</text:span></text:p>
      <text:p text:style-name="P289"><text:span text:style-name="T290">10</text:span><text:span text:style-name="T291">. Ikiteisminio tyrimo pareigūnas ar prokuroras, bendradarbiaudami su pagalbos centru ir Tarnyba, suderina ir nustato apklausos datą, laiką, apklausos dalyvių sąrašą (nurodomi vardai ir pavardės). Jei a</text:span><text:span text:style-name="T292">pklausą turi atlikti ikiteisminio tyrimo teisėjas, preliminari apklausos data ir laikas su juo suderinami iš anksto.</text:span></text:p>
      <text:p text:style-name="P293"><text:span text:style-name="T294">11</text:span><text:span text:style-name="T295">.<text:s/></text:span><text:span text:style-name="T296">Vaiko apklausa pagalbos centre organizuojama darbo dienomis 8.00–17.00 val. Neatidėliotinais atvejais, suderinus su pagalbos centro</text:span><text:span text:style-name="T297"><text:s/>direktoriumi ar jo įgaliotu asmeniu ir vaiko apklausoje turinčiais dalyvauti asmenimis, vaiko apklausa pagalbos centre gali būti atliekama ir kitu laiku. Esant poreikiui, pagalbos centras sudaro galimybę ikiteisminio tyrimo teisėjui, prokurorui ar ikiteis</text:span><text:span text:style-name="T298">minio tyrimo pareigūnui atlikti vaiko apklausą nuotoliniu būdu, naudojantis tam skirtomis nuotolinio ryšio priemonėmis. Vaiko apklausą pagalbos centre gali atlikti ikiteisminio tyrimo teisėjas, ikiteisminio tyrimo pareigūnas ar prokuroras, vadovaudamiesi B</text:span><text:span text:style-name="T299">PK nuostatomis.<text:s/></text:span></text:p>
      <text:p text:style-name="P300"><text:span text:style-name="T301">12</text:span><text:span text:style-name="T302">. Ikiteisminio tyrimo teisėjui apklausti vaiką padeda pagalbos centro psichologas, o nesant galimybės pasitelkti pagalbos centro psichologo arba ikiteisminio tyrimo pareigūnui ar prokurorui nusprendus pagalbos centre patiems apklaust</text:span><text:span text:style-name="T303">i vaiką, padedant ne pagalbos centro psichologui, pastarojo dalyvavimą užtikrina ikiteisminio tyrimo pareigūnas, prokuroras arba teismas.</text:span><text:span text:style-name="T304"><text:s/></text:span></text:p>
      <text:p text:style-name="P305">13. Visos procedūros (ne tik išvardytos Rekomendacijose: teismo medicinos eksperto atliekama vaiko apžiūra, psichologinis įvertinimas, vykdomos apklausos ir kt.) turi būti atliekamos atsižvelgiant į vaiko amžių, būseną, raidos ypatumus, suvokimą, negalios pobūdį (jei vaikas turi negalią) ir kitas aplinkybes, vykti vaikui suprantama kalba, siekiant užtikrinti jo teisių ir teisėtų interesų apsaugą:</text:p>
      <text:p text:style-name="P306">13.1. visos procedūros turi būti atliekamos taip, kad nebūtų galimybių vaikui grasinti, jį gąsdinti ar kitaip neigiamai paveikti, žeminti vaiko orumą ar reikšti nepasitikėjimą vaiko žodžiais. Visais atvejais, kai vaikas jaučiasi pavargęs, sunerimęs ar nepatogiai, jis privalo turėti galimybę sustabdyti procedūrą ir ją vėliau tęsti. Su šia teise pagalbos centro specialistai turi supažindinti vaiką iki procedūros pradžios jam suprantama kalba. Rekomenduojama, kad visas su vaiku<text:s/>susijusias procedūras, nepriklausomai nuo jų pobūdžio, atliktų specialistai, turintys specialiųjų žinių, reikalingų darbui su vaikais,<text:s/><text:span text:style-name="T307">darbo su vaikais kompetenciją, išmanantys vaikų socialinės ir<text:s/></text:span>psichologinės raidos procesus;</text:p>
      <text:p text:style-name="P308">13.2. jei procedūrose<text:s/>dalyvauja vaikas, turintis negalią, procedūroms atlikti pagalbos centras turi teisę pasitelkti specialistą, turintį atitinkamų žinių apie vaiko negalią ir jos ypatumus. Fizinė aplinka taip pat privalo būti pritaikyta pagal vaiko poreikius, atsiradusius dėl<text:s/>jo negalios;</text:p>
      <text:p text:style-name="P309">13.3. vaikui teikiama trumpalaikė ar ilgalaikė kompleksinė pagalba turi būti planuojama ir organizuojama taip, kad ji sudarytų integralią visumą su kitomis vaiko gaunamomis paslaugomis, būtinomis dėl jo sveikatos būklės ar negalios.</text:p>
      <text:p text:style-name="P310">14.<text:tab/>Teikiama trumpalaikė kompleksinė pagalba turi būti efektyvi. Pagalbos centras gali konsultuotis su specialistais, kad teikiama pagalba užtikrintų vaiko teises ir teisėtus interesus, atitiktų individualius vaiko poreikius:</text:p>
      <text:p text:style-name="P311">14.1. Tarnybos atstovu pagal vaiko deklaruotą gyvenamąją vietą;<text:s/></text:p>
      <text:p text:style-name="P312">14.2.<text:tab/>teismo mediku ar sveikatos priežiūros specialistu, kuris teikia asmens sveikatos priežiūros paslaugas, laikydamasis<text:span text:style-name="T313"><text:s/>teisės aktų, reglamentuojančių jo veiklą, reikalavimų;</text:span></text:p>
      <text:p text:style-name="P314"><text:span text:style-name="T315">14.3</text:span><text:span text:style-name="T316">.</text:span><text:span text:style-name="T317"><text:tab/>teritorinės prokuratūros pr</text:span><text:span text:style-name="T318">okuroru pagal ikiteisminio tyrimo atlikimo vietą;</text:span></text:p>
      <text:p text:style-name="P319"><text:span text:style-name="T320">14.4</text:span><text:span text:style-name="T321">.</text:span><text:span text:style-name="T322"><text:tab/>ikiteisminį tyrimą atliekančiu ikiteisminio tyrimo pareigūnu;</text:span></text:p>
      <text:p text:style-name="P323"><text:span text:style-name="T324">14.5</text:span><text:span text:style-name="T325">.<text:s/></text:span><text:span text:style-name="T326">ikiteisminį tyrimą atliekančios įstaigos veiklos teritorijoje dirbančiu teismo psichologu;</text:span><text:s/></text:p>
      <text:p text:style-name="P327"><text:span text:style-name="T328">14.6</text:span><text:span text:style-name="T329">.</text:span><text:span text:style-name="T330"><text:tab/>vaiko interesams galin</text:span><text:span text:style-name="T331">čiu atstovauti asmeniu, nurodytu BPK 55 straipsnio 2 dalyje;</text:span></text:p>
      <text:p text:style-name="P332"><text:span text:style-name="T333">14.7</text:span><text:span text:style-name="T334">.</text:span><text:span text:style-name="T335"><text:tab/>kitais specialistais.</text:span></text:p>
      <text:p text:style-name="P336"><text:span text:style-name="T337">15</text:span><text:span text:style-name="T338">. Vaiko ir (ar) jo šeimos narių atvykimą į pagalbos centrą organizuoja ir atvykimo išlaidas apmoka vaiko atstovai pagal įstatymą. Jei dėl objektyvių<text:s/></text:span><text:span text:style-name="T339">priežasčių vaiko atstovai pagal įstatymą to negali padaryti, vaiko ir (ar) jo šeimos narių atvykimą į pagalbos centrą organizuoja ir atvykimo išlaidas apmoka vaiko deklaruotos gyvenamosios vietos savivaldybė. Prireikus vaiko ir (ar) jo šeimos narių atvykim</text:span><text:span text:style-name="T340">ą gali padėti organizuoti pagalbos centras ar ikiteisminio tyrimo pareigūnai.</text:span><text:s/></text:p>
      <text:p text:style-name="P341"><text:span text:style-name="T342">16</text:span><text:span text:style-name="T343">.</text:span><text:span text:style-name="T344"><text:tab/>Prireikus pagalbos centras vaiką ir (ar) jo šeimos narius, kuriems teikiama trumpalaikė kompleksinė pagalba, turi nemokamai apgyvendinti pagalbos centre pagalbos centro<text:s/></text:span><text:span text:style-name="T345">direktoriaus nustatyta tvarka. <text:s/></text:span></text:p>
      <text:p text:style-name="P346"><text:span text:style-name="T347">17</text:span><text:span text:style-name="T348">.</text:span><text:span text:style-name="T349"><text:tab/>Jeigu ikiteisminio tyrimo veiksmai atliekami nuotoliniu būdu, pagalbos centras užtikrina galimybę naudotis nuotolinio ryšio priemonėmis.<text:s/></text:span></text:p>
      <text:p text:style-name="P350"><text:span text:style-name="T351">18</text:span><text:span text:style-name="T352">.</text:span><text:span text:style-name="T353"><text:tab/></text:span><text:span text:style-name="T354">Jei pagalbos centras skubiai negali suteikti vaikui ir (ar) jo šeimos</text:span><text:span text:style-name="T355"><text:s/>nariams reikalingų paslaugų, pagalbos centro direktorius ar jo įgaliotas asmuo į trumpalaikės kompleksinės pagalbos specialistų komandą pagal<text:s/></text:span><text:span text:style-name="T356">atskiras bendradarbiavimo sutartis</text:span><text:span text:style-name="T357"><text:s/>gali įtraukti ir kitus valstybės ir (ar) savivaldybės institucijų ar įstaigų,<text:s/></text:span><text:span text:style-name="T358">ir (ar) nevyriausybinių organizacijų darbuotojus, turinčius specialiųjų žinių ir darbo su vaikais patirties.</text:span></text:p>
      <text:p text:style-name="P359"><text:span text:style-name="T360">19</text:span><text:span text:style-name="T361">. Visais atvejais, priimant bet kokį sprendimą, užtikrinamas visapusiškas vaiko saugumas (taip pat ir vaiko bei jo šeimos narių privatumas).<text:s/></text:span></text:p>
      <text:p text:style-name="P362"><text:span text:style-name="T363">IV</text:span><text:span text:style-name="T364"><text:s/>SKYRIUS<text:s/></text:span></text:p>
      <text:p text:style-name="P365"><text:span text:style-name="T366">REKOMENDACIJOS DĖL ILGALAIKĖS KOMPLEKSINĖS PAGALBOS TEIKIMO <text:s/></text:span></text:p>
      <text:p text:style-name="P367"/>
      <text:p text:style-name="P368"><text:span text:style-name="T369">20</text:span><text:span text:style-name="T370">. Trumpalaikės kompleksinės pagalbos specialistų komanda, atsižvelgusi į vaikui ir (ar) jo šeimos nariams suteiktą trumpalaikę kompleksinę pagalbą, šių asmenų<text:s/></text:span><text:span text:style-name="T371">būseną, v</text:span><text:span text:style-name="T372">aiko specifinius poreikius (pvz., atsiradusius dėl negalios, specialiųjų ugdymosi poreikių, kultūrinių ypatumų ir kt.), vaiko ir jo šeimos narių nuomonę, kitas aplinkybes,<text:s/></text:span><text:span text:style-name="T373">parengia rekomendacijas dėl ilgalaikės kompleksinės pagalbos vaikui ir (ar) jo šeimo</text:span><text:span text:style-name="T374">s nariams teikimo (nurodomi vaiko ir (ar) jo šeimos narių vardai, pavardės, gimimo datos,<text:s/></text:span><text:span text:style-name="T375">vaiko išgyvenami emociniai ir elgesio sunkumai, vaiko ilgalaikės kompleksinės pagalbos poreikiai</text:span><text:span text:style-name="T376">). Rekomendacijos teikiamos Tarnybai ir vaiko atstovams pagal įstatymą</text:span><text:span text:style-name="T377">.</text:span><text:s/></text:p>
      <text:p text:style-name="P378"><text:span text:style-name="T379">21</text:span><text:span text:style-name="T380">. Tarnyba, gavusi pagalbos centro rekomendacijas dėl ilgalaikės kompleksinės pagalbos ir aptarusi jas su vaiku ir vaiko atstovais pagal įstatymą, ne vėliau nei kitą darbo dieną raštu kreipiasi į vaiko gyvenamosios vietos savivaldybės administracij</text:span><text:span text:style-name="T381">ą dėl koordinuotai teikiamų švietimo pagalbos, socialinių ir sveikatos priežiūros paslaugų vaikui ir jo šeimai (nurodydama vaiko ir jo atstovo pagal įstatymą vardus, pavardes, atstovo pagal įstatymą kontaktinius telefono ryšio numerius, reikalingas paslaug</text:span><text:span text:style-name="T382">as ir pateikdama pagalbos centro rekomendacijų dėl ilgalaikės kompleksinės pagalbos kopiją), o tais atvejais, kai yra nustatytas vaiko apsaugos poreikis arba būtinybė vertinti pagalbos vaikui ir (ar) šeimai poreikį, – į socialinių paslaugų įstaigą ar kitą<text:s/></text:span><text:span text:style-name="T383">įstaigą, kuriai savivaldybė suteikė įgaliojimus koordinuoti atvejo vadybos procesą, dėl atvejo vadybininko paskyrimo Atvejo vadybos tvarkos aprašo, patvirtinto Lietuvos Respublikos socialinės apsaugos ir darbo ministro 2018 m. kovo 29 d. įsakymu Nr. A1-141</text:span><text:span text:style-name="T384"><text:s/>„Dėl Atvejo vadybos tvarkos aprašo patvirtinimo“, nustatyta tvarka.</text:span><text:s/></text:p>
      <text:p text:style-name="P385"/>
      <text:p text:style-name="P386"><text:span text:style-name="T387">V</text:span><text:span text:style-name="T388"><text:s/>SKYRIUS</text:span></text:p>
      <text:p text:style-name="P389"><text:span text:style-name="T390">BAIGIAMOSIOS NUOSTATOS</text:span></text:p>
      <text:p text:style-name="P391"/>
      <text:p text:style-name="P392"><text:span text:style-name="T393">22</text:span><text:span text:style-name="T394">.<text:s/></text:span><text:span text:style-name="T395">Siekiant užtikrinti su vaikais ir (ar) jų šeimos nariais dirbančių, trumpalaikę ir (ar) ilgalaikę kompleksinę pagalbą teikiančių asmenų<text:s/></text:span><text:span text:style-name="T396">kompetencijos ugdymą, specialiųjų žinių apie darbą su vaikais, patyrusiais seksualinį išnaudojimą, jiems suteikimą, pagalbos centre gali būti steigiamas profesinės kompetencijos centras, kuris organizuotų įvairių sričių (socialinės, sveikatos apsaugos, tei</text:span><text:span text:style-name="T397">sėsaugos, švietimo ir kt.) specialistų mokymus, pagal galimybes – vaikų ir jų šeimų mokymus, rengtų metodinę medžiagą, užsiimtų kita analitine ir (ar) šviečiamąja veikla vaiko teisės į visapusišką apsaugą nuo seksualinio smurto užtikrinimo srityje.</text:span></text:p>
      <text:p text:style-name="P398"><text:span text:style-name="T399">23</text:span><text:span text:style-name="T400">. Pagalbos centras, kiti trumpalaikę ir (ar) ilgalaikę kompleksinę pagalbą teikiantys asmenys, taip pat Tarnyba užtikrina asmens duomenų apsaugą bei pagalbos teikimo konfidencialumą.<text:s/></text:span><text:span text:style-name="T401">Asmens duomenys tvarkomi vadovaujantis 2016 m. balandžio 27 d. Europos Pa</text:span><text:span text:style-name="T402">rlamento ir Tarybos reglamentu (ES) 2016/679 dėl fizinių asmenų apsaugos tvarkant asmens duomenis ir dėl laisvo tokių duomenų judėjimo ir kuriuo panaikinama Direktyva 95/46/EB (toliau – Bendrasis duomenų apsaugos reglamentas) ir Lietuvos Respublikos asmens</text:span><text:span text:style-name="T403"><text:s/>duomenų teisinės apsaugos įstatymu.<text:s/></text:span></text:p>
      <text:p text:style-name="P404"><text:span text:style-name="T405">24</text:span><text:span text:style-name="T406">. Dokumentai (įskaitant dokumentus, kuriuose yra asmens duomenų) saugomi Lietuvos Respublikos dokumentų ir archyvų įstatymo nustatyta tvarka Lietuvos vyriausiojo archyvaro nustatytais terminais. Duomenų subjektų<text:s/></text:span><text:span text:style-name="T407">teisės įgyvendinamos Bendrojo duomenų apsaugos reglamento ir duomenų valdytojo, į kurį kreipiamasi, nustatyta tvarka.</text:span></text:p>
      <text:p text:style-name="P408"/>
      <text:p text:style-name="P409"><text:span text:style-name="T410">______________</text:span></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ocialinės apsaugos ir darbo ministerija, Įsakymas</text:span></text:p>
      <text:p text:style-name="P420"><text:span text:style-name="T421">Nr.<text:s/></text:span><text:a xlink:href="https://www.e-tar.lt/portal/legalAct.html?documentId=09099a90962911e8b93ad15b34c9248c" office:target-frame-name="_top" xlink:show="replace"><text:span text:style-name="T422">A1-410</text:span></text:a><text:span text:style-name="T423">, 2018-08-01, paskelbta TAR 2018-08-02, i. k. 2018-12774</text:span></text:p>
      <text:p text:style-name="P424"><text:span text:style-name="T425">Dėl Lietuvos Respublikos socialinės apsaugos ir darbo ministro 2016 m. liepos 14 d. įsakymo Nr. A1-353 „Dėl Kompleksinė</text:span><text:span text:style-name="T426">s pagalbos teikimo vaikams, galimai nukentėjusiems nuo seksualinio išnaudojimo, rekomendacijų patvirtinimo“ pakeitimo</text:span></text:p>
      <text:p text:style-name="P427"/>
      <text:p text:style-name="P428"><text:span text:style-name="T429">2.</text:span></text:p>
      <text:p text:style-name="P430"><text:span text:style-name="T431">Lietuvos Respublikos socialinės apsaugos ir darbo ministerija, Įsakymas</text:span></text:p>
      <text:p text:style-name="P432"><text:span text:style-name="T433">Nr.<text:s/></text:span><text:a xlink:href="https://www.e-tar.lt/portal/legalAct.html?documentId=277a91f0c80411ea997c9ee767e856b4" office:target-frame-name="_top" xlink:show="replace"><text:span text:style-name="T434">A1-668</text:span></text:a><text:span text:style-name="T435">, 2020-07-17, paskelbta TAR 2020-07-17, i. k. 2020-15975</text:span></text:p>
      <text:p text:style-name="P436"><text:span text:style-name="T437">Dėl Lietuvos Respublikos socialinės apsaugos ir darbo ministro 2016 m. liepos 14 d. įsakymo Nr. A1-353 „Dėl Kompleksinės pagalbos teikimo vaikams,<text:s/></text:span><text:span text:style-name="T438">galimai nukentėjusiems nuo seksualinio išnaudojimo, rekomendacij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97"><text:page-number text:fixed="false">5</text:page-number></text:p>
        <text:p text:style-name="P9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06T13:37:00Z</meta:creation-date>
    <dc:date>2024-11-06T13:37:00Z</dc:date>
    <meta:print-date>2016-07-13T11:31:00Z</meta:print-date>
    <meta:template xlink:href="Normal.dotm" xlink:type="simple"/>
    <meta:editing-cycles>2</meta:editing-cycles>
    <meta:editing-duration>PT0S</meta:editing-duration>
    <meta:user-defined meta:name="_NewReviewCycle"/>
    <meta:user-defined meta:name="_EmailSubject">Įsakymas 2016 07 13</meta:user-defined>
    <meta:user-defined meta:name="_AuthorEmail">Karolina.Repeckaite@socmin.lt</meta:user-defined>
    <meta:user-defined meta:name="_AuthorEmailDisplayName">Karolina Repečkaitė</meta:user-defined>
    <meta:user-defined meta:name="_ReviewingToolsShownOnce"/>
    <meta:document-statistic meta:page-count="5" meta:paragraph-count="172" meta:word-count="2618" meta:character-count="22240" meta:row-count="618" meta:non-whitespace-character-count="19794"/>
  </office:meta>
</office:document-meta>
</file>