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text-properties fo:font-size="5pt" style:font-size-asian="5pt" style:font-size-complex="5pt"/>
    </style:style>
    <style:style style:name="P36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fo:language="lv" fo:country="LV" style:language-asian="lt" style:country-asian="LT"/>
    </style:style>
    <style:style style:name="P42" style:parent-style-name="Normal" style:family="paragraph">
      <style:text-properties fo:font-size="5pt" style:font-size-asian="5pt" style:font-size-complex="5pt"/>
    </style:style>
    <style:style style:name="P43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text-properties fo:font-size="5pt" style:font-size-asian="5pt" style:font-size-complex="5pt"/>
    </style:style>
    <style:style style:name="P49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text-properties fo:font-size="5pt" style:font-size-asian="5pt" style:font-size-complex="5pt"/>
    </style:style>
    <style:style style:name="P56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P61" style:parent-style-name="Normal" style:family="paragraph">
      <style:text-properties fo:font-size="5pt" style:font-size-asian="5pt" style:font-size-complex="5pt"/>
    </style:style>
    <style:style style:name="P62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P68" style:parent-style-name="Normal" style:family="paragraph">
      <style:text-properties fo:font-size="5pt" style:font-size-asian="5pt" style:font-size-complex="5pt"/>
    </style:style>
    <style:style style:name="P69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P74" style:parent-style-name="Normal" style:family="paragraph">
      <style:text-properties fo:font-size="5pt" style:font-size-asian="5pt" style:font-size-complex="5pt"/>
    </style:style>
    <style:style style:name="P75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fo:color="#000000" style:language-asian="lt" style:country-asian="LT"/>
    </style:style>
    <style:style style:name="P81" style:parent-style-name="Normal" style:family="paragraph">
      <style:text-properties fo:font-size="5pt" style:font-size-asian="5pt" style:font-size-complex="5pt"/>
    </style:style>
    <style:style style:name="P82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fo:color="#000000" style:language-asian="lt" style:country-asian="LT"/>
    </style:style>
    <style:style style:name="P87" style:parent-style-name="Normal" style:family="paragraph">
      <style:text-properties fo:font-size="5pt" style:font-size-asian="5pt" style:font-size-complex="5pt"/>
    </style:style>
    <style:style style:name="P88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fo:language="lv" fo:country="LV" style:language-asian="lt" style:country-asian="LT"/>
    </style:style>
    <style:style style:name="P97" style:parent-style-name="Normal" style:family="paragraph">
      <style:text-properties fo:font-size="5pt" style:font-size-asian="5pt" style:font-size-complex="5pt"/>
    </style:style>
    <style:style style:name="P98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9" style:parent-style-name="DefaultParagraphFont" style:family="text">
      <style:text-properties fo:color="#000000"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fo:color="#000000" style:language-asian="lt" style:country-asian="LT"/>
    </style:style>
    <style:style style:name="P104" style:parent-style-name="Normal" style:family="paragraph">
      <style:text-properties fo:font-size="5pt" style:font-size-asian="5pt" style:font-size-complex="5pt"/>
    </style:style>
    <style:style style:name="P105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fo:color="#000000" style:language-asian="lt" style:country-asian="LT"/>
    </style:style>
    <style:style style:name="P110" style:parent-style-name="Normal" style:family="paragraph">
      <style:text-properties fo:font-size="5pt" style:font-size-asian="5pt" style:font-size-complex="5pt"/>
    </style:style>
    <style:style style:name="P111" style:parent-style-name="Normal" style:family="paragraph">
      <style:paragraph-properties fo:text-align="justify"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font-size-complex="12pt" fo:language="lv" fo:country="LV" style:language-asian="lt" style:country-asian="LT"/>
    </style:style>
    <style:style style:name="P117" style:parent-style-name="Normal" style:family="paragraph">
      <style:paragraph-properties fo:line-height="150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8" style:parent-style-name="Normal" style:family="paragraph">
      <style:paragraph-properties fo:line-height="150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19" style:parent-style-name="Normal" style:family="paragraph">
      <style:paragraph-properties fo:line-height="150%"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P1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8-24 iki 2025-01-06</text:span></text:p>
      <text:p text:style-name="P10"/>
      <text:p text:style-name="P11"><text:span text:style-name="T12">Potvarkis paskelbtas: TAR 2023-02-01, i. k. 2023-01840</text:span></text:p>
      <text:p text:style-name="P13"/>
      <text:p text:style-name="P14">Nauja redakcija nuo 2024-08-24:</text:p>
      <text:p text:style-name="Normal"><text:span text:style-name="T15">Nr.<text:s/></text:span><text:a xlink:href="https://www.e-tar.lt/portal/legalAct.html?documentId=f037a630610e11efafbb8694c098bac5" office:target-frame-name="_top" xlink:show="replace"><text:span text:style-name="T16">167</text:span></text:a><text:span text:style-name="T17">,<text:s/></text:span><text:span text:style-name="T18">2024-08-23, paskelbta TAR 2024-08-23, i. k. 2024-14757</text:span></text:p>
      <text:p text:style-name="P19"/>
      <text:p text:style-name="P20">LIETUVOS RESPUBLIKOS</text:p>
      <text:p text:style-name="P21">MINISTRAS PIRMININKAS</text:p>
      <text:p text:style-name="P22"/>
      <text:p text:style-name="P23">POTVARKIS</text:p>
      <text:p text:style-name="P24">DĖL NACIONALINIO SAUGUMO KOMISIJOS PERSONALINĖS SUDĖTIES PATVIRTINIMO</text:p>
      <text:p text:style-name="P25"/>
      <text:p text:style-name="P26">2023 m. vasario 1 d. Nr. 24</text:p>
      <text:p text:style-name="P27">Vilnius</text:p>
      <text:p text:style-name="P28"/>
      <text:p text:style-name="P29"/>
      <text:p text:style-name="P30"><text:span text:style-name="T31">Įgyvendindama Lietuvos Respublikos Vy</text:span><text:span text:style-name="T32">riausybės 2022 m. gruodžio 29 d. nutarimo Nr. 1317 „Dėl Lietuvos Respublikos krizių valdymo ir civilinės saugos įstatymo įgyvendinimo“ 4.1 papunktį,<text:s/></text:span><text:span text:style-name="T33">tvirtinu</text:span><text:span text:style-name="T34"><text:s/>šią Nacionalinio saugumo komisijos (toliau – Komisija) personalinę sudėtį:</text:span></text:p>
      <text:p text:style-name="P35"/>
      <text:p text:style-name="P36"><text:span text:style-name="T37">Ingrida Šimonytė</text:span><text:span text:style-name="T38"><text:tab/>–</text:span><text:span text:style-name="T39"><text:tab/></text:span><text:span text:style-name="T40">Ministrė Pirmininkė (Komisijos pirmininkė)</text:span><text:span text:style-name="T41">;</text:span></text:p>
      <text:p text:style-name="P42"/>
      <text:soft-page-break/>
      <text:p text:style-name="P43"><text:span text:style-name="T44">Giedrė Balčytytė</text:span><text:span text:style-name="T45"><text:tab/>–</text:span><text:span text:style-name="T46"><text:tab/></text:span><text:span text:style-name="T47">Vyriausybės kanclerė (Komisijos pirmininko pavaduotoja) (pakaitinis narys – Vyriausybės kanclerio pavaduotojas Vilmantas Vitkauskas);</text:span></text:p>
      <text:p text:style-name="P48"/>
      <text:p text:style-name="P49"><text:span text:style-name="T50">Aušrinė Armonaitė</text:span><text:span text:style-name="T51"><text:tab/>–</text:span><text:span text:style-name="T52"><text:tab/></text:span><text:span text:style-name="T53">ekonomikos ir inovacijų ministrė (pak</text:span><text:span text:style-name="T54">aitinis narys – ekonomikos ir inovacijų viceministras Karolis Žemaitis);</text:span></text:p>
      <text:p text:style-name="P55"/>
      <text:p text:style-name="P56"><text:span text:style-name="T57">Agnė Bilotaitė</text:span><text:span text:style-name="T58"><text:tab/>–</text:span><text:span text:style-name="T59"><text:tab/></text:span><text:span text:style-name="T60">vidaus reikalų ministrė (pakaitinis narys – vidaus reikalų viceministras Vitalij Dmitrijev);</text:span></text:p>
      <text:p text:style-name="P61"/>
      <text:p text:style-name="P62"><text:span text:style-name="T63">Kęstutis Budrys</text:span><text:span text:style-name="T64"><text:tab/>–</text:span><text:span text:style-name="T65"><text:tab/></text:span><text:span text:style-name="T66">Respublikos Prezidento vyriausiasis<text:s/></text:span><text:span text:style-name="T67">patarėjas (pakaitinis narys – Respublikos Prezidento patarėjas Tomas Godliauskas);</text:span></text:p>
      <text:p text:style-name="P68"/>
      <text:p text:style-name="P69"><text:span text:style-name="T70">Darius Jauniškis</text:span><text:span text:style-name="T71"><text:tab/>–</text:span><text:span text:style-name="T72"><text:tab/></text:span><text:span text:style-name="T73">Valstybės saugumo departamento direktorius (pakaitinis narys – Valstybės saugumo departamento direktoriaus pavaduotojas Giedrius Krupauskas);</text:span></text:p>
      <text:p text:style-name="P74"/>
      <text:p text:style-name="P75"><text:span text:style-name="T76">Laurynas K</text:span><text:span text:style-name="T77">asčiūnas</text:span><text:span text:style-name="T78"><text:tab/>–</text:span><text:span text:style-name="T79"><text:tab/></text:span><text:span text:style-name="T80">krašto apsaugos ministras (pakaitinė narė – krašto apsaugos viceministrė Kamilė Gogelienė);</text:span></text:p>
      <text:p text:style-name="P81"/>
      <text:p text:style-name="P82"><text:span text:style-name="T83">Dainius Kreivys </text:span><text:span text:style-name="T84"><text:tab/>–</text:span><text:span text:style-name="T85"><text:tab/></text:span><text:span text:style-name="T86">energetikos ministras (pakaitinis narys – energetikos viceministras Albinas Zananavičius);</text:span></text:p>
      <text:p text:style-name="P87"/>
      <text:p text:style-name="P88"><text:span text:style-name="T89">Gabrielius Landsbergis</text:span><text:span text:style-name="T90"><text:tab/>–</text:span><text:span text:style-name="T91"><text:tab/>u</text:span><text:span text:style-name="T92">žsienio reikalų</text:span><text:span text:style-name="T93"><text:s/>ministras (pakaitinis narys – užsienio reikalų viceministras<text:s/></text:span><text:span text:style-name="T94">Egidijus Meilūnas</text:span><text:span text:style-name="T95">)</text:span><text:span text:style-name="T96">;</text:span></text:p>
      <text:p text:style-name="P97"/>
      <text:p text:style-name="P98"><text:span text:style-name="T99">Elegijus Paulavičius </text:span><text:span text:style-name="T100"><text:tab/>–</text:span><text:span text:style-name="T101"><text:tab/></text:span><text:span text:style-name="T102">Antrojo operatyvinių tarnybų departamento prie Krašto apsaugos ministerijos direktorius (pakaitinis narys – Antrojo operatyvinių tarnybų departamento</text:span><text:span text:style-name="T103"><text:s/>prie Krašto apsaugos ministerijos direktoriaus pavaduotojas Vidmantas Kaladinskas);</text:span></text:p>
      <text:p text:style-name="P104"/>
      <text:soft-page-break/>
      <text:p text:style-name="P105"><text:span text:style-name="T106">Aurimas Pečkauskas</text:span><text:span text:style-name="T107"><text:tab/>–</text:span><text:span text:style-name="T108"><text:tab/></text:span><text:span text:style-name="T109">sveikatos apsaugos ministras (pakaitinė narė – Sveikatos apsaugos ministerijos kanclerė Jurgita Grebenkovienė);</text:span></text:p>
      <text:p text:style-name="P110"/>
      <text:p text:style-name="P111"><text:span text:style-name="T112">Gintarė Skaistė</text:span><text:span text:style-name="T113"><text:tab/>–</text:span><text:span text:style-name="T114"><text:tab/>finansų ministrė (</text:span><text:span text:style-name="T115">pakaitinis narys – finansų viceministras Darius Sadeckas)</text:span><text:span text:style-name="T116">.</text:span></text:p>
      <text:p text:style-name="P117"/>
      <text:p text:style-name="P118"/>
      <text:p text:style-name="P119"><text:span text:style-name="T120">Ministrė Pirmininkė</text:span><text:span text:style-name="T121"><text:tab/>Ingrida Šimonytė</text:span></text:p>
      <text:p text:style-name="Normal"/>
      <text:p text:style-name="P122"/>
      <text:p text:style-name="P123"/>
      <text:p text:style-name="P124"><text:span text:style-name="T125">Pakeitimai:</text:span></text:p>
      <text:p text:style-name="P126"/>
      <text:p text:style-name="P127"><text:span text:style-name="T128">1.</text:span></text:p>
      <text:p text:style-name="P129"><text:span text:style-name="T130">Lietuvos Respublikos Ministras Pirmininkas, Potvarkis</text:span></text:p>
      <text:p text:style-name="P131"><text:span text:style-name="T132">Nr.<text:s/></text:span><text:a xlink:href="https://www.e-tar.lt/portal/legalAct.html?documentId=41a6699040d911ee9de9e7e0fd363afc" office:target-frame-name="_top" xlink:show="replace"><text:span text:style-name="T133">162</text:span></text:a><text:span text:style-name="T134">, 2023-08-22, paskelbta TAR 2023-08-22, i. k. 2023-16451</text:span></text:p>
      <text:p text:style-name="P135"><text:span text:style-name="T136">Dėl Lietuvos Respublikos Ministro Pirmininko 2023 m. vasario 1 d. potvarkio Nr. 24 „Dėl Nacionalinio</text:span><text:span text:style-name="T137"><text:s/>saugumo komisijos personalinės sudėties patvirtinimo“ pakeitimo</text:span></text:p>
      <text:p text:style-name="P138"/>
      <text:p text:style-name="P139"><text:span text:style-name="T140">2.</text:span></text:p>
      <text:p text:style-name="P141"><text:span text:style-name="T142">Lietuvos Respublikos Ministras Pirmininkas, Potvarkis</text:span></text:p>
      <text:p text:style-name="P143"><text:span text:style-name="T144">Nr.<text:s/></text:span><text:a xlink:href="https://www.e-tar.lt/portal/legalAct.html?documentId=ff69ce00fe1011eea28cd23166221a3c" office:target-frame-name="_top" xlink:show="replace"><text:span text:style-name="T145">85</text:span></text:a><text:span text:style-name="T146">, 2024-04-19, paskelbta TAR 2</text:span><text:span text:style-name="T147">024-04-19, i. k. 2024-07225</text:span></text:p>
      <text:p text:style-name="P148"><text:span text:style-name="T149">Dėl Lietuvos Respublikos Ministro Pirmininko 2023 m. vasario 1 d. potvarkio Nr. 24 „Dėl Nacionalinio saugumo komisijos personalinės sudėties patvirtinimo“ pakeitimo</text:span></text:p>
      <text:p text:style-name="P150"/>
      <text:p text:style-name="P151"><text:span text:style-name="T152">3.</text:span></text:p>
      <text:p text:style-name="P153"><text:span text:style-name="T154">Lietuvos Respublikos Ministras Pirmininkas, Potvarkis</text:span></text:p>
      <text:p text:style-name="P155"><text:span text:style-name="T156">Nr.<text:s/></text:span><text:a xlink:href="https://www.e-tar.lt/portal/legalAct.html?documentId=f037a630610e11efafbb8694c098bac5" office:target-frame-name="_top" xlink:show="replace"><text:span text:style-name="T157">167</text:span></text:a><text:span text:style-name="T158">, 2024-08-23, paskelbta TAR 2024-08-23, i. k. 2024-14757</text:span></text:p>
      <text:p text:style-name="P159"><text:span text:style-name="T160">Dėl Lietuvos Respublikos Ministro Pirmininko 2023 m. vasario 1 d. potvarkio Nr. 24 „Dėl Nacionalini</text:span><text:span text:style-name="T161">o saugumo komisijos personalinės sudėties patvirtinimo“ pakeitimo</text:span></text:p>
      <text:p text:style-name="P162"/>
      <text:p text:style-name="P1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5-01-08T07:50:00Z</meta:creation-date>
    <dc:date>2025-01-08T07:50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417" meta:character-count="3526" meta:row-count="62" meta:non-whitespace-character-count="3132"/>
  </office:meta>
</office:document-meta>
</file>