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lv" fo:country="LV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fo:language="lv" fo:country="LV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7</text:span></text:p>
      <text:p text:style-name="P8"/>
      <text:p text:style-name="P9"><text:span text:style-name="T10">Potvarkis paskelbtas: TAR 2023-02-01, i. k. 2023-01840</text:span></text:p>
      <text:p text:style-name="P11"/>
      <text:p text:style-name="P12">Nauja redakcija nuo 2025-01-07:</text:p>
      <text:p text:style-name="Normal"><text:span text:style-name="T13">Nr.<text:s/></text:span><text:a xlink:href="https://www.e-tar.lt/portal/legalAct.html?documentId=7a9215b4ccf611efa5ddd96c482819f5" office:target-frame-name="_top" xlink:show="replace"><text:span text:style-name="T14">1</text:span></text:a><text:span text:style-name="T15">, 2025-01-07, paskelbta TAR<text:s/></text:span><text:span text:style-name="T16">2025-01-07, i. k. 2025-00138</text:span></text:p>
      <text:p text:style-name="P17"/>
      <text:p text:style-name="P18">LIETUVOS RESPUBLIKOS</text:p>
      <text:p text:style-name="P19">MINISTRAS PIRMININKAS</text:p>
      <text:p text:style-name="P20"/>
      <text:p text:style-name="P21">POTVARKIS</text:p>
      <text:p text:style-name="P22">DĖL NACIONALINIO SAUGUMO KOMISIJOS PERSONALINĖS SUDĖTIES PATVIRTINIMO</text:p>
      <text:p text:style-name="P23"/>
      <text:p text:style-name="P24"><text:span text:style-name="T25">2023 m. vasario 1 d. Nr. 24</text:span></text:p>
      <text:p text:style-name="P26">Vilnius</text:p>
      <text:p text:style-name="P27"/>
      <text:p text:style-name="P28"/>
      <text:p text:style-name="P29"><text:span text:style-name="T30">Įgyvendindama Lietuvos Respublikos Vyriausybės 2022 m. gruodžio</text:span><text:span text:style-name="T31"><text:s/>29 d. nutarimo Nr. 1317 „Dėl Lietuvos Respublikos krizių valdymo ir civilinės saugos įstatymo įgyvendinimo“ 4.1 papunktį,<text:s/></text:span><text:span text:style-name="T32">tvirtinu</text:span><text:span text:style-name="T33"><text:s/>šią Nacionalinio saugumo komisijos (toliau – Komisija) personalinę sudėtį:</text:span></text:p>
      <text:p text:style-name="P34"/>
      <text:p text:style-name="P35"><text:span text:style-name="T36">Gintautas Paluckas</text:span><text:span text:style-name="T37"><text:tab/>–</text:span><text:span text:style-name="T38"><text:tab/></text:span><text:span text:style-name="T39">Ministras Pirmininkas<text:s/></text:span><text:span text:style-name="T40">(Komisijos pirmininkas)</text:span><text:span text:style-name="T41">;</text:span></text:p>
      <text:p text:style-name="P42"/>
      <text:soft-page-break/>
      <text:p text:style-name="P43"><text:span text:style-name="T44">Laimonas Rudys</text:span><text:span text:style-name="T45"><text:tab/>–</text:span><text:span text:style-name="T46"><text:tab/></text:span><text:span text:style-name="T47">Vyriausybės kancleris (Komisijos pirmininko pavaduotojas) (pakaitinis narys – Vyriausybės kanclerio pavaduotojas Vilmantas Vitkauskas);</text:span></text:p>
      <text:p text:style-name="P48"/>
      <text:p text:style-name="P49"><text:span text:style-name="T50">Kęstutis Budrys</text:span><text:span text:style-name="T51"><text:tab/>–</text:span><text:span text:style-name="T52"><text:tab/>u</text:span><text:span text:style-name="T53">žsienio reikalų ministras (pakaitinis narys – užsienio re</text:span><text:span text:style-name="T54">ikalų viceministras Julius Pranevičius)</text:span><text:span text:style-name="T55">;</text:span></text:p>
      <text:p text:style-name="P56"/>
      <text:p text:style-name="P57"><text:span text:style-name="T58">Marius Česnulevičius</text:span><text:span text:style-name="T59"><text:tab/>–</text:span><text:span text:style-name="T60"><text:tab/></text:span><text:span text:style-name="T61">Respublikos Prezidento patarėjas (pakaitinis narys – Respublikos Prezidento patarėjas Andrius Varnelis);</text:span></text:p>
      <text:p text:style-name="P62"/>
      <text:p text:style-name="P63"><text:span text:style-name="T64">Marija Jakubauskienė</text:span><text:span text:style-name="T65"><text:tab/>–</text:span><text:span text:style-name="T66"><text:tab/></text:span><text:span text:style-name="T67">sveikatos apsaugos ministrė (pakaitinė narė – sveikatos<text:s/></text:span><text:span text:style-name="T68">apsaugos viceministrė Nerija Stasiulienė);</text:span></text:p>
      <text:p text:style-name="P69"/>
      <text:p text:style-name="P70"><text:span text:style-name="T71">Darius Jauniškis</text:span><text:span text:style-name="T72"><text:tab/>–</text:span><text:span text:style-name="T73"><text:tab/></text:span><text:span text:style-name="T74">Valstybės saugumo departamento direktorius (pakaitinis narys – Valstybės saugumo departamento direktoriaus pavaduotojas Giedrius Krupauskas);</text:span></text:p>
      <text:p text:style-name="P75"/>
      <text:p text:style-name="P76"><text:span text:style-name="T77">Vladislav Kondratovič</text:span><text:span text:style-name="T78"><text:tab/>–</text:span><text:span text:style-name="T79"><text:tab/></text:span><text:span text:style-name="T80">vidaus reikalų ministras (</text:span><text:span text:style-name="T81">pakaitinis narys – vidaus reikalų viceministras Gintaras Aliksandravičius);</text:span></text:p>
      <text:p text:style-name="P82"/>
      <text:p text:style-name="P83"><text:span text:style-name="T84">Elegijus Paulavičius </text:span><text:span text:style-name="T85"><text:tab/>–</text:span><text:span text:style-name="T86"><text:tab/></text:span><text:span text:style-name="T87">Antrojo operatyvinių tarnybų departamento prie Krašto apsaugos ministerijos direktorius (pakaitinis narys – Antrojo operatyvinių tarnybų departamento prie<text:s/></text:span><text:span text:style-name="T88">Krašto apsaugos ministerijos direktoriaus pavaduotojas Vidmantas Kaladinskas);</text:span></text:p>
      <text:p text:style-name="P89"/>
      <text:p text:style-name="P90"><text:span text:style-name="T91">Lukas Savickas</text:span><text:span text:style-name="T92"><text:tab/>–</text:span><text:span text:style-name="T93"><text:tab/></text:span><text:span text:style-name="T94">ekonomikos ir inovacijų ministras (pakaitinis narys – ekonomikos ir inovacijų viceministras Andžej Trachimovič);</text:span></text:p>
      <text:p text:style-name="P95"/>
      <text:p text:style-name="P96"><text:span text:style-name="T97">Rimantas Šadžius</text:span><text:span text:style-name="T98"><text:tab/>–</text:span><text:span text:style-name="T99"><text:tab/>finansų ministras (pakaiti</text:span><text:span text:style-name="T100">nis narys – finansų viceministras Darius Sadeckas)</text:span><text:span text:style-name="T101">;</text:span></text:p>
      <text:p text:style-name="P102"/>
      <text:soft-page-break/>
      <text:p text:style-name="P103"><text:span text:style-name="T104">Dovilė Šakalienė</text:span><text:span text:style-name="T105"><text:tab/>–</text:span><text:span text:style-name="T106"><text:tab/></text:span><text:span text:style-name="T107">krašto apsaugos ministrė (pakaitinis narys – krašto apsaugos viceministras Tomas Godliauskas);</text:span></text:p>
      <text:p text:style-name="P108"/>
      <text:p text:style-name="P109"><text:span text:style-name="T110">Žygimantas Vaičiūnas </text:span><text:span text:style-name="T111"><text:tab/>–</text:span><text:span text:style-name="T112"><text:tab/></text:span><text:span text:style-name="T113">energetikos ministras (pakaitinis narys – energetikos viceminist</text:span><text:span text:style-name="T114">ras Arnoldas Pikžirnis).</text:span></text:p>
      <text:p text:style-name="P115"/>
      <text:p text:style-name="P116"/>
      <text:p text:style-name="P117"/>
      <text:p text:style-name="P118"><text:span text:style-name="T119">Ministrė Pirmininkė</text:span><text:span text:style-name="T120"><text:tab/>Ingrida Šimonytė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Ministras Pirmininkas, Potvarkis</text:span></text:p>
      <text:p text:style-name="P130"><text:span text:style-name="T131">Nr.<text:s/></text:span><text:a xlink:href="https://www.e-tar.lt/portal/legalAct.html?documentId=41a6699040d911ee9de9e7e0fd363afc" office:target-frame-name="_top" xlink:show="replace"><text:span text:style-name="T132">162</text:span></text:a><text:span text:style-name="T133">,<text:s/></text:span><text:span text:style-name="T134">2023-08-22, paskelbta TAR 2023-08-22, i. k. 2023-16451</text:span></text:p>
      <text:p text:style-name="P135"><text:span text:style-name="T136">Dėl Lietuvos Respublikos Ministro Pirmininko 2023 m. vasario 1 d. potvarkio Nr. 24 „Dėl Nacionalinio saugumo komisijos personalinės sudėties patvirtinimo“ pakeitimo</text:span></text:p>
      <text:p text:style-name="P137"/>
      <text:p text:style-name="P138"><text:span text:style-name="T139">2.</text:span></text:p>
      <text:p text:style-name="P140"><text:span text:style-name="T141">Lietuvos Respublikos Ministras P</text:span><text:span text:style-name="T142">irmininkas, Potvarkis</text:span></text:p>
      <text:p text:style-name="P143"><text:span text:style-name="T144">Nr.<text:s/></text:span><text:a xlink:href="https://www.e-tar.lt/portal/legalAct.html?documentId=ff69ce00fe1011eea28cd23166221a3c" office:target-frame-name="_top" xlink:show="replace"><text:span text:style-name="T145">85</text:span></text:a><text:span text:style-name="T146">, 2024-04-19, paskelbta TAR 2024-04-19, i. k. 2024-07225</text:span></text:p>
      <text:p text:style-name="P147"><text:span text:style-name="T148">Dėl Lietuvos Respublikos Ministro Pirmininko 2023 m. vasario 1 d. potvark</text:span><text:span text:style-name="T149">io Nr. 24 „Dėl Nacionalinio saugumo komisijos personalinės sudėties patvirtinimo“ pakeitimo</text:span></text:p>
      <text:p text:style-name="P150"/>
      <text:p text:style-name="P151"><text:span text:style-name="T152">3.</text:span></text:p>
      <text:p text:style-name="P153"><text:span text:style-name="T154">Lietuvos Respublikos Ministras Pirmininkas, Potvarkis</text:span></text:p>
      <text:p text:style-name="P155"><text:span text:style-name="T156">Nr.<text:s/></text:span><text:a xlink:href="https://www.e-tar.lt/portal/legalAct.html?documentId=f037a630610e11efafbb8694c098bac5" office:target-frame-name="_top" xlink:show="replace"><text:span text:style-name="T157">167</text:span></text:a><text:span text:style-name="T158">,</text:span><text:span text:style-name="T159"><text:s/>2024-08-23, paskelbta TAR 2024-08-23, i. k. 2024-14757</text:span></text:p>
      <text:p text:style-name="P160"><text:span text:style-name="T161">Dėl Lietuvos Respublikos Ministro Pirmininko 2023 m. vasario 1 d. potvarkio Nr. 24 „Dėl Nacionalinio saugumo komisijos personalinės sudėties patvirtinimo“ pakeitimo</text:span></text:p>
      <text:p text:style-name="P162"/>
      <text:p text:style-name="P163"><text:span text:style-name="T164">4.</text:span></text:p>
      <text:p text:style-name="P165"><text:span text:style-name="T166">Lietuvos Respublikos Ministras<text:s/></text:span><text:span text:style-name="T167">Pirmininkas, Potvarkis</text:span></text:p>
      <text:p text:style-name="P168"><text:span text:style-name="T169">Nr.<text:s/></text:span><text:a xlink:href="https://www.e-tar.lt/portal/legalAct.html?documentId=7a9215b4ccf611efa5ddd96c482819f5" office:target-frame-name="_top" xlink:show="replace"><text:span text:style-name="T170">1</text:span></text:a><text:span text:style-name="T171">, 2025-01-07, paskelbta TAR 2025-01-07, i. k. 2025-00138</text:span></text:p>
      <text:p text:style-name="P172"><text:span text:style-name="T173">Dėl Lietuvos Respublikos Ministro Pirmininko 2023 m. vasario 1 d. potvark</text:span><text:span text:style-name="T174">io Nr. 24 „Dėl Nacionalinio saugumo komisijos personalinės sudėties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8T07:50:00Z</meta:creation-date>
    <dc:date>2025-01-08T07:5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97" meta:character-count="3887" meta:row-count="106" meta:non-whitespace-character-count="3420"/>
  </office:meta>
</office:document-meta>
</file>