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margin-left="3.5437in" style:page-number="1">
        <style:tab-stops>
          <style:tab-stop style:type="center" style:position="-0.2937in"/>
          <style:tab-stop style:type="right" style:position="2.9562in"/>
        </style:tab-stops>
      </style:paragraph-properties>
      <style:text-properties style:language-asian="ar" style:country-asian="SA"/>
    </style:style>
    <style:style style:name="P48" style:parent-style-name="Normal" style:family="paragraph">
      <style:paragraph-properties fo:margin-left="3.5437in">
        <style:tab-stops>
          <style:tab-stop style:type="center" style:position="-0.2937in"/>
          <style:tab-stop style:type="right" style:position="2.9562in"/>
        </style:tab-stops>
      </style:paragraph-properties>
      <style:text-properties style:language-asian="ar" style:country-asian="SA"/>
    </style:style>
    <style:style style:name="P49" style:parent-style-name="Normal" style:family="paragraph">
      <style:paragraph-properties fo:margin-left="3.5437in">
        <style:tab-stops>
          <style:tab-stop style:type="center" style:position="-0.2937in"/>
          <style:tab-stop style:type="right" style:position="2.9562in"/>
        </style:tab-stops>
      </style:paragraph-properties>
    </style:style>
    <style:style style:name="T50" style:parent-style-name="DefaultParagraphFont" style:family="text">
      <style:text-properties style:language-asian="ar" style:country-asian="SA"/>
    </style:style>
    <style:style style:name="P51" style:parent-style-name="Normal" style:family="paragraph">
      <style:paragraph-properties fo:margin-left="3.5437in">
        <style:tab-stops>
          <style:tab-stop style:type="center" style:position="-0.2937in"/>
          <style:tab-stop style:type="right" style:position="2.9562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name="TimesLT" fo:language="en" fo:country="US"/>
    </style:style>
    <style:style style:name="P53" style:parent-style-name="Normal" style:family="paragraph">
      <style:paragraph-properties fo:text-align="center" fo:margin-right="0.0784in"/>
      <style:text-properties fo:font-weight="bold" style:font-weight-asian="bold" style:font-size-complex="12pt"/>
    </style:style>
    <style:style style:name="P54" style:parent-style-name="Normal" style:family="paragraph">
      <style:paragraph-properties fo:text-align="center" fo:margin-right="0.0784in"/>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T79" style:parent-style-name="DefaultParagraphFont" style:family="text">
      <style:text-properties style:font-name="TimesLT" fo:color="#000000"/>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baseline"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3937in">
        <style:tab-stops>
          <style:tab-stop style:type="left" style:position="0.5909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in"/>
      <style:text-properties fo:font-weight="bold" style:font-weight-asian="bold"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name-asian="Arial" style:language-asian="lt" style:country-asian="L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75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P154" style:parent-style-name="Normal" style:family="paragraph">
      <style:paragraph-properties fo:text-align="justify" fo:text-indent="0.3937in">
        <style:tab-stops>
          <style:tab-stop style:type="left" style:position="0.3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style:tab-stops>
          <style:tab-stop style:type="left" style:position="0.35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background-color="#FFFFFF"/>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tab-stops>
          <style:tab-stop style:type="left" style:position="0.35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color="#000000"/>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tab-stops>
          <style:tab-stop style:type="left" style:position="0.35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P1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P1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2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0.35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fo:letter-spacing="-0.0034in"/>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P210" style:parent-style-name="Normal" style:family="paragraph">
      <style:paragraph-properties fo:text-align="justify" fo:text-indent="0.3937in">
        <style:tab-stops>
          <style:tab-stop style:type="left" style:position="0.3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P221" style:parent-style-name="Normal" style:family="paragraph">
      <style:paragraph-properties fo:text-align="justify">
        <style:tab-stops>
          <style:tab-stop style:type="left" style:position="0.3937in"/>
          <style:tab-stop style:type="left" style:position="0.6895in"/>
        </style:tab-stops>
      </style:paragraph-properties>
    </style:style>
    <style:style style:name="P222" style:parent-style-name="Normal" style:family="paragraph">
      <style:paragraph-properties fo:text-align="center">
        <style:tab-stops>
          <style:tab-stop style:type="left" style:position="0.75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tab-stops>
          <style:tab-stop style:type="left" style:position="0.75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style:tab-stops>
          <style:tab-stop style:type="left" style:position="0.75in"/>
        </style:tab-stops>
      </style:paragraph-properties>
      <style:text-properties style:font-size-complex="12pt"/>
    </style:style>
    <style:style style:name="P229"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T232" style:parent-style-name="DefaultParagraphFont" style:family="text">
      <style:text-properties fo:text-transform="uppercase"/>
    </style:style>
    <style:style style:name="P233"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T234" style:parent-style-name="DefaultParagraphFont" style:family="text">
      <style:text-properties fo:text-transform="uppercase"/>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38"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39"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40"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41"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42"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43"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tab-stops>
          <style:tab-stop style:type="left" style:position="0.75in"/>
        </style:tab-stops>
      </style:paragraph-properties>
    </style:style>
    <style:style style:name="P254" style:parent-style-name="Normal" style:family="paragraph">
      <style:paragraph-properties fo:text-align="center">
        <style:tab-stops>
          <style:tab-stop style:type="left" style:position="0.75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tab-stops>
          <style:tab-stop style:type="left" style:position="0.75in"/>
        </style:tab-stops>
      </style:paragraph-properties>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text-properties fo:font-weight="bold" style:font-weight-asian="bold"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29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30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background-color="#FFFFFF" style:language-asian="lt" style:country-asian="LT"/>
    </style:style>
    <style:style style:name="T313" style:parent-style-name="DefaultParagraphFont" style:family="text">
      <style:text-properties fo:background-color="#FFFFFF"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322"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32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347" style:parent-style-name="Normal" style:family="paragraph">
      <style:paragraph-properties fo:text-align="justify" fo:text-indent="0.3937in">
        <style:tab-stops>
          <style:tab-stop style:type="left" style:position="0.4923in"/>
          <style:tab-stop style:type="left" style:position="0.75in"/>
          <style:tab-stop style:type="left" style:position="0.93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underline-type="single" style:text-underline-style="solid" style:text-underline-width="auto" style:text-underline-mode="continuou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P434"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fo:background-color="#FFFFFF"/>
    </style:style>
    <style:style style:name="T448" style:parent-style-name="DefaultParagraphFont" style:family="text">
      <style:text-properties fo:color="#000000" fo:background-color="#FFFFFF"/>
    </style:style>
    <style:style style:name="P449"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language-asian="lt" style:country-asian="LT"/>
    </style:style>
    <style:style style:name="P460" style:parent-style-name="Normal" style:family="paragraph">
      <style:paragraph-properties fo:text-align="justify" fo:margin-left="0.3937in" fo:background-color="#FFFFFF">
        <style:tab-stops>
          <style:tab-stop style:type="left" style:position="-0.075in"/>
          <style:tab-stop style:type="left" style:position="0.0986in"/>
          <style:tab-stop style:type="left" style:position="0.2958in"/>
          <style:tab-stop style:type="left" style:position="0.4923in"/>
          <style:tab-stop style:type="left" style:position="0.6062in"/>
        </style:tab-stops>
      </style:paragraph-properties>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fo:background-color="#FFFFFF"/>
    </style:style>
    <style:style style:name="T464" style:parent-style-name="DefaultParagraphFont" style:family="text">
      <style:text-properties fo:background-color="#FFFFFF"/>
    </style:style>
    <style:style style:name="T465" style:parent-style-name="DefaultParagraphFont" style:family="text">
      <style:text-properties fo:color="#000000" fo:background-color="#FFFFFF"/>
    </style:style>
    <style:style style:name="T466" style:parent-style-name="DefaultParagraphFont" style:family="text">
      <style:text-properties fo:color="#000000" fo:background-color="#FFFFFF"/>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482" style:parent-style-name="Normal" style:family="paragraph">
      <style:paragraph-properties fo:text-align="justify" fo:text-indent="0.3937in">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4" style:parent-style-name="DefaultParagraphFont" style:family="text">
      <style:text-properties style:font-size-complex="12pt" fo:background-color="#FFFFFF"/>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tyle-complex="italic"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T543" style:parent-style-name="DefaultParagraphFont" style:family="text">
      <style:text-properties style:font-name="TimesLT"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8861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0" style:parent-style-name="DefaultParagraphFont" style:family="text">
      <style:text-properties style:font-name="TimesLT" fo:color="#000000"/>
    </style:style>
    <style:style style:name="T571" style:parent-style-name="DefaultParagraphFont" style:family="text">
      <style:text-properties style:font-name="TimesLT" fo:color="#000000"/>
    </style:style>
    <style:style style:name="P5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596"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paragraph-properties fo:text-align="center">
        <style:tab-stops>
          <style:tab-stop style:type="left" style:position="0.6895in"/>
          <style:tab-stop style:type="left" style:position="0.7875in"/>
        </style:tab-stops>
      </style:paragraph-properties>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6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background-color="#FFFFFF"/>
    </style:style>
    <style:style style:name="T611" style:parent-style-name="DefaultParagraphFont" style:family="text">
      <style:text-properties fo:background-color="#FFFFFF"/>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26" style:parent-style-name="Normal" style:family="paragraph">
      <style:paragraph-properties fo:text-align="justify" fo:text-indent="0.3937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3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590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69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70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70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P7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background-color="#FFFFFF"/>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language-asian="lt" style:country-asian="LT"/>
    </style:style>
    <style:style style:name="T740" style:parent-style-name="DefaultParagraphFont" style:family="text">
      <style:text-properties fo:font-weight="bold" style:font-weight-asian="bold" style:font-weight-complex="bold" style:language-asian="lt" style:country-asian="LT"/>
    </style:style>
    <style:style style:name="P741" style:parent-style-name="Normal" style:family="paragraph">
      <style:paragraph-properties fo:text-align="center">
        <style:tab-stops>
          <style:tab-stop style:type="left" style:position="0.6895in"/>
          <style:tab-stop style:type="left" style:position="0.7875in"/>
        </style:tab-stops>
      </style:paragraph-properties>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tyle-complex="italic"/>
    </style:style>
    <style:style style:name="T746" style:parent-style-name="DefaultParagraphFont" style:family="text">
      <style:text-properties style:font-style-complex="italic"/>
    </style:style>
    <style:style style:name="T747" style:parent-style-name="DefaultParagraphFont" style:family="text">
      <style:text-properties style:font-style-complex="italic"/>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T757" style:parent-style-name="DefaultParagraphFont" style:family="text">
      <style:text-properties style:font-style-complex="italic"/>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P760"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364A51" fo:letter-spacing="0.0006in" style:font-size-complex="12pt" fo:background-color="#F1F5F8" style:language-asian="lt" style:country-asian="LT"/>
    </style:style>
    <style:style style:name="P812"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P828"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832" style:parent-style-name="DefaultParagraphFont" style:family="text">
      <style:text-properties fo:font-weight="bold" style:font-weight-asian="bold" style:font-weight-complex="bold" fo:text-transform="uppercase"/>
    </style:style>
    <style:style style:name="P833" style:parent-style-name="Normal" style:family="paragraph">
      <style:paragraph-properties fo:text-align="justify">
        <style:tab-stops>
          <style:tab-stop style:type="left" style:position="0.5in"/>
          <style:tab-stop style:type="left" style:position="0.75in"/>
          <style:tab-stop style:type="left" style:position="0.9375in"/>
        </style:tab-stops>
      </style:paragraph-properties>
      <style:text-properties style:font-size-complex="12pt"/>
    </style:style>
    <style:style style:name="P83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83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P83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P83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P83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83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84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841" style:parent-style-name="Normal" style:family="paragraph">
      <style:paragraph-properties fo:text-align="center" fo:text-indent="0.3937in">
        <style:tab-stops>
          <style:tab-stop style:type="left" style:position="0.5in"/>
          <style:tab-stop style:type="left" style:position="0.75in"/>
          <style:tab-stop style:type="left" style:position="0.9375in"/>
        </style:tab-stops>
      </style:paragraph-properties>
    </style:style>
    <style:style style:name="P842" style:parent-style-name="Normal" style:family="paragraph">
      <style:paragraph-properties fo:text-align="center">
        <style:tab-stops>
          <style:tab-stop style:type="left" style:position="0.6895in"/>
          <style:tab-stop style:type="left" style:position="0.7875in"/>
        </style:tab-stops>
      </style:paragraph-properties>
    </style:style>
    <style:style style:name="T843" style:parent-style-name="DefaultParagraphFont" style:family="text">
      <style:text-properties fo:font-weight="bold" style:font-weight-asian="bold" style:font-weight-complex="bold" style:language-asian="lt" style:country-asian="LT"/>
    </style:style>
    <style:style style:name="T844" style:parent-style-name="DefaultParagraphFont" style:family="text">
      <style:text-properties fo:font-weight="bold" style:font-weight-asian="bold" style:font-weight-complex="bold" style:language-asian="lt" style:country-asian="LT"/>
    </style:style>
    <style:style style:name="P845" style:parent-style-name="Normal" style:family="paragraph">
      <style:paragraph-properties fo:text-align="center">
        <style:tab-stops>
          <style:tab-stop style:type="left" style:position="0.6895in"/>
          <style:tab-stop style:type="left" style:position="0.7875in"/>
        </style:tab-stops>
      </style:paragraph-properties>
    </style:style>
    <style:style style:name="T846" style:parent-style-name="DefaultParagraphFont" style:family="text">
      <style:text-properties fo:font-weight="bold" style:font-weight-asian="bold" style:font-weight-complex="bold" style:language-asian="lt" style:country-asian="LT"/>
    </style:style>
    <style:style style:name="T847" style:parent-style-name="DefaultParagraphFont" style:family="text">
      <style:text-properties fo:font-weight="bold" style:font-weight-asian="bold" style:font-weight-complex="bold" fo:color="#000000" fo:background-color="#FFFFFF"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P849" style:parent-style-name="Normal" style:family="paragraph">
      <style:paragraph-properties fo:text-align="justify" fo:text-indent="0.7076in">
        <style:tab-stops>
          <style:tab-stop style:type="left" style:position="0.6895in"/>
          <style:tab-stop style:type="left" style:position="0.7875in"/>
        </style:tab-stops>
      </style:paragraph-properties>
      <style:text-properties style:language-asian="lt" style:country-asian="LT"/>
    </style:style>
    <style:style style:name="P8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background-color="#FFFFFF" style:language-asian="lt" style:country-asian="LT"/>
    </style:style>
    <style:style style:name="T855" style:parent-style-name="DefaultParagraphFont" style:family="text">
      <style:text-properties fo:color="#000000" fo:background-color="#FFFFFF" style:language-asian="lt" style:country-asian="LT"/>
    </style:style>
    <style:style style:name="T856" style:parent-style-name="DefaultParagraphFont" style:family="text">
      <style:text-properties fo:color="#000000" fo:background-color="#FFFFFF" style:language-asian="lt" style:country-asian="LT"/>
    </style:style>
    <style:style style:name="P8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text-properties fo:font-weight="bold" style:font-weight-asian="bold"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ab-stops>
          <style:tab-stop style:type="left" style:position="0.5in"/>
          <style:tab-stop style:type="left" style:position="0.8861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ab-stops>
          <style:tab-stop style:type="left" style:position="0.5in"/>
          <style:tab-stop style:type="left" style:position="0.8861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0.5in"/>
          <style:tab-stop style:type="left" style:position="0.5909in"/>
          <style:tab-stop style:type="left" style:position="0.8861in"/>
        </style:tab-stops>
      </style:paragraph-properties>
    </style:style>
    <style:style style:name="P905" style:parent-style-name="Normal" style:family="paragraph">
      <style:paragraph-properties fo:text-align="justify" fo:text-indent="0.3937in">
        <style:tab-stops>
          <style:tab-stop style:type="left" style:position="0.5in"/>
          <style:tab-stop style:type="left" style:position="0.5909in"/>
          <style:tab-stop style:type="left" style:position="0.8861in"/>
        </style:tab-stops>
      </style:paragraph-properties>
    </style:style>
    <style:style style:name="P906"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style>
    <style:style style:name="P907"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margin-left="0.25in">
        <style:tab-stops>
          <style:tab-stop style:type="left" style:position="0.25in"/>
          <style:tab-stop style:type="left" style:position="0.5in"/>
          <style:tab-stop style:type="left" style:position="0.6875in"/>
        </style:tab-stops>
      </style:paragraph-properties>
      <style:text-properties style:font-size-complex="12pt"/>
    </style:style>
    <style:style style:name="P913" style:parent-style-name="Normal" style:family="paragraph">
      <style:paragraph-properties fo:text-align="justify" fo:text-indent="0.3937in">
        <style:tab-stops>
          <style:tab-stop style:type="left" style:position="0.1972in"/>
          <style:tab-stop style:type="left" style:position="0.3937in"/>
          <style:tab-stop style:type="left" style:position="0.5in"/>
          <style:tab-stop style:type="left" style:position="0.6895in"/>
        </style:tab-stops>
      </style:paragraph-properties>
    </style:style>
    <style:style style:name="P914" style:parent-style-name="Normal" style:family="paragraph">
      <style:paragraph-properties fo:text-align="justify" fo:text-indent="0.3937in">
        <style:tab-stops>
          <style:tab-stop style:type="left" style:position="0.1972in"/>
          <style:tab-stop style:type="left" style:position="0.5in"/>
          <style:tab-stop style:type="left" style:position="0.6895in"/>
        </style:tab-stops>
      </style:paragraph-properties>
    </style:style>
    <style:style style:name="P915" style:parent-style-name="Normal" style:family="paragraph">
      <style:paragraph-properties fo:text-align="justify" fo:text-indent="0.3937in">
        <style:tab-stops>
          <style:tab-stop style:type="left" style:position="0.1972in"/>
          <style:tab-stop style:type="left" style:position="0.5in"/>
          <style:tab-stop style:type="left" style:position="0.6895in"/>
        </style:tab-stops>
      </style:paragraph-properties>
    </style:style>
    <style:style style:name="P916" style:parent-style-name="Normal" style:family="paragraph">
      <style:paragraph-properties fo:text-align="justify" fo:margin-left="0.0986in" fo:text-indent="0.2951in">
        <style:tab-stops>
          <style:tab-stop style:type="left" style:position="0.0986in"/>
          <style:tab-stop style:type="left" style:position="0.4013in"/>
          <style:tab-stop style:type="left" style:position="0.5909in"/>
        </style:tab-stops>
      </style:paragraph-properties>
    </style:style>
    <style:style style:name="P917" style:parent-style-name="Normal" style:family="paragraph">
      <style:paragraph-properties fo:text-align="center">
        <style:tab-stops>
          <style:tab-stop style:type="left" style:position="0.1972in"/>
          <style:tab-stop style:type="left" style:position="0.3937in"/>
          <style:tab-stop style:type="left" style:position="0.5in"/>
          <style:tab-stop style:type="left" style:position="0.6895in"/>
        </style:tab-stops>
      </style:paragraph-properties>
    </style:style>
    <style:style style:name="P918" style:parent-style-name="Normal" style:family="paragraph">
      <style:paragraph-properties fo:margin-left="3.3472in">
        <style:tab-stops/>
      </style:paragraph-properties>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7">Suvestinė redakcija nuo 2024-12-12</text:span></text:p>
      <text:p text:style-name="P8"/>
      <text:p text:style-name="P9"><text:span text:style-name="T10">Nutarimas paskelbtas: TAR 2022-04-21, i. k. 2022-08121</text:span></text:p>
      <text:p text:style-name="P11"/>
      <text:p text:style-name="P12">Nauja redakcija nuo 2024-12-12:</text:p>
      <text:p text:style-name="Normal"><text:span text:style-name="T13">Nr.<text:s/></text:span><text:a xlink:href="https://www.e-tar.lt/portal/legalAct.html?documentId=88538202b7c111ef88c08519262548c4" office:target-frame-name="_top" xlink:show="replace"><text:span text:style-name="T14">1080</text:span></text:a><text:span text:style-name="T15">, 2024-12-11, paskelbta TAR 2024-12-11, i. k. 2024-21991</text:span></text:p>
      <text:p text:style-name="P16"/>
      <text:p text:style-name="P17"><text:span text:style-name="T18">LIETUVOS RESPUBLIKOS VYRIAUSYBĖ</text:span></text:p>
      <text:p text:style-name="P19"/>
      <text:p text:style-name="P20">NUTARIMAS</text:p>
      <text:p text:style-name="P21">DĖL LIETUVOS MOKSLO TARYBOS NUOSTATŲ PATVIRTINIMO</text:p>
      <text:p text:style-name="P22"/>
      <text:p text:style-name="P23"><text:span text:style-name="T24">2022</text:span><text:span text:style-name="T25"><text:s/>m. balandžio 20 d. Nr. 375</text:span></text:p>
      <text:p text:style-name="P26"><text:span text:style-name="T27">Vilnius</text:span></text:p>
      <text:p text:style-name="P28"/>
      <text:p text:style-name="P29"/>
      <text:p text:style-name="P30"><text:span text:style-name="T31">Vadovaudamasi Lietuvos Respublikos mokslo ir studijų įstatymo 15 straipsnio 2 dalimi, Lietuvos Respublikos Vyriausybė n u t a r i a :</text:span></text:p>
      <text:p text:style-name="P32"><text:span text:style-name="T33">Patvirtinti Lietuvos mokslo tarybos nuostatus (pridedama).</text:span></text:p>
      <text:p text:style-name="P34"/>
      <text:p text:style-name="P35"/>
      <text:p text:style-name="P36"/>
      <text:p text:style-name="P37">Ministrė Pirmininkė<text:s/><text:tab/>Ingrida Šimonytė</text:p>
      <text:p text:style-name="P38"/>
      <text:p text:style-name="P39"/>
      <text:p text:style-name="P40">Švietimo, mokslo ir sporto ministrė<text:tab/>Jurgita Šiugždinienė</text:p>
      <text:p text:style-name="P41"/>
      <text:p text:style-name="Normal"/>
      <text:soft-page-break/>
      <text:p text:style-name="P42">PATVIRTINTA</text:p>
      <text:p text:style-name="P48">Lietuvos Respublikos Vyriausybės</text:p>
      <text:p text:style-name="P49">2022 m. balandžio 20 d. <text:s/><text:span text:style-name="T50">nutarimu<text:s/></text:span></text:p>
      <text:p text:style-name="P51">Nr. 375</text:p>
      <text:p text:style-name="P52"/>
      <text:p text:style-name="P53"/>
      <text:p text:style-name="P54"><text:span text:style-name="T55">LIETUVOS MOKSLO TARYBOS NUOSTATAI</text:span></text:p>
      <text:p text:style-name="P56"/>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Lietuvos mokslo tarybos nuostatai (toliau – šie Nuostatai) nustato Lietuvos mokslo tarybos tikslus ir funkcijas, teises ir pareigas, veiklos organizavimą, lėšų šaltinius,<text:s/></text:span><text:span text:style-name="T67">narių veiklos apmokėjimo ir finansinės apskaitos, finansinės atskaitomybės ir audito tvarką.</text:span><text:s/></text:p>
      <text:p text:style-name="P68">Punkto pakeitimai:</text:p>
      <text:p text:style-name="P69"><text:span text:style-name="T70">Nr.<text:s/></text:span><text:a xlink:href="https://www.e-tar.lt/portal/legalAct.html?documentId=88538202b7c111ef88c08519262548c4" office:target-frame-name="_top" xlink:show="replace"><text:span text:style-name="T71">1080</text:span></text:a><text:span text:style-name="T72">, 2024-12-11, paskelbta TAR 2024-12-1</text:span><text:span text:style-name="T73">1, i. k. 2024-21991</text:span></text:p>
      <text:p text:style-name="Normal"/>
      <text:p text:style-name="P74">2.<text:tab/>Lietuvos mokslo tarybos (toliau – LMT) teisinė forma – biudžetinė įstaiga.</text:p>
      <text:p text:style-name="P75">3. LMT paskirtis –<text:s/><text:span text:style-name="T76">vykdyti ekspertinę ir patariamąją funkciją valstybės mokslo ir studijų politikos klausimais pagal<text:s/></text:span><text:span text:style-name="T77">Lietuvos Respublikos mokslo ir s</text:span><text:span text:style-name="T78">tudijų įstatyme ir<text:s/></text:span><text:span text:style-name="T79">kituose įstatymuose bei kituose teisės aktuose nustatytą<text:s/></text:span><text:span text:style-name="T80"><text:s/>kompetenciją ir įgyvendinti valstybės mokslo ir studijų politiką.</text:span></text:p>
      <text:p text:style-name="P81">4.<text:tab/>LMT finansuojama iš Lietuvos Respublikos valstybės biudžeto ir kitų teisėtai gautų lėšų<text:span text:style-name="T82">.<text:s/></text:span></text:p>
      <text:p text:style-name="P83"><text:span text:style-name="T84">5</text:span><text:span text:style-name="T85">. LMT yra r</text:span><text:span text:style-name="T86">ibotos civilinės atsakomybės viešasis juridinis asmuo, turintis sąskaitas valstybės ižde, antspaudą su Lietuvos valstybės herbu ir savo pavadinimu. LMT juridinio asmens kodas – 188716281. LMT buveinė: Vilnius, Gedimino pr. 3, LT-</text:span><text:span text:style-name="T87">01103</text:span><text:span text:style-name="T88">.</text:span><text:s/></text:p>
      <text:p text:style-name="P89">Punkto pakeitimai:</text:p>
      <text:p text:style-name="P90"><text:span text:style-name="T91">Nr.<text:s/></text:span><text:a xlink:href="https://www.e-tar.lt/portal/legalAct.html?documentId=88538202b7c111ef88c08519262548c4" office:target-frame-name="_top" xlink:show="replace"><text:span text:style-name="T92">1080</text:span></text:a><text:span text:style-name="T93">, 2024-12-11, paskelbta TAR 2024-12-11, i. k. 2024-21991</text:span></text:p>
      <text:p text:style-name="Normal"/>
      <text:p text:style-name="P94">6.<text:tab/>LMT savininkė yra Lietuvos Respublika. LMT N<text:span text:style-name="T95">uostatus tvirtina ir LMT<text:s/></text:span><text:span text:style-name="T96">savininko teises</text:span><text:span text:style-name="T97"><text:s/>ir pareigas įgyvendina Vyriausybė</text:span>.<text:s/><text:span text:style-name="T98">LMT yra atskaitinga Vyriausybei.</text:span></text:p>
      <text:p text:style-name="P99"><text:span text:style-name="T100">7</text:span><text:span text:style-name="T101">.</text:span><text:span text:style-name="T102"><text:s/>LMT vieši pranešimai skelbiami LMT interneto svetainėje<text:s/></text:span><text:span text:style-name="T103">https://lmt.lrv.lt<text:s/></text:span><text:span text:style-name="T104">ir prireikus kitose visuomenės informavimo priemonėse.</text:span><text:s/></text:p>
      <text:p text:style-name="P105">Punkto pakeitimai:</text:p>
      <text:p text:style-name="P106"><text:span text:style-name="T107">Nr.<text:s/></text:span><text:a xlink:href="https://www.e-tar.lt/portal/legalAct.html?documentId=88538202b7c111ef88c08519262548c4" office:target-frame-name="_top" xlink:show="replace"><text:span text:style-name="T108">1080</text:span></text:a><text:span text:style-name="T109">, 2024-12-11, paskelbta TAR 2024-12-11, i. k. 2024-21991</text:span></text:p>
      <text:p text:style-name="Normal"/>
      <text:p text:style-name="P110">8. Valdymo sritis, kurioje veikia LMT,<text:s/><text:span text:style-name="T111">–</text:span><text:s/>mokslas, švietimas.<text:s/></text:p>
      <text:p text:style-name="P112"/>
      <text:p text:style-name="P113"><text:span text:style-name="T114">II</text:span><text:span text:style-name="T115"><text:s/>SKYRIUS</text:span></text:p>
      <text:p text:style-name="P116"><text:span text:style-name="T117">LIETUVOS MOKSL</text:span><text:span text:style-name="T118">O TARYBOS VEIKLOS TIKSLAI IR</text:span><text:s/><text:span text:style-name="T119">FUNKCIJOS</text:span></text:p>
      <text:p text:style-name="P120"/>
      <text:p text:style-name="P121">9.<text:tab/>LMT veiklos tikslai yra:</text:p>
      <text:p text:style-name="P122">9.1.<text:tab/><text:s/><text:span text:style-name="T123">teikti valstybės mokslo ir studijų politiką formuojančioms institucijoms siūlymus, išvadas bei rekomendacijas dėl mokslinių tyrimų ir eksperimentinės plėtros (toliau – MTEP), m</text:span><text:span text:style-name="T124">oksliniais tyrimais grįstų inovacijų, aukštojo mokslo ir mokslininkų rengimo politikos formavimo ir įgyvendinimo</text:span>;<text:s/><text:span text:style-name="T125"><text:s/></text:span></text:p>
      <text:p text:style-name="P126">9.2.<text:tab/><text:s/><text:span text:style-name="T127">formuoti MTEP palankią aplinką</text:span>;</text:p>
      <text:p text:style-name="P128">9.3.<text:tab/><text:s/><text:span text:style-name="T129">skatinti MTEP veiklos kokybę bei šios veiklos rezultatų perdavimą visuomenei</text:span>;</text:p>
      <text:p text:style-name="P130">9.4.<text:tab/><text:s/><text:span text:style-name="T131">skatinti Lietuvos Respublikos fizinių ir juridinių asmenų integraciją į tarptautinę mokslinių tyrimų erdvę</text:span>;</text:p>
      <text:p text:style-name="P132">9.5.<text:tab/><text:s/><text:span text:style-name="T133">organizuoti ir vykdyti programinį konkursinį MTEP veiklos finansavimą pagal Vyriausybės ar jos įgaliotos institucijos arba LMT patvirtinta</text:span><text:span text:style-name="T134">s programas ar kitas priemones bei Lietuvos mokslo ir studijų institucijų MTEP bei meno veiklos vertinimus, mokslo ir meno doktorantūros bei mokslininkų stažuotojų ugdymo vertinimus, Lietuvos narystės tarptautinėse mokslinių tyrimų infrastruktūrose vertini</text:span><text:span text:style-name="T135">mus;</text:span></text:p>
      <text:p text:style-name="P136">9.6.<text:tab/><text:s/><text:span text:style-name="T137">Seimo ar Vyriausybės pavedimu atstovauti Lietuvos Respublikai tarptautinėse mokslinių tyrimų infrastruktūrose;</text:span></text:p>
      <text:p text:style-name="P138">9.7.<text:tab/><text:span text:style-name="T139">skatinti mokslo ir studijų institucijų ir ūkio subjektų bendradarbiavimą MTEP veikloje.</text:span></text:p>
      <text:p text:style-name="P140">10.<text:tab/>LMT, siekdama<text:s/>įgyvendinti jai nustatytus veiklos tikslus, atlieka šias funkcijas:</text:p>
      <text:p text:style-name="P141">10.1.<text:s/><text:span text:style-name="T142">įgyvendindama šių Nuostatų 9.1 papunktyje nurodytą veiklos tikslą:</text:span></text:p>
      <text:p text:style-name="P143">10.1.1. rengia, vertina ir teikia siūlymus, išvadas bei rekomendacijas valstybės mokslo ir studijų politiką formuojančioms institucijoms dėl<text:s/><text:span text:style-name="T144">MTEP raidos</text:span>;</text:p>
      <text:p text:style-name="P145">10.1.2.<text:tab/>teikia siūlymus Seimui ir (ar) Vyriausybei dėl nacionalinių<text:s/><text:span text:style-name="T146">MTEP</text:span><text:s/>veiklos prioritetų ir MTEP infrastruktūros plėtros;</text:p>
      <text:p text:style-name="P147"><text:span text:style-name="T148">10.1.3</text:span><text:span text:style-name="T149">.</text:span><text:span text:style-name="T150"><text:tab/></text:span>teikia siūlymus v<text:span text:style-name="T151">alstybės mokslo ir studijų politiką formuojančioms inst</text:span><text:span text:style-name="T152">itucijoms, mokslo ir studijų institucijoms</text:span><text:s/>dėl atvirojo mokslo politikos įgyvendinimo;<text:s/></text:p>
      <text:p text:style-name="P153">10.1.4.<text:tab/>teikia siūlymus ministerijoms ir kitoms valstybės institucijoms dėl dalyvavimo tarptautinėse ir nacionalinėse MTEP politikos iniciatyvose;</text:p>
      <text:p text:style-name="P154">10.2.<text:s/><text:span text:style-name="T155">įgyve</text:span><text:span text:style-name="T156">ndindama šių Nuostatų 9.2 papunktyje nurodytą veiklos tikslą:</text:span></text:p>
      <text:p text:style-name="P157">10.2.1.<text:tab/>nagrinėja mokslo ir studijų sistemą bei<text:s/><text:span text:style-name="T158">MTEP</text:span><text:s/>veiklą reglamentuojančius teisės aktus, jų projektus, tarptautinių sutarčių mokslo ir studijų srityje projektus ir teikia siūlymus juos patvirtinusioms ar parengusioms institucijoms dėl jų tobulinimo;</text:p>
      <text:p text:style-name="P159">10.2.2.<text:tab/>teikia siūlymus Lietuvos Respublikos švietimo, mokslo ir sporto ministerijai dėl teisės aktų, reglamentuojančių mokslo ir meno doktorantūrą, projektų;</text:p>
      <text:p text:style-name="P160"><text:span text:style-name="T161">10.2.3</text:span><text:span text:style-name="T162">. pagal kompetenciją konsultuoja<text:s/></text:span>mokslo ir studijų institucijas mokslo ir studijų institucijų MTEP veiklos, meno veiklos, doktorantūros, mokslininkų stažuotojų ugdymo vertinimų bei kitų teisės aktuose nustatytų vertinimų, valstybinių mokslo ir studijų institucijų mokslo darbuotojų pareigybių minimalių kvalifikacinių reikalavimų ir kitais LMT veiklos klausimais;</text:p>
      <text:p text:style-name="P163">10.3.<text:s/><text:span text:style-name="T164">įgyvendindama šių Nuostatų 9.3 papunktyje nurodytą veiklos tikslą:</text:span></text:p>
      <text:p text:style-name="P165">10.3.1.<text:tab/>teikia siūlymus ir išvadas Lietuvos Respublikos švietimo, mokslo ir sporto ministerijai dėl valstybės biudžeto lėšų paskirstymo mokslo ir studijų institucijoms<text:s/><text:span text:style-name="T166">MTEP</text:span><text:span text:style-name="T167"><text:s/>veiklai pagal mokslo sritis ir meno veiklai vykdyti;</text:span><text:s/></text:p>
      <text:p text:style-name="P168">10.3.2.<text:tab/><text:span text:style-name="T169">konsultuoja LMT organizuojamo ir vykdomo programinio konkursinio MTEP finansavimo pr</text:span><text:span text:style-name="T170">ogramų ir priemonių pareiškėjus dėl intelektinės nuosavybės apsaugos ir efektyvaus jos panaudojimo;</text:span></text:p>
      <text:p text:style-name="P171"><text:span text:style-name="T172">10.3.3</text:span><text:span text:style-name="T173">. vykdo LMT administruojamų MTEP programų bei priemonių įgyvendinimo stebėseną, jų poveikio vertinimą;<text:s/></text:span></text:p>
      <text:p text:style-name="P174">10.3.4.<text:tab/><text:span text:style-name="T175">skleidžia informaciją apie MTE</text:span><text:span text:style-name="T176">P veiklos pasiekimus Lietuvos Respublikoje ir užsienyje;</text:span></text:p>
      <text:p text:style-name="P177">10.4.<text:s/><text:span text:style-name="T178">įgyvendindama šių Nuostatų 9.4 papunktyje nurodytą veiklos tikslą:</text:span></text:p>
      <text:p text:style-name="P179">10.4.1.<text:tab/>įgyvendina<text:span text:style-name="T180"><text:s/>Europos Sąjungos investicijų fondų, Europos Sąjungos ir tarptautinių MTEP programų bei tarptautinio</text:span><text:span text:style-name="T181"><text:s/>bendradarbiavimo MTEP programų priemones;</text:span><text:s/></text:p>
      <text:p text:style-name="P182">10.4.2.<text:tab/><text:span text:style-name="T183">skleidžia informaciją apie<text:s/></text:span>Europos Sąjungos bendrąją mokslinių tyrimų ir inovacijų programą, kitas Europos Sąjungos ir<text:s/><text:span text:style-name="T184">tarptautines<text:s/></text:span><text:span text:style-name="T185">MTEP</text:span><text:span text:style-name="T186"><text:s/>programas,<text:s/></text:span>atlieka nacionalinių kontaktinių asmenų ar koordinatorių funkcijas,<text:s/><text:span text:style-name="T187">įsitraukia į Europos Komisijos nacionalinių kontaktinių asmenų ir kitus tinklus bei komitetus, konsultuoja<text:s/></text:span>Lietuvos pareiškėjus;</text:p>
      <text:p text:style-name="P188">10.4.3.<text:tab/>įgyvendina Europos<text:s/><text:span text:style-name="T189">mokslinių tyrimų ir inovacijų erdvės prioritetus ir iniciatyvas,</text:span><text:s text:c="2"/>koordinuoja Lietuvos Respublikos MTEP integraciją į tarptautinę mokslinių tyrimų erdvę;</text:p>
      <text:p text:style-name="P190">10.4.4.<text:tab/>įgyvendina priemones, skatinančias ministerijas ir kitas valstybės institucijas, dalyvauti tarptauti<text:span text:style-name="T191">nėse ir nacionalinėse MTEP politikos iniciatyvose;</text:span></text:p>
      <text:p text:style-name="P192">10.5.<text:s/><text:span text:style-name="T193">įgyvendindama šių Nuostatų 9.5 papunktyje nurodytą veiklos tikslą:</text:span></text:p>
      <text:p text:style-name="P194">10.5.1. organizuoja ir vykdo mokslo ir studijų institucijų MTEP veiklos, meno veiklos, mokslo ir meno doktorantūros, mokslininkų stažuotojų ugdymo vertinimus bei kitus teisės aktuose nustatytus vertinimus;</text:p>
      <text:p text:style-name="P195">10.5.2.<text:tab/>organizuoja ir vykdo programinį konkursinį<text:s/><text:span text:style-name="T196">MTEP</text:span><text:s/>veiklos ir susijusių veiklų finansavimą pagal Vyriausybės ar jos įgaliotos institucijos arba LMT patvirtintas programas ar kitas priemones;</text:p>
      <text:p text:style-name="P197">10.5.3.organizuoja ir vykdo<text:s/>konkursinės mokslo ir meno doktorantūros bei mokslininkų stažuočių, studentų mokslinės tiriamosios veiklos konkursinį finansavimą;</text:p>
      <text:p text:style-name="P198">10.5.4.<text:tab/>organizuoja ir vykdo mokslininkų iniciatyva vykdomų mokslinių tyrimų finansavimą;</text:p>
      <text:p text:style-name="P199">10.5.5. finansuoja MTEP infrastruktūros kūrimą ir atnaujinimą;</text:p>
      <text:p text:style-name="P200">10.5.6. teikia finansinę paramą studentų sąjungų ir organizacijų, dėstytojų, mokslininkų bei kitų tyrėjų organizacijų,<text:s/><text:span text:style-name="T201">studentų mokslinių draugijų ir kitų asociacijų</text:span><text:s/>veiklai,<text:s/><text:span text:style-name="T202">susijusiai su mokslo ir studijų sistemai<text:s/></text:span><text:span text:style-name="T203">keliamais tikslais</text:span>;<text:span text:style-name="T204"><text:s/></text:span></text:p>
      <text:p text:style-name="P205">10.6.<text:s/><text:span text:style-name="T206">įgyvendindama šių Nuostatų 9.6 papunktyje nurodytą veiklos tikslą:</text:span></text:p>
      <text:p text:style-name="P207">10.6.1.<text:s/><text:span text:style-name="T208">rengia ir tvirtina Li</text:span>etuvos mokslinių tyrimų infrastruktūrų kelrodį, organizuoja ir vykdo Lietuvos institucijų dalyvavimo tarptautinėse mokslinių<text:s/>tyrimų infrastruktūrose vertinimą:</text:p>
      <text:p text:style-name="P209">10.6.2. administruoja lėšas narystės tarptautinėse mokslinių tyrimų infrastruktūrose mokesčiams ir narystės tarptautinėse mokslinių tyrimų infrastruktūrose planams įgyvendinti;<text:s/></text:p>
      <text:p text:style-name="P210">10.7.<text:s/><text:span text:style-name="T211">įgyvendindama šių Nuostatų<text:s/></text:span><text:span text:style-name="T212">9.7 papunktyje nurodytą veiklos tikslą:</text:span></text:p>
      <text:p text:style-name="P213">10.7.1.<text:s/><text:span text:style-name="T214">teikia ekspertines išvadas teisės aktų nustatyta tvarka dėl<text:s/></text:span><text:span text:style-name="T215">perkančiųjų organizacijų, <text:s/></text:span><text:span text:style-name="T216">perkamų MTEP paslaugų, vykdomų tyrimų ar veiklų atitikimo MTEP veiklai;<text:s/></text:span></text:p>
      <text:p text:style-name="P217">10.7.2. įgyvendina mokslo žinių<text:s/>komercinimo priemones, skirtas mokslo ir studijų institucijų bendradarbiavimo su viešojo sektoriaus ir ūkio subjektais plėtrai, koordinuoja ir įgyvendina mokslo vadybos ir žinių komercinimo gebėjimų stiprinimo priemones.</text:p>
      <text:p text:style-name="P218">11. LMT atlieka taip pat šias funkcijas:</text:p>
      <text:p text:style-name="P219">11.1.<text:s/><text:tab/>teikia Seimui tvirtinti akademinės etikos ir procedūrų kontrolieriaus kandidatūrą;</text:p>
      <text:p text:style-name="P220">11.2.<text:s/><text:tab/>atlieka kitas teisės aktų nustatytas bei Seimo ir (ar) Vyriausybės pavestas funkcijas ir pavedimus.<text:s/></text:p>
      <text:p text:style-name="P221"/>
      <text:p text:style-name="P222"><text:span text:style-name="T223">III</text:span><text:span text:style-name="T224"><text:s/>SKYRIUS</text:span></text:p>
      <text:p text:style-name="P225"><text:span text:style-name="T226">LIETUVOS MOKSLO T</text:span><text:span text:style-name="T227">ARYBOS TEISĖS IR PAREIGOS</text:span></text:p>
      <text:p text:style-name="P228"/>
      <text:p text:style-name="P229"><text:span text:style-name="T230">12</text:span><text:span text:style-name="T231">.</text:span><text:span text:style-name="T232"><text:tab/></text:span>LMT turi teisę:</text:p>
      <text:p text:style-name="P233"><text:span text:style-name="T234">12.1</text:span><text:span text:style-name="T235">.</text:span><text:span text:style-name="T236"><text:tab/></text:span>gauti iš valstybės ir savivaldybių institucijų bei įstaigų ir organizacijų, valstybės registrų, kitų asmenų, kurių veikla susijusi su valstybės reguliuojama mokslo ir studijų veikla, informaciją,<text:s/>būtiną nustatytoms funkcijoms atlikti;</text:p>
      <text:p text:style-name="P237">12.2.<text:tab/>pasitelkti kitų valstybės ir savivaldybių institucijų bei įstaigų atstovus ir specialistus sprendžiamoms problemoms nagrinėti;</text:p>
      <text:p text:style-name="P238">12.3.<text:tab/>kviesti Lietuvos ir užsienio ekspertus vertinti MTEP programas, jų projektus bei kitus dokumentus;</text:p>
      <text:p text:style-name="P239">12.4.<text:tab/>būti tarptautinių ne pelno organizacijų nare ir sudaryti sutartis su tarptautinėmis institucijomis, atstovauti Lietuvos Respublikai tarptautinėse MTEP, aukštojo mokslo ir mokslininkų rengimo bei įgyvendinimo struktūrose, veikiančiose su LMT susijusiose veiklose;</text:p>
      <text:p text:style-name="P240">12.5. dalyvauti tarptautiniuose projektuose, susijusiuose su LMT veikla;<text:s/></text:p>
      <text:p text:style-name="P241">12.6. sudaryti komisijas, darbo grupes, spręsti klausimams, susijusiems su LMT veikla, nustatyti jų narių skaičių, asmeninę sudėtį ir užduotis;</text:p>
      <text:p text:style-name="P242">12.7.<text:tab/>dalyvauti ir kitų fondų, ministerijų ir valstybės institucijų finansuojamose programose ir gauti kitų teisėtai įgytų lėšų LMT funkcijoms atlikti.</text:p>
      <text:p text:style-name="P243">13.<text:tab/>LMT turi pareigą kiekvienais metais iki kovo 31 d. viešai paskelbti savo veiklos ataskaitą LMT interneto svetainėje.</text:p>
      <text:p text:style-name="P244"><text:span text:style-name="T245">14</text:span><text:span text:style-name="T246">.<text:s/></text:span><text:span text:style-name="T247">LMT vykdydama savo veiklą, vadovaujasi skaidrumo, objektyvumo, nešališkumo nediskriminavimo ir lygių galimybių principais ir imasi visų priemonių, kuriomis būtų užtikrintas mokslinės veiklos etikos princip</text:span><text:span text:style-name="T248">ų laikymasis.</text:span></text:p>
      <text:p text:style-name="P249"><text:span text:style-name="T250">15</text:span><text:span text:style-name="T251">.</text:span><text:span text:style-name="T252"><text:tab/>LMT gali turėti ir kitų Lietuvos Respublikos įstatymuose ir kituose teisės aktuose jai suteiktų teisių ar nustatytų pareigų.</text:span></text:p>
      <text:p text:style-name="P253"/>
      <text:p text:style-name="P254"><text:span text:style-name="T255">IV</text:span><text:span text:style-name="T256"><text:s/>SKYRIUS</text:span></text:p>
      <text:p text:style-name="P257"><text:span text:style-name="T258">LIETUVOS MOKSLO TARYBOS VEIKLOS ORGANIZAVIMAS</text:span></text:p>
      <text:p text:style-name="P259"/>
      <text:p text:style-name="P260"><text:span text:style-name="T261">PIRMASIS</text:span><text:span text:style-name="T262"><text:s/>SKIRSNIS</text:span></text:p>
      <text:p text:style-name="P263"><text:span text:style-name="T264">LIETUVOS MOKSLO<text:s/></text:span><text:span text:style-name="T265">TARYBOS PIRMININKAS</text:span></text:p>
      <text:p text:style-name="P266"/>
      <text:p text:style-name="P267">16.<text:tab/>LMT vienasmenis valdymo organas yra LMT pirmininkas.<text:s/><text:span text:style-name="T268">LMT pirmininkas yra valstybės pareigūnas.</text:span><text:s/>LMT pirmininką<text:s/><text:span text:style-name="T269">į pareigas Vyriausybės teikimu skiria Seimas 5 metų kadencijai</text:span>.<text:span text:style-name="T270"><text:s/></text:span><text:span text:style-name="T271">Tas pats asmuo LMT pirmininku gali būti skiriamas ne<text:s/></text:span><text:span text:style-name="T272">daugiau kaip dviem kadencijoms iš eilės.<text:s/></text:span></text:p>
      <text:p text:style-name="P273"><text:span text:style-name="T274">17</text:span><text:span text:style-name="T275">. LMT pirmininką Seimas gali atšaukti iš pareigų:</text:span></text:p>
      <text:p text:style-name="P276"><text:span text:style-name="T277">17.1</text:span><text:span text:style-name="T278">. nepasibaigus kadencijai jam pačiam prašant;</text:span></text:p>
      <text:p text:style-name="P279"><text:span text:style-name="T280">17.2</text:span><text:span text:style-name="T281">.<text:s/></text:span>paaiškėjus aplinkybėms, dėl kurių asmuo negali būti laikomas nepriekaištingos reputacijos;</text:p>
      <text:p text:style-name="P282">17.3. LMT pirmininkui nebegalint eiti pareigų dėl ligos ar kitų objektyvių priežasčių;</text:p>
      <text:p text:style-name="P283">17.4. kitais teisės aktų nustatytais atvejais<text:span text:style-name="T284">.<text:s/></text:span></text:p>
      <text:p text:style-name="P285">18.<text:tab/>LMT pirmininko kandidatūra (-os) atrenkama (-os)<text:s/><text:span text:style-name="T286">Lietuvos Respublikos švietimo, mokslo ir sporto ministro<text:s/></text:span><text:span text:style-name="T287">nustatyta tvarka iš mokslo ir studijų institucijų, valstybės institucijų, asociacijų ar įstaigų pateiktų siūlymų, taip pat mokslininkai gali kelti savo kandidatūras. Į LMT pirmininko pareigas siūlomas mokslininkas, nepriekaištingos reputacijos asmuo, kaip<text:s/></text:span><text:span text:style-name="T288">nustato</text:span><text:span text:style-name="T289"> </text:span><text:span text:style-name="T290">Lietuvos Respublikos mokslo ir studijų įstatymas, turintis mokslinių tyrimų vykdymo, mokslo organizavimo, tarptautinio mokslinio bendradarbiavimo, Lietuvos ir tarptautinės MTEP ekspertinio darbo ir ne mažiau kaip 3 metų vadovaujamo darbo patirties</text:span>.<text:s/><text:span text:style-name="T291">Švietimo, mokslo ir sporto ministras atrinktą LMT pirmininko kandidatūrą teikia svarstyti Vyriausybei. <text:s/></text:span></text:p>
      <text:p text:style-name="P292">19.<text:tab/>LMT pirmininkas:</text:p>
      <text:p text:style-name="P293"><text:span text:style-name="T294">19.1</text:span><text:span text:style-name="T295">.</text:span><text:span text:style-name="T296"><text:tab/>organizuoja LMT darbą, kad būtų įgyvendinti LMT tikslai ir atliekamos funkcijos;</text:span></text:p>
      <text:p text:style-name="P297"><text:span text:style-name="T298">19.2</text:span><text:span text:style-name="T299">.</text:span><text:span text:style-name="T300"><text:tab/></text:span><text:span text:style-name="T301">užtikrina, kad LMT veikloje būtų laikomasi įstatymų, kitų teisės aktų ir šių Nuostatų;<text:s/></text:span></text:p>
      <text:p text:style-name="P302">19.3.<text:tab/>užtikrina LMT bendradarbiavimą su valstybės mokslo ir studijų, inovacijų politiką formuojančiomis ir įgyvendinančiomis institucijomis;<text:s/></text:p>
      <text:p text:style-name="P303"><text:span text:style-name="T304">19.4</text:span><text:span text:style-name="T305">.</text:span><text:span text:style-name="T306"><text:tab/></text:span>atstovauja LMT Lietuvos Respublikoje bei užsienyje;</text:p>
      <text:p text:style-name="P307"><text:span text:style-name="T308">19.5</text:span><text:span text:style-name="T309">.<text:s/></text:span><text:span text:style-name="T310">užtikrina, kad LMT administruojamos programos ir priemonės būtų vykdomos, o LMT skirti valstybės biudžeto asignavimai bei kitos lėšos būtų naudojamos teisėtai, efektyviai ir rezultatyviai, laikantis Lietuvo</text:span><text:span text:style-name="T311">s Respublikos biudžeto sandaros įstatymo, Lietuvos Respublikos valstybės biudžeto ir savivaldybių biudžetų sudarymo ir vykdymo taisyklių, patvirtintų Lietuvos Respublikos Vyriausybės 2001 m. gegužės 14 d. nutarimu Nr. 543 „</text:span><text:span text:style-name="T312">Dėl Lietuvos Respublikos biudžeto</text:span><text:span text:style-name="T313"><text:s/>sandaros įstatymo įgyvendinimo</text:span><text:span text:style-name="T314">“, atsiskaito už LMT skirtų valstybės biudžeto asignavimų naudojimą;</text:span><text:s/></text:p>
      <text:p text:style-name="P315">Papunkčio pakeitimai:</text:p>
      <text:p text:style-name="P316"><text:span text:style-name="T317">Nr.<text:s/></text:span><text:a xlink:href="https://www.e-tar.lt/portal/legalAct.html?documentId=88538202b7c111ef88c08519262548c4" office:target-frame-name="_top" xlink:show="replace"><text:span text:style-name="T318">1080</text:span></text:a><text:span text:style-name="T319">, 2024-12-11, paskelbta TAR</text:span><text:span text:style-name="T320"><text:s/>2024-12-11, i. k. 2024-21991</text:span></text:p>
      <text:p text:style-name="Normal"/>
      <text:p text:style-name="P321">19.6.<text:tab/>kiekvienais metais teikia LMT valdybai tvirtinti LMT metinės veiklos ataskaitos projektą;</text:p>
      <text:p text:style-name="P322">19.7.<text:tab/>kiekvienais metais teikia LMT valdybai svarstyti LMT biudžeto projektą, praėjusių metų veiklos ir biudžeto įvykdymo<text:s/>ataskaitos projektą;</text:p>
      <text:p text:style-name="P323"><text:span text:style-name="T324">19.8</text:span><text:span text:style-name="T325">. užtikrina LMT ilgalaikės strategijos</text:span><text:span text:style-name="T326"><text:s/></text:span><text:span text:style-name="T327">bei strateginių veiklos planų įgyvendinimą;</text:span><text:s/></text:p>
      <text:p text:style-name="P328">Papunkčio pakeitimai:</text:p>
      <text:p text:style-name="P329"><text:span text:style-name="T330">Nr.<text:s/></text:span><text:a xlink:href="https://www.e-tar.lt/portal/legalAct.html?documentId=88538202b7c111ef88c08519262548c4" office:target-frame-name="_top" xlink:show="replace"><text:span text:style-name="T331">1080</text:span></text:a><text:span text:style-name="T332">, 2024-12-11,<text:s/></text:span><text:span text:style-name="T333">paskelbta TAR 2024-12-11, i. k. 2024-21991</text:span></text:p>
      <text:p text:style-name="Normal"/>
      <text:p text:style-name="P334"><text:span text:style-name="T335">19.9</text:span><text:span text:style-name="T336">. įvertinęs LMT valdybos siūlymus</text:span><text:span text:style-name="T337"><text:s/></text:span><text:span text:style-name="T338">tvirtina LMT struktūrą, užtikrinančią efektyvų, veiksmingą ir savalaikį LMT valdybos patvirtintuose LMT ilgalaikėje strategijoje ir strateginiuose veiklos planuose nustat</text:span><text:span text:style-name="T339">ytų strateginių ir (ar) veiklos tikslų, uždavinių ir rodiklių įgyvendinimą;</text:span><text:s/></text:p>
      <text:p text:style-name="P340">Papunkčio pakeitimai:</text:p>
      <text:p text:style-name="P341"><text:span text:style-name="T342">Nr.<text:s/></text:span><text:a xlink:href="https://www.e-tar.lt/portal/legalAct.html?documentId=88538202b7c111ef88c08519262548c4" office:target-frame-name="_top" xlink:show="replace"><text:span text:style-name="T343">1080</text:span></text:a><text:span text:style-name="T344">, 2024-12-11, paskelbta TAR 2024-12-11, i. k. 2024-</text:span><text:span text:style-name="T345">21991</text:span></text:p>
      <text:p text:style-name="Normal"/>
      <text:p text:style-name="P346">19.10.<text:tab/>tvirtina LMT administracijos padalinių nuostatus bei pareigybių sąrašus, administracijos darbuotojų apmokėjimo ir skatinimo tvarką;</text:p>
      <text:p text:style-name="P347"><text:span text:style-name="T348">1</text:span><text:span text:style-name="T349">9.11</text:span><text:span text:style-name="T350">. tvirtina LMT darbo reglamentą,<text:s/></text:span><text:span text:style-name="T351">į</text:span><text:span text:style-name="T352">vertinęs LMT valdybos siūlymus. LMT darbo reglamente turi būti nustatyta LMT pirmininko, LMT pirmininko pavaduotojo, LMT valdybos, ekspertų komitetų organizavimo darbo tvarka, LMT nuolatinių ir laikinųjų komisijų, darbo grupių, ekspertų komisijų sudarymo i</text:span><text:span text:style-name="T353">r (ar) tvirtinimo tvarka, pavienių ekspertų skyrimo tvarka, administracijos darbo ir (ar) pagrindinių veiklos procesų ir (ar) funkcijų organizavimas ir įgyvendinimas. LMT darbo reglamente taip pat nurodomi terminai,<text:s/></text:span><text:span text:style-name="T354">per kiek laiko įgyvendinamos<text:s/></text:span><text:span text:style-name="T355">šių N</text:span><text:span text:style-name="T356">uostat</text:span><text:span text:style-name="T357">ų 10.2.1–10.2.3, 10.3.1, 10.3.2, 10.5.1–10.5.6, 10.6.1, 10.7.1 papunkčiuose nustatytos Tarybos funkcijos arba nurodomi tokius terminus nustatantys teisės aktai (dėl funkcijų, kurių <text:s/>atlikimas susijęs su kartotiniais Tarybos veiksmais arba su Tarybos atliek</text:span><text:span text:style-name="T358">amų veiksmų seka, kurių kiekvienas gali turėti savo įgyvendinimo terminą, nurodomas maksimalus terminas, per kiek laiko Taryba įgyvendina tokią funkciją)</text:span><text:span text:style-name="T359">;</text:span><text:s/></text:p>
      <text:p text:style-name="P360">Papunkčio pakeitimai:</text:p>
      <text:p text:style-name="P361"><text:span text:style-name="T362">Nr.<text:s/></text:span><text:a xlink:href="https://www.e-tar.lt/portal/legalAct.html?documentId=88538202b7c111ef88c08519262548c4" office:target-frame-name="_top" xlink:show="replace"><text:span text:style-name="T363">1080</text:span></text:a><text:span text:style-name="T364">, 2024-12-11, paskelbta TAR 2024-12-11, i. k. 2024-21991</text:span></text:p>
      <text:p text:style-name="Normal"/>
      <text:p text:style-name="P365">19.12.<text:tab/>priima į darbą LMT ir iš jo atleidžia valstybės tarnautojus ir darbuotojus, dirbančius pagal darbo sutartis, nustato jų darbo apmokėjimo sąlygas, juos skatina ar<text:s/><text:span text:style-name="T366">skiria jiems tarnybines nuobaudas arba priima sprendimus dėl darbo pareigų pažeidimo;</text:span></text:p>
      <text:p text:style-name="P367"><text:span text:style-name="T368">19.13</text:span><text:span text:style-name="T369">.</text:span><text:span text:style-name="T370"><text:tab/></text:span>leidžia įsakymus, įgyvendinančius LMT veiklos tikslus ir funkcijas, kontroliuoja, kaip jie įgyvendinami, arba paveda tai atlikti įgaliotam asmeniui<text:span text:style-name="T371">;</text:span></text:p>
      <text:p text:style-name="P372"><text:span text:style-name="T373">19.14</text:span><text:span text:style-name="T374">.</text:span><text:span text:style-name="T375"><text:tab/>tvirtina arba sudaro ir tvirtina LMT nuolatines ir laikinąsias komisijas, darbo grupes;</text:span></text:p>
      <text:p text:style-name="P376"><text:span text:style-name="T377">19.</text:span><text:span text:style-name="T378">15</text:span><text:span text:style-name="T379">.</text:span><text:span text:style-name="T380"><text:tab/>tvirtina arba sudaro<text:s/></text:span>ekspertų komisijas ir skiria pavienius ekspertus;</text:p>
      <text:p text:style-name="P381"><text:span text:style-name="T382">19.16</text:span><text:span text:style-name="T383">.</text:span><text:span text:style-name="T384"><text:tab/>tvirtina ekspertų komisijų ir pavienių ekspertų ekspertinio vertinimo rezultatus;</text:span></text:p>
      <text:p text:style-name="P385"><text:span text:style-name="T386">19.17</text:span><text:span text:style-name="T387">.</text:span><text:span text:style-name="T388"><text:tab/>įvertinęs LMT valdybos ir ekspertų komitetų siūlymus dėl šių Nuostatų pakei</text:span><text:span text:style-name="T389">timų, teikia juos Švietimo, mokslo ir sporto ministerijai, kuri juos teikia Vyriausybei svarstyti;<text:s/></text:span></text:p>
      <text:p text:style-name="P390"><text:span text:style-name="T391">19.18</text:span><text:span text:style-name="T392">.</text:span><text:span text:style-name="T393"><text:tab/>nustato LMT pirmininko pavaduotojo koordinavimo ir kontroliavimo sritis, paveda vykdyti funkcijas;</text:span></text:p>
      <text:p text:style-name="P394"><text:span text:style-name="T395">19.19</text:span><text:span text:style-name="T396">.</text:span><text:span text:style-name="T397"><text:tab/>užtikrina programinio konkursinio M</text:span><text:span text:style-name="T398">TEP finansavimo ir kitų LMT įgyvendinamų priemonių lėšų naudojimo efektyvumą ir rezultatyvumą, MTEP<text:s/></text:span><text:span text:style-name="T399">veiklos rezultatų perdavimą visuomenei</text:span><text:span text:style-name="T400">;</text:span></text:p>
      <text:p text:style-name="P401"><text:span text:style-name="T402">19.20</text:span><text:span text:style-name="T403">. organizuoja LMT posėdžius LMT darbo reglamento nustatyta tvarka;</text:span></text:p>
      <text:p text:style-name="P404"><text:span text:style-name="T405">19. 20</text:span><text:span text:style-name="T406">1</text:span><text:span text:style-name="T407">. teikia LMT valdybai tvirtin</text:span><text:span text:style-name="T408">ti LMT ilgalaikės strategijos projektą kartu su<text:s/></text:span><text:span text:style-name="T409">Mokslo, technologijų ir inovacijų tarybos nuomone dėl<text:s/></text:span><text:span text:style-name="T410">LMT ilgalaikės strategijos projekto atitikties<text:s/></text:span><text:span text:style-name="T411">Mokslo, technologijų ir inovacijų tarybos priimtiems sprendimams, kuriuos<text:s/></text:span><text:span text:style-name="T412">LMT ilgalaikė strategija<text:s/></text:span><text:span text:style-name="T413">turėtų į</text:span><text:span text:style-name="T414">gyvendinti ar prisidėti prie jų įgyvendinimo;</text:span><text:s/></text:p>
      <text:p text:style-name="P415">Papildyta papunkčiu:</text:p>
      <text:p text:style-name="P416"><text:span text:style-name="T417">Nr.<text:s/></text:span><text:a xlink:href="https://www.e-tar.lt/portal/legalAct.html?documentId=88538202b7c111ef88c08519262548c4" office:target-frame-name="_top" xlink:show="replace"><text:span text:style-name="T418">1080</text:span></text:a><text:span text:style-name="T419">, 2024-12-11, paskelbta TAR 2024-12-11, i. k. 2024-21991</text:span></text:p>
      <text:p text:style-name="Normal"/>
      <text:p text:style-name="P420"><text:span text:style-name="T421">19.21</text:span><text:span text:style-name="T422">.</text:span><text:span text:style-name="T423"><text:tab/>vykdo kitas<text:s/></text:span><text:span text:style-name="T424">teisės aktų jam pavestas funkcijas.</text:span></text:p>
      <text:p text:style-name="P425"><text:span text:style-name="T426">20</text:span><text:span text:style-name="T427">.</text:span><text:span text:style-name="T428"><text:tab/>LMT pirmininkas turi pavaduotoją, kuris atrenkamas Lietuvos Respublikos valstybės tarnybos įstatymo nustatyta tvarka ir tvirtinamas LMT valdybos LMT pirmininko teikimu LMT pirminink</text:span>o kadencijos laikotarpiui.</text:p>
      <text:p text:style-name="P429"><text:span text:style-name="T430">21</text:span><text:span text:style-name="T431">.</text:span><text:span text:style-name="T432"><text:tab/>LMT pirmininko pavaduotojas</text:span>:</text:p>
      <text:p text:style-name="P433">21.1. <text:s text:c="2"/>užtikrina LMT administracijos darbą;</text:p>
      <text:p text:style-name="P434"><text:span text:style-name="T435">21.2</text:span><text:span text:style-name="T436">.</text:span><text:span text:style-name="T437"><text:tab/></text:span>organizuoja<text:s/><text:span text:style-name="T438">akademinės etikos ir procedūrų kontrolieriaus atranką</text:span>;<text:s/></text:p>
      <text:p text:style-name="P439"><text:span text:style-name="T440">21.3</text:span><text:span text:style-name="T441">.</text:span><text:span text:style-name="T442"><text:tab/></text:span>koordinuoja LMT metinės veiklos ataskaitos projekto rengimą;</text:p>
      <text:p text:style-name="P443"><text:span text:style-name="T444">21.4</text:span><text:span text:style-name="T445">.</text:span><text:span text:style-name="T446"><text:tab/></text:span><text:span text:style-name="T447">laikinai LMT pi</text:span><text:span text:style-name="T448">rmininko nesant, atlieka LMT pirmininko funkcijas;<text:s/></text:span></text:p>
      <text:p text:style-name="P449"><text:span text:style-name="T450">21.5</text:span><text:span text:style-name="T451">.</text:span><text:span text:style-name="T452"><text:tab/></text:span><text:span text:style-name="T453">atlieka kitas LMT pirmininko jam (-ai) pavestas funkcijas.</text:span></text:p>
      <text:p text:style-name="P454"/>
      <text:p text:style-name="P455"><text:span text:style-name="T456">ANTRASIS</text:span><text:span text:style-name="T457"><text:s/>SKIRSNIS</text:span></text:p>
      <text:p text:style-name="P458"><text:span text:style-name="T459">LIETUVOS MOKSLO TARYBOS VALDYBA</text:span></text:p>
      <text:p text:style-name="P460"/>
      <text:p text:style-name="P461">22.<text:tab/>LMT v<text:span text:style-name="T462">aldyba (toliau – valdyba) yra kolegialus LMT valdymo organas. Valdybą sudaro<text:s/></text:span><text:span text:style-name="T463">7 </text:span><text:span text:style-name="T464">nepriekaištingos reputacijos,<text:s/></text:span>kaip apibrėžia Mokslo ir studijų įstatymas,<text:span text:style-name="T465"><text:s/>nariai, iš jų bent keturi turi būti tarptautinės darbo patirties turintys mokslininkai. Valdybą 5 metų<text:s/></text:span><text:span text:style-name="T466">kadencijai skiria Vyriausybė. Tas pats asmuo valdybos nariu gali būti skiriamas </text:span><text:span text:style-name="T467">ne daugiau kaip dviem kadencijoms iš eilės.<text:s/></text:span></text:p>
      <text:p text:style-name="P468"><text:span text:style-name="T469">23</text:span><text:span text:style-name="T470">. Valdybos nario įgaliojimai nutrūksta nepasibaigus valdybos kadencijai šiais atvejais:</text:span></text:p>
      <text:p text:style-name="P471"><text:span text:style-name="T472">23.1</text:span><text:span text:style-name="T473">. atsistatydinus;<text:s/></text:span></text:p>
      <text:p text:style-name="P474"><text:span text:style-name="T475">23.2</text:span><text:span text:style-name="T476">. iš</text:span><text:span text:style-name="T477">rinkus arba paskyrus į<text:s/></text:span>mokslo ir studijų institucijos vadovo ar jo pavaduotojo pareigas<text:span text:style-name="T478">;</text:span><text:s/></text:p>
      <text:p text:style-name="P479">23.3. atšaukus iš pareigų, nebegalint eiti pareigų dėl ligos ar kitų objektyvių priežasčių<text:span text:style-name="T480">;</text:span><text:s/></text:p>
      <text:p text:style-name="P481">23.4. paaiškėjus aplinkybėms, dėl kurių asmuo negali būti<text:s/>laikomas nepriekaištingos reputacijos;</text:p>
      <text:p text:style-name="P482"><text:span text:style-name="T483">23.5</text:span><text:span text:style-name="T484">. mirus.</text:span><text:s/></text:p>
      <text:p text:style-name="P485">Papildyta papunkčiu:</text:p>
      <text:p text:style-name="P486"><text:span text:style-name="T487">Nr.<text:s/></text:span><text:a xlink:href="https://www.e-tar.lt/portal/legalAct.html?documentId=88538202b7c111ef88c08519262548c4" office:target-frame-name="_top" xlink:show="replace"><text:span text:style-name="T488">1080</text:span></text:a><text:span text:style-name="T489">, 2024-12-11, paskelbta TAR 2024-12-11, i. k. 2024-21991</text:span></text:p>
      <text:p text:style-name="Normal"/>
      <text:p text:style-name="P490">24. Kai valdybos narys pradeda eiti pareigas vietoj valdybos nario, kurio įgaliojimai nutrūko nepasibaigus 5 metų kadencijai, naujas valdybos narys skiriamas likusiam valdybos kadencijos laikui.<text:s/><text:span text:style-name="T491">Naujo valdybos nario atranka vykdoma šių Nuostatų 25 punkte nus</text:span><text:span text:style-name="T492">tatyta tvarka.</text:span></text:p>
      <text:p text:style-name="P493">25.<text:tab/><text:span text:style-name="T494">Į valdybą po vieną narį Vyriausybei teikia švietimo, mokslo ir sporto ministras ir ekonomikos ir inovacijų ministras.<text:s/></text:span>Švietimo, mokslo ir sporto ministras sudaro a<text:span text:style-name="T495">trankos komisiją (toliau – komisija) likusiems valdybos nariams atrink</text:span><text:span text:style-name="T496">ti. Ši komisija sudaroma iš 7 narių – dviejų Vyriausybės kanceliarijos pasiūlytų atstovų (vienas iš jų skiriamas komisijos pirmininku), vieno ekonomikos ir inovacijų ministro pasiūlyto atstovo, vieno <text:s/>švietimo, mokslo ir sporto ministro pasiūlyto atstovo (</text:span><text:span text:style-name="T497">jis skiriamas komisijos pirmininko pavaduotoju), vieno Lietuvos universitetų rektorių konferencijos atstovo, vieno LMT pasiūlyto atstovo, vieno Lietuvos valstybinių mokslinių tyrimų institutų direktorių konferencijos atstovo. Komisijos pirmininkui laikinai</text:span><text:span text:style-name="T498"><text:s/>negalint eiti komisijos pirmininko pareigų ar nusišalinus, komisijos pirmininko pavaduotojas atlieka komisijos pirmininkui priskirtas funkcijas. Švietimo, mokslo ir sporto ministro nustatytais terminais ir tvarka Švietimo, mokslo ir sporto ministerija sav</text:span><text:span text:style-name="T499">o interneto svetainėje skelbia kandidatų į valdybos narius konkursą.<text:s/></text:span><text:span text:style-name="T500">Kandidatus į valdybos narius <text:s/>gali siūlyti<text:s/></text:span><text:span text:style-name="T501">mokslo ir studijų institucijos, kiti ūkio ir viešojo sektoriaus subjektai,<text:s/></text:span><text:span text:style-name="T502">studentai, dėstytojai,<text:s/></text:span><text:span text:style-name="T503">mokslininkų ir kitų tyrėjų organizacijos ir mo</text:span><text:span text:style-name="T504">kslininkai. Mokslininkai gali patys iškelti savo kandidatūras į valdybos narius. Valdybos nariais negali būti LMT pirmininkas, jo pavaduotojas, LMT ekspertų komitetų nariai ir administracijos darbuotojai.<text:s/></text:span><text:span text:style-name="T505">Kandidatų į valdybos narius atranką iš pateiktų kan</text:span><text:span text:style-name="T506">didatų sąrašo vykdo komisija. Komisijos atrinktų kandidatų į valdybos narius sąrašas pateikiamas švietimo, mokslo ir sporto ministrui. Švietimo, mokslo<text:s/></text:span><text:span text:style-name="T507">ir sporto ministras atrinktas valdybos narių kandidatūras teikia svarstyti Vyriausybei.<text:s/></text:span></text:p>
      <text:p text:style-name="P508">26.<text:tab/><text:span text:style-name="T509">Valdyba</text:span><text:span text:style-name="T510">:</text:span></text:p>
      <text:p text:style-name="P511"><text:span text:style-name="T512">26.1</text:span><text:span text:style-name="T513">.<text:s/></text:span><text:span text:style-name="T514">tvirtina LMT ilgalaikę strategiją</text:span><text:span text:style-name="T515">;</text:span><text:s/></text:p>
      <text:p text:style-name="P516">Papunkčio pakeitimai:</text:p>
      <text:p text:style-name="P517"><text:span text:style-name="T518">Nr.<text:s/></text:span><text:a xlink:href="https://www.e-tar.lt/portal/legalAct.html?documentId=88538202b7c111ef88c08519262548c4" office:target-frame-name="_top" xlink:show="replace"><text:span text:style-name="T519">1080</text:span></text:a><text:span text:style-name="T520">, 2024-12-11, paskelbta TAR 2024-12-11, i. k. 2024-21991</text:span></text:p>
      <text:p text:style-name="Normal"/>
      <text:p text:style-name="P521">26.2.<text:tab/><text:span text:style-name="T522">tvirtina LMT<text:s/></text:span><text:span text:style-name="T523">strateginius veiklos planus;</text:span></text:p>
      <text:p text:style-name="P524">26.3.<text:tab/><text:span text:style-name="T525">tvirtina LMT metinę veiklos ataskaitą; nepatvirtinusi LMT metinės veiklos ataskaitos, LMT valdyba gali siūlyti<text:s/></text:span>Vyriausybei teikti Seimui siūlymą dėl LMT pirmininko atleidimo iš pareigų;</text:p>
      <text:p text:style-name="P526">26.4.<text:tab/>teikia siūlymus LMT pirmininkui dėl LMT struktūros;</text:p>
      <text:p text:style-name="P527">26.5.<text:tab/>teikia siūlymus LMT pirmininkui dėl LMT darbo reglamento;</text:p>
      <text:p text:style-name="P528">26.6.<text:tab/>teikia siūlymus LMT pirmininkui dėl LMT biudžeto, jo keitimo per einamuosius metus bei biudžeto ataskaitos;</text:p>
      <text:p text:style-name="P529">26.7.<text:tab/>teikia siūlymus LMT pirmininkui dėl LMT <text:s/>programų ir įgyvendinamų priemonių principų;</text:p>
      <text:p text:style-name="P530"><text:span text:style-name="T531">26.8</text:span><text:span text:style-name="T532">. paskirsto LMT vidutinės trukmės konsoliduotojo biudžeto<text:s/></text:span><text:span text:style-name="T533">pirmųjų biudžetinių</text:span><text:span text:style-name="T534"><text:s/>metų asignavimus LMT MTEP konkursiniam finansavimui pagal remiamų veiklų kryptis;</text:span><text:s/></text:p>
      <text:p text:style-name="P535">Papunkčio pakeitimai:</text:p>
      <text:p text:style-name="P536"><text:span text:style-name="T537">Nr.<text:s/></text:span><text:a xlink:href="https://www.e-tar.lt/portal/legalAct.html?documentId=88538202b7c111ef88c08519262548c4" office:target-frame-name="_top" xlink:show="replace"><text:span text:style-name="T538">1080</text:span></text:a><text:span text:style-name="T539">, 2024-12-11, paskelbta TAR 2024-12-11, i. k. 2024-21991</text:span></text:p>
      <text:p text:style-name="Normal"/>
      <text:p text:style-name="P540">26.9.<text:tab/>teikia siūlymus LMT pirmininkui dėl LMT dalyvavimo tarptautinėse MTEP programose, tarptautinėse organizacijose, veikiančiose su LMT veikla susijusiose srityse;</text:p>
      <text:p text:style-name="P541">26.10. <text:s/>inicijuoja LMT išorinį veiklos ar finansinių ataskaitų auditą; <text:s/></text:p>
      <text:p text:style-name="P542">26.11.<text:tab/><text:span text:style-name="T543">LMT pirmininko kadencijos laikotarpiui jo teikimu</text:span><text:span text:style-name="T544"><text:s/>tvirtina LMT pirmininko pavaduotoją;</text:span></text:p>
      <text:p text:style-name="P545"><text:span text:style-name="T546">26.12</text:span><text:span text:style-name="T547">. tvirtina LMT ekspertų komitetų narių atrankos komisiją;</text:span><text:s/></text:p>
      <text:p text:style-name="P548">Papunkčio pakeitimai:</text:p>
      <text:p text:style-name="P549"><text:span text:style-name="T550">Nr.<text:s/></text:span><text:a xlink:href="https://www.e-tar.lt/portal/legalAct.html?documentId=88538202b7c111ef88c08519262548c4" office:target-frame-name="_top" xlink:show="replace"><text:span text:style-name="T551">1080</text:span></text:a><text:span text:style-name="T552">, 2024-12-11, paskelbta TAR 2024-12-11, i. k. 2024-21991</text:span></text:p>
      <text:p text:style-name="Normal"/>
      <text:p text:style-name="P553"><text:span text:style-name="T554">26.13</text:span><text:span text:style-name="T555">.<text:s/></text:span><text:span text:style-name="T556">tvirtina LMT ekspertų komitetų pirmininkus</text:span><text:span text:style-name="T557">, ekspertų komitetų<text:s/></text:span><text:span text:style-name="T558">narius ir juos atšaukia šių Nuostatų 34</text:span><text:span text:style-name="T559">.3<text:s/></text:span><text:span text:style-name="T560">papunktyje nurodytais atvejais;</text:span><text:s/></text:p>
      <text:p text:style-name="P561">Papunkčio pakeitimai:</text:p>
      <text:p text:style-name="P562"><text:span text:style-name="T563">Nr.<text:s/></text:span><text:a xlink:href="https://www.e-tar.lt/portal/legalAct.html?documentId=88538202b7c111ef88c08519262548c4" office:target-frame-name="_top" xlink:show="replace"><text:span text:style-name="T564">1080</text:span></text:a><text:span text:style-name="T565">, 2024-12-11, paskelbta TAR 2024-12-11, i. k. 2024-21991</text:span></text:p>
      <text:p text:style-name="Normal"/>
      <text:p text:style-name="P566">26.14.<text:tab/><text:span text:style-name="T567">sprendžia kitus LMT veiklos strateginės reikšmės klausimus;<text:s/></text:span></text:p>
      <text:p text:style-name="P568">26.15.<text:tab/>teikia siūlymus LMT pirmininkui dėl LMT nuostatų pakeitimų ir veiklos tobulinimo;</text:p>
      <text:p text:style-name="P569">26.16.<text:tab/><text:span text:style-name="T570">atlieka kitas</text:span><text:span text:style-name="T571"><text:s/>įstatymų ir kitų teisės aktų jai pavestas funkcijas.</text:span></text:p>
      <text:p text:style-name="P572">27.<text:tab/>Valdybos pirmininką pirmame naujai paskirtos valdybos posėdyje renka valdybos nariai visų narių balsų dauguma. Valdybai vadovauja valdybos pirmininkas arba, pirmininko nesant, valdybos pirmininką pavaduojantis valdybos narys.<text:s/><text:span text:style-name="T573">Daugiau kaip pusė valdybos narių motyvuotu sprendimu gali balsuoti <text:s/>dėl pirmininko atšaukimo, tuomet renkamas naujas valdybos pirmininkas.<text:s/></text:span></text:p>
      <text:p text:style-name="P574"><text:span text:style-name="T575">28</text:span><text:span text:style-name="T576">. Valdybos pirmininkas:<text:s/></text:span></text:p>
      <text:p text:style-name="P577"><text:span text:style-name="T578">28.1</text:span><text:span text:style-name="T579">. organizuoja valdybos veiklą ir už ją<text:s/></text:span><text:span text:style-name="T580">atsako;</text:span></text:p>
      <text:p text:style-name="P581"><text:span text:style-name="T582">28.2</text:span><text:span text:style-name="T583">.parengia ir teikia valdybai tvirtinti valdybos posėdžių darbotvarkę;</text:span></text:p>
      <text:p text:style-name="P584"><text:span text:style-name="T585">28.3</text:span><text:span text:style-name="T586">. šaukia valdybos narių posėdžius ir jiems pirmininkauja arba LMT darbo reglamente nustatyta tvarka paveda tai atlikti kitam valdybos nariui;</text:span></text:p>
      <text:p text:style-name="P587"><text:span text:style-name="T588">28.4</text:span><text:span text:style-name="T589">. vykdo<text:s/></text:span><text:span text:style-name="T590">kitus teisės aktų jam suteiktus įgaliojimus.</text:span></text:p>
      <text:p text:style-name="P591">29.<text:tab/>Valdybos posėdžiai paprastai rengiami kartą per mėnesį LMT darbo reglamento nustatyta tvarka. Neeilinis valdybos posėdis gali būti šaukiamas, jeigu to reikalauja ne mažiau kaip 3 valdybos nariai arba LMT pirmininkas. Posėdis yra teisėtas, jeigu jame dalyvauja ne mažiau kaip pusė visų valdybos narių. Valdybos posėdžiai įprastai yra vieši, į juos<text:s/><text:span text:style-name="T592">be balsavimo teisės kviečiami LMT pirmininkas, LMT pirmininko pavaduotojas, ekspertų komitetų pirmininkai, adm</text:span><text:span text:style-name="T593">inistracijos atstovas(-ai).</text:span><text:s text:c="2"/>Valdybos sprendimu gali būti organizuojami ir uždari valdybos posėdžiai. Valdyba prireikus gali kviestis ekspertus ir (ar) kreiptis į ekspertų komitetus bei administraciją dėl atitinkamų siūlymų pateikimo. Valdybos sprendimai įforminami<text:span text:style-name="T594"><text:s/></text:span>valdybos nutarimais. Valdyba nutarimus priima bendru sutarimu arba dalyvaujančių valdybos narių balsų dauguma. Valdybos narių balsams pasiskirsčius po lygiai, lemia valdybos pirmininko arba jį pavaduojančio nario balsas.</text:p>
      <text:p text:style-name="P595">30.<text:tab/>Valdybos posėdis<text:s/>taip pat gali būti šaukiamas pasitelkiant elektronines ryšio priemones arba vykti mišriu būdu. Valdybos posėdis ir sprendimų priėmimas (balsavimas) gali būti vykdomi tik tokiomis elektroninių ryšių priemonėmis, kurios užtikrintų valdybos narių identifikaciją.</text:p>
      <text:p text:style-name="P596"/>
      <text:p text:style-name="P597"><text:span text:style-name="T598">TREČIASIS</text:span><text:span text:style-name="T599"><text:s/>SKIRSNIS</text:span></text:p>
      <text:p text:style-name="P600"><text:span text:style-name="T601">LIETUVOS MOKSLO TARYBOS EKSPERTŲ KOMITETAI</text:span></text:p>
      <text:p text:style-name="P602"/>
      <text:p text:style-name="P603">31.<text:tab/>LMT e<text:span text:style-name="T604">kspertų komitetai (toliau – ekspertų komitetai) atlieka patariamąsias ir ekspertines funkcijas.<text:s/></text:span></text:p>
      <text:p text:style-name="P605">32.<text:tab/><text:span text:style-name="T606">Ekspertų komitetai<text:s/></text:span>formuoja LMT ekspertų duomenų bazę pagal LMT<text:s/>pirmininko patvirtintą tvarką.</text:p>
      <text:p text:style-name="P607">33.<text:tab/><text:span text:style-name="T608">Ekspertų komitetų nariai skiriami 5 metų kadencijai</text:span>. Valdyba tvirtina 11 Humanitarinių ir socialinių mokslų ekspertų komiteto narių, 11 Gamtos ir technikos mokslų ekspertų komiteto narių ir 7 Mokslo ir studijų politikos ekspertų komiteto narius.<text:span text:style-name="T609"><text:s/></text:span><text:span text:style-name="T610">Tas pats asmuo ekspertų<text:s/></text:span>komitetų<text:s/><text:span text:style-name="T611">nariu gali būti skiriamas </text:span>ne daugiau kaip dviem kadencijoms iš eilės.<text:span text:style-name="T612"><text:s/></text:span></text:p>
      <text:p text:style-name="P613"><text:span text:style-name="T614">34</text:span><text:span text:style-name="T615">. Ekspertų komiteto nario įgaliojimai nutrūksta nepasibaigus kadencijai šiais atvejais:<text:s/></text:span></text:p>
      <text:p text:style-name="P616"><text:span text:style-name="T617">34.1</text:span><text:span text:style-name="T618">. atsistatydinus;<text:s/></text:span></text:p>
      <text:p text:style-name="P619"><text:span text:style-name="T620">34.2</text:span><text:span text:style-name="T621">. išrinkus arba paskyrus į<text:s/></text:span>mokslo ir studijų institucijos vadovo ar jo pavaduotojo pareigas<text:span text:style-name="T622">;<text:s/></text:span></text:p>
      <text:p text:style-name="P623">34.3. atšaukus iš pareigų, nebegalint eiti pareigų dėl ligos ar kitų objektyvių priežasčių<text:span text:style-name="T624">;</text:span><text:s/></text:p>
      <text:p text:style-name="P625">34.4. paaiškėjus aplinkybėms, dėl kurių asmuo negali būti laikomas nepriekaištingos reputacijos;<text:s/></text:p>
      <text:p text:style-name="P626"><text:span text:style-name="T627">34.5</text:span><text:span text:style-name="T628">. mirus.</text:span><text:s/></text:p>
      <text:p text:style-name="P629">Papildyta papunkčiu:</text:p>
      <text:p text:style-name="P630"><text:span text:style-name="T631">Nr.<text:s/></text:span><text:a xlink:href="https://www.e-tar.lt/portal/legalAct.html?documentId=88538202b7c111ef88c08519262548c4" office:target-frame-name="_top" xlink:show="replace"><text:span text:style-name="T632">1080</text:span></text:a><text:span text:style-name="T633">, 2024-12-11, paskelbta TAR 2024-12-11, i. k. 2024-21991</text:span></text:p>
      <text:p text:style-name="Normal"/>
      <text:p text:style-name="P634">35.<text:s/>Kai naujas ekspertų komiteto narys pradeda eiti pareigas vietoj ekspertų komiteto nario, kurio įgaliojimai nutrūko nepasibaigus 5 metų kadencijai, jis skiriamas 5 metų kadencijai.</text:p>
      <text:p text:style-name="P635"><text:span text:style-name="T636">35</text:span><text:span text:style-name="T637">1</text:span><text:span text:style-name="T638">. Ekspertų komitetų narių<text:s/></text:span><text:span text:style-name="T639">atrankos komisija sudaroma iš dviejų valdyb</text:span><text:span text:style-name="T640">os deleguotų narių, LMT pirmininko deleguoto nario, Švietimo, mokslo ir sporto ministerijos deleguoto nario ir vieno ekspertų komiteto, kurio vienas ar keli nariai atrenkami, deleguoto nario. Jei atrenkami ne vieno ekspertų komiteto nariai, į atrankos komi</text:span><text:span text:style-name="T641">siją deleguojama po vieną narį iš Humanitarinių ir socialinių mokslų ekspertų komiteto, Gamtos ir technikos mokslų ekspertų komiteto ir (ar) Mokslo ir studijų politikos ekspertų komiteto.</text:span><text:s/></text:p>
      <text:p text:style-name="P642">Papildyta punktu:</text:p>
      <text:p text:style-name="P643"><text:span text:style-name="T644">Nr.<text:s/></text:span><text:a xlink:href="https://www.e-tar.lt/portal/legalAct.html?documentId=88538202b7c111ef88c08519262548c4" office:target-frame-name="_top" xlink:show="replace"><text:span text:style-name="T645">1080</text:span></text:a><text:span text:style-name="T646">, 2024-12-11, paskelbta TAR 2024-12-11, i. k. 2024-21991</text:span></text:p>
      <text:p text:style-name="Normal"/>
      <text:p text:style-name="P647"><text:span text:style-name="T648">36</text:span><text:span text:style-name="T649">. Ekspertų komitetų narių atrankos komisija<text:s/></text:span><text:span text:style-name="T650">atrenka ekspertų komiteto narius LMT nustatyta tvarka iš asocijuotų verslo<text:s/></text:span><text:span text:style-name="T651">organizacijų, mokslo ir studijų institucijų, viešojo sektoriaus subjektų, studentų, dėstytojų, mokslininkų ir kitų tyrėjų organizacijų ir mokslininkų (mokslininkai gali kelti ir savo kandidatūras).<text:s/></text:span><text:span text:style-name="T652">Atrinkti kandidatai <text:s/>į ekspertų komiteto narius teikiami t</text:span><text:span text:style-name="T653">virtinti valdybai. Jei reikia patvirtinti ekspertų komiteto pirmininką, LMT pirmininko siūlymu iš ekspertų komiteto narių sąrašo (atrinktų kandidatų ir tęsiančių kadenciją narių) teikiama valdybai tvirtinti komiteto pirmininko <text:s/>kandidatūra.</text:span><text:s/></text:p>
      <text:p text:style-name="P654">Punkto pakeitimai:</text:p>
      <text:p text:style-name="P655"><text:span text:style-name="T656">Nr.<text:s/></text:span><text:a xlink:href="https://www.e-tar.lt/portal/legalAct.html?documentId=88538202b7c111ef88c08519262548c4" office:target-frame-name="_top" xlink:show="replace"><text:span text:style-name="T657">1080</text:span></text:a><text:span text:style-name="T658">, 2024-12-11, paskelbta TAR 2024-12-11, i. k. 2024-21991</text:span></text:p>
      <text:p text:style-name="Normal"/>
      <text:p text:style-name="P659"><text:span text:style-name="T660">37.</text:span><text:span text:style-name="T661"><text:s/>Neteko galios nuo 2024-12-12</text:span></text:p>
      <text:p text:style-name="P662">Punkto naikinimas:</text:p>
      <text:p text:style-name="P663"><text:span text:style-name="T664">Nr.<text:s/></text:span><text:a xlink:href="https://www.e-tar.lt/portal/legalAct.html?documentId=88538202b7c111ef88c08519262548c4" office:target-frame-name="_top" xlink:show="replace"><text:span text:style-name="T665">1080</text:span></text:a><text:span text:style-name="T666">, 2024-12-11, paskelbta TAR 2024-12-11, i. k. 2024-21991</text:span></text:p>
      <text:p text:style-name="Normal"/>
      <text:p text:style-name="P667"><text:span text:style-name="T668">38</text:span><text:span text:style-name="T669">.</text:span><text:span text:style-name="T670"><text:s/></text:span><text:span text:style-name="T671">Ekspertų komitetų narių<text:s/></text:span><text:span text:style-name="T672">atrankos komisija iš neatrinktų kandidatų į ekspertų komitetų narius sudaro asmenų sąrašą, iš</text:span><text:span text:style-name="T673"><text:s/>kurio pagal nustatytą eiliškumą kiekvienoje mokslo srityje gali būti siūlomi asmenys skirti ekspertų komitetų nariais, jeigu patvirtintų ekspertų komitetų narių įgaliojimai nutrūko.</text:span><text:s/></text:p>
      <text:p text:style-name="P674">Punkto pakeitimai:</text:p>
      <text:p text:style-name="P675"><text:span text:style-name="T676">Nr.<text:s/></text:span><text:a xlink:href="https://www.e-tar.lt/portal/legalAct.html?documentId=88538202b7c111ef88c08519262548c4" office:target-frame-name="_top" xlink:show="replace"><text:span text:style-name="T677">1080</text:span></text:a><text:span text:style-name="T678">, 2024-12-11, paskelbta TAR 2024-12-11, i. k. 2024-21991</text:span></text:p>
      <text:p text:style-name="Normal"/>
      <text:p text:style-name="P679"><text:span text:style-name="T680">39.</text:span><text:span text:style-name="T681"><text:s/>Neteko galios nuo 2024-12-12</text:span></text:p>
      <text:p text:style-name="P682">Punkto naikinimas:</text:p>
      <text:p text:style-name="P683"><text:span text:style-name="T684">Nr.<text:s/></text:span><text:a xlink:href="https://www.e-tar.lt/portal/legalAct.html?documentId=88538202b7c111ef88c08519262548c4" office:target-frame-name="_top" xlink:show="replace"><text:span text:style-name="T685">1080</text:span></text:a><text:span text:style-name="T686">, 2024-12-11, paskelbta TAR 2024-12-11, i. k. 2024-21991</text:span></text:p>
      <text:p text:style-name="Normal"/>
      <text:p text:style-name="P687">40.<text:tab/>Kandidatai į Humanitarinių ir socialinių mokslų ekspertų komiteto bei Gamtos ir technikos mokslų ekspertų komiteto narius turi būti nepriekaištingos reputacijos asmenys, kaip apibrėžia Mokslo ir studijų įstatymas, mokslininkai, turintys mokslo organizavimo, tarptautinio mokslinio bendradarbiavimo, ekspertinio darbo patirties. Į Humanitarinių ir socialinių mokslų ekspertų komitetą atrenkami humanitarinių ir socialinių mokslų sričių mokslininkai, meno daktarai, į Gamtos ir technikos mokslų ekspertų komitetą –<text:s/>gamtos, technologijos, medicinos ir sveikatos, žemės ūkio mokslų sričių mokslininkai.<text:s/></text:p>
      <text:p text:style-name="P688">41.<text:tab/>Kandidatai į Mokslo ir studijų politikos ekspertų komitetą turi būti nepriekaištingos reputacijos, kaip apibrėžia Mokslo ir studijų įstatymas, asmenys, turintys<text:s/>mokslo (meno) daktaro laipsnį, mokslo (meno veiklos) ir studijų organizavimo ir (ar) mokslo ir studijų politikos strateginio planavimo ir valdymo ir (ar) tarptautinio bendradarbiavimo mokslo ir studijų srityje ir (ar) ekspertinio darbo patirties.<text:s/></text:p>
      <text:p text:style-name="P689">42. Ekspertų komitetai klausimus svarsto posėdžiuose, kurie paprastai rengiami du kartus per mėnesį. Ekspertų komitetų posėdžiai yra vieši, išskyrus tuos klausimus, kuriais reikia laikytis konfidencialumo LMT darbo reglamento nustatyta tvarka. Neeilinis ekspertų komiteto posėdis gali būti sušauktas, jeigu to reikalauja ne mažiau 1/3 atitinkamo ekspertų komiteto narių, LMT pirmininkas arba ekspertų komiteto pirmininkas.<text:s/></text:p>
      <text:p text:style-name="P690"><text:span text:style-name="T691">43</text:span><text:span text:style-name="T692">. Ekspertų komiteto posėdis yra teisėtas, jeigu jame dalyvauja ne mažiau nei pusė ati</text:span><text:span text:style-name="T693">tinkamo ekspertų komiteto narių. Sprendimai priimami bendru sutarimu arba ekspertų komiteto posėdyje dalyvaujančių ekspertų komiteto narių balsų dauguma. Sprendimai gali būti priimami ir elektroninio ryšio priemonėmis. Ekspertų komitetų posėdžiams ir ekspe</text:span><text:span text:style-name="T694">rtų komitetų veiklai vadovauja ekspertų komitetų pirmininkai arba komitetų pirmininkų paskirti kiti ekspertų komitetų nariai. Jei ekspertų komiteto pirmininkas dėl svarbių priežasčių kito nario paskirti negali, ekspertų komiteto narį laikinai ekspertų komi</text:span><text:span text:style-name="T695">tetui vadovauti ir ekspertų komiteto posėdžiams pirmininkauti skiria LMT pirmininkas.</text:span><text:s/></text:p>
      <text:p text:style-name="P696">Punkto pakeitimai:</text:p>
      <text:p text:style-name="P697"><text:span text:style-name="T698">Nr.<text:s/></text:span><text:a xlink:href="https://www.e-tar.lt/portal/legalAct.html?documentId=88538202b7c111ef88c08519262548c4" office:target-frame-name="_top" xlink:show="replace"><text:span text:style-name="T699">1080</text:span></text:a><text:span text:style-name="T700">, 2024-12-11, paskelbta TAR 2024-12-11, i. k</text:span><text:span text:style-name="T701">. 2024-21991</text:span></text:p>
      <text:p text:style-name="Normal"/>
      <text:p text:style-name="P702">44.<text:tab/>Ekspertų komiteto posėdis taip pat gali būti organizuojamas pasitelkiant elektronines ryšio priemones arba mišriu būdu. Posėdis ir sprendimų priėmimas (balsavimas) gali būti vykdomi tik tokiomis elektroninių ryšių priemonėmis, kurios<text:s/>užtikrintų narių identifikaciją.</text:p>
      <text:p text:style-name="P703">45.<text:tab/>LMT pirmininko arba ekspertų komitetų pirmininkų iniciatyva LMT darbo reglamento nustatyta tvarka gali būti rengiami jungtiniai ekspertų komitetų posėdžiai. Ekspertų komitetų jungtiniam posėdžiui vadovauja LMT pirmininkas arba vieno iš ekspertų komitetų pirmininkas, paskirtas LMT pirmininko. Jungtinis ekspertų komitetų posėdis svarstomais klausimais bendru sutarimu arba posėdyje dalyvaujančių komitetų narių balsų dauguma teikia išvadas ir siūlymus.</text:p>
      <text:p text:style-name="P704">46.<text:tab/>Ekspertų komitetų pirmininkai yra atsakingi už ekspertų komitetų, kuriems jie vadovauja, veiklą ir<text:s/><text:span text:style-name="T705">yra atskaitingi LMT pirmininkui.<text:s/></text:span></text:p>
      <text:p text:style-name="P706">47.<text:tab/>Humanitarinių ir socialinių mokslų ekspertų komitetas ir Gamtos ir technikos mokslų ekspertų komitetas pagal kuruojamas mokslo sritis:<text:s/></text:p>
      <text:p text:style-name="P707">47.1.<text:tab/>teikia siūlymus LMT pirmininkui dėl ekspertinių pranešimų, skirtų valstybės mokslo ir studijų politiką formuojančioms institucijoms, apie Lietuvoje vykdomą MTEP veiklą atskirose mokslo srityse;</text:p>
      <text:p text:style-name="P708">47.2.<text:tab/>teikia siūlymus LMT pirmininkui dėl MTEP veiklos ekspertinio vertinimo, kuriam reikalinga mokslinė kompetencija (institucijų mokslinės (meno) veiklos, doktorantūrų, ilgalaikių MTEP programų vertinimai, mokslininkų stažuotojų ugdymo būklė ir kita);</text:p>
      <text:p text:style-name="P709">47.3.<text:tab/>apibendrina ekspertų komitetų kompetencijai priklausančių LMT finansuojamų programų ir priemonių rezultatus, teikia siūlymus LMT pirmininkui ir valdybai dėl mokslinių tyrimų plėtotės;</text:p>
      <text:p text:style-name="P710">47.4.<text:tab/>parenka ekspertus iš LMT ekspertų duomenų bazės vadovaudamiesi LMT pirmininko patvirtinta<text:s/>ekspertų atrankos tvarka ir teikia siūlymus LMT pirmininkui dėl ekspertų komisijų (grupių), darbo grupių sudarymo MTEP konkursinio finansavimo programoms ir priemonėms, kitoms konkursinėms MTEP (meno) veikloms, doktorantūroms, mokslininkų stažuotojų ugdymo<text:s/>veikloms vertinti, taip pat kitiems klausimams, kuriems reikia ekspertinės kompetencijos, spręsti;</text:p>
      <text:p text:style-name="P711">47.5.<text:tab/>atlieka ekspertinio vertinimo kokybės priežiūrą<text:span text:style-name="T712"><text:s/>ir teikia informaciją veiklos ataskaitoje apie LMT atliktas ekspertinio vertinimo kokybės priežiūr</text:span><text:span text:style-name="T713">os priemones;<text:s/></text:span></text:p>
      <text:p text:style-name="P714">47.6.<text:tab/>teikia siūlymus LMT pirmininkui dėl Lietuvos dalyvavimo tarptautinėse MTEP programose;</text:p>
      <text:p text:style-name="P715">47.7.<text:tab/>teikia siūlymus LMT pirmininkui dėl doktorantūros teisės suteikimo arba panaikinimo, mokslo (meno) sričių ir krypčių, studijų krypčių<text:s/>ir krypčių grupių, klasifikatorių, universitetų ir mokslinių tyrimų institutų MTEP, meno veiklos formaliojo ir ekspertinio vertinimų ir kitų teisės aktuose numatytų vertinimų tvarkų tobulinimo;</text:p>
      <text:p text:style-name="P716">47.8.<text:tab/>teikia siūlymus LMT pirmininkui dėl kitų klausimų, susijusių su komitetų kuruojamomis mokslo sritimis ir meno veikla.<text:s/></text:p>
      <text:p text:style-name="P717">48.<text:tab/>Mokslo ir studijų politikos ekspertų komitetas:<text:s/></text:p>
      <text:p text:style-name="P718">48.1.<text:tab/>planuoja MTEP, meno veiklos ir studijų būklės tyrimus ir analizes, LMT<text:s/>finansuotų priemonių ir kitų priemonių, susijusių su MTEP, poveikio vertinimus ir, atsižvelgęs į jų rezultatus, teikia siūlymus LMT pirmininkui dėl<text:s/><text:span text:style-name="T719">MTEP</text:span><text:s/>raidos ir MTEP infrastruktūros plėtros;</text:p>
      <text:p text:style-name="P720">48.2.<text:tab/>nagrinėja mokslo ir studijų sistemą bei MTEP reglamentuojančius teisės aktus, jų projektus, tarptautinių sutarčių mokslo ir studijų srityje projektus ir teikia siūlymus LMT pirmininkui dėl jų tobulinimo;</text:p>
      <text:p text:style-name="P721">48.3.<text:tab/>teikia siūlymus LMT pirmininkui dėl atvirojo mokslo politikos įgyvendinimo;<text:s/></text:p>
      <text:p text:style-name="P722">48.4.<text:tab/>teikia<text:s/>siūlymus LMT pirmininkui dėl MTEP, meno veiklos, moksliniais tyrimais grįstų inovacijų, aukštojo mokslo ir mokslininkų (meno daktarų) rengimo, mokslininkų stažuotojų ugdymo politikos formavimo ir įgyvendinimo; <text:s/></text:p>
      <text:p text:style-name="P723">48.5.<text:tab/>vertina dalyvavimo tarptautinėse mokslinių tyrimų infrastruktūrose poveikį MTEP veiklai (socialinei bei ekonominei plėtrai) ir teikia siūlymus LMT pirmininkui dėl narystės principų tarptautinėse mokslinių tyrimų infrastruktūrose;</text:p>
      <text:p text:style-name="P724">48.6.<text:tab/>siūlo LMT pirmininkui priemones dėl mokslinės veiklos etikos principų laikymosi LMT veikloje, atvirojo mokslo politikos įgyvendinimo, MTEP rezultatų intelektinės nuosavybės apsaugos taikymo;<text:s/></text:p>
      <text:p text:style-name="P725">48.7.<text:tab/>teikia siūlymus LMT pirmininkui dėl Lietuvos Respublikos MTEP sistemos dalyvių integracijos į tarptautinę mokslinių tyrimų erdvę, LMT dalyvavimo tarptautinėse organizacijose, veikiančiose su LMT veikla susijusiose srityse, ir Europos mokslinių tyrimų erdvės iniciatyvose;</text:p>
      <text:p text:style-name="P726">48.8.<text:tab/>teikia siūlymus LMT pirmininkui dėl kitų aktualių MTEP (meno veiklos) ir aukštojo mokslo politikos klausimų;</text:p>
      <text:p text:style-name="P727">48.9.<text:tab/>parenka ekspertus iš LMT ekspertų duomenų bazės vadovaudamasis LMT pirmininko patvirtinta ekspertų atrankos tvarka ir teikia siūlymus LMT pirmininkui dėl ekspertų komisijų (grupių), darbo grupių sudarymo mokslo ir studijų politikos klausimams, kuriems reikia ekspertinės kompetencijos, spręsti.</text:p>
      <text:p text:style-name="P728">49.<text:tab/>Ekspertų komitetai teikia siūlymus LMT pirmininkui dėl:<text:s/></text:p>
      <text:p text:style-name="P729">49.1. administracinės naštos mokslininkams mažinimo, LMT darbo reglamento, LMT veiklos tobulinimo;<text:s/></text:p>
      <text:p text:style-name="P730">49.2. dėl nacionalinių MTEP veiklos prioritetų, LMT vykdomų MTEP konkursinio finansavimo programų ir priemonių, kitų konkursinių veiklų įgyvendinimo;<text:s/></text:p>
      <text:p text:style-name="P731">49.3.<text:tab/><text:s/>teikia siūlymus ir išvadas LMT pirmininkui dėl valstybės biudžeto lėšų paskirstymo mokslo ir studijų institucijoms<text:s/><text:span text:style-name="T732">MTEP</text:span><text:span text:style-name="T733"><text:s/>veiklai pagal mokslo sritis ir meno veiklai vykdyti;<text:s/></text:span></text:p>
      <text:p text:style-name="P734">49.4.<text:tab/>teikia išvadas LMT pirmininkui dėl doktorantūros teisės suteikimo arba panaikinimo, dėl teisės aktų, reglamentuojančių mokslo ir meno doktorantūrą, projektų, mokslo (meno) sričių ir krypčių, studijų krypčių ir kryčių grupių klasifikatorių, dėl<text:s/><text:span text:style-name="T735">universitetų</text:span><text:span text:style-name="T736"><text:s/>ir mokslinių tyrimų institutų MTEP, meno veiklos formaliojo ir ekspertinio vertinimų ir kitų teisės aktuose numatytų vertinimų tvarkų tobulinimo.</text:span></text:p>
      <text:p text:style-name="P737"/>
      <text:p text:style-name="P738"><text:span text:style-name="T739">KETVIRTASIS</text:span><text:span text:style-name="T740"><text:s/>SKIRSNIS</text:span></text:p>
      <text:p text:style-name="P741"><text:span text:style-name="T742">LIETUVOS MOKSLO TARYBOS ADMINISTRACIJA</text:span></text:p>
      <text:p text:style-name="P743"/>
      <text:p text:style-name="P744"><text:span text:style-name="T745">50</text:span><text:span text:style-name="T746">.</text:span><text:span text:style-name="T747"><text:tab/>LMT<text:s/></text:span>Administraciją (toliau – administracija) sudaro Mokslo fondas ir kiti padaliniai. Administracijos darbo tvarka nustatoma LMT vidaus tvarkos taisyklėse, LMT administracijos padalinių nuostatuose, LMT valstybės tarnautojų ir darbuotojų, dirbančių pagal darbo sutartis (toliau – darbuotojas), pareigybių aprašymuose.</text:p>
      <text:p text:style-name="P748"><text:span text:style-name="T749">51.</text:span><text:span text:style-name="T750"><text:s/>Neteko galios nuo 2024-12-12</text:span></text:p>
      <text:p text:style-name="P751">Punkto naikinimas:</text:p>
      <text:p text:style-name="P752"><text:span text:style-name="T753">Nr.<text:s/></text:span><text:a xlink:href="https://www.e-tar.lt/portal/legalAct.html?documentId=88538202b7c111ef88c08519262548c4" office:target-frame-name="_top" xlink:show="replace"><text:span text:style-name="T754">1080</text:span></text:a><text:span text:style-name="T755">, 2024-12-11, paskelbta TAR 2024-12-11, i. k. 2024-21991</text:span></text:p>
      <text:p text:style-name="Normal"/>
      <text:p text:style-name="P756"><text:span text:style-name="T757">52</text:span><text:span text:style-name="T758">.</text:span><text:span text:style-name="T759"><text:tab/></text:span>Administracija vykdo šias funkcijas:<text:s/></text:p>
      <text:p text:style-name="P760"><text:span text:style-name="T761">52.1</text:span><text:span text:style-name="T762">.</text:span><text:span text:style-name="T763"><text:tab/>administruoja programinį konkursinį MTEP finansavimą;</text:span></text:p>
      <text:p text:style-name="P764"><text:span text:style-name="T765">52.2</text:span><text:span text:style-name="T766">.</text:span><text:span text:style-name="T767"><text:tab/>konsultuoja pareiškėjus dėl programinio konkursinio MTEP finansavimo ir kitų LMT administruojamų programų ir priemonių;<text:s/></text:span></text:p>
      <text:p text:style-name="P768"><text:span text:style-name="T769">52.3</text:span><text:span text:style-name="T770">.</text:span><text:span text:style-name="T771"><text:tab/>užtikrina<text:s/></text:span><text:span text:style-name="T772">programinio konkursinio MTEP finansavimo ir kitų LMT įgyvendinamų priemonių lėšų naudojimo teisėtumą, ekonomiškumą, efektyvumą ir rezultatyvumą;</text:span></text:p>
      <text:p text:style-name="P773"><text:span text:style-name="T774">52.4</text:span><text:span text:style-name="T775">.</text:span><text:span text:style-name="T776"><text:tab/></text:span><text:span text:style-name="T777">organizuoja šių Nuostatų 10.2.3, 10.3.2</text:span><text:span text:style-name="T778">–</text:span><text:span text:style-name="T779">10.3.4, 10.4.1</text:span><text:span text:style-name="T780">–</text:span><text:span text:style-name="T781">10.4.4, 10.5.1</text:span><text:span text:style-name="T782">–</text:span><text:span text:style-name="T783">10.5.6, 10.6.1</text:span><text:span text:style-name="T784">–10.6.2</text:span><text:span text:style-name="T785">, 10.7.2 p</text:span><text:span text:style-name="T786">apunkčiuose nurodytų funkcijų įgyvendinimą;</text:span></text:p>
      <text:p text:style-name="P787"><text:span text:style-name="T788">52.5</text:span><text:span text:style-name="T789">.</text:span><text:span text:style-name="T790"><text:tab/>organizuoja valdybos ir ekspertų komitetų posėdžius;<text:s/></text:span></text:p>
      <text:p text:style-name="P791"><text:span text:style-name="T792">52.6</text:span><text:span text:style-name="T793">.</text:span><text:span text:style-name="T794"><text:tab/></text:span><text:span text:style-name="T795">organizuoja ir pagal kompetenciją rengia MTEP (meno veiklos) ir studijų būklės tyrimus ir analizes, LMT finansuotų priemonių ir kitų priem</text:span><text:span text:style-name="T796">onių, susijusių su MTEP, poveikio vertinimus</text:span><text:span text:style-name="T797">;<text:s/></text:span></text:p>
      <text:p text:style-name="P798"><text:span text:style-name="T799">52.7</text:span><text:span text:style-name="T800">.</text:span><text:span text:style-name="T801"><text:tab/>įgyvendina LMT pirmininko ir valdybos sprendimus ir nutarimus;</text:span></text:p>
      <text:p text:style-name="P802"><text:span text:style-name="T803">52.8</text:span><text:span text:style-name="T804">.</text:span><text:span text:style-name="T805"><text:tab/>užtikrina LMT komunikaciją, informacijos apie LMT veiklą sklaidą;<text:s/></text:span></text:p>
      <text:p text:style-name="P806"><text:span text:style-name="T807">52.9</text:span><text:span text:style-name="T808">.</text:span><text:span text:style-name="T809"><text:tab/>organizuoja Lietuvos mokslo ir inovacijų ryšių ir</text:span><text:span text:style-name="T810"><text:s/>kompetencijos biuro darbą</text:span><text:span text:style-name="T811">;<text:s/></text:span></text:p>
      <text:p text:style-name="P812"><text:span text:style-name="T813">52.10</text:span><text:span text:style-name="T814">.</text:span><text:span text:style-name="T815"><text:tab/>organizuoja nacionalinių kontaktinių atstovų (NCP) tinklo darbą;</text:span></text:p>
      <text:p text:style-name="P816"><text:span text:style-name="T817">52.11</text:span><text:span text:style-name="T818">.</text:span><text:span text:style-name="T819"><text:tab/></text:span><text:span text:style-name="T820">teikia siūlymus LMT pirmininkui dėl šių Nuostatų ir LMT darbo reglamento pakeitimų<text:s/></text:span><text:span text:style-name="T821">bei administracinės naštos mokslininkams mažinimo;</text:span></text:p>
      <text:p text:style-name="P822"><text:span text:style-name="T823">52.1</text:span><text:span text:style-name="T824">2</text:span><text:span text:style-name="T825">.<text:s/></text:span><text:span text:style-name="T826">atlieka kitus LMT pirmininko pavedimus.<text:s/></text:span></text:p>
      <text:p text:style-name="P827"/>
      <text:p text:style-name="P828"><text:span text:style-name="T829">V</text:span><text:span text:style-name="T830"><text:s/>SKYRIUS</text:span></text:p>
      <text:p text:style-name="P831"><text:span text:style-name="T832">LIETUVOS MOKSLO TARYBOS lėšų šaltiniai<text:s/></text:span></text:p>
      <text:p text:style-name="P833"/>
      <text:p text:style-name="P834">53.<text:tab/>LMT lėšas sudaro:<text:s/></text:p>
      <text:p text:style-name="P835">53.1.<text:tab/>Lietuvos Respublikos valstybės biudžeto asignavimai;</text:p>
      <text:p text:style-name="P836">53.2.<text:tab/>kitų asignavimų valdytojų LMT skiriamos lėšos;</text:p>
      <text:p text:style-name="P837">53.3.<text:tab/>kitos teisėtai gautos lėšos.<text:s/></text:p>
      <text:p text:style-name="P838">54.<text:tab/>LMT iš jai skirtų valstybės biudžeto ir iš kitų finansavimo šaltinių lėšų finansuoja:</text:p>
      <text:p text:style-name="P839">54.1.<text:tab/>MTEP veiklas pagal Vyriausybės ar jos įgaliotos institucijos arba LMT patvirtintas programas ir priemones;</text:p>
      <text:p text:style-name="P840">54.2.<text:tab/>kitas Mokslo ir studijų įstatyme ir kituose teisės aktuose nurodytas veiklas.</text:p>
      <text:p text:style-name="P841"/>
      <text:p text:style-name="P842"><text:span text:style-name="T843">VI</text:span><text:span text:style-name="T844"><text:s/>SKYRIUS</text:span></text:p>
      <text:p text:style-name="P845"><text:span text:style-name="T846">LIETUVOS MOKSLO TARYBOS PIRMININKO IR<text:s/></text:span><text:span text:style-name="T847">PIRMININKO PAVADUOTOJO DARBO,<text:s/></text:span><text:span text:style-name="T848">VALDYBOS IR EKSPERTŲ KOMITETŲ NARIŲ VEIKLOS APMOKĖJIMAS</text:span></text:p>
      <text:p text:style-name="P849"/>
      <text:p text:style-name="P850"><text:span text:style-name="T851">55</text:span><text:span text:style-name="T852">. LMT pirmininkui mokama</text:span><text:span text:style-name="T853">s atlyginimas, nustatytas Lietuvos Respublikos valstybės pareigūnų darbo užmokesčio įstatyme, LMT pirmininko pavaduotojui – Lietuvos Respublikos valstybės tarnybos įstatyme nustatyta tvarka</text:span><text:span text:style-name="T854">.</text:span><text:span text:style-name="T855"> LMT pirmininkas ir LMT pirmininko pavaduotojas negali gauti pajam</text:span><text:span text:style-name="T856">ų iš institucijų, kurios gauna finansavimą iš LMT, tačiau gali jose neatlygintinai dirbti mokslinį ir (ar) pedagoginį darbą.</text:span></text:p>
      <text:p text:style-name="P857"><text:span text:style-name="T858">56</text:span><text:span text:style-name="T859">. LMT valdybos nariams ir ekspertų komitetų nariams už jų darbą apmokama Lietuvos Respublikos biudžetinių įstaigų darbuotojų<text:s/></text:span><text:span text:style-name="T860">darbo apmokėjimo ir komisijų narių atlygio už darbą įstatymo nustatyta tvarka.</text:span></text:p>
      <text:p text:style-name="P861"><text:span text:style-name="T862">57</text:span><text:span text:style-name="T863">. LMT kviečiamiems ekspertams už parengtas studijas, pranešimus ir ekspertizes iš LMT skirtų asignavimų mokami honorarai kaip už autorinius darbus arba intelektines<text:s/></text:span><text:span text:style-name="T864">paslaugas.</text:span><text:s/></text:p>
      <text:p text:style-name="P865">Skyriaus pakeitimai:</text:p>
      <text:p text:style-name="P866"><text:span text:style-name="T867">Nr.<text:s/></text:span><text:a xlink:href="https://www.e-tar.lt/portal/legalAct.html?documentId=88538202b7c111ef88c08519262548c4" office:target-frame-name="_top" xlink:show="replace"><text:span text:style-name="T868">1080</text:span></text:a><text:span text:style-name="T869">, 2024-12-11, paskelbta TAR 2024-12-11, i. k. 2024-21991</text:span></text:p>
      <text:p text:style-name="Normal"/>
      <text:p text:style-name="P870"><text:span text:style-name="T871">VII</text:span><text:span text:style-name="T872"><text:s/>SKYRIUS<text:s/></text:span></text:p>
      <text:p text:style-name="P873"><text:span text:style-name="T874">LIETUVOS MOKSLO TARYBOS FINANSINĖ APSKAI</text:span><text:span text:style-name="T875">TA, FINANSINĖ ATSKAITOMYBĖ IR AUDITAS</text:span></text:p>
      <text:p text:style-name="P876"/>
      <text:p text:style-name="P877">Pakeistas skyriaus pavadinimas:</text:p>
      <text:p text:style-name="P878"><text:span text:style-name="T879">Nr.<text:s/></text:span><text:a xlink:href="https://www.e-tar.lt/portal/legalAct.html?documentId=88538202b7c111ef88c08519262548c4" office:target-frame-name="_top" xlink:show="replace"><text:span text:style-name="T880">1080</text:span></text:a><text:span text:style-name="T881">, 2024-12-11, paskelbta TAR 2024-12-11, i. k. 2024-21991</text:span></text:p>
      <text:p text:style-name="Normal"/>
      <text:p text:style-name="P882"><text:span text:style-name="T883">58</text:span><text:span text:style-name="T884">. LMT finansinė</text:span><text:span text:style-name="T885"><text:s/>apskaita organizuojama ir finansinių ir biudžeto vykdymo ataskaitų rinkiniai sudaromi ir teikiami Lietuvos Respublikos finansinės apskaitos įstatymo, Lietuvos Respublikos viešojo sektoriaus atskaitomybės įstatymo ir kitų teisės aktų, reglamentuojančių fin</text:span><text:span text:style-name="T886">ansinę apskaitą, nustatyta tvarka.</text:span><text:s/></text:p>
      <text:p text:style-name="P887">Punkto pakeitimai:</text:p>
      <text:p text:style-name="P888"><text:span text:style-name="T889">Nr.<text:s/></text:span><text:a xlink:href="https://www.e-tar.lt/portal/legalAct.html?documentId=88538202b7c111ef88c08519262548c4" office:target-frame-name="_top" xlink:show="replace"><text:span text:style-name="T890">1080</text:span></text:a><text:span text:style-name="T891">, 2024-12-11, paskelbta TAR 2024-12-11, i. k. 2024-21991</text:span></text:p>
      <text:p text:style-name="Normal"/>
      <text:p text:style-name="P892"><text:span text:style-name="T893">59</text:span><text:span text:style-name="T894">.<text:s/></text:span><text:span text:style-name="T895">LMT vidaus auditą atlieka<text:s/></text:span><text:span text:style-name="T896">Švietimo, mokslo ir sporto ministerijos centralizuoto vidaus audito tarnyba</text:span><text:span text:style-name="T897">.</text:span><text:s/></text:p>
      <text:p text:style-name="P898">Punkto pakeitimai:</text:p>
      <text:p text:style-name="P899"><text:span text:style-name="T900">Nr.<text:s/></text:span><text:a xlink:href="https://www.e-tar.lt/portal/legalAct.html?documentId=88538202b7c111ef88c08519262548c4" office:target-frame-name="_top" xlink:show="replace"><text:span text:style-name="T901">1080</text:span></text:a><text:span text:style-name="T902">, 2024-12-11, paskelbta TAR 2024-12-11, i. k. 2024-21</text:span><text:span text:style-name="T903">991</text:span></text:p>
      <text:p text:style-name="Normal"/>
      <text:p text:style-name="P904">60. LMT valstybinį auditą atlieka Lietuvos Respublikos valstybės kontrolė.</text:p>
      <text:p text:style-name="P905">61. LMT pirmininkas užtikrina, kad Valstybes kontrolei būtų pateikti LMT valstybiniam auditui atlikti reikalingi dokumentai.</text:p>
      <text:p text:style-name="P906"/>
      <text:p text:style-name="P907"><text:span text:style-name="T908">VIII</text:span><text:span text:style-name="T909"><text:s/>SKYRIUS</text:span></text:p>
      <text:p text:style-name="P910"><text:span text:style-name="T911">BAIGIAMOSIOS NUOSTATOS</text:span></text:p>
      <text:p text:style-name="P912"/>
      <text:p text:style-name="P913">62. LMT pirmininkas, LMT valdyba gali inicijuoti šių Nuostatų pakeitimus.<text:s/></text:p>
      <text:p text:style-name="P914">63. LMT gali būti likviduota, reorganizuota arba pertvarkyta savininko teises ir pareigas įgyvendinančios institucijos sprendimu, laikantis Lietuvos Respublikos biudžetinių<text:s/>įstaigų įstatymo ir kitų teisės aktų nustatytos tvarkos.</text:p>
      <text:p text:style-name="P915">64. Likvidavus, reorganizavus arba pertvarkius LMT, nepanaudotų lėšų naudojimo ir LMT įsipareigojimų vykdymo tvarką nustato savininko teises ir pareigas įgyvendinanti institucija.</text:p>
      <text:p text:style-name="P916"/>
      <text:p text:style-name="P917">_______________________</text:p>
      <text:p text:style-name="P918"/>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Vyriausybė, Nutarimas</text:span></text:p>
      <text:p text:style-name="P928"><text:span text:style-name="T929">Nr.<text:s/></text:span><text:a xlink:href="https://www.e-tar.lt/portal/legalAct.html?documentId=88538202b7c111ef88c08519262548c4" office:target-frame-name="_top" xlink:show="replace"><text:span text:style-name="T930">1080</text:span></text:a><text:span text:style-name="T931">, 2024-12-11, paskelbta TAR 2024-12-11, i. k. 2024-21991</text:span></text:p>
      <text:p text:style-name="P932"><text:span text:style-name="T933">Dėl Lietuvos<text:s/></text:span><text:span text:style-name="T934">Respublikos Vyriausybės 2022 m. balandžio 20 d. nutarimo Nr. 375 „Dėl Lietuvos mokslo tarybos nuostatų patvirtin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T44" style:parent-style-name="DefaultParagraphFont" style:family="text">
      <style:text-properties style:font-name="Times New Roman"/>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6T07:10:00Z</meta:creation-date>
    <dc:date>2024-12-16T07:10:00Z</dc:date>
    <meta:print-date>2017-12-01T08:52:00Z</meta:print-date>
    <meta:template xlink:href="Normal.dotm" xlink:type="simple"/>
    <meta:editing-cycles>2</meta:editing-cycles>
    <meta:editing-duration>PT0S</meta:editing-duration>
    <meta:document-statistic meta:page-count="3" meta:paragraph-count="1161" meta:word-count="5613" meta:character-count="42962" meta:row-count="2406" meta:non-whitespace-character-count="38510"/>
  </office:meta>
</office:document-meta>
</file>