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33" style:parent-style-name="Normal" style:family="paragraph">
      <style:paragraph-properties fo:text-align="center"/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35" style:parent-style-name="Normal" style:family="paragraph">
      <style:paragraph-properties fo:text-align="center"/>
      <style:text-properties fo:font-size="5pt" style:font-size-asian="5pt" style:font-size-complex="5pt"/>
    </style:style>
    <style:style style:name="P3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7" style:parent-style-name="Normal" style:family="paragraph">
      <style:paragraph-properties fo:text-align="center"/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1-27:</text:span></text:p>
      <text:p text:style-name="P5"><text:span text:style-name="T6">Molėtų rajono savivaldybės taryba, Sprendimas</text:span></text:p>
      <text:p text:style-name="P7"><text:span text:style-name="T8">Nr.<text:s/></text:span><text:a xlink:href="https://www.e-tar.lt/portal/legalAct.html?documentId=ac3c0480bba011eea5a28c81c82193a8" office:target-frame-name="_top" xlink:show="replace"><text:span text:style-name="T9">B1-1</text:span></text:a><text:span text:style-name="T10">, 2024-01-25, paskelbta TAR 2024-01-26, i. k. 2024-01285</text:span></text:p>
      <text:p text:style-name="P11"><text:span text:style-name="T12">Dėl Molėtų rajono savivaldybės strateginio veiklos plano 2024–2026 metams patvirtinimo</text:span></text:p>
      <text:p text:style-name="P13"/>
      <text:p text:style-name="P14"><text:span text:style-name="T15">Suvestinė redakcija nuo 2023-12-02 iki 2024-01-26</text:span></text:p>
      <text:p text:style-name="P16"/>
      <text:p text:style-name="P17"><text:span text:style-name="T18">Sprendimas paskelbtas: TAR 2023-02-06, i. k. 2023-02194</text:span></text:p>
      <text:p text:style-name="P19"/>
      <text:p text:style-name="P20"><text:span text:style-name="T21">TAR pastaba.</text:span><text:span text:style-name="T22"><text:s/>Sprendimo pakeitimus žiūrėti Molėtų rajono savivaldybės tarybos 2023 m. liepos 27 d. sprendime Nr. B1-165 ir Molėtų rajono savivaldybės tarybos 2023 m. lapkričio 30 d. sprendime Nr. B1-246</text:span></text:p>
      <text:p text:style-name="P23">Molėtų rajono savivaldybės taryba, Sprendimas</text:p>
      <text:p text:style-name="P24"><text:span text:style-name="T25">Nr.<text:s/></text:span><text:a xlink:href="https://www.e-tar.lt/portal/legalAct.html?documentId=7f6761b0902711eea5a28c81c82193a8" office:target-frame-name="_top" xlink:show="replace"><text:span text:style-name="T26">B1-246</text:span></text:a><text:span text:style-name="T27">, 2023-11-30, paskelbta TAR 2023-12-01, i. k. 2023-23281</text:span></text:p>
      <text:p text:style-name="P28">Dėl Molėtų rajono savivaldybės tarybos 2023 m. vasario 2 d. sprendimo Nr. B1-1 „Dėl Molėtų rajono<text:s/>savivaldybės strateginio veiklos plano 2023–2025 metams patvirtinimo“ pakeitimo</text:p>
      <text:p text:style-name="Normal"/>
      <text:p text:style-name="P29"><text:span text:style-name="T3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1"/>
      <text:p text:style-name="P32">Molėtų rajono savivaldybės taryba</text:p>
      <text:p text:style-name="P33"/>
      <text:p text:style-name="P34"/>
      <text:p text:style-name="P35"/>
      <text:p text:style-name="P36">SPRENDIMAS</text:p>
      <text:p text:style-name="P37"/>
      <text:p text:style-name="P38">Dėl MOLĖTŲ RAJONO SAVIVALDYBĖS STRATEGINIO VEIKLOS PLANO 2023–2025 METAMS PATVIRTINIMO</text:p>
      <text:p text:style-name="P39"/>
      <text:p text:style-name="P40">2023 m. vasario 2 d. Nr. B1-1</text:p>
      <text:soft-page-break/>
      <text:p text:style-name="P41">Molėtai</text:p>
      <text:p text:style-name="P42"/>
      <text:p text:style-name="P43"/>
      <text:p text:style-name="P44"><text:span text:style-name="T45">Vadovaudamasi Lietuvos Respublikos vietos savivaldos įstatymo 10³ straipsnio 3</text:span><text:span text:style-name="T46"><text:s/></text:span><text:span text:style-name="T47">dalimi, 16 straipsnio 2 dalies 40 punktu, 18 straipsnio 1 dalimi, Lietuvos Respublikos strateginio valdymo įstatymo 24 straipsnio 2 dalimi ir Molėtų rajono savivaldybė</text:span><text:span text:style-name="T48">s strateginio planavimo organizavimo ir savivaldybės planavimo dokumentų įgyvendinimo stebėsenos tvarkos aprašo, patvirtinto Molėtų rajono savivaldybės tarybos 2020 m. balandžio 30 d. sprendimu Nr. B1-119 „Dėl Molėtų rajono savivaldybės strateginio planavi</text:span><text:span text:style-name="T49">mo organizavimo ir savivaldybės planavimo dokumentų įgyvendinimo stebėsenos tvarkos aprašo patvirtinimo“, 20 punktu,</text:span></text:p>
      <text:p text:style-name="P50"><text:span text:style-name="T51">Molėtų rajono savivaldybės taryba n u s p r e n d ž i a:<text:s/></text:span></text:p>
      <text:p text:style-name="P52"><text:span text:style-name="T53">1</text:span><text:span text:style-name="T54">. Patvirtinti Molėtų rajono savivaldybės strateginį veiklos planą 2023–202</text:span><text:span text:style-name="T55">5 metams (pridedama).</text:span></text:p>
      <text:p text:style-name="P56"><text:span text:style-name="T57">2</text:span><text:span text:style-name="T58">. Pripažinti netekusiu galios Molėtų rajono savivaldybės tarybos 2022 m. sausio 27 d. sprendimą Nr. B1-2 „Dėl Molėtų rajono savivaldybės strateginio veiklos plano 2022–2024 metams patvirtinimo“.</text:span></text:p>
      <text:p text:style-name="Normal"/>
      <text:p text:style-name="P59"/>
      <text:p text:style-name="P60"/>
      <text:soft-page-break/>
      <text:p text:style-name="P61">Savivaldybės meras<text:tab/>Saulius Jauneika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Molėtų rajono savivaldybės taryba, Sprendimas</text:span></text:p>
      <text:p text:style-name="P72"><text:span text:style-name="T73">Nr.<text:s/></text:span><text:a xlink:href="https://www.e-tar.lt/portal/legalAct.html?documentId=7b7cab902d2211ee9de9e7e0fd363afc" office:target-frame-name="_top" xlink:show="replace"><text:span text:style-name="T74">B1-165</text:span></text:a><text:span text:style-name="T75">, 2023-07-27, paskelbta TAR 2023-07-28, i. k. 2023-15411</text:span></text:p>
      <text:p text:style-name="P76"><text:span text:style-name="T77">Dėl Molėtų rajono</text:span><text:span text:style-name="T78"><text:s/>savivaldybės tarybos 2023 m. vasario 2 d. sprendimo Nr. B1-1 „Dėl Molėtų rajono savivaldybės strateginio veiklos plano 2023–2025 metams patvirtinimo“ pakeitimo</text:span></text:p>
      <text:p text:style-name="P79"/>
      <text:p text:style-name="P80"><text:span text:style-name="T81">2.</text:span></text:p>
      <text:p text:style-name="P82"><text:span text:style-name="T83">Molėtų rajono savivaldybės taryba, Sprendimas</text:span></text:p>
      <text:p text:style-name="P84"><text:span text:style-name="T85">Nr.<text:s/></text:span><text:a xlink:href="https://www.e-tar.lt/portal/legalAct.html?documentId=7f6761b0902711eea5a28c81c82193a8" office:target-frame-name="_top" xlink:show="replace"><text:span text:style-name="T86">B1-246</text:span></text:a><text:span text:style-name="T87">, 2023-11-30, paskelbta TAR 2023-12-01, i. k. 2023-23281</text:span></text:p>
      <text:p text:style-name="P88"><text:span text:style-name="T89">Dėl Molėtų rajono savivaldybės tarybos 2023 m. vasario 2 d. sprendimo Nr. B1-1 „Dėl Molėtų rajono savivaldybės strateginio veiklos plano</text:span><text:span text:style-name="T90"><text:s/>2023–2025 metams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4-02-03T21:33:00Z</meta:creation-date>
    <dc:date>2024-02-03T21:3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9" meta:character-count="3012" meta:row-count="119" meta:non-whitespace-character-count="2634"/>
  </office:meta>
</office:document-meta>
</file>