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29 iki 2023-12-01</text:span></text:p>
      <text:p text:style-name="P5"/>
      <text:p text:style-name="P6"><text:span text:style-name="T7">Sprendimas paskelbtas: TAR 2023-02-06, i. k. 2023-02194</text:span></text:p>
      <text:p text:style-name="P8"/>
      <text:p text:style-name="P9"><text:span text:style-name="T10">TAR pastaba.</text:span><text:span text:style-name="T11"><text:s/>Sprendimo pakeitimus žiūrėti Molėtų rajono savivaldybės tarybos 2023 m. liepos 27 d. sprendime Nr. B1-165</text:span></text:p>
      <text:p text:style-name="P12">Molėtų rajono savivaldybės taryba, Sprendimas</text:p>
      <text:p text:style-name="P13"><text:span text:style-name="T14">Nr.<text:s/></text:span><text:a xlink:href="https://www.e-tar.lt/portal/legalAct.html?documentId=7b7cab902d2211ee9de9e7e0fd363afc" office:target-frame-name="_top" xlink:show="replace"><text:span text:style-name="T15">B</text:span><text:span text:style-name="T16">1-165</text:span></text:a><text:span text:style-name="T17">, 2023-07-27, paskelbta TAR 2023-07-28, i. k. 2023-15411</text:span></text:p>
      <text:p text:style-name="P18">Dėl Molėtų rajono savivaldybės tarybos 2023 m. vasario 2 d. sprendimo Nr. B1-1 „Dėl Molėtų rajono savivaldybės strateginio veiklos plano 2023–2025 metams patvirtinimo“ pakeitimo</text:p>
      <text:p text:style-name="Normal"/>
      <text:p text:style-name="P19"><text:span text:style-name="T2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1"/>
      <text:p text:style-name="P22">Molėtų rajono savivaldybės taryba</text:p>
      <text:p text:style-name="P23"/>
      <text:p text:style-name="P24"/>
      <text:p text:style-name="P25"/>
      <text:p text:style-name="P26">SPRENDIMAS</text:p>
      <text:p text:style-name="P27"/>
      <text:p text:style-name="P28">Dėl MOLĖTŲ RAJONO SAVIVALDYBĖS STRATEGINIO VEIKLOS PLANO 2023–2025 METAMS PATVIRTINIMO</text:p>
      <text:p text:style-name="P29"/>
      <text:p text:style-name="P30">2023 m. vasario 2 d. Nr. B1-1</text:p>
      <text:p text:style-name="P31">Molėtai</text:p>
      <text:p text:style-name="P32"/>
      <text:p text:style-name="P33"/>
      <text:p text:style-name="P34"><text:span text:style-name="T35">Vadovaudamasi Lietuvos Respublikos vietos savivaldos įstatymo 10³ straipsnio 3</text:span><text:span text:style-name="T36"><text:s/></text:span><text:span text:style-name="T37">dalimi, 16<text:s/></text:span><text:span text:style-name="T38">straipsnio 2 dalies 40 punktu, 18 straipsnio 1 dalimi, Lietuvos Respublikos strateginio valdymo įstatymo 24 straipsnio 2 dalimi ir Molėtų rajono savivaldybės strateginio planavimo organizavimo ir savivaldybės planavimo dokumentų įgyvendinimo stebėsenos tva</text:span><text:span text:style-name="T39">rkos aprašo, patvirtinto Molėtų rajono savivaldybės tarybos 2020 m. balandžio 30 d. sprendimu Nr. B1-119 „Dėl Molėtų rajono savivaldybės strateginio planavimo organizavimo ir savivaldybės planavimo dokumentų įgyvendinimo stebėsenos tvarkos aprašo patvirtin</text:span><text:span text:style-name="T40">imo“, 20 punktu,</text:span></text:p>
      <text:p text:style-name="P41"><text:span text:style-name="T42">Molėtų rajono savivaldybės taryba n u s p r e n d ž i a:<text:s/></text:span></text:p>
      <text:p text:style-name="P43"><text:span text:style-name="T44">1</text:span><text:span text:style-name="T45">. Patvirtinti Molėtų rajono savivaldybės strateginį veiklos planą 2023–2025 metams (pridedama).</text:span></text:p>
      <text:p text:style-name="P46"><text:span text:style-name="T47">2</text:span><text:span text:style-name="T48">. Pripažinti netekusiu galios Molėtų rajono savivaldybės tarybos 2022 m.<text:s/></text:span><text:span text:style-name="T49">sausio 27 d. sprendimą Nr. B1-2 „Dėl Molėtų rajono savivaldybės strateginio veiklos plano 2022–2024 metams patvirtinimo“.</text:span></text:p>
      <text:p text:style-name="Normal"/>
      <text:p text:style-name="P50"/>
      <text:p text:style-name="P51"/>
      <text:p text:style-name="P52">Savivaldybės meras<text:tab/>Saulius Jauneika</text:p>
      <text:p text:style-name="P53"/>
      <text:p text:style-name="P54"/>
      <text:p text:style-name="P55"/>
      <text:soft-page-break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olėtų rajono savivaldybės taryba, Sprendimas</text:span></text:p>
      <text:p text:style-name="P63"><text:span text:style-name="T64">Nr.<text:s/></text:span><text:a xlink:href="https://www.e-tar.lt/portal/legalAct.html?documentId=7b7cab902d2211ee9de9e7e0fd363afc" office:target-frame-name="_top" xlink:show="replace"><text:span text:style-name="T65">B1-165</text:span></text:a><text:span text:style-name="T66">, 2023-07-27, paskelbta TAR 2023-07-28, i. k. 2023-15411</text:span></text:p>
      <text:p text:style-name="P67"><text:span text:style-name="T68">Dėl Molėtų rajono savivaldybės tarybos 2023 m. vasario 2 d. sprendimo Nr. B1-1 „Dėl Molėtų rajono savivaldybės strate</text:span><text:span text:style-name="T69">ginio veiklos plano 2023–2025 metam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3-12-10T20:32:00Z</meta:creation-date>
    <dc:date>2023-12-10T2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2" meta:character-count="2215" meta:row-count="65" meta:non-whitespace-character-count="1950"/>
  </office:meta>
</office:document-meta>
</file>