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6"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1"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style:font-size-complex="12pt" style:language-complex="en" style:country-complex="US"/>
    </style:style>
    <style:style style:name="T26" style:parent-style-name="DefaultParagraphFont" style:family="text">
      <style:text-properties style:font-size-complex="12pt"/>
    </style:style>
    <style:style style:name="T27" style:parent-style-name="DefaultParagraphFont" style:family="text">
      <style:text-properties style:font-name-asian="Andale Sans UI" style:font-size-complex="12pt" style:language-complex="en" style:country-complex="US"/>
    </style:style>
    <style:style style:name="P28"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text-properties style:font-size-complex="12pt"/>
    </style:style>
    <style:style style:name="P31" style:parent-style-name="Normal" style:family="paragraph">
      <style:paragraph-properties fo:widows="0" fo:orphans="0" fo:text-align="justify" fo:line-height="115%"/>
      <style:text-properties style:font-size-complex="12pt" fo:hyphenate="false"/>
    </style:style>
    <style:style style:name="P32" style:parent-style-name="Normal" style:family="paragraph">
      <style:paragraph-properties fo:widows="0" fo:orphans="0" fo:text-align="justify" fo:line-height="115%"/>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size-complex="12pt" style:language-complex="en" style:country-complex="US"/>
    </style:style>
    <style:style style:name="T39" style:parent-style-name="DefaultParagraphFont" style:family="text">
      <style:text-properties style:font-name-asian="Andale Sans UI"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P42" style:parent-style-name="Normal" style:family="paragraph">
      <style:text-properties style:font-size-complex="12pt"/>
    </style:style>
    <style:style style:name="P43" style:parent-style-name="Normal" style:family="paragraph">
      <style:paragraph-properties fo:widows="0" fo:orphans="0" fo:text-align="justify" fo:line-height="115%"/>
      <style:text-properties style:font-name-asian="Andale Sans UI" style:font-size-complex="12pt" style:language-complex="en" style:country-complex="US" fo:hyphenate="false"/>
    </style:style>
    <style:style style:name="P44" style:parent-style-name="Normal" style:family="paragraph">
      <style:text-properties style:font-size-complex="12pt"/>
    </style:style>
    <style:style style:name="P45" style:parent-style-name="Normal" style:family="paragraph">
      <style:paragraph-properties fo:widows="0" fo:orphans="0" fo:line-height="115%"/>
      <style:text-properties fo:hyphenate="false"/>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style:font-name-asian="Andale Sans UI" style:font-size-complex="12pt" style:language-complex="en" style:country-complex="US"/>
    </style:style>
    <style:style style:name="T51" style:parent-style-name="DefaultParagraphFont" style:family="text">
      <style:text-properties style:font-name-asian="Andale Sans UI" style:font-size-complex="12pt" style:language-complex="en" style:country-complex="US"/>
    </style:style>
    <style:style style:name="T52" style:parent-style-name="DefaultParagraphFont" style:family="text">
      <style:text-properties style:font-name-asian="Andale Sans UI" style:font-size-complex="12pt" style:language-complex="en" style:country-complex="US"/>
    </style:style>
    <style:style style:name="T53" style:parent-style-name="DefaultParagraphFont" style:family="text">
      <style:text-properties style:font-name-asian="Andale Sans UI" style:font-size-complex="12pt" style:language-complex="en" style:country-complex="US"/>
    </style:style>
    <style:style style:name="T54" style:parent-style-name="DefaultParagraphFont" style:family="text">
      <style:text-properties style:font-name-asian="Andale Sans UI" style:font-size-complex="12pt" style:language-complex="en" style:country-complex="US"/>
    </style:style>
    <style:style style:name="T55" style:parent-style-name="DefaultParagraphFont" style:family="text">
      <style:text-properties style:font-name-asian="Andale Sans UI" style:font-size-complex="12pt" style:language-complex="en" style:country-complex="US"/>
    </style:style>
    <style:style style:name="P56"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line-height="115%" fo:text-indent="0.3937in"/>
      <style:text-properties style:font-size-complex="12pt"/>
    </style:style>
    <style:style style:name="P65" style:parent-style-name="Normal" style:family="paragraph">
      <style:paragraph-properties fo:text-align="center" fo:line-height="115%"/>
      <style:text-properties fo:font-weight="bold" style:font-weight-asian="bold" style:font-weight-complex="bold"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Andale Sans UI" style:font-size-complex="12pt" style:language-complex="en" style:country-complex="US"/>
    </style:style>
    <style:style style:name="T80" style:parent-style-name="DefaultParagraphFont" style:family="text">
      <style:text-properties style:font-name-asian="Andale Sans UI" style:font-weight-complex="bold" style:font-size-complex="12pt" style:language-complex="en" style:country-complex="US"/>
    </style:style>
    <style:style style:name="T81" style:parent-style-name="DefaultParagraphFont" style:family="text">
      <style:text-properties style:font-name-asian="Andale Sans UI" style:font-size-complex="12pt" style:language-complex="en" style:country-complex="US"/>
    </style:style>
    <style:style style:name="T82" style:parent-style-name="DefaultParagraphFont" style:family="text">
      <style:text-properties style:font-name-asian="Andale Sans UI" style:font-size-complex="12pt" style:language-complex="en" style:country-complex="US"/>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background-color="#FFFFFF" style:language-asian="en" style:country-asian="GB"/>
    </style:style>
    <style:style style:name="T98" style:parent-style-name="DefaultParagraphFont" style:family="text">
      <style:text-properties style:font-size-complex="12pt" fo:background-color="#FFFFFF"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name-asian="Andale Sans UI"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size-complex="12pt" style:language-complex="en" style:country-complex="US"/>
    </style:style>
    <style:style style:name="T111" style:parent-style-name="DefaultParagraphFont" style:family="text">
      <style:text-properties style:font-name-asian="Andale Sans UI" style:font-size-complex="12pt" style:language-complex="en" style:country-complex="US"/>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Andale Sans UI" style:font-size-complex="12pt" style:language-complex="en" style:country-complex="US"/>
    </style:style>
    <style:style style:name="T119" style:parent-style-name="DefaultParagraphFont" style:family="text">
      <style:text-properties style:font-name-asian="Andale Sans UI" style:font-size-complex="12pt" style:language-complex="en" style:country-complex="US"/>
    </style:style>
    <style:style style:name="T120" style:parent-style-name="DefaultParagraphFont" style:family="text">
      <style:text-properties style:font-name-asian="Andale Sans UI" style:font-size-complex="12pt" style:language-complex="en" style:country-complex="US"/>
    </style:style>
    <style:style style:name="T121" style:parent-style-name="DefaultParagraphFont" style:family="text">
      <style:text-properties style:font-name-asian="Andale Sans UI" style:font-size-complex="12pt" style:language-complex="en" style:country-complex="US"/>
    </style:style>
    <style:style style:name="P122" style:parent-style-name="Normal" style:family="paragraph">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fo:text-indent="0.3937in" fo:background-color="#FFFFFF"/>
      <style:text-properties fo:font-weight="bold" style:font-weight-asian="bold" style:font-weight-complex="bold" style:font-size-complex="12p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3937in">
        <style:tab-stops>
          <style:tab-stop style:type="left" style:position="6.5958in"/>
        </style:tab-stops>
      </style:paragraph-properties>
      <style:text-properties fo:hyphenate="false"/>
    </style:style>
    <style:style style:name="T147" style:parent-style-name="DefaultParagraphFont" style:family="text">
      <style:text-properties style:font-style-complex="italic" fo:color="#000000" style:font-size-complex="12pt"/>
    </style:style>
    <style:style style:name="T148" style:parent-style-name="DefaultParagraphFont" style:family="text">
      <style:text-properties style:font-style-complex="italic" fo:color="#000000" style:font-size-complex="12pt"/>
    </style:style>
    <style:style style:name="T149" style:parent-style-name="DefaultParagraphFont" style:family="text">
      <style:text-properties style:font-style-complex="italic" fo:color="#000000" style:font-size-complex="12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fo:background-color="#FFFFFF"/>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fo:text-indent="0.3937in"/>
      <style:text-properties fo:hyphenate="false"/>
    </style:style>
    <style:style style:name="T176" style:parent-style-name="DefaultParagraphFont" style:family="text">
      <style:text-properties style:font-name-asian="Andale Sans UI" fo:font-weight="bold" style:font-weight-asian="bold" style:font-size-complex="12pt" style:language-complex="en" style:country-complex="US"/>
    </style:style>
    <style:style style:name="T177" style:parent-style-name="DefaultParagraphFont" style:family="text">
      <style:text-properties style:font-name-asian="Andale Sans UI" fo:font-weight="bold" style:font-weight-asian="bold" style:font-size-complex="12pt" style:language-complex="en" style:country-complex="US"/>
    </style:style>
    <style:style style:name="P178" style:parent-style-name="Normal" style:family="paragraph">
      <style:paragraph-properties fo:widows="0" fo:orphans="0" fo:text-align="center" fo:text-indent="0.3937in"/>
      <style:text-properties fo:hyphenate="false"/>
    </style:style>
    <style:style style:name="T179" style:parent-style-name="DefaultParagraphFont" style:family="text">
      <style:text-properties style:font-name-asian="Andale Sans UI" fo:font-weight="bold" style:font-weight-asian="bold" style:font-size-complex="12pt" style:language-complex="en" style:country-complex="US"/>
    </style:style>
    <style:style style:name="P180"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en" style:country-asian="GB"/>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Andale Sans UI" style:font-size-complex="12pt" style:language-complex="en" style:country-complex="US"/>
    </style:style>
    <style:style style:name="T228" style:parent-style-name="DefaultParagraphFont" style:family="text">
      <style:text-properties style:font-name-asian="Andale Sans UI" style:font-size-complex="12pt" style:language-complex="en" style:country-complex="US"/>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Andale Sans UI" style:font-size-complex="12pt" style:language-complex="en" style:country-complex="US"/>
    </style:style>
    <style:style style:name="T231" style:parent-style-name="DefaultParagraphFont" style:family="text">
      <style:text-properties style:font-name-asian="Andale Sans UI" style:font-size-complex="12pt" style:language-complex="en" style:country-complex="U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Andale Sans UI" style:font-size-complex="12pt" style:language-complex="en" style:country-complex="US"/>
    </style:style>
    <style:style style:name="T249" style:parent-style-name="DefaultParagraphFont" style:family="text">
      <style:text-properties style:font-name-asian="Andale Sans UI" style:font-size-complex="12pt" style:language-complex="en" style:country-complex="US"/>
    </style:style>
    <style:style style:name="P250" style:parent-style-name="Normal" style:family="paragraph">
      <style:paragraph-properties fo:text-align="justify" fo:text-indent="0.3937in"/>
    </style:style>
    <style:style style:name="T251" style:parent-style-name="DefaultParagraphFont" style:family="text">
      <style:text-properties style:font-name-asian="Andale Sans UI" style:font-size-complex="12pt" style:language-complex="en" style:country-complex="US"/>
    </style:style>
    <style:style style:name="T252" style:parent-style-name="DefaultParagraphFont" style:family="text">
      <style:text-properties style:font-name-asian="Andale Sans UI" style:font-size-complex="12pt" style:language-complex="en" style:country-complex="U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Andale Sans UI" style:font-size-complex="12pt" style:language-complex="en" style:country-complex="US"/>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fo:background-color="#FFFFFF"/>
      <style:text-properties fo:hyphenate="false"/>
    </style:style>
    <style:style style:name="T278" style:parent-style-name="DefaultParagraphFont" style:family="text">
      <style:text-properties style:font-name-asian="Andale Sans UI" style:font-size-complex="12pt" style:language-asian="lt" style:country-asian="LT" style:language-complex="en" style:country-complex="US"/>
    </style:style>
    <style:style style:name="T279" style:parent-style-name="DefaultParagraphFont" style:family="text">
      <style:text-properties style:font-name-asian="Andale Sans UI" style:font-size-complex="12pt" style:language-asian="lt" style:country-asian="LT" style:language-complex="en" style:country-complex="U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fo:background-color="#FFFFFF"/>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Andale Sans UI" style:font-size-complex="12pt" style:language-asian="lt" style:country-asian="LT" style:language-complex="en" style:country-complex="US"/>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fo:background-color="#FFFFFF"/>
      <style:text-properties fo:hyphenate="false"/>
    </style:style>
    <style:style style:name="T295" style:parent-style-name="DefaultParagraphFont" style:family="text">
      <style:text-properties style:font-name-asian="Andale Sans UI" style:font-size-complex="12pt" style:language-asian="lt" style:country-asian="LT" style:language-complex="en" style:country-complex="US"/>
    </style:style>
    <style:style style:name="T296" style:parent-style-name="DefaultParagraphFont" style:family="text">
      <style:text-properties style:font-name-asian="Andale Sans UI" style:font-size-complex="12pt" style:language-asian="lt" style:country-asian="LT" style:language-complex="en" style:country-complex="US"/>
    </style:style>
    <style:style style:name="T297" style:parent-style-name="DefaultParagraphFont" style:family="text">
      <style:text-properties style:font-name-asian="Andale Sans UI" style:font-size-complex="12pt" style:language-asian="lt" style:country-asian="LT" style:language-complex="en" style:country-complex="US"/>
    </style:style>
    <style:style style:name="P298" style:parent-style-name="Normal" style:family="paragraph">
      <style:paragraph-properties fo:widows="0" fo:orphans="0" fo:text-align="justify" fo:text-indent="0.3937in" fo:background-color="#FFFFFF"/>
      <style:text-properties fo:hyphenate="false"/>
    </style:style>
    <style:style style:name="T299" style:parent-style-name="DefaultParagraphFont" style:family="text">
      <style:text-properties style:font-name-asian="Andale Sans UI" style:font-size-complex="12pt" style:language-asian="lt" style:country-asian="LT" style:language-complex="en" style:country-complex="US"/>
    </style:style>
    <style:style style:name="T300" style:parent-style-name="DefaultParagraphFont" style:family="text">
      <style:text-properties style:font-name-asian="Andale Sans UI" style:font-size-complex="12pt" style:language-asian="lt" style:country-asian="LT" style:language-complex="en" style:country-complex="US"/>
    </style:style>
    <style:style style:name="P301" style:parent-style-name="Normal" style:family="paragraph">
      <style:paragraph-properties fo:text-align="justify" style:vertical-align="baseline"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language-asian="en" style:country-asian="GB"/>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fo:language="en" fo:country="GB" style:language-asian="en" style:country-asian="GB"/>
    </style:style>
    <style:style style:name="T324" style:parent-style-name="DefaultParagraphFont" style:family="text">
      <style:text-properties style:font-size-complex="12pt" fo:language="en" fo:country="GB"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style:language-asian="en" style:country-asian="GB"/>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fo:background-color="#FFFFFF"/>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language="en" fo:country="U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fo:background-color="#FFFFFF"/>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name-asian="Andale Sans UI" style:font-size-complex="12pt" style:language-asian="lt" style:country-asian="LT" style:language-complex="en" style:country-complex="U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fo:background-color="#FFFFFF"/>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fo:background-color="#FFFFFF"/>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fo:background-color="#FFFFFF"/>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fo:background-color="#FFFFFF"/>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3937in" fo:background-color="#FFFFFF"/>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Andale Sans UI" style:font-size-complex="12pt" style:language-asian="lt" style:country-asian="LT" style:language-complex="en" style:country-complex="US"/>
    </style:style>
    <style:style style:name="T384" style:parent-style-name="DefaultParagraphFont" style:family="text">
      <style:text-properties style:font-name-asian="Andale Sans UI" style:font-size-complex="12pt" fo:language="en" fo:country="US" style:language-asian="lt" style:country-asian="LT" style:language-complex="en" style:country-complex="US"/>
    </style:style>
    <style:style style:name="P385" style:parent-style-name="Normal" style:family="paragraph">
      <style:paragraph-properties fo:widows="0" fo:orphans="0" fo:text-align="justify" fo:text-indent="0.3937in" fo:background-color="#FFFFFF"/>
      <style:text-properties fo:hyphenate="false"/>
    </style:style>
    <style:style style:name="T386" style:parent-style-name="DefaultParagraphFont" style:family="text">
      <style:text-properties style:font-name-asian="Andale Sans UI" style:font-size-complex="12pt" style:language-asian="lt" style:country-asian="LT" style:language-complex="en" style:country-complex="US"/>
    </style:style>
    <style:style style:name="T387" style:parent-style-name="DefaultParagraphFont" style:family="text">
      <style:text-properties style:font-name-asian="Andale Sans UI" style:font-size-complex="12pt" style:language-asian="lt" style:country-asian="LT" style:language-complex="en" style:country-complex="US"/>
    </style:style>
    <style:style style:name="T388" style:parent-style-name="DefaultParagraphFont" style:family="text">
      <style:text-properties style:font-name-asian="Andale Sans UI" style:font-size-complex="12pt" style:language-asian="lt" style:country-asian="LT" style:language-complex="en" style:country-complex="US"/>
    </style:style>
    <style:style style:name="T389" style:parent-style-name="DefaultParagraphFont" style:family="text">
      <style:text-properties style:font-size-complex="12pt"/>
    </style:style>
    <style:style style:name="T390" style:parent-style-name="DefaultParagraphFont" style:family="text">
      <style:text-properties style:font-name-asian="Andale Sans UI" style:font-size-complex="12pt" style:language-asian="lt" style:country-asian="LT" style:language-complex="en" style:country-complex="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fo:background-color="#FFFFFF">
        <style:tab-stops>
          <style:tab-stop style:type="left" style:position="0.393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fo:background-color="#FFFFFF"/>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fo:background-color="#FFFFFF"/>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fo:background-color="#FFFFFF"/>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fo:background-color="#FFFFFF"/>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style:font-name-asian="Andale Sans UI" style:font-size-complex="12pt" style:language-complex="en" style:country-complex="US"/>
    </style:style>
    <style:style style:name="T480" style:parent-style-name="DefaultParagraphFont" style:family="text">
      <style:text-properties style:font-name-asian="Andale Sans UI" style:font-size-complex="12pt" style:language-complex="en" style:country-complex="US"/>
    </style:style>
    <style:style style:name="T481" style:parent-style-name="DefaultParagraphFont" style:family="text">
      <style:text-properties style:font-name-asian="Andale Sans UI" style:font-size-complex="12pt" style:language-complex="en" style:country-complex="US"/>
    </style:style>
    <style:style style:name="T482" style:parent-style-name="DefaultParagraphFont" style:family="text">
      <style:text-properties style:font-name-asian="Andale Sans UI" style:font-size-complex="12pt" style:language-complex="en" style:country-complex="US"/>
    </style:style>
    <style:style style:name="T483" style:parent-style-name="DefaultParagraphFont" style:family="text">
      <style:text-properties style:font-name-asian="Andale Sans UI" style:font-size-complex="12pt" style:language-complex="en" style:country-complex="US"/>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fo:background-color="#FFFFFF"/>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fo:background-color="#FFFFFF"/>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fo:background-color="#FFFFFF"/>
    </style:style>
    <style:style style:name="P509" style:parent-style-name="Normal" style:family="paragraph">
      <style:paragraph-properties fo:text-align="center" fo:background-color="#FFFFFF"/>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background-color="#FFFFFF"/>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background-color="#FFFFFF"/>
      <style:text-properties style:font-size-complex="12pt"/>
    </style:style>
    <style:style style:name="P515" style:parent-style-name="Normal" style:family="paragraph">
      <style:paragraph-properties fo:text-align="justify" fo:text-indent="0.3937in">
        <style:tab-stops>
          <style:tab-stop style:type="left" style:position="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tab-stops>
          <style:tab-stop style:type="left" style:position="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9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9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fo:background-color="#FFFFFF">
        <style:tab-stops>
          <style:tab-stop style:type="left" style:position="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3937in">
        <style:tab-stops>
          <style:tab-stop style:type="left" style:position="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tab-stops>
          <style:tab-stop style:type="left" style:position="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9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9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9in"/>
        </style:tab-stops>
      </style:paragraph-properties>
    </style:style>
    <style:style style:name="P615" style:parent-style-name="Normal" style:family="paragraph">
      <style:paragraph-properties fo:text-align="justify" fo:text-indent="0.3937in">
        <style:tab-stops>
          <style:tab-stop style:type="left" style:position="0.9in"/>
        </style:tab-stops>
      </style:paragraph-properties>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weight-complex="bold"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weight-complex="bold"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9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9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tab-stops>
          <style:tab-stop style:type="left" style:position="0.9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style:font-weight-complex="bold" fo:color="#000000" style:font-size-complex="12pt" fo:background-color="#FFFFFF"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9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left" style:position="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Andale Sans UI" style:font-size-complex="12pt" style:language-complex="en" style:country-complex="US"/>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9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fo:background-color="#FFFFFF"/>
    </style:style>
    <style:style style:name="P745" style:parent-style-name="Normal" style:family="paragraph">
      <style:paragraph-properties fo:text-align="justify" fo:text-indent="0.3937in">
        <style:tab-stops>
          <style:tab-stop style:type="left" style:position="0.9in"/>
        </style:tab-stops>
      </style:paragraph-properties>
    </style:style>
    <style:style style:name="P746" style:parent-style-name="Normal" style:family="paragraph">
      <style:paragraph-properties fo:keep-with-next="always" fo:text-align="center">
        <style:tab-stops>
          <style:tab-stop style:type="left" style:position="0.9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keep-with-next="always" fo:text-align="center">
        <style:tab-stops>
          <style:tab-stop style:type="left" style:position="0.9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T75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756" style:parent-style-name="DefaultParagraphFont" style:family="text">
      <style:text-properties style:font-size-complex="12pt" style:language-asian="en" style:country-asian="GB"/>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language-asian="en" style:country-asian="GB"/>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style:vertical-align="baseline" fo:text-indent="0.3937in"/>
    </style:style>
    <style:style style:name="T771" style:parent-style-name="DefaultParagraphFont" style:family="text">
      <style:text-properties fo:color="#000000" style:font-size-complex="12pt" style:language-asian="en" style:country-asian="GB"/>
    </style:style>
    <style:style style:name="T772" style:parent-style-name="DefaultParagraphFont" style:family="text">
      <style:text-properties fo:color="#000000" style:font-size-complex="12pt" style:language-asian="en" style:country-asian="GB"/>
    </style:style>
    <style:style style:name="T773" style:parent-style-name="DefaultParagraphFont" style:family="text">
      <style:text-properties fo:color="#000000" style:font-size-complex="12pt" style:language-asian="en" style:country-asian="GB"/>
    </style:style>
    <style:style style:name="T774" style:parent-style-name="DefaultParagraphFont" style:family="text">
      <style:text-properties fo:color="#000000" style:font-size-complex="12pt" style:language-asian="en" style:country-asian="GB"/>
    </style:style>
    <style:style style:name="T775" style:parent-style-name="DefaultParagraphFont" style:family="text">
      <style:text-properties fo:font-weight="bold" style:font-weight-asian="bold" fo:color="#000000" style:font-size-complex="12pt" style:language-asian="en" style:country-asian="GB"/>
    </style:style>
    <style:style style:name="T776" style:parent-style-name="DefaultParagraphFont" style:family="text">
      <style:text-properties fo:color="#000000" style:font-size-complex="12pt" style:language-asian="en" style:country-asian="GB"/>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4923in">
        <style:tab-stops>
          <style:tab-stop style:type="left" style:position="0.9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4923in">
        <style:tab-stops>
          <style:tab-stop style:type="left" style:position="0.9in"/>
        </style:tab-stops>
      </style:paragraph-propertie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4736in">
        <style:tab-stops>
          <style:tab-stop style:type="left" style:position="0.4923in"/>
          <style:tab-stop style:type="left" style:position="0.7875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fo:language="en" fo:country="US"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fo:language="en" fo:country="US"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text-indent="0.4923in">
        <style:tab-stops>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en" style:country-asian="GB"/>
    </style:style>
    <style:style style:name="T819" style:parent-style-name="DefaultParagraphFont" style:family="text">
      <style:text-properties style:font-size-complex="12pt" style:language-asian="en" style:country-asian="GB"/>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style:font-name-asian="Andale Sans UI" fo:font-weight="bold" style:font-weight-asian="bold" style:font-size-complex="12pt" style:language-complex="en" style:country-complex="US"/>
    </style:style>
    <style:style style:name="T833" style:parent-style-name="DefaultParagraphFont" style:family="text">
      <style:text-properties style:font-name-asian="Andale Sans UI" fo:font-weight="bold" style:font-weight-asian="bold" style:font-size-complex="12pt" style:language-complex="en" style:country-complex="US"/>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name-asian="Andale Sans UI" fo:font-weight="bold" style:font-weight-asian="bold" style:font-size-complex="12pt" style:language-complex="en" style:country-complex="US"/>
    </style:style>
    <style:style style:name="P83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Andale Sans UI" style:font-size-complex="12pt" style:language-complex="en" style:country-complex="US"/>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en" style:country-asian="GB"/>
    </style:style>
    <style:style style:name="T852" style:parent-style-name="DefaultParagraphFont" style:family="text">
      <style:text-properties style:font-size-complex="12pt" style:language-asian="en" style:country-asian="GB"/>
    </style:style>
    <style:style style:name="T853" style:parent-style-name="DefaultParagraphFont" style:family="text">
      <style:text-properties style:font-size-complex="12pt" style:language-asian="en" style:country-asian="GB"/>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text-properties fo:hyphenate="false"/>
    </style:style>
    <style:style style:name="T861" style:parent-style-name="DefaultParagraphFont" style:family="text">
      <style:text-properties style:font-name-asian="Andale Sans UI" style:font-size-complex="12pt" style:language-complex="en" style:country-complex="US"/>
    </style:style>
    <style:style style:name="T862" style:parent-style-name="DefaultParagraphFont" style:family="text">
      <style:text-properties style:font-name-asian="Andale Sans UI" style:font-size-complex="12pt" style:language-complex="en" style:country-complex="US"/>
    </style:style>
    <style:style style:name="T863" style:parent-style-name="DefaultParagraphFont" style:family="text">
      <style:text-properties style:font-size-complex="12pt"/>
    </style:style>
    <style:style style:name="T864" style:parent-style-name="DefaultParagraphFont" style:family="text">
      <style:text-properties style:font-name-asian="Andale Sans UI" style:font-size-complex="12pt" style:language-complex="en" style:country-complex="US"/>
    </style:style>
    <style:style style:name="P865" style:parent-style-name="Normal" style:family="paragraph">
      <style:paragraph-properties fo:widows="0" fo:orphans="0" fo:text-align="justify" fo:text-indent="0.4923in"/>
      <style:text-properties fo:hyphenate="false"/>
    </style:style>
    <style:style style:name="T866" style:parent-style-name="DefaultParagraphFont" style:family="text">
      <style:text-properties style:font-name-asian="Andale Sans UI" style:font-size-complex="12pt" style:language-complex="en" style:country-complex="US"/>
    </style:style>
    <style:style style:name="T867" style:parent-style-name="DefaultParagraphFont" style:family="text">
      <style:text-properties style:font-name-asian="Andale Sans UI" style:font-size-complex="12pt" style:language-complex="en" style:country-complex="US"/>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style:font-name-asian="Andale Sans UI" style:font-size-complex="12pt" style:language-complex="en" style:country-complex="US"/>
    </style:style>
    <style:style style:name="T870" style:parent-style-name="DefaultParagraphFont" style:family="text">
      <style:text-properties style:font-name-asian="Andale Sans UI" style:font-size-complex="12pt" style:language-complex="en" style:country-complex="US"/>
    </style:style>
    <style:style style:name="T871" style:parent-style-name="DefaultParagraphFont" style:family="text">
      <style:text-properties style:font-name-asian="Andale Sans UI" style:font-size-complex="12pt" style:language-complex="en" style:country-complex="US"/>
    </style:style>
    <style:style style:name="P872" style:parent-style-name="Normal" style:family="paragraph">
      <style:paragraph-properties fo:widows="0" fo:orphans="0" fo:text-align="justify" fo:text-indent="0.4923in"/>
      <style:text-properties fo:hyphenate="false"/>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fo:background-color="#FFFFFF"/>
    </style:style>
    <style:style style:name="T875" style:parent-style-name="DefaultParagraphFont" style:family="text">
      <style:text-properties style:font-size-complex="12pt" fo:background-color="#FFFFFF"/>
    </style:style>
    <style:style style:name="P876" style:parent-style-name="Normal" style:family="paragraph">
      <style:paragraph-properties fo:text-align="justify" style:vertical-align="baseline" fo:text-indent="0.4923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language-asian="en" style:country-asian="GB"/>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name="Calibri" style:font-name-complex="Calibri" fo:color="#FF0000" fo:font-size="11pt" style:font-size-asian="11pt" style:font-size-complex="11pt" fo:background-color="#FFFFFF"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en" style:country-asian="GB"/>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font-size-complex="12pt" style:language-asian="en" style:country-asian="GB"/>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size-complex="12pt" style:language-asian="en" style:country-asian="GB"/>
    </style:style>
    <style:style style:name="T929" style:parent-style-name="DefaultParagraphFont" style:family="text">
      <style:text-properties style:font-size-complex="12pt" style:language-asian="en" style:country-asian="GB"/>
    </style:style>
    <style:style style:name="T930" style:parent-style-name="DefaultParagraphFont" style:family="text">
      <style:text-properties fo:color="#FF0000"/>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language-asian="en" style:country-asian="GB"/>
    </style:style>
    <style:style style:name="T939" style:parent-style-name="DefaultParagraphFont" style:family="text">
      <style:text-properties style:font-size-complex="12pt" style:language-asian="en" style:country-asian="GB"/>
    </style:style>
    <style:style style:name="T940" style:parent-style-name="DefaultParagraphFont" style:family="text">
      <style:text-properties style:font-size-complex="12pt" style:language-asian="en" style:country-asian="GB"/>
    </style:style>
    <style:style style:name="T941" style:parent-style-name="DefaultParagraphFont" style:family="text">
      <style:text-properties style:font-size-complex="12pt" fo:language="en" fo:country="US" style:language-asian="en" style:country-asian="GB"/>
    </style:style>
    <style:style style:name="T942" style:parent-style-name="DefaultParagraphFont" style:family="text">
      <style:text-properties style:font-size-complex="12pt" style:language-asian="en" style:country-asian="GB"/>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T961" style:parent-style-name="DefaultParagraphFont" style:family="text">
      <style:text-properties style:font-size-complex="12pt" style:language-asian="en" style:country-asian="GB"/>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style:font-name-asian="Andale Sans UI" style:font-size-complex="12pt" style:language-complex="en" style:country-complex="US"/>
    </style:style>
    <style:style style:name="T985" style:parent-style-name="DefaultParagraphFont" style:family="text">
      <style:text-properties style:font-name-asian="Andale Sans UI" style:font-size-complex="12pt" style:language-complex="en" style:country-complex="US"/>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style:font-name-asian="Andale Sans UI" style:font-size-complex="12pt" style:language-complex="en" style:country-complex="US"/>
    </style:style>
    <style:style style:name="T988" style:parent-style-name="DefaultParagraphFont" style:family="text">
      <style:text-properties style:font-name-asian="Andale Sans UI" style:font-size-complex="12pt" style:language-complex="en" style:country-complex="US"/>
    </style:style>
    <style:style style:name="T989" style:parent-style-name="DefaultParagraphFont" style:family="text">
      <style:text-properties style:font-name-asian="Andale Sans UI" style:font-size-complex="12pt" style:language-complex="en" style:country-complex="US"/>
    </style:style>
    <style:style style:name="P990" style:parent-style-name="Normal" style:family="paragraph">
      <style:paragraph-properties fo:text-align="justify">
        <style:tab-stops>
          <style:tab-stop style:type="left" style:position="0.9in"/>
        </style:tab-stops>
      </style:paragraph-properties>
    </style:style>
    <style:style style:name="P991" style:parent-style-name="Normal" style:family="paragraph">
      <style:paragraph-properties fo:text-align="center">
        <style:tab-stops>
          <style:tab-stop style:type="left" style:position="0.9in"/>
        </style:tab-stops>
      </style:paragraph-properties>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P994" style:parent-style-name="Normal" style:family="paragraph">
      <style:paragraph-properties fo:text-align="center">
        <style:tab-stops>
          <style:tab-stop style:type="left" style:position="0.9in"/>
        </style:tab-stops>
      </style:paragraph-properties>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text-properties style:font-size-complex="12pt"/>
    </style:style>
    <style:style style:name="P997" style:parent-style-name="Normal" style:family="paragraph">
      <style:paragraph-properties fo:text-align="justify" fo:text-indent="0.3937in">
        <style:tab-stops>
          <style:tab-stop style:type="left" style:position="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fo:line-height="115%">
        <style:tab-stops>
          <style:tab-stop style:type="left" style:position="0.9in"/>
        </style:tab-stops>
      </style:paragraph-properties>
    </style:style>
    <style:style style:name="T1006" style:parent-style-name="DefaultParagraphFont" style:family="text">
      <style:text-properties style:font-size-complex="12pt"/>
    </style:style>
    <style:style style:name="P1007" style:parent-style-name="Normal" style:master-page-name="MPF2" style:family="paragraph">
      <style:paragraph-properties fo:break-before="page" style:vertical-align="baseline" fo:text-indent="6.3986in" style:page-number="1">
        <style:tab-stops>
          <style:tab-stop style:type="left" style:position="0.6895in"/>
        </style:tab-stops>
      </style:paragraph-properties>
      <style:text-properties fo:color="#000000"/>
    </style:style>
    <style:style style:name="P1012" style:parent-style-name="Normal" style:family="paragraph">
      <style:paragraph-properties style:vertical-align="baseline" fo:text-indent="6.3986in">
        <style:tab-stops>
          <style:tab-stop style:type="left" style:position="0.689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end" style:vertical-align="baseline" fo:line-height="115%" fo:margin-right="0.1in">
        <style:tab-stops>
          <style:tab-stop style:type="left" style:position="0.6895in"/>
        </style:tab-stops>
      </style:paragraph-properties>
      <style:text-properties fo:color="#000000"/>
    </style:style>
    <style:style style:name="P1016" style:parent-style-name="Normal" style:family="paragraph">
      <style:paragraph-properties fo:text-align="center" style:vertical-align="baseline" fo:line-height="115%" fo:margin-right="-0.3909in">
        <style:tab-stops>
          <style:tab-stop style:type="left" style:position="0.6895in"/>
          <style:tab-stop style:type="left" style:position="6.1111in"/>
        </style:tab-stops>
      </style:paragraph-properties>
      <style:text-properties fo:font-weight="bold" style:font-weight-asian="bold" style:font-weight-complex="bold"/>
    </style:style>
    <style:style style:name="P1017" style:parent-style-name="Normal" style:family="paragraph">
      <style:paragraph-properties fo:text-align="center" style:vertical-align="baseline" fo:line-height="115%" fo:margin-right="-0.3909in">
        <style:tab-stops>
          <style:tab-stop style:type="left" style:position="0.6895in"/>
          <style:tab-stop style:type="left" style:position="6.1111in"/>
        </style:tab-stops>
      </style:paragraph-properties>
      <style:text-properties fo:font-weight="bold" style:font-weight-asian="bold" style:font-weight-complex="bold"/>
    </style:style>
    <style:style style:name="P1018" style:parent-style-name="Normal" style:family="paragraph">
      <style:paragraph-properties fo:text-align="center" style:vertical-align="baseline" fo:line-height="115%">
        <style:tab-stops>
          <style:tab-stop style:type="left" style:position="0.6895in"/>
          <style:tab-stop style:type="left" style:position="6.1111in"/>
        </style:tab-stops>
      </style:paragraph-properties>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style:vertical-align="baseline" fo:line-height="115%">
        <style:tab-stops>
          <style:tab-stop style:type="left" style:position="0.6895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P1023" style:parent-style-name="Normal" style:family="paragraph">
      <style:paragraph-properties fo:text-align="justify" style:vertical-align="baseline" fo:text-indent="0.2in"/>
    </style:style>
    <style:style style:name="TableColumn1025" style:family="table-column">
      <style:table-column-properties style:column-width="3.1465in"/>
    </style:style>
    <style:style style:name="TableColumn1026" style:family="table-column">
      <style:table-column-properties style:column-width="7.6409in"/>
    </style:style>
    <style:style style:name="Table1024" style:family="table">
      <style:table-properties style:width="10.787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P1035" style:parent-style-name="Normal" style:family="paragraph">
      <style:paragraph-properties style:vertical-align="baseline"/>
    </style:style>
    <style:style style:name="T1036" style:parent-style-name="DefaultParagraphFont" style:family="text">
      <style:text-properties style:font-name="Calibri" style:font-name-asian="Calibri" style:font-name-complex="Arial" fo:font-weight="bold" style:font-weight-asian="bold" style:font-weight-complex="bold" style:letter-kerning="true" style:font-size-complex="12pt"/>
    </style:style>
    <style:style style:name="T1037"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P1038"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P103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TableRow1042" style:family="table-row">
      <style:table-row-properties/>
    </style:style>
    <style:style style:name="P1043"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baseline"/>
    </style:style>
    <style:style style:name="T1046" style:parent-style-name="DefaultParagraphFont" style:family="text">
      <style:text-properties style:font-name="Calibri" style:font-name-asian="Calibri" style:font-name-complex="Arial" style:letter-kerning="true" style:font-size-complex="12pt"/>
    </style:style>
    <style:style style:name="T1047" style:parent-style-name="DefaultParagraphFont" style:family="text">
      <style:text-properties style:font-name="Calibri" style:font-name-asian="Calibri" style:font-name-complex="Arial" style:letter-kerning="true" style:font-size-complex="12pt"/>
    </style:style>
    <style:style style:name="TableRow1048" style:family="table-row">
      <style:table-row-properties/>
    </style:style>
    <style:style style:name="P104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052" style:family="table-row">
      <style:table-row-properties/>
    </style:style>
    <style:style style:name="P1053"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056" style:family="table-row">
      <style:table-row-properties/>
    </style:style>
    <style:style style:name="P1057"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TableRow1060" style:family="table-row">
      <style:table-row-properties style:min-row-height="0.2229in"/>
    </style:style>
    <style:style style:name="P1061"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vertical-align="baseline" fo:line-height="150%"/>
      <style:text-properties style:font-name="Calibri" style:font-name-asian="Calibri" style:font-name-complex="Arial" style:letter-kerning="true"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vertical-align="baseline"/>
    </style:style>
    <style:style style:name="T1067"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1068"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1069" style:parent-style-name="DefaultParagraphFont" style:family="text">
      <style:text-properties style:font-name="Calibri" style:font-name-asian="Calibri" style:font-name-complex="Arial" fo:color="#000000" style:letter-kerning="true" style:font-size-complex="12pt"/>
    </style:style>
    <style:style style:name="T1070"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vertical-align="baseline"/>
    </style:style>
    <style:style style:name="T1073" style:parent-style-name="DefaultParagraphFont" style:family="text">
      <style:text-properties style:font-name="Calibri" style:font-name-asian="Calibri" style:font-name-complex="Arial" fo:color="#000000" style:letter-kerning="true" style:font-size-complex="12pt"/>
    </style:style>
    <style:style style:name="T1074" style:parent-style-name="DefaultParagraphFont" style:family="text">
      <style:text-properties style:font-name="Calibri" style:font-name-asian="Calibri" style:font-name-complex="Arial" style:letter-kerning="true" style:font-size-complex="12pt"/>
    </style:style>
    <style:style style:name="T1075" style:parent-style-name="DefaultParagraphFont" style:family="text">
      <style:text-properties style:font-name="Calibri" style:font-name-asian="Calibri" style:font-name-complex="Arial" fo:color="#000000" style:letter-kerning="true" style:font-size-complex="12pt"/>
    </style:style>
    <style:style style:name="T1076" style:parent-style-name="DefaultParagraphFont" style:family="text">
      <style:text-properties style:font-name="Calibri" style:font-name-asian="Calibri" style:font-name-complex="Arial" fo:color="#000000" style:letter-kerning="true" style:font-size-complex="12pt"/>
    </style:style>
    <style:style style:name="TableRow1077" style:family="table-row">
      <style:table-row-properties style:min-row-height="0.8256in"/>
    </style:style>
    <style:style style:name="P1078"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vertical-align="baseline"/>
    </style:style>
    <style:style style:name="T1081" style:parent-style-name="DefaultParagraphFont" style:family="text">
      <style:text-properties style:font-name="Calibri" style:font-name-asian="Calibri" style:font-name-complex="Arial" fo:color="#000000" style:letter-kerning="true" style:font-size-complex="12pt"/>
    </style:style>
    <style:style style:name="T1082" style:parent-style-name="DefaultParagraphFont" style:family="text">
      <style:text-properties style:font-name="Calibri" style:font-name-asian="Calibri" style:font-name-complex="Arial" fo:font-style="italic" style:font-style-asian="italic" style:font-style-complex="italic" fo:color="#000000" style:letter-kerning="true" style:font-size-complex="12pt"/>
    </style:style>
    <style:style style:name="T1083" style:parent-style-name="DefaultParagraphFont" style:family="text">
      <style:text-properties style:font-name="Calibri" style:font-name-asian="Calibri" style:font-name-complex="Arial" fo:color="#000000" style:letter-kerning="true" style:font-size-complex="12pt"/>
    </style:style>
    <style:style style:name="T1084" style:parent-style-name="DefaultParagraphFont" style:family="text">
      <style:text-properties style:font-name="Calibri" style:font-name-asian="Calibri" style:font-name-complex="Arial" style:letter-kerning="true" style:font-size-complex="12pt"/>
    </style:style>
    <style:style style:name="TableRow1085" style:family="table-row">
      <style:table-row-properties style:min-row-height="0.2375in"/>
    </style:style>
    <style:style style:name="TableCell10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7" style:parent-style-name="Normal" style:family="paragraph">
      <style:paragraph-properties fo:text-align="justify" style:vertical-align="baseline"/>
      <style:text-properties style:font-name="Calibri" style:font-name-asian="Calibri" style:font-name-complex="Arial" fo:font-weight="bold" style:font-weight-asian="bold" style:font-weight-complex="bold" style:letter-kerning="true"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vertical-align="baseline"/>
    </style:style>
    <style:style style:name="T1090" style:parent-style-name="DefaultParagraphFont" style:family="text">
      <style:text-properties style:font-name="Calibri" style:font-name-asian="Calibri" style:font-name-complex="Arial" fo:color="#000000" style:letter-kerning="true" style:font-size-complex="12pt"/>
    </style:style>
    <style:style style:name="T1091" style:parent-style-name="DefaultParagraphFont" style:family="text">
      <style:text-properties style:font-name="Calibri" style:font-name-asian="Calibri" style:font-name-complex="Arial" style:letter-kerning="true" style:font-size-complex="12pt"/>
    </style:style>
    <style:style style:name="TableRow1092" style:family="table-row">
      <style:table-row-properties style:min-row-height="0.0347in"/>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vertical-align="baseline"/>
      <style:text-properties style:font-name="Calibri" style:font-name-asian="Calibri" style:font-name-complex="Arial" fo:color="#000000" style:letter-kerning="true" style:font-size-complex="12pt"/>
    </style:style>
    <style:style style:name="P1097" style:parent-style-name="Normal" style:family="paragraph">
      <style:paragraph-properties fo:text-align="center" style:vertical-align="baseline" fo:text-indent="0.2in"/>
      <style:text-properties fo:color="#000000"/>
    </style:style>
    <style:style style:name="P1098" style:parent-style-name="Normal" style:family="paragraph">
      <style:paragraph-properties fo:text-align="center" style:vertical-align="baseline" fo:margin-left="1.25in">
        <style:tab-stops/>
      </style:paragraph-properties>
    </style:style>
    <style:style style:name="P1099" style:parent-style-name="Normal" style:family="paragraph">
      <style:paragraph-properties fo:text-align="center" style:vertical-align="baseline"/>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center" style:vertical-align="baseline"/>
    </style:style>
    <style:style style:name="T1103" style:parent-style-name="DefaultParagraphFont" style:family="text">
      <style:text-properties fo:font-weight="bold" style:font-weight-asian="bold" style:font-weight-complex="bold" fo:color="#000000" style:font-size-complex="12pt" style:language-asian="lt" style:country-asian="LT"/>
    </style:style>
    <style:style style:name="P1104" style:parent-style-name="Normal" style:family="paragraph">
      <style:paragraph-properties style:vertical-align="baseline" fo:text-indent="0.2in"/>
      <style:text-properties fo:color="#000000"/>
    </style:style>
    <style:style style:name="TableColumn1106" style:family="table-column">
      <style:table-column-properties style:column-width="1.559in"/>
    </style:style>
    <style:style style:name="TableColumn1107" style:family="table-column">
      <style:table-column-properties style:column-width="9.375in"/>
    </style:style>
    <style:style style:name="Table1105" style:family="table">
      <style:table-properties style:width="10.934in" fo:margin-left="0in" table:align="lef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P1111"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vertical-align="baseline"/>
      <style:text-properties style:font-name="Calibri" style:font-name-asian="Calibri" style:font-name-complex="Arial" fo:font-weight="bold" style:font-weight-asian="bold" style:font-weight-complex="bold" style:letter-kerning="true"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vertical-align="baseline"/>
    </style:style>
    <style:style style:name="T1117" style:parent-style-name="DefaultParagraphFont" style:family="text">
      <style:text-properties style:font-name="Calibri" style:font-name-asian="Calibri" style:font-name-complex="Arial" fo:font-weight="bold" style:font-weight-asian="bold" style:font-weight-complex="bold" style:letter-kerning="true" style:font-size-complex="12pt"/>
    </style:style>
    <style:style style:name="T1118" style:parent-style-name="DefaultParagraphFont" style:family="text">
      <style:text-properties style:font-name="Calibri" style:font-name-asian="Calibri" style:font-name-complex="Arial" fo:font-weight="bold" style:font-weight-asian="bold" style:font-weight-complex="bold" fo:color="#000000" style:letter-kerning="true" style:font-size-complex="12pt"/>
    </style:style>
    <style:style style:name="P1119" style:parent-style-name="Normal" style:family="paragraph">
      <style:paragraph-properties style:vertical-align="baseline"/>
      <style:text-properties style:font-name="Calibri" style:font-name-asian="Calibri" style:font-name-complex="Arial" fo:font-weight="bold" style:font-weight-asian="bold" style:font-weight-complex="bold" fo:color="#000000" style:letter-kerning="true" style:font-size-complex="12pt"/>
    </style:style>
    <style:style style:name="P112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vertical-align="baseline"/>
    </style:style>
    <style:style style:name="T1123" style:parent-style-name="DefaultParagraphFont" style:family="text">
      <style:text-properties style:font-name="Calibri" style:font-name-asian="Calibri" style:font-name-complex="Arial" style:letter-kerning="true" style:font-size-complex="12pt"/>
    </style:style>
    <style:style style:name="T1124" style:parent-style-name="DefaultParagraphFont" style:family="text">
      <style:text-properties style:font-name="Calibri" style:font-name-asian="Calibri" style:font-name-complex="Arial" style:letter-kerning="true" style:font-size-complex="12pt"/>
    </style:style>
    <style:style style:name="TableRow1125" style:family="table-row">
      <style:table-row-properties/>
    </style:style>
    <style:style style:name="P1126"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vertical-align="baseline"/>
    </style:style>
    <style:style style:name="T1129" style:parent-style-name="DefaultParagraphFont" style:family="text">
      <style:text-properties style:font-name="Calibri" style:font-name-asian="Calibri" style:font-name-complex="Arial" style:letter-kerning="true" style:font-size-complex="12pt"/>
    </style:style>
    <style:style style:name="T1130" style:parent-style-name="DefaultParagraphFont" style:family="text">
      <style:text-properties style:font-name="Calibri" style:font-name-asian="Calibri" style:font-name-complex="Arial" style:letter-kerning="true" style:font-size-complex="12pt"/>
    </style:style>
    <style:style style:name="T1131" style:parent-style-name="DefaultParagraphFont" style:family="text">
      <style:text-properties style:font-name="Calibri" style:font-name-asian="Calibri" style:font-name-complex="Arial" style:letter-kerning="true" style:font-size-complex="12pt"/>
    </style:style>
    <style:style style:name="TableRow1132" style:family="table-row">
      <style:table-row-properties/>
    </style:style>
    <style:style style:name="P1133"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style:style>
    <style:style style:name="T1136" style:parent-style-name="DefaultParagraphFont" style:family="text">
      <style:text-properties style:font-name="Calibri" style:font-name-asian="Calibri" style:font-name-complex="Arial" style:letter-kerning="true" style:font-size-complex="12pt"/>
    </style:style>
    <style:style style:name="T1137" style:parent-style-name="DefaultParagraphFont" style:family="text">
      <style:text-properties style:font-name="Calibri" style:font-name-asian="Calibri" style:font-name-complex="Arial" style:letter-kerning="true" style:font-size-complex="12pt"/>
    </style:style>
    <style:style style:name="TableRow1138" style:family="table-row">
      <style:table-row-properties/>
    </style:style>
    <style:style style:name="P113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style>
    <style:style style:name="T1142" style:parent-style-name="DefaultParagraphFont" style:family="text">
      <style:text-properties style:font-name="Calibri" style:font-name-asian="Calibri" style:font-name-complex="Arial" style:letter-kerning="true" style:font-size-complex="12pt"/>
    </style:style>
    <style:style style:name="T1143" style:parent-style-name="DefaultParagraphFont" style:family="text">
      <style:text-properties style:font-name="Calibri" style:font-name-asian="Calibri" style:font-name-complex="Arial" style:letter-kerning="true" style:font-size-complex="12pt"/>
    </style:style>
    <style:style style:name="TableRow1144" style:family="table-row">
      <style:table-row-properties/>
    </style:style>
    <style:style style:name="P1145"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vertical-align="baseline"/>
    </style:style>
    <style:style style:name="T1148" style:parent-style-name="DefaultParagraphFont" style:family="text">
      <style:text-properties style:font-name="Calibri" style:font-name-asian="Calibri" style:font-name-complex="Arial" style:letter-kerning="true" style:font-size-complex="12pt"/>
    </style:style>
    <style:style style:name="TableRow1149" style:family="table-row">
      <style:table-row-properties/>
    </style:style>
    <style:style style:name="P1150"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style:style>
    <style:style style:name="T1153" style:parent-style-name="DefaultParagraphFont" style:family="text">
      <style:text-properties style:font-name="Calibri" style:font-name-asian="Calibri" style:font-name-complex="Arial" style:letter-kerning="true"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style:style>
    <style:style style:name="T1159" style:parent-style-name="DefaultParagraphFont" style:family="text">
      <style:text-properties style:font-name="Calibri" style:font-name-asian="Calibri" style:font-name-complex="Arial" style:letter-kerning="true" style:font-size-complex="12pt"/>
    </style:style>
    <style:style style:name="T1160" style:parent-style-name="DefaultParagraphFont" style:family="text">
      <style:text-properties style:font-name="Calibri" style:font-name-asian="Calibri" style:font-name-complex="Arial" style:letter-kerning="true" style:font-size-complex="12pt"/>
    </style:style>
    <style:style style:name="TableRow1161" style:family="table-row">
      <style:table-row-properties/>
    </style:style>
    <style:style style:name="P1162"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vertical-align="baseline"/>
    </style:style>
    <style:style style:name="T1165" style:parent-style-name="DefaultParagraphFont" style:family="text">
      <style:text-properties style:font-name="Calibri" style:font-name-asian="Calibri" style:font-name-complex="Arial" style:letter-kerning="true" style:font-size-complex="12pt"/>
    </style:style>
    <style:style style:name="T1166" style:parent-style-name="DefaultParagraphFont" style:family="text">
      <style:text-properties style:font-name="Calibri" style:font-name-asian="Calibri" style:font-name-complex="Arial" style:letter-kerning="true" style:font-size-complex="12pt"/>
    </style:style>
    <style:style style:name="T1167" style:parent-style-name="DefaultParagraphFont" style:family="text">
      <style:text-properties style:font-name="Calibri" style:font-name-asian="Calibri" style:font-name-complex="Arial" style:letter-kerning="true" style:font-size-complex="12pt"/>
    </style:style>
    <style:style style:name="TableRow1168" style:family="table-row">
      <style:table-row-properties/>
    </style:style>
    <style:style style:name="P1169" style:parent-style-name="Normal" style:family="paragraph">
      <style:paragraph-properties style:vertical-align="baseline"/>
      <style:text-properties style:font-name="Calibri" style:font-name-asian="Calibri" style:font-name-complex="Arial" fo:font-weight="bold" style:font-weight-asian="bold" style:font-weight-complex="bold" style:letter-kerning="true" fo:font-size="11pt" style:font-size-asian="11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baseline"/>
      <style:text-properties style:font-name="Calibri" style:font-name-asian="Calibri" style:font-name-complex="Arial" style:letter-kerning="true" style:font-size-complex="12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center" style:vertical-align="baseline">
        <style:tab-stops>
          <style:tab-stop style:type="left" style:position="0.6895in"/>
        </style:tab-stops>
      </style:paragraph-properties>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P1177" style:parent-style-name="Normal" style:family="paragraph">
      <style:paragraph-properties fo:text-align="justify" style:vertical-align="baseline"/>
    </style:style>
    <style:style style:name="TableColumn1179" style:family="table-column">
      <style:table-column-properties style:column-width="2.9083in"/>
    </style:style>
    <style:style style:name="TableColumn1180" style:family="table-column">
      <style:table-column-properties style:column-width="8.0902in"/>
    </style:style>
    <style:style style:name="Table1178" style:family="table">
      <style:table-properties style:width="10.9986in" fo:margin-left="-0.193in" table:align="left"/>
    </style:style>
    <style:style style:name="TableRow1181" style:family="table-row">
      <style:table-row-properties style:min-row-height="0.2083in"/>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center" style:vertical-align="baseline" fo:text-indent="0.2in"/>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style:style>
    <style:style style:name="TableCell1186" style:family="table-cell">
      <style:table-cell-properties fo:border="0.0104in solid #000000" style:writing-mode="lr-tb" fo:padding-top="0in" fo:padding-left="0in" fo:padding-bottom="0in" fo:padding-right="0in"/>
    </style:style>
    <style:style style:name="P1187" style:parent-style-name="Normal" style:family="paragraph">
      <style:paragraph-properties fo:text-align="center" style:vertical-align="baseline" fo:text-indent="0.2in"/>
    </style:style>
    <style:style style:name="T1188" style:parent-style-name="DefaultParagraphFont" style:family="text">
      <style:text-properties fo:font-weight="bold" style:font-weight-asian="bold" style:font-weight-complex="bold" fo:color="#000000"/>
    </style:style>
    <style:style style:name="TableRow1189" style:family="table-row">
      <style:table-row-properties style:min-row-height="0.2083in"/>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style:vertical-align="baseline" fo:line-height="107%" fo:margin-left="0.0986in">
        <style:tab-stops/>
      </style:paragraph-properties>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font-weight="bold" style:font-weight-asian="bold" style:font-weight-complex="bold" fo:color="#000000"/>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style:vertical-align="baseline" fo:margin-left="0.0986in">
        <style:tab-stops/>
      </style:paragraph-properties>
      <style:text-properties fo:color="#000000"/>
    </style:style>
    <style:style style:name="TableRow1197" style:family="table-row">
      <style:table-row-properties style:min-row-height="0.4465in"/>
    </style:style>
    <style:style style:name="P1198" style:parent-style-name="Normal" style:family="paragraph">
      <style:paragraph-properties style:vertical-align="baseline" fo:line-height="107%" fo:margin-left="0.0986in">
        <style:tab-stops/>
      </style:paragraph-properties>
      <style:text-properties fo:font-weight="bold" style:font-weight-asian="bold" style:font-weight-complex="bold" fo:color="#000000"/>
    </style:style>
    <style:style style:name="TableCell1199" style:family="table-cell">
      <style:table-cell-properties fo:border="0.0104in solid #000000" style:writing-mode="lr-tb" fo:padding-top="0in" fo:padding-left="0in" fo:padding-bottom="0in" fo:padding-right="0in"/>
    </style:style>
    <style:style style:name="P1200" style:parent-style-name="Normal" style:family="paragraph">
      <style:paragraph-properties style:vertical-align="baseline" fo:margin-left="0.0986in">
        <style:tab-stops/>
      </style:paragraph-properties>
      <style:text-properties fo:color="#000000"/>
    </style:style>
    <style:style style:name="TableRow1201" style:family="table-row">
      <style:table-row-properties style:min-row-height="0.2083in"/>
    </style:style>
    <style:style style:name="TableCell120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03" style:parent-style-name="Normal" style:family="paragraph">
      <style:paragraph-properties style:vertical-align="baseline" fo:line-height="107%" fo:margin-left="0.0986in">
        <style:tab-stops/>
      </style:paragraph-properties>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style:vertical-align="baseline" fo:margin-left="0.0986in">
        <style:tab-stops/>
      </style:paragraph-properties>
      <style:text-properties fo:color="#000000"/>
    </style:style>
    <style:style style:name="TableRow1208" style:family="table-row">
      <style:table-row-properties style:min-row-height="0.2083in"/>
    </style:style>
    <style:style style:name="P1209" style:parent-style-name="Normal" style:family="paragraph">
      <style:paragraph-properties style:vertical-align="baseline" fo:line-height="107%" fo:margin-left="0.0986in">
        <style:tab-stops/>
      </style:paragraph-properties>
      <style:text-properties fo:font-weight="bold" style:font-weight-asian="bold" style:font-weight-complex="bold"/>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style:vertical-align="baseline" fo:margin-left="0.0986in">
        <style:tab-stops/>
      </style:paragraph-properties>
    </style:style>
    <style:style style:name="T1212" style:parent-style-name="DefaultParagraphFont" style:family="text">
      <style:text-properties fo:color="#000000" style:letter-kerning="true"/>
    </style:style>
    <style:style style:name="T1213" style:parent-style-name="DefaultParagraphFont" style:family="text">
      <style:text-properties fo:color="#000000" style:letter-kerning="true"/>
    </style:style>
    <style:style style:name="TableRow1214" style:family="table-row">
      <style:table-row-properties style:min-row-height="0.0416in"/>
    </style:style>
    <style:style style:name="TableCell121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16" style:parent-style-name="Normal" style:family="paragraph">
      <style:paragraph-properties style:vertical-align="baseline" fo:line-height="107%" fo:margin-left="0.0986in">
        <style:tab-stops/>
      </style:paragraph-properties>
      <style:text-properties fo:font-weight="bold" style:font-weight-asian="bold" style:font-weight-complex="bold"/>
    </style:style>
    <style:style style:name="P1217" style:parent-style-name="Normal" style:family="paragraph">
      <style:paragraph-properties style:vertical-align="baseline" fo:margin-left="0.0986in">
        <style:tab-stops/>
      </style:paragraph-properties>
      <style:text-properties fo:color="#000000"/>
    </style:style>
    <style:style style:name="TableRow1218" style:family="table-row">
      <style:table-row-properties style:min-row-height="0.2083in"/>
    </style:style>
    <style:style style:name="TableCell12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1220" style:parent-style-name="Normal" style:family="paragraph">
      <style:paragraph-properties style:vertical-align="baseline" fo:margin-left="0.0986in">
        <style:tab-stops/>
      </style:paragraph-properties>
      <style:text-properties fo:font-weight="bold" style:font-weight-asian="bold" style:font-weight-complex="bold" fo:color="#000000"/>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paragraph-properties style:vertical-align="baseline" fo:margin-left="0.0986in">
        <style:tab-stops/>
      </style:paragraph-properties>
      <style:text-properties fo:color="#000000"/>
    </style:style>
    <style:style style:name="TableRow1223" style:family="table-row">
      <style:table-row-properties style:min-row-height="0.2479in"/>
    </style:style>
    <style:style style:name="P1224" style:parent-style-name="Normal" style:family="paragraph">
      <style:paragraph-properties style:vertical-align="baseline" fo:margin-left="0.0986in">
        <style:tab-stops/>
      </style:paragraph-properties>
      <style:text-properties fo:font-weight="bold" style:font-weight-asian="bold" style:font-weight-complex="bold" fo:color="#000000"/>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style:vertical-align="baseline" fo:margin-left="0.0986in">
        <style:tab-stops/>
      </style:paragraph-properties>
      <style:text-properties fo:color="#000000"/>
    </style:style>
    <style:style style:name="TableRow1227" style:family="table-row">
      <style:table-row-properties style:min-row-height="0.2083in"/>
    </style:style>
    <style:style style:name="TableCell12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29" style:parent-style-name="Normal" style:family="paragraph">
      <style:paragraph-properties style:vertical-align="baseline" fo:margin-left="0.0986in">
        <style:tab-stops/>
      </style:paragraph-properties>
      <style:text-properties fo:font-weight="bold" style:font-weight-asian="bold" style:font-weight-complex="bold" fo:color="#000000"/>
    </style:style>
    <style:style style:name="P1230" style:parent-style-name="Normal" style:family="paragraph">
      <style:paragraph-properties style:vertical-align="baseline" fo:line-height="107%" fo:margin-left="0.0986in">
        <style:tab-stops/>
      </style:paragraph-properties>
      <style:text-properties fo:color="#000000"/>
    </style:style>
    <style:style style:name="P1231" style:parent-style-name="Normal" style:family="paragraph">
      <style:paragraph-properties fo:text-align="justify" style:vertical-align="baseline" fo:text-indent="0.2in"/>
    </style:style>
    <style:style style:name="P1232" style:parent-style-name="Normal" style:family="paragraph">
      <style:paragraph-properties fo:text-align="center" style:vertical-align="baseline" fo:margin-left="0.5in">
        <style:tab-stops/>
      </style:paragraph-properties>
    </style:style>
    <style:style style:name="P1233" style:parent-style-name="Normal" style:family="paragraph">
      <style:paragraph-properties fo:text-align="center" style:vertical-align="baseline" fo:margin-left="0.5in">
        <style:tab-stops/>
      </style:paragraph-properties>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master-page-name="MPF3" style:family="paragraph">
      <style:paragraph-properties fo:break-before="page" style:vertical-align="baseline" fo:text-indent="6.3986in" style:page-number="1">
        <style:tab-stops>
          <style:tab-stop style:type="left" style:position="0.6895in"/>
        </style:tab-stops>
      </style:paragraph-properties>
      <style:text-properties fo:color="#000000"/>
    </style:style>
    <style:style style:name="P1244" style:parent-style-name="Normal" style:family="paragraph">
      <style:paragraph-properties style:vertical-align="baseline" fo:text-indent="6.3986in">
        <style:tab-stops>
          <style:tab-stop style:type="left" style:position="0.6895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center" style:vertical-align="baseline" fo:margin-left="0.5in">
        <style:tab-stops/>
      </style:paragraph-properties>
    </style:style>
    <style:style style:name="P1248" style:parent-style-name="Normal" style:family="paragraph">
      <style:paragraph-properties fo:text-align="center" style:vertical-align="baseline" fo:line-height="106%"/>
      <style:text-properties fo:hyphenate="false"/>
    </style:style>
    <style:style style:name="T1249" style:parent-style-name="DefaultParagraphFont" style:family="text">
      <style:text-properties style:font-name-asian="Calibri" fo:font-weight="bold" style:font-weight-asian="bold" style:font-size-complex="11pt"/>
    </style:style>
    <style:style style:name="T1250" style:parent-style-name="DefaultParagraphFont" style:family="text">
      <style:text-properties style:font-name-asian="Calibri" fo:font-weight="bold" style:font-weight-asian="bold" style:font-weight-complex="bold" style:font-size-complex="11pt"/>
    </style:style>
    <style:style style:name="T1251" style:parent-style-name="DefaultParagraphFont" style:family="text">
      <style:text-properties style:font-name-asian="Calibri" fo:font-weight="bold" style:font-weight-asian="bold" style:font-size-complex="11pt"/>
    </style:style>
    <style:style style:name="P1252" style:parent-style-name="Normal" style:family="paragraph">
      <style:text-properties fo:font-size="7pt" style:font-size-asian="7pt" style:font-size-complex="7pt"/>
    </style:style>
    <style:style style:name="P1253" style:parent-style-name="Normal" style:family="paragraph">
      <style:text-properties fo:font-weight="bold" style:font-weight-asian="bold" style:font-weight-complex="bold" fo:font-variant="small-caps"/>
    </style:style>
    <style:style style:name="TableColumn1255" style:family="table-column">
      <style:table-column-properties style:column-width="0.9847in" style:use-optimal-column-width="false"/>
    </style:style>
    <style:style style:name="TableColumn1256" style:family="table-column">
      <style:table-column-properties style:column-width="3.5437in" style:use-optimal-column-width="false"/>
    </style:style>
    <style:style style:name="TableColumn1257" style:family="table-column">
      <style:table-column-properties style:column-width="0.7875in" style:use-optimal-column-width="false"/>
    </style:style>
    <style:style style:name="TableColumn1258" style:family="table-column">
      <style:table-column-properties style:column-width="5.2166in" style:use-optimal-column-width="false"/>
    </style:style>
    <style:style style:name="Table1254" style:family="table">
      <style:table-properties style:width="10.5326in" fo:margin-left="0in" table:align="lef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Row1268" style:family="table-row">
      <style:table-row-properties style:min-row-height="0.3006in" style:use-optimal-row-height="false"/>
    </style:style>
    <style:style style:name="TableCell1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0" style:parent-style-name="Normal" style:family="paragraph">
      <style:paragraph-properties style:vertical-align="baseline"/>
      <style:text-properties style:font-name-asian="Calibri" fo:hyphenate="false"/>
    </style:style>
    <style:style style:name="P1271" style:parent-style-name="Normal" style:family="paragraph">
      <style:paragraph-properties style:vertical-align="baseline"/>
      <style:text-properties style:font-name-asian="Calibri" fo:hyphenate="false"/>
    </style:style>
    <style:style style:name="P1272" style:parent-style-name="Normal" style:family="paragraph">
      <style:paragraph-properties style:vertical-align="baseline"/>
      <style:text-properties style:font-name-asian="Calibri" fo:hyphenate="false"/>
    </style:style>
    <style:style style:name="P1273" style:parent-style-name="Normal" style:family="paragraph">
      <style:paragraph-properties style:vertical-align="baseline"/>
      <style:text-properties style:font-name-asian="Calibri" fo:hyphenate="false"/>
    </style:style>
    <style:style style:name="P1274" style:parent-style-name="Normal" style:family="paragraph">
      <style:paragraph-properties style:vertical-align="baseline"/>
      <style:text-properties style:font-name-asian="Calibri" fo:hyphenate="false"/>
    </style:style>
    <style:style style:name="P1275" style:parent-style-name="Normal" style:family="paragraph">
      <style:paragraph-properties style:vertical-align="baseline"/>
      <style:text-properties style:font-name-asian="Calibri" fo:hyphenate="false"/>
    </style:style>
    <style:style style:name="P1276" style:parent-style-name="Normal" style:family="paragraph">
      <style:paragraph-properties style:vertical-align="baseline"/>
      <style:text-properties style:font-name-asian="Calibri" fo:hyphenate="false"/>
    </style:style>
    <style:style style:name="P1277" style:parent-style-name="Normal" style:family="paragraph">
      <style:paragraph-properties style:vertical-align="baseline"/>
      <style:text-properties style:font-name-asian="Calibri" fo:hyphenate="false"/>
    </style:style>
    <style:style style:name="P1278" style:parent-style-name="Normal" style:family="paragraph">
      <style:paragraph-properties style:vertical-align="baseline"/>
      <style:text-properties style:font-name-asian="Calibri" fo:hyphenate="false"/>
    </style:style>
    <style:style style:name="P1279" style:parent-style-name="Normal" style:family="paragraph">
      <style:paragraph-properties style:vertical-align="baseline"/>
      <style:text-properties style:font-name-asian="Calibri" fo:hyphenate="false"/>
    </style:style>
    <style:style style:name="P1280" style:parent-style-name="Normal" style:family="paragraph">
      <style:paragraph-properties style:vertical-align="baseline"/>
      <style:text-properties style:font-name-asian="Calibri" fo:hyphenate="false"/>
    </style:style>
    <style:style style:name="P1281" style:parent-style-name="Normal" style:family="paragraph">
      <style:paragraph-properties style:vertical-align="baseline"/>
      <style:text-properties style:font-name-asian="Calibri" fo:hyphenate="false"/>
    </style:style>
    <style:style style:name="P1282" style:parent-style-name="Normal" style:family="paragraph">
      <style:paragraph-properties style:vertical-align="baseline"/>
      <style:text-properties style:font-name-asian="Calibri" fo:hyphenate="false"/>
    </style:style>
    <style:style style:name="P1283" style:parent-style-name="Normal" style:family="paragraph">
      <style:paragraph-properties style:vertical-align="baseline"/>
      <style:text-properties style:font-name-asian="Calibri" fo:hyphenate="false"/>
    </style:style>
    <style:style style:name="P1284" style:parent-style-name="Normal" style:family="paragraph">
      <style:paragraph-properties style:vertical-align="baseline"/>
      <style:text-properties style:font-name-asian="Calibri" fo:hyphenate="false"/>
    </style:style>
    <style:style style:name="P1285" style:parent-style-name="Normal" style:family="paragraph">
      <style:paragraph-properties style:vertical-align="baseline"/>
      <style:text-properties style:font-name-asian="Calibri" fo:hyphenate="false"/>
    </style:style>
    <style:style style:name="P1286" style:parent-style-name="Normal" style:family="paragraph">
      <style:paragraph-properties style:vertical-align="baseline"/>
      <style:text-properties style:font-name-asian="Calibri" fo:hyphenate="false"/>
    </style:style>
    <style:style style:name="P1287" style:parent-style-name="Normal" style:family="paragraph">
      <style:paragraph-properties style:vertical-align="baseline"/>
      <style:text-properties style:font-name-asian="Calibri" fo:hyphenate="false"/>
    </style:style>
    <style:style style:name="P1288" style:parent-style-name="Normal" style:family="paragraph">
      <style:paragraph-properties style:vertical-align="baseline"/>
      <style:text-properties style:font-name-asian="Calibri" fo:hyphenate="false"/>
    </style:style>
    <style:style style:name="P1289" style:parent-style-name="Normal" style:family="paragraph">
      <style:paragraph-properties style:vertical-align="baseline"/>
      <style:text-properties style:font-name-asian="Calibri" fo:hyphenate="false"/>
    </style:style>
    <style:style style:name="P1290" style:parent-style-name="Normal" style:family="paragraph">
      <style:paragraph-properties style:vertical-align="baseline"/>
      <style:text-properties style:font-name-asian="Calibri" fo:hyphenate="false"/>
    </style:style>
    <style:style style:name="P1291" style:parent-style-name="Normal" style:family="paragraph">
      <style:paragraph-properties style:vertical-align="baseline"/>
      <style:text-properties style:font-name-asian="Calibri" fo:hyphenate="false"/>
    </style:style>
    <style:style style:name="P1292" style:parent-style-name="Normal" style:family="paragraph">
      <style:paragraph-properties style:vertical-align="baseline"/>
      <style:text-properties style:font-name-asian="Calibri" fo:hyphenate="false"/>
    </style:style>
    <style:style style:name="P1293" style:parent-style-name="Normal" style:family="paragraph">
      <style:paragraph-properties style:vertical-align="baseline"/>
      <style:text-properties style:font-name-asian="Calibri" fo:hyphenate="false"/>
    </style:style>
    <style:style style:name="P1294" style:parent-style-name="Normal" style:family="paragraph">
      <style:paragraph-properties style:vertical-align="baseline"/>
      <style:text-properties style:font-name-asian="Calibri" fo:hyphenate="false"/>
    </style:style>
    <style:style style:name="P1295" style:parent-style-name="Normal" style:family="paragraph">
      <style:paragraph-properties style:vertical-align="baseline"/>
      <style:text-properties style:font-name-asian="Calibri" fo:hyphenate="false"/>
    </style:style>
    <style:style style:name="P1296" style:parent-style-name="Normal" style:family="paragraph">
      <style:paragraph-properties style:vertical-align="baseline"/>
      <style:text-properties style:font-name-asian="Calibri" fo:hyphenate="false"/>
    </style:style>
    <style:style style:name="P1297" style:parent-style-name="Normal" style:family="paragraph">
      <style:paragraph-properties style:vertical-align="baseline"/>
      <style:text-properties style:font-name-asian="Calibri" fo:font-weight="bold" style:font-weight-asian="bold" style:font-weight-complex="bold"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name-asian="Calibri"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vertical-align="baseline"/>
      <style:text-properties style:font-name-asian="Calibri" fo:font-weight="bold" style:font-weight-asian="bold" style:font-weight-complex="bold" fo:hyphenate="false"/>
    </style:style>
    <style:style style:name="TableRow1304" style:family="table-row">
      <style:table-row-properties style:use-optimal-row-height="false"/>
    </style:style>
    <style:style style:name="P1305" style:parent-style-name="Normal" style:family="paragraph">
      <style:paragraph-properties style:vertical-align="baseline"/>
      <style:text-properties style:font-name-asian="Calibri"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name-asian="Calibri" fo:hyphenate="false"/>
    </style:style>
    <style:style style:name="P1308" style:parent-style-name="Normal" style:family="paragraph">
      <style:paragraph-properties style:vertical-align="baseline"/>
      <style:text-properties style:font-name-asian="Calibri"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style:font-name-asian="Calibri" fo:hyphenate="false"/>
    </style:style>
    <style:style style:name="P1311" style:parent-style-name="Normal" style:family="paragraph">
      <style:paragraph-properties fo:text-align="center" style:vertical-align="baseline"/>
      <style:text-properties style:font-name-asian="Calibri" fo:font-weight="bold" style:font-weight-asian="bold" style:font-weight-complex="bold"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line-height="107%"/>
    </style:style>
    <style:style style:name="TableRow1314" style:family="table-row">
      <style:table-row-properties style:use-optimal-row-height="false"/>
    </style:style>
    <style:style style:name="P1315" style:parent-style-name="Normal" style:family="paragraph">
      <style:paragraph-properties style:vertical-align="baseline"/>
      <style:text-properties style:font-name-asian="Calibri"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name-asian="Calibri" fo:hyphenate="false"/>
    </style:style>
    <style:style style:name="P1318" style:parent-style-name="Normal" style:family="paragraph">
      <style:paragraph-properties style:vertical-align="baseline"/>
      <style:text-properties style:font-name-asian="Calibri"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style:font-name-asian="Calibri" fo:hyphenate="false"/>
    </style:style>
    <style:style style:name="P1321" style:parent-style-name="Normal" style:family="paragraph">
      <style:paragraph-properties style:vertical-align="baseline"/>
      <style:text-properties style:font-name-asian="Calibri"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fo:line-height="107%"/>
    </style:style>
    <style:style style:name="TableRow1324" style:family="table-row">
      <style:table-row-properties style:use-optimal-row-height="false"/>
    </style:style>
    <style:style style:name="P1325" style:parent-style-name="Normal" style:family="paragraph">
      <style:paragraph-properties style:vertical-align="baseline"/>
      <style:text-properties style:font-name-asian="Calibri"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name-asian="Calibri"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name-asian="Calibri"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line-height="107%"/>
    </style:style>
    <style:style style:name="TableRow1332" style:family="table-row">
      <style:table-row-properties style:use-optimal-row-height="false"/>
    </style:style>
    <style:style style:name="P1333" style:parent-style-name="Normal" style:family="paragraph">
      <style:paragraph-properties style:vertical-align="baseline"/>
      <style:text-properties style:font-name-asian="Calibri"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name-asian="Calibri" fo:hyphenate="false"/>
    </style:style>
    <style:style style:name="P1336" style:parent-style-name="Normal" style:family="paragraph">
      <style:paragraph-properties style:vertical-align="baseline"/>
      <style:text-properties style:font-name-asian="Calibri"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name-asian="Calibri" fo:hyphenate="false"/>
    </style:style>
    <style:style style:name="P1339" style:parent-style-name="Normal" style:family="paragraph">
      <style:paragraph-properties style:vertical-align="baseline"/>
      <style:text-properties style:font-name-asian="Calibri"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line-height="107%"/>
    </style:style>
    <style:style style:name="TableRow1342" style:family="table-row">
      <style:table-row-properties style:use-optimal-row-height="false"/>
    </style:style>
    <style:style style:name="P1343" style:parent-style-name="Normal" style:family="paragraph">
      <style:paragraph-properties style:vertical-align="baseline"/>
      <style:text-properties style:font-name-asian="Calibri"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vertical-align="baseline"/>
      <style:text-properties style:font-name-asian="Calibri" fo:hyphenate="false"/>
    </style:style>
    <style:style style:name="P1346" style:parent-style-name="Normal" style:family="paragraph">
      <style:paragraph-properties style:vertical-align="baseline"/>
      <style:text-properties style:font-name-asian="Calibri"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name-asian="Calibri" fo:hyphenate="false"/>
    </style:style>
    <style:style style:name="P1349" style:parent-style-name="Normal" style:family="paragraph">
      <style:paragraph-properties style:vertical-align="baseline"/>
      <style:text-properties style:font-name-asian="Calibri"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line-height="107%"/>
    </style:style>
    <style:style style:name="TableRow1352" style:family="table-row">
      <style:table-row-properties style:use-optimal-row-height="false"/>
    </style:style>
    <style:style style:name="P1353" style:parent-style-name="Normal" style:family="paragraph">
      <style:paragraph-properties style:vertical-align="baseline"/>
      <style:text-properties style:font-name-asian="Calibri"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name-asian="Calibri"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name-asian="Calibri"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line-height="107%"/>
    </style:style>
    <style:style style:name="TableRow1360" style:family="table-row">
      <style:table-row-properties style:use-optimal-row-height="false"/>
    </style:style>
    <style:style style:name="P1361" style:parent-style-name="Normal" style:family="paragraph">
      <style:paragraph-properties style:vertical-align="baseline"/>
      <style:text-properties style:font-name-asian="Calibri"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name-asian="Calibri" fo:hyphenate="false"/>
    </style:style>
    <style:style style:name="P1364" style:parent-style-name="Normal" style:family="paragraph">
      <style:paragraph-properties style:vertical-align="baseline"/>
      <style:text-properties style:font-name-asian="Calibri"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name-asian="Calibri" fo:hyphenate="false"/>
    </style:style>
    <style:style style:name="P1367" style:parent-style-name="Normal" style:family="paragraph">
      <style:paragraph-properties style:vertical-align="baseline"/>
      <style:text-properties style:font-name-asian="Calibri" fo:hyphenate="false"/>
    </style:style>
    <style:style style:name="P1368" style:parent-style-name="Normal" style:family="paragraph">
      <style:paragraph-properties style:vertical-align="baseline"/>
      <style:text-properties style:font-name-asian="Calibri"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line-height="107%"/>
    </style:style>
    <style:style style:name="TableRow1371" style:family="table-row">
      <style:table-row-properties style:min-row-height="1.2555in" style:use-optimal-row-height="false"/>
    </style:style>
    <style:style style:name="P1372" style:parent-style-name="Normal" style:family="paragraph">
      <style:paragraph-properties style:vertical-align="baseline"/>
      <style:text-properties style:font-name-asian="Calibri" fo:hyphenate="false"/>
    </style:style>
    <style:style style:name="TableCell1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74" style:parent-style-name="Normal" style:family="paragraph">
      <style:paragraph-properties style:vertical-align="baseline"/>
      <style:text-properties style:font-name-asian="Calibri" fo:hyphenate="false"/>
    </style:style>
    <style:style style:name="P1375" style:parent-style-name="Normal" style:family="paragraph">
      <style:paragraph-properties style:vertical-align="baseline"/>
      <style:text-properties style:font-name-asian="Calibri" fo:hyphenate="false"/>
    </style:style>
    <style:style style:name="P1376" style:parent-style-name="Normal" style:family="paragraph">
      <style:paragraph-properties style:vertical-align="baseline"/>
      <style:text-properties style:font-name-asian="Calibri" fo:hyphenate="false"/>
    </style:style>
    <style:style style:name="P1377" style:parent-style-name="Normal" style:family="paragraph">
      <style:paragraph-properties style:vertical-align="baseline" fo:text-indent="0.3937in"/>
      <style:text-properties style:font-name-asian="Calibri" fo:hyphenate="false"/>
    </style:style>
    <style:style style:name="P1378" style:parent-style-name="Normal" style:family="paragraph">
      <style:paragraph-properties>
        <style:tab-stops>
          <style:tab-stop style:type="left" style:position="1.2083in"/>
        </style:tab-stops>
      </style:paragraph-properties>
      <style:text-properties style:font-name-asian="Calibri"/>
    </style:style>
    <style:style style:name="TableCell1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name-asian="Calibri" fo:hyphenate="false"/>
    </style:style>
    <style:style style:name="P1381" style:parent-style-name="Normal" style:family="paragraph">
      <style:paragraph-properties style:vertical-align="baseline"/>
      <style:text-properties style:font-name-asian="Calibri" fo:hyphenate="false"/>
    </style:style>
    <style:style style:name="P1382" style:parent-style-name="Normal" style:family="paragraph">
      <style:text-properties style:font-name-asian="Calibri"/>
    </style:style>
    <style:style style:name="TableCell1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84" style:parent-style-name="Normal" style:family="paragraph">
      <style:paragraph-properties fo:text-align="justify" fo:line-height="107%"/>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vertical-align="baseline"/>
      <style:text-properties style:font-name-asian="Calibri"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7%"/>
      <style:text-properties style:font-name-asian="Calibri" fo:language="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style:vertical-align="baseline"/>
      <style:text-properties style:font-name-asian="Calibri"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07%"/>
    </style:style>
    <style:style style:name="TableRow1394" style:family="table-row">
      <style:table-row-properties style:use-optimal-row-height="false"/>
    </style:style>
    <style:style style:name="P1395" style:parent-style-name="Normal" style:family="paragraph">
      <style:paragraph-properties style:vertical-align="baseline"/>
      <style:text-properties style:font-name-asian="Calibri"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7%"/>
      <style:text-properties style:font-name-asian="Calibri" fo:language="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vertical-align="baseline"/>
      <style:text-properties style:font-name-asian="Calibri"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line-height="107%"/>
    </style:style>
    <style:style style:name="TableRow1402" style:family="table-row">
      <style:table-row-properties style:use-optimal-row-height="false"/>
    </style:style>
    <style:style style:name="P1403" style:parent-style-name="Normal" style:family="paragraph">
      <style:paragraph-properties style:vertical-align="baseline"/>
      <style:text-properties style:font-name-asian="Calibri"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7%"/>
      <style:text-properties style:font-name-asian="Calibri" fo:language="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style:text-properties style:font-name-asian="Calibri"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7%"/>
    </style:style>
    <style:style style:name="TableRow1410" style:family="table-row">
      <style:table-row-properties style:min-row-height="0.5972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vertical-align="baseline"/>
      <style:text-properties style:font-name-asian="Calibri"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vertical-align="baseline"/>
      <style:text-properties fo:hyphenate="false"/>
    </style:style>
    <style:style style:name="T1415" style:parent-style-name="DefaultParagraphFont" style:family="text">
      <style:text-properties style:font-name-asian="Calibri" fo:color="#000000"/>
    </style:style>
    <style:style style:name="T1416" style:parent-style-name="DefaultParagraphFont" style:family="text">
      <style:text-properties style:font-name-asian="Calibri" fo:color="#000000"/>
    </style:style>
    <style:style style:name="T1417" style:parent-style-name="DefaultParagraphFont" style:family="text">
      <style:text-properties style:font-name-asian="Calibri" fo:color="#000000"/>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vertical-align="baseline"/>
      <style:text-properties style:font-name-asian="Calibri" fo:color="#000000" fo:hyphenate="false"/>
    </style:style>
    <style:style style:name="P1420" style:parent-style-name="Normal" style:family="paragraph">
      <style:paragraph-properties style:vertical-align="baseline"/>
      <style:text-properties style:font-name-asian="Calibri" fo:color="#000000" fo:hyphenate="false"/>
    </style:style>
    <style:style style:name="P1421" style:parent-style-name="Normal" style:family="paragraph">
      <style:paragraph-properties style:vertical-align="baseline"/>
      <style:text-properties style:font-name-asian="Calibri" fo:color="#000000" fo:hyphenate="false"/>
    </style:style>
    <style:style style:name="P1422" style:parent-style-name="Normal" style:family="paragraph">
      <style:paragraph-properties style:vertical-align="baseline"/>
      <style:text-properties style:font-name-asian="Calibri" fo:color="#000000" fo:hyphenate="false"/>
    </style:style>
    <style:style style:name="P1423" style:parent-style-name="Normal" style:family="paragraph">
      <style:paragraph-properties style:vertical-align="baseline"/>
      <style:text-properties style:font-name-asian="Calibri" fo:color="#000000" fo:hyphenate="false"/>
    </style:style>
    <style:style style:name="P1424" style:parent-style-name="Normal" style:family="paragraph">
      <style:paragraph-properties style:vertical-align="baseline"/>
      <style:text-properties style:font-name-asian="Calibri" fo:color="#000000" fo:hyphenate="false"/>
    </style:style>
    <style:style style:name="P1425" style:parent-style-name="Normal" style:family="paragraph">
      <style:paragraph-properties style:vertical-align="baseline"/>
      <style:text-properties style:font-name-asian="Calibri" fo:color="#000000" fo:hyphenate="false"/>
    </style:style>
    <style:style style:name="P1426" style:parent-style-name="Normal" style:family="paragraph">
      <style:paragraph-properties style:vertical-align="baseline"/>
      <style:text-properties style:font-name-asian="Calibri" fo:color="#000000" fo:hyphenate="false"/>
    </style:style>
    <style:style style:name="P1427" style:parent-style-name="Normal" style:family="paragraph">
      <style:paragraph-properties style:vertical-align="baseline"/>
      <style:text-properties style:font-name-asian="Calibri" fo:color="#000000" fo:hyphenate="false"/>
    </style:style>
    <style:style style:name="P1428" style:parent-style-name="Normal" style:family="paragraph">
      <style:paragraph-properties style:vertical-align="baseline"/>
      <style:text-properties style:font-name-asian="Calibri"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name-asian="Calibri" fo:color="#000000"/>
    </style:style>
    <style:style style:name="P1431" style:parent-style-name="Normal" style:family="paragraph">
      <style:paragraph-properties fo:text-align="justify"/>
      <style:text-properties style:font-name-asian="Calibri" fo:color="#000000"/>
    </style:style>
    <style:style style:name="P1432" style:parent-style-name="Normal" style:family="paragraph">
      <style:paragraph-properties fo:text-align="justify"/>
      <style:text-properties style:font-name-asian="Calibri" fo:color="#000000"/>
    </style:style>
    <style:style style:name="P1433" style:parent-style-name="Normal" style:family="paragraph">
      <style:paragraph-properties fo:text-align="justify"/>
      <style:text-properties style:font-name-asian="Calibri" fo:color="#000000"/>
    </style:style>
    <style:style style:name="P1434" style:parent-style-name="Normal" style:family="paragraph">
      <style:paragraph-properties fo:text-align="justify"/>
      <style:text-properties style:font-name-asian="Calibri" fo:color="#000000"/>
    </style:style>
    <style:style style:name="P1435" style:parent-style-name="Normal" style:family="paragraph">
      <style:paragraph-properties fo:text-align="justify"/>
      <style:text-properties style:font-name-asian="Calibri" fo:color="#000000"/>
    </style:style>
    <style:style style:name="P1436" style:parent-style-name="Normal" style:family="paragraph">
      <style:paragraph-properties fo:text-align="justify"/>
      <style:text-properties style:font-name-asian="Calibri" fo:color="#000000"/>
    </style:style>
    <style:style style:name="P1437" style:parent-style-name="Normal" style:family="paragraph">
      <style:paragraph-properties fo:text-align="justify"/>
      <style:text-properties style:font-name-asian="Calibri" fo:color="#000000"/>
    </style:style>
    <style:style style:name="P1438" style:parent-style-name="Normal" style:family="paragraph">
      <style:paragraph-properties fo:text-align="justify"/>
      <style:text-properties style:font-name-asian="Calibri" fo:color="#000000"/>
    </style:style>
    <style:style style:name="P1439" style:parent-style-name="Normal" style:family="paragraph">
      <style:paragraph-properties fo:text-align="justify"/>
    </style:style>
    <style:style style:name="TableRow1440" style:family="table-row">
      <style:table-row-properties style:use-optimal-row-height="false"/>
    </style:style>
    <style:style style:name="P1441" style:parent-style-name="Normal" style:family="paragraph">
      <style:paragraph-properties style:vertical-align="baseline"/>
      <style:text-properties style:font-name-asian="Calibri"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baseline"/>
      <style:text-properties style:font-name-asian="Calibri" fo:hyphenate="false"/>
    </style:style>
    <style:style style:name="P1444" style:parent-style-name="Normal" style:family="paragraph">
      <style:paragraph-properties style:vertical-align="baseline"/>
      <style:text-properties style:font-name-asian="Calibri" fo:color="#000000"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vertical-align="baseline"/>
      <style:text-properties style:font-name-asian="Calibri" fo:color="#000000" fo:hyphenate="false"/>
    </style:style>
    <style:style style:name="P1447" style:parent-style-name="Normal" style:family="paragraph">
      <style:paragraph-properties style:vertical-align="baseline"/>
      <style:text-properties style:font-name-asian="Calibri" fo:color="#000000"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font-name-asian="Calibri" fo:color="#000000"/>
    </style:style>
    <style:style style:name="T1451" style:parent-style-name="DefaultParagraphFont" style:family="text">
      <style:text-properties style:font-name-asian="Calibri"/>
    </style:style>
    <style:style style:name="T1452" style:parent-style-name="DefaultParagraphFont" style:family="text">
      <style:text-properties style:font-name-asian="Calibri" fo:color="#000000"/>
    </style:style>
    <style:style style:name="T1453" style:parent-style-name="DefaultParagraphFont" style:family="text">
      <style:text-properties style:font-name-asian="Calibri" style:font-weight-complex="bold"/>
    </style:style>
    <style:style style:name="T1454" style:parent-style-name="DefaultParagraphFont" style:family="text">
      <style:text-properties style:font-name-asian="Calibri" fo:color="#000000"/>
    </style:style>
    <style:style style:name="TableRow1455" style:family="table-row">
      <style:table-row-properties style:use-optimal-row-height="false"/>
    </style:style>
    <style:style style:name="P1456" style:parent-style-name="Normal" style:family="paragraph">
      <style:paragraph-properties style:vertical-align="baseline"/>
      <style:text-properties style:font-name-asian="Calibri"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style:vertical-align="baseline"/>
      <style:text-properties style:font-name-asian="Calibri" fo:hyphenate="false"/>
    </style:style>
    <style:style style:name="P1459" style:parent-style-name="Normal" style:family="paragraph">
      <style:paragraph-properties style:vertical-align="baseline"/>
      <style:text-properties style:font-name-asian="Calibri" fo:color="#000000"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vertical-align="baseline"/>
      <style:text-properties style:font-name-asian="Calibri" fo:color="#000000" fo:hyphenate="false"/>
    </style:style>
    <style:style style:name="P1462" style:parent-style-name="Normal" style:family="paragraph">
      <style:paragraph-properties style:vertical-align="baseline"/>
      <style:text-properties style:font-name-asian="Calibri" fo:color="#000000"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style>
    <style:style style:name="T1465" style:parent-style-name="DefaultParagraphFont" style:family="text">
      <style:text-properties style:font-name-asian="Calibri" fo:color="#000000"/>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fo:color="#000000"/>
    </style:style>
    <style:style style:name="T1468" style:parent-style-name="DefaultParagraphFont" style:family="text">
      <style:text-properties style:font-name-asian="Calibri" fo:color="#000000"/>
    </style:style>
    <style:style style:name="T1469" style:parent-style-name="DefaultParagraphFont" style:family="text">
      <style:text-properties style:font-name-asian="Calibri" fo:font-weight="bold" style:font-weight-asian="bold"/>
    </style:style>
    <style:style style:name="T1470" style:parent-style-name="DefaultParagraphFont" style:family="text">
      <style:text-properties style:font-name-asian="Calibri" style:font-weight-complex="bold"/>
    </style:style>
    <style:style style:name="T1471" style:parent-style-name="DefaultParagraphFont" style:family="text">
      <style:text-properties style:font-name-asian="Calibri" fo:font-weight="bold" style:font-weight-asian="bold"/>
    </style:style>
    <style:style style:name="T1472" style:parent-style-name="DefaultParagraphFont" style:family="text">
      <style:text-properties style:font-name-asian="Calibri" fo:color="#000000"/>
    </style:style>
    <style:style style:name="P1473" style:parent-style-name="Normal" style:family="paragraph">
      <style:paragraph-properties fo:text-align="justify"/>
      <style:text-properties style:font-name-asian="Calibri" fo:color="#000000"/>
    </style:style>
    <style:style style:name="TableRow1474" style:family="table-row">
      <style:table-row-properties style:use-optimal-row-height="false"/>
    </style:style>
    <style:style style:name="P1475" style:parent-style-name="Normal" style:family="paragraph">
      <style:paragraph-properties style:vertical-align="baseline"/>
      <style:text-properties style:font-name-asian="Calibri"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vertical-align="baseline"/>
      <style:text-properties fo:hyphenate="false"/>
    </style:style>
    <style:style style:name="T1478" style:parent-style-name="DefaultParagraphFont" style:family="text">
      <style:text-properties style:font-name-asian="Calibri" fo:color="#000000"/>
    </style:style>
    <style:style style:name="T1479" style:parent-style-name="DefaultParagraphFont" style:family="text">
      <style:text-properties style:font-name-asian="Calibri" fo:color="#000000"/>
    </style:style>
    <style:style style:name="T1480" style:parent-style-name="DefaultParagraphFont" style:family="text">
      <style:text-properties style:font-name-asian="Calibri" fo:color="#000000"/>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vertical-align="baseline"/>
      <style:text-properties style:font-name-asian="Calibri" fo:color="#000000"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name-asian="Calibri" fo:color="#000000"/>
    </style:style>
    <style:style style:name="TableRow1485" style:family="table-row">
      <style:table-row-properties style:use-optimal-row-height="false"/>
    </style:style>
    <style:style style:name="P1486" style:parent-style-name="Normal" style:family="paragraph">
      <style:paragraph-properties style:vertical-align="baseline"/>
      <style:text-properties style:font-name-asian="Calibri"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vertical-align="baseline"/>
      <style:text-properties fo:hyphenate="false"/>
    </style:style>
    <style:style style:name="T1489" style:parent-style-name="DefaultParagraphFont" style:family="text">
      <style:text-properties style:font-name-asian="Calibri"/>
    </style:style>
    <style:style style:name="P1490" style:parent-style-name="Normal" style:family="paragraph">
      <style:paragraph-properties style:vertical-align="baseline"/>
      <style:text-properties style:font-name-asian="Calibri" fo:color="#000000"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baseline"/>
      <style:text-properties style:font-name-asian="Calibri" fo:color="#000000" fo:hyphenate="false"/>
    </style:style>
    <style:style style:name="P1493" style:parent-style-name="Normal" style:family="paragraph">
      <style:paragraph-properties style:vertical-align="baseline"/>
      <style:text-properties style:font-name-asian="Calibri" fo:color="#000000"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style>
    <style:style style:name="T1497" style:parent-style-name="DefaultParagraphFont" style:family="text">
      <style:text-properties style:font-name-asian="Calibri"/>
    </style:style>
    <style:style style:name="T1498" style:parent-style-name="DefaultParagraphFont" style:family="text">
      <style:text-properties style:font-name-asian="Calibri"/>
    </style:style>
    <style:style style:name="T1499" style:parent-style-name="DefaultParagraphFont" style:family="text">
      <style:text-properties fo:color="#000000"/>
    </style:style>
    <style:style style:name="TableRow1500" style:family="table-row">
      <style:table-row-properties style:use-optimal-row-height="false"/>
    </style:style>
    <style:style style:name="P1501" style:parent-style-name="Normal" style:family="paragraph">
      <style:paragraph-properties style:vertical-align="baseline"/>
      <style:text-properties style:font-name-asian="Calibri"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vertical-align="baseline"/>
      <style:text-properties style:font-name-asian="Calibri"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style:font-name-asian="Calibri" fo:color="#000000"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fo:color="#000000"/>
    </style:style>
    <style:style style:name="TableRow1508" style:family="table-row">
      <style:table-row-properties style:use-optimal-row-height="false"/>
    </style:style>
    <style:style style:name="P1509" style:parent-style-name="Normal" style:family="paragraph">
      <style:paragraph-properties style:vertical-align="baseline"/>
      <style:text-properties style:font-name-asian="Calibri"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name-asian="Calibri" fo:color="#000000" fo:hyphenate="false"/>
    </style:style>
    <style:style style:name="P1512" style:parent-style-name="Normal" style:family="paragraph">
      <style:paragraph-properties style:vertical-align="baseline"/>
      <style:text-properties style:font-name-asian="Calibri" fo:color="#000000"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style:font-name-asian="Calibri" fo:color="#000000" fo:hyphenate="false"/>
    </style:style>
    <style:style style:name="P1515" style:parent-style-name="Normal" style:family="paragraph">
      <style:paragraph-properties style:vertical-align="baseline"/>
      <style:text-properties style:font-name-asian="Calibri" fo:color="#000000"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fo:color="#000000"/>
    </style:style>
    <style:style style:name="TableRow1518" style:family="table-row">
      <style:table-row-properties style:min-row-height="1.1881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style:vertical-align="baseline"/>
      <style:text-properties style:font-name-asian="Calibri"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style:vertical-align="baseline"/>
      <style:text-properties fo:hyphenate="false"/>
    </style:style>
    <style:style style:name="T1523" style:parent-style-name="DefaultParagraphFont" style:family="text">
      <style:text-properties style:font-name-asian="Calibri" fo:color="#000000"/>
    </style:style>
    <style:style style:name="T1524" style:parent-style-name="DefaultParagraphFont" style:family="text">
      <style:text-properties style:font-size-complex="12pt"/>
    </style:style>
    <style:style style:name="T1525" style:parent-style-name="DefaultParagraphFont" style:family="text">
      <style:text-properties style:font-name-asian="Calibri" fo:color="#000000"/>
    </style:style>
    <style:style style:name="T1526" style:parent-style-name="DefaultParagraphFont" style:family="text">
      <style:text-properties style:font-name-asian="Calibri" style:font-weight-complex="bold" fo:color="#000000"/>
    </style:style>
    <style:style style:name="T1527" style:parent-style-name="DefaultParagraphFont" style:family="text">
      <style:text-properties style:font-name-asian="Calibri"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vertical-align="baseline"/>
      <style:text-properties style:font-name-asian="Calibri" fo:hyphenate="false"/>
    </style:style>
    <style:style style:name="P1530" style:parent-style-name="Normal" style:family="paragraph">
      <style:paragraph-properties style:vertical-align="baseline"/>
      <style:text-properties style:font-name-asian="Calibri" fo:hyphenate="false"/>
    </style:style>
    <style:style style:name="P1531" style:parent-style-name="Normal" style:family="paragraph">
      <style:paragraph-properties style:vertical-align="baseline"/>
      <style:text-properties style:font-name-asian="Calibri" fo:hyphenate="false"/>
    </style:style>
    <style:style style:name="P1532" style:parent-style-name="Normal" style:family="paragraph">
      <style:paragraph-properties style:vertical-align="baseline"/>
      <style:text-properties style:font-name-asian="Calibri" fo:hyphenate="false"/>
    </style:style>
    <style:style style:name="P1533" style:parent-style-name="Normal" style:family="paragraph">
      <style:paragraph-properties style:vertical-align="baseline"/>
      <style:text-properties style:font-name-asian="Calibri" fo:hyphenate="false"/>
    </style:style>
    <style:style style:name="P1534" style:parent-style-name="Normal" style:family="paragraph">
      <style:paragraph-properties style:vertical-align="baseline"/>
      <style:text-properties style:font-name-asian="Calibri"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vertical-align="baseline"/>
      <style:text-properties style:font-name-asian="Calibri" fo:hyphenate="false"/>
    </style:style>
    <style:style style:name="P1537" style:parent-style-name="Normal" style:family="paragraph">
      <style:paragraph-properties fo:text-align="justify" style:vertical-align="baseline"/>
      <style:text-properties style:font-name-asian="Calibri" fo:hyphenate="false"/>
    </style:style>
    <style:style style:name="P1538" style:parent-style-name="Normal" style:family="paragraph">
      <style:paragraph-properties fo:text-align="justify" style:vertical-align="baseline"/>
      <style:text-properties style:font-name-asian="Calibri" fo:hyphenate="false"/>
    </style:style>
    <style:style style:name="P1539" style:parent-style-name="Normal" style:family="paragraph">
      <style:paragraph-properties fo:text-align="justify" style:vertical-align="baseline"/>
      <style:text-properties style:font-name-asian="Calibri" fo:hyphenate="false"/>
    </style:style>
    <style:style style:name="P1540" style:parent-style-name="Normal" style:family="paragraph">
      <style:paragraph-properties fo:text-align="justify" style:vertical-align="baseline"/>
      <style:text-properties style:font-name-asian="Calibri" fo:hyphenate="false"/>
    </style:style>
    <style:style style:name="P1541" style:parent-style-name="Normal" style:family="paragraph">
      <style:paragraph-properties fo:text-align="justify" style:vertical-align="baseline"/>
      <style:text-properties style:font-name-asian="Calibri" fo:hyphenate="false"/>
    </style:style>
    <style:style style:name="TableRow1542" style:family="table-row">
      <style:table-row-properties style:use-optimal-row-height="false"/>
    </style:style>
    <style:style style:name="P1543" style:parent-style-name="Normal" style:family="paragraph">
      <style:paragraph-properties style:vertical-align="baseline"/>
      <style:text-properties style:font-name-asian="Calibri"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vertical-align="baseline"/>
      <style:text-properties style:font-name-asian="Calibri" fo:color="#000000" fo:hyphenate="false"/>
    </style:style>
    <style:style style:name="P1546" style:parent-style-name="Normal" style:family="paragraph">
      <style:paragraph-properties style:vertical-align="baseline"/>
      <style:text-properties style:font-name-asian="Calibri" fo:color="#000000"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style:vertical-align="baseline"/>
      <style:text-properties style:font-name-asian="Calibri" fo:color="#000000" fo:hyphenate="false"/>
    </style:style>
    <style:style style:name="P1549" style:parent-style-name="Normal" style:family="paragraph">
      <style:paragraph-properties style:vertical-align="baseline"/>
      <style:text-properties style:font-name-asian="Calibri"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vertical-align="baseline"/>
      <style:text-properties style:font-name-asian="Calibri" fo:color="#000000" fo:hyphenate="false"/>
    </style:style>
    <style:style style:name="TableRow1552" style:family="table-row">
      <style:table-row-properties style:use-optimal-row-height="false"/>
    </style:style>
    <style:style style:name="P1553" style:parent-style-name="Normal" style:family="paragraph">
      <style:paragraph-properties style:vertical-align="baseline"/>
      <style:text-properties style:font-name-asian="Calibri"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vertical-align="baseline"/>
      <style:text-properties style:font-name-asian="Calibri" fo:color="#000000" fo:hyphenate="false"/>
    </style:style>
    <style:style style:name="P1556" style:parent-style-name="Normal" style:family="paragraph">
      <style:paragraph-properties style:vertical-align="baseline"/>
      <style:text-properties style:font-name-asian="Calibri" fo:color="#000000"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vertical-align="baseline"/>
      <style:text-properties style:font-name-asian="Calibri" fo:hyphenate="false"/>
    </style:style>
    <style:style style:name="P1559" style:parent-style-name="Normal" style:family="paragraph">
      <style:paragraph-properties style:vertical-align="baseline"/>
      <style:text-properties style:font-name-asian="Calibri"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vertical-align="baseline"/>
      <style:text-properties style:font-name-asian="Calibri" fo:color="#000000" fo:hyphenate="false"/>
    </style:style>
    <style:style style:name="TableRow1562" style:family="table-row">
      <style:table-row-properties style:use-optimal-row-height="false"/>
    </style:style>
    <style:style style:name="P1563" style:parent-style-name="Normal" style:family="paragraph">
      <style:paragraph-properties style:vertical-align="baseline"/>
      <style:text-properties style:font-name-asian="Calibri"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vertical-align="baseline"/>
      <style:text-properties fo:hyphenate="false"/>
    </style:style>
    <style:style style:name="T1566" style:parent-style-name="DefaultParagraphFont" style:family="text">
      <style:text-properties style:font-name-asian="Calibri" fo:color="#000000"/>
    </style:style>
    <style:style style:name="P1567" style:parent-style-name="Normal" style:family="paragraph">
      <style:paragraph-properties style:vertical-align="baseline"/>
      <style:text-properties style:font-name-asian="Calibri" fo:color="#000000"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hyphenate="false"/>
    </style:style>
    <style:style style:name="T1570" style:parent-style-name="DefaultParagraphFont" style:family="text">
      <style:text-properties style:font-name-asian="Calibri"/>
    </style:style>
    <style:style style:name="T1571" style:parent-style-name="DefaultParagraphFont" style:family="text">
      <style:text-properties style:font-name-asian="Calibri" style:font-weight-complex="bold"/>
    </style:style>
    <style:style style:name="T1572" style:parent-style-name="DefaultParagraphFont" style:family="text">
      <style:text-properties style:font-name-asian="Calibri"/>
    </style:style>
    <style:style style:name="P1573" style:parent-style-name="Normal" style:family="paragraph">
      <style:paragraph-properties style:vertical-align="baseline"/>
      <style:text-properties style:font-name-asian="Calibri"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vertical-align="baseline"/>
      <style:text-properties style:font-name-asian="Calibri" fo:color="#000000" fo:hyphenate="false"/>
    </style:style>
    <style:style style:name="TableRow1576" style:family="table-row">
      <style:table-row-properties style:use-optimal-row-height="false"/>
    </style:style>
    <style:style style:name="P1577" style:parent-style-name="Normal" style:family="paragraph">
      <style:paragraph-properties style:vertical-align="baseline"/>
      <style:text-properties style:font-name-asian="Calibri"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vertical-align="baseline"/>
      <style:text-properties style:font-name-asian="Calibri" fo:color="#000000" fo:hyphenate="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vertical-align="baseline"/>
      <style:text-properties style:font-name-asian="Calibri" fo:hyphenate="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style:text-properties style:font-name-asian="Calibri" fo:hyphenate="false"/>
    </style:style>
    <style:style style:name="TableRow1584" style:family="table-row">
      <style:table-row-properties style:use-optimal-row-height="false"/>
    </style:style>
    <style:style style:name="P1585" style:parent-style-name="Normal" style:family="paragraph">
      <style:paragraph-properties style:vertical-align="baseline"/>
      <style:text-properties style:font-name-asian="Calibri"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fo:margin-left="0.2187in" fo:text-indent="-0.2284in">
        <style:tab-stops/>
      </style:paragraph-properties>
      <style:text-properties style:font-name-asian="Calibri" fo:color="#000000" fo:hyphenate="false"/>
    </style:style>
    <style:style style:name="P1588" style:parent-style-name="Normal" style:family="paragraph">
      <style:paragraph-properties style:vertical-align="baseline"/>
      <style:text-properties style:font-name-asian="Calibri" fo:color="#000000"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name-asian="Calibri"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vertical-align="baseline"/>
      <style:text-properties fo:hyphenate="false"/>
    </style:style>
    <style:style style:name="T1593" style:parent-style-name="DefaultParagraphFont" style:family="text">
      <style:text-properties style:font-name-asian="Calibri" fo:color="#000000"/>
    </style:style>
    <style:style style:name="T1594" style:parent-style-name="DefaultParagraphFont" style:family="text">
      <style:text-properties style:font-name-asian="Calibri" fo:color="#000000"/>
    </style:style>
    <style:style style:name="TableRow1595" style:family="table-row">
      <style:table-row-properties style:use-optimal-row-height="false"/>
    </style:style>
    <style:style style:name="P1596" style:parent-style-name="Normal" style:family="paragraph">
      <style:paragraph-properties style:vertical-align="baseline"/>
      <style:text-properties style:font-name-asian="Calibri"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vertical-align="baseline"/>
      <style:text-properties style:font-name-asian="Calibri" fo:color="#000000" fo:hyphenate="false"/>
    </style:style>
    <style:style style:name="P1599" style:parent-style-name="Normal" style:family="paragraph">
      <style:paragraph-properties style:vertical-align="baseline"/>
      <style:text-properties style:font-name-asian="Calibri" fo:color="#000000"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vertical-align="baseline"/>
      <style:text-properties fo:hyphenate="false"/>
    </style:style>
    <style:style style:name="T1602" style:parent-style-name="DefaultParagraphFont" style:family="text">
      <style:text-properties style:font-name-asian="Calibri" fo:color="#000000"/>
    </style:style>
    <style:style style:name="P1603" style:parent-style-name="Normal" style:family="paragraph">
      <style:paragraph-properties style:vertical-align="baseline"/>
      <style:text-properties style:font-name-asian="Calibri" fo:hyphenate="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vertical-align="baseline"/>
      <style:text-properties style:font-name-asian="Calibri" fo:color="#000000" fo:hyphenate="false"/>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vertical-align="baseline"/>
      <style:text-properties style:font-name-asian="Calibri"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style:font-name-asian="Calibri" fo:color="#000000" fo:hyphenate="false"/>
    </style:style>
    <style:style style:name="P1611" style:parent-style-name="Normal" style:family="paragraph">
      <style:paragraph-properties style:vertical-align="baseline"/>
      <style:text-properties style:font-name-asian="Calibri"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style:font-name-asian="Calibri" fo:hyphenate="false"/>
    </style:style>
    <style:style style:name="P1614" style:parent-style-name="Normal" style:family="paragraph">
      <style:paragraph-properties style:vertical-align="baseline"/>
      <style:text-properties style:font-name-asian="Calibri"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vertical-align="baseline"/>
      <style:text-properties style:font-name-asian="Calibri" fo:color="#000000" fo:hyphenate="false"/>
    </style:style>
    <style:style style:name="P1617" style:parent-style-name="Normal" style:family="paragraph">
      <style:paragraph-properties fo:text-align="justify" style:vertical-align="baseline"/>
      <style:text-properties style:font-name-asian="Calibri" fo:color="#000000" fo:hyphenate="false"/>
    </style:style>
    <style:style style:name="TableRow1618" style:family="table-row">
      <style:table-row-properties style:use-optimal-row-height="false"/>
    </style:style>
    <style:style style:name="P1619" style:parent-style-name="Normal" style:family="paragraph">
      <style:paragraph-properties style:vertical-align="baseline"/>
      <style:text-properties style:font-name-asian="Calibri" fo:hyphenate="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style:vertical-align="baseline"/>
      <style:text-properties style:font-name-asian="Calibri" fo:hyphenate="false"/>
    </style:style>
    <style:style style:name="P1622" style:parent-style-name="Normal" style:family="paragraph">
      <style:paragraph-properties style:vertical-align="baseline"/>
      <style:text-properties style:font-name-asian="Calibri" fo:color="#000000"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vertical-align="baseline"/>
      <style:text-properties fo:hyphenate="false"/>
    </style:style>
    <style:style style:name="T1625" style:parent-style-name="DefaultParagraphFont" style:family="text">
      <style:text-properties style:font-name-asian="Calibri" fo:color="#000000"/>
    </style:style>
    <style:style style:name="T1626" style:parent-style-name="DefaultParagraphFont" style:family="text">
      <style:text-properties style:font-name-asian="Calibri" fo:color="#000000" style:text-position="super 66.6%"/>
    </style:style>
    <style:style style:name="P1627" style:parent-style-name="Normal" style:family="paragraph">
      <style:paragraph-properties style:vertical-align="baseline"/>
      <style:text-properties style:font-name-asian="Calibri" fo:color="#000000"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vertical-align="baseline"/>
      <style:text-properties style:font-name-asian="Calibri" fo:color="#000000" fo:hyphenate="false"/>
    </style:style>
    <style:style style:name="TableRow1630" style:family="table-row">
      <style:table-row-properties style:use-optimal-row-height="false"/>
    </style:style>
    <style:style style:name="P1631" style:parent-style-name="Normal" style:family="paragraph">
      <style:paragraph-properties style:vertical-align="baseline"/>
      <style:text-properties style:font-name-asian="Calibri"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vertical-align="baseline"/>
      <style:text-properties fo:hyphenate="false"/>
    </style:style>
    <style:style style:name="T1634" style:parent-style-name="DefaultParagraphFont" style:family="text">
      <style:text-properties style:font-name-asian="Calibri" fo:color="#000000"/>
    </style:style>
    <style:style style:name="T1635" style:parent-style-name="DefaultParagraphFont" style:family="text">
      <style:text-properties style:font-name-asian="Calibri"/>
    </style:style>
    <style:style style:name="T1636" style:parent-style-name="DefaultParagraphFont" style:family="text">
      <style:text-properties style:font-name-asian="Calibri"/>
    </style:style>
    <style:style style:name="P1637" style:parent-style-name="Normal" style:family="paragraph">
      <style:paragraph-properties style:vertical-align="baseline"/>
      <style:text-properties style:font-name-asian="Calibri" fo:color="#000000"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vertical-align="baseline"/>
      <style:text-properties fo:hyphenate="false"/>
    </style:style>
    <style:style style:name="T1640" style:parent-style-name="DefaultParagraphFont" style:family="text">
      <style:text-properties style:font-name-asian="Calibri" fo:color="#000000"/>
    </style:style>
    <style:style style:name="T1641" style:parent-style-name="DefaultParagraphFont" style:family="text">
      <style:text-properties style:font-name-asian="Calibri" style:font-weight-complex="bold" fo:color="#000000"/>
    </style:style>
    <style:style style:name="P1642" style:parent-style-name="Normal" style:family="paragraph">
      <style:paragraph-properties style:vertical-align="baseline"/>
      <style:text-properties style:font-name-asian="Calibri"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vertical-align="baseline"/>
      <style:text-properties fo:hyphenate="false"/>
    </style:style>
    <style:style style:name="T1645" style:parent-style-name="DefaultParagraphFont" style:family="text">
      <style:text-properties style:font-name-asian="Calibri" fo:color="#000000"/>
    </style:style>
    <style:style style:name="T1646" style:parent-style-name="DefaultParagraphFont" style:family="text">
      <style:text-properties style:font-name-asian="Calibri" fo:color="#000000"/>
    </style:style>
    <style:style style:name="T1647" style:parent-style-name="DefaultParagraphFont" style:family="text">
      <style:text-properties style:font-name-asian="Calibri" fo:color="#000000"/>
    </style:style>
    <style:style style:name="T1648" style:parent-style-name="DefaultParagraphFont" style:family="text">
      <style:text-properties style:font-name-asian="Calibri" fo:color="#000000"/>
    </style:style>
    <style:style style:name="TableRow1649" style:family="table-row">
      <style:table-row-properties style:use-optimal-row-height="false"/>
    </style:style>
    <style:style style:name="P1650" style:parent-style-name="Normal" style:family="paragraph">
      <style:paragraph-properties style:vertical-align="baseline"/>
      <style:text-properties style:font-name-asian="Calibri" fo:hyphenate="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vertical-align="baseline"/>
      <style:text-properties style:font-name-asian="Calibri" fo:color="#000000"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style:vertical-align="baseline"/>
      <style:text-properties style:font-name-asian="Calibri"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vertical-align="baseline"/>
      <style:text-properties style:font-name-asian="Calibri" fo:color="#000000" fo:hyphenate="false"/>
    </style:style>
    <style:style style:name="TableRow1657" style:family="table-row">
      <style:table-row-properties style:use-optimal-row-height="false"/>
    </style:style>
    <style:style style:name="P1658" style:parent-style-name="Normal" style:family="paragraph">
      <style:paragraph-properties style:vertical-align="baseline"/>
      <style:text-properties style:font-name-asian="Calibri" fo:hyphenate="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vertical-align="baseline"/>
      <style:text-properties fo:hyphenate="false"/>
    </style:style>
    <style:style style:name="T1661" style:parent-style-name="DefaultParagraphFont" style:family="text">
      <style:text-properties style:font-name-asian="Calibri" fo:color="#000000"/>
    </style:style>
    <style:style style:name="T1662" style:parent-style-name="DefaultParagraphFont" style:family="text">
      <style:text-properties style:font-name-asian="Calibri"/>
    </style:style>
    <style:style style:name="T1663" style:parent-style-name="DefaultParagraphFont" style:family="text">
      <style:text-properties style:font-size-complex="12pt"/>
    </style:style>
    <style:style style:name="T1664" style:parent-style-name="DefaultParagraphFont" style:family="text">
      <style:text-properties style:font-name-asian="Calibri"/>
    </style:style>
    <style:style style:name="P1665" style:parent-style-name="Normal" style:family="paragraph">
      <style:paragraph-properties style:vertical-align="baseline"/>
      <style:text-properties style:font-name-asian="Calibri" fo:color="#000000" fo:hyphenate="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vertical-align="baseline"/>
      <style:text-properties style:font-name-asian="Calibri" fo:color="#000000" fo:hyphenate="false"/>
    </style:style>
    <style:style style:name="P1668" style:parent-style-name="Normal" style:family="paragraph">
      <style:paragraph-properties style:vertical-align="baseline"/>
      <style:text-properties style:font-name-asian="Calibri"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vertical-align="baseline"/>
      <style:text-properties style:font-name-asian="Calibri" fo:color="#000000"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style:vertical-align="baseline" fo:line-height="106%"/>
      <style:text-properties fo:hyphenate="false"/>
    </style:style>
    <style:style style:name="T1674" style:parent-style-name="DefaultParagraphFont" style:family="text">
      <style:text-properties style:font-name-asian="Calibri"/>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fo:font-weight="bold" style:font-weight-asian="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vertical-align="baseline"/>
      <style:text-properties style:font-name-asian="Calibri"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vertical-align="baseline"/>
      <style:text-properties style:font-name-asian="Calibri" fo:hyphenate="false"/>
    </style:style>
    <style:style style:name="P1682" style:parent-style-name="Normal" style:family="paragraph">
      <style:paragraph-properties style:vertical-align="baseline"/>
      <style:text-properties style:font-name-asian="Calibri"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style:text-properties style:font-name-asian="Calibri" fo:color="#000000" fo:hyphenate="false"/>
    </style:style>
    <style:style style:name="P1685" style:parent-style-name="Normal" style:family="paragraph">
      <style:paragraph-properties fo:text-align="justify" fo:line-height="107%"/>
      <style:text-properties style:font-name-asian="Calibri" fo:color="#000000" fo:language="lt"/>
    </style:style>
    <style:style style:name="TableRow1686" style:family="table-row">
      <style:table-row-properties style:use-optimal-row-height="false"/>
    </style:style>
    <style:style style:name="P1687" style:parent-style-name="Normal" style:family="paragraph">
      <style:paragraph-properties style:vertical-align="baseline" fo:line-height="106%"/>
      <style:text-properties style:font-name-asian="Calibri"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vertical-align="baseline"/>
      <style:text-properties style:font-name-asian="Calibri" fo:color="#000000" fo:hyphenate="false"/>
    </style:style>
    <style:style style:name="P1690" style:parent-style-name="Normal" style:family="paragraph">
      <style:paragraph-properties style:vertical-align="baseline"/>
      <style:text-properties style:font-name-asian="Calibri" fo:color="#000000"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vertical-align="baseline"/>
      <style:text-properties style:font-name-asian="Calibri" fo:hyphenate="false"/>
    </style:style>
    <style:style style:name="P1693" style:parent-style-name="Normal" style:family="paragraph">
      <style:paragraph-properties style:vertical-align="baseline"/>
      <style:text-properties style:font-name-asian="Calibri"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fo:line-height="107%"/>
      <style:text-properties style:font-name-asian="Calibri" fo:color="#000000"/>
    </style:style>
    <style:style style:name="P1696" style:parent-style-name="Normal" style:family="paragraph">
      <style:paragraph-properties fo:text-align="justify" fo:line-height="107%" fo:text-indent="0.043in"/>
      <style:text-properties style:font-name-asian="Calibri" fo:color="#000000"/>
    </style:style>
    <style:style style:name="TableRow1697" style:family="table-row">
      <style:table-row-properties style:use-optimal-row-height="false"/>
    </style:style>
    <style:style style:name="P1698" style:parent-style-name="Normal" style:family="paragraph">
      <style:paragraph-properties style:vertical-align="baseline" fo:line-height="106%"/>
      <style:text-properties style:font-name-asian="Calibri"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color="#000000"/>
    </style:style>
    <style:style style:name="P1701" style:parent-style-name="Normal" style:family="paragraph">
      <style:paragraph-properties style:vertical-align="baseline"/>
      <style:text-properties style:font-name-asian="Calibri" fo:color="#000000"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name-asian="Calibri" fo:hyphenate="false"/>
    </style:style>
    <style:style style:name="P1704" style:parent-style-name="Normal" style:family="paragraph">
      <style:paragraph-properties style:vertical-align="baseline"/>
      <style:text-properties style:font-name-asian="Calibri" fo:hyphenate="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vertical-align="baseline"/>
      <style:text-properties fo:hyphenate="false"/>
    </style:style>
    <style:style style:name="T1707" style:parent-style-name="DefaultParagraphFont" style:family="text">
      <style:text-properties style:font-name-asian="Calibri" fo:color="#000000" fo:language="lt"/>
    </style:style>
    <style:style style:name="T1708" style:parent-style-name="DefaultParagraphFont" style:family="text">
      <style:text-properties style:font-name-asian="Calibri" fo:color="#000000"/>
    </style:style>
    <style:style style:name="T1709" style:parent-style-name="DefaultParagraphFont" style:family="text">
      <style:text-properties style:font-name-asian="Calibri" fo:color="#000000" fo:language="lt"/>
    </style:style>
    <style:style style:name="T1710" style:parent-style-name="DefaultParagraphFont" style:family="text">
      <style:text-properties style:font-name-asian="Calibri" fo:color="#000000" fo:language="lt"/>
    </style:style>
    <style:style style:name="TableRow1711" style:family="table-row">
      <style:table-row-properties style:use-optimal-row-height="false"/>
    </style:style>
    <style:style style:name="P1712" style:parent-style-name="Normal" style:family="paragraph">
      <style:paragraph-properties style:vertical-align="baseline" fo:line-height="106%"/>
      <style:text-properties style:font-name-asian="Calibri"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style:font-name-asian="Calibri" fo:color="#000000"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vertical-align="baseline"/>
      <style:text-properties style:font-name-asian="Calibri"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vertical-align="baseline"/>
      <style:text-properties style:font-name-asian="Calibri" fo:color="#000000" fo:hyphenate="false"/>
    </style:style>
    <style:style style:name="TableRow1719" style:family="table-row">
      <style:table-row-properties style:use-optimal-row-height="false"/>
    </style:style>
    <style:style style:name="P1720" style:parent-style-name="Normal" style:family="paragraph">
      <style:paragraph-properties style:vertical-align="baseline" fo:line-height="106%"/>
      <style:text-properties style:font-name-asian="Calibri"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fo:hyphenate="false"/>
    </style:style>
    <style:style style:name="T1723" style:parent-style-name="DefaultParagraphFont" style:family="text">
      <style:text-properties style:font-name-asian="Calibri"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vertical-align="baseline"/>
      <style:text-properties style:font-name-asian="Calibri" fo:hyphenate="false"/>
    </style:style>
    <style:style style:name="P1726" style:parent-style-name="Normal" style:family="paragraph">
      <style:paragraph-properties style:vertical-align="baseline"/>
      <style:text-properties style:font-name-asian="Calibri"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vertical-align="baseline"/>
      <style:text-properties style:font-name-asian="Calibri" fo:color="#000000" fo:hyphenate="false"/>
    </style:style>
    <style:style style:name="TableRow1729" style:family="table-row">
      <style:table-row-properties style:use-optimal-row-height="false"/>
    </style:style>
    <style:style style:name="P1730" style:parent-style-name="Normal" style:family="paragraph">
      <style:paragraph-properties style:vertical-align="baseline" fo:line-height="106%"/>
      <style:text-properties style:font-name-asian="Calibri" fo:hyphenate="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vertical-align="baseline"/>
      <style:text-properties style:font-name-asian="Calibri" fo:color="#000000" fo:hyphenate="false"/>
    </style:style>
    <style:style style:name="P1733" style:parent-style-name="Normal" style:family="paragraph">
      <style:paragraph-properties style:vertical-align="baseline"/>
      <style:text-properties style:font-name-asian="Calibri"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style:vertical-align="baseline"/>
      <style:text-properties style:font-name-asian="Calibri" fo:hyphenate="false"/>
    </style:style>
    <style:style style:name="P1736" style:parent-style-name="Normal" style:family="paragraph">
      <style:paragraph-properties style:vertical-align="baseline"/>
      <style:text-properties style:font-name-asian="Calibri"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vertical-align="baseline"/>
      <style:text-properties style:font-name-asian="Calibri" fo:color="#000000" fo:hyphenate="false"/>
    </style:style>
    <style:style style:name="TableRow1739" style:family="table-row">
      <style:table-row-properties style:use-optimal-row-height="false"/>
    </style:style>
    <style:style style:name="P1740" style:parent-style-name="Normal" style:family="paragraph">
      <style:paragraph-properties style:vertical-align="baseline" fo:line-height="106%"/>
      <style:text-properties style:font-name-asian="Calibri"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vertical-align="baseline"/>
      <style:text-properties style:font-name-asian="Calibri" fo:color="#000000"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vertical-align="baseline"/>
      <style:text-properties style:font-name-asian="Calibri" fo:hyphenate="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style:text-properties style:font-name-asian="Calibri" fo:color="#000000" fo:hyphenate="false"/>
    </style:style>
    <style:style style:name="TableRow1747" style:family="table-row">
      <style:table-row-properties style:use-optimal-row-height="false"/>
    </style:style>
    <style:style style:name="P1748" style:parent-style-name="Normal" style:family="paragraph">
      <style:paragraph-properties style:vertical-align="baseline" fo:line-height="106%"/>
      <style:text-properties style:font-name-asian="Calibri" fo:hyphenate="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vertical-align="baseline"/>
      <style:text-properties style:font-name-asian="Calibri" fo:color="#000000" fo:hyphenate="false"/>
    </style:style>
    <style:style style:name="P1751" style:parent-style-name="Normal" style:family="paragraph">
      <style:paragraph-properties style:vertical-align="baseline"/>
      <style:text-properties style:font-name-asian="Calibri"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vertical-align="baseline"/>
      <style:text-properties fo:hyphenate="false"/>
    </style:style>
    <style:style style:name="T1754" style:parent-style-name="DefaultParagraphFont" style:family="text">
      <style:text-properties style:font-name-asian="Calibri" fo:color="#000000"/>
    </style:style>
    <style:style style:name="P1755" style:parent-style-name="Normal" style:family="paragraph">
      <style:paragraph-properties style:vertical-align="baseline"/>
      <style:text-properties style:font-name-asian="Calibri" fo:hyphenate="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vertical-align="baseline"/>
      <style:text-properties style:font-name-asian="Calibri" fo:color="#000000" fo:hyphenate="false"/>
    </style:style>
    <style:style style:name="TableRow1758" style:family="table-row">
      <style:table-row-properties style:use-optimal-row-height="false"/>
    </style:style>
    <style:style style:name="P1759" style:parent-style-name="Normal" style:family="paragraph">
      <style:paragraph-properties style:vertical-align="baseline" fo:line-height="106%"/>
      <style:text-properties style:font-name-asian="Calibri"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vertical-align="baseline"/>
      <style:text-properties style:font-name-asian="Calibri" fo:color="#000000" fo:hyphenate="false"/>
    </style:style>
    <style:style style:name="P1762" style:parent-style-name="Normal" style:family="paragraph">
      <style:paragraph-properties style:vertical-align="baseline"/>
      <style:text-properties style:font-name-asian="Calibri"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style:vertical-align="baseline"/>
      <style:text-properties style:font-name-asian="Calibri" fo:hyphenate="false"/>
    </style:style>
    <style:style style:name="P1765" style:parent-style-name="Normal" style:family="paragraph">
      <style:paragraph-properties style:vertical-align="baseline"/>
      <style:text-properties style:font-name-asian="Calibri"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vertical-align="baseline"/>
      <style:text-properties style:font-name-asian="Calibri" fo:color="#000000" fo:hyphenate="false"/>
    </style:style>
    <style:style style:name="TableRow1768" style:family="table-row">
      <style:table-row-properties style:use-optimal-row-height="false"/>
    </style:style>
    <style:style style:name="P1769" style:parent-style-name="Normal" style:family="paragraph">
      <style:paragraph-properties style:vertical-align="baseline" fo:line-height="106%"/>
      <style:text-properties style:font-name-asian="Calibri"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name-asian="Calibri" fo:color="#000000"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name-asian="Calibri"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vertical-align="baseline"/>
      <style:text-properties style:font-name-asian="Calibri" fo:color="#000000" fo:hyphenate="false"/>
    </style:style>
    <style:style style:name="TableRow1776" style:family="table-row">
      <style:table-row-properties style:use-optimal-row-height="false"/>
    </style:style>
    <style:style style:name="P1777" style:parent-style-name="Normal" style:family="paragraph">
      <style:paragraph-properties style:vertical-align="baseline" fo:line-height="106%"/>
      <style:text-properties style:font-name-asian="Calibri"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vertical-align="baseline"/>
      <style:text-properties style:font-name-asian="Calibri" fo:color="#000000" fo:hyphenate="false"/>
    </style:style>
    <style:style style:name="P1780" style:parent-style-name="Normal" style:family="paragraph">
      <style:paragraph-properties style:vertical-align="baseline"/>
      <style:text-properties style:font-name-asian="Calibri"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style:text-properties style:font-name-asian="Calibri" fo:hyphenate="false"/>
    </style:style>
    <style:style style:name="P1783" style:parent-style-name="Normal" style:family="paragraph">
      <style:paragraph-properties style:vertical-align="baseline"/>
      <style:text-properties style:font-name-asian="Calibri"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vertical-align="baseline"/>
      <style:text-properties style:font-name-asian="Calibri" fo:color="#000000" fo:hyphenate="false"/>
    </style:style>
    <style:style style:name="TableRow1786" style:family="table-row">
      <style:table-row-properties style:use-optimal-row-height="false"/>
    </style:style>
    <style:style style:name="P1787" style:parent-style-name="Normal" style:family="paragraph">
      <style:paragraph-properties style:vertical-align="baseline" fo:line-height="106%"/>
      <style:text-properties style:font-name-asian="Calibri"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vertical-align="baseline"/>
      <style:text-properties style:font-name-asian="Calibri" fo:color="#000000" fo:hyphenate="false"/>
    </style:style>
    <style:style style:name="P1790" style:parent-style-name="Normal" style:family="paragraph">
      <style:paragraph-properties style:vertical-align="baseline"/>
      <style:text-properties style:font-name-asian="Calibri"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name-asian="Calibri" fo:hyphenate="false"/>
    </style:style>
    <style:style style:name="P1793" style:parent-style-name="Normal" style:family="paragraph">
      <style:paragraph-properties style:vertical-align="baseline"/>
      <style:text-properties style:font-name-asian="Calibri"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vertical-align="baseline"/>
      <style:text-properties style:font-name-asian="Calibri" fo:color="#000000" fo:hyphenate="false"/>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style:vertical-align="baseline"/>
      <style:text-properties style:font-name-asian="Calibri"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vertical-align="baseline"/>
      <style:text-properties fo:hyphenate="false"/>
    </style:style>
    <style:style style:name="T1801" style:parent-style-name="DefaultParagraphFont" style:family="text">
      <style:text-properties style:font-name-asian="Calibri"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style:font-name-asian="Calibri"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vertical-align="baseline"/>
      <style:text-properties style:font-name-asian="Calibri" fo:hyphenate="false"/>
    </style:style>
    <style:style style:name="P1807" style:parent-style-name="Normal" style:family="paragraph">
      <style:paragraph-properties style:vertical-align="baseline"/>
      <style:text-properties style:font-name-asian="Calibri" fo:hyphenate="false"/>
    </style:style>
    <style:style style:name="P1808" style:parent-style-name="Normal" style:family="paragraph">
      <style:paragraph-properties style:vertical-align="baseline"/>
      <style:text-properties style:font-name-asian="Calibri"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vertical-align="baseline"/>
      <style:text-properties style:font-name-asian="Calibri" fo:color="#000000" fo:hyphenate="false"/>
    </style:style>
    <style:style style:name="P1811" style:parent-style-name="Normal" style:family="paragraph">
      <style:paragraph-properties fo:text-align="justify" style:vertical-align="baseline"/>
      <style:text-properties style:font-name-asian="Calibri" fo:color="#000000" fo:hyphenate="false"/>
    </style:style>
    <style:style style:name="TableRow1812" style:family="table-row">
      <style:table-row-properties style:use-optimal-row-height="false"/>
    </style:style>
    <style:style style:name="P1813" style:parent-style-name="Normal" style:family="paragraph">
      <style:paragraph-properties style:vertical-align="baseline"/>
      <style:text-properties style:font-name-asian="Calibri" fo:hyphenate="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vertical-align="baseline"/>
      <style:text-properties style:font-name-asian="Calibri" fo:color="#000000" fo:hyphenate="false"/>
    </style:style>
    <style:style style:name="P1816" style:parent-style-name="Normal" style:family="paragraph">
      <style:paragraph-properties style:vertical-align="baseline"/>
      <style:text-properties style:font-name-asian="Calibri" fo:color="#000000"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vertical-align="baseline"/>
      <style:text-properties style:font-name-asian="Calibri" fo:hyphenate="false"/>
    </style:style>
    <style:style style:name="TableCell1819" style:family="table-cell">
      <style:table-cell-properties fo:border="0.0069in solid #000000" fo:background-color="#FFFFFF" style:writing-mode="lr-tb" fo:padding-top="0in" fo:padding-left="0.075in" fo:padding-bottom="0in" fo:padding-right="0.075in"/>
    </style:style>
    <style:style style:name="P1820" style:parent-style-name="Normal" style:family="paragraph">
      <style:paragraph-properties fo:text-align="justify" style:vertical-align="baseline"/>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style:font-name-asian="Calibri" fo:color="#000000"/>
    </style:style>
    <style:style style:name="T1824" style:parent-style-name="DefaultParagraphFont" style:family="text">
      <style:text-properties style:font-name-asian="Calibri" fo:color="#000000"/>
    </style:style>
    <style:style style:name="T1825" style:parent-style-name="DefaultParagraphFont" style:family="text">
      <style:text-properties style:font-name-asian="Calibri"/>
    </style:style>
    <style:style style:name="T1826" style:parent-style-name="DefaultParagraphFont" style:family="text">
      <style:text-properties style:font-name-asian="Calibri" fo:color="#000000"/>
    </style:style>
    <style:style style:name="T1827" style:parent-style-name="DefaultParagraphFont" style:family="text">
      <style:text-properties style:font-name-asian="Calibri" fo:color="#000000"/>
    </style:style>
    <style:style style:name="T1828" style:parent-style-name="DefaultParagraphFont" style:family="text">
      <style:text-properties style:font-size-complex="12pt"/>
    </style:style>
    <style:style style:name="T1829" style:parent-style-name="DefaultParagraphFont" style:family="text">
      <style:text-properties style:font-name-asian="Calibri" fo:color="#000000"/>
    </style:style>
    <style:style style:name="TableRow1830" style:family="table-row">
      <style:table-row-properties style:use-optimal-row-height="false"/>
    </style:style>
    <style:style style:name="P1831" style:parent-style-name="Normal" style:family="paragraph">
      <style:paragraph-properties style:vertical-align="baseline"/>
      <style:text-properties style:font-name-asian="Calibri"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vertical-align="baseline"/>
      <style:text-properties style:font-name-asian="Calibri" fo:color="#000000" fo:hyphenate="false"/>
    </style:style>
    <style:style style:name="P1834" style:parent-style-name="Normal" style:family="paragraph">
      <style:paragraph-properties style:vertical-align="baseline"/>
      <style:text-properties style:font-name-asian="Calibri" fo:color="#000000" fo:hyphenate="false"/>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style:vertical-align="baseline"/>
      <style:text-properties style:font-name-asian="Calibri" fo:hyphenate="false"/>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style:font-name-asian="Calibri" fo:color="#000000"/>
    </style:style>
    <style:style style:name="T1842" style:parent-style-name="DefaultParagraphFont" style:family="text">
      <style:text-properties style:font-name-asian="Calibri" fo:color="#000000"/>
    </style:style>
    <style:style style:name="T1843" style:parent-style-name="DefaultParagraphFont" style:family="text">
      <style:text-properties style:font-name-asian="Calibri"/>
    </style:style>
    <style:style style:name="T1844" style:parent-style-name="DefaultParagraphFont" style:family="text">
      <style:text-properties style:font-name-asian="Calibri"/>
    </style:style>
    <style:style style:name="T1845" style:parent-style-name="DefaultParagraphFont" style:family="text">
      <style:text-properties style:font-name-asian="Calibri" fo:color="#000000"/>
    </style:style>
    <style:style style:name="T1846" style:parent-style-name="DefaultParagraphFont" style:family="text">
      <style:text-properties style:font-size-complex="12pt"/>
    </style:style>
    <style:style style:name="T1847" style:parent-style-name="DefaultParagraphFont" style:family="text">
      <style:text-properties style:font-name-asian="Calibri" fo:color="#000000"/>
    </style:style>
    <style:style style:name="P1848" style:parent-style-name="Normal" style:family="paragraph">
      <style:paragraph-properties fo:text-align="justify" style:vertical-align="baseline"/>
      <style:text-properties style:font-name-asian="Calibri" fo:color="#000000" fo:hyphenate="false"/>
    </style:style>
    <style:style style:name="TableRow1849" style:family="table-row">
      <style:table-row-properties style:use-optimal-row-height="false"/>
    </style:style>
    <style:style style:name="P1850" style:parent-style-name="Normal" style:family="paragraph">
      <style:paragraph-properties style:vertical-align="baseline"/>
      <style:text-properties style:font-name-asian="Calibri"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vertical-align="baseline"/>
      <style:text-properties style:font-name-asian="Calibri" fo:color="#000000" fo:hyphenate="false"/>
    </style:style>
    <style:style style:name="TableCell1853" style:family="table-cell">
      <style:table-cell-properties fo:border="0.0069in solid #000000" fo:background-color="#FFFFFF" style:writing-mode="lr-tb" fo:padding-top="0in" fo:padding-left="0.075in" fo:padding-bottom="0in" fo:padding-right="0.075in"/>
    </style:style>
    <style:style style:name="P1854" style:parent-style-name="Normal" style:family="paragraph">
      <style:paragraph-properties style:vertical-align="baseline"/>
      <style:text-properties style:font-name-asian="Calibri" fo:hyphenate="false"/>
    </style:style>
    <style:style style:name="TableCell1855" style:family="table-cell">
      <style:table-cell-properties fo:border="0.0069in solid #000000" fo:background-color="#FFFFFF" style:writing-mode="lr-tb" fo:padding-top="0in" fo:padding-left="0.075in" fo:padding-bottom="0in" fo:padding-right="0.075in"/>
    </style:style>
    <style:style style:name="P1856" style:parent-style-name="Normal" style:family="paragraph">
      <style:paragraph-properties fo:text-align="justify" style:vertical-align="baseline"/>
      <style:text-properties style:font-name-asian="Calibri" fo:color="#000000" fo:hyphenate="false"/>
    </style:style>
    <style:style style:name="TableRow1857" style:family="table-row">
      <style:table-row-properties style:use-optimal-row-height="false"/>
    </style:style>
    <style:style style:name="P1858" style:parent-style-name="Normal" style:family="paragraph">
      <style:paragraph-properties style:vertical-align="baseline"/>
      <style:text-properties style:font-name-asian="Calibri"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vertical-align="baseline"/>
      <style:text-properties fo:hyphenate="false"/>
    </style:style>
    <style:style style:name="T1861" style:parent-style-name="DefaultParagraphFont" style:family="text">
      <style:text-properties style:font-name-asian="Calibri" fo:color="#000000"/>
    </style:style>
    <style:style style:name="T1862" style:parent-style-name="DefaultParagraphFont" style:family="text">
      <style:text-properties style:font-name-asian="Calibri" fo:font-weight="bold" style:font-weight-asian="bold" style:font-weight-complex="bold" fo:color="#000000"/>
    </style:style>
    <style:style style:name="T1863" style:parent-style-name="DefaultParagraphFont" style:family="text">
      <style:text-properties style:font-name-asian="Calibri" fo:color="#000000"/>
    </style:style>
    <style:style style:name="P1864" style:parent-style-name="Normal" style:family="paragraph">
      <style:paragraph-properties style:vertical-align="baseline"/>
      <style:text-properties style:font-name-asian="Calibri" fo:color="#000000" fo:hyphenate="false"/>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paragraph-properties style:vertical-align="baseline"/>
      <style:text-properties style:font-name-asian="Calibri" fo:hyphenate="false"/>
    </style:style>
    <style:style style:name="P1867" style:parent-style-name="Normal" style:family="paragraph">
      <style:paragraph-properties style:vertical-align="baseline"/>
      <style:text-properties style:font-name-asian="Calibri" fo:hyphenate="false"/>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justify" style:vertical-align="baseline"/>
      <style:text-properties style:font-name-asian="Calibri" fo:color="#000000" fo:hyphenate="false"/>
    </style:style>
    <style:style style:name="TableRow1870" style:family="table-row">
      <style:table-row-properties style:use-optimal-row-height="false"/>
    </style:style>
    <style:style style:name="P1871" style:parent-style-name="Normal" style:family="paragraph">
      <style:paragraph-properties style:vertical-align="baseline"/>
      <style:text-properties style:font-name-asian="Calibri" fo:hyphenate="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vertical-align="baseline"/>
      <style:text-properties fo:hyphenate="false"/>
    </style:style>
    <style:style style:name="T1874" style:parent-style-name="DefaultParagraphFont" style:family="text">
      <style:text-properties style:font-name-asian="Calibri" fo:color="#000000"/>
    </style:style>
    <style:style style:name="T1875" style:parent-style-name="DefaultParagraphFont" style:family="text">
      <style:text-properties style:font-name-asian="Calibri" fo:font-weight="bold" style:font-weight-asian="bold" style:font-weight-complex="bold" fo:color="#000000"/>
    </style:style>
    <style:style style:name="T1876" style:parent-style-name="DefaultParagraphFont" style:family="text">
      <style:text-properties style:font-name-asian="Calibri" fo:color="#000000"/>
    </style:style>
    <style:style style:name="P1877" style:parent-style-name="Normal" style:family="paragraph">
      <style:paragraph-properties style:vertical-align="baseline"/>
      <style:text-properties style:font-name-asian="Calibri" fo:color="#000000" fo:hyphenate="false"/>
    </style:style>
    <style:style style:name="TableCell1878" style:family="table-cell">
      <style:table-cell-properties fo:border="0.0069in solid #000000" fo:background-color="#FFFFFF" style:writing-mode="lr-tb" fo:padding-top="0in" fo:padding-left="0.075in" fo:padding-bottom="0in" fo:padding-right="0.075in"/>
    </style:style>
    <style:style style:name="P1879" style:parent-style-name="Normal" style:family="paragraph">
      <style:paragraph-properties style:vertical-align="baseline"/>
      <style:text-properties style:font-name-asian="Calibri" fo:hyphenate="false"/>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vertical-align="baseline"/>
      <style:text-properties style:font-name-asian="Calibri" fo:color="#000000" fo:hyphenate="false"/>
    </style:style>
    <style:style style:name="P1882" style:parent-style-name="Normal" style:family="paragraph">
      <style:paragraph-properties fo:text-align="justify" style:vertical-align="baseline"/>
      <style:text-properties style:font-name-asian="Calibri" fo:color="#000000" fo:hyphenate="false"/>
    </style:style>
    <style:style style:name="TableRow1883" style:family="table-row">
      <style:table-row-properties style:use-optimal-row-height="false"/>
    </style:style>
    <style:style style:name="P1884" style:parent-style-name="Normal" style:family="paragraph">
      <style:paragraph-properties style:vertical-align="baseline"/>
      <style:text-properties style:font-name-asian="Calibri"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name-asian="Calibri" fo:color="#000000" fo:hyphenate="false"/>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style:vertical-align="baseline"/>
      <style:text-properties style:font-name-asian="Calibri" fo:hyphenate="false"/>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justify" style:vertical-align="baseline"/>
      <style:text-properties style:font-name-asian="Calibri" fo:color="#000000" fo:hyphenate="false"/>
    </style:style>
    <style:style style:name="TableRow1891" style:family="table-row">
      <style:table-row-properties style:use-optimal-row-height="false"/>
    </style:style>
    <style:style style:name="P1892" style:parent-style-name="Normal" style:family="paragraph">
      <style:paragraph-properties style:vertical-align="baseline"/>
      <style:text-properties style:font-name-asian="Calibri"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name-asian="Calibri" fo:color="#000000" fo:hyphenate="false"/>
    </style:style>
    <style:style style:name="P1895" style:parent-style-name="Normal" style:family="paragraph">
      <style:paragraph-properties style:vertical-align="baseline"/>
      <style:text-properties style:font-name-asian="Calibri" fo:color="#000000" fo:hyphenate="false"/>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style:vertical-align="baseline"/>
      <style:text-properties style:font-name-asian="Calibri" fo:hyphenate="false"/>
    </style:style>
    <style:style style:name="P1898" style:parent-style-name="Normal" style:family="paragraph">
      <style:paragraph-properties style:vertical-align="baseline"/>
      <style:text-properties style:font-name-asian="Calibri" fo:hyphenate="false"/>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justify" style:vertical-align="baseline"/>
      <style:text-properties style:font-name-asian="Calibri" fo:color="#000000" fo:hyphenate="false"/>
    </style:style>
    <style:style style:name="TableRow1901" style:family="table-row">
      <style:table-row-properties style:use-optimal-row-height="false"/>
    </style:style>
    <style:style style:name="P1902" style:parent-style-name="Normal" style:family="paragraph">
      <style:paragraph-properties style:vertical-align="baseline"/>
      <style:text-properties style:font-name-asian="Calibri"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name-asian="Calibri" fo:color="#000000" fo:hyphenate="false"/>
    </style:style>
    <style:style style:name="P1905" style:parent-style-name="Normal" style:family="paragraph">
      <style:paragraph-properties style:vertical-align="baseline"/>
      <style:text-properties style:font-name-asian="Calibri" fo:color="#000000" fo:hyphenate="false"/>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style:vertical-align="baseline"/>
      <style:text-properties style:font-name-asian="Calibri" fo:hyphenate="false"/>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justify" style:vertical-align="baseline"/>
      <style:text-properties style:font-name-asian="Calibri" fo:color="#000000" fo:hyphenate="false"/>
    </style:style>
    <style:style style:name="P1910" style:parent-style-name="Normal" style:family="paragraph">
      <style:paragraph-properties fo:text-align="justify" style:vertical-align="baseline"/>
      <style:text-properties style:font-name-asian="Calibri" fo:color="#000000" fo:hyphenate="false"/>
    </style:style>
    <style:style style:name="TableRow1911" style:family="table-row">
      <style:table-row-properties style:use-optimal-row-height="false"/>
    </style:style>
    <style:style style:name="P1912" style:parent-style-name="Normal" style:family="paragraph">
      <style:paragraph-properties style:vertical-align="baseline"/>
      <style:text-properties style:font-name-asian="Calibri"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fo:hyphenate="false"/>
    </style:style>
    <style:style style:name="T1915" style:parent-style-name="DefaultParagraphFont" style:family="text">
      <style:text-properties style:font-name-asian="Calibri" fo:color="#000000"/>
    </style:style>
    <style:style style:name="T1916" style:parent-style-name="DefaultParagraphFont" style:family="text">
      <style:text-properties style:font-name-asian="Calibri" fo:color="#000000"/>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style:vertical-align="baseline"/>
      <style:text-properties style:font-name-asian="Calibri" fo:hyphenate="false"/>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justify" style:vertical-align="baseline"/>
      <style:text-properties style:font-name-asian="Calibri" fo:color="#000000" fo:hyphenate="false"/>
    </style:style>
    <style:style style:name="TableRow1921" style:family="table-row">
      <style:table-row-properties style:use-optimal-row-height="false"/>
    </style:style>
    <style:style style:name="P1922" style:parent-style-name="Normal" style:family="paragraph">
      <style:paragraph-properties style:vertical-align="baseline"/>
      <style:text-properties style:font-name-asian="Calibri"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name-asian="Calibri" fo:color="#000000" fo:hyphenate="false"/>
    </style:style>
    <style:style style:name="P1925" style:parent-style-name="Normal" style:family="paragraph">
      <style:paragraph-properties style:vertical-align="baseline"/>
      <style:text-properties style:font-name-asian="Calibri" fo:color="#000000" fo:hyphenate="false"/>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style:vertical-align="baseline"/>
      <style:text-properties style:font-name-asian="Calibri" fo:hyphenate="false"/>
    </style:style>
    <style:style style:name="P1928" style:parent-style-name="Normal" style:family="paragraph">
      <style:paragraph-properties style:vertical-align="baseline"/>
      <style:text-properties style:font-name-asian="Calibri" fo:hyphenate="false"/>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justify" style:vertical-align="baseline"/>
      <style:text-properties style:font-name-asian="Calibri" fo:color="#000000" fo:hyphenate="false"/>
    </style:style>
    <style:style style:name="TableRow1931" style:family="table-row">
      <style:table-row-properties style:use-optimal-row-height="false"/>
    </style:style>
    <style:style style:name="P1932" style:parent-style-name="Normal" style:family="paragraph">
      <style:paragraph-properties style:vertical-align="baseline"/>
      <style:text-properties style:font-name-asian="Calibri" fo:hyphenate="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vertical-align="baseline"/>
      <style:text-properties style:font-name-asian="Calibri" fo:color="#000000" fo:hyphenate="false"/>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style:vertical-align="baseline"/>
      <style:text-properties style:font-name-asian="Calibri" fo:hyphenate="false"/>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justify" style:vertical-align="baseline"/>
      <style:text-properties style:font-name-asian="Calibri" fo:color="#000000" fo:hyphenate="false"/>
    </style:style>
    <style:style style:name="P1939" style:parent-style-name="Normal" style:family="paragraph">
      <style:paragraph-properties fo:text-align="justify" style:vertical-align="baseline"/>
      <style:text-properties style:font-name-asian="Calibri" fo:color="#000000" fo:hyphenate="false"/>
    </style:style>
    <style:style style:name="TableRow1940" style:family="table-row">
      <style:table-row-properties style:use-optimal-row-height="false"/>
    </style:style>
    <style:style style:name="P1941" style:parent-style-name="Normal" style:family="paragraph">
      <style:paragraph-properties style:vertical-align="baseline"/>
      <style:text-properties style:font-name-asian="Calibri"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vertical-align="baseline"/>
      <style:text-properties style:font-name-asian="Calibri" fo:color="#000000" fo:hyphenate="false"/>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style:vertical-align="baseline"/>
      <style:text-properties style:font-name-asian="Calibri" fo:hyphenate="false"/>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vertical-align="baseline"/>
      <style:text-properties style:font-name-asian="Calibri" fo:color="#000000" fo:hyphenate="false"/>
    </style:style>
    <style:style style:name="TableRow1948" style:family="table-row">
      <style:table-row-properties style:use-optimal-row-height="false"/>
    </style:style>
    <style:style style:name="P1949" style:parent-style-name="Normal" style:family="paragraph">
      <style:paragraph-properties style:vertical-align="baseline"/>
      <style:text-properties style:font-name-asian="Calibri"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style:font-name-asian="Calibri" fo:color="#000000" fo:hyphenate="false"/>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style:vertical-align="baseline"/>
      <style:text-properties style:font-name-asian="Calibri" fo:hyphenate="false"/>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justify" style:vertical-align="baseline"/>
      <style:text-properties style:font-name-asian="Calibri" fo:color="#000000" fo:hyphenate="false"/>
    </style:style>
    <style:style style:name="P1956" style:parent-style-name="Normal" style:family="paragraph">
      <style:paragraph-properties fo:text-align="justify" style:vertical-align="baseline"/>
      <style:text-properties style:font-name-asian="Calibri" fo:color="#000000" fo:hyphenate="false"/>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name-asian="Calibri"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ableCell1965" style:family="table-cell">
      <style:table-cell-properties fo:border="0.0069in solid #000000" fo:background-color="#FFFFFF" style:writing-mode="lr-tb" fo:padding-top="0in" fo:padding-left="0.075in" fo:padding-bottom="0in" fo:padding-right="0.075in"/>
    </style:style>
    <style:style style:name="P1966" style:parent-style-name="Normal" style:family="paragraph">
      <style:paragraph-properties style:vertical-align="baseline"/>
      <style:text-properties style:font-name-asian="Calibri" fo:hyphenate="false"/>
    </style:style>
    <style:style style:name="P1967" style:parent-style-name="Normal" style:family="paragraph">
      <style:paragraph-properties style:vertical-align="baseline"/>
      <style:text-properties style:font-name-asian="Calibri" fo:hyphenate="false"/>
    </style:style>
    <style:style style:name="P1968" style:parent-style-name="Normal" style:family="paragraph">
      <style:paragraph-properties style:vertical-align="baseline"/>
      <style:text-properties style:font-name-asian="Calibri" fo:hyphenate="false"/>
    </style:style>
    <style:style style:name="P1969" style:parent-style-name="Normal" style:family="paragraph">
      <style:paragraph-properties style:vertical-align="baseline"/>
      <style:text-properties style:font-name-asian="Calibri" fo:hyphenate="false"/>
    </style:style>
    <style:style style:name="P1970" style:parent-style-name="Normal" style:family="paragraph">
      <style:paragraph-properties style:vertical-align="baseline"/>
      <style:text-properties style:font-name-asian="Calibri" fo:hyphenate="false"/>
    </style:style>
    <style:style style:name="P1971" style:parent-style-name="Normal" style:family="paragraph">
      <style:paragraph-properties style:vertical-align="baseline"/>
      <style:text-properties style:font-name-asian="Calibri" fo:hyphenate="false"/>
    </style:style>
    <style:style style:name="P1972" style:parent-style-name="Normal" style:family="paragraph">
      <style:paragraph-properties style:vertical-align="baseline"/>
      <style:text-properties style:font-name-asian="Calibri" fo:hyphenate="false"/>
    </style:style>
    <style:style style:name="TableCell1973" style:family="table-cell">
      <style:table-cell-properties fo:border="0.0069in solid #000000" fo:background-color="#FFFFFF" style:writing-mode="lr-tb" fo:padding-top="0in" fo:padding-left="0.075in" fo:padding-bottom="0in" fo:padding-right="0.075in"/>
    </style:style>
    <style:style style:name="P1974" style:parent-style-name="Normal" style:family="paragraph">
      <style:paragraph-properties fo:text-align="justify" style:vertical-align="baseline"/>
      <style:text-properties style:font-name-asian="Calibri" fo:hyphenate="false"/>
    </style:style>
    <style:style style:name="P1975" style:parent-style-name="Normal" style:family="paragraph">
      <style:paragraph-properties fo:text-align="justify" style:vertical-align="baseline"/>
      <style:text-properties style:font-name-asian="Calibri" fo:hyphenate="false"/>
    </style:style>
    <style:style style:name="P1976" style:parent-style-name="Normal" style:family="paragraph">
      <style:paragraph-properties fo:text-align="justify" style:vertical-align="baseline"/>
      <style:text-properties style:font-name-asian="Calibri" fo:hyphenate="false"/>
    </style:style>
    <style:style style:name="P1977" style:parent-style-name="Normal" style:family="paragraph">
      <style:paragraph-properties fo:text-align="justify" style:vertical-align="baseline"/>
      <style:text-properties style:font-name-asian="Calibri" fo:hyphenate="false"/>
    </style:style>
    <style:style style:name="P1978" style:parent-style-name="Normal" style:family="paragraph">
      <style:paragraph-properties fo:text-align="justify" style:vertical-align="baseline"/>
      <style:text-properties style:font-name-asian="Calibri" fo:color="#000000" fo:hyphenate="false"/>
    </style:style>
    <style:style style:name="P1979" style:parent-style-name="Normal" style:family="paragraph">
      <style:paragraph-properties fo:text-align="justify" style:vertical-align="baseline"/>
      <style:text-properties style:font-name-asian="Calibri" fo:color="#000000" fo:hyphenate="false"/>
    </style:style>
    <style:style style:name="P1980" style:parent-style-name="Normal" style:family="paragraph">
      <style:paragraph-properties fo:text-align="justify" style:vertical-align="baseline"/>
      <style:text-properties style:font-name-asian="Calibri" fo:hyphenate="false"/>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name-asian="Calibri"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asian="Calibri"/>
    </style:style>
    <style:style style:name="P1986" style:parent-style-name="Normal" style:family="paragraph">
      <style:paragraph-properties fo:text-align="justify"/>
      <style:text-properties style:font-name-asian="Calibri" fo:color="#000000"/>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vertical-align="baseline"/>
      <style:text-properties style:font-name-asian="Calibri" fo:hyphenate="false"/>
    </style:style>
    <style:style style:name="P1989" style:parent-style-name="Normal" style:family="paragraph">
      <style:paragraph-properties style:vertical-align="baseline"/>
      <style:text-properties style:font-name-asian="Calibri"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vertical-align="baseline"/>
      <style:text-properties fo:hyphenate="false"/>
    </style:style>
    <style:style style:name="T1992" style:parent-style-name="DefaultParagraphFont" style:family="text">
      <style:text-properties style:font-name-asian="Calibri" fo:color="#000000"/>
    </style:style>
    <style:style style:name="T1993" style:parent-style-name="DefaultParagraphFont" style:family="text">
      <style:text-properties style:font-name-asian="Calibri"/>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style:vertical-align="baseline"/>
      <style:text-properties style:font-name-asian="Calibri"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style:vertical-align="baseline"/>
      <style:text-properties style:font-name-asian="Calibri" fo:color="#000000"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vertical-align="baseline"/>
      <style:text-properties style:font-name-asian="Calibri" fo:color="#000000"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vertical-align="baseline"/>
      <style:text-properties style:font-name-asian="Calibri" fo:hyphenate="false"/>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name-asian="Calibri"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name-asian="Calibri" fo:color="#000000" fo:hyphenate="false"/>
    </style:style>
    <style:style style:name="P2008" style:parent-style-name="Normal" style:family="paragraph">
      <style:paragraph-properties fo:text-align="justify"/>
      <style:text-properties style:font-name-asian="Calibri"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vertical-align="baseline"/>
      <style:text-properties style:font-name-asian="Calibri" fo:color="#000000" fo:hyphenate="false"/>
    </style:style>
    <style:style style:name="P2011" style:parent-style-name="Normal" style:family="paragraph">
      <style:paragraph-properties style:vertical-align="baseline"/>
      <style:text-properties style:font-name-asian="Calibri"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vertical-align="baseline"/>
      <style:text-properties style:font-name-asian="Calibri" fo:hyphenate="false"/>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vertical-align="baseline"/>
      <style:text-properties style:font-name-asian="Calibri" fo:hyphenate="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style:vertical-align="baseline"/>
      <style:text-properties style:font-name-asian="Calibri" fo:color="#000000"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vertical-align="baseline"/>
      <style:text-properties style:font-name-asian="Calibri"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vertical-align="baseline"/>
      <style:text-properties style:font-name-asian="Calibri" fo:hyphenate="false"/>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name-asian="Calibri"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name-asian="Calibri" fo:color="#000000" fo:hyphenate="false"/>
    </style:style>
    <style:style style:name="P2028" style:parent-style-name="Normal" style:family="paragraph">
      <style:paragraph-properties style:vertical-align="baseline"/>
      <style:text-properties style:font-name-asian="Calibri" fo:color="#000000" fo:hyphenate="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vertical-align="baseline"/>
      <style:text-properties style:font-name-asian="Calibri" fo:color="#000000" fo:hyphenate="false"/>
    </style:style>
    <style:style style:name="P2031" style:parent-style-name="Normal" style:family="paragraph">
      <style:paragraph-properties style:vertical-align="baseline"/>
      <style:text-properties style:font-name-asian="Calibri"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vertical-align="baseline"/>
      <style:text-properties style:font-name-asian="Calibri" fo:color="#000000" fo:hyphenate="false"/>
    </style:style>
    <style:style style:name="P2034" style:parent-style-name="Normal" style:family="paragraph">
      <style:paragraph-properties fo:text-align="justify" style:vertical-align="baseline"/>
      <style:text-properties style:font-name-asian="Calibri" fo:hyphenate="false"/>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name-asian="Calibri"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name-asian="Calibri" fo:color="#000000" fo:hyphenate="false"/>
    </style:style>
    <style:style style:name="P2040" style:parent-style-name="Normal" style:family="paragraph">
      <style:paragraph-properties fo:text-align="justify"/>
      <style:text-properties style:font-name-asian="Calibri" fo:color="#000000"/>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vertical-align="baseline"/>
      <style:text-properties style:font-name-asian="Calibri" fo:color="#000000" fo:hyphenate="false"/>
    </style:style>
    <style:style style:name="P2043" style:parent-style-name="Normal" style:family="paragraph">
      <style:paragraph-properties style:vertical-align="baseline"/>
      <style:text-properties style:font-name-asian="Calibri"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vertical-align="baseline"/>
      <style:text-properties style:font-name-asian="Calibri" fo:color="#000000" fo:hyphenate="false"/>
    </style:style>
    <style:style style:name="P2046" style:parent-style-name="Normal" style:family="paragraph">
      <style:paragraph-properties fo:text-align="center" style:vertical-align="baseline" fo:margin-left="0.5in">
        <style:tab-stops/>
      </style:paragraph-properties>
    </style:style>
    <style:style style:name="P2047" style:parent-style-name="Normal" style:family="paragraph">
      <style:paragraph-properties fo:text-align="center" style:vertical-align="baseline" fo:margin-left="0.5in">
        <style:tab-stops/>
      </style:paragraph-properties>
    </style:style>
    <style:style style:name="P2048" style:parent-style-name="Normal" style:family="paragraph">
      <style:paragraph-properties fo:text-align="center" style:vertical-align="baseline"/>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text-properties style:font-name="Arial" fo:font-weight="bold" style:font-weight-asian="bold" fo:font-size="10pt" style:font-size-asian="10pt"/>
    </style:style>
    <style:style style:name="P2055" style:parent-style-name="Normal" style:family="paragraph">
      <style:paragraph-properties fo:text-align="justify"/>
      <style:text-properties style:font-name="Arial" fo:font-weight="bold" style:font-weight-asian="bold"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weight="bold" style:font-weight-asian="bold" fo:font-size="10pt" style:font-size-asian="10pt"/>
    </style:style>
    <style:style style:name="P2058" style:parent-style-name="Normal" style:family="paragraph">
      <style:paragraph-properties fo:text-align="justify"/>
      <style:text-properties style:font-name="Arial"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T2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fo:font-size="10pt" style:font-size-asian="10pt"/>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rial" fo:font-size="10pt" style:font-size-asian="10pt"/>
    </style:style>
    <style:style style:name="T2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rial"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T2082" style:parent-style-name="DefaultParagraphFont" style:family="text">
      <style:text-properties style:font-name="Arial" fo:font-size="10pt" style:font-size-asian="10pt"/>
    </style:style>
    <style:style style:name="P2083" style:parent-style-name="Normal" style:family="paragraph">
      <style:paragraph-properties fo:text-align="justify"/>
      <style:text-properties style:font-name="Arial"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fo:font-size="10pt" style:font-size-asian="10pt"/>
    </style:style>
    <style:style style:name="T2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20-06-04, i. k. 2020-12229</text:span></text:p>
      <text:p text:style-name="P11"/>
      <text:p text:style-name="P12"/>
      <text:p text:style-name="P13"/>
      <text:p text:style-name="P14">LIETUVOS RESPUBLIKOS APLINKOS MINISTRAS</text:p>
      <text:p text:style-name="P15">LIETUVOS RESPUBLIKOS KULTŪROS MINISTRAS<text:line-break/></text:p>
      <text:p text:style-name="P16">ĮSAKYMAS</text:p>
      <text:p text:style-name="P17">DĖL SAUGOMŲ TERITORIJŲ SPECIALIŲJŲ PLANŲ RENGIMO TAISYKLIŲ PATVIRTINIMO</text:p>
      <text:p text:style-name="P18"/>
      <text:p text:style-name="P19">2020 m. birželio 3 d. Nr. D1-330/ĮV-706</text:p>
      <text:p text:style-name="P20">Vilnius</text:p>
      <text:p text:style-name="P21"/>
      <text:p text:style-name="P22"/>
      <text:p text:style-name="P23"><text:span text:style-name="T24">Vadovaudamiesi Lietuvos Respublikos saugomų teritorijų įstatymo 28 straipsnio 4 dalimi, Lietuvos Respublikos teritorijų planavimo įstatymo 30 straipsnio 8 dalimi ir Lietuvos Respublikos Vyriausybės 2017 m.</text:span><text:span text:style-name="T25"><text:s/>liepos 12 d. nutarimo Nr. 597 „</text:span><text:span text:style-name="T26">Dėl įgaliojimų suteikimo įgyvendinant Lietuvos Respublikos saugomų teritorijų įstatymą“ 5.3 papunkčiu</text:span><text:span text:style-name="T27">,<text:s/></text:span></text:p>
      <text:p text:style-name="P28"><text:span text:style-name="T29">t v i r t i n a m e Saugomų teritorijų specialiųjų planų rengimo taisykles (pridedama).</text:span></text:p>
      <text:p text:style-name="P30"/>
      <text:p text:style-name="P31"/>
      <text:p text:style-name="Normal"/>
      <text:p text:style-name="P32"><text:span text:style-name="T33">Aplinkos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6"/>Kęstutis Mažeika</text:span></text:p>
      <text:p text:style-name="P42"/>
      <text:p text:style-name="P43"/>
      <text:p text:style-name="P44"/>
      <text:p text:style-name="P45"><text:span text:style-name="T46">Kultūros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6"/>Mindaugas Kvietkauskas</text:span><text:span text:style-name="T55"><text:tab/></text:span></text:p>
      <text:soft-page-break/>
      <text:p text:style-name="P56">PATVIRTINTA</text:p>
      <text:p text:style-name="P61">Lietuvos Respublikos<text:s/>aplinkos ministro ir</text:p>
      <text:p text:style-name="P62">Lietuvos Respublikos kultūros ministro<text:s/></text:p>
      <text:p text:style-name="P63">2020 m. birželio 3 d. <text:s/>įsakymu Nr. D1-330/VĮ-706</text:p>
      <text:p text:style-name="P64"/>
      <text:p text:style-name="P65"/>
      <text:p text:style-name="P66"><text:span text:style-name="T67">SAUGOMŲ TERITORIJŲ SPECIALIŲJŲ PLANŲ RENGIMO TAISYKLĖS</text:span></text:p>
      <text:p text:style-name="P68"/>
      <text:p text:style-name="P69"><text:span text:style-name="T70">I</text:span><text:span text:style-name="T71"><text:s/>SKYRIUS</text:span></text:p>
      <text:p text:style-name="P72"><text:span text:style-name="T73">BENDROSIOS NUOSTATOS</text:span></text:p>
      <text:p text:style-name="P74"/>
      <text:p text:style-name="P75"/>
      <text:p text:style-name="P76"><text:span text:style-name="T77">1</text:span><text:span text:style-name="T78">.<text:s/></text:span><text:span text:style-name="T79">Saugomų teritorijų specialiųjų planų rengimo taisyklės (toliau – Taisyklės) nustato saugomų teritorijų specialiojo teritorijų planavimo dokumentų (toliau – Dokumentai) struktūrą,<text:s/></text:span><text:span text:style-name="T80">Dokumentų rengimo</text:span><text:span text:style-name="T81"><text:s/>organizavimo, rengimo, koregavimo, keitimo, derinimo, tikri</text:span><text:span text:style-name="T82">nimo, tvirtinimo tvarką ir taikomos rengiant</text:span><text:span text:style-name="T83">:</text:span></text:p>
      <text:p text:style-name="P84"><text:span text:style-name="T85">1.1</text:span><text:span text:style-name="T86">. valstybinių parkų, valstybinių rezervatų ir biosferos rezervatų planavimo schemas (ribų ir tvarkymo planus) (toliau – planavimo schemos);</text:span></text:p>
      <text:p text:style-name="P87"><text:span text:style-name="T88">1.2</text:span><text:span text:style-name="T89">. valstybinių ir savivaldybių draustinių, rezervatinių apy</text:span><text:span text:style-name="T90">rubių, atkuriamųjų ir genetinių sklypų ir biosferos poligonų ribų planus;</text:span></text:p>
      <text:p text:style-name="P91"><text:span text:style-name="T92">1.3</text:span><text:span text:style-name="T93">. valstybinių ir savivaldybių draustinių tvarkymo planus.</text:span></text:p>
      <text:p text:style-name="P94"><text:span text:style-name="T95">2</text:span><text:span text:style-name="T96">. Taisyklės netaikomos rengiant kultūros paveldo vietovių ir jų apsaugos zonų tvarkymo planus</text:span><text:span text:style-name="T97">, Pajūrio juostos</text:span><text:span text:style-name="T98"><text:s/>žemyninės dalies tvarkymo planą ir saugomų teritorijų sistemos ar jos dalių schemas.</text:span><text:span text:style-name="T99"><text:s/>Šių taisyklių 1.1–1.3 papunkčiuose nurodytose saugomose teritorijose esančių nekilnojamojo kultūros paveldo objektų ir vietovių ribos, taip pat valstybiniuose parkuose (i</text:span><text:span text:style-name="T100">šskyrus valstybiniuose parkuose esančiuose rezervatuose, draustiniuose ir kultūros paveldo vietovėse) esančių kultūros paveldo objektų apsaugos zonų ribos pažymimos Dokumentuose pagal nekilnojamojo kultūros paveldo vertinimo tarybos akte apibrėžtas šių obj</text:span><text:span text:style-name="T101">ektų, vietovių ir jų apsaugos zonų ribas.</text:span><text:s/></text:p>
      <text:p text:style-name="P102">Punkto pakeitimai:</text:p>
      <text:p text:style-name="P103"><text:span text:style-name="T104">Nr.<text:s/></text:span><text:a xlink:href="https://www.e-tar.lt/portal/legalAct.html?documentId=c5f22e10aba511ed8df094f359a60216" office:target-frame-name="_top" xlink:show="replace"><text:span text:style-name="T105">D1-49/ĮV-130</text:span></text:a><text:span text:style-name="T106">, 2023-02-13, paskelbta TAR 2023-02-13, i. k. 2023-02630</text:span></text:p>
      <text:p text:style-name="Normal"/>
      <text:p text:style-name="P107"><text:span text:style-name="T108">3</text:span><text:span text:style-name="T109">. Rengiant<text:s/></text:span><text:span text:style-name="T110">Dokumentus, vadovaujamasi Lietuvos Respublikos saugomų teritorijų įstatymu, Lietuvos Respublikos teritorijų planavimo įstatymu, Lietuvos Respublikos nekilnojamojo kultūros paveldo apsaugos įstatymu, Lietuvos Respublikos specialiųjų žemės naudojimo sąlygų į</text:span><text:span text:style-name="T111">statymu, Lietuvos Respublikos miškų įstatymu ir Taisyklėmis.</text:span><text:s/></text:p>
      <text:p text:style-name="P112">Punkto pakeitimai:</text:p>
      <text:p text:style-name="P113"><text:span text:style-name="T114">Nr.<text:s/></text:span><text:a xlink:href="https://www.e-tar.lt/portal/legalAct.html?documentId=d8e1b8101c1f11ef8b14c5bcce136045" office:target-frame-name="_top" xlink:show="replace"><text:span text:style-name="T115">D1-178/ĮV-440</text:span></text:a><text:span text:style-name="T116">, 2024-05-27, paskelbta TAR 2024-05-27, i. k. 2024-09470</text:span></text:p>
      <text:p text:style-name="Normal"/>
      <text:p text:style-name="P117"><text:span text:style-name="T118">4</text:span><text:span text:style-name="T119">. Dokumentai rengiami siekiant nustatyti Taisyklių 1.1–1.3 papunkčiuose nurodytų saugomų teritorijų ir jų buferinės apsaugos zonų ribas pagal Taisyklių 1 priede nustatytus kriterijus, funkcinio prioriteto ir (ar) kraštovaizdžio tvarkymo zonas, kraštovai</text:span><text:span text:style-name="T120">zdžio apsaugos, naudojimo ir tvarkymo reikalavimus, nustatytus Taisyklių 2 priede; patikslinti apribojimus bei nustatyti priemones gamtos ir (ar) kultūros paveldo teritoriniams kompleksams ir objektams (vertybėms) išsaugoti, atkurti ir racionaliai naudoti,</text:span><text:span text:style-name="T121"><text:s/>rekreacijai, ypač pažintiniam turizmui, organizuoti.</text:span><text:s/></text:p>
      <text:p text:style-name="P122">Punkto pakeitimai:</text:p>
      <text:p text:style-name="P123"><text:span text:style-name="T124">Nr.<text:s/></text:span><text:a xlink:href="https://www.e-tar.lt/portal/legalAct.html?documentId=d8e1b8101c1f11ef8b14c5bcce136045" office:target-frame-name="_top" xlink:show="replace"><text:span text:style-name="T125">D1-178/ĮV-440</text:span></text:a><text:span text:style-name="T126">, 2024-05-27, paskelbta TAR 2024-05-27, i. k. 2024-09470</text:span></text:p>
      <text:p text:style-name="Normal"/>
      <text:p text:style-name="P127"><text:span text:style-name="T128">5</text:span><text:span text:style-name="T129">. Ši</text:span><text:span text:style-name="T130">ose Taisyklėse vartojamos sąvokos atitinka Saugomų teritorijų įstatyme, Teritorijų planavimo įstatyme ir Nekilnojamojo kultūros paveldo apsaugos įstatyme apibrėžtas sąvokas.</text:span></text:p>
      <text:p text:style-name="P131"/>
      <text:p text:style-name="P132"><text:span text:style-name="T133">II</text:span><text:span text:style-name="T134"><text:s/>SKYRIUS</text:span></text:p>
      <text:p text:style-name="P135"><text:span text:style-name="T136">PLANAVIMO ORGANIZATORIAI IR DOKUMENTŲ RENGĖJAI</text:span></text:p>
      <text:p text:style-name="P137"/>
      <text:p text:style-name="P138"><text:span text:style-name="T139">6</text:span><text:span text:style-name="T140">. Planavimą</text:span><text:span text:style-name="T141"><text:s/>organizuoja:<text:s/></text:span></text:p>
      <text:p text:style-name="P142"><text:span text:style-name="T143">6.1</text:span><text:span text:style-name="T144">. Valstybinė saugomų teritorijų tarnyba prie Aplinkos ministerijos (toliau – Valstybinė saugomų teritorijų tarnyba) – rengiant valstybinių parkų, valstybinių gamtinių rezervatų ir rezervatinių apyrubių, valstybinių gamtinių ir kompleksi</text:span><text:span text:style-name="T145">nių draustinių, biosferos rezervatų, biosferos poligonų, atkuriamųjų ir genetinių sklypų Dokumentus, išskyrus šių Taisyklių 6.2 papunktyje nurodytus atvejus;</text:span></text:p>
      <text:p text:style-name="P146"><text:span text:style-name="T147">6.2</text:span><text:span text:style-name="T148">.<text:s/></text:span>Lietuvos Respublikos kultūros ministerija (toliau – Kultūros ministerija) ar Kultūros<text:s/>ministerijos teikimu Lietuvos Respublikos Vyriausybės įgaliota institucija – rengiant valstybinių kultūrinių rezervatų, istorinių nacionalinių parkų, valstybinių kultūrinių draustinių Dokumentus<text:span text:style-name="T149">;</text:span><text:s/></text:p>
      <text:p text:style-name="P150">Papunkčio pakeitimai:</text:p>
      <text:p text:style-name="P151"><text:span text:style-name="T152">Nr.<text:s/></text:span><text:a xlink:href="https://www.e-tar.lt/portal/legalAct.html?documentId=009471b0416a11ec992fe4cdfceb5666" office:target-frame-name="_top" xlink:show="replace"><text:span text:style-name="T153">D1-653/ĮV-1291</text:span></text:a><text:span text:style-name="T154">, 2021-11-09, paskelbta TAR 2021-11-11, i. k. 2021-23395</text:span></text:p>
      <text:p text:style-name="Normal"/>
      <text:p text:style-name="P155"><text:span text:style-name="T156">6.3</text:span><text:span text:style-name="T157">. savivaldybės administracijos direktorius – rengiant savivaldybių draustinių Dokumentus.</text:span></text:p>
      <text:p text:style-name="P158"><text:span text:style-name="T159">7</text:span><text:span text:style-name="T160">. Reikalavimai<text:s/></text:span><text:span text:style-name="T161">Dokumentų rengėjams nustatyti Saugomų teritorijų įstatymo 28</text:span><text:span text:style-name="T162">1<text:s/></text:span><text:span text:style-name="T163">straipsnio 1 dalyje.</text:span></text:p>
      <text:p text:style-name="P164"><text:span text:style-name="T165">8</text:span><text:span text:style-name="T166">.<text:s/></text:span><text:span text:style-name="T167">Dokumentus rengti turi teisę Valstybinė saugomų teritorijų tarnyba arba Planavimo organizatoriaus parinktas Dokumentų rengėjas.<text:s/></text:span><text:span text:style-name="T168">Planavimo organizatorius Dokumentų ren</text:span><text:span text:style-name="T169">gėjus parenka vadovaudamasis Lietuvos Respublikos viešųjų pirkimų įstatymu ir Saugomų teritorijų įstatymo 29 straipsnio nuostatomis.</text:span><text:s/></text:p>
      <text:p text:style-name="P170">Punkto pakeitimai:</text:p>
      <text:p text:style-name="P171"><text:span text:style-name="T172">Nr.<text:s/></text:span><text:a xlink:href="https://www.e-tar.lt/portal/legalAct.html?documentId=d8e1b8101c1f11ef8b14c5bcce136045" office:target-frame-name="_top" xlink:show="replace"><text:span text:style-name="T173">D1-178/ĮV-440</text:span></text:a><text:span text:style-name="T174">, 2024-05-27, paskelbta TAR 2024-05-27, i. k. 2024-09470</text:span></text:p>
      <text:p text:style-name="Normal"/>
      <text:p text:style-name="P175"><text:span text:style-name="T176">III</text:span><text:span text:style-name="T177"><text:s/>SKYRIUS</text:span></text:p>
      <text:p text:style-name="P178"><text:span text:style-name="T179">PLANAVIMO PROCESAS</text:span></text:p>
      <text:p text:style-name="P180"/>
      <text:p text:style-name="P181"><text:span text:style-name="T182">9</text:span><text:span text:style-name="T183">. Dokumentai pradedami rengti Dokumentą tvirtinančio subjekto sprendimu dėl specialiojo teritorijų planavimo dokumento rengimo pradžios ir planavimo tikslų.<text:s/></text:span><text:span text:style-name="T184">Sprendimą dėl specialiojo teritorijų planavimo dokumento rengimo pradžios ir planavimo tikslų priim</text:span><text:span text:style-name="T185">a:</text:span></text:p>
      <text:p text:style-name="P186"><text:span text:style-name="T187">9.1</text:span><text:span text:style-name="T188">. Lietuvos Respublikos Vyriausybė (toliau – Vyriausybė) – dėl</text:span><text:span text:style-name="T189"><text:s/>rezervatinių apyrubių ir valstybinių draustinių ribų planų, valstybinių parkų, valstybinių rezervatų ir biosferos rezervatų planavimo schemų (ribų ir tvarkymo planų);</text:span></text:p>
      <text:p text:style-name="P190"><text:span text:style-name="T191">9.2</text:span><text:span text:style-name="T192">. Lietuvos R</text:span><text:span text:style-name="T193">espublikos aplinkos ministerija (toliau – Aplinkos ministerija) – dėl</text:span><text:span text:style-name="T194"><text:s/></text:span><text:span text:style-name="T195">biosferos poligonų, atkuriamųjų ir genetinių sklypų ribų planų, valstybinių gamtinių ir kompleksinių draustinių tvarkymo planų;</text:span></text:p>
      <text:p text:style-name="P196"><text:span text:style-name="T197">9.3</text:span><text:span text:style-name="T198">. Kultūros ministerija – dėl</text:span><text:span text:style-name="T199"><text:s/>valstybinių kultūrinių</text:span><text:span text:style-name="T200"><text:s/>draustinių tvarkymo planų;</text:span></text:p>
      <text:p text:style-name="P201"><text:span text:style-name="T202">9.4</text:span><text:span text:style-name="T203">. savivaldybės taryba – dėl<text:s/></text:span><text:span text:style-name="T204">savivaldybių draustinių</text:span><text:span text:style-name="T205"><text:s/>ribų ir tvarkymo planų.<text:s/></text:span></text:p>
      <text:p text:style-name="P206"><text:span text:style-name="T207">10</text:span><text:span text:style-name="T208">. Sprendimo dėl Dokumento rengimo pradžios ir planavimo tikslų projektas ne mažiau kaip 10 darbo dienų iki jo priėmimo dienos turi būti<text:s/></text:span><text:span text:style-name="T209">skelbiamas savivaldybės<text:s/></text:span><text:span text:style-name="T210">ar sprendimą rengti Dokumentą ketinančios priimti valstybės institucijos (kai sprendimą rengti atitinkamą Dokumentą priima valstybės institucija, išskyrus Lietuvos Respublikos Vyriausybę)</text:span><text:span text:style-name="T211"><text:s/></text:span><text:span text:style-name="T212">interneto svetainėje, o rengiant savivaldybė</text:span><text:span text:style-name="T213">s ir (ar) vietovės lygmens Dokumentą,</text:span><text:span text:style-name="T214"><text:s/>–</text:span><text:span text:style-name="T215"><text:s/>ir seniūnijų, kurių teritorijoms rengiamas teritorijų planavimo dokumentas, skelbimų lentoje, informuojant, iki kada ir kur galima susipažinti su sprendimo ir planavimo tikslų dokumentais, siųsti pasiūlymus dėl plana</text:span><text:span text:style-name="T216">vimo tikslų. Lietuvos Respublikos Vyriausybės sprendimo dėl Dokumento rengimo ir planavimo tikslų projektas skelbiamas<text:s/></text:span>Lietuvos Respublikos Seimo teisės aktų informacinės sistemos Projektų registravimo posistemėje.<text:s/></text:p>
      <text:p text:style-name="P217">Punkto pakeitimai:</text:p>
      <text:p text:style-name="P218"><text:span text:style-name="T219">Nr.<text:s/></text:span><text:a xlink:href="https://www.e-tar.lt/portal/legalAct.html?documentId=009471b0416a11ec992fe4cdfceb5666" office:target-frame-name="_top" xlink:show="replace"><text:span text:style-name="T220">D1-653/ĮV-1291</text:span></text:a><text:span text:style-name="T221">, 2021-11-09, paskelbta TAR 2021-11-11, i. k. 2021-23395</text:span></text:p>
      <text:p text:style-name="Normal"/>
      <text:p text:style-name="P222"><text:span text:style-name="T223">11</text:span><text:span text:style-name="T224">. Planavimo procesą sudaro parengiamasis, rengimo ir baigiamasis etapai. Kiekviena</text:span><text:span text:style-name="T225">s naujas planavimo proceso etapas pradedamas tik užbaigus ankstesnįjį.<text:s/></text:span></text:p>
      <text:p text:style-name="P226"><text:span text:style-name="T227">12</text:span><text:span text:style-name="T228">. Parengiamajame etape planavimo organizatorius parengia ir patvirtina planavimo darbų programą, kurioje:</text:span></text:p>
      <text:p text:style-name="P229"><text:span text:style-name="T230">12.1</text:span><text:span text:style-name="T231">.<text:s/></text:span><text:span text:style-name="T232">numato planuojamą teritoriją;</text:span></text:p>
      <text:p text:style-name="P233"><text:span text:style-name="T234">12.2</text:span><text:span text:style-name="T235">. atsižvelgdamas į planavi</text:span><text:span text:style-name="T236">mo tikslus, nustato konkrečius Dokumento uždavinius;</text:span></text:p>
      <text:p text:style-name="P237"><text:span text:style-name="T238">12.3</text:span><text:span text:style-name="T239">. nurodo, kokie turi būti atliekami tyrimai ir (ar) galimybių studijos;</text:span></text:p>
      <text:p text:style-name="P240"><text:span text:style-name="T241">12.4</text:span><text:span text:style-name="T242">.<text:s/></text:span><text:span text:style-name="T243">nurodo, ar bus atliekamas strateginis pasekmių aplinkai vertinimas, tai nustatęs vadovaujantis Planų ir programų<text:s/></text:span><text:span text:style-name="T244">strateginio pasekmių aplinkai vertinimo tvarkos aprašu, patvirtintu Lietuvos Respublikos Vyriausybės 2004 m. rugpjūčio 18 d. nutarimu Nr. 967 „Dėl Planų ir programų strateginio pasekmių aplinkai vertinimo tvarkos aprašo patvirtinimo“;</text:span></text:p>
      <text:p text:style-name="P245"><text:span text:style-name="T246">12.5</text:span><text:span text:style-name="T247">. nurodo,<text:s/></text:span><text:span text:style-name="T248">ar<text:s/></text:span><text:span text:style-name="T249">bus rengiama teritorijos vystymo koncepcija, ar numatoma atlikti jos nepriklausomą profesinį vertinimą.</text:span></text:p>
      <text:p text:style-name="P250"><text:span text:style-name="T251">13</text:span><text:span text:style-name="T252">.<text:s/></text:span><text:span text:style-name="T253">Parengiamajame etape planavimo organizatorius Visuomenės informavimo ir dalyvavimo teritorijų planavimo procese nuostatų, patvirtintų Lietuvos</text:span><text:span text:style-name="T254"><text:s/>Respublikos Vyriausybės 1996 m. rugsėjo 18 d. nutarimu Nr. 1079 „Dėl Visuomenės informavimo, konsultavimo ir dalyvavimo priimant sprendimus dėl teritorijų planavimo nuostatų patvirtinimo“ (toliau – Visuomenės informavimo nuostatai), nustatyta tvarka vieša</text:span><text:span text:style-name="T255">i paskelbia apie priimtą sprendimą dėl Dokumento rengimo pradžios, planavimo tikslų ir paskelbia planavimo darbų programą</text:span><text:span text:style-name="T256">.<text:s/></text:span></text:p>
      <text:p text:style-name="P257"><text:span text:style-name="T258">14</text:span><text:span text:style-name="T259">. Patvirtinęs planavimo darbų programą, prieš pradėdamas rengti Dokumentą, planavimo organizatorius ar jo įgaliotas asmuo Teri</text:span><text:span text:style-name="T260">torijų planavimo sąlygų išdavimo tvarkos aprašo, patvirtinto Lietuvos Respublikos aplinkos ministro 2004 m. gegužės 7 d. įsakymu Nr. D1-262 „Dėl Teritorijų planavimo sąlygų išdavimo tvarkos aprašo patvirtinimo“, nustatyta tvarka parengia planavimo sąlygas<text:s/></text:span><text:span text:style-name="T261">ir kreipiasi į Taisyklių 15 punkte nurodytas institucijas, kad šios išduotų teritorijos planavimo sąlygas.</text:span><text:s/></text:p>
      <text:p text:style-name="P262">Punkto pakeitimai:</text:p>
      <text:p text:style-name="P263"><text:span text:style-name="T264">Nr.<text:s/></text:span><text:a xlink:href="https://www.e-tar.lt/portal/legalAct.html?documentId=009471b0416a11ec992fe4cdfceb5666" office:target-frame-name="_top" xlink:show="replace"><text:span text:style-name="T265">D1-653/ĮV-1291</text:span></text:a><text:span text:style-name="T266">, 2021-11-09,</text:span><text:span text:style-name="T267"><text:s/>paskelbta TAR 2021-11-11, i. k. 2021-23395</text:span></text:p>
      <text:p text:style-name="Normal"/>
      <text:p text:style-name="P268"><text:span text:style-name="T269">15</text:span><text:span text:style-name="T270">. Planavimo sąlygas išduoda:</text:span></text:p>
      <text:p text:style-name="P271">Punkto pakeitimai:</text:p>
      <text:p text:style-name="P272"><text:span text:style-name="T273">Nr.<text:s/></text:span><text:a xlink:href="https://www.e-tar.lt/portal/legalAct.html?documentId=009471b0416a11ec992fe4cdfceb5666" office:target-frame-name="_top" xlink:show="replace"><text:span text:style-name="T274">D1-653/ĮV-1291</text:span></text:a><text:span text:style-name="T275">, 2021-11-09, paskelbta TAR 2021-11-11, i</text:span><text:span text:style-name="T276">. k. 2021-23395</text:span></text:p>
      <text:p text:style-name="P277"><text:span text:style-name="T278">15.1</text:span><text:span text:style-name="T279">.<text:s/></text:span><text:span text:style-name="T280">Dokumentams, kurie rengiami valstybės lygmeniu ir (ar) kuriuos tvirtina Vyriausybė:</text:span></text:p>
      <text:p text:style-name="P281"><text:span text:style-name="T282">15.1.1</text:span><text:span text:style-name="T283">. saugomos teritorijos direkcija;</text:span><text:s/></text:p>
      <text:p text:style-name="P284">Papunkčio pakeitimai:</text:p>
      <text:p text:style-name="P285"><text:span text:style-name="T286">Nr.<text:s/></text:span><text:a xlink:href="https://www.e-tar.lt/portal/legalAct.html?documentId=c5f22e10aba511ed8df094f359a60216" office:target-frame-name="_top" xlink:show="replace"><text:span text:style-name="T287">D1-49/ĮV-130</text:span></text:a><text:span text:style-name="T288">, 2023-02-13, paskelbta TAR 2023-02-13, i. k. 2023-02630</text:span></text:p>
      <text:p text:style-name="Normal"/>
      <text:p text:style-name="P289"><text:span text:style-name="T290">15.1.2</text:span><text:span text:style-name="T291">.<text:s/></text:span><text:span text:style-name="T292">Kultūros ministerija, kai planuojamoje teritorijoje yra<text:s/></text:span><text:span text:style-name="T293">registruotų nekilnojamųjų kultūros vertybių;</text:span></text:p>
      <text:p text:style-name="P294"><text:span text:style-name="T295">15.1.3</text:span><text:span text:style-name="T296">. savivaldybių, į kurių teritorijas patenka<text:s/></text:span><text:span text:style-name="T297">Dokumentu planuojama teritorija, administracijų direktoriai;</text:span></text:p>
      <text:p text:style-name="P298"><text:span text:style-name="T299">15.1.4</text:span><text:span text:style-name="T300">. Lietuvos Respublikos žemės ūkio ministerija;</text:span></text:p>
      <text:p text:style-name="P301"><text:span text:style-name="T302">15.1.5</text:span><text:span text:style-name="T303">. Valstybės sienos apsaugos tarnyba prie Lietuvos Respublikos vidaus reikalų ministerijos;</text:span><text:s/></text:p>
      <text:p text:style-name="P304">Papunkčio pakeitimai:</text:p>
      <text:p text:style-name="P305"><text:span text:style-name="T306">Nr.<text:s/></text:span><text:a xlink:href="https://www.e-tar.lt/portal/legalAct.html?documentId=d8e1b8101c1f11ef8b14c5bcce136045" office:target-frame-name="_top" xlink:show="replace"><text:span text:style-name="T307">D1-178/ĮV-440</text:span></text:a><text:span text:style-name="T308">, 2024-05-27, paskelbta TAR 2024-05-27, i. k. 2024-09470</text:span></text:p>
      <text:p text:style-name="Normal"/>
      <text:p text:style-name="P309"><text:span text:style-name="T310">15.1.6</text:span><text:span text:style-name="T311">. Lietuvos Respublikos susisiekimo ministerija;</text:span></text:p>
      <text:p text:style-name="P312"><text:span text:style-name="T313">15.1.7</text:span><text:span text:style-name="T314">.<text:s/></text:span><text:span text:style-name="T315">Lietuvos geologijos</text:span><text:span text:style-name="T316"><text:s/>tarnyba prie Aplinkos ministerijos;</text:span><text:s/></text:p>
      <text:p text:style-name="P317">Papildyta papunkčiu:</text:p>
      <text:p text:style-name="P318"><text:span text:style-name="T319">Nr.<text:s/></text:span><text:a xlink:href="https://www.e-tar.lt/portal/legalAct.html?documentId=c5f22e10aba511ed8df094f359a60216" office:target-frame-name="_top" xlink:show="replace"><text:span text:style-name="T320">D1-49/ĮV-130</text:span></text:a><text:span text:style-name="T321">, 2023-02-13, paskelbta TAR 2023-02-13, i. k. 2023-02630</text:span></text:p>
      <text:p text:style-name="Normal"/>
      <text:p text:style-name="P322"><text:span text:style-name="T323">15.1.8</text:span><text:span text:style-name="T324">.<text:s/></text:span><text:span text:style-name="T325">Valstybinė<text:s/></text:span><text:span text:style-name="T326">miškų tarnyba;</text:span><text:s/></text:p>
      <text:p text:style-name="P327">Papildyta papunkčiu:</text:p>
      <text:p text:style-name="P328"><text:span text:style-name="T329">Nr.<text:s/></text:span><text:a xlink:href="https://www.e-tar.lt/portal/legalAct.html?documentId=c5f22e10aba511ed8df094f359a60216" office:target-frame-name="_top" xlink:show="replace"><text:span text:style-name="T330">D1-49/ĮV-130</text:span></text:a><text:span text:style-name="T331">, 2023-02-13, paskelbta TAR 2023-02-13, i. k. 2023-02630</text:span></text:p>
      <text:p text:style-name="Normal"/>
      <text:p text:style-name="P332"><text:span text:style-name="T333">15.2</text:span><text:span text:style-name="T334">. savivaldybės ar vietovės lygmens<text:s/></text:span><text:span text:style-name="T335">Dokumentams</text:span><text:span text:style-name="T336"><text:s/></text:span><text:span text:style-name="T337">rengti:</text:span></text:p>
      <text:p text:style-name="P338"><text:span text:style-name="T339">15.2.1.</text:span><text:span text:style-name="T340"><text:s/>Neteko galios nuo 2023-02-14</text:span></text:p>
      <text:p text:style-name="P341">Papunkčio naikinimas:</text:p>
      <text:p text:style-name="P342"><text:span text:style-name="T343">Nr.<text:s/></text:span><text:a xlink:href="https://www.e-tar.lt/portal/legalAct.html?documentId=c5f22e10aba511ed8df094f359a60216" office:target-frame-name="_top" xlink:show="replace"><text:span text:style-name="T344">D1-49/ĮV-130</text:span></text:a><text:span text:style-name="T345">, 2023-02-13, paskelbta TAR 2023-02-13, i. k. 2023-02630</text:span></text:p>
      <text:p text:style-name="Normal"/>
      <text:p text:style-name="P346"><text:span text:style-name="T347">15.</text:span><text:span text:style-name="T348">2.</text:span><text:span text:style-name="T349">2</text:span><text:span text:style-name="T350">.<text:s/></text:span><text:span text:style-name="T351">Aplinkos apsaugos agentūra –</text:span><text:span text:style-name="T352"><text:s/>Teritorijų planavimo sąlygų išdavimo ir šių dokumentų derinimo Aplinkos ministerijoje bei jai pavaldžiose ir reguliavimo sričiai priskirtose įstaigose tvarkos apraše, patvirtintame Lietuvos Respublikos aplinkos ministro<text:s/></text:span><text:span text:style-name="T353">2008 m. gegužės 30 d. įsakymu Nr. D1-294 „Dėl Teritorijų planavimo sąlygų išdavimo ir šių dokumentų derinimo Aplinkos ministerijoje bei jai pavaldžiose ir reguliavimo sričiai priskirtose įstaigose tvarkos aprašo patvirtinimo“ (toliau – tvarkos aprašas), <text:s/>n</text:span><text:span text:style-name="T354">umatytais atvejais;</text:span></text:p>
      <text:p text:style-name="P355"><text:span text:style-name="T356">15.2.3</text:span><text:span text:style-name="T357">. saugomos teritorijos direkcija – tvarkos apraše numatytais atvejais;</text:span></text:p>
      <text:p text:style-name="P358"><text:span text:style-name="T359">15.2.4</text:span><text:span text:style-name="T360">. Lietuvos geologijos tarnyba prie Aplinkos ministerijos – tvarkos apraše numatytais atvejais;</text:span></text:p>
      <text:p text:style-name="P361"><text:span text:style-name="T362">15.2.5</text:span><text:span text:style-name="T363">. Valstybinė miškų tarnyba –<text:s/></text:span><text:span text:style-name="T364">tvarkos apr</text:span><text:span text:style-name="T365">aše numatytais atvejais</text:span><text:span text:style-name="T366">;</text:span></text:p>
      <text:p text:style-name="P367"><text:span text:style-name="T368">15.2.6</text:span><text:span text:style-name="T369">.</text:span><text:span text:style-name="T370"><text:s/>Kultūros paveldo departamento prie Kultūros ministerijos teritorinis skyrius -<text:s/></text:span><text:span text:style-name="T371">kai į planuojamą teritoriją patenka nekilnojamasis kultūros paveldas, jo teritorijos ar jų apsaugos zonos;</text:span></text:p>
      <text:p text:style-name="P372"><text:span text:style-name="T373">15.2.7</text:span><text:span text:style-name="T374">.<text:s/></text:span><text:span text:style-name="T375">Nacionalinė žemės tarnyba prie Žemės ūkio ministerijos, kai planuojamoje teritorijoje <text:s/>yra Nacionalinės žemės tarnybos patikėjimo teise valdoma valstybinė žemė;</text:span></text:p>
      <text:p text:style-name="P376"><text:span text:style-name="T377">15.2.8</text:span><text:span text:style-name="T378">. Valstybės sienos apsaugos tarnyba prie Vidaus reikalų ministerijos, jeigu planuojam</text:span><text:span text:style-name="T379">oje teritorijoje (ar jos dalyje) yra pasienio ruožas;</text:span></text:p>
      <text:p text:style-name="P380"><text:span text:style-name="T381">15.2.9</text:span><text:span text:style-name="T382">.<text:s/></text:span><text:span text:style-name="T383">savivaldybės, į kurios teritoriją patenka Dokumentu planuojama teritorija, administracijos direktorius</text:span><text:span text:style-name="T384">.</text:span></text:p>
      <text:p text:style-name="P385"><text:span text:style-name="T386">16</text:span><text:span text:style-name="T387">. Planavimo sąlygos išduodamos arba motyvuotas atsakymas apie neišdavimo pri</text:span><text:span text:style-name="T388">ežastis pateikiamas per 10 darbo dienų (dėl savivaldybės lygmens ir vietovės lygmens teritorijų planavimo dokumentų) arba per 15 darbo dienų (dėl<text:s/></text:span><text:span text:style-name="T389">valstybės lygmens ir (ar) Vyriausybės tvirtinamų teritorijų planavimo dokumentų)</text:span><text:span text:style-name="T390"><text:s/>nuo prašymo gavimo dienos.</text:span><text:span text:style-name="T391"><text:s/></text:span></text:p>
      <text:p text:style-name="P392"><text:span text:style-name="T393">17</text:span><text:span text:style-name="T394">. Jei planavimo sąlygos per nustatytą terminą nebuvo išduotos ir planavimo organizatoriui nepranešta apie neišdavimo priežastis, planavimo organizatorius turi teisę pradėti rengti Dokumentą.</text:span></text:p>
      <text:p text:style-name="P395"><text:span text:style-name="T396">18</text:span><text:span text:style-name="T397">. Planavimo organizatorius, vadovaudamasis Lietuvos Re</text:span><text:span text:style-name="T398">spublikos civilinio kodekso nuostatomis, su Dokumento rengėju sudaro sutartį Dokumentui parengti. Sutartis su Dokumento rengėju gali būti sudaroma visam planavimo procesui arba atskiriems jo etapams ar stadijoms atlikti.</text:span></text:p>
      <text:p text:style-name="P399"><text:span text:style-name="T400">19</text:span><text:span text:style-name="T401">. Planavimo organizatorius, s</text:span><text:span text:style-name="T402">udarydamas sutartį su Dokumento rengėju, jam pateikia Dokumentui rengti reikalingus duomenis ir dokumentus (kiekvienu konkrečiu atveju pateikiamų duomenų ir dokumentų sąrašas priklauso nuo planavimo tikslų ir Dokumento uždavinių, planuojamos teritorijos ge</text:span><text:span text:style-name="T403">ografinės padėties bei ypatumų, o<text:s/></text:span><text:span text:style-name="T404">jų gavimas gali būti numatytas viešųjų pirkimų konkurso sąlygose ar Dokumento rengimo sutartyje</text:span><text:span text:style-name="T405">):</text:span></text:p>
      <text:p text:style-name="P406"><text:span text:style-name="T407">19.1</text:span><text:span text:style-name="T408">. sprendimą dėl Dokumento rengimo pradžios ir planavimo tikslų;</text:span></text:p>
      <text:p text:style-name="P409"><text:span text:style-name="T410">19.2</text:span><text:span text:style-name="T411">. planavimo darbų programą;</text:span></text:p>
      <text:p text:style-name="P412"><text:span text:style-name="T413">19.3</text:span><text:span text:style-name="T414">.<text:s/></text:span><text:span text:style-name="T415">planavimo sąlygas;</text:span></text:p>
      <text:p text:style-name="P416"><text:span text:style-name="T417">19.4</text:span><text:span text:style-name="T418">. turimų mokslinių ir kitų tyrimų, svarbių teritorijos planavimui, duomenis;</text:span></text:p>
      <text:p text:style-name="P419"><text:span text:style-name="T420">19.5</text:span><text:span text:style-name="T421">. kitus Dokumentui rengti reikalingus duomenis.</text:span></text:p>
      <text:p text:style-name="P422"><text:span text:style-name="T423">20</text:span><text:span text:style-name="T424">. Planavimo organizatorius, priimdamas sprendimus, o Dokumento rengėjas, rengdamas pasiūlymus dėl saugomos teritorijos kategorijos, tipo ar rūšies pasirinkimo, jos ribų nustatymo, taip pat dėl konkrečių funkcinio prioriteto ar kraštovaizdžio tvarkymo zonų<text:s/></text:span><text:span text:style-name="T425">bei jų ribų nustatymo, atsižvelgia į gamtos ir kultūros vertybių išsidėstymą teritorijoje, jų apsaugos ekologinius ir kitus poreikius, kad būtų užtikrinta jų palanki apsaugos būklė ir racionalus naudojimas. Funkcinio prioriteto zonos, apimančios valstybini</text:span><text:span text:style-name="T426">o parko<text:s/></text:span><text:span text:style-name="T427">ar biosferos rezervato</text:span><text:span text:style-name="T428"><text:s/>teritorijoje esančią kultūros paveldo vietovę ir/ar<text:s/></text:span><text:span text:style-name="T429">kompleksinį kultūros paveldo objektą, kuriam kultūros ministro ir aplinkos ministro nustatyta tvarka gali būti rengiamas<text:s/></text:span><text:span text:style-name="T430">tvarkymo planas <text:s/>(toliau – kompleksinis kultūros pav</text:span><text:span text:style-name="T431">eldo objektas)</text:span><text:span text:style-name="T432">,<text:s/></text:span><text:span text:style-name="T433">ribos nustatomos taip, kad sutaptų su nekilnojamojo kultūros paveldo vertinimo tarybos aktu nustatytomis kultūros paveldo vietovių ir kompleksinių kultūros paveldo objektų ribomis. Valstybinių kultūrinių rezervatų ir valstybinių bei savival</text:span><text:span text:style-name="T434">dybių kultūrinių draustinių ribos nustatomos taip, kad jų ribos sutaptų su kultūros paveldo vietovių, kurių apsaugai steigiamos šios saugomos teritorijos, ribomis, nustatytomis nekilnojamojo kultūros paveldo vertinimo tarybos akte.<text:s/></text:span></text:p>
      <text:p text:style-name="P435"><text:span text:style-name="T436">21</text:span><text:span text:style-name="T437">. Rengimo etapo:</text:span></text:p>
      <text:p text:style-name="P438"><text:span text:style-name="T439">21.1</text:span><text:span text:style-name="T440">. esamos būklės įvertinimo stadijoje, atsižvelgiant į planavimo tikslus ir planavimo darbų programą, atliekama esamos būklės analizė:</text:span></text:p>
      <text:p text:style-name="P441"><text:span text:style-name="T442">21.1.1</text:span><text:span text:style-name="T443">. surenkami duomenys apie teritorijos išskirtinę vertę, kraštovaizdžio, gamtos vertybes, rekreacinį potencia</text:span><text:span text:style-name="T444">lą, atliktus teritorijos tyrimus;</text:span></text:p>
      <text:p text:style-name="P445"><text:span text:style-name="T446">21.1.2</text:span><text:span text:style-name="T447">. surenkami duomenys apie kultūros paveldo vietovių ir<text:s/></text:span><text:span text:style-name="T448">kompleksinių kultūros paveldo objektų<text:s/></text:span><text:span text:style-name="T449">vertingąsias savybes, planuojamoje teritorijoje esančius kultūros paveldo objektus ir vertingųjų savybių požymių turinč</text:span><text:span text:style-name="T450">ius objektus, kultūros paveldo objektų tyrimus ir būklę, parengtus šių objektų apskaitos ir apsaugos dokumentus;</text:span></text:p>
      <text:p text:style-name="P451"><text:span text:style-name="T452">21.1.3</text:span><text:span text:style-name="T453">. atliekama planuojamoje teritorijoje galiojančių teritorijų planavimo dokumentų, jų sprendinių, darančių poveikį saugomai teritorija</text:span><text:span text:style-name="T454">i, analizė;<text:s/></text:span></text:p>
      <text:p text:style-name="P455"><text:span text:style-name="T456">21.1.4</text:span><text:span text:style-name="T457">. nustatomos teritorijos vystymosi tendencijos ir probleminės situacijos bei arealai;<text:s/></text:span></text:p>
      <text:p text:style-name="P458"><text:span text:style-name="T459">21.1.5</text:span><text:span text:style-name="T460">. parengiamas saugomos teritorijos esamos būklės brėžinys;</text:span></text:p>
      <text:p text:style-name="P461"><text:span text:style-name="T462">21.1.6</text:span><text:span text:style-name="T463">. paaiškėjus, kad planuojamoje teritorijoje esančiai kultūros pavel</text:span><text:span text:style-name="T464">do vietovei ar kompleksiniam<text:s/></text:span><text:span text:style-name="T465">kultūros paveldo objektui<text:s/></text:span><text:span text:style-name="T466">nėra parengtas nekilnojamojo kultūros paveldo vertinimo tarybos (toliau – vertinimo taryba) aktas, jis neatitinka tuo metu galiojančiuose teisės aktuose nustatytų reikalavimų arba kultūros paveldo viet</text:span><text:span text:style-name="T467">ovė ar kompleksinis kultūros paveldo objektas ar jų dalis neatitinka nustatytų nekilnojamojo kultūros paveldo objektų ar vietovių reikšmingumo kriterijų ir vertingųjų savybių, Nekilnojamojo kultūros paveldo apsaugos įstatymo nustatyta tvarka inicijuojamas<text:s/></text:span><text:span text:style-name="T468">vertinimo tarybos akto parengimas ar patikslinimas;<text:s/></text:span></text:p>
      <text:p text:style-name="P469"><text:span text:style-name="T470">21.2</text:span><text:span text:style-name="T471">. bendrųjų sprendinių formavimo stadijoje:</text:span></text:p>
      <text:p text:style-name="P472"><text:span text:style-name="T473">21.2.1</text:span><text:span text:style-name="T474">. pasiūlomos saugomos teritorijos ir funkcinio prioriteto zonų ribos, taip pat nustačius poreikį – buferinės apsaugos zonos ribos;<text:s/></text:span></text:p>
      <text:p text:style-name="P475"><text:span text:style-name="T476">21.2.2</text:span><text:span text:style-name="T477">. nustatomi galimų veiklų vystymo, teritorijos tvarkymo prioritetai;<text:s/></text:span></text:p>
      <text:p text:style-name="P478"><text:span text:style-name="T479">21.2.3</text:span><text:span text:style-name="T480">. atsižvelgiant į kraštovaizdžio gamtinį pobūdį, sukultūrinimo intensyvumą ir naudojimo prioritetus, nustatomos konservacinio, pelkinio, miškingo, agrarinio, užstatyto (kompakt</text:span><text:span text:style-name="T481">iškai užstatytų teritorijų), rekreacinio ir edukacinio, technogenizuoto, vandens telkinių (akvatorijų) kraštovaizdžio tvarkymo zonų grupės. Planavimo dokumentuose kraštovaizdžio tvarkymo zonos nustatomos vienodomis vietos sąlygomis ir ypatumais pasižyminči</text:span><text:span text:style-name="T482">oms teritorijoms pagal vertybių išsidėstymą, poreikį jas apsaugoti, atsižvelgiant į kompleksinių teritorijų planavimo dokumentų sprendinius, žemės naudmenas ir galimą teritorijos naudojimo intensyvumą. Taisyklių 2 priede pateikti kraštovaizdžio tvarkymo zo</text:span><text:span text:style-name="T483">nų apsaugos, naudojimo ir tvarkymo reikalavimai nustatomi konkrečiame planavimo dokumente;</text:span><text:s/></text:p>
      <text:p text:style-name="P484">Papunkčio pakeitimai:</text:p>
      <text:p text:style-name="P485"><text:span text:style-name="T486">Nr.<text:s/></text:span><text:a xlink:href="https://www.e-tar.lt/portal/legalAct.html?documentId=d8e1b8101c1f11ef8b14c5bcce136045" office:target-frame-name="_top" xlink:show="replace"><text:span text:style-name="T487">D1-178/ĮV-440</text:span></text:a><text:span text:style-name="T488">, 2024-05-27, paskelbta TAR</text:span><text:span text:style-name="T489"><text:s/>2024-05-27, i. k. 2024-09470</text:span></text:p>
      <text:p text:style-name="Normal"/>
      <text:p text:style-name="P490"><text:span text:style-name="T491">21.2.4</text:span><text:span text:style-name="T492">. jeigu planavimo darbų programoje numatyta, parengiama koncepcija, kuriai raštu turi pritarti planavimo organizatorius;</text:span></text:p>
      <text:p text:style-name="P493"><text:span text:style-name="T494">21.2.5</text:span><text:span text:style-name="T495">.<text:s/></text:span><text:span text:style-name="T496">Vyriausybės nustatyta tvarka atliekamas strateginis pasekmių aplinkai vertinimas,<text:s/></text:span><text:span text:style-name="T497">jeigu parengiamajame etape priimtas sprendimas šį vertinimą atlikti;</text:span></text:p>
      <text:p text:style-name="P498"><text:span text:style-name="T499">21.3</text:span><text:span text:style-name="T500">.<text:s/></text:span><text:span text:style-name="T501">sprendinių konkretizavimo stadijoje, atsižvelgiant į planuojamą teritoriją, planavimo tikslus ir Dokumento uždavinius, parengiami konkretūs sprendiniai (aiškinamasis raštas ir brėžiniai).<text:s/></text:span><text:span text:style-name="T502">Planavimo schemos rib</text:span><text:span text:style-name="T503">ų ir tvarkymo planams rengiamas bendras aiškina</text:span><text:span text:style-name="T504">masis raštas.<text:s/></text:span></text:p>
      <text:p text:style-name="P505"><text:span text:style-name="T506">22</text:span><text:span text:style-name="T507">. Baigiamąjį etapą, aprašomą Taisyklių V skyriuje, sudaro Teritorijų planavimo įstatymo 30 straipsnio 7 dalyje nurodytos stadijos.</text:span></text:p>
      <text:p text:style-name="P508"/>
      <text:p text:style-name="P509"><text:span text:style-name="T510">IV</text:span><text:span text:style-name="T511"><text:s/>SKYRIUS</text:span></text:p>
      <text:p text:style-name="P512"><text:span text:style-name="T513">DOKUMENTŲ STRUKTŪRA IR TURINYS</text:span></text:p>
      <text:p text:style-name="P514"/>
      <text:p text:style-name="P515"><text:span text:style-name="T516">23</text:span><text:span text:style-name="T517">. Dokumentą sudaro grafiškai (ribų plano ir (a</text:span><text:span text:style-name="T518">rba) tvarkymo plano brėžinys) ir raštu išreikšti sprendiniai ir planavimo procedūrų dokumentai</text:span><text:span text:style-name="T519">, nurodyti Taisyklių 31 punkte.<text:s/></text:span>Valstybiniams parkams, valstybiniams rezervatams ir biosferos rezervatams rengiamo Dokumento grafiškai išreiškiamus sprendinius sudaro ribų plano ir tvarkymo plano brėžiniai.</text:p>
      <text:p text:style-name="P520"><text:span text:style-name="T521">24</text:span><text:span text:style-name="T522">. Ribų plano brėžinyje pateikiama:</text:span></text:p>
      <text:p text:style-name="P523"><text:span text:style-name="T524">24.1</text:span><text:span text:style-name="T525">. planuojamos<text:s/></text:span><text:span text:style-name="T526">saugomos teritorijos,<text:s/></text:span><text:span text:style-name="T527">taip pat buferinės apsaugos zonos ir funkcinio prioriteto zonų ribos, jeigu tokios nustatomos pagal Saugomų teritorijų įstatymą,</text:span><text:span text:style-name="T528"><text:s/>pažymėti ant ortofotografinio pagrindo su georeferencinio erdvinių duomenų rinkinio elementais (keliais, gyvenvietėmis, hidrografinio tinklo elementais bei jų pavadinimais) ir administracinėmis ribomis;</text:span></text:p>
      <text:p text:style-name="P529"><text:span text:style-name="T530">24.2</text:span><text:span text:style-name="T531">. Dokumento pavadinimas, savivaldybių, į kur</text:span><text:span text:style-name="T532">ias patenka saugoma teritorija, ribos ir pavadinimai;</text:span></text:p>
      <text:p text:style-name="P533"><text:span text:style-name="T534">24.3</text:span><text:span text:style-name="T535">. legenda (sutartiniai ženklai);</text:span></text:p>
      <text:p text:style-name="P536"><text:span text:style-name="T537">24.4</text:span><text:span text:style-name="T538">. įkarpa, nurodanti planuojamos teritorijos padėtį Lietuvoje arba regione;</text:span></text:p>
      <text:p text:style-name="P539"><text:span text:style-name="T540">24.5</text:span><text:span text:style-name="T541">. linijinis mastelis;</text:span></text:p>
      <text:p text:style-name="P542"><text:span text:style-name="T543">24.6</text:span><text:span text:style-name="T544">. koordinačių tinklelis ir (ar) jo žymos</text:span><text:span text:style-name="T545"><text:s/>bei koordinačių sistemos pavadinimas;</text:span></text:p>
      <text:p text:style-name="P546"><text:span text:style-name="T547">24.7</text:span><text:span text:style-name="T548">. metrika (įrašai, nurodantys planavimo organizatorių, Dokumento rengėją, naudojamų duomenų nuosavybę).</text:span></text:p>
      <text:p text:style-name="P549"><text:span text:style-name="T550">25</text:span><text:span text:style-name="T551">. Ribų plano brėžinys pateikiamas masteliu M 1:10000, išskyrus atvejus, kai planavimo organizator</text:span><text:span text:style-name="T552">ius planavimo darbų programoje numato kitokį mastelį, kuris būtinas sprendiniams aiškiai ir įskaitomai išreikšti. Rengiamas miškų grupių priskyrimo brėžinys, jeigu yra pateikiami pasiūlymai pakeisti miškų grupes.<text:s/></text:span><text:span text:style-name="T553">Valstybinių parkų ir biosferos rezervatų</text:span><text:span text:style-name="T554"><text:s/>fu</text:span><text:span text:style-name="T555">nkcinio prioriteto zonų, apimančių kultūros paveldo vietovių ar<text:s/></text:span><text:span text:style-name="T556">kompleksinių kultūros paveldo objektų teritorijas, ribos gali būti pateikiamos<text:s/></text:span><text:span text:style-name="T557">atskiruose ribų planą papildančiuose<text:s/></text:span><text:span text:style-name="T558">kultūros paveldo vietovių ir jų apsaugos zonų ribų plano</text:span><text:span text:style-name="T559"><text:s/>brėžiniuose masteli</text:span><text:span text:style-name="T560">u M 1:2500</text:span><text:span text:style-name="T561">.</text:span></text:p>
      <text:p text:style-name="P562"><text:span text:style-name="T563">26</text:span><text:span text:style-name="T564">. Papildomai ribų plano brėžinyje gali būti pateikiami sprendinius pagrindžiantys elementai: izohipsės, žemėvaldos ribos, papildomos (jei reikalingos) įkarpos (lentelės, schemos, diagramos, tekstas).</text:span></text:p>
      <text:p text:style-name="P565"><text:span text:style-name="T566">27</text:span><text:span text:style-name="T567">. Ribų plano aiškinamąjį raštą s</text:span><text:span text:style-name="T568">udaro:</text:span></text:p>
      <text:p text:style-name="P569"><text:span text:style-name="T570">27.1</text:span><text:span text:style-name="T571">. įvadas (saugomos teritorijos steigimo, statuso ar ribų nustatymo ar keitimo tikslai ir uždaviniai, planavimo eiga);<text:s/></text:span></text:p>
      <text:p text:style-name="P572"><text:span text:style-name="T573">27.2</text:span><text:span text:style-name="T574">. bendroji dalis – bendra planuojamos teritorijos apžvalga pagal planavimo organizatoriaus planavimo darbų<text:s/></text:span><text:span text:style-name="T575">programoje nustatytą apimtį ir turinį;</text:span></text:p>
      <text:p text:style-name="P576"><text:span text:style-name="T577">27.3</text:span><text:span text:style-name="T578">. raštu išreikšti sprendiniai;</text:span></text:p>
      <text:p text:style-name="P579"><text:span text:style-name="T580">27.4</text:span><text:span text:style-name="T581">. ūkinės veiklos saugomoje teritorijoje apribojimų pokyčio analizė (įskaitant planuojamus miškų grupių pasikeitimus), lėšų poreikis kompensavimui už reikalingą nutraukti<text:s/></text:span><text:span text:style-name="T582">veiklą (jeigu tai būtina), žemės išpirkimui, pažeistų teritorijų atkūrimui, kompensavimui už ūkinės veiklos apribojimus;</text:span></text:p>
      <text:p text:style-name="P583"><text:span text:style-name="T584">27.</text:span><text:span text:style-name="T585">5</text:span><text:span text:style-name="T586">. teisės akto, kuriuo bus tvirtinamas Dokumentas, projektas.</text:span></text:p>
      <text:p text:style-name="P587"><text:span text:style-name="T588">28</text:span><text:span text:style-name="T589">. Tvarkymo plano brėžinyje pateikiama:</text:span></text:p>
      <text:p text:style-name="P590"><text:span text:style-name="T591">28.1</text:span><text:span text:style-name="T592">. planuojamos</text:span><text:span text:style-name="T593"><text:s/></text:span><text:span text:style-name="T594">saugomos teritorijos,<text:s/></text:span><text:span text:style-name="T595">taip pat buferinės apsaugos zonos ir funkcinio prioriteto zonų ribos, jeigu tokios nustatomos pagal Saugomų teritorijų įstatymą, pažymėtos ant ortofotografinio pagrindo su georeferencinio erdvinių duomenų rinkinio elementais<text:s/></text:span><text:span text:style-name="T596">(keliais, gyvenvietėmis, hidrografinio tinklo elementais bei jų pavadinimais) ir administracinėmis ribomis;</text:span></text:p>
      <text:p text:style-name="P597"><text:span text:style-name="T598">28.2</text:span><text:span text:style-name="T599">. esami gamtos ir kultūros paveldo objektai ir jų apsaugos ir tvarkymo priemonės;</text:span></text:p>
      <text:p text:style-name="P600"><text:span text:style-name="T601">28.3</text:span><text:span text:style-name="T602">. kraštovaizdžio tvarkymo zonos;</text:span></text:p>
      <text:p text:style-name="P603"><text:span text:style-name="T604">28.4</text:span><text:span text:style-name="T605">. konkreč</text:span><text:span text:style-name="T606">ios kraštovaizdžio apsaugos ir tvarkymo priemonės;</text:span></text:p>
      <text:p text:style-name="P607"><text:span text:style-name="T608">28.5</text:span><text:span text:style-name="T609">. valstybinio parko atveju – rekreacinio naudojimo sistema (ji gali būti pateikiama atskiru brėžiniu), kurią sudaro nustatytos zonos ar vietos rekreacinių objektų statybai, pažintinio turizmo trasų</text:span><text:span text:style-name="T610">, takų, regyklų sistema, kiti rekreacinės infrastruktūros objektai;</text:span></text:p>
      <text:p text:style-name="P611"><text:span text:style-name="T612">28.6</text:span><text:span text:style-name="T613">. teritorijos gyvenamųjų vietovių plėtrai, naujų statinių statybai;</text:span></text:p>
      <text:p text:style-name="P614">28.7. buferinės apsaugos zonos <text:s/>nustatymo atveju numatomos priemonės, mažinančios neigiamą ūkinės veiklos poveikį saugomai teritorijai ir saugančios regimąją aplinką, reikalingos atkurti ir palaikyti gerą rūšių ir buveinių būklę;</text:p>
      <text:p text:style-name="P615">28.8. esant poreikiui, numatomas žemės paėmimas visuomenės poreikiams.</text:p>
      <text:p text:style-name="P616"><text:span text:style-name="T617">29</text:span><text:span text:style-name="T618">. Tvarkymo plano brėžinys pateikiamas masteliu M 1:</text:span><text:span text:style-name="T619">10000, išskyrus atvejus, kai planavimo organizatorius planavimo darbų programoje numato kitokį mastelį, kuris būtinas sprendiniams aiškiai ir įskaitomai išreikšti. Jeigu pateikiami pasiūlymai pakeisti miškų grupes, rengiamas miškų grupių priskyrimo brėžiny</text:span><text:span text:style-name="T620">s. Valstybinių parkų ir biosferos rezervatų funkcinio prioriteto zonų, apimančių kultūros paveldo vietovių ar kompleksinių kultūros paveldo objektų teritorijas, sprendiniai pateikiami atskiruose tvarkymo planą papildančiuose kultūros paveldo vietovių ir jų</text:span><text:span text:style-name="T621"><text:s/>apsaugos zonų tvarkymo plano brėžiniuose,<text:s/></text:span><text:span text:style-name="T622">parengtuose</text:span><text:span text:style-name="T623"><text:s/></text:span><text:span text:style-name="T624">vadovaujantis</text:span><text:span text:style-name="T625"><text:s text:c="2"/></text:span><text:span text:style-name="T626">Nekilnojamojo kultūros paveldo apsaugos specialiojo teritorijų planavimo dokumentų rengimo taisyklių, patvirtintų Lietuvos Respublikos kultūros ministro ir Lietuvos Respublikos aplinkos<text:s/></text:span><text:span text:style-name="T627">ministro 2005 m. birželio 23 d. įsakymu Nr. ĮV-261/D1-322 „Dėl Nekilnojamojo kultūros paveldo apsaugos specialiojo teritorijų planavimo dokumentų rengimo taisyklių patvirtinimo“ (toliau – Nekilnojamojo kultūros paveldo apsaugos specialiojo teritorijų plana</text:span><text:span text:style-name="T628">vimo dokumentų rengimo taisyklės) nuostatomis</text:span><text:span text:style-name="T629">.</text:span><text:s/></text:p>
      <text:p text:style-name="P630">Punkto pakeitimai:</text:p>
      <text:p text:style-name="P631"><text:span text:style-name="T632">Nr.<text:s/></text:span><text:a xlink:href="https://www.e-tar.lt/portal/legalAct.html?documentId=c5f22e10aba511ed8df094f359a60216" office:target-frame-name="_top" xlink:show="replace"><text:span text:style-name="T633">D1-49/ĮV-130</text:span></text:a><text:span text:style-name="T634">, 2023-02-13, paskelbta TAR 2023-02-13, i. k. 2023-02630</text:span></text:p>
      <text:p text:style-name="Normal"/>
      <text:p text:style-name="P635"><text:span text:style-name="T636">30</text:span><text:span text:style-name="T637">. Tvarkymo<text:s/></text:span><text:span text:style-name="T638">plano aiškinamąjį raštą sudaro:</text:span></text:p>
      <text:p text:style-name="P639"><text:span text:style-name="T640">30.1</text:span><text:span text:style-name="T641">. įvadas (saugomos teritorijos vystymo prioritetai, apsaugos ir tvarkymo tikslai, uždaviniai ir kryptys);</text:span></text:p>
      <text:p text:style-name="P642"><text:span text:style-name="T643">30.2</text:span><text:span text:style-name="T644">. bendroji dalis – bendra planuojamos teritorijos apžvalga pagal planavimo organizatoriaus planavimo dar</text:span><text:span text:style-name="T645">bų programoje nustatytą apimtį ir turinį;</text:span></text:p>
      <text:p text:style-name="P646"><text:span text:style-name="T647">30.3</text:span><text:span text:style-name="T648">. raštu išreikšti sprendiniai:</text:span></text:p>
      <text:p text:style-name="P649"><text:span text:style-name="T650">30.3.1</text:span><text:span text:style-name="T651">. išvardijamos kraštovaizdžio tvarkymo zonos;</text:span></text:p>
      <text:p text:style-name="P652"><text:span text:style-name="T653">30.3.2</text:span><text:span text:style-name="T654">. atskirai nurodomos gamtos ir kraštovaizdžio apsaugos kryptys ir priemonės;</text:span></text:p>
      <text:p text:style-name="P655"><text:span text:style-name="T656">30.3.3</text:span><text:span text:style-name="T657">. kultūros paveldo apsau</text:span><text:span text:style-name="T658">gos kryptys ir priemonės, planuojamoje teritorijoje esančių kultūros paveldo vietovių ir (ar) kompleksinių kultūros paveldo objektų nekilnojamojo kultūros paveldo apsaugos ir veiklos plėtojimo paveldosaugos reikalavimai bei tvarkybos priemonės, skirti viet</text:span><text:span text:style-name="T659">ovės ar objekto vertingosioms savybėms apsaugoti ir tvarkyti, kultūriniam kraštovaizdžiui ir visumos darnai ir (ar) dermei su gamtine aplinka išsaugoti,</text:span><text:span text:style-name="T660"><text:s/>kiti nekilnojamojo kultūros paveldo apsaugos ir tvarkymo sprendiniai, nurodyti<text:s/></text:span><text:span text:style-name="T661">Nekilnojamojo kultūros p</text:span><text:span text:style-name="T662">aveldo apsaugos specialiojo teritorijų planavimo dokumentų rengimo taisyklėse;</text:span><text:s/></text:p>
      <text:p text:style-name="P663">Papunkčio pakeitimai:</text:p>
      <text:p text:style-name="P664"><text:span text:style-name="T665">Nr.<text:s/></text:span><text:a xlink:href="https://www.e-tar.lt/portal/legalAct.html?documentId=c5f22e10aba511ed8df094f359a60216" office:target-frame-name="_top" xlink:show="replace"><text:span text:style-name="T666">D1-49/ĮV-130</text:span></text:a><text:span text:style-name="T667">, 2023-02-13, paskelbta TAR 2023-02-13,<text:s/></text:span><text:span text:style-name="T668">i. k. 2023-02630</text:span></text:p>
      <text:p text:style-name="Normal"/>
      <text:p text:style-name="P669"><text:span text:style-name="T670">30.3.4</text:span><text:span text:style-name="T671">. rekreacinio naudojimo (pažintinio turizmo plėtros) kryptys ir priemonės;</text:span></text:p>
      <text:p text:style-name="P672"><text:span text:style-name="T673">30.3.5</text:span><text:span text:style-name="T674">. gyvenamųjų vietovių ir infrastruktūros plėtros kryptys ir priemonės;</text:span></text:p>
      <text:p text:style-name="P675"><text:span text:style-name="T676">30.3.6</text:span><text:span text:style-name="T677">. buferinės apsaugos zonos nustatymo atveju – numatomos<text:s/></text:span><text:span text:style-name="T678">priemonės, mažinančios neigiamą ūkinės veiklos poveikį saugomai teritorijai ir saugančios regimąją aplinką, reikalingos atkurti ir palaikyti gerą rūšių ir buveinių būklę;</text:span></text:p>
      <text:p text:style-name="P679"><text:span text:style-name="T680">30.4</text:span><text:span text:style-name="T681">. ūkinės veiklos saugomoje teritorijoje apribojimų pokyčio analizė (įskaita</text:span><text:span text:style-name="T682">nt planuojamus miškų grupių pasikeitimus), lėšų poreikis kompensavimui už reikalingą nutraukti veiklą (jeigu tai būtina), žemės išpirkimui, pažeistų teritorijų atkūrimui, kompensavimui už ūkinės veiklos apribojimus;</text:span></text:p>
      <text:p text:style-name="P683"><text:span text:style-name="T684">30.5</text:span><text:span text:style-name="T685">. teisės akto, kuriuos bus tvirt</text:span><text:span text:style-name="T686">inamas Dokumentas, projektas.</text:span></text:p>
      <text:p text:style-name="P687"><text:span text:style-name="T688">31</text:span><text:span text:style-name="T689">. Planavimo procedūrų dokumentus sudaro:</text:span></text:p>
      <text:p text:style-name="P690"><text:span text:style-name="T691">31.1</text:span><text:span text:style-name="T692">. Dokumentą tvirtinančio subjekto sprendimas dėl Dokumento rengimo pradžios ir planavimo tikslų;</text:span></text:p>
      <text:p text:style-name="P693"><text:span text:style-name="T694">31.2</text:span><text:span text:style-name="T695">. planavimo sąlygos;</text:span></text:p>
      <text:p text:style-name="P696"><text:span text:style-name="T697">31.3</text:span><text:span text:style-name="T698">. planavimo darbų programa;</text:span></text:p>
      <text:p text:style-name="P699"><text:span text:style-name="T700">31.4</text:span><text:span text:style-name="T701">.</text:span><text:span text:style-name="T702"><text:s/>strateginio pasekmių aplinkai vertinimo ataskaita (jeigu tokį vertinimą atlikti numatyta planavimo darbų programoje);</text:span></text:p>
      <text:p text:style-name="P703"><text:span text:style-name="T704">31.5</text:span><text:span text:style-name="T705">. planavimo organizatoriaus pritarimas koncepcijai, jei ji rengta;</text:span></text:p>
      <text:p text:style-name="P706"><text:span text:style-name="T707">31.6</text:span><text:span text:style-name="T708">. visuomenės dalyvavimo ataskaita;</text:span></text:p>
      <text:p text:style-name="P709"><text:span text:style-name="T710">31.7</text:span><text:span text:style-name="T711">. derinimo<text:s/></text:span><text:span text:style-name="T712">ir (ar) išvadų dokumentai, teritorijų planavimo komisijos posėdžio protokolas (savivaldybės ir vietovės lygmens Dokumentų);</text:span></text:p>
      <text:p text:style-name="P713"><text:span text:style-name="T714">31.6</text:span><text:span text:style-name="T715">. teritorijų planavimo valstybinę priežiūrą atliekančios institucijos Dokumento patikrinimo aktas.</text:span></text:p>
      <text:p text:style-name="P716"><text:span text:style-name="T717">32</text:span><text:span text:style-name="T718">. Dokumentų grafi</text:span><text:span text:style-name="T719">nės dalys rengiamos skaitmeniniame formate pagal 1994 m. Lietuvos koordinačių sistemos (LKS-94), patvirtintos Lietuvos Respublikos Vyriausybės 1994 m. rugsėjo 30 d. nutarimu Nr. 936 „Dėl Lietuvos geodezinių koordinačių sistemos įvedimo“, reikalavimus. Reik</text:span><text:span text:style-name="T720">alingi erdviniai duomenys esamoms saugomų teritorijų riboms keisti imami iš Lietuvos Respublikos saugomų teritorijų valstybės kadastro. Rengiant ribų planus, ribų plano rengėjas paruošia naujus erdvinius duomenis apie ribas. Visos ribos turi atitikti M 1:1</text:span><text:span text:style-name="T721">0000 (urbanizuotoje teritorijoje – M 1:5000) tikslumo reikalavimus, t. y. turi būti įskaitmenintos naudojant tikslų ne smulkesnio mastelio nei M 1: 10000 (urbanizuotoje teritorijoje – M 1:5000) kartografinį pagrindą - naujausius ortofotografinius žemėlapiu</text:span><text:span text:style-name="T722">s, georeferencinio pagrindo kadastro (GRPK) erdvinių duomenų rinkinį bei kitus valstybinių erdvinių duomenų rinkinius ir žemėlapius. Ribos, kurios nustatomos žemės paviršiaus arba menamais elementais, atsispindinčiais georeferencinių erdvinių duomenų rinki</text:span><text:span text:style-name="T723">niuose arba registruose, turi būti sutapatinamos su tuose rinkiniuose arba registruose esančiomis ribomis. Visas erdvinių duomenų rinkinys turi būti paruoštas kaip geoinformacinė duomenų bazė, remiantis Integruotos geoinformacinės sistemos (toliau – InGIS)</text:span><text:span text:style-name="T724"><text:s/>geoduomenų specifikacija, patvirtinta valdymo reformų ir savivaldybių reikalų ministro ir Valstybinės geodezijos ir kartografijos tarnybos prie Lietuvos Respublikos Vyriausybės direktoriaus 2000 m. balandžio 25 d. įsakymu Nr. 46/32 „Dėl Integruotos geoinf</text:span><text:span text:style-name="T725">ormacinės sistemos geoduomenų specifikacijos patvirtinimo“. InGIS specifikacijoje nenurodytų temų informacija koduojama laisvai, tačiau kodavimo specifikacija aprašoma ir pateikiama kartu su duomenimis.<text:s/></text:span></text:p>
      <text:p text:style-name="P726"><text:span text:style-name="T727">33</text:span><text:span text:style-name="T728">. Erdvinius duomenis apie ribas Dokumento reng</text:span><text:span text:style-name="T729">ėjas ruošia ir pateikia planavimo organizatoriui skaitmeniniu formatu, tinkančiu atviram duomenų apsikeitimui (shp formatu), taip pat kitais su planavimo organizatoriumi suderintais formatais. Rengėjo planavimo organizatoriui pateikiami plotiniai zonų duom</text:span><text:span text:style-name="T730">enys turi būti topologiškai tvarkingi.</text:span></text:p>
      <text:p text:style-name="P731"><text:span text:style-name="T732">34</text:span><text:span text:style-name="T733">. Saugomų teritorijų ir jų zonų ribos nustatomos, keičiamos, saugomų teritorijų ir jų buferinių apsaugos zonų ribos brėžiamos ir ribų brėžimo klaidos taisomos<text:s/></text:span><text:span text:style-name="T734">pagal Taisyklių 1 priede nustatytus kriterijus.</text:span><text:s/></text:p>
      <text:p text:style-name="P735">Punkto pakeitimai:</text:p>
      <text:p text:style-name="P736"><text:span text:style-name="T737">Nr.<text:s/></text:span><text:a xlink:href="https://www.e-tar.lt/portal/legalAct.html?documentId=d8e1b8101c1f11ef8b14c5bcce136045" office:target-frame-name="_top" xlink:show="replace"><text:span text:style-name="T738">D1-178/ĮV-440</text:span></text:a><text:span text:style-name="T739">, 2024-05-27, paskelbta TAR 2024-05-27, i. k. 2024-09470</text:span></text:p>
      <text:p text:style-name="Normal"/>
      <text:p text:style-name="P740"><text:span text:style-name="T741">35</text:span><text:span text:style-name="T742">. Brėžinių grafiniai ir spalviniai žymėjimai turi atitikti<text:s/></text:span><text:span text:style-name="T743">Teritorijų planavimo erdvinių duomenų specifikacijos nurodytus žymėjimus</text:span><text:span text:style-name="T744">.</text:span></text:p>
      <text:p text:style-name="P745"/>
      <text:p text:style-name="P746"><text:span text:style-name="T747">V</text:span><text:span text:style-name="T748"><text:s/>SKYRIUS</text:span></text:p>
      <text:p text:style-name="P749"><text:span text:style-name="T750">DOKUMENTO SPRENDINIŲ VIEŠINIMAS, DOKUMENTO DERINIMAS, TIKRINIMAS IR TVIRTINIMAS</text:span></text:p>
      <text:p text:style-name="P751"/>
      <text:p text:style-name="P752"><text:span text:style-name="T753">36</text:span><text:span text:style-name="T754">. Dokumento sprendinių viešinimas atliekamas Visuomenės informavimo nuostatuose nustatyta<text:s/></text:span><text:span text:style-name="T755">bendrąja</text:span><text:span text:style-name="T756"><text:s/>teritorijų planavimo dokumentų viešinimo procedūrų tvarka.<text:s/></text:span></text:p>
      <text:p text:style-name="P757"><text:span text:style-name="T758">Kai Dokumentu nustatomos naujos ir (ar) keičiamos esamos teritorijos, kuriose taikomos specialios</text:span><text:span text:style-name="T759">ios žemės naudojimo sąlygos (atsiranda nauji žemės ir kito nekilnojamojo turto naudojimo ar ūkinės veiklos apribojimai), viešinimas ir informavimas apie tokių teritorijų nustatymą turi atitikti Specialiųjų žemės naudojimo sąlygų įstatymo 11 straipsnyje ir<text:s/></text:span><text:span text:style-name="T760">Visuomenės informavimo nuostatuose nustatytus reikalavimus.</text:span><text:span text:style-name="T761"><text:s/></text:span></text:p>
      <text:p text:style-name="P762">Punkto pakeitimai:</text:p>
      <text:p text:style-name="P763"><text:span text:style-name="T764">Nr.<text:s/></text:span><text:a xlink:href="https://www.e-tar.lt/portal/legalAct.html?documentId=009471b0416a11ec992fe4cdfceb5666" office:target-frame-name="_top" xlink:show="replace"><text:span text:style-name="T765">D1-653/ĮV-1291</text:span></text:a><text:span text:style-name="T766">, 2021-11-09, paskelbta TAR 2021-11-11, i. k. 2021-23395</text:span></text:p>
      <text:p text:style-name="Normal"/>
      <text:p text:style-name="P767"><text:span text:style-name="T768">37</text:span><text:span text:style-name="T769">. Dokumentai Teritorijų planavimo įstatymo nustatyta tvarka derinami:</text:span></text:p>
      <text:p text:style-name="P770"><text:span text:style-name="T771">37.1</text:span><text:span text:style-name="T772">. valstybės lygmens ir (ar) Vyriausybės tvirtinami Dokumentai derinami su planavimo sąlygas išdavusiomis institucijomis, nurodytomis Taisyklių 15.1 papunktyje. Šios institucijo</text:span><text:span text:style-name="T773">s teikia išvadas dėl Dokumento sprendinių derinimo ar nederinimo. Sprendinių derinimo ar atsisakymo juos derinti išvada pateikiama per 20 darbo dienų nuo planavimo organizatoriaus prašymo derinti Dokumentą pateikimo dienos. Jeigu Dokumentas nederinamas, nu</text:span><text:span text:style-name="T774">rodomi neįvykdyti planavimo sąlygų ir teisės aktų reikalavimai;</text:span><text:span text:style-name="T775"><text:s/></text:span><text:span text:style-name="T776">visuomenės dalyvavimo ataskaita teikiama su Dokumentais.</text:span><text:s/></text:p>
      <text:p text:style-name="P777">Papunkčio pakeitimai:</text:p>
      <text:p text:style-name="P778"><text:span text:style-name="T779">Nr.<text:s/></text:span><text:a xlink:href="https://www.e-tar.lt/portal/legalAct.html?documentId=c5f22e10aba511ed8df094f359a60216" office:target-frame-name="_top" xlink:show="replace"><text:span text:style-name="T780">D1-49/ĮV-1</text:span><text:span text:style-name="T781">30</text:span></text:a><text:span text:style-name="T782">, 2023-02-13, paskelbta TAR 2023-02-13, i. k. 2023-02630</text:span></text:p>
      <text:p text:style-name="Normal"/>
      <text:p text:style-name="P783"><text:span text:style-name="T784">37.2</text:span><text:span text:style-name="T785">. savivaldybės ir vietovės lygmens Dokumentų derinimo procedūra kompleksiškai atliekama savivaldybės Teritorijų planavimo komisijoje ir turi būti baigta ne vėliau kaip per 15 darbo dienų n</text:span><text:span text:style-name="T786">uo planavimo organizatoriaus prašymo derinti Dokumentą pateikimo dienos. Teritorijų planavimo komisijos sudėtis, įgaliojimai ir darbo tvarka nustatyti Teritorijų planavimo įstatymo 26 straipsnio 4–12 dalyse. Dokumentai teikiami derinti kartu su visuomenės<text:s/></text:span><text:span text:style-name="T787">dalyvavimo ataskaita.<text:s/></text:span></text:p>
      <text:p text:style-name="P788"><text:span text:style-name="T789">38</text:span><text:span text:style-name="T790">. Suderintą Dokumentą planavimo organizatorius teikia tikrinti<text:s/></text:span><text:span text:style-name="T791">Valstybinei teritorijų planavimo ir statybos inspekcijai prie Aplinkos ministerijos (toliau – Inspekcija)</text:span><text:span text:style-name="T792">. Kartu su parengtu Dokumentu pateikiama ir visuomenės da</text:span><text:span text:style-name="T793">lyvavimo ataskaita.</text:span><text:span text:style-name="T794"><text:s/>Inspekcija Dokumentą patikrina Teritorijų planavimo įstatymo<text:s/></text:span><text:span text:style-name="T795">ir Lietuvos Respublikos teritorijų planavimo ir statybos valstybinės priežiūros įstatymo nustatyta tvarka ir terminais.</text:span></text:p>
      <text:p text:style-name="P796"><text:span text:style-name="T797">39</text:span><text:span text:style-name="T798">. Tuo atveju, kai <text:s/>Inspekcija Dokumento patikrini</text:span><text:span text:style-name="T799">mo aktu nepritaria Dokumento teikimui tvirtinti, Dokumentas tvirtinti neteikiamas. Dokumentas teikiamas tvirtinti tik tuomet, kai ištaisomi patikrinimo akte nurodyti Dokumento trūkumai ir Inspekcija pritaria Dokumento teikimui tvirtinti.</text:span></text:p>
      <text:p text:style-name="P800"><text:span text:style-name="T801">40</text:span><text:span text:style-name="T802">.</text:span><text:span text:style-name="T803"><text:s/>Planavimo<text:s/></text:span><text:span text:style-name="T804">organizatori</text:span><text:span text:style-name="T805">us</text:span><text:span text:style-name="T806">, gavę</text:span><text:span text:style-name="T807">s</text:span><text:span text:style-name="T808"><text:s/>teigiamą patikrinimo išvadą, teikia Dokumentą tvirtinti.<text:s/></text:span><text:span text:style-name="T809">Dokumentai tvirtinti teikiami Saugomų teritorijų įstatyme, Nekilnojamojo kultūros paveldo apsaugos įstatyme nurodytoms ir (ar) Vyriausybės įgaliotoms institucijoms, atsižvelgiant į Dokumentų rūšis. Valstybinių rezervatų, biosferos rezervatų, valstybinių pa</text:span><text:span text:style-name="T810">rkų planavimo schemas (ribų ir tvarkymo planus), rezervatinių apyrubių ir valstybinių draustinių ribų planus tvirtina Vyriausybė. Valstybinių gamtinių ir kompleksinių draustinių tvarkymo planus, biosferos poligonų, atkuriamųjų ir genetinių sklypų ribų plan</text:span><text:span text:style-name="T811">us tvirtina aplinkos ministras, valstybinių kultūrinių draustinių tvarkymo planus tvirtina kultūros ministras, savivaldybių draustinių ribų ir tvarkymo planus tvirtina savivaldybių tarybos.<text:s/></text:span></text:p>
      <text:p text:style-name="P812"><text:span text:style-name="T813">41</text:span><text:span text:style-name="T814">. Patvirtinti Dokumentai registruojami Lietuvos Respublikos</text:span><text:span text:style-name="T815"><text:s/>teritorijų planavimo dokumentų registre (toliau – Registras) ne vėliau kaip per Teritorijų planavimo įstatymo 39 straipsnio 3 dalyje nustatytą terminą pagal Lietuvos Respublikos teritorijų planavimo dokumentų registro nuostatų, patvirtintų Lietuvos Respub</text:span><text:span text:style-name="T816">likos Vyriausybės 1996 m. birželio 19 d. nutarimu Nr. 721 „Dėl Lietuvos Respublikos teritorijų planavimo dokumentų registro nuostatų ir Lietuvos Respublikos teritorijų planavimo duomenų banko nuostatų patvirtinimo“, reikalavimus.</text:span></text:p>
      <text:p text:style-name="P817"><text:span text:style-name="T818">42</text:span><text:span text:style-name="T819">. Dokumentą tvirtina</text:span><text:span text:style-name="T820">nčios institucijos teisės aktas dėl Dokumento tvirtinimo ir juo patvirtintas Dokumentas įsigalioja kitą dieną po jo paskelbimo Registre, jeigu pačiame teisės akte nenustatyta vėlesnė įsigaliojimo data.<text:s/></text:span><text:span text:style-name="T821">Vyriausybės, Vyriausybės įgaliotos institucijos ar ins</text:span><text:span text:style-name="T822">titucijų teisės aktai, kuriais patvirtinti Dokumentai, su nuoroda į šiuos Dokumentus skelbiami Teisės aktų registre.<text:s/></text:span><text:span text:style-name="T823">Oficialus informacinis pranešimas apie Dokumento patvirtinimą skelbiamas Dokumentą tvirtinančios institucijos svetainėje ir Lietuvos Respub</text:span><text:span text:style-name="T824">likos teritorijų planavimo dokumentų rengimo ir teritorijų planavimo proceso valstybinės priežiūros informacinėje sistemoje.</text:span><text:s/></text:p>
      <text:p text:style-name="P825">Punkto pakeitimai:</text:p>
      <text:p text:style-name="P826"><text:span text:style-name="T827">Nr.<text:s/></text:span><text:a xlink:href="https://www.e-tar.lt/portal/legalAct.html?documentId=009471b0416a11ec992fe4cdfceb5666" office:target-frame-name="_top" xlink:show="replace"><text:span text:style-name="T828">D1-653/ĮV</text:span><text:span text:style-name="T829">-1291</text:span></text:a><text:span text:style-name="T830">, 2021-11-09, paskelbta TAR 2021-11-11, i. k. 2021-23395</text:span></text:p>
      <text:p text:style-name="Normal"/>
      <text:p text:style-name="P831"><text:span text:style-name="T832">VI</text:span><text:span text:style-name="T833"><text:s/>SKYRIUS</text:span></text:p>
      <text:p text:style-name="P834"><text:span text:style-name="T835">DOKUMENTŲ KEITIMAS, KOREGAVIMAS<text:s/></text:span></text:p>
      <text:p text:style-name="P836"/>
      <text:p text:style-name="P837"><text:span text:style-name="T838">43. Dokumentų keitimą ir koregavimą organizuoja planavimo organizatorius.</text:span></text:p>
      <text:p text:style-name="P839"><text:span text:style-name="T840">44</text:span><text:span text:style-name="T841">. Dokumentas keičiamas sprendimą rengti atitinkamą Dokumentą priėmusios valstybės ar savivaldybės institucijos sprendimu dėl Dokumento keitimo, taikant Teritorijų planavimo įstatyme ir Taisyklėse nurodytą teritorijų planavimo procesą ir tą pačią Dokumento<text:s/></text:span><text:span text:style-name="T842">tvirtinimo procedūrą.<text:s/></text:span></text:p>
      <text:p text:style-name="P843"><text:span text:style-name="T844">45</text:span><text:span text:style-name="T845">. Dokumentas keičiamas, kai planavimo organizatorius nusprendžia iš esmės keisti Dokumento sprendinius visoje Dokumentu suplanuotoje teritorijoje.<text:s/></text:span></text:p>
      <text:p text:style-name="P846"><text:span text:style-name="T847">46</text:span><text:span text:style-name="T848">.<text:s/></text:span><text:span text:style-name="T849">Dokumentas koreguojamas planavimo organizatoriaus sprendimu, kai:</text:span></text:p>
      <text:p text:style-name="P850"><text:span text:style-name="T851">46.1</text:span><text:span text:style-name="T852">. Dokumente taisomos techninės klaidos (brėžiniuose ir tekstinėje dalyje pastebėtos spausdinimo, skaičiavimo, faktinių duomenų neatitikimo ir kitos klaidos, kuriuos ištaisius nekinta Dokumente nustatytų sprendinių esmė ir jo atitiktis teritorijos planavim</text:span><text:span text:style-name="T853">o sąlygoms, pateiktoms rengiant šį teritorijų planavimo dokumentą);</text:span><text:s/></text:p>
      <text:p text:style-name="P854">Papunkčio pakeitimai:</text:p>
      <text:p text:style-name="P855"><text:span text:style-name="T856">Nr.<text:s/></text:span><text:a xlink:href="https://www.e-tar.lt/portal/legalAct.html?documentId=009471b0416a11ec992fe4cdfceb5666" office:target-frame-name="_top" xlink:show="replace"><text:span text:style-name="T857">D1-653/ĮV-1291</text:span></text:a><text:span text:style-name="T858">, 2021-11-09, paskelbta TAR 2021-11-11, i. k. 202</text:span><text:span text:style-name="T859">1-23395</text:span></text:p>
      <text:p text:style-name="Normal"/>
      <text:p text:style-name="P860"><text:span text:style-name="T861">46.2</text:span><text:span text:style-name="T862">.<text:s/></text:span><text:span text:style-name="T863">išsprendžiamos pastebėtos Dokumente numatytų vienas kitam prieštaraujančių sprendinių turinio neatitiktys</text:span><text:span text:style-name="T864">;</text:span></text:p>
      <text:p text:style-name="P865"><text:span text:style-name="T866">46.3</text:span><text:span text:style-name="T867">. Dokumentas koreguojamas pagal atitinkamą įsigaliojusį teismo sprendimą;</text:span></text:p>
      <text:p text:style-name="P868"><text:span text:style-name="T869">46.4</text:span><text:span text:style-name="T870">. Dokumente panaikinami sprendinių prieš</text:span><text:span text:style-name="T871">taravimai įstatymų reikalavimams, aukštesnio lygmens ir (ar) Vyriausybės patvirtintų kompleksinio ar specialiojo teritorijų planavimo dokumentų sprendiniams;</text:span></text:p>
      <text:p text:style-name="P872"><text:span text:style-name="T873">46.5</text:span><text:span text:style-name="T874">. Dokumente atliekami pakeitimai, nekeičiantys sprendinių esmės (nekeičiami planavimo tiks</text:span><text:span text:style-name="T875">lai ir Dokumento uždaviniai).</text:span></text:p>
      <text:p text:style-name="P876"><text:span text:style-name="T877">47</text:span><text:span text:style-name="T878">. Planavimo organizatoriui priėmus sprendimą dėl Dokumento koregavimo, sprendime arba pridedamoje schemoje (jei koreguojama grafinė dalis) nurodoma koreguojama teritorija, parengiama ir patvirtinama Dokumento koregavim</text:span><text:span text:style-name="T879">o planavimo darbų programa, Viešųjų pirkimų įstatymo nustatyta tvarka parenkamas Dokumento koregavimo rengėjas. Šio punkto reikalavimai neprivalomi koreguojant Dokumentą Taisyklių 46.1 papunktyje numatytu atveju. Šiuo atveju Dokumento koregavimą gali paren</text:span><text:span text:style-name="T880">gti galiojančio Dokumento rengėjas arba planavimo organizatorius (kai nereikia koreguoti Dokumento grafinės dalies).<text:s/></text:span><text:span text:style-name="T881">Valstybinė saugomų teritorijų tarnyba turi teisę koreguoti Dokumentus, kurių planavimą organizuoja</text:span><text:span text:style-name="T882">.</text:span></text:p>
      <text:p text:style-name="P883">Punkto pakeitimai:</text:p>
      <text:p text:style-name="P884"><text:span text:style-name="T885">Nr.<text:s/></text:span><text:a xlink:href="https://www.e-tar.lt/portal/legalAct.html?documentId=009471b0416a11ec992fe4cdfceb5666" office:target-frame-name="_top" xlink:show="replace"><text:span text:style-name="T886">D1-653/ĮV-1291</text:span></text:a><text:span text:style-name="T887">, 2021-11-09, paskelbta TAR 2021-11-11, i. k. 2021-23395</text:span></text:p>
      <text:p text:style-name="P888"><text:span text:style-name="T889">Nr.<text:s/></text:span><text:a xlink:href="https://www.e-tar.lt/portal/legalAct.html?documentId=d8e1b8101c1f11ef8b14c5bcce136045" office:target-frame-name="_top" xlink:show="replace"><text:span text:style-name="T890">D1-178/ĮV-440</text:span></text:a><text:span text:style-name="T891">, 2024-05-27, paskelbta TAR 2024-05-27, i. k. 2024-09470</text:span></text:p>
      <text:p text:style-name="Normal"/>
      <text:p text:style-name="P892"><text:span text:style-name="T893">48</text:span><text:span text:style-name="T894">. Iki Dokumento koregavimo planavimo organizatorius konkrečiu atveju įvertina, ar Dokumento koregavimo rengimo etape reikalinga esamos būklės įvertinimo ir (ar) bendrųjų sprendinių formavimo stadijos.<text:s/></text:span></text:p>
      <text:p text:style-name="P895"><text:span text:style-name="T896">49</text:span><text:span text:style-name="T897">. Dokumentą koreguojant Taisyklių 46.2–46.5</text:span><text:span text:style-name="T898"> </text:span><text:span text:style-name="T899">papu</text:span><text:span text:style-name="T900">nkčiuose nurodytais atvejais (įvertinus Taisyklių 53 punkte nustatytą sąlygą dėl teismo sprendimo), planavimo organizatorius kreipiasi dėl planavimo sąlygų į Taisyklių 15 punkte nurodytas institucijas (dalį institucijų) dėl planavimo sąlygų, kai planavimo<text:s/></text:span><text:span text:style-name="T901">sąlygos, pateiktos patvirtintam Dokumentui, netinka numatomiems koreguojamo Dokumento sprendiniams arba jų galiojimo laikas yra pasibaigęs.</text:span><text:s/></text:p>
      <text:p text:style-name="P902">Punkto pakeitimai:</text:p>
      <text:p text:style-name="P903"><text:span text:style-name="T904">Nr.<text:s/></text:span><text:a xlink:href="https://www.e-tar.lt/portal/legalAct.html?documentId=009471b0416a11ec992fe4cdfceb5666" office:target-frame-name="_top" xlink:show="replace"><text:span text:style-name="T905">D1-653/ĮV-1291</text:span></text:a><text:span text:style-name="T906">, 2021-11-09, paskelbta TAR 2021-11-11, i. k. 2021-23395</text:span></text:p>
      <text:p text:style-name="Normal"/>
      <text:p text:style-name="P907"><text:span text:style-name="T908">50</text:span><text:span text:style-name="T909">. Koreguojamo Dokumento sprendiniai viešinami Visuomenės informavimo nuostatuose nustatyta supaprastinta teritorijų planavimo dokumentų viešinimo procedūrų tvarka. Ši tvark</text:span><text:span text:style-name="T910">a netaikoma Dokumentą koreguojant Dokumentą patvirtinusios institucijos sprendimu Taisyklių 46.1 papunktyje nurodytu atveju, kai informacija apie priimtą sprendimą ir koreguotas Dokumentas visuomenei skelbiami planavimo organizatoriaus interneto svetainėje</text:span><text:span text:style-name="T911"><text:s/>ir Lietuvos Respublikos teritorijų planavimo dokumentų rengimo ir teritorijų planavimo proceso valstybinės priežiūros informacinėje sistemoje.</text:span><text:s/></text:p>
      <text:p text:style-name="P912">Punkto pakeitimai:</text:p>
      <text:p text:style-name="P913"><text:span text:style-name="T914">Nr.<text:s/></text:span><text:a xlink:href="https://www.e-tar.lt/portal/legalAct.html?documentId=009471b0416a11ec992fe4cdfceb5666" office:target-frame-name="_top" xlink:show="replace"><text:span text:style-name="T915">D1-653/ĮV-1291</text:span></text:a><text:span text:style-name="T916">, 2021-11-09, paskelbta TAR 2021-11-11, i. k. 2021-23395</text:span></text:p>
      <text:p text:style-name="Normal"/>
      <text:p text:style-name="P917"><text:span text:style-name="T918">51</text:span><text:span text:style-name="T919">. Dokumentą koreguojant taisyklių 46.1 papunktyje numatytu atveju, kai nereikia koreguoti Dokumento grafinės dalies, Dokumento aiškinamajame rašte pateikti sprendiniai<text:s/></text:span><text:span text:style-name="T920">koreguojami tik Dokumentą patvirtinusios institucijos sprendimu, kuriame nurodomi koreguojami Dokumento sprendiniai. Šio sprendimo projektą parengia ir pateikia Dokumentą patvirtinusiai institucijai planavimo organizatorius kartu su šio sprendimo aiškinamu</text:span><text:span text:style-name="T921">oju raštu, kuris skelbiamas kartu su sprendimu.</text:span></text:p>
      <text:p text:style-name="P922">Punkto pakeitimai:</text:p>
      <text:p text:style-name="P923"><text:span text:style-name="T924">Nr.<text:s/></text:span><text:a xlink:href="https://www.e-tar.lt/portal/legalAct.html?documentId=009471b0416a11ec992fe4cdfceb5666" office:target-frame-name="_top" xlink:show="replace"><text:span text:style-name="T925">D1-653/ĮV-1291</text:span></text:a><text:span text:style-name="T926">, 2021-11-09, paskelbta TAR 2021-11-11, i. k. 2021-23395</text:span></text:p>
      <text:p text:style-name="Normal"/>
      <text:p text:style-name="P927">52. Dokumentą koreguojant Taisyklių 46.1 papunktyje numatyt<text:span text:style-name="T928">u</text:span><text:s/>atvej<text:span text:style-name="T929">u</text:span>,<text:span text:style-name="T930"><text:s/></text:span>koreguotas Dokumentas tvirtinamas Dokumentą patvirtinusios institucijos sprendimu, neatlikus derinimo ir tikrinimo procedūrų. Kitais atvejais Dokumentas derinamas, tikrinamas, tvirtinamas ir registruojamas Teritorijų planavimo įstatyme ir Taisyklėse nustatyta tvarka.</text:p>
      <text:p text:style-name="P931">Punkto pakeitimai:</text:p>
      <text:p text:style-name="P932"><text:span text:style-name="T933">Nr.<text:s/></text:span><text:a xlink:href="https://www.e-tar.lt/portal/legalAct.html?documentId=009471b0416a11ec992fe4cdfceb5666" office:target-frame-name="_top" xlink:show="replace"><text:span text:style-name="T934">D1-653/ĮV-1291</text:span></text:a><text:span text:style-name="T935">, 2021-11-09, paskelbta TAR 2021-11-11, i. k. 2021-</text:span><text:span text:style-name="T936">23395</text:span></text:p>
      <text:p text:style-name="Normal"/>
      <text:p text:style-name="P937"><text:span text:style-name="T938">53</text:span><text:span text:style-name="T939">. Kai įsigaliojusiame teismo sprendime nurodyti konkretūs Dokumento sprendiniai, kurie turi būti panaikinti ar pakeisti, ir nustatyta, į kokius konkrečius sprendinius jie keičiami, koreguojamo Dokumento sprendiniai Taisyklių 46.3 papunktyje nu</text:span><text:span text:style-name="T940">rodytu atveju viešinami Taisyklių<text:s/></text:span><text:span text:style-name="T941">50<text:s/></text:span><text:span text:style-name="T942">punkte nurodyta tvarka.</text:span><text:s/></text:p>
      <text:p text:style-name="P943">Punkto pakeitimai:</text:p>
      <text:p text:style-name="P944"><text:span text:style-name="T945">Nr.<text:s/></text:span><text:a xlink:href="https://www.e-tar.lt/portal/legalAct.html?documentId=009471b0416a11ec992fe4cdfceb5666" office:target-frame-name="_top" xlink:show="replace"><text:span text:style-name="T946">D1-653/ĮV-1291</text:span></text:a><text:span text:style-name="T947">, 2021-11-09, paskelbta TAR 2021-11-11, i. k. 2021-23395</text:span></text:p>
      <text:p text:style-name="Normal"/>
      <text:p text:style-name="P948"><text:span text:style-name="T949">54</text:span><text:span text:style-name="T950">. Koreguotą Dokumentą sudaro:</text:span></text:p>
      <text:p text:style-name="P951"><text:span text:style-name="T952">54.1</text:span><text:span text:style-name="T953">. aiškinamasis raštas, kuriame apibūdinama esama būklė, jei planavimo darbų programoje numatyta esamos būklės įvertinimo stadija, paaiškinami koregavimo sprendiniai, pateikiamos koreguojamo Dokumento aiškinamojo raš</text:span><text:span text:style-name="T954">to dalys (puslapiai) su pakoreguotais sprendiniais;</text:span></text:p>
      <text:p text:style-name="P955"><text:span text:style-name="T956">54.2</text:span><text:span text:style-name="T957">. brėžiniai, apibūdinantys esamą būklę (jei planavimo darbų programoje numatyta esamos būklės įvertinimo stadija) ir koregavimo sprendinius;</text:span></text:p>
      <text:p text:style-name="P958"><text:span text:style-name="T959">54.3</text:span><text:span text:style-name="T960">. procedūrų dokumentai (neprivalomi koreguojant</text:span><text:span text:style-name="T961"><text:s/>Dokumentą Taisyklių 46.1 papunktyje numatytu atveju):</text:span><text:s/></text:p>
      <text:p text:style-name="P962">Papunkčio pakeitimai:</text:p>
      <text:p text:style-name="P963"><text:span text:style-name="T964">Nr.<text:s/></text:span><text:a xlink:href="https://www.e-tar.lt/portal/legalAct.html?documentId=009471b0416a11ec992fe4cdfceb5666" office:target-frame-name="_top" xlink:show="replace"><text:span text:style-name="T965">D1-653/ĮV-1291</text:span></text:a><text:span text:style-name="T966">, 2021-11-09, paskelbta TAR 2021-11-11, i. k. 2021-23395</text:span></text:p>
      <text:p text:style-name="P967"><text:span text:style-name="T968">54.3.1</text:span><text:span text:style-name="T969">. planavimo organizatoriaus sprendimas dėl Dokumento koregavimo;</text:span></text:p>
      <text:p text:style-name="P970"><text:span text:style-name="T971">54.3.2</text:span><text:span text:style-name="T972">. planavimo darbų programa;</text:span></text:p>
      <text:p text:style-name="P973"><text:span text:style-name="T974">54.3.3</text:span><text:span text:style-name="T975">. planavimo sąlygos, jei kreiptasi dėl jų pateikimo;</text:span></text:p>
      <text:p text:style-name="P976"><text:span text:style-name="T977">54.3.4</text:span><text:span text:style-name="T978">. viešinimo procedūrų dokumentai;</text:span></text:p>
      <text:p text:style-name="P979"><text:span text:style-name="T980">54.3.5</text:span><text:span text:style-name="T981">. derinimo ir (ar) išvadų do</text:span><text:span text:style-name="T982">kumentai, teritorijų planavimo komisijos posėdžio protokolas (savivaldybės ir vietovės lygmens Dokumentų);</text:span></text:p>
      <text:p text:style-name="P983"><text:span text:style-name="T984">54.3.6</text:span><text:span text:style-name="T985">. Inspekcijos Dokumento patikrinimo aktas.</text:span></text:p>
      <text:p text:style-name="P986"><text:span text:style-name="T987">55</text:span><text:span text:style-name="T988">. Registruojant Dokumento koregavimą, Registrui skaitmenine forma turi būti pateiktas<text:s/></text:span><text:span text:style-name="T989">anksčiau parengtas, koreguojamas Dokumentas, jei jis nebuvo teiktas.</text:span></text:p>
      <text:p text:style-name="P990"/>
      <text:p text:style-name="P991"><text:span text:style-name="T992">VII</text:span><text:span text:style-name="T993"><text:s/>SKYRIUS</text:span></text:p>
      <text:p text:style-name="P994"><text:span text:style-name="T995">BAIGIAMOSIOS NUOSTATOS</text:span></text:p>
      <text:p text:style-name="P996"/>
      <text:p text:style-name="P997"><text:span text:style-name="T998">56</text:span><text:span text:style-name="T999">. Rengiant Dokumentus, ginčus, kylančius dėl planavimo proceso procedūrų, nagrinėja ir sprendžia Inspekcija Teritorijų planavimo ir<text:s/></text:span><text:span text:style-name="T1000">statybos valstybinės priežiūros įstatymo nustatyta tvarka.</text:span></text:p>
      <text:p text:style-name="P1001"><text:span text:style-name="T1002">57</text:span><text:span text:style-name="T1003">. Dokumento rengimo metu gauti asmens duomenys tvarkomi vadovaujantis 2016 m. balandžio 27 d. Europos Parlamento ir Tarybos reglamentu (ES) 2016/679 dėl fizinių asmenų apsaugos tvarkant asmen</text:span><text:span text:style-name="T1004">s duomenis ir dėl laisvo tokių duomenų judėjimo, kuriuo panaikinama Direktyva 95/46/EB (Bendruoju duomenų apsaugos reglamentu). Bet kokie gauti asmens duomenys neviešinami.</text:span></text:p>
      <text:p text:style-name="P1005"><text:span text:style-name="T1006">____________</text:span></text:p>
      <text:p text:style-name="P1007">Saugomų teritorijų specialiųjų planų rengimo taisyklių</text:p>
      <text:p text:style-name="P1012"><text:span text:style-name="T1013">1</text:span><text:span text:style-name="T1014"><text:s/>priedas</text:span></text:p>
      <text:p text:style-name="P1015"/>
      <text:p text:style-name="P1016">SAUGOMŲ TERITORIJŲ RIBŲ NUSTATYMO IR KEITIMO, RIBŲ BRĖŽIMO IR KLAIDŲ TAISYMO, BUFERINIŲ APSAUGOS ZONŲ NUSTATYMO KRITERIJAI</text:p>
      <text:p text:style-name="P1017"/>
      <text:p text:style-name="P1018"><text:span text:style-name="T1019">I</text:span><text:span text:style-name="T1020"><text:s/>SKYRIUS</text:span></text:p>
      <text:p text:style-name="P1021"><text:span text:style-name="T1022">SAUGOMŲ TERITORIJŲ RIBŲ NUSTATYMO IR KEITIMO KRITERIJAI<text:s/></text:span></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Kriterijų grupė</text:p>
          </table:table-cell>
          <table:table-cell table:style-name="TableCell1030">
            <text:p text:style-name="P1031">Kriterijai</text:p>
          </table:table-cell>
        </table:table-row>
        <table:table-row table:style-name="TableRow1032">
          <table:table-cell table:style-name="TableCell1033" table:number-rows-spanned="6">
            <text:p text:style-name="P1034"/>
            <text:p text:style-name="P1035"><text:span text:style-name="T1036">1. Atitikties<text:s/></text:span><text:span text:style-name="T1037">vertybių išsaugojimo tikslams kriterijų <text:s/>grupė</text:span></text:p>
            <text:p text:style-name="P1038"/>
            <text:p text:style-name="P1039"/>
          </table:table-cell>
          <table:table-cell table:style-name="TableCell1040">
            <text:p text:style-name="P1041">1.1. saugomos teritorijos ribos nustatomos taip, kad į saugomą teritoriją patektų visas vertingas<text:s/>kraštovaizdžio kompleksas, gamtos ir (ar) kultūros paveldo vertybės teritorija ir kultūros paveldo vertybės apsaugos zona</text:p>
          </table:table-cell>
        </table:table-row>
        <table:table-row table:style-name="TableRow1042">
          <table:covered-table-cell>
            <text:p text:style-name="P1043"/>
          </table:covered-table-cell>
          <table:table-cell table:style-name="TableCell1044">
            <text:p text:style-name="P1045"><text:span text:style-name="T1046">1.2. saugomos teritorijos ribos keičiamos, kai saugomą teritoriją reikia praplėsti įtraukiant gretimoje teritorijoje nustatytus vertingus gamtinius <text:s/>ir (ar) kultūrinius kraštovaizdžio kompleksus, unikalias ekosistemas, Europos Bendrijos svarbos buveinių ir</text:span><text:span text:style-name="T1047"><text:s/>(ar) paukščių apsaugai svarbias teritorijas, kitas gamtos ir kultūros paveldo vertybes</text:span></text:p>
          </table:table-cell>
        </table:table-row>
        <table:table-row table:style-name="TableRow1048">
          <table:covered-table-cell>
            <text:p text:style-name="P1049"/>
          </table:covered-table-cell>
          <table:table-cell table:style-name="TableCell1050">
            <text:p text:style-name="P1051">1.3. <text:s/>saugomos teritorijos ribos keičiamos, kai dalis saugomų vertybių sunyko neatstatomai dėl natūralių procesų ir siūlomoje sumažinti teritorijoje nėra kitų vertybių, o gamtos ar kultūros paveldo vertybės negali būti atkurtos gamtotvarkos ar paveldotvarkos priemonėmis</text:p>
          </table:table-cell>
        </table:table-row>
        <table:table-row table:style-name="TableRow1052">
          <table:covered-table-cell>
            <text:p text:style-name="P1053"/>
          </table:covered-table-cell>
          <table:table-cell table:style-name="TableCell1054">
            <text:p text:style-name="P1055">1.4. saugomos teritorijos ribos keičiamos, kai yra pagrįstas poreikis įtraukti gretimą tiesioginiais gamtiniais ryšiais susijusią natūralią teritoriją arba teritorijas, kuriose gamtos vertybės gali būti atkurtos gamtotvarkos priemonėmis;</text:p>
          </table:table-cell>
        </table:table-row>
        <table:table-row table:style-name="TableRow1056">
          <table:covered-table-cell>
            <text:p text:style-name="P1057"/>
          </table:covered-table-cell>
          <table:table-cell table:style-name="TableCell1058">
            <text:p text:style-name="P1059">1.5. saugomos teritorijos ribos keičiamos, kai dėl natūraliai pasikeitusių gamtinių sąlygų pasikeičia saugomų gamtinių vertybių dislokacija (upės vagai, slėnio<text:s/>briaunai), o pakeitus ribas saugomos teritorijos reikšmė ir vertė nesumažės ir bus užtikrintas teigiamas poveikis saugomoms vertybėms.</text:p>
          </table:table-cell>
        </table:table-row>
        <table:table-row table:style-name="TableRow1060">
          <table:covered-table-cell>
            <text:p text:style-name="P1061"/>
          </table:covered-table-cell>
          <table:table-cell table:style-name="TableCell1062">
            <text:p text:style-name="P1063">1.6. <text:s/>saugomos teritorijos ribos keičiamos esant pagrįstam poreikiui užtikrinti palankią saugomų vertybių būklę</text:p>
          </table:table-cell>
        </table:table-row>
        <table:table-row table:style-name="TableRow1064">
          <table:table-cell table:style-name="TableCell1065" table:number-rows-spanned="2">
            <text:p text:style-name="P1066"><text:span text:style-name="T1067">2. Int</text:span><text:span text:style-name="T1068">egralumo ir darnaus vystymosi, užtikrinimo</text:span><text:span text:style-name="T1069"> </text:span><text:span text:style-name="T1070">kriterijų grupė</text:span></text:p>
          </table:table-cell>
          <table:table-cell table:style-name="TableCell1071">
            <text:p text:style-name="P1072"><text:span text:style-name="T1073">2.1. saugomos teritorijos ribos keičiamos, kai, kompleksiškai įvertinus visuomenės ir vertybių išsaugojimo poreikius, reikia keisti saugomos teritorijos tipą ar rūšį, atitinkamai koreguojant saugomos teritorijos ribas pagal saugomas<text:s/></text:span><text:span text:style-name="T1074"><text:s/>ir (ar)</text:span><text:span text:style-name="T1075"><text:s/>planuojamas iš</text:span><text:span text:style-name="T1076">saugoti vertybes</text:span></text:p>
          </table:table-cell>
        </table:table-row>
        <table:table-row table:style-name="TableRow1077">
          <table:covered-table-cell>
            <text:p text:style-name="P1078"/>
          </table:covered-table-cell>
          <table:table-cell table:style-name="TableCell1079">
            <text:p text:style-name="P1080"><text:span text:style-name="T1081">2.2. <text:s/>saugomos teritorijos funkcinio prioriteto zonų ribos keičiamos esant poreikiui plėsti konservacinio funkcinio prioriteto zonas</text:span><text:span text:style-name="T1082">,</text:span><text:span text:style-name="T1083"><text:s/>pakeisti vertybių išsaugojimo tikslų neatitinkantį apsaugos režimą, išskirti kito funkcinio prioriteto zonas, reikalingas rekreacinio naudojimo plėtrai, gyvenamųjų vietovių plėtrai, krašto apsaugai, ypatingos valstybinės svarbos projektams įgyvendinti</text:span><text:span text:style-name="T1084"><text:s text:c="2"/></text:span></text:p>
          </table:table-cell>
        </table:table-row>
        <table:table-row table:style-name="TableRow1085">
          <table:table-cell table:style-name="TableCell1086">
            <text:p text:style-name="P1087">3. Ribų aiškumo kriterijų grupė<text:s/></text:p>
          </table:table-cell>
          <table:table-cell table:style-name="TableCell1088">
            <text:p text:style-name="P1089"><text:span text:style-name="T1090">3.1. saugomos teritorijos ribos keičiamos, jei jos neatitinka 1.1-1.6 papunkčiuose nustatytų kriterijų</text:span><text:span text:style-name="T1091"><text:tab/></text:span></text:p>
          </table:table-cell>
        </table:table-row>
        <table:table-row table:style-name="TableRow1092">
          <table:table-cell table:style-name="TableCell1093">
            <text:p text:style-name="P1094"/>
          </table:table-cell>
          <table:table-cell table:style-name="TableCell1095">
            <text:p text:style-name="P1096">3.2. saugomos teritorijos ribos keičiamos, jei jos neatitinka saugomų teritorijų ribų brėžimo kriterijų</text:p>
          </table:table-cell>
        </table:table-row>
      </table:table>
      <text:p text:style-name="P1097"/>
      <text:p text:style-name="P1098"/>
      <text:p text:style-name="P1099"><text:span text:style-name="T1100">II</text:span><text:span text:style-name="T1101"><text:s/>SKYRIUS</text:span></text:p>
      <text:p text:style-name="P1102"><text:span text:style-name="T1103">SAUGOMŲ TERITORIJŲ RIBŲ BRĖŽIMO IR RIBŲ BRĖŽIMO KLAIDŲ TAISYMO KRITERIJAI</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Kriterijų grupė</text:p>
            <text:p text:style-name="P1111"/>
          </table:table-cell>
          <table:table-cell table:style-name="TableCell1112">
            <text:p text:style-name="P1113">Kriterijai</text:p>
          </table:table-cell>
        </table:table-row>
        <table:table-row table:style-name="TableRow1114">
          <table:table-cell table:style-name="TableCell1115" table:number-rows-spanned="6">
            <text:p text:style-name="P1116"><text:span text:style-name="T1117">4.Ribų brėžimo<text:s/></text:span><text:span text:style-name="T1118"><text:s/>kriterijų <text:s/>grupė</text:span></text:p>
            <text:p text:style-name="P1119"/>
            <text:p text:style-name="P1120"/>
          </table:table-cell>
          <table:table-cell table:style-name="TableCell1121">
            <text:p text:style-name="P1122"><text:span text:style-name="T1123">4.1. kai saugomų teritorijų ribos nustatomos inžinerinės infrastruktūros objektais (keliais, geležinkeliais), jos brėžiamos infrastruktūros objekto pakraščiu taip, kad infrastruktūros objektai patektų į mažesnių apribojimų teritorijas. Keliu arba geležinke</text:span><text:span text:style-name="T1124">liu nustatoma riba brėžiama ortofotografiniame žemėlapyje matomu kelkraščiu (geležinkelio pylimo arba sankasos briauna). Miesto teritorijoje riba nustatoma važiuojamosios dalies arba šaligatvio (jei jis yra) pakraščiu;<text:s/></text:span></text:p>
          </table:table-cell>
        </table:table-row>
        <table:table-row table:style-name="TableRow1125">
          <table:covered-table-cell>
            <text:p text:style-name="P1126"/>
          </table:covered-table-cell>
          <table:table-cell table:style-name="TableCell1127">
            <text:p text:style-name="P1128"><text:span text:style-name="T1129">4.2. kai saugomos teritorijos ribos nustatomos hidrografinio tinklo elementais, ribos brėžiamos tų elementų kranto linijomis. Upės ar kanalo krantu nustatoma riba sutapatinama su Georeferencinio pagrindo kadastro erdvinių duomenų rinkinyje esančia upės kra</text:span><text:span text:style-name="T1130">nto linija arba ašine linija, jei upė yra labai siaura, ir <text:s/>Georeferencinio pagrindo kadastro erdvinių duomenų rinkinyje išsaugoma tik ašinė linija. Ribą nustatant melioracijos grioviu, ji brėžiama griovio šlaito viršumi. Ežero, tvenkinio ar jūros krantu n</text:span><text:span text:style-name="T1131">ustatoma riba sutapatinama su Georeferencinio pagrindo kadastre esančia vandens telkinio kranto linija;</text:span></text:p>
          </table:table-cell>
        </table:table-row>
        <table:table-row table:style-name="TableRow1132">
          <table:covered-table-cell>
            <text:p text:style-name="P1133"/>
          </table:covered-table-cell>
          <table:table-cell table:style-name="TableCell1134">
            <text:p text:style-name="P1135"><text:span text:style-name="T1136">4.3. brėžiant ribas, nustatomas miško pakraščiu, prioritetas teikiamas jas sutapatinant su Georeferencinio pagrindo kadastre esančiomis miško ribomis<text:s/></text:span><text:span text:style-name="T1137">arba Lietuvos Respublikos miškų valstybės kadastre (toliau – Miškų kadastras) įregistruotomis taksacinių miško sklypų ribomis. Ribos miško viduje brėžiamos miško kvartalų ar miško sklypų ribomis; <text:s text:c="4"/></text:span></text:p>
          </table:table-cell>
        </table:table-row>
        <table:table-row table:style-name="TableRow1138">
          <table:covered-table-cell>
            <text:p text:style-name="P1139"/>
          </table:covered-table-cell>
          <table:table-cell table:style-name="TableCell1140">
            <text:p text:style-name="P1141"><text:span text:style-name="T1142">4.4. ribos, nustatomos pagal raiškias reljefo formas,</text:span><text:span text:style-name="T1143"><text:s/>brėžiamos vienodo aukščio taškų linijomis (izohipsėmis) naudojant topografinius žemėlapius;</text:span></text:p>
          </table:table-cell>
        </table:table-row>
        <table:table-row table:style-name="TableRow1144">
          <table:covered-table-cell>
            <text:p text:style-name="P1145"/>
          </table:covered-table-cell>
          <table:table-cell table:style-name="TableCell1146">
            <text:p text:style-name="P1147"><text:span text:style-name="T1148">4.5. ribos gali būti nustatomos ir brėžiamos žemės sklypų ribomis;</text:span></text:p>
          </table:table-cell>
        </table:table-row>
        <table:table-row table:style-name="TableRow1149">
          <table:covered-table-cell>
            <text:p text:style-name="P1150"/>
          </table:covered-table-cell>
          <table:table-cell table:style-name="TableCell1151">
            <text:p text:style-name="P1152"><text:span text:style-name="T1153">4.6. ribos jūros akvatorijoje gali būti brėžiamos gylio linijomis (izobatomis)</text:span></text:p>
          </table:table-cell>
        </table:table-row>
        <table:table-row table:style-name="TableRow1154">
          <table:table-cell table:style-name="TableCell1155" table:number-rows-spanned="3">
            <text:p text:style-name="P1156">5. Ribų<text:s/>klaidų taisymo kriterijų grupė</text:p>
          </table:table-cell>
          <table:table-cell table:style-name="TableCell1157">
            <text:p text:style-name="P1158"><text:span text:style-name="T1159">5.1. ribos netiksliai sutapatintos su gamtinėmis (vandens kranto linijos, miško ribos, reljefo) ar antropogeninėmis (esamų žemės sklypų matuotų tiksliais matavimais) linijomis, t. y. ribos ankstesniuose ribų ar tvarkymo planu</text:span><text:span text:style-name="T1160">ose buvo nustatytos netiksliai dėl tuo metu turimų ne visai korektiškų erdvinių duomenų arba buvo skaitmeninamos remiantis popieriniais žemėlapiais, kurių mastelis neleido užtikrinti reikalaujamo tikslumo tokio tipo planuose</text:span></text:p>
          </table:table-cell>
        </table:table-row>
        <table:table-row table:style-name="TableRow1161">
          <table:covered-table-cell>
            <text:p text:style-name="P1162"/>
          </table:covered-table-cell>
          <table:table-cell table:style-name="TableCell1163">
            <text:p text:style-name="P1164"><text:span text:style-name="T1165">5.2. ribos persidengia<text:s/></text:span><text:span text:style-name="T1166">(saugomos teritorijos persidengia viena su kita, funkcinio prioriteto zona nepilnai padengia teritoriją, kuriai ji priklauso, buferinės apsaugos zona patenka į teritoriją, kuriai ji yra nustatyta arba priešingai, nepadengia pilnai teritorijos tarp išorinės</text:span><text:span text:style-name="T1167"><text:s/>saugomos teritorijos ir buferinės apsaugos zonos ribų)</text:span></text:p>
          </table:table-cell>
        </table:table-row>
        <table:table-row table:style-name="TableRow1168">
          <table:covered-table-cell>
            <text:p text:style-name="P1169"/>
          </table:covered-table-cell>
          <table:table-cell table:style-name="TableCell1170">
            <text:p text:style-name="P1171">5.3. ribos nustatytos taip, kad kerta kultūros paveldo vertybių teritorijas ar jų apsaugos zonas</text:p>
          </table:table-cell>
        </table:table-row>
      </table:table>
      <text:p text:style-name="Normal"/>
      <text:p text:style-name="P1172"><text:span text:style-name="T1173">III</text:span><text:span text:style-name="T1174"><text:s/>SKYRIUS</text:span></text:p>
      <text:p text:style-name="P1175"><text:span text:style-name="T1176">BUFERINIŲ APSAUGOS ZONŲ NUSTATYMO KRITERIJAI</text:span></text:p>
      <text:p text:style-name="P1177">   </text:p>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K</text:span><text:span text:style-name="T1185">riterijų grupė</text:span></text:p>
          </table:table-cell>
          <table:table-cell table:style-name="TableCell1186">
            <text:p text:style-name="P1187"><text:span text:style-name="T1188">Kriterijai</text:span></text:p>
          </table:table-cell>
        </table:table-row>
        <table:table-row table:style-name="TableRow1189">
          <table:table-cell table:style-name="TableCell1190" table:number-rows-spanned="2">
            <text:p text:style-name="P1191"><text:span text:style-name="T1192">6. Neigiamo tiesioginio poveikio išvengimo<text:s/></text:span><text:span text:style-name="T1193">(fizinės apsaugos)<text:s/></text:span><text:span text:style-name="T1194">kriterijų grupė</text:span></text:p>
          </table:table-cell>
          <table:table-cell table:style-name="TableCell1195">
            <text:p text:style-name="P1196">6.1. reikia reguliuoti veiklą, kurios plėtra gali turėti tiesioginį neigiamą fizinį poveikį saugomoms vertybėms</text:p>
          </table:table-cell>
        </table:table-row>
        <table:table-row table:style-name="TableRow1197">
          <table:covered-table-cell>
            <text:p text:style-name="P1198"/>
          </table:covered-table-cell>
          <table:table-cell table:style-name="TableCell1199">
            <text:p text:style-name="P1200">6. 2. reikia išvengti taršos, užtikrinti natūralų hidrologinį<text:s/>režimą saugomoje teritorijoje, mažinti neigiamą ūkinės veiklos poveikį paviršiniams ir požeminiams vandenims</text:p>
          </table:table-cell>
        </table:table-row>
        <table:table-row table:style-name="TableRow1201">
          <table:table-cell table:style-name="TableCell1202" table:number-rows-spanned="2">
            <text:p text:style-name="P1203"><text:span text:style-name="T1204">7. Regimosios aplinkos išsaugojimo<text:s/></text:span>(vizualinės apsaugos)<text:s/><text:span text:style-name="T1205">kriterijų grupė</text:span></text:p>
          </table:table-cell>
          <table:table-cell table:style-name="TableCell1206">
            <text:p text:style-name="P1207">7.1. reikia išsaugoti vizualinę (regimąją) aplinką, užtikrinti saugomų<text:s/>vertybių apžvelgiamumą, iš saugomoje teritorijoje esančių regyklų matomo kraštovaizdžio vientisumą ir jo vizualinę estetinę vertę</text:p>
          </table:table-cell>
        </table:table-row>
        <table:table-row table:style-name="TableRow1208">
          <table:covered-table-cell>
            <text:p text:style-name="P1209"/>
          </table:covered-table-cell>
          <table:table-cell table:style-name="TableCell1210" table:number-rows-spanned="2">
            <text:p text:style-name="P1211"><text:span text:style-name="T1212">7.2. reikia išsaugoti vizualinę (regimąją) aplinką, t. y. saugomų vertybių apžvelgiamumą iš saugomai teritorijai gretimų<text:s/></text:span><text:span text:style-name="T1213">teritorijų</text:span></text:p>
          </table:table-cell>
        </table:table-row>
        <table:table-row table:style-name="TableRow1214">
          <table:table-cell table:style-name="TableCell1215">
            <text:p text:style-name="P1216"/>
          </table:table-cell>
          <table:covered-table-cell>
            <text:p text:style-name="P1217"/>
          </table:covered-table-cell>
        </table:table-row>
        <table:table-row table:style-name="TableRow1218">
          <table:table-cell table:style-name="TableCell1219" table:number-rows-spanned="2">
            <text:p text:style-name="P1220">8. Ekologinės kraštovaizdžio pusiausvyros išsaugojimo kriterijų grupė</text:p>
          </table:table-cell>
          <table:table-cell table:style-name="TableCell1221">
            <text:p text:style-name="P1222">8.1. reikia užtikrinti tinkamą saugomoje teritorijoje saugomų rūšių ir buveinių apsaugą, buferinės apsaugos zoną nustatant saugomai teritorijai gretimose teritorijose,<text:s/>betarpiškai susijusiose su galimu neigiamu ūkinės veiklos poveikiu saugomoms rūšims ir buveinėms</text:p>
          </table:table-cell>
        </table:table-row>
        <table:table-row table:style-name="TableRow1223">
          <table:covered-table-cell>
            <text:p text:style-name="P1224"/>
          </table:covered-table-cell>
          <table:table-cell table:style-name="TableCell1225" table:number-rows-spanned="2">
            <text:p text:style-name="P1226">8.2. reikia nustatyti mažesnio neigiamo ūkinės veiklos poveikio teritorijas, jungiančias atskiras (nesusijungiančias) saugomos teritorijos dalis</text:p>
          </table:table-cell>
        </table:table-row>
        <table:table-row table:style-name="TableRow1227">
          <table:table-cell table:style-name="TableCell1228">
            <text:p text:style-name="P1229"/>
          </table:table-cell>
          <table:covered-table-cell>
            <text:p text:style-name="P1230"/>
          </table:covered-table-cell>
        </table:table-row>
      </table:table>
      <text:p text:style-name="P1231"/>
      <text:p text:style-name="P1232">______________________________</text:p>
      <text:p text:style-name="P1233"/>
      <text:p text:style-name="P1234">Papildyta priedu:</text:p>
      <text:p text:style-name="P1235"><text:span text:style-name="T1236">Nr.<text:s/></text:span><text:a xlink:href="https://www.e-tar.lt/portal/legalAct.html?documentId=d8e1b8101c1f11ef8b14c5bcce136045" office:target-frame-name="_top" xlink:show="replace"><text:span text:style-name="T1237">D1-178/ĮV-440</text:span></text:a><text:span text:style-name="T1238">, 2024-05-27, paskelbta TAR 2024-05-27, i. k. 2024-09470</text:span></text:p>
      <text:p text:style-name="Normal"/>
      <text:p text:style-name="P1239">Saugomų teritorijų specialiųjų planų rengimo taisyklių</text:p>
      <text:p text:style-name="P1244"><text:span text:style-name="T1245">2</text:span><text:span text:style-name="T1246"><text:s/>priedas</text:span></text:p>
      <text:p text:style-name="P1247"/>
      <text:p text:style-name="P1248"><text:span text:style-name="T1249">K</text:span><text:span text:style-name="T1250">RAŠTOVAIZDŽIO TVARKYMO ZONŲ<text:s/></text:span><text:span text:style-name="T1251">APSAUGOS, NAUDOJIMO IR TVARKYMO REIKALAVIMAI<text:s/></text:span></text:p>
      <text:p text:style-name="P1252"/>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Kraštovaizdžio pobūdis</text:p>
          </table:table-cell>
          <table:table-cell table:style-name="TableCell1262">
            <text:p text:style-name="P1263">Kraštovaizdžio tvarkymo zona</text:p>
          </table:table-cell>
          <table:table-cell table:style-name="TableCell1264">
            <text:p text:style-name="P1265">Indeksas</text:p>
          </table:table-cell>
          <table:table-cell table:style-name="TableCell1266">
            <text:p text:style-name="P1267">Reikalavimai</text:p>
          </table:table-cell>
        </table:table-row>
        <table:table-row table:style-name="TableRow1268">
          <table:table-cell table:style-name="TableCell1269" table:number-rows-spanned="9">
            <text:p text:style-name="P1270">1. Konservacinio apsaugos prioriteto</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able:table-cell>
          <table:table-cell table:style-name="TableCell1298">
            <text:p text:style-name="P1299">1.1. Gamtiniuose rezervatuose:</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1.1.1. griežtos apsaugos<text:s/></text:p>
            <text:p text:style-name="P1308"/>
          </table:table-cell>
          <table:table-cell table:style-name="TableCell1309">
            <text:p text:style-name="P1310">KGn</text:p>
            <text:p text:style-name="P1311"/>
          </table:table-cell>
          <table:table-cell table:style-name="TableCell1312">
            <text:p text:style-name="P1313">Išsaugoti gamtinį kraštovaizdį. Sudaryti prielaidas natūralių gamtinių procesų eigai.</text:p>
          </table:table-cell>
        </table:table-row>
        <table:table-row table:style-name="TableRow1314">
          <table:covered-table-cell>
            <text:p text:style-name="P1315"/>
          </table:covered-table-cell>
          <table:table-cell table:style-name="TableCell1316">
            <text:p text:style-name="P1317">1.1.2. reguliuojamos apsaugos<text:s/></text:p>
            <text:p text:style-name="P1318"/>
          </table:table-cell>
          <table:table-cell table:style-name="TableCell1319">
            <text:p text:style-name="P1320">KGr</text:p>
            <text:p text:style-name="P1321"/>
          </table:table-cell>
          <table:table-cell table:style-name="TableCell1322">
            <text:p text:style-name="P1323">Išsaugoti gamtinį kraštovaizdį. Sudaryti prielaidas pažeistam gamtiniam kraštovaizdžiui, ekosistemoms bei objektams, natūralioms buveinėms ir saugomoms rūšims atkurti ir gerai jų būklei palaikyti, invazinėms rūšims naikinti, numatyti kitas priemones, atitinkančias rezervato steigimo tikslus. Esant poreikiui, numatyti statinių ir (ar) įrenginių, kurių reikia rezervato steigimo ir veiklos tikslams įgyvendinti, statybos vietas.</text:p>
          </table:table-cell>
        </table:table-row>
        <table:table-row table:style-name="TableRow1324">
          <table:covered-table-cell>
            <text:p text:style-name="P1325"/>
          </table:covered-table-cell>
          <table:table-cell table:style-name="TableCell1326">
            <text:p text:style-name="P1327">1.2. Kultūriniuose rezervatuose:</text:p>
          </table: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1.2.1. griežtos apsaugos<text:s/></text:p>
            <text:p text:style-name="P1336"/>
          </table:table-cell>
          <table:table-cell table:style-name="TableCell1337">
            <text:p text:style-name="P1338">KKn</text:p>
            <text:p text:style-name="P1339"/>
          </table:table-cell>
          <table:table-cell table:style-name="TableCell1340">
            <text:p text:style-name="P1341">Išsaugoti<text:s/>kultūrinį kraštovaizdį. Sudaryti prielaidas kultūriniam kraštovaizdžiui ir nekilnojamosioms kultūros vertybėms išsaugoti, pritaikyti lankymui ir eksponavimui.</text:p>
          </table:table-cell>
        </table:table-row>
        <table:table-row table:style-name="TableRow1342">
          <table:covered-table-cell>
            <text:p text:style-name="P1343"/>
          </table:covered-table-cell>
          <table:table-cell table:style-name="TableCell1344">
            <text:p text:style-name="P1345">1.2.2. reguliuojamos apsaugos<text:s/></text:p>
            <text:p text:style-name="P1346"/>
          </table:table-cell>
          <table:table-cell table:style-name="TableCell1347">
            <text:p text:style-name="P1348">KKr</text:p>
            <text:p text:style-name="P1349"/>
          </table:table-cell>
          <table:table-cell table:style-name="TableCell1350">
            <text:p text:style-name="P1351">Išsaugoti kultūrinį kraštovaizdį, sudaryti prielaidas<text:s/>muziejinėms ekspozicijoms kurti ir su jų aptarnavimu susijusiai infrastruktūrai įrengti, atkurti pažeistas vertybes, atitinkamo laikotarpio istorinio kraštovaizdžio fragmentą/fragmentus.</text:p>
          </table:table-cell>
        </table:table-row>
        <table:table-row table:style-name="TableRow1352">
          <table:covered-table-cell>
            <text:p text:style-name="P1353"/>
          </table:covered-table-cell>
          <table:table-cell table:style-name="TableCell1354">
            <text:p text:style-name="P1355">1.3. Gamtos ir kultūros paveldo objektų teritorijose:</text:p>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1.3.1. griežtos apsaugos<text:s/></text:p>
            <text:p text:style-name="P1364"/>
          </table:table-cell>
          <table:table-cell table:style-name="TableCell1365">
            <text:p text:style-name="P1366">KOn</text:p>
            <text:p text:style-name="P1367"/>
            <text:p text:style-name="P1368"/>
          </table:table-cell>
          <table:table-cell table:style-name="TableCell1369">
            <text:p text:style-name="P1370">Išsaugoti gamtinio, kultūrinio ar gamtinio/kultūrinio kraštovaizdžio akcentus. Sudaryti prielaidas paveldo objektų gerai būklei ir autentiškumui išsaugoti, išryškinti saugomus objektus/vertybes ir pritaikyti juos/jas reguliuojamam (ribotam) pažinimui bei lankymui.<text:s/></text:p>
          </table:table-cell>
        </table:table-row>
        <table:table-row table:style-name="TableRow1371">
          <table:covered-table-cell>
            <text:p text:style-name="P1372"/>
          </table:covered-table-cell>
          <table:table-cell table:style-name="TableCell1373">
            <text:p text:style-name="P1374">1.3.2. reguliuojamos apsaugos<text:s/></text:p>
            <text:p text:style-name="P1375"/>
            <text:p text:style-name="P1376"/>
            <text:p text:style-name="P1377"/>
            <text:p text:style-name="P1378"/>
          </table:table-cell>
          <table:table-cell table:style-name="TableCell1379">
            <text:p text:style-name="P1380">KOr</text:p>
            <text:p text:style-name="P1381"/>
            <text:p text:style-name="P1382"/>
          </table:table-cell>
          <table:table-cell table:style-name="TableCell1383">
            <text:p text:style-name="P1384">Išsaugoti gamtinio, kultūrinio ar gamtinio/kultūrinio kraštovaizdžio akcentus. Sudaryti prielaidas tvarkyti ir pritaikyti saugomus objektus, vertybes siekiant palaikyti/atkurti gerą jų būklę. Numatyti<text:s/>priemones, skirtas paveldo objektų gerai būklei ir autentiškumui išsaugoti, palaikyti, išryškinti saugomus objektus/vertybes ir pritaikyti juos/jas naudojimui (šiuolaikiniams poreikiams), pažinimui bei lankymui.</text:p>
          </table:table-cell>
        </table:table-row>
        <table:table-row table:style-name="TableRow1385">
          <table:table-cell table:style-name="TableCell1386" table:number-rows-spanned="3">
            <text:p text:style-name="P1387">2. Pelkinis</text:p>
          </table:table-cell>
          <table:table-cell table:style-name="TableCell1388">
            <text:p text:style-name="P1389">2.1. Pelkėse:</text:p>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table-cell table:style-name="TableCell1396">
            <text:p text:style-name="P1397">2.1.1.<text:s/>griežtos apsaugos kraštovaizdžio tvarkymo zona</text:p>
          </table:table-cell>
          <table:table-cell table:style-name="TableCell1398">
            <text:p text:style-name="P1399">PLn</text:p>
          </table:table-cell>
          <table:table-cell table:style-name="TableCell1400">
            <text:p text:style-name="P1401">Išsaugoti gamtinį kraštovaizdį. Sudaryti prielaidas būklei gerinti.</text:p>
          </table:table-cell>
        </table:table-row>
        <table:table-row table:style-name="TableRow1402">
          <table:covered-table-cell>
            <text:p text:style-name="P1403"/>
          </table:covered-table-cell>
          <table:table-cell table:style-name="TableCell1404">
            <text:p text:style-name="P1405">2.1.2. reguliuojamos apsaugos kraštovaizdžio tvarkymo zona</text:p>
          </table:table-cell>
          <table:table-cell table:style-name="TableCell1406">
            <text:p text:style-name="P1407">PLr</text:p>
          </table:table-cell>
          <table:table-cell table:style-name="TableCell1408">
            <text:p text:style-name="P1409">Išsaugoti gamtinį kraštovaizdį. Sudaryti prielaidas renatūralizuoti<text:s/>nusausintas pelkes, atkurti hidrologinį režimą.</text:p>
          </table:table-cell>
        </table:table-row>
        <table:table-row table:style-name="TableRow1410">
          <table:table-cell table:style-name="TableCell1411" table:number-rows-spanned="7">
            <text:p text:style-name="P1412">3. Miškingas</text:p>
          </table:table-cell>
          <table:table-cell table:style-name="TableCell1413">
            <text:p text:style-name="P1414"><text:span text:style-name="T1415">3.1. Kraštovaizdžio, telmologinių, pedologinių, botaninių, zoologinių, botaninių-zoologinių draustinių ar jų dalių miškuose, kitų rūšių draustinių dalyse, kuriose randamos, saugomos arba<text:s/></text:span><text:span text:style-name="T1416">siekiamos atkurti gyvosios gamtos vertybės, įskaitant Europos Bendrijos svarbos natūralias miškų buveines ir su mišku susijusių Europos Bendrijos svarbos rūšių buveines, esančias buveinių apsaugai svarbiose teritorijose ir vietovėse (Europos Bendrijos svar</text:span><text:span text:style-name="T1417">bos teritorijose), priešeroziniuose miškuose:</text:span></text:p>
          </table:table-cell>
          <table:table-cell table:style-name="TableCell1418">
            <text:p text:style-name="P1419"/>
            <text:p text:style-name="P1420"/>
            <text:p text:style-name="P1421"/>
            <text:p text:style-name="P1422"/>
            <text:p text:style-name="P1423"/>
            <text:p text:style-name="P1424"/>
            <text:p text:style-name="P1425"/>
            <text:p text:style-name="P1426"/>
            <text:p text:style-name="P1427"/>
            <text:p text:style-name="P1428"/>
          </table:table-cell>
          <table:table-cell table:style-name="TableCell1429">
            <text:p text:style-name="P1430"/>
            <text:p text:style-name="P1431"/>
            <text:p text:style-name="P1432"/>
            <text:p text:style-name="P1433"/>
            <text:p text:style-name="P1434"/>
            <text:p text:style-name="P1435"/>
            <text:p text:style-name="P1436"/>
            <text:p text:style-name="P1437"/>
            <text:p text:style-name="P1438"/>
            <text:p text:style-name="P1439"/>
          </table:table-cell>
        </table:table-row>
        <table:table-row table:style-name="TableRow1440">
          <table:covered-table-cell>
            <text:p text:style-name="P1441"/>
          </table:covered-table-cell>
          <table:table-cell table:style-name="TableCell1442">
            <text:p text:style-name="P1443">3.1.1. išsaugančio ūkininkavimo<text:s/></text:p>
            <text:p text:style-name="P1444"/>
          </table:table-cell>
          <table:table-cell table:style-name="TableCell1445">
            <text:p text:style-name="P1446">MEk</text:p>
            <text:p text:style-name="P1447"/>
          </table:table-cell>
          <table:table-cell table:style-name="TableCell1448">
            <text:p text:style-name="P1449"><text:span text:style-name="T1450">Išsaugoti miškingą kraštovaizdį ir biologinę įvairovę, taikant<text:s/></text:span><text:span text:style-name="T1451">IIA – ekosistemų apsaugos miškų grupės ūkininkavimo režimą.</text:span><text:span text:style-name="T1452"><text:s/>Numatyti priemones biologinės įvairovės ir kraštovaizdžio vertybėms išsaugoti bei eksponuoti,<text:s/></text:span><text:span text:style-name="T1453">Europos Bendrijos svarbos natūralių buveinių ir rūšių palankiai apsaugos būklei išlaikyti.</text:span><text:span text:style-name="T1454"><text:s/></text:span></text:p>
          </table:table-cell>
        </table:table-row>
        <table:table-row table:style-name="TableRow1455">
          <table:covered-table-cell>
            <text:p text:style-name="P1456"/>
          </table:covered-table-cell>
          <table:table-cell table:style-name="TableCell1457">
            <text:p text:style-name="P1458">3.1.2. atkuriančio ūkininkavimo<text:s/></text:p>
            <text:p text:style-name="P1459"/>
          </table:table-cell>
          <table:table-cell table:style-name="TableCell1460">
            <text:p text:style-name="P1461">MEr</text:p>
            <text:p text:style-name="P1462"/>
          </table:table-cell>
          <table:table-cell table:style-name="TableCell1463">
            <text:p text:style-name="P1464"><text:span text:style-name="T1465">Išsaugoti miškingą kraštovaizdį ir biologinę įvairovę, taikant<text:s/></text:span><text:span text:style-name="T1466">IIA – ekosistemų apsaugos miškų grupės ūkininkavimo režimą.</text:span><text:span text:style-name="T1467"><text:s/>Numatyti priemones, sudarančias sąlygas gamtos vertybėms, gamtos ištekliams, degraduotoms ar išnykusioms ekosistemoms ar jų dalims, b</text:span><text:span text:style-name="T1468">iocenozių struktūroms,</text:span><text:span text:style-name="T1469"><text:s/></text:span><text:span text:style-name="T1470">Europos Bendrijos svarbos natūralių buveinių ir rūšių palankiai apsaugos būklei</text:span><text:span text:style-name="T1471"><text:s/></text:span><text:span text:style-name="T1472">atkurti, numatyti kraštovaizdžio formavimo kirtimus, atitinkamai formuojant miško rūšinę ir erdvinę struktūrą.<text:s/></text:span></text:p>
            <text:p text:style-name="P1473">Numatyti priemones natūralaus hidrologinio režimo išsaugojimui ir atkūrimui vietose, kur jis buvo pažeistas.</text:p>
          </table:table-cell>
        </table:table-row>
        <table:table-row table:style-name="TableRow1474">
          <table:covered-table-cell>
            <text:p text:style-name="P1475"/>
          </table:covered-table-cell>
          <table:table-cell table:style-name="TableCell1476">
            <text:p text:style-name="P1477"><text:span text:style-name="T1478">3.2. Genetinių, geologinių, geomorfologinių, hidrografinių, kultūrinių ir kraštovaizdžio draustinių ar jų dalių miškuose, kuriose esančių gyvosios gamtos vertybių išsaugojimui tikslinga<text:s/></text:span><text:span text:style-name="T1479">taikyti III grupės režimą, valstybinių parkų ekologinės apsaugos zonų miškuose, valstybinių rezervatų ir valstybinių parkų (biosferos rezervatų, valstybinių draustinių) buferinės apsaugos zonų miškuose, kelių apsauginės ir estetinės reikšmės miškuose, lauk</text:span><text:span text:style-name="T1480">ų apsauginiuose miškuose, miško sėkliniuose ir genetiniuose medynuose ir vandens telkinių apsaugos zonų miškuose:</text:span></text:p>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table-cell table:style-name="TableCell1487">
            <text:p text:style-name="P1488"><text:span text:style-name="T1489">3.2.1. apsauginio ūkininkavimo<text:s/></text:span></text:p>
            <text:p text:style-name="P1490"/>
          </table:table-cell>
          <table:table-cell table:style-name="TableCell1491">
            <text:p text:style-name="P1492">MAb</text:p>
            <text:p text:style-name="P1493"/>
          </table:table-cell>
          <table:table-cell table:style-name="TableCell1494">
            <text:p text:style-name="P1495"><text:span text:style-name="T1496">Išsaugoti miškingą kraštovaizdį ir biologinę įvairovę, taikant III – apsauginių miškų grupės ūkinink</text:span><text:span text:style-name="T1497">avimo režimą. Numatyti priemones, didinančias ekologinės apsaugos miško funkcijas, užtikrinančias miško apsaugines funkcijas (vandens telkinių, laukų, biologinės įvairovės, inžinerinių komunikacijų, kultūrinių kompleksų ir panašios specializuotos apsaugos)</text:span><text:span text:style-name="T1498">. Numatyti priemones, didinančias miškų natūralumą ir atsparumą klimato kaitos sukeltiems veiksniams.<text:s/></text:span><text:span text:style-name="T1499">Numatyti priemones, užtikrinančias genetinės įvairovės atkūrimą ir medynų įvairiaamžiškumą.</text:span></text:p>
          </table:table-cell>
        </table:table-row>
        <table:table-row table:style-name="TableRow1500">
          <table:covered-table-cell>
            <text:p text:style-name="P1501"/>
          </table:covered-table-cell>
          <table:table-cell table:style-name="TableCell1502">
            <text:p text:style-name="P1503">3.3. Regioninių parkų ir biosferos rezervatų ūkinio<text:s/>prioriteto zonų miškuose, kituose miškuose išimtiniais atvejais, nustačius, kad ūkinės veiklos šios grupės miškuose apribojimai pakankami saugomų vertybių požiūriu:</text:p>
          </table:table-cell>
          <table:table-cell table:style-name="TableCell1504">
            <text:p text:style-name="P1505"/>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3.3.1.ūkinių miškų<text:s/></text:p>
            <text:p text:style-name="P1512"/>
          </table:table-cell>
          <table:table-cell table:style-name="TableCell1513">
            <text:p text:style-name="P1514">MŪa</text:p>
            <text:p text:style-name="P1515"/>
          </table:table-cell>
          <table:table-cell table:style-name="TableCell1516">
            <text:p text:style-name="P1517">Išsaugoti miškingą kraštovaizdį, taikant IV – ūkinių miškų grupės ūkininkavimo režimą. Numatyti priemones, didinančias miškų natūralumą, biologinę įvairovę.</text:p>
          </table:table-cell>
        </table:table-row>
        <table:table-row table:style-name="TableRow1518">
          <table:table-cell table:style-name="TableCell1519" table:number-rows-spanned="7">
            <text:p text:style-name="P1520">4. Agrarinis</text:p>
          </table:table-cell>
          <table:table-cell table:style-name="TableCell1521">
            <text:p text:style-name="P1522"><text:span text:style-name="T1523">4.1. Žemės ūkio teritorijose, kuriose yra saugomų ar saugotinų kraštovaizdžio<text:s/></text:span><text:span text:style-name="T1524">ir (ar)</text:span><text:span text:style-name="T1525"><text:s/>gyvosios gamtos vertybių, botaninių, zoologinių, botaninių-zoologinių, kraštovaizdžio draustinių ir ekologinės apsaugos zonų žemės ūkio teritorijose, natūraliose pievose ir ganyklose,<text:s/></text:span><text:span text:style-name="T1526">kitose atvirose</text:span><text:span text:style-name="T1527"><text:s/>buveinėse:</text:span></text:p>
          </table:table-cell>
          <table:table-cell table:style-name="TableCell1528">
            <text:p text:style-name="P1529"/>
            <text:p text:style-name="P1530"/>
            <text:p text:style-name="P1531"/>
            <text:p text:style-name="P1532"/>
            <text:p text:style-name="P1533"/>
            <text:p text:style-name="P1534"/>
          </table:table-cell>
          <table:table-cell table:style-name="TableCell1535">
            <text:p text:style-name="P1536"/>
            <text:p text:style-name="P1537"/>
            <text:p text:style-name="P1538"/>
            <text:p text:style-name="P1539"/>
            <text:p text:style-name="P1540"/>
            <text:p text:style-name="P1541"/>
          </table:table-cell>
        </table:table-row>
        <table:table-row table:style-name="TableRow1542">
          <table:covered-table-cell>
            <text:p text:style-name="P1543"/>
          </table:covered-table-cell>
          <table:table-cell table:style-name="TableCell1544">
            <text:p text:style-name="P1545">4.1.1. išsaugančio<text:s/>ūkininkavimo</text:p>
            <text:p text:style-name="P1546"/>
          </table:table-cell>
          <table:table-cell table:style-name="TableCell1547">
            <text:p text:style-name="P1548">ŽEk </text:p>
            <text:p text:style-name="P1549"/>
          </table:table-cell>
          <table:table-cell table:style-name="TableCell1550">
            <text:p text:style-name="P1551">Išsaugoti agrarinį kraštovaizdį, kraštovaizdžio ir biologinę įvairovę. Numatyti priemones stiprinančias agrarinio kraštovaizdžio ekologines funkcijas ir didinančias kraštovaizdžio bei biologinę įvairovę, priemones kraštovaizdžio mozaikiškumui palaikyti ir didinti, atvirų buveinių gerai būklei palaikyti, erozijos procesams mažinti, ekstensyviam ir didelės gamtinės vertės ūkininkavimui plėtoti, ekologiniu požiūriu jautriose vietose formuoti gamtinių teritorijų intarpus, galima numatyti ir<text:s/>apsodinti žemės ūkio naudmenų plotus mišku.</text:p>
          </table:table-cell>
        </table:table-row>
        <table:table-row table:style-name="TableRow1552">
          <table:covered-table-cell>
            <text:p text:style-name="P1553"/>
          </table:covered-table-cell>
          <table:table-cell table:style-name="TableCell1554">
            <text:p text:style-name="P1555">4.1.2. atkuriančio ūkininkavimo</text:p>
            <text:p text:style-name="P1556"/>
          </table:table-cell>
          <table:table-cell table:style-name="TableCell1557">
            <text:p text:style-name="P1558">ŽEr</text:p>
            <text:p text:style-name="P1559"/>
          </table:table-cell>
          <table:table-cell table:style-name="TableCell1560">
            <text:p text:style-name="P1561">Išsaugoti agrarinį kraštovaizdį ir biologinę įvairovę. Numatyti priemones vertingiems gamtiniams ir kultūriniams kraštovaizdžio objektams ir kompleksams, būdingai<text:s/>kraštovaizdžio struktūrai, vandentėkmių vagoms, pažeisto ekologinio potencialo teritorijoms, šlapynėms atkurti, ekologiniam kraštovaizdžio stabilumui stiprinti, biologinei įvairovei išsaugoti, gerai aplinkos kokybei užtikrinti, ekstensyviam ir didelės gamtinės vertės ūkininkavimui plėtoti.</text:p>
          </table:table-cell>
        </table:table-row>
        <table:table-row table:style-name="TableRow1562">
          <table:covered-table-cell>
            <text:p text:style-name="P1563"/>
          </table:covered-table-cell>
          <table:table-cell table:style-name="TableCell1564">
            <text:p text:style-name="P1565"><text:span text:style-name="T1566">4.1.3. apsauginio ūkininkavimo</text:span></text:p>
            <text:p text:style-name="P1567"/>
          </table:table-cell>
          <table:table-cell table:style-name="TableCell1568">
            <text:p text:style-name="P1569"><text:span text:style-name="T1570">Ž</text:span><text:span text:style-name="T1571">A</text:span><text:span text:style-name="T1572">b</text:span></text:p>
            <text:p text:style-name="P1573"/>
          </table:table-cell>
          <table:table-cell table:style-name="TableCell1574">
            <text:p text:style-name="P1575">Išsaugoti agrarinį kraštovaizdį ir biologinę įvairovę. Numatyti priemones, palaikančias neintensyvaus ir ekologinio ūkininkavimo plėtrą, gerinančias kraštovaizdžio struktūrą,<text:s/>mažinančias ariamos žemės dalį ir didinančias pievų ir ganyklų plotus, užtikrinančias gamtinio kraštovaizdžio stabilumą, konkrečius vandenų, laukų, inžinerinių komunikacijų, kultūrinių kompleksų ir kitokios apsaugos tikslus. Galima tikslingai formuoti specialioms ekologinės apsaugos funkcijoms tinkančią gamtinę aplinką.</text:p>
          </table:table-cell>
        </table:table-row>
        <table:table-row table:style-name="TableRow1576">
          <table:covered-table-cell>
            <text:p text:style-name="P1577"/>
          </table:covered-table-cell>
          <table:table-cell table:style-name="TableCell1578">
            <text:p text:style-name="P1579">4.2. Žemės ūkio teritorijose, nepasižyminčiose gamtinėmis vertybėmis ar svarbiomis apsauginėmis funkcijomis:</text:p>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4.2.1. gamybinio ūkininkavimo</text:p>
            <text:p text:style-name="P1588"/>
          </table:table-cell>
          <table:table-cell table:style-name="TableCell1589">
            <text:p text:style-name="P1590">ŽŪn</text:p>
          </table:table-cell>
          <table:table-cell table:style-name="TableCell1591">
            <text:p text:style-name="P1592"><text:span text:style-name="T1593">Išsaugoti agrarinį kraštovaizdį.<text:s/></text:span><text:span text:style-name="T1594">Numatyti ūkininkavimo priemones, palaikančias produktyvias agroekosistemas, nekeičiančias istoriškai susiklosčiusios mozaikiško žemės sklypų agrarinio kraštovaizdžio struktūros, pritaikant ją žemės ūkio veiklos reikmėms</text:span></text:p>
          </table:table-cell>
        </table:table-row>
        <table:table-row table:style-name="TableRow1595">
          <table:covered-table-cell>
            <text:p text:style-name="P1596"/>
          </table:covered-table-cell>
          <table:table-cell table:style-name="TableCell1597">
            <text:p text:style-name="P1598">4.2.2. mėgėjų sodų teritorijų</text:p>
            <text:p text:style-name="P1599"/>
          </table:table-cell>
          <table:table-cell table:style-name="TableCell1600">
            <text:p text:style-name="P1601"><text:span text:style-name="T1602">ŽSb</text:span></text:p>
            <text:p text:style-name="P1603"/>
          </table:table-cell>
          <table:table-cell table:style-name="TableCell1604">
            <text:p text:style-name="P1605">Išsaugoti agrarines funkcijas mėgėjų sodų teritorijose, plėtoti mėgėjų sodininkystę, puoselėjančią ir tausojančią gamtą ir kraštovaizdį. Numatyti bendrų mėgėjų sodų plotų apželdinimą želdynais, atitinkančiais vietovės sąlygas, miškais, numatyti invazinių<text:s/>rūšių plitimo ribojimo ir naikinimo priemones.</text:p>
          </table:table-cell>
        </table:table-row>
        <table:table-row table:style-name="TableRow1606">
          <table:table-cell table:style-name="TableCell1607" table:number-rows-spanned="5">
            <text:p text:style-name="P1608">5. Rekreacinis ir edukacinis</text:p>
          </table:table-cell>
          <table:table-cell table:style-name="TableCell1609">
            <text:p text:style-name="P1610">5.1. Rekreacinio funkcinio prioriteto zonose:</text:p>
            <text:p text:style-name="P1611"/>
          </table:table-cell>
          <table:table-cell table:style-name="TableCell1612">
            <text:p text:style-name="P1613"/>
            <text:p text:style-name="P1614"/>
          </table:table-cell>
          <table:table-cell table:style-name="TableCell1615">
            <text:p text:style-name="P1616"/>
            <text:p text:style-name="P1617"/>
          </table:table-cell>
        </table:table-row>
        <table:table-row table:style-name="TableRow1618">
          <table:covered-table-cell>
            <text:p text:style-name="P1619"/>
          </table:covered-table-cell>
          <table:table-cell table:style-name="TableCell1620">
            <text:p text:style-name="P1621">5.1.1. neužstatyta ir neužstatoma pastatais (poilsio parkai, miško parkai, žemės ūkio naudmenos, rekreaciniai vandenys)<text:s/>rekreacinio kraštovaizdžio</text:p>
            <text:p text:style-name="P1622"/>
          </table:table-cell>
          <table:table-cell table:style-name="TableCell1623">
            <text:p text:style-name="P1624"><text:span text:style-name="T1625">RNe</text:span><text:span text:style-name="T1626"> </text:span></text:p>
            <text:p text:style-name="P1627"/>
          </table:table-cell>
          <table:table-cell table:style-name="TableCell1628">
            <text:p text:style-name="P1629">Formuoti rekreacijai pritaikytą, lankytojų srautams atsparų kraštovaizdį. Numatyti priemones, sudarančias sąlygas poilsiui, pasivaikščiojimui gamtoje, rekreacinę infrastruktūrą, skirtą trumpalaikiam (be apgyvendinimo paslaugų) poilsiui, atokvėpiui. Poilsio, miško parkuose numatyti takų sistemą, mažuosius architektūros elementus: informacinius skydus, stendus, ženklus ir riboženklius; šiukšliadėžes; dviračių stovus, sūpynes, laipynes, dekoratyvines skulptūras, šviestuvus, stebėjimo įrenginius (žiūronus, teleskopus); atramines sieneles, tvoreles, platformas, pakylas; laiptus, lieptus, tiltelius, pavėsines (stogines), kitus teritorijos vientiso stiliaus tvarkymo ir puošybos objektus. Kraštovaizdžio formavimo kirtimais atidengti<text:s/>reginius bei lankomus objektus. Numatyti priemones miško rekreacinėms savybėms palaikyti ir gerinti, priemones, minimaliai pritaikančias vandens telkinius ir jų pakrantes poilsiui, nesudarant prielaidų vizualiai vandens telkinio ir jo pakrantės taršai. Numatyti poilsiavietes, stovyklavietes, skirtas nakvynei palapinėse (be pastatų). Numatyti priemones pritaikančias vandens telkinius ir jų pakrantes ekstensyviai rekreacijai, neperkraunant inžineriniais įrenginiais.</text:p>
          </table:table-cell>
        </table:table-row>
        <table:table-row table:style-name="TableRow1630">
          <table:covered-table-cell>
            <text:p text:style-name="P1631"/>
          </table:covered-table-cell>
          <table:table-cell table:style-name="TableCell1632">
            <text:p text:style-name="P1633"><text:span text:style-name="T1634">5.1.2.<text:s/></text:span><text:span text:style-name="T1635">užstatyta ar užstatoma pastatais<text:s/></text:span><text:span text:style-name="T1636">rekreacinio kraštovaizdžio</text:span></text:p>
            <text:p text:style-name="P1637"/>
          </table:table-cell>
          <table:table-cell table:style-name="TableCell1638">
            <text:p text:style-name="P1639"><text:span text:style-name="T1640">RN</text:span><text:span text:style-name="T1641">i</text:span></text:p>
            <text:p text:style-name="P1642"/>
          </table:table-cell>
          <table:table-cell table:style-name="TableCell1643">
            <text:p text:style-name="P1644"><text:span text:style-name="T1645">Numatyti ir formuoti poilsiui, su apgyvendinimo paslaugomis <text:s/>skirtas teritorijas, kuriose galimas stovyklaviečių įrengimas bei rekreacinių pastatų statyba, išsaugant vietos kraštovaizdžio savitumą ir siekiant, kad užstatyma</text:span><text:span text:style-name="T1646">s nenustelbtų natūralių kraštovaizdžio erdvių, nepažeistų natūralių kraštovaizdžio elementų, struktūrų. Tikslingai formuoti gamtinę aplinką, pritaikytą intensyviam lankymui, siekiant išvengti rekreacinės digresijos.</text:span><text:s/><text:span text:style-name="T1647">Numatyti infrastuktūrą, skirtą mėgėjų žū</text:span><text:span text:style-name="T1648">klei, vandens sportui, poilsiui ir turizmui.</text:span></text:p>
          </table:table-cell>
        </table:table-row>
        <table:table-row table:style-name="TableRow1649">
          <table:covered-table-cell>
            <text:p text:style-name="P1650"/>
          </table:covered-table-cell>
          <table:table-cell table:style-name="TableCell1651">
            <text:p text:style-name="P1652">5.2. Mokslo ar muziejinių įstaigų kompleksų sklypuose:</text:p>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table-cell table:style-name="TableCell1659">
            <text:p text:style-name="P1660"><text:span text:style-name="T1661">5.2.1.<text:s/></text:span><text:span text:style-name="T1662">neužstatyta<text:s/></text:span><text:span text:style-name="T1663">ir (ar)</text:span><text:span text:style-name="T1664"><text:s/>užstatyta pastatais edukacinio kraštovaizdžio</text:span></text:p>
            <text:p text:style-name="P1665"/>
          </table:table-cell>
          <table:table-cell table:style-name="TableCell1666">
            <text:p text:style-name="P1667">NDn/u</text:p>
            <text:p text:style-name="P1668"/>
          </table:table-cell>
          <table:table-cell table:style-name="TableCell1669">
            <text:p text:style-name="P1670">Formuoti edukacijai pritaikytą kraštovaizdį. Planuoti, kurti temines<text:s/>lauko ekspozicijas, skansenus, įskaitant muziejines, edukacijai skirtą infrastruktūrą (aikštes, lauko erdves, stogines, lauko klases, kt.), sukuriant ryšius tarp eksponuojamų, edukacijai skirtų elementų, objektų.</text:p>
          </table:table-cell>
        </table:table-row>
        <table:table-row table:style-name="TableRow1671">
          <table:table-cell table:style-name="TableCell1672" table:number-rows-spanned="12">
            <text:p text:style-name="P1673"><text:span text:style-name="T1674">6. Užstatytas<text:s/></text:span><text:span text:style-name="T1675">(kompaktiškai užstatytų<text:s/></text:span><text:span text:style-name="T1676">teritorijų)</text:span><text:span text:style-name="T1677"><text:s/></text:span></text:p>
          </table:table-cell>
          <table:table-cell table:style-name="TableCell1678">
            <text:p text:style-name="P1679">6.1. Konservacinio funkcinio prioriteto zonose esančiuose miestuose, miesteliuose, kaimuose ar jų dalyse:</text:p>
          </table:table-cell>
          <table:table-cell table:style-name="TableCell1680">
            <text:p text:style-name="P1681"/>
            <text:p text:style-name="P1682"/>
          </table:table-cell>
          <table:table-cell table:style-name="TableCell1683">
            <text:p text:style-name="P1684"/>
            <text:p text:style-name="P1685"/>
          </table:table-cell>
        </table:table-row>
        <table:table-row table:style-name="TableRow1686">
          <table:covered-table-cell>
            <text:p text:style-name="P1687"/>
          </table:covered-table-cell>
          <table:table-cell table:style-name="TableCell1688">
            <text:p text:style-name="P1689">6.1.1. išsaugančio</text:p>
            <text:p text:style-name="P1690"/>
          </table:table-cell>
          <table:table-cell table:style-name="TableCell1691">
            <text:p text:style-name="P1692">GEk</text:p>
            <text:p text:style-name="P1693"/>
          </table:table-cell>
          <table:table-cell table:style-name="TableCell1694">
            <text:p text:style-name="P1695">Numatyti priemones, saugančias ir palaikančias bendrą aplinkos geoekologinį stabilumą, želdynų būklės<text:s/>gerinimą. Formuoti tik tokį užstatymą, kuris išryškintų gamtinio ir /ar kultūrinio kraštovaizdžio vertybes, savitumą, kultūros paveldo objektų, kompleksų, ar vietovių</text:p>
            <text:p text:style-name="P1696">vertingąsias savybes, nepažeistų kultūros paveldo objektų, kompleksų, ar vietovių<text:s/>vertingųjų savybių.</text:p>
          </table:table-cell>
        </table:table-row>
        <table:table-row table:style-name="TableRow1697">
          <table:covered-table-cell>
            <text:p text:style-name="P1698"/>
          </table:covered-table-cell>
          <table:table-cell table:style-name="TableCell1699">
            <text:p text:style-name="P1700">6.1.2. pertvarkomojo</text:p>
            <text:p text:style-name="P1701"/>
          </table:table-cell>
          <table:table-cell table:style-name="TableCell1702">
            <text:p text:style-name="P1703">GEp</text:p>
            <text:p text:style-name="P1704"/>
          </table:table-cell>
          <table:table-cell table:style-name="TableCell1705">
            <text:p text:style-name="P1706"><text:span text:style-name="T1707">Numatyti<text:s/></text:span><text:span text:style-name="T1708">transformavimo bei renovavimo</text:span><text:span text:style-name="T1709"><text:s/>priemones, užtikrinančias urbanistiniu požiūriu vertingo gatvių tinklo ar kitų planinės struktūros elementų išsaugojimą, <text:s/>mažiau vertingose ar nevertingose teritorijose numatyti reglamentuotos užstatymo plėtros ir pertvarkymo galimybes, sugrąžinant praras</text:span><text:span text:style-name="T1710">tą savitumą, nepažeidžiant i r išryškinant kultūros paveldo objektų, kompleksų, ar vietovių vertingąsias savybes. Numatyti galimybes pašalinti (perstatyti) susiformavusiam urbanistiniam kraštovaizdžiui nebūdingus pastatus</text:span></text:p>
          </table:table-cell>
        </table:table-row>
        <table:table-row table:style-name="TableRow1711">
          <table:covered-table-cell>
            <text:p text:style-name="P1712"/>
          </table:covered-table-cell>
          <table:table-cell table:style-name="TableCell1713">
            <text:p text:style-name="P1714">6.2. Rekreacinio funkcinio prioriteto zonose esančiuose miestuose, miesteliuose, kaimuose ar jų dalyse:</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table-cell table:style-name="TableCell1721">
            <text:p text:style-name="P1722"><text:span text:style-name="T1723">6.2.1. ekstensyvaus užstatymo (kaimai ar jų dalys)</text:span></text:p>
          </table:table-cell>
          <table:table-cell table:style-name="TableCell1724">
            <text:p text:style-name="P1725">GRe</text:p>
            <text:p text:style-name="P1726"/>
          </table:table-cell>
          <table:table-cell table:style-name="TableCell1727">
            <text:p text:style-name="P1728">Išlaikyti istoriškai susiformavusį kaimiško (sodybinio) užstatymo tipą, atitinkamų kaimų (jų dalių) planinę struktūrą,<text:s/>numatyti priemones atnaujinti (atkurti) pažeistus kraštovaizdžio objektus ir kompleksus, numatyti galimybes pritaikyti sodybas, kitus pastatus poilsiui, įgyvendinti priemones, padedančias gerinti poilsio sąlygas, nekeičiant kaimiško (sodybinio) kraštovaizdžio.</text:p>
          </table:table-cell>
        </table:table-row>
        <table:table-row table:style-name="TableRow1729">
          <table:covered-table-cell>
            <text:p text:style-name="P1730"/>
          </table:covered-table-cell>
          <table:table-cell table:style-name="TableCell1731">
            <text:p text:style-name="P1732">6.2.2. intensyvaus užstatymo (miestų dalys, miesteliai ar jų dalys)</text:p>
            <text:p text:style-name="P1733"/>
          </table:table-cell>
          <table:table-cell table:style-name="TableCell1734">
            <text:p text:style-name="P1735">GRi</text:p>
            <text:p text:style-name="P1736"/>
          </table:table-cell>
          <table:table-cell table:style-name="TableCell1737">
            <text:p text:style-name="P1738">Numatyti užstatymo plėtros galimybes ir tvarkymo priemones, atitinkančias susiformavusio urbanistinio (miesto, miestelio) kraštovaizdžio struktūrą, gerinančias poilsio sąlygas<text:s/>ir aplinkos kokybę. Keisti esamo užstatymo pobūdį, tvarkyti želdinius galima tikslingai, išlaikant ir didinant estetinę kraštovaizdžio vertę, nesudarant neigiamo vizualinio poveikio saugomoms vertybėms. <text:s/>Numatyti galimybes pašalinti (perstatyti) susiformavusiam urbanistiniam kraštovaizdžiui nebūdingus pastatus. Esamus ir naujus pastatus pritaikyti apgyvendinimo paslaugoms teikti, viešas erdves pritaikyti rekreacijai. Plėtoti rekreacinę infrastruktūrą.</text:p>
          </table:table-cell>
        </table:table-row>
        <table:table-row table:style-name="TableRow1739">
          <table:covered-table-cell>
            <text:p text:style-name="P1740"/>
          </table:covered-table-cell>
          <table:table-cell table:style-name="TableCell1741">
            <text:p text:style-name="P1742">6.3. Ekologinės apsaugos funkcinio prioriteto zonose<text:s/>esančiuose miestuose, miesteliuose, kaimuose ar jų dalyse:</text:p>
          </table:table-cell>
          <table:table-cell table:style-name="TableCell1743">
            <text:p text:style-name="P1744"/>
          </table:table-cell>
          <table:table-cell table:style-name="TableCell1745">
            <text:p text:style-name="P1746"/>
          </table:table-cell>
        </table:table-row>
        <table:table-row table:style-name="TableRow1747">
          <table:covered-table-cell>
            <text:p text:style-name="P1748"/>
          </table:covered-table-cell>
          <table:table-cell table:style-name="TableCell1749">
            <text:p text:style-name="P1750">6.3.1. ekologinio reguliavimo</text:p>
            <text:p text:style-name="P1751"/>
          </table:table-cell>
          <table:table-cell table:style-name="TableCell1752">
            <text:p text:style-name="P1753"><text:span text:style-name="T1754">GAe</text:span></text:p>
            <text:p text:style-name="P1755"/>
          </table:table-cell>
          <table:table-cell table:style-name="TableCell1756">
            <text:p text:style-name="P1757">Numatyti žaliosios infrastruktūros ir kitas priemones, saugančias ir palaikančias bendrą aplinkos ekologinį stabilumą, didinančias želdynų plotą ir<text:s/>gerinančias jų būklę. Užstatymo plėtros galimybes numatyti, išsaugant vertingas teritorijas, gamtinį ar kultūrinį kraštovaizdį, jo savitumą.</text:p>
          </table:table-cell>
        </table:table-row>
        <table:table-row table:style-name="TableRow1758">
          <table:covered-table-cell>
            <text:p text:style-name="P1759"/>
          </table:covered-table-cell>
          <table:table-cell table:style-name="TableCell1760">
            <text:p text:style-name="P1761">6.3.2. vizualinio reguliavimo</text:p>
            <text:p text:style-name="P1762"/>
          </table:table-cell>
          <table:table-cell table:style-name="TableCell1763">
            <text:p text:style-name="P1764">GAi</text:p>
            <text:p text:style-name="P1765"/>
          </table:table-cell>
          <table:table-cell table:style-name="TableCell1766">
            <text:p text:style-name="P1767">Užstatymo plėtros galimybes formuoti, numatant priemones, išsaugančias<text:s/>konkrečiai teritorijai būdingą pastatų ir erdvių struktūrą pagal vyraujantį kraštovaizdžio tvarkymo zonos užstatymą, formuoti ar išryškinti kraštovaizdžio erdvinės struktūros raiškumą. Želdinius tvarkyti taip, kad nebūtų pažeidžiamos, užstojamos estetinės<text:s/>ir kitos kraštovaizdžio vertybės. Nedidinti kraštovaizdžio tvarkymo zonoje vyraujančio pastatų aukščio ir užstatymo ploto, bet galima numatyti pavienes dominantes.</text:p>
          </table:table-cell>
        </table:table-row>
        <table:table-row table:style-name="TableRow1768">
          <table:covered-table-cell>
            <text:p text:style-name="P1769"/>
          </table:covered-table-cell>
          <table:table-cell table:style-name="TableCell1770">
            <text:p text:style-name="P1771">6.4. Gyvenamojo funkcinio prioriteto zonose esančiuose miestuose, miesteliuose, kaimuose<text:s/>ar jų dalyse:</text:p>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table-cell table:style-name="TableCell1778">
            <text:p text:style-name="P1779">6.4.1. ekstensyvaus užstatymo (kaimai ar jų dalys)</text:p>
            <text:p text:style-name="P1780"/>
          </table:table-cell>
          <table:table-cell table:style-name="TableCell1781">
            <text:p text:style-name="P1782">GŪe</text:p>
            <text:p text:style-name="P1783"/>
          </table:table-cell>
          <table:table-cell table:style-name="TableCell1784">
            <text:p text:style-name="P1785">Užstatymo plėtros galimybes planuoti išlaikant susiformavusį kaimišką užstatymo tipą. Galima planuoti naujas tradicinį kaimo planavimą ir architektūrą atitinkančias sodybas, jų pastatus, pagal galimybes atkuriant buvusią ar papildant planinę erdvinę struktūrą.<text:s/></text:p>
          </table:table-cell>
        </table:table-row>
        <table:table-row table:style-name="TableRow1786">
          <table:covered-table-cell>
            <text:p text:style-name="P1787"/>
          </table:covered-table-cell>
          <table:table-cell table:style-name="TableCell1788">
            <text:p text:style-name="P1789">6.4.2. intensyvaus užstatymo (miestai, miesteliai ar jų dalys)</text:p>
            <text:p text:style-name="P1790"/>
          </table:table-cell>
          <table:table-cell table:style-name="TableCell1791">
            <text:p text:style-name="P1792">GŪi</text:p>
            <text:p text:style-name="P1793"/>
          </table:table-cell>
          <table:table-cell table:style-name="TableCell1794">
            <text:p text:style-name="P1795">Užstatymo plėtros galimybes planuoti tęsiant susiklosčiusią miesto, miestelio planinę ir erdvinę<text:s/>struktūras. Užtikrinti harmoningą dermę tarp esamo ir naujo užstatymo. Pasiūlyti galimybes likviduoti (perstatyti, rekonstruoti) užstatyme nederančius statinius. Formuoti želdynų sistemą.</text:p>
          </table:table-cell>
        </table:table-row>
        <table:table-row table:style-name="TableRow1796">
          <table:table-cell table:style-name="TableCell1797" table:number-rows-spanned="14">
            <text:p text:style-name="P1798">7. Technogenizuotas</text:p>
          </table:table-cell>
          <table:table-cell table:style-name="TableCell1799">
            <text:p text:style-name="P1800"><text:span text:style-name="T1801">7.1.<text:s/></text:span><text:span text:style-name="T1802">Naudojamų atviru kasybos būdu (nuo žemės<text:s/></text:span><text:span text:style-name="T1803">paviršiaus karjerais) išgaunamų žemės gelmių išteklių telkinių ir požeminio vandens vandenviečių teritorijose</text:span><text:span text:style-name="T1804">:</text:span></text:p>
          </table:table-cell>
          <table:table-cell table:style-name="TableCell1805">
            <text:p text:style-name="P1806"/>
            <text:p text:style-name="P1807"/>
            <text:p text:style-name="P1808"/>
          </table:table-cell>
          <table:table-cell table:style-name="TableCell1809">
            <text:p text:style-name="P1810"/>
            <text:p text:style-name="P1811"/>
          </table:table-cell>
        </table:table-row>
        <table:table-row table:style-name="TableRow1812">
          <table:covered-table-cell>
            <text:p text:style-name="P1813"/>
          </table:covered-table-cell>
          <table:table-cell table:style-name="TableCell1814">
            <text:p text:style-name="P1815">7.1.1. eksploatacinio (gavybinio) neužstatyta</text:p>
            <text:p text:style-name="P1816"/>
          </table:table-cell>
          <table:table-cell table:style-name="TableCell1817">
            <text:p text:style-name="P1818">NLn</text:p>
          </table:table-cell>
          <table:table-cell table:style-name="TableCell1819">
            <text:p text:style-name="P1820"><text:span text:style-name="T1821">Naudoti, tvarkyti teritoriją pagal žemės gelmių naudojimo planuose ar naudojimo<text:s/></text:span><text:span text:style-name="T1822">projektuose nustatytus sprendinius</text:span><text:span text:style-name="T1823">, Lietuvos Respublikos geriamojo vandens įstatyme ir Lietuvos Respublikos geriamojo vandens tiekimo ir nuotekų tvarkymo įstatyme nustatytus geriamo vandens eksploatavimo technologijų reikalavimus, veiklą derinant su saugom</text:span><text:span text:style-name="T1824">os teritorijos steigimo tikslais. Atsižvelgiant į bendrųjų planų sprendinius, numatyti perspektyvinę kraštovaizdžio tvarkymo zoną</text:span><text:span text:style-name="T1825">. Baigus eksploatuoti gamtos išteklius, numatyti priemones, kuriomis pažeistoje žemėje bus sudarytos sąlygos gamtinėms<text:s/></text:span><text:span text:style-name="T1826">ekosiste</text:span><text:span text:style-name="T1827">moms atsikurti arba formuoti kultūrinį kraštovaizdį, tinkamą miškų ūkio veiklai, vandens telkiniui įrengti<text:s/></text:span><text:span text:style-name="T1828">ir (ar)</text:span><text:span text:style-name="T1829"><text:s/>pritaikyti poilsio reikmėms.</text:span></text:p>
          </table:table-cell>
        </table:table-row>
        <table:table-row table:style-name="TableRow1830">
          <table:covered-table-cell>
            <text:p text:style-name="P1831"/>
          </table:covered-table-cell>
          <table:table-cell table:style-name="TableCell1832">
            <text:p text:style-name="P1833">7.1.2. eksploatacinio (gavybinio) užstatyta</text:p>
            <text:p text:style-name="P1834"/>
          </table:table-cell>
          <table:table-cell table:style-name="TableCell1835">
            <text:p text:style-name="P1836">NLu</text:p>
          </table:table-cell>
          <table:table-cell table:style-name="TableCell1837">
            <text:p text:style-name="P1838"><text:span text:style-name="T1839">Naudoti, tvarkyti teritoriją pagal žemės gelmių naudojimo<text:s/></text:span><text:span text:style-name="T1840">planuose ar naudojimo projektuose nustatytus sprendinius</text:span><text:span text:style-name="T1841">, Lietuvos Respublikos geriamojo vandens įstatyme ir Lietuvos Respublikos geriamojo vandens tiekimo ir nuotekų tvarkymo įstatyme nustatytus geriamo vandens eksploatavimo technologijų reikalavimus, vei</text:span><text:span text:style-name="T1842">klą derinant su saugomos teritorijos steigimo tikslais. Atsižvelgiant į bendrųjų planų sprendinius, numatyti perspektyvinę kraštovaizdžio tvarkymo zoną</text:span><text:span text:style-name="T1843">. Baigus eksploatuoti gamtos išteklius, numatyti priemones, kuriomis pažeistoje žemėje bus sudarytos sąly</text:span><text:span text:style-name="T1844">gos gamtinėms<text:s/></text:span><text:span text:style-name="T1845">ekosistemoms atsikurti arba formuoti kultūrinį kraštovaizdį, tinkamą miškų ūkio veiklai, vandens telkiniui įrengti<text:s/></text:span><text:span text:style-name="T1846">ir (ar)</text:span><text:span text:style-name="T1847"><text:s/>pritaikyti poilsio reikmėms.</text:span></text:p>
            <text:p text:style-name="P1848">Kai numatoma užstatymo plėtra, numatomos priemonės, kad užstatymo plėtra nenustelbtų kraštovaizdžio erdvių, nepažeistų natūralių kraštovaizdžio elementų, struktūrų.</text:p>
          </table:table-cell>
        </table:table-row>
        <table:table-row table:style-name="TableRow1849">
          <table:covered-table-cell>
            <text:p text:style-name="P1850"/>
          </table:covered-table-cell>
          <table:table-cell table:style-name="TableCell1851">
            <text:p text:style-name="P1852">7.2. Energetikos, pramonės, komunalinės infrastruktūros teritorijose:</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ext:span text:style-name="T1861">7.2.1. gamybinio-komunalinio</text:span><text:span text:style-name="T1862">-</text:span><text:span text:style-name="T1863">energetikos, pramonės komunalinės infrastruktūros<text:s/></text:span></text:p>
            <text:p text:style-name="P1864"/>
          </table:table-cell>
          <table:table-cell table:style-name="TableCell1865">
            <text:p text:style-name="P1866">NFn</text:p>
            <text:p text:style-name="P1867"/>
          </table:table-cell>
          <table:table-cell table:style-name="TableCell1868">
            <text:p text:style-name="P1869">Numatyti priemones<text:s/>tvarkyti teritoriją pagal atliekamų funkcijų, technologijų ir reikiamos infrastruktūros kūrimo reikalavimus, atsižvelgiant į bendrųjų planų sprendinius ir veiklą derinant su saugomos teritorijos steigimo tikslais.</text:p>
          </table:table-cell>
        </table:table-row>
        <table:table-row table:style-name="TableRow1870">
          <table:covered-table-cell>
            <text:p text:style-name="P1871"/>
          </table:covered-table-cell>
          <table:table-cell table:style-name="TableCell1872">
            <text:p text:style-name="P1873"><text:span text:style-name="T1874">7.2.2. gamybinio-komunalinio</text:span><text:span text:style-name="T1875">-</text:span><text:span text:style-name="T1876">energetikos, pramonės komunalinės infrastruktūros<text:s/></text:span></text:p>
            <text:p text:style-name="P1877"/>
          </table:table-cell>
          <table:table-cell table:style-name="TableCell1878">
            <text:p text:style-name="P1879">NFu</text:p>
          </table:table-cell>
          <table:table-cell table:style-name="TableCell1880">
            <text:p text:style-name="P1881">Numatyti priemones tvarkyti teritoriją pagal atliekamų funkcijų, technologijų ir reikiamos infrastruktūros kūrimo reikalavimus, atsižvelgiant į bendrųjų planų sprendinius ir veiklą derinant su saugomos teritorijos steigimo tikslais.</text:p>
            <text:p text:style-name="P1882">Kai numatoma užstatymo plėtra, numatomos priemonės, kad užstatymo plėtra nenustelbtų kraštovaizdžio erdvių, nepažeistų natūralių kraštovaizdžio elementų, struktūrų.</text:p>
          </table:table-cell>
        </table:table-row>
        <table:table-row table:style-name="TableRow1883">
          <table:covered-table-cell>
            <text:p text:style-name="P1884"/>
          </table:covered-table-cell>
          <table:table-cell table:style-name="TableCell1885">
            <text:p text:style-name="P1886">7.3. Transporto ir inžinerinės infrastruktūros teritorijose:</text:p>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7.3.1. inžinerinės infrastruktūros<text:s/></text:p>
            <text:p text:style-name="P1895"/>
          </table:table-cell>
          <table:table-cell table:style-name="TableCell1896">
            <text:p text:style-name="P1897">NTn</text:p>
            <text:p text:style-name="P1898"/>
          </table:table-cell>
          <table:table-cell table:style-name="TableCell1899">
            <text:p text:style-name="P1900">Numatyti priemones tvarkyti teritoriją pagal atliekamų funkcijų, technologijų ir reikiamos infrastruktūros kūrimo reikalavimus; atsižvelgiant į bendrųjų planų sprendinius ir veiklą derinant su saugomos<text:s/>teritorijos steigimo tikslais.</text:p>
          </table:table-cell>
        </table:table-row>
        <table:table-row table:style-name="TableRow1901">
          <table:covered-table-cell>
            <text:p text:style-name="P1902"/>
          </table:covered-table-cell>
          <table:table-cell table:style-name="TableCell1903">
            <text:p text:style-name="P1904">7.3.2. inžinerinės infrastruktūros<text:s/></text:p>
            <text:p text:style-name="P1905"/>
          </table:table-cell>
          <table:table-cell table:style-name="TableCell1906">
            <text:p text:style-name="P1907">NTu</text:p>
          </table:table-cell>
          <table:table-cell table:style-name="TableCell1908">
            <text:p text:style-name="P1909">Numatyti priemones tvarkyti teritoriją pagal atliekamų funkcijų, technologijų ir reikiamos infrastruktūros kūrimo reikalavimus; atsižvelgiant į bendrųjų planų sprendinius ir veiklą<text:s/>derinant su saugomos teritorijos steigimo tikslais.</text:p>
            <text:p text:style-name="P1910">Kai numatoma užstatymo plėtra, numatomos priemonės, kad užstatymo plėtra nenustelbtų kraštovaizdžio erdvių, nepažeistų natūralių kraštovaizdžio elementų, struktūrų.</text:p>
          </table:table-cell>
        </table:table-row>
        <table:table-row table:style-name="TableRow1911">
          <table:covered-table-cell>
            <text:p text:style-name="P1912"/>
          </table:covered-table-cell>
          <table:table-cell table:style-name="TableCell1913">
            <text:p text:style-name="P1914"><text:span text:style-name="T1915">7.4. Krašto ir pasienio apsaugai skir</text:span><text:span text:style-name="T1916">tose teritorijose:</text:span></text:p>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table-cell table:style-name="TableCell1923">
            <text:p text:style-name="P1924">7.4.1. gynybinio (karinio)<text:s/></text:p>
            <text:p text:style-name="P1925"/>
          </table:table-cell>
          <table:table-cell table:style-name="TableCell1926">
            <text:p text:style-name="P1927">NHn</text:p>
            <text:p text:style-name="P1928"/>
          </table:table-cell>
          <table:table-cell table:style-name="TableCell1929">
            <text:p text:style-name="P1930">Numatyti priemones tvarkyti teritoriją pagal atliekamų funkcijų, technologijų ir reikiamos infrastruktūros kūrimo reikalavimus atsižvelgiant į bendrųjų planų sprendinius ir veiklą derinant su saugomos teritorijos steigimo tikslais. Įvertinti galimybę iškelti gynybinį (karinį) iš saugomos teritorijos.<text:s/></text:p>
          </table:table-cell>
        </table:table-row>
        <table:table-row table:style-name="TableRow1931">
          <table:covered-table-cell>
            <text:p text:style-name="P1932"/>
          </table:covered-table-cell>
          <table:table-cell table:style-name="TableCell1933">
            <text:p text:style-name="P1934">7.4.2. gynybinio (karinio)</text:p>
          </table:table-cell>
          <table:table-cell table:style-name="TableCell1935">
            <text:p text:style-name="P1936">NHu</text:p>
          </table:table-cell>
          <table:table-cell table:style-name="TableCell1937">
            <text:p text:style-name="P1938">Numatyti priemones tvarkyti teritoriją pagal atliekamų funkcijų, technologijų ir reikiamos infrastruktūros kūrimo reikalavimus atsižvelgiant į bendrųjų planų sprendinius ir veiklą derinant su saugomos teritorijos steigimo tikslais. Įvertinti galimybę iškelti gynybinį (karinį) iš saugomos teritorijos.</text:p>
            <text:p text:style-name="P1939">Kai numatoma užstatymo plėtra, numatomos priemonės, kad užstatymo plėtra nenustelbtų kraštovaizdžio erdvių, nepažeistų natūralių kraštovaizdžio elementų, struktūrų.</text:p>
          </table:table-cell>
        </table:table-row>
        <table:table-row table:style-name="TableRow1940">
          <table:covered-table-cell>
            <text:p text:style-name="P1941"/>
          </table:covered-table-cell>
          <table:table-cell table:style-name="TableCell1942">
            <text:p text:style-name="P1943">7.4.3. pasienio apsaugos</text:p>
          </table:table-cell>
          <table:table-cell table:style-name="TableCell1944">
            <text:p text:style-name="P1945">NVASn</text:p>
          </table:table-cell>
          <table:table-cell table:style-name="TableCell1946">
            <text:p text:style-name="P1947">Numatyti priemones tvarkyti teritoriją pagal atliekamų funkcijų, technologijų ir reikiamos infrastruktūros kūrimo reikalavimus atsižvelgiant į bendrųjų planų sprendinius ir veiklą derinant<text:s/>su saugomos teritorijos steigimo tikslais.</text:p>
          </table:table-cell>
        </table:table-row>
        <table:table-row table:style-name="TableRow1948">
          <table:covered-table-cell>
            <text:p text:style-name="P1949"/>
          </table:covered-table-cell>
          <table:table-cell table:style-name="TableCell1950">
            <text:p text:style-name="P1951">7.4.4. pasienio apsaugos</text:p>
          </table:table-cell>
          <table:table-cell table:style-name="TableCell1952">
            <text:p text:style-name="P1953">NVASu</text:p>
          </table:table-cell>
          <table:table-cell table:style-name="TableCell1954">
            <text:p text:style-name="P1955">Numatyti priemones tvarkyti teritoriją pagal atliekamų funkcijų, technologijų ir reikiamos infrastruktūros kūrimo reikalavimus atsižvelgiant į bendrųjų planų sprendinius ir veiklą<text:s/>derinant su saugomos teritorijos steigimo tikslais.</text:p>
            <text:p text:style-name="P1956">Kai numatoma užstatymo plėtra, numatomos priemonės, kad užstatymo plėtra nenustelbtų kraštovaizdžio erdvių, nepažeistų natūralių kraštovaizdžio elementų, struktūrų.</text:p>
          </table:table-cell>
        </table:table-row>
        <table:table-row table:style-name="TableRow1957">
          <table:table-cell table:style-name="TableCell1958">
            <text:p text:style-name="P1959">8. Vandens telkinių (akvatorijos)</text:p>
          </table:table-cell>
          <table:table-cell table:style-name="TableCell1960">
            <text:p text:style-name="P1961"><text:span text:style-name="T1962">8.1. Ekosistemas saugančiuose ir apsauginiuose vandenyse –</text:span><text:span text:style-name="T1963"><text:s/>gamtinių ir kompleksinių draustinių, ekologinės apsaugos zonose esantys vandens telkiniai, kuriuose randamos ir saugomos gyvosios gamtos vertybės, įskaitant Europos Bendrijos svarbos natūralias gėl</text:span><text:span text:style-name="T1964">ųjų vandenų ir jūrų buveines ir Europos Bendrijos svarbos rūšių buveines:</text:span></text:p>
          </table:table-cell>
          <table:table-cell table:style-name="TableCell1965">
            <text:p text:style-name="P1966"/>
            <text:p text:style-name="P1967"/>
            <text:p text:style-name="P1968"/>
            <text:p text:style-name="P1969"/>
            <text:p text:style-name="P1970"/>
            <text:p text:style-name="P1971"/>
            <text:p text:style-name="P1972"/>
          </table:table-cell>
          <table:table-cell table:style-name="TableCell1973">
            <text:p text:style-name="P1974"/>
            <text:p text:style-name="P1975"/>
            <text:p text:style-name="P1976"/>
            <text:p text:style-name="P1977"/>
            <text:p text:style-name="P1978"/>
            <text:p text:style-name="P1979"/>
            <text:p text:style-name="P1980"/>
          </table:table-cell>
        </table:table-row>
        <table:table-row table:style-name="TableRow1981">
          <table:table-cell table:style-name="TableCell1982">
            <text:p text:style-name="P1983"/>
          </table:table-cell>
          <table:table-cell table:style-name="TableCell1984">
            <text:p text:style-name="P1985">8.1.1. išsaugančio ūkininkavimo<text:s/></text:p>
            <text:p text:style-name="P1986"/>
          </table:table-cell>
          <table:table-cell table:style-name="TableCell1987">
            <text:p text:style-name="P1988">VEk</text:p>
            <text:p text:style-name="P1989"/>
          </table:table-cell>
          <table:table-cell table:style-name="TableCell1990">
            <text:p text:style-name="P1991"><text:span text:style-name="T1992">Numatyti<text:s/></text:span><text:span text:style-name="T1993">priemones vandens telkinių ekosistemų stabilumui palaikyti, biologinei įvairovei išsaugoti.</text:span></text:p>
          </table:table-cell>
        </table:table-row>
        <table:table-row table:style-name="TableRow1994">
          <table:table-cell table:style-name="TableCell1995">
            <text:p text:style-name="P1996"/>
          </table:table-cell>
          <table:table-cell table:style-name="TableCell1997">
            <text:p text:style-name="P1998">8.1.2. atkuriančio<text:s/>ūkininkavimo</text:p>
          </table:table-cell>
          <table:table-cell table:style-name="TableCell1999">
            <text:p text:style-name="P2000">VEr</text:p>
          </table:table-cell>
          <table:table-cell table:style-name="TableCell2001">
            <text:p text:style-name="P2002">Numatyti priemones geros būklės vandens ekosistemoms atkurti.</text:p>
          </table:table-cell>
        </table:table-row>
        <table:table-row table:style-name="TableRow2003">
          <table:table-cell table:style-name="TableCell2004">
            <text:p text:style-name="P2005"/>
          </table:table-cell>
          <table:table-cell table:style-name="TableCell2006">
            <text:p text:style-name="P2007">8.1.3. apsauginio ūkininkavimo</text:p>
            <text:p text:style-name="P2008"/>
          </table:table-cell>
          <table:table-cell table:style-name="TableCell2009">
            <text:p text:style-name="P2010">VAe<text:s/></text:p>
            <text:p text:style-name="P2011"/>
          </table:table-cell>
          <table:table-cell table:style-name="TableCell2012">
            <text:p text:style-name="P2013">Numatyti priemones, gerinančias vandens telkinių kaip gamtinio karkaso elementų, išsaugojimą ir svarbiausias ekokompensacines funkcijas.<text:s/></text:p>
          </table:table-cell>
        </table:table-row>
        <table:table-row table:style-name="TableRow2014">
          <table:table-cell table:style-name="TableCell2015">
            <text:p text:style-name="P2016"/>
          </table:table-cell>
          <table:table-cell table:style-name="TableCell2017">
            <text:p text:style-name="P2018">8.2. Tvenkininei žuvininkystei, pramonei ar kitokiam intensyviam ūkiniam naudojimui skirtuose vandens telkiniuose:</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8.2.1. ypatingoje bioekologinėje situacijoje – paukščių migracijos keliuose – esančių tvenkinių</text:p>
            <text:p text:style-name="P2028">ekologine svarba (perintiems, migruojantiems paukščiams) pasižyminčių tvenkinių</text:p>
          </table:table-cell>
          <table:table-cell table:style-name="TableCell2029">
            <text:p text:style-name="P2030">VŪs<text:s/></text:p>
            <text:p text:style-name="P2031"/>
          </table:table-cell>
          <table:table-cell table:style-name="TableCell2032">
            <text:p text:style-name="P2033">Numatyti vandens telkinių naudojimo reguliavimo priemones, siekiant apsaugoti migruojančius ir perinčius paukščius ir jiems svarbias ekologines sąlygas.</text:p>
            <text:p text:style-name="P2034"/>
          </table:table-cell>
        </table:table-row>
        <table:table-row table:style-name="TableRow2035">
          <table:table-cell table:style-name="TableCell2036">
            <text:p text:style-name="P2037"/>
          </table:table-cell>
          <table:table-cell table:style-name="TableCell2038">
            <text:p text:style-name="P2039">8.2.2. intensyvaus (tvenkininio) ūkininkavimo</text:p>
            <text:p text:style-name="P2040"/>
          </table:table-cell>
          <table:table-cell table:style-name="TableCell2041">
            <text:p text:style-name="P2042">VŪt</text:p>
            <text:p text:style-name="P2043"/>
          </table:table-cell>
          <table:table-cell table:style-name="TableCell2044">
            <text:p text:style-name="P2045">Numatyti vandens telkinių ūkinio naudojimo reguliavimo priemones, derinant jas su saugomos teritorijos steigimo tikslais.</text:p>
          </table:table-cell>
        </table:table-row>
      </table:table>
      <text:p text:style-name="P2046"/>
      <text:p text:style-name="P2047"/>
      <text:p text:style-name="P2048">_________________________________________</text:p>
      <text:p text:style-name="P2049">Papildyta priedu:</text:p>
      <text:p text:style-name="P2050"><text:span text:style-name="T2051">Nr.<text:s/></text:span><text:a xlink:href="https://www.e-tar.lt/portal/legalAct.html?documentId=d8e1b8101c1f11ef8b14c5bcce136045" office:target-frame-name="_top" xlink:show="replace"><text:span text:style-name="T2052">D1-178/ĮV-440</text:span></text:a><text:span text:style-name="T2053">, 2024-05-27, paskelbta TAR 2024-05-27, i. k. 2024-09470</text:span></text:p>
      <text:p text:style-name="Normal"/>
      <text:p text:style-name="P2054"/>
      <text:p text:style-name="P2055"/>
      <text:p text:style-name="P2056"><text:span text:style-name="T2057">Pakeitimai:</text:span></text:p>
      <text:p text:style-name="P2058"/>
      <text:p text:style-name="P2059"><text:span text:style-name="T2060">1.</text:span></text:p>
      <text:p text:style-name="P2061"><text:span text:style-name="T2062">Lietuvos Respublikos aplinkos ministerija, Lietuvos Respublikos kultūro</text:span><text:span text:style-name="T2063">s ministerija, Įsakymas</text:span></text:p>
      <text:p text:style-name="P2064"><text:span text:style-name="T2065">Nr.<text:s/></text:span><text:a xlink:href="https://www.e-tar.lt/portal/legalAct.html?documentId=009471b0416a11ec992fe4cdfceb5666" office:target-frame-name="_top" xlink:show="replace"><text:span text:style-name="T2066">D1-653/ĮV-1291</text:span></text:a><text:span text:style-name="T2067">, 2021-11-09, paskelbta TAR 2021-11-11, i. k. 2021-23395</text:span></text:p>
      <text:p text:style-name="P2068"><text:span text:style-name="T2069">Dėl Lietuvos Respublikos aplinkos ministro ir Lietuvos Resp</text:span><text:span text:style-name="T2070">ublikos kultūros ministro 2020 m. birželio 3 d. įsakymo Nr. D1-330/ĮV-706 „Dėl Saugomų teritorijų specialiųjų planų rengimo taisyklių patvirtinimo“ pakeitimo</text:span></text:p>
      <text:p text:style-name="P2071"/>
      <text:p text:style-name="P2072"><text:span text:style-name="T2073">2.</text:span></text:p>
      <text:p text:style-name="P2074"><text:span text:style-name="T2075">Lietuvos Respublikos aplinkos ministerija, Lietuvos Respublikos kultūros ministerija, Įsakymas</text:span></text:p>
      <text:p text:style-name="P2076"><text:span text:style-name="T2077">Nr.<text:s/></text:span><text:a xlink:href="https://www.e-tar.lt/portal/legalAct.html?documentId=c5f22e10aba511ed8df094f359a60216" office:target-frame-name="_top" xlink:show="replace"><text:span text:style-name="T2078">D1-49/ĮV-130</text:span></text:a><text:span text:style-name="T2079">, 2023-02-13, paskelbta TAR 2023-02-13, i. k. 2023-02630</text:span></text:p>
      <text:p text:style-name="P2080"><text:span text:style-name="T2081">Dėl Lietuvos Respublikos aplinkos ministro ir Lietuvos Respublikos kultūros ministro</text:span><text:span text:style-name="T2082"><text:s/>2020 m. birželio 3 d. įsakymo Nr. D1-330/ĮV-706 „Dėl Saugomų teritorijų specialiųjų planų rengimo taisyklių patvirtinimo“ pakeitimo</text:span></text:p>
      <text:p text:style-name="P2083"/>
      <text:p text:style-name="P2084"><text:span text:style-name="T2085">3.</text:span></text:p>
      <text:p text:style-name="P2086"><text:span text:style-name="T2087">Lietuvos Respublikos aplinkos ministerija, Lietuvos Respublikos kultūros ministerija, Įsakymas</text:span></text:p>
      <text:p text:style-name="P2088"><text:span text:style-name="T2089">Nr.<text:s/></text:span><text:a xlink:href="https://www.e-tar.lt/portal/legalAct.html?documentId=d8e1b8101c1f11ef8b14c5bcce136045" office:target-frame-name="_top" xlink:show="replace"><text:span text:style-name="T2090">D1-178/ĮV-440</text:span></text:a><text:span text:style-name="T2091">, 2024-05-27, paskelbta TAR 2024-05-27, i. k. 2024-09470</text:span></text:p>
      <text:p text:style-name="P2092"><text:span text:style-name="T2093">Dėl Lietuvos Respublikos aplinkos ministro ir Lietuvos Respublikos kultūros ministro 2020<text:s/></text:span><text:span text:style-name="T2094">m. birželio 3 d. įsakymo Nr. D1-330/ĮV-706 „Dėl Saugomų teritorijų specialiųjų planų rengimo taisyklių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0.7875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3902in" fo:margin-left="1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2402in"/>
      </style:header-style>
      <style:footer-style>
        <style:header-footer-properties style:dynamic-spacing="true" fo:min-height="0.2097in"/>
      </style:footer-style>
    </style:page-layout>
    <style:style style:name="P5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5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0.5118in" fo:margin-left="0.5986in" fo:margin-bottom="0.3895in" fo:margin-right="0.2993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in"/>
      </style:footer-style>
    </style:page-layout>
    <style:style style:name="P100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00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P1241"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fo:margin-bottom="0.1388in" fo:line-height="115%">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008"><text:page-number text:fixed="false">11</text:page-number></text:p>
      </style:header>
      <style:footer>
        <text:p text:style-name="P1009"/>
      </style:footer>
    </style:master-page>
    <style:master-page style:next-style-name="MP2" style:name="MPF2" style:page-layout-name="PL2">
      <style:header>
        <text:p text:style-name="P1010"/>
      </style:header>
      <style:footer>
        <text:p text:style-name="P1011"/>
      </style:footer>
    </style:master-page>
    <style:master-page style:name="MP3" style:page-layout-name="PL3">
      <style:header>
        <text:p text:style-name="P1240"><text:page-number text:fixed="false">11</text:page-number></text:p>
      </style:header>
      <style:footer>
        <text:p text:style-name="P1241"/>
      </style:footer>
    </style:master-page>
    <style:master-page style:next-style-name="MP3" style:name="MPF3" style:page-layout-name="PL3">
      <style:header>
        <text:p text:style-name="P1242"/>
      </style:header>
      <style:footer>
        <text:p text:style-name="P12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Ladukas</meta:initial-creator>
    <dc:creator>adlibuser</dc:creator>
    <meta:creation-date>2024-05-28T13:03:00Z</meta:creation-date>
    <dc:date>2024-05-28T13:03:00Z</dc:date>
    <meta:print-date>2020-03-06T07:33:00Z</meta:print-date>
    <meta:template xlink:href="Normal.dotm" xlink:type="simple"/>
    <meta:editing-cycles>2</meta:editing-cycles>
    <meta:editing-duration>PT0S</meta:editing-duration>
    <meta:user-defined meta:name="KSOProductBuildVer">2057-11.2.0.8991</meta:user-defined>
    <meta:document-statistic meta:page-count="3" meta:paragraph-count="694" meta:word-count="9632" meta:character-count="73573" meta:row-count="2693" meta:non-whitespace-character-count="64635"/>
  </office:meta>
</office:document-meta>
</file>