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8.5pt" fo:background-color="#FFFFFF" style:language-asian="lt" style:country-asian="LT"/>
    </style:style>
    <style:style style:name="P10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LIETUVOS RESPUBLIKOS VYRIAUSYBĖS 2004 M. GRUODŽIO 30 D. NUTARIMO NR. 1679 „DĖL TARPTAUTINIŲ SANKCIJŲ ĮGYVENDINIMO PRIEŽIŪROS TVARKOS<text:s/></text:span><text:span text:style-name="T19">APRAŠO PATVIRTINIMO“ PAKEITIMO</text:span></text:p>
      <text:p text:style-name="P20"/>
      <text:p text:style-name="P21">2018 m. gruodžio 5 d. Nr. 124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akeisti</text:span><text:span text:style-name="T32"><text:s/>Lietuvos Respublikos Vyriausybės 2004 m. gruodžio 30 d. nutarimą <text:s text:c="6"/>Nr. 1679 „Dėl Tarptautinių sankcijų įgyvendinimo priežiūros tvarkos aprašo patvirtinimo“ ir jį išdėstyti nauja redakcija (Tarptautinių sankcijų įgyvendinimo priežiūros tvarkos aprašas</text:span><text:span text:style-name="T33"><text:s/></text:span><text:span text:style-name="T34">nauja redakcija nedėstomas)</text:span><text:span text:style-name="T35">:</text:span></text:p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<text:span text:style-name="T42">NUTARIMAS</text:span></text:p>
      <text:p text:style-name="P43"><text:span text:style-name="T44">DĖL TARPTAUTINIŲ SANKCIJŲ ĮGYVENDINIMO PRIEŽIŪROS TVARKOS APRAŠO PATVIRTINIMO</text:span></text:p>
      <text:p text:style-name="P45"/>
      <text:p text:style-name="P46"><text:span text:style-name="T47">Vadovaudamasi Lietuvos Respublikos ekonominių ir kitų tarptautinių sankcijų įgyvendinimo įstatymo 13 straipsnio 1 dalimi, Lietuvos Respublikos Vyriausybė<text:s/></text:span><text:span text:style-name="T48">nutari</text:span><text:span text:style-name="T49">a:</text:span></text:p>
      <text:p text:style-name="P50"><text:span text:style-name="T51">Patvirtinti Tarptautinių sankcijų įgyvendinimo priežiūros tvarkos aprašą (pridedama).“</text:span></text:p>
      <text:p text:style-name="P52"><text:span text:style-name="T53">2</text:span><text:span text:style-name="T54">.</text:span><text:span text:style-name="T55"><text:s/></text:span><text:span text:style-name="T56">Pakeisti<text:s/></text:span><text:span text:style-name="T57">nurodytu nutarimu<text:s/></text:span><text:span text:style-name="T58">patvirtintą Tarptautinių sankcijų įgyvendinimo priežiūros tvarkos aprašą:</text:span></text:p>
      <text:p text:style-name="P59"><text:span text:style-name="T60">2.1</text:span><text:span text:style-name="T61">. Pakeisti 1 punktą ir jį išdėstyti taip:</text:span></text:p>
      <text:p text:style-name="P62"><text:span text:style-name="T63">„</text:span><text:span text:style-name="T64">1</text:span><text:span text:style-name="T65">. Tarptautinių sankcijų įgyvendinimo priežiūros tvarkos aprašas reglamentuoja Lietuvos Respubli</text:span><text:span text:style-name="T66">kos institucijų funkcijas, teises ir pareigas vykdant tarptautinių sankcijų, įgyvendinamų vadovaujantis Lietuvos Respublikos ekonominių ir kitų tarptautinių sankcijų įgyvendinimo įstatymu, priežiūrą.“</text:span></text:p>
      <text:p text:style-name="P67"><text:span text:style-name="T68">2.2</text:span><text:span text:style-name="T69">. Pakeisti 2 punktą ir jį išdėstyti taip:</text:span></text:p>
      <text:p text:style-name="P70"><text:span text:style-name="T71">„</text:span><text:span text:style-name="T72">2</text:span><text:span text:style-name="T73">. Institucijos, vykdydamos tarptautinių sankcijų įgyvendinimo priežiūrą, vadovaujasi Lietuvos Respublikos ekonominių ir kitų tarptautinių sankcijų įgyvendinimo įstatymu (toliau – Įstatymas), Lietuvos Respublikos administracinių nusižengimų kodeksu, Lietu</text:span><text:span text:style-name="T74">vos Respublikos baudžiamuoju kodeksu, Lietuvos Respublikos baudžiamojo proceso kodeksu, kitais įstatymais, taip pat jų veiklą reglamentuojančiais teisės aktais.“</text:span></text:p>
      <text:p text:style-name="P75"><text:span text:style-name="T76">2.3</text:span><text:span text:style-name="T77">. Pakeisti 24 punktą ir jį išdėstyti taip:</text:span></text:p>
      <text:p text:style-name="P78"><text:span text:style-name="T79">„</text:span><text:span text:style-name="T80">24</text:span><text:span text:style-name="T81">.<text:s/></text:span><text:span text:style-name="T82">Lietuvos transporto saugos admini</text:span><text:span text:style-name="T83">stracija</text:span><text:span text:style-name="T84"><text:s/>prižiūri, kad oro eismo paslaugų teikėjas neleistų į Lietuvos Respubliką atskristi ar jos oro erdvę kirsti subjektų, dėl kurių įgyvendinamos susisiekimo sankcijos, oro transporto priemonėms.“</text:span></text:p>
      <text:p text:style-name="P85"><text:span text:style-name="T86">3</text:span><text:span text:style-name="T87">.<text:s/></text:span><text:span text:style-name="T88">Šis nutarimas įsigalioja 2019 m. sausio 1<text:s/></text:span><text:span text:style-name="T89">d.</text:span></text:p>
      <text:p text:style-name="P90"/>
      <text:p text:style-name="P91"/>
      <text:p text:style-name="P92"/>
      <text:soft-page-break/>
      <text:p text:style-name="P93">Ministras Pirmininkas<text:tab/>Saulius Skvernelis</text:p>
      <text:p text:style-name="P94"/>
      <text:p text:style-name="P95"/>
      <text:p text:style-name="P96"/>
      <text:p text:style-name="P97"><text:span text:style-name="T98">Užsienio reikalų ministras</text:span><text:span text:style-name="T99"><text:tab/></text:span><text:span text:style-name="T100">Linas Antanas Linkevičius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rdokas</meta:initial-creator>
    <dc:creator>adlibuser</dc:creator>
    <meta:creation-date>2022-05-30T09:47:00Z</meta:creation-date>
    <dc:date>2022-05-30T09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319" meta:character-count="2312" meta:row-count="120" meta:non-whitespace-character-count="2048"/>
  </office:meta>
</office:document-meta>
</file>