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0" style:parent-style-name="Normal" style:family="paragraph">
      <style:paragraph-properties fo:text-align="center" fo:margin-left="0.7423in">
        <style:tab-stops/>
      </style:paragraph-properties>
      <style:text-properties fo:color="#000000" fo:font-size="14pt" style:font-size-asian="14pt" style:font-size-complex="14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indent="0.043in"/>
      <style:text-properties fo:color="#000000" style:font-size-complex="12pt" style:language-asian="lt" style:country-asian="LT"/>
    </style:style>
    <style:style style:name="P31" style:parent-style-name="Normal" style:family="paragraph">
      <style:paragraph-properties fo:text-align="justify" style:line-height-at-least="0.25in"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margin-right="0.0118in" fo:text-indent="0.4923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38"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39"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40"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master-page-name="MPF1" style:family="paragraph">
      <style:paragraph-properties fo:widows="0" fo:orphans="0" fo:break-before="page" style:vertical-align="middle" fo:text-indent="3.307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style:vertical-align="middle" fo:text-indent="3.307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268in"/>
    </style:style>
    <style:style style:name="P67" style:parent-style-name="Normal" style:family="paragraph">
      <style:paragraph-properties fo:margin-left="3.8395in" fo:margin-right="-0.0993in">
        <style:tab-stops/>
      </style:paragraph-properties>
      <style:text-properties style:language-asian="ar" style:country-asian="SA"/>
    </style:style>
    <style:style style:name="P6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text-transform="uppercase" style:language-asian="lt" style:country-asian="LT"/>
    </style:style>
    <style:style style:name="P6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fo:text-indent="0.3937in"/>
      <style:text-properties fo:font-weight="bold" style:font-weight-asian="bold" fo:color="#000000" style:font-size-complex="12pt" fo:hyphenate="false"/>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en" style:country-asian="GB"/>
    </style:style>
    <style:style style:name="T101" style:parent-style-name="DefaultParagraphFont" style:family="text">
      <style:text-properties fo:font-weight="bold" style:font-weight-asian="bold" style:font-weight-complex="bold" fo:color="#000000" style:font-size-complex="12pt" style:language-asian="en" style:country-asian="GB"/>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en" style:country-asian="GB"/>
    </style:style>
    <style:style style:name="P104" style:parent-style-name="Normal" style:family="paragraph">
      <style:paragraph-properties fo:text-align="center" fo:text-indent="0.043in"/>
      <style:text-properties fo:color="#000000" style:font-size-complex="12pt" style:language-asian="en" style:country-asian="GB"/>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text-transform="uppercase" fo:color="#000000" style:font-size-complex="12pt"/>
    </style:style>
    <style:style style:name="T107" style:parent-style-name="DefaultParagraphFont" style:family="text">
      <style:text-properties fo:text-transform="uppercase"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en" style:country-asian="GB"/>
    </style:style>
    <style:style style:name="T122" style:parent-style-name="DefaultParagraphFont" style:family="text">
      <style:text-properties fo:color="#000000" style:language-asian="en" style:country-asian="GB"/>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language-asian="en" style:country-asian="GB"/>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en" style:country-asian="GB"/>
    </style:style>
    <style:style style:name="T131" style:parent-style-name="DefaultParagraphFont" style:family="text">
      <style:text-properties fo:color="#000000" style:language-asian="en" style:country-asian="GB"/>
    </style:style>
    <style:style style:name="T132" style:parent-style-name="DefaultParagraphFont" style:family="text">
      <style:text-properties fo:color="#000000" style:language-asian="en" style:country-asian="GB"/>
    </style:style>
    <style:style style:name="T133" style:parent-style-name="DefaultParagraphFont" style:family="text">
      <style:text-properties fo:color="#000000" style:language-asian="en" style:country-asian="GB"/>
    </style:style>
    <style:style style:name="T134" style:parent-style-name="DefaultParagraphFont" style:family="text">
      <style:text-properties fo:color="#000000" style:language-asian="en" style:country-asian="GB"/>
    </style:style>
    <style:style style:name="T135" style:parent-style-name="DefaultParagraphFont" style:family="text">
      <style:text-properties fo:color="#000000" fo:font-size="10pt" style:font-size-asian="10pt"/>
    </style:style>
    <style:style style:name="T136" style:parent-style-name="DefaultParagraphFont" style:family="text">
      <style:text-properties fo:font-style="italic" style:font-style-asian="italic" style:font-style-complex="italic" fo:color="#000000" fo:font-size="10pt" style:font-size-asian="10pt"/>
    </style:style>
    <style:style style:name="T137" style:parent-style-name="DefaultParagraphFont" style:family="text">
      <style:text-properties fo:color="#000000" style:language-asian="en" style:country-asian="GB"/>
    </style:style>
    <style:style style:name="T138" style:parent-style-name="DefaultParagraphFont" style:family="text">
      <style:text-properties fo:color="#FF0000" style:language-asian="en" style:country-asian="GB"/>
    </style:style>
    <style:style style:name="T139" style:parent-style-name="DefaultParagraphFont" style:family="text">
      <style:text-properties fo:color="#000000" style:language-asian="en" style:country-asian="GB"/>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style:font-weight-complex="bold"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en" style:country-asian="GB"/>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P193" style:parent-style-name="Normal" style:family="paragraph">
      <style:paragraph-properties fo:text-align="justify" fo:text-indent="0.473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font-weight="bold" style:font-weight-asian="bold" style:font-weight-complex="bold"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en" style:country-asian="GB"/>
    </style:style>
    <style:style style:name="T218" style:parent-style-name="DefaultParagraphFont" style:family="text">
      <style:text-properties fo:color="#000000" style:language-asian="en" style:country-asian="GB"/>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en" style:country-asian="GB"/>
    </style:style>
    <style:style style:name="T234" style:parent-style-name="DefaultParagraphFont" style:family="text">
      <style:text-properties fo:color="#000000" style:language-asian="en" style:country-asian="GB"/>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en" style:country-asian="GB"/>
    </style:style>
    <style:style style:name="T237" style:parent-style-name="DefaultParagraphFont" style:family="text">
      <style:text-properties fo:color="#000000" style:language-asian="en" style:country-asian="GB"/>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letter-spacing="0.0013in" style:font-size-complex="12pt" fo:background-color="#FFFFFF"/>
    </style:style>
    <style:style style:name="T289" style:parent-style-name="DefaultParagraphFont" style:family="text">
      <style:text-properties fo:letter-spacing="0.0013in" style:font-size-complex="12pt" fo:background-color="#FFFFFF"/>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en" style:country-asian="GB"/>
    </style:style>
    <style:style style:name="T296" style:parent-style-name="DefaultParagraphFont" style:family="text">
      <style:text-properties fo:color="#000000" style:language-asian="en" style:country-asian="GB"/>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language-asian="en" style:country-asian="GB"/>
    </style:style>
    <style:style style:name="T300" style:parent-style-name="DefaultParagraphFont" style:family="text">
      <style:text-properties fo:color="#000000" style:language-asian="en" style:country-asian="GB"/>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style:font-weight-complex="bold"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background-color="#FFFFFF"/>
    </style:style>
    <style:style style:name="T343" style:parent-style-name="DefaultParagraphFont" style:family="text">
      <style:text-properties fo:color="#000000" fo:background-color="#FFFFFF"/>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ab-stops>
          <style:tab-stop style:type="left" style:position="0.4923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paragraph-properties fo:text-align="center" fo:text-indent="0.3937in"/>
      <style:text-properties fo:hyphenate="false"/>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style>
    <style:style style:name="T374" style:parent-style-name="DefaultParagraphFont" style:family="text">
      <style:text-properties fo:font-weight="bold" style:font-weight-asian="bold" style:font-weight-complex="bold" fo:text-transform="uppercase" fo:color="#000000" style:font-size-complex="12pt"/>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text-align="justify" fo:text-indent="0.3937in"/>
      <style:text-properties fo:color="#000000" style:font-size-complex="12pt" fo:hyphenate="false"/>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12pt"/>
    </style:style>
    <style:style style:name="T430" style:parent-style-name="DefaultParagraphFont" style:family="text">
      <style:text-properties fo:font-weight="bold" style:font-weight-asian="bold" style:font-weight-complex="bold" fo:text-transform="uppercase" fo:color="#000000"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paragraph-properties fo:text-align="justify" fo:text-indent="0.3937in"/>
      <style:text-properties fo:color="#000000" style:font-size-complex="12pt" fo:hyphenate="false"/>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fo:color="#000000"/>
    </style:style>
    <style:style style:name="T549" style:parent-style-name="DefaultParagraphFont" style:family="text">
      <style:text-properties style:font-name-asian="Calibri"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tyle-complex="italic"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0.689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name-asian="Calibri"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fo:color="#000000" style:font-size-complex="12pt" style:language-asian="en" style:country-asian="GB"/>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tyle-complex="italic" fo:color="#000000" style:font-size-complex="12pt" fo:background-color="#FFFFFF"/>
    </style:style>
    <style:style style:name="T800" style:parent-style-name="DefaultParagraphFont" style:family="text">
      <style:text-properties style:font-style-complex="italic" fo:color="#000000" style:font-size-complex="12pt" fo:background-color="#FFFFFF"/>
    </style:style>
    <style:style style:name="T801" style:parent-style-name="DefaultParagraphFont" style:family="text">
      <style:text-properties style:font-name-asian="Calibri"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style>
    <style:style style:name="T814" style:parent-style-name="DefaultParagraphFont" style:family="text">
      <style:text-properties fo:color="#000000" style:language-asian="en" style:country-asian="GB"/>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T817" style:parent-style-name="DefaultParagraphFont" style:family="text">
      <style:text-properties fo:color="#000000" style:font-size-complex="12pt" style:language-asian="en" style:country-asian="GB"/>
    </style:style>
    <style:style style:name="T818" style:parent-style-name="DefaultParagraphFont" style:family="text">
      <style:text-properties fo:color="#000000" style:font-size-complex="12pt" style:language-asian="en" style:country-asian="GB"/>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821" style:parent-style-name="DefaultParagraphFont" style:family="text">
      <style:text-properties fo:color="#000000" style:font-size-complex="12pt" style:language-asian="en" style:country-asian="GB"/>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P827" style:parent-style-name="Normal" style:family="paragraph">
      <style:paragraph-properties fo:text-align="justify" fo:text-indent="0.4923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font-weight="bold" style:font-weight-asian="bold" style:font-weight-complex="bold"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weight="bold" style:font-weight-asian="bold" style:font-weight-complex="bold"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fo:color="#242424" fo:background-color="#FFFFFF"/>
    </style:style>
    <style:style style:name="T842" style:parent-style-name="DefaultParagraphFont" style:family="text">
      <style:text-properties fo:font-weight="bold" style:font-weight-asian="bold" style:font-weight-complex="bold" fo:color="#242424" fo:background-color="#FFFFFF"/>
    </style:style>
    <style:style style:name="T843" style:parent-style-name="DefaultParagraphFont" style:family="text">
      <style:text-properties fo:color="#242424" fo:background-color="#FFFFFF"/>
    </style:style>
    <style:style style:name="T844" style:parent-style-name="DefaultParagraphFont" style:family="text">
      <style:text-properties fo:color="#242424" fo:background-color="#FFFFFF"/>
    </style:style>
    <style:style style:name="T845" style:parent-style-name="DefaultParagraphFont" style:family="text">
      <style:text-properties fo:color="#242424" fo:background-color="#FFFFFF"/>
    </style:style>
    <style:style style:name="T846" style:parent-style-name="DefaultParagraphFont" style:family="text">
      <style:text-properties style:font-name-asian="Calibri"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fo:color="#242424" fo:background-color="#FFFFFF"/>
    </style:style>
    <style:style style:name="T858" style:parent-style-name="DefaultParagraphFont" style:family="text">
      <style:text-properties fo:color="#242424" fo:background-color="#FFFFFF"/>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4923in">
        <style:tab-stops>
          <style:tab-stop style:type="left" style:position="0.6895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right="0.0118in"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fo:color="#000000" style:font-size-complex="12pt"/>
    </style:style>
    <style:style style:name="T887" style:parent-style-name="DefaultParagraphFont" style:family="text">
      <style:text-properties fo:font-weight="bold" style:font-weight-asian="bold" style:font-weight-complex="bold" fo:text-transform="uppercase" fo:color="#000000"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fo:color="#000000" style:font-size-complex="12pt"/>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font-weight="bold" style:font-weight-asian="bold" style:font-weight-complex="bold" fo:text-transform="uppercase" fo:color="#000000" style:font-size-complex="12pt"/>
    </style:style>
    <style:style style:name="P892" style:parent-style-name="Normal" style:family="paragraph">
      <style:paragraph-properties fo:text-align="justify" fo:text-indent="0.5388in"/>
      <style:text-properties fo:color="#000000" fo:font-size="13.5pt" style:font-size-asian="13.5pt" style:font-size-complex="13.5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color="#000000" style:font-size-complex="12pt" style:language-asian="en" style:country-asian="GB"/>
    </style:style>
    <style:style style:name="T1036" style:parent-style-name="DefaultParagraphFont" style:family="text">
      <style:text-properties fo:font-weight="bold" style:font-weight-asian="bold" style:font-weight-complex="bold" fo:color="#000000" style:font-size-complex="12pt" style:language-asian="en" style:country-asian="GB"/>
    </style:style>
    <style:style style:name="P1037" style:parent-style-name="Normal" style:family="paragraph">
      <style:paragraph-properties fo:text-align="center" fo:text-indent="0.4368in"/>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text-align="center" fo:text-indent="0.043in"/>
      <style:text-properties fo:color="#000000" style:font-size-complex="12pt" style:language-asian="en" style:country-asian="GB"/>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language-asian="en" style:country-asian="GB"/>
    </style:style>
    <style:style style:name="T1042" style:parent-style-name="DefaultParagraphFont" style:family="text">
      <style:text-properties fo:color="#000000" style:font-size-complex="12pt" style:language-asian="en" style:country-asian="GB"/>
    </style:style>
    <style:style style:name="T1043" style:parent-style-name="DefaultParagraphFont" style:family="text">
      <style:text-properties fo:color="#000000" style:font-size-complex="12pt" style:language-asian="en" style:country-asian="GB"/>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tyle-complex="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size-complex="12pt" style:language-asian="en" style:country-asian="GB"/>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language-asian="en" style:country-asian="GB"/>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language-asian="en" style:country-asian="GB"/>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en" style:country-asian="GB"/>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style:font-size-complex="12pt" style:language-asian="en" style:country-asian="GB"/>
    </style:style>
    <style:style style:name="P1088" style:parent-style-name="Normal" style:family="paragraph">
      <style:paragraph-properties fo:text-align="justify" fo:text-indent="0.4923in">
        <style:tab-stops>
          <style:tab-stop style:type="left" style:position="0.6895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language-asian="en" style:country-asian="GB"/>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style:font-size-complex="12pt" style:language-asian="en" style:country-asian="GB"/>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en" style:country-asian="GB"/>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font-size-complex="12pt" style:language-asian="en" style:country-asian="GB"/>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style:font-size-complex="12pt" style:language-asian="en" style:country-asian="GB"/>
    </style:style>
    <style:style style:name="T1118" style:parent-style-name="DefaultParagraphFont" style:family="text">
      <style:text-properties style:font-size-complex="12pt" style:language-asian="en" style:country-asian="GB"/>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asian="en" style:country-asian="GB"/>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language-asian="en" style:country-asian="GB"/>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style:font-size-complex="12pt" style:language-asian="en" style:country-asian="GB"/>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en" style:country-asian="GB"/>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style:font-size-complex="12pt" style:language-asian="en" style:country-asian="GB"/>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6895in"/>
        </style:tab-stops>
      </style:paragraph-properties>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tab-stops>
          <style:tab-stop style:type="left" style:position="0.6895in"/>
        </style:tab-stops>
      </style:paragraph-properties>
    </style:style>
    <style:style style:name="P1150" style:parent-style-name="Normal" style:family="paragraph">
      <style:paragraph-properties fo:text-align="justify" fo:text-indent="0.4923in">
        <style:tab-stops>
          <style:tab-stop style:type="left" style:position="0.6895in"/>
        </style:tab-stops>
      </style:paragraph-properties>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tab-stops>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689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68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ab-stops>
          <style:tab-stop style:type="left" style:position="0.689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en" style:country-asian="GB"/>
    </style:style>
    <style:style style:name="T1181" style:parent-style-name="DefaultParagraphFont" style:family="text">
      <style:text-properties style:font-size-complex="12pt" style:language-asian="en" style:country-asian="GB"/>
    </style:style>
    <style:style style:name="T1182" style:parent-style-name="DefaultParagraphFont" style:family="text">
      <style:text-properties style:font-size-complex="12pt" style:language-asian="en" style:country-asian="GB"/>
    </style:style>
    <style:style style:name="T1183" style:parent-style-name="DefaultParagraphFont" style:family="text">
      <style:text-properties style:font-size-complex="12pt" style:language-asian="en" style:country-asian="GB"/>
    </style:style>
    <style:style style:name="T1184" style:parent-style-name="DefaultParagraphFont" style:family="text">
      <style:text-properties fo:color="#000000" style:font-size-complex="12pt" style:language-asian="en" style:country-asian="GB"/>
    </style:style>
    <style:style style:name="T1185" style:parent-style-name="DefaultParagraphFont" style:family="text">
      <style:text-properties style:font-size-complex="12pt" style:language-asian="en" style:country-asian="GB"/>
    </style:style>
    <style:style style:name="T1186" style:parent-style-name="DefaultParagraphFont" style:family="text">
      <style:text-properties style:font-size-complex="12pt" style:language-asian="en" style:country-asian="GB"/>
    </style:style>
    <style:style style:name="T1187" style:parent-style-name="DefaultParagraphFont" style:family="text">
      <style:text-properties style:font-size-complex="12pt" style:language-asian="en" style:country-asian="GB"/>
    </style:style>
    <style:style style:name="P1188" style:parent-style-name="Normal" style:family="paragraph">
      <style:paragraph-properties fo:text-align="justify" fo:text-indent="0.4923in">
        <style:tab-stops>
          <style:tab-stop style:type="left" style:position="0.6895in"/>
        </style:tab-stops>
      </style:paragraph-properties>
    </style:style>
    <style:style style:name="T1189" style:parent-style-name="DefaultParagraphFont" style:family="text">
      <style:text-properties fo:color="#000000" style:font-size-complex="12pt" style:language-asian="en" style:country-asian="GB"/>
    </style:style>
    <style:style style:name="T1190" style:parent-style-name="DefaultParagraphFont" style:family="text">
      <style:text-properties fo:color="#000000" style:font-size-complex="12pt" style:language-asian="en" style:country-asian="GB"/>
    </style:style>
    <style:style style:name="T1191" style:parent-style-name="DefaultParagraphFont" style:family="text">
      <style:text-properties fo:color="#000000" style:font-size-complex="12pt" style:language-asian="en" style:country-asian="GB"/>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size-complex="12pt" style:language-asian="en" style:country-asian="GB"/>
    </style:style>
    <style:style style:name="P1194" style:parent-style-name="Normal" style:family="paragraph">
      <style:paragraph-properties fo:text-align="justify" fo:text-indent="0.4923in">
        <style:tab-stops>
          <style:tab-stop style:type="left" style:position="0.6895in"/>
        </style:tab-stops>
      </style:paragraph-properties>
    </style:style>
    <style:style style:name="T1195" style:parent-style-name="DefaultParagraphFont" style:family="text">
      <style:text-properties style:font-size-complex="12pt" style:language-asian="en" style:country-asian="GB"/>
    </style:style>
    <style:style style:name="T1196" style:parent-style-name="DefaultParagraphFont" style:family="text">
      <style:text-properties style:font-size-complex="12pt" style:language-asian="en" style:country-asian="GB"/>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language-asian="en" style:country-asian="GB"/>
    </style:style>
    <style:style style:name="T1199" style:parent-style-name="DefaultParagraphFont" style:family="text">
      <style:text-properties style:font-size-complex="12pt" style:language-asian="en" style:country-asian="GB"/>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style:font-size-complex="12pt" style:language-asian="en" style:country-asian="GB"/>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style:font-size-complex="12pt" style:language-asian="en" style:country-asian="GB"/>
    </style:style>
    <style:style style:name="T1207" style:parent-style-name="DefaultParagraphFont" style:family="text">
      <style:text-properties style:font-size-complex="12pt" style:language-asian="en" style:country-asian="GB"/>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en" style:country-asian="GB"/>
    </style:style>
    <style:style style:name="T1212" style:parent-style-name="DefaultParagraphFont" style:family="text">
      <style:text-properties style:font-size-complex="12pt" style:language-asian="en" style:country-asian="GB"/>
    </style:style>
    <style:style style:name="T1213" style:parent-style-name="DefaultParagraphFont" style:family="text">
      <style:text-properties style:font-size-complex="12pt" style:language-asian="en" style:country-asian="GB"/>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en" style:country-asian="GB"/>
    </style:style>
    <style:style style:name="T1216" style:parent-style-name="DefaultParagraphFont" style:family="text">
      <style:text-properties style:font-size-complex="12pt" style:language-asian="en" style:country-asian="GB"/>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style:font-size-complex="12pt" style:language-asian="en" style:country-asian="GB"/>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en" style:country-asian="GB"/>
    </style:style>
    <style:style style:name="T1222" style:parent-style-name="DefaultParagraphFont" style:family="text">
      <style:text-properties style:font-size-complex="12pt" style:language-asian="en" style:country-asian="GB"/>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fo:font-weight="bold" style:font-weight-asian="bold" style:font-weight-complex="bold" style:font-size-complex="12pt" style:language-asian="en" style:country-asian="GB"/>
    </style:style>
    <style:style style:name="T1225" style:parent-style-name="DefaultParagraphFont" style:family="text">
      <style:text-properties style:font-size-complex="12pt" style:language-asian="en" style:country-asian="GB"/>
    </style:style>
    <style:style style:name="T1226" style:parent-style-name="DefaultParagraphFont" style:family="text">
      <style:text-properties style:font-size-complex="12pt" style:language-asian="en" style:country-asian="GB"/>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en" style:country-asian="GB"/>
    </style:style>
    <style:style style:name="P1230" style:parent-style-name="Normal" style:family="paragraph">
      <style:paragraph-properties fo:text-align="justify" fo:text-indent="0.4923in"/>
      <style:text-properties style:font-size-complex="12pt" style:language-asian="en" style:country-asian="GB"/>
    </style:style>
    <style:style style:name="P1231" style:parent-style-name="Normal" style:family="paragraph">
      <style:paragraph-properties fo:text-indent="0.4923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font-size-complex="12pt"/>
    </style:style>
    <style:style style:name="P1237" style:parent-style-name="Normal" style:family="paragraph">
      <style:paragraph-properties fo:text-align="center" fo:text-indent="0.4923in"/>
      <style:text-properties style:font-size-complex="12pt"/>
    </style:style>
    <style:style style:name="P12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color="#000000" style:font-size-complex="12pt"/>
    </style:style>
    <style:style style:name="T1271" style:parent-style-name="DefaultParagraphFont" style:family="text">
      <style:text-properties fo:font-weight="bold" style:font-weight-asian="bold" style:font-weight-complex="bold" fo:color="#000000" style:font-size-complex="12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color="#000000" style:font-size-complex="12pt"/>
    </style:style>
    <style:style style:name="P1274" style:parent-style-name="Normal" style:family="paragraph">
      <style:paragraph-properties fo:text-align="justify" fo:text-indent="0.4923in"/>
      <style:text-properties fo:color="#000000" style:font-size-complex="12pt"/>
    </style:style>
    <style:style style:name="P1275" style:parent-style-name="Normal" style:family="paragraph">
      <style:paragraph-properties fo:text-align="justify" fo:text-indent="0.5166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language-asian="en" style:country-asian="GB"/>
    </style:style>
    <style:style style:name="T1301" style:parent-style-name="DefaultParagraphFont" style:family="text">
      <style:text-properties fo:color="#000000" style:font-size-complex="12pt" style:language-asian="en" style:country-asian="GB"/>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en" style:country-asian="GB"/>
    </style:style>
    <style:style style:name="T1304" style:parent-style-name="DefaultParagraphFont" style:family="text">
      <style:text-properties fo:color="#000000" style:font-size-complex="12pt" style:language-asian="en" style:country-asian="GB"/>
    </style:style>
    <style:style style:name="T1305" style:parent-style-name="DefaultParagraphFont" style:family="text">
      <style:text-properties fo:color="#000000" style:font-size-complex="12pt" style:language-asian="en" style:country-asian="GB"/>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en" style:country-asian="GB"/>
    </style:style>
    <style:style style:name="T1308" style:parent-style-name="DefaultParagraphFont" style:family="text">
      <style:text-properties fo:color="#000000" style:font-size-complex="12pt" style:language-asian="en" style:country-asian="GB"/>
    </style:style>
    <style:style style:name="T1309" style:parent-style-name="DefaultParagraphFont" style:family="text">
      <style:text-properties fo:color="#000000" style:font-size-complex="12pt" style:language-asian="en" style:country-asian="GB"/>
    </style:style>
    <style:style style:name="P1310" style:parent-style-name="Normal" style:family="paragraph">
      <style:paragraph-properties fo:text-align="justify" fo:text-indent="0.3861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color="#000000" style:font-size-complex="12pt"/>
    </style:style>
    <style:style style:name="T1313" style:parent-style-name="DefaultParagraphFont" style:family="text">
      <style:text-properties fo:font-weight="bold" style:font-weight-asian="bold" style:font-weight-complex="bold" fo:color="#000000"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text-align="center"/>
    </style:style>
    <style:style style:name="P1318" style:parent-style-name="Normal" style:family="paragraph">
      <style:paragraph-properties fo:text-align="justify" style:vertical-align="baseline" style:line-height-at-least="0.1916in"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style:line-height-at-least="0.1916in" fo:text-indent="0.4923in"/>
    </style:style>
    <style:style style:name="P1322" style:parent-style-name="Normal" style:family="paragraph">
      <style:paragraph-properties fo:text-align="justify" style:vertical-align="baseline" style:line-height-at-least="0.1916in" fo:text-indent="0.4923in"/>
    </style:style>
    <style:style style:name="P1323" style:parent-style-name="Normal" style:family="paragraph">
      <style:paragraph-properties fo:text-align="justify" style:vertical-align="baseline" style:line-height-at-least="0.1916in" fo:text-indent="0.4923in"/>
    </style:style>
    <style:style style:name="P1324" style:parent-style-name="Normal" style:family="paragraph">
      <style:paragraph-properties fo:text-align="justify" style:vertical-align="baseline" style:line-height-at-least="0.1916in" fo:text-indent="0.4923in"/>
    </style:style>
    <style:style style:name="P1325" style:parent-style-name="Normal" style:family="paragraph">
      <style:paragraph-properties fo:text-align="justify" style:vertical-align="baseline" style:line-height-at-least="0.1916in" fo:text-indent="0.4923in"/>
    </style:style>
    <style:style style:name="P1326" style:parent-style-name="Normal" style:family="paragraph">
      <style:paragraph-properties fo:text-align="justify" style:vertical-align="baseline" style:line-height-at-least="0.1916in" fo:text-indent="0.4923in"/>
    </style:style>
    <style:style style:name="P1327" style:parent-style-name="Normal" style:family="paragraph">
      <style:paragraph-properties fo:text-align="justify" style:vertical-align="baseline" style:line-height-at-least="0.1916in" fo:text-indent="0.4923in"/>
    </style:style>
    <style:style style:name="T1328" style:parent-style-name="DefaultParagraphFont" style:family="text">
      <style:text-properties fo:color="#000000"/>
    </style:style>
    <style:style style:name="P1329" style:parent-style-name="Normal" style:family="paragraph">
      <style:paragraph-properties fo:text-align="justify" style:vertical-align="baseline" style:line-height-at-least="0.1916in" fo:text-indent="0.4923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style>
    <style:style style:name="P1333" style:parent-style-name="Normal" style:family="paragraph">
      <style:paragraph-properties fo:text-align="justify" style:vertical-align="baseline" style:line-height-at-least="0.1916in"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style:vertical-align="baseline" style:line-height-at-least="0.1916in"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style:vertical-align="baseline" style:line-height-at-least="0.1916in" fo:text-indent="0.4923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baseline" style:line-height-at-least="0.1916in" fo:text-indent="0.4923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ableColumn1350" style:family="table-column">
      <style:table-column-properties style:column-width="3.6361in"/>
    </style:style>
    <style:style style:name="TableColumn1351" style:family="table-column">
      <style:table-column-properties style:column-width="3.0437in"/>
    </style:style>
    <style:style style:name="Table1349" style:family="table">
      <style:table-properties style:width="6.6798in" fo:margin-left="0in" table:align="left"/>
    </style:style>
    <style:style style:name="TableRow1352" style:family="table-row">
      <style:table-row-properties/>
    </style:style>
    <style:style style:name="TableCell1353" style:family="table-cell">
      <style:table-cell-properties fo:border="0.0138in solid #000000" style:writing-mode="lr-tb" fo:padding-top="0in" fo:padding-left="0in" fo:padding-bottom="0in" fo:padding-right="0in"/>
    </style:style>
    <style:style style:name="P1354" style:parent-style-name="Normal" style:family="paragraph">
      <style:paragraph-properties style:vertical-align="baseline" style:line-height-at-least="0.1916in" fo:margin-right="0.1in"/>
      <style:text-properties style:font-size-complex="12pt"/>
    </style:style>
    <style:style style:name="TableCell135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56" style:parent-style-name="Normal" style:family="paragraph">
      <style:paragraph-properties style:vertical-align="baseline" style:line-height-at-least="0.1916in" fo:margin-right="0.1in"/>
      <style:text-properties style:font-size-complex="12pt"/>
    </style:style>
    <style:style style:name="TableRow1357" style:family="table-row">
      <style:table-row-properties/>
    </style:style>
    <style:style style:name="TableCell13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59" style:parent-style-name="Normal" style:family="paragraph">
      <style:paragraph-properties fo:text-align="justify" style:vertical-align="baseline" style:line-height-at-least="0.1916in" fo:text-indent="0.0902in"/>
    </style:style>
    <style:style style:name="T1360" style:parent-style-name="DefaultParagraphFont" style:family="text">
      <style:text-properties style:font-size-complex="12pt"/>
    </style:style>
    <style:style style:name="TableCell1361" style:family="table-cell">
      <style:table-cell-properties fo:border-top="none" fo:border-left="none" fo:border-bottom="0.0138in solid #000000" fo:border-right="0.0138in solid #000000" style:writing-mode="lr-tb" fo:padding-top="0in" fo:padding-left="0in" fo:padding-bottom="0in" fo:padding-right="0in"/>
    </style:style>
    <style:style style:name="P1362" style:parent-style-name="Normal" style:family="paragraph">
      <style:paragraph-properties fo:text-align="justify" style:vertical-align="baseline" style:line-height-at-least="0.1916in" fo:text-indent="0.4923in"/>
    </style:style>
    <style:style style:name="T1363" style:parent-style-name="DefaultParagraphFont" style:family="text">
      <style:text-properties style:font-size-complex="12pt"/>
    </style:style>
    <style:style style:name="TableRow1364" style:family="table-row">
      <style:table-row-properties/>
    </style:style>
    <style:style style:name="TableCell13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66" style:parent-style-name="Normal" style:family="paragraph">
      <style:paragraph-properties fo:text-align="justify" style:vertical-align="baseline" style:line-height-at-least="0.1916in" fo:text-indent="0.0902in"/>
    </style:style>
    <style:style style:name="T1367" style:parent-style-name="DefaultParagraphFont" style:family="text">
      <style:text-properties style:font-size-complex="12pt"/>
    </style:style>
    <style:style style:name="TableCell1368" style:family="table-cell">
      <style:table-cell-properties fo:border-top="none" fo:border-left="none" fo:border-bottom="0.0138in solid #000000" fo:border-right="0.0138in solid #000000" style:writing-mode="lr-tb" fo:padding-top="0in" fo:padding-left="0in" fo:padding-bottom="0in" fo:padding-right="0in"/>
    </style:style>
    <style:style style:name="P1369" style:parent-style-name="Normal" style:family="paragraph">
      <style:paragraph-properties fo:text-align="justify" style:vertical-align="baseline" style:line-height-at-least="0.1916in" fo:text-indent="0.4923in"/>
    </style:style>
    <style:style style:name="T1370" style:parent-style-name="DefaultParagraphFont" style:family="text">
      <style:text-properties style:font-size-complex="12pt"/>
    </style:style>
    <style:style style:name="TableRow1371" style:family="table-row">
      <style:table-row-properties/>
    </style:style>
    <style:style style:name="TableCell13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73" style:parent-style-name="Normal" style:family="paragraph">
      <style:paragraph-properties fo:text-align="justify" style:vertical-align="baseline" style:line-height-at-least="0.1916in" fo:text-indent="0.0902in"/>
    </style:style>
    <style:style style:name="T1374" style:parent-style-name="DefaultParagraphFont" style:family="text">
      <style:text-properties style:font-size-complex="12pt"/>
    </style:style>
    <style:style style:name="TableCell1375" style:family="table-cell">
      <style:table-cell-properties fo:border-top="none" fo:border-left="none" fo:border-bottom="0.0138in solid #000000" fo:border-right="0.0138in solid #000000" style:writing-mode="lr-tb" fo:padding-top="0in" fo:padding-left="0in" fo:padding-bottom="0in" fo:padding-right="0in"/>
    </style:style>
    <style:style style:name="P1376" style:parent-style-name="Normal" style:family="paragraph">
      <style:paragraph-properties fo:text-align="justify" style:vertical-align="baseline" style:line-height-at-least="0.1916in" fo:text-indent="0.4923in"/>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style:line-height-at-least="0.1916in" fo:text-indent="0.4923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vertical-align="baseline" style:line-height-at-least="0.1916in" fo:text-indent="0.4923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font-weight="bold" style:font-weight-asian="bold" style:font-weight-complex="bold"/>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center"/>
      <style:text-properties fo:font-weight="bold" style:font-weight-asian="bold" style:font-weight-complex="bold"/>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language-asian="en" style:country-asian="GB"/>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language-asian="en" style:country-asian="GB"/>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fo:color="#000000" style:font-size-complex="12pt" style:language-asian="en" style:country-asian="GB"/>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fo:color="#000000" style:font-size-complex="12pt"/>
    </style:style>
    <style:style style:name="T1475" style:parent-style-name="DefaultParagraphFont" style:family="text">
      <style:text-properties fo:font-weight="bold" style:font-weight-asian="bold" style:font-weight-complex="bold" fo:color="#000000" style:font-size-complex="12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fo:text-indent="0.043in"/>
      <style:text-properties fo:color="#000000"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margin-right="0.0118in" fo:text-indent="0.4923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margin-right="0.0118in" fo:text-indent="0.4923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margin-right="0.0118in" fo:text-indent="0.4923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margin-right="0.0118in" fo:text-indent="0.5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margin-right="0.0118in" fo:text-indent="0.5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4923in"/>
      <style:text-properties fo:color="#000000"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fo:color="#000000" style:font-size-complex="12pt"/>
    </style:style>
    <style:style style:name="T1597" style:parent-style-name="DefaultParagraphFont" style:family="text">
      <style:text-properties fo:font-weight="bold" style:font-weight-asian="bold" style:font-weight-complex="bold" fo:color="#000000" style:font-size-complex="12pt"/>
    </style:style>
    <style:style style:name="P1598" style:parent-style-name="Normal" style:family="paragraph">
      <style:paragraph-properties fo:text-align="center" fo:line-height="150%"/>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fo:text-align="center" fo:line-height="150%" fo:text-indent="0.4923in"/>
      <style:text-properties fo:font-weight="bold" style:font-weight-asian="bold" style:font-weight-complex="bold"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center"/>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weight="bold" style:font-weight-asian="bold" style:font-style-complex="italic" fo:font-size="10pt" style:font-size-asian="10pt"/>
    </style:style>
    <style:style style:name="P1629" style:parent-style-name="Normal" style:family="paragraph">
      <style:text-properties style:font-name-asian="MS Mincho"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widows="0" fo:orphans="0"/>
    </style:style>
  </office:automatic-styles>
  <office:body>
    <office:text text:use-soft-page-breaks="true">
      <text:p text:style-name="P1"><text:span text:style-name="T7">Suvestinė redakcija nuo 2024-10-19</text:span></text:p>
      <text:p text:style-name="P8"/>
      <text:p text:style-name="P9"><text:span text:style-name="T10">Įsakymas paskelbtas: TAR 2022-11-28, i. k. 2022-24011</text:span></text:p>
      <text:p text:style-name="P11"/>
      <text:p text:style-name="P12">Nauja redakcija nuo 2024-09-21:</text:p>
      <text:p text:style-name="Normal"><text:span text:style-name="T13">Nr.<text:s/></text:span><text:a xlink:href="https://www.e-tar.lt/portal/legalAct.html?documentId=26352196772b11efabdbb4a1fc8b0b63" office:target-frame-name="_top" xlink:show="replace"><text:span text:style-name="T14">V-1059</text:span></text:a><text:span text:style-name="T15">, 2024-09-20, paskelbta<text:s/></text:span><text:span text:style-name="T16">TAR 2024-09-20, i. k. 2024-16472</text:span></text:p>
      <text:p text:style-name="P17"/>
      <text:p text:style-name="P18"><text:span text:style-name="T19">LIETUVOS RESPUBLIKOS ŠVIETIMO, MOKSLO IR SPORTO MINISTRAS</text:span></text:p>
      <text:p text:style-name="P20"/>
      <text:p text:style-name="P21"><text:span text:style-name="T22">ĮSAKYMAS</text:span></text:p>
      <text:p text:style-name="P23"><text:span text:style-name="T24">DĖL AUKŠTO MEISTRIŠKUMO SPORTO PROGRAMŲ </text:span><text:span text:style-name="T25">FINANSAVIMO SĄLYGŲ APRAŠO PATVIRTINIMO</text:span></text:p>
      <text:p text:style-name="P26"/>
      <text:p text:style-name="P27">2022 m. lapkričio 28 d. Nr. V-1871</text:p>
      <text:p text:style-name="P28"><text:span text:style-name="T29">Vilnius</text:span></text:p>
      <text:p text:style-name="P30"/>
      <text:p text:style-name="P31"><text:span text:style-name="T32">Vadovaudamasi Lietuvos<text:s/></text:span><text:span text:style-name="T33">Respublikos sporto įstatymo 6 straipsnio 5 dalies 1 punktu, 18 straipsnio 1 ir 2 dalimis ir Lietuvos Respublikos švietimo, mokslo ir sporto ministro 2022 m. liepos 7 d. įsakymu Nr. V-1127 „Dėl įgaliojimų biudžetinei įstaigai Nacionalinei sporto agentūrai p</text:span><text:span text:style-name="T34">rie Lietuvos Respublikos švietimo, mokslo ir sporto ministerijos suteikimo“,</text:span></text:p>
      <text:p text:style-name="P35"><text:span text:style-name="T36">t v i r t i n u Aukšto meistriškumo sporto programų finansavimo sąlygų aprašą (pridedama).</text:span><text:s/></text:p>
      <text:p text:style-name="P37"/>
      <text:p text:style-name="P38"/>
      <text:p text:style-name="P39"/>
      <text:p text:style-name="P40"><text:span text:style-name="T41">Švietimo, mokslo ir sporto ministrė<text:s/></text:span><text:span text:style-name="T42"><text:tab/><text:s text:c="4"/>Jurgita Šiugždinienė</text:span></text:p>
      <text:p text:style-name="P43"/>
      <text:p text:style-name="P44"><text:span text:style-name="T45">TAR pastaba.</text:span><text:span text:style-name="T46"><text:s/>Nauja redakcija</text:span></text:p>
      <text:p text:style-name="P47"><text:span text:style-name="T48">Nr.<text:s/></text:span><text:a xlink:href="https://www.e-tar.lt/portal/legalAct.html?documentId=26352196772b11efabdbb4a1fc8b0b63" office:target-frame-name="_top" xlink:show="replace"><text:span text:style-name="T49">V-1059</text:span></text:a><text:span text:style-name="T50">, 2024-09-20, paskelbta TAR 2024-09-20, i. k. 2024-16472</text:span></text:p>
      <text:p text:style-name="Normal"/>
      <text:soft-page-break/>
      <text:p text:style-name="P51">PATVIRTINTA</text:p>
      <text:p text:style-name="P57">Lietuvos Respublikos švietimo, mokslo ir<text:s/></text:p>
      <text:p text:style-name="P58"><text:span text:style-name="T59">sporto ministro</text:span><text:s/>2022 m. lapkričio 28 d.<text:s/></text:p>
      <text:p text:style-name="P60">įsakymu Nr. V-1871</text:p>
      <text:p text:style-name="P61">(Lietuvos Respublikos švietimo, mokslo ir<text:s/></text:p>
      <text:p text:style-name="P62">sporto ministro 2023 m. lapkričio 27 d.<text:s/></text:p>
      <text:p text:style-name="P63">įsakymo Nr.<text:s/><text:span text:style-name="T64">V-1487</text:span></text:p>
      <text:p text:style-name="P65">redakcija)</text:p>
      <text:p text:style-name="P66"/>
      <text:p text:style-name="P67"/>
      <text:p text:style-name="P68">Aukšto meistriškumo sporto programų finansavimo SĄLYGŲ aprašas</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Aukšto meistriškumo sporto programų finansavimo sąlygų aprašas (toliau – Aprašas) nustato<text:s/></text:span><text:span text:style-name="T81">valstybės biudžeto lėšų (to</text:span><text:span text:style-name="T82">liau – lėšos) skyrimo<text:s/></text:span><text:span text:style-name="T83">sporto šakų federacijų ar paralimpiniam, regos, klausos, judėjimo ar intelekto negalią turinčių asmenų sporto judėjimams Lietuvoje vadovaujančių nevyriausybinių organizacijų (toliau<text:s/></text:span><text:span text:style-name="T84">–</text:span><text:span text:style-name="T85"><text:s/>asmenų su negalia sporto organizacijos) (toliau ka</text:span><text:span text:style-name="T86">rtu – pareiškėjai) </text:span><text:span text:style-name="T87">aukšto meistriškumo sporto programoms (toliau – Programa), finansavimo skyrimo Programoms, tinkamų finansuoti išlaidų ir lėšų naudojimo, atsiskaitymo už panaudotas lėšas, aukšto meistriškumo sporto programos finansavimo sutarties (toliau</text:span><text:span text:style-name="T88"><text:s/>– Sutartis) sudarymo, netinkamų išlaidų apskaičiavimo nepasiekus rodiklių, lėšų naudojimo ir programos priemonių įvykdymo kontrolės tvarką.</text:span></text:p>
      <text:p text:style-name="P89"><text:span text:style-name="T90">2</text:span><text:span text:style-name="T91">.<text:s/></text:span><text:span text:style-name="T92">Pagal šį Aprašą finansuojamos pareiškėjų parengtos Programos, skirtos aukšto meistriškumo sportui.</text:span></text:p>
      <text:p text:style-name="P93"><text:span text:style-name="T94">3</text:span><text:span text:style-name="T95">.<text:s/></text:span><text:span text:style-name="T96">Apraše vartojamos sąvokos atitinka Lietuvos Respublikos sporto įstatyme ir<text:s/></text:span><text:span text:style-name="T97">Lietuvos Respublikos biudžeto sandaros įstatyme</text:span><text:span text:style-name="T98"><text:s/>vartojamas sąvokas.</text:span></text:p>
      <text:p text:style-name="Normal"/>
      <text:p text:style-name="P99"><text:span text:style-name="T100">II</text:span><text:span text:style-name="T101"><text:s/>SKYRIUS</text:span></text:p>
      <text:p text:style-name="P102"><text:span text:style-name="T103">FINANSAVIMO SKYRIMAS PAREIŠKĖJŲ PROGRAMOMS ĮGYVENDINTI</text:span></text:p>
      <text:p text:style-name="P104"/>
      <text:p text:style-name="P105"><text:span text:style-name="T106">4</text:span><text:span text:style-name="T107">.<text:s/></text:span><text:span text:style-name="T108">Pareiškėjui lėšos Programai<text:s/></text:span><text:span text:style-name="T109">įgyvendinti neskiriamos, jeigu vadovaujantis Aprašo nuostatomis apskaičiuota lėšų suma pareiškėjui sudaro mažiau nei 5 000 (penki tūkstančiai) eurų.</text:span></text:p>
      <text:p text:style-name="P110">5. Pareiškėjas turi<text:s/><text:span text:style-name="T111">įsipareigoti skirti<text:s/></text:span>Programai įgyvendinti nuosavų ar kitų šaltinių lėšų ne mažiau kaip 5 procentus nuo finansavimo sumos, skiriamos iš valstybės biudžeto.<text:s/><text:span text:style-name="T112">Šiame Apraše nuosavos lėšos suprantamos kaip pajamos, gautos iš pareiškėjo nario (-ių) mokesčio, mokesčiai už varžybų dalyvius, starto mokesčiai, gyventojų skirta pajamų mokesčio dalis</text:span><text:span text:style-name="T113">, rėmėjų lėšos, parama, subsidijos iš tarptautinių organizacijų, ūkinės veiklos ir kitos pareiškėjo teisėtai gautos pajamos.</text:span></text:p>
      <text:p text:style-name="P114"><text:span text:style-name="T115">6</text:span><text:span text:style-name="T116">. Pareiškėjas, siekiantis gauti lėšų Programai įgyvendinti, privalo Nacionalinei sporto agentūrai prie Lietuvos Respublikos šv</text:span><text:span text:style-name="T117">ietimo, mokslo ir sporto ministerijos (toliau – NSA) pateikti ne vėliau kaip iki einamųjų metų gruodžio<text:s/></text:span><text:span text:style-name="T118">17<text:s/></text:span><text:span text:style-name="T119">d.:</text:span></text:p>
      <text:p text:style-name="P120"><text:span text:style-name="T121">6.1</text:span><text:span text:style-name="T122">. informaciją apie<text:s/></text:span><text:span text:style-name="T123">einamųjų kalendorinių metų</text:span><text:span text:style-name="T124"><text:s/>pareiškėjų organizacinės, vadybinės ir administracinės veiklos metinius rezultatus<text:s/></text:span><text:span text:style-name="T125">pagal Apraš</text:span><text:span text:style-name="T126">o 2 priede nurodytą formą (</text:span><text:span text:style-name="T127">Aprašo 23.3 papunktyje nurodytiems pareiškėjams šios informacijos teikti nereikia) ir šių rezultatų pasiekimą įrodančių dokumentų kopijas ar papildomą informaciją</text:span><text:span text:style-name="T128">;</text:span></text:p>
      <text:p text:style-name="P129"><text:span text:style-name="T130">6.2</text:span><text:span text:style-name="T131">. informaciją apie pareiškėjo per paskutinius ketverius (a</text:span><text:span text:style-name="T132">rba penkerius, ar šešerius, jei<text:s/></text:span>Aprašo 11 priede nurodytos tarptautinės aukšto meistriškumo sporto varžybos neįvyko arba buvo perkeltos<text:span text:style-name="T133">; arba penkerius, jei<text:s/></text:span>Aprašo 11 priede nurodytos tarptautinės aukšto meistriškumo sporto varžybos organizuojamos kas penkerius metus, ar šešerius,<text:s/><text:span text:style-name="T134">jei<text:s/></text:span>šios tarptautinės aukšto meistriškumo sporto varžybos neįvyko arba buvo perkeltos<text:span text:style-name="T135">)</text:span><text:span text:style-name="T136"><text:s/></text:span><text:span text:style-name="T137">kalendorinius</text:span><text:span text:style-name="T138"><text:s/></text:span><text:span text:style-name="T139">metus<text:s/></text:span><text:span text:style-name="T140">iki kreipimosi į NSA dėl</text:span><text:span text:style-name="T141"><text:s/>Programos finansavimo dienos į atitinkamas tarptautines aukšto meistriškumo sporto varžybas deleguotų sportininkų pasiekimus</text:span><text:span text:style-name="T142"><text:s/></text:span><text:span text:style-name="T143">pagal Aprašo 3 priede nurodytą formą (</text:span><text:span text:style-name="T144">Aprašo 23.3 papunktyje nurodyti pareiškėjai</text:span><text:span text:style-name="T145"><text:s/>teikia informaciją pagal Aprašo 1 priede nurodyt</text:span><text:span text:style-name="T146">ą formą). Šiame papunktyje nurodyti duomenys neteikiami, jeigu pareiškėjas šiuos duomenis yra pateikęs Sporto registro informacinėje sistemoje;</text:span><text:s/></text:p>
      <text:p text:style-name="P147">Papunkčio pakeitimai:</text:p>
      <text:p text:style-name="P148"><text:span text:style-name="T149">Nr.<text:s/></text:span><text:a xlink:href="https://www.e-tar.lt/portal/legalAct.html?documentId=26352196772b11efabdbb4a1fc8b0b63" office:target-frame-name="_top" xlink:show="replace"><text:span text:style-name="T150">V-1059</text:span></text:a><text:span text:style-name="T151">, 2024-09-20, paskelbta TAR 2024-09-20, i. k. 2024-16472</text:span></text:p>
      <text:p text:style-name="Normal"/>
      <text:p text:style-name="P152"><text:span text:style-name="T153">6.3</text:span><text:span text:style-name="T154">. informaciją apie atitinkamos sporto šakos nacionalinių ir tarptautinių aukšto meistriškumo sporto varžybų sistemoje<text:s/></text:span><text:span text:style-name="T155">einamaisiais kalendoriniais metais</text:span><text:span text:style-name="T156"><text:s/>dalyvavusių sportin</text:span><text:span text:style-name="T157">inkų skaičių pagal Aprašo 10 priede nurodytą formą (</text:span><text:span text:style-name="T158">Aprašo 23.3 papunktyje nurodytiems pareiškėjams šios informacijos teikti nereikia).<text:s/></text:span><text:span text:style-name="T159">Šiame papunktyje nurodyti duomenys neteikiami, jeigu pareiškėjas šiuos duomenis yra pateikęs Sporto registro informacinė</text:span><text:span text:style-name="T160">je sistemoje;</text:span><text:s/></text:p>
      <text:p text:style-name="P161">Papunkčio pakeitimai:</text:p>
      <text:p text:style-name="P162"><text:span text:style-name="T163">Nr.<text:s/></text:span><text:a xlink:href="https://www.e-tar.lt/portal/legalAct.html?documentId=26352196772b11efabdbb4a1fc8b0b63" office:target-frame-name="_top" xlink:show="replace"><text:span text:style-name="T164">V-1059</text:span></text:a><text:span text:style-name="T165">, 2024-09-20, paskelbta TAR 2024-09-20, i. k. 2024-16472</text:span></text:p>
      <text:p text:style-name="Normal"/>
      <text:p text:style-name="P166"><text:span text:style-name="T167">6.4</text:span><text:span text:style-name="T168">. Programą, kuriai įgyvendinti prašoma skirti finansavimą<text:s/></text:span><text:span text:style-name="T169">pagal Aprašo 4 priede nurodytą formą</text:span><text:span text:style-name="T170">.<text:s/></text:span><text:span text:style-name="T171">Programoje numatytų finansuojamų priemonių vykdymo pradžia turi būti ne ankstesnė kaip metų, einančių po tų metų, kuriais teikiama Programa, sausio 1 d., o paba</text:span><text:span text:style-name="T172">iga – ne vėlesnė kaip metų, einančių po tų metų, kuriais teikiama Programa, gruodžio 31 d.</text:span><text:span text:style-name="T173">;</text:span></text:p>
      <text:p text:style-name="P174"><text:span text:style-name="T175">6.5</text:span><text:span text:style-name="T176">. kartu su Programa:</text:span></text:p>
      <text:p text:style-name="P177"><text:span text:style-name="T178">6.5.1</text:span><text:span text:style-name="T179">. pareiškėjo dalyvių (dalininkų, narių ir pan.) ir dalyvių dalyvių sąrašą, nurodant, kiek iš jų sudaro fiziniai asmenys, ir patei</text:span><text:span text:style-name="T180">kiant informaciją apie juridinių asmenų pavadinimus, kodus ir teisines formas;</text:span></text:p>
      <text:p text:style-name="P181"><text:span text:style-name="T182">6.5.2</text:span><text:span text:style-name="T183">. dokumentus ar jų kopijas, patvirtinančius, kad pareiškėjas yra Sporto įstatymo 19 straipsnio 1 dalies 4 punkte nustatytus reikalavimus atitinkančios tarptautinės (pas</text:span><text:span text:style-name="T184">aulio)<text:s/></text:span><text:span text:style-name="T185">sporto šakos</text:span><text:span text:style-name="T186"><text:s/>federacijos narys (</text:span><text:span text:style-name="T187">Aprašo 23.3 papunktyje nurodytos grupės pareiškėjai teikia dokumentus ar jų kopijas, patvirtinančius apie narystę atitinkamam judėjimui vadovaujančioje tarptautinėje (pasaulio) nevyriausybinėje organizacijoje)</text:span><text:span text:style-name="T188">;</text:span></text:p>
      <text:p text:style-name="P189"><text:span text:style-name="T190">6.5.</text:span><text:span text:style-name="T191">3</text:span><text:span text:style-name="T192">. dokumento (-ų), kuriame (-iuose) pareiškėjas yra įtvirtinęs atsakomybę už Pasaulinio antidopingo kodekso pažeidimus, manipuliavimą sporto varžybomis, brutalų elgesį sporto varžybų metu, kopiją (-as);</text:span></text:p>
      <text:p text:style-name="P193"><text:span text:style-name="T194">6.5.4</text:span><text:span text:style-name="T195">. pareiškėjo steigimo dokumento, kuriame į</text:span><text:span text:style-name="T196">tvirtinta pareiškėjo valdymo organų narių rotacija, numatant 4 kadencijas po 2 metus arba 2 kadencijas po 4 metus tam pačiam asmeniui ir 4 metų pertrauka šioms kadencijoms pasibaigus, kopiją;</text:span></text:p>
      <text:p text:style-name="P197"><text:span text:style-name="T198">6.5.5</text:span><text:span text:style-name="T199">. laisvos formos deklaraciją, kuria patvirtintų,<text:s/></text:span><text:span text:style-name="T200">kad savo veikloje laikosi Sporto įstatymo 3 straipsnyje nurodytų sporto principų, taip pat – kad nėra aplinkybių, nurodytų Sporto įstatymo 20 straipsnio 1 dalies 1 ir 3 punktuose;</text:span></text:p>
      <text:p text:style-name="P201"><text:span text:style-name="T202">6.5.6</text:span><text:span text:style-name="T203">. ne anksčiau kaip tų metų, kuriais teikiama Programa, lapkričio 15</text:span><text:span text:style-name="T204"><text:s/>d. išduotą Valstybinės mokesčių inspekcijos prie Lietuvos Respublikos finansų ministerijos ar jos teritorinių padalinių patvirtinimą, kad nėra aplinkybių, nurodytų Sporto įstatymo 20 straipsnio 1 dalies 2</text:span><text:span text:style-name="T205"> </text:span><text:span text:style-name="T206">punkte. Jeigu mokesčių administratoriaus sprendimu</text:span><text:span text:style-name="T207"><text:s/>yra atidėtas arba išdėstytas mokestinės nepriemokos mokėjimas ir šio sprendimo pagrindu sudaryta Pareiškėjo ir mokesčių administratoriaus mokestinės paskolos sutartis, šis faktas turi būti atskirai pažymimas;</text:span></text:p>
      <text:p text:style-name="P208"><text:span text:style-name="T209">6.5.7</text:span><text:span text:style-name="T210">. patvirtinimą, kad pareiškėjas ir sp</text:span><text:span text:style-name="T211">orto šakos tarptautinė (pasaulio)<text:s/></text:span><text:span text:style-name="T212">sporto šakos</text:span><text:span text:style-name="T213"><text:s/>federacija, kurios narys yra pareiškėjas pripažįsta Pasaulinį antidopingo kodeksą (išskyrus<text:s/></text:span><text:span text:style-name="T214">intelekto negalią turinčių asmenų sporto judėjimams Lietuvoje vadovaujančias nevyriausybines organizacijas)</text:span><text:span text:style-name="T215">;</text:span></text:p>
      <text:p text:style-name="P216"><text:span text:style-name="T217">6.5.8</text:span><text:span text:style-name="T218">. laisvos formos įsipareigojimą dėl dalies (ne mažesnės kaip 5 procentų nuo finansavimo sumos, skiriamos iš valstybės biudžeto) nuosavų ar kitų šaltinių lėšų skyrimo Programai įgyvendinti;</text:span></text:p>
      <text:p text:style-name="P219"><text:span text:style-name="T220">6.5.9</text:span><text:span text:style-name="T221">. etikos kodekso kopiją;</text:span></text:p>
      <text:p text:style-name="P222"><text:span text:style-name="T223">6.5.10</text:span><text:span text:style-name="T224">. plėtojamos sporto ša</text:span><text:span text:style-name="T225">kos<text:s/></text:span><text:span text:style-name="T226">aukšto meistriškumo<text:s/></text:span><text:span text:style-name="T227">sporto varžybų saugumo taisyklių kopiją;</text:span></text:p>
      <text:p text:style-name="P228"><text:span text:style-name="T229">6.5.11</text:span><text:span text:style-name="T230">. strateginio veiklos plano, kuriame numatyti sporto šakos federacijos tikslai ir planuojami rezultatai per artimiausių 4 metų laikotarpį ir su kuriuo turi derėti teikiama Programa,</text:span><text:span text:style-name="T231"><text:s/>kopiją;</text:span></text:p>
      <text:p text:style-name="P232"><text:span text:style-name="T233">6.5.12</text:span><text:span text:style-name="T234">. Sporto įstatymo 20 straipsnio 1 dalies 7 punkte nurodytų asmenų vardus, pavardes, pareigų pavadinimus, asmens kodus;</text:span></text:p>
      <text:p text:style-name="P235"><text:span text:style-name="T236">6.5.13</text:span><text:span text:style-name="T237">. interneto svetainės nuorodą, kur būtų</text:span><text:span text:style-name="T238"><text:s/>skelbiami šie einamųjų kalendorinių metų duomenys (išskyrus duomenis</text:span><text:span text:style-name="T239">, kuriuos įstatymai draudžia viešinti): pareiškėjo priimti sprendimai, susiję su visų amžiaus grupių nacionalinių rinktinių sudarymu (tarp jų ir šių rinktinių sudarymo kriterijai), pareiškėjo metinio biudžeto sąmata (išskiriant pareiškėjo veiklai administr</text:span><text:span text:style-name="T240">uoti numatytas išlaidas), etikos kodeksas, strateginis veiklos planas, Programa, kuriai įgyvendinti prašomas finansavimas, taip pat ankstesnių Programų, kurioms įgyvendinti buvo skirtas finansavimas, įgyvendinimo ataskaitos;</text:span><text:s/></text:p>
      <text:p text:style-name="P241">Papunkčio pakeitimai:</text:p>
      <text:p text:style-name="P242"><text:span text:style-name="T243">Nr.<text:s/></text:span><text:a xlink:href="https://www.e-tar.lt/portal/legalAct.html?documentId=26352196772b11efabdbb4a1fc8b0b63" office:target-frame-name="_top" xlink:show="replace"><text:span text:style-name="T244">V-1059</text:span></text:a><text:span text:style-name="T245">, 2024-09-20, paskelbta TAR 2024-09-20, i. k. 2024-16472</text:span></text:p>
      <text:p text:style-name="Normal"/>
      <text:p text:style-name="P246">6.5.14. atlikto<text:s/><text:span text:style-name="T247">praėjusių kalendorinių metų finansinių ataskaitų audito<text:s/></text:span>nepriklausomo auditoriaus išvados kopiją;</text:p>
      <text:p text:style-name="P248"><text:span text:style-name="T249">6.5.15</text:span><text:span text:style-name="T250">. sporto veiklos sutarčių su sportininkais, kurie rengiami įgyvendinant Programą ir (ar) gauna valstybės stipendiją, kopijas;</text:span></text:p>
      <text:p text:style-name="P251"><text:span text:style-name="T252">6.5.16</text:span><text:span text:style-name="T253">. raštą, kuriuo prašoma įskaityti paskutinėse to paties rango tarptautinėse aukšto meistri</text:span><text:span text:style-name="T254">škumo sporto varžybose pasiektus rezultatus, jei atitinkamose tarptautinėse aukšto meistriškumo sporto varžybose buvo nuspręsta nedalyvauti kartu su Rusijos Federacijos ir Baltarusijos Respublikos sportininkais. Kartu su raštu pateikiama ir pareiškėjo vald</text:span><text:span text:style-name="T255">ymo organų priimto sprendimo ir (ar) atskirų sportininkų pareiškimų dėl nedalyvavimo tarptautinėse aukšto meistriškumo sporto varžybose kartu su Rusijos Federacijos ir Baltarusijos Respublikos sportininkais kopijos.</text:span></text:p>
      <text:p text:style-name="P256"><text:span text:style-name="T257">7</text:span><text:span text:style-name="T258">. Jeigu pareiškėjas anksčiau<text:s/></text:span><text:span text:style-name="T259">Lietuvos Respublikos švietimo, mokslo ir sporto ministerijai (toliau – ministerija) arba NSA yra teikęs Aprašo 6.5.2–6.5.4, 6.5.7, 6.5.9–6.5.13, 6.5.15 papunkčiuose nurodytus dokumentus ir šiuose dokumentuose nurodyta informacija nepakito (apie tai pareišk</text:span><text:span text:style-name="T260">ėjas pažymi paraiškoje), šių dokumentų pakartotinai teikti nereikia.</text:span><text:s/></text:p>
      <text:p text:style-name="P261">Punkto pakeitimai:</text:p>
      <text:p text:style-name="P262"><text:span text:style-name="T263">Nr.<text:s/></text:span><text:a xlink:href="https://www.e-tar.lt/portal/legalAct.html?documentId=26352196772b11efabdbb4a1fc8b0b63" office:target-frame-name="_top" xlink:show="replace"><text:span text:style-name="T264">V-1059</text:span></text:a><text:span text:style-name="T265">, 2024-09-20, paskelbta TAR 2024-09-20, i. k. 2024-16472</text:span></text:p>
      <text:p text:style-name="Normal"/>
      <text:p text:style-name="P266"><text:span text:style-name="T267">8</text:span><text:span text:style-name="T268">. Teikdamas Aprašo 6.2 papunktyje nurodytą informaciją, pareiškėjas NSA pateikia tik tuos duomenis, kurių ministerijai ar NSA nebuvo teikęs per paskutinius 4 metus.<text:s/></text:span></text:p>
      <text:p text:style-name="P269"><text:span text:style-name="T270">Pareiškėjas, pateikęs prašymą NSA, iki einamųjų metų gruodžio 31 d. gali papildyti su<text:s/></text:span><text:span text:style-name="T271">Programa pateiktą 6.2 ir 6.3 papunkčiuose nurodytą informaciją duomenimis, susijusiais su</text:span><text:span text:style-name="T272"><text:s/></text:span><text:span text:style-name="T273">einamaisiais metais gruodžio<text:s/></text:span><text:span text:style-name="T274">17–</text:span><text:span text:style-name="T275">31 d. įvykusiomis nacionalinėmis aukšto meistriškumo sporto varžybomis ar į tarptautinės (pasaulio) sporto šakos federacijos varžybų k</text:span><text:span text:style-name="T276">alendorių įtrauktomis tarptautinėmis aukšto meistriškumo varžybomis ir pasibaigus Aprašo 6 punkte nurodytam terminui.</text:span><text:s/></text:p>
      <text:p text:style-name="P277">Punkto pakeitimai:</text:p>
      <text:p text:style-name="P278"><text:span text:style-name="T279">Nr.<text:s/></text:span><text:a xlink:href="https://www.e-tar.lt/portal/legalAct.html?documentId=26352196772b11efabdbb4a1fc8b0b63" office:target-frame-name="_top" xlink:show="replace"><text:span text:style-name="T280">V-1059</text:span></text:a><text:span text:style-name="T281">, 2024-09-</text:span><text:span text:style-name="T282">20, paskelbta TAR 2024-09-20, i. k. 2024-16472</text:span></text:p>
      <text:p text:style-name="Normal"/>
      <text:p text:style-name="P283"><text:span text:style-name="T284">9</text:span><text:span text:style-name="T285">. NSA, siekdama įvertinti pareiškėjo tinkamumą finansavimui gauti, Programos bei kitos pareiškėjo nurodytos informacijos pagrįstumą, pareiškėjų gali prašyti ir papildomos, nei nurodyta Aprašo 6 punkte in</text:span><text:span text:style-name="T286">formacijos, nurodant ne trumpesnį kaip 2 darbo dienų ir ne ilgesnį kaip 5 darbo dienų terminą šiai informacijai pateikti. Šiuo atveju sprendimo dėl Programos finansavimo priėmimas atidedamas, iki kol pareiškėjas pateiks prašomą informaciją (tačiau visais a</text:span><text:span text:style-name="T287">tvejais negali būti praleistas Aprašo 19 punkte nurodytas sprendimo priėmimo terminas). Jeigu per nustatytą terminą pareiškėjas nepateikė prašomos informacijos,<text:s/></text:span><text:span text:style-name="T288">reikalingos įvertinti pateiktų duomenų pagrįstumą ir realumą, šie duomenys nevertinami priimant</text:span><text:span text:style-name="T289"><text:s/>sprendimą dėl lėšų skyrimo.<text:s/></text:span></text:p>
      <text:p text:style-name="P290"><text:span text:style-name="T291">10</text:span><text:span text:style-name="T292">. Paraiškos dėl Programų finansavimo teikiamos elektroniniu būdu (pasirašius saugiu elektroniniu parašu) interneto svetainėje www.am.ltusportas.lt. Kitais būdais pateiktos paraiškos laikomos nepateiktomis ir yra nevertin</text:span><text:span text:style-name="T293">amos.</text:span><text:s/></text:p>
      <text:p text:style-name="P294"><text:span text:style-name="T295">11</text:span><text:span text:style-name="T296">. Jeigu Aprašo 6.1 ir 6.3 papunkčiuose nurodyti dokumentai pateikiami praleidus Aprašo 6 punkte nustatytą terminą arba nepateikiami iki Aprašo 6 punkte nustatyto termino pabaigos<text:s/></text:span><text:span text:style-name="T297">(išskyrus informaciją apie pareiškėjo deleguotų sportininkų pasiekimus ir <text:s/>(ar) nacionalinių aukšto meistriškumo sporto varžybų sistemoje ar tarptautinėse aukšto meistriškumo sporto varžybose einamaisiais kalendoriniais metais dalyvavusių sportininkų skaič</text:span><text:span text:style-name="T298">ių einamaisiais metais gruodžio 17–31 d. įvykusiose nacionalinėse aukšto meistriškumo sporto varžybose ar į tarptautinės (pasaulio) sporto šakos federacijos varžybų kalendorių įtrauktose tarptautinėse aukšto meistriškumo varžybose)</text:span><text:span text:style-name="T299">, finansavimas už pareišk</text:span><text:span text:style-name="T300">ėjų organizacinės, vadybinės ir administracinės veiklos metinius rezultatus ir<text:s/></text:span><text:span text:style-name="T301">atitinkamos sporto šakos nacionalinių aukšto meistriškumo sporto varžybų sistemoje<text:s/></text:span><text:span text:style-name="T302">einamaisiais kalendoriniais metais</text:span><text:span text:style-name="T303"><text:s/>dalyvavusių sportininkų skaičių<text:s/></text:span><text:span text:style-name="T304">neskiriamas.</text:span><text:s/></text:p>
      <text:p text:style-name="P305">Punkto<text:s/>pakeitimai:</text:p>
      <text:p text:style-name="P306"><text:span text:style-name="T307">Nr.<text:s/></text:span><text:a xlink:href="https://www.e-tar.lt/portal/legalAct.html?documentId=26352196772b11efabdbb4a1fc8b0b63" office:target-frame-name="_top" xlink:show="replace"><text:span text:style-name="T308">V-1059</text:span></text:a><text:span text:style-name="T309">, 2024-09-20, paskelbta TAR 2024-09-20, i. k. 2024-16472</text:span></text:p>
      <text:p text:style-name="Normal"/>
      <text:p text:style-name="P310"><text:span text:style-name="T311">12</text:span><text:span text:style-name="T312">. Jeigu Aprašo 6.2 papunktyje nurodyta informacija apie į atitinkamas ta</text:span><text:span text:style-name="T313">rptautines<text:s/></text:span><text:span text:style-name="T314">aukšto meistriškumo<text:s/></text:span><text:span text:style-name="T315">sporto varžybas deleguotų sportininkų pasiekimus pateikiama praleidus nustatytą terminą arba nepateikiama iki Aprašo 6 punkte nustatyto termino pabaigos (išskyrus duomenis apie pareiškėjo deleguotų sportininkų pasiekimus eina</text:span><text:span text:style-name="T316">maisiais metais gruodžio<text:s/></text:span><text:span text:style-name="T317">17</text:span><text:span text:style-name="T318">–31 d. įvykusiose į tarptautinės (pasaulio) sporto šakos federacijos varžybų kalendorių įtrauktose tarptautinėse aukšto meistriškumo varžybose), tai vertinama ankstesniais metais pateikta informacija, nevertinant anksčiausių kale</text:span><text:span text:style-name="T319">ndorinių metų laikotarpio (pvz., jeigu nepateikiama Aprašo 6.2 papunktyje nurodyta informacija apie į atitinkamas tarptautines<text:s/></text:span><text:span text:style-name="T320">aukšto meistriškumo<text:s/></text:span><text:span text:style-name="T321">sporto varžybas deleguotų sportininkų pasiekimus už praėjusius kalendorinius metus, tai vertinama tik už anks</text:span><text:span text:style-name="T322">tesnius 3 ar 4 metus (skaičiuojant nuo metų, kuriais teikiama Programa) pateikta informacija; jeigu ši informacija nepateikiama ir kitais metais, tai vertinama tik už ankstesnius 2 ar 3 metus (skaičiuojant nuo metų, kuriais teikiama Programa) pateikta info</text:span><text:span text:style-name="T323">rmacija ir t. t.). Jeigu Aprašo 6.2 papunktyje nurodytos informacijos apie į atitinkamas tarptautines aukšto meistriškumo sporto varžybas deleguotų sportininkų pasiekimus pareiškėjas nepateikia 4 metus iš eilės, lėšos už atitinkamose tarptautinėse aukšto m</text:span><text:span text:style-name="T324">eistriškumo sporto varžybose deleguotų sportininkų pasiekimus Programai įgyvendinti nėra skiriamos.</text:span></text:p>
      <text:p text:style-name="P325"><text:span text:style-name="T326">13</text:span><text:span text:style-name="T327">. Jeigu Aprašo 6.4 papunktyje nurodyta Programa pateikiama praleidus nustatytą terminą, finansavimas atitinkamai Programai įgyvendinti neskiriamas (ap</text:span><text:span text:style-name="T328">ie tai raštu informuojant pareiškėją ne vėliau kaip per 3 darbo dienas nuo sprendimo priėmimo NSA).</text:span></text:p>
      <text:p text:style-name="P329"><text:span text:style-name="T330">14</text:span><text:span text:style-name="T331">. Aprašo 6 ir 9 punktuose nurodytus dokumentus ir informaciją dėl Programų finansavimo, Sutarčių pakeitimo ar papildomų lėšų Programoms įgyvendinti sk</text:span><text:span text:style-name="T332">yrimo nagrinėja ir siūlymus, įvertinusi pareiškėjų atitiktį Sporto įstatymo 19 straipsnyje nustatytiems kriterijams bei pareiškėjų pateiktą informaciją dėl finansavimo apimties, NSA vadovui teikia NSA vadovo įsakymu iš NSA valstybės tarnautojų sudaryta kom</text:span><text:span text:style-name="T333">isija (toliau – komisija), kurią sudaro ne mažiau kaip 3 nariai. Komisija į savo posėdžius patariamojo balso teise gali kviesti ministerijos ir nevyriausybinių sporto organizacijų atstovus.</text:span><text:s/></text:p>
      <text:p text:style-name="P334">Punkto pakeitimai:</text:p>
      <text:p text:style-name="P335"><text:span text:style-name="T336">Nr.<text:s/></text:span><text:a xlink:href="https://www.e-tar.lt/portal/legalAct.html?documentId=26352196772b11efabdbb4a1fc8b0b63" office:target-frame-name="_top" xlink:show="replace"><text:span text:style-name="T337">V-1059</text:span></text:a><text:span text:style-name="T338">, 2024-09-20, paskelbta TAR 2024-09-20, i. k. 2024-16472</text:span></text:p>
      <text:p text:style-name="Normal"/>
      <text:p text:style-name="P339"><text:span text:style-name="T340">15</text:span><text:span text:style-name="T341">.<text:s/></text:span><text:span text:style-name="T342">Komisijos nariai turi būti nešališki, objektyvūs, vengti viešųjų ir privačių interesų konflikto, pareiškėjus vertinti vadovaudamiesi<text:s/></text:span>įstatymų viršenybės,<text:span text:style-name="T343"><text:s/>lygiateisiškumo,</text:span><text:s/>skaidrumo, teisėtumo, sąžiningumo principais, užtikrinti informacijos konfidencialumą.<text:span text:style-name="T344"><text:s/>Prieš pradėdami veiklą komisijoje, komisijos nariai pasirašo nešališkumo deklaracijas.</text:span><text:s/></text:p>
      <text:p text:style-name="P345"><text:span text:style-name="T346">16</text:span><text:span text:style-name="T347">. Sudarydamas komisiją NSA vadovas iš komisijos narių paskiria pirmininką, pirmininko pavaduotoją ir komisijos sekretorių.</text:span></text:p>
      <text:p text:style-name="P348"><text:span text:style-name="T349">17</text:span><text:span text:style-name="T350">. Ne rečiau kaip kas 3 metus ko</text:span><text:span text:style-name="T351">misijos sudėtis atnaujinama ne mažiau kaip trečdaliu. Tas pats asmuo komisijos nariu gali būti ne ilgiau kaip 4 metus iš eilės ir pakartotinai komisijos nariu gali būti skiriamas praėjus ne mažiau kaip 2 metams po jo veiklos komisijos sudėtyje pabaigos.</text:span></text:p>
      <text:p text:style-name="P352"><text:span text:style-name="T353">18</text:span><text:span text:style-name="T354">. Komisija veikia pagal NSA vadovo patvirtintą darbo reglamentą, kuriame turi būti numatytos komisijos narių funkcijos ir atsakomybės.</text:span></text:p>
      <text:p text:style-name="P355"><text:span text:style-name="T356">19</text:span><text:span text:style-name="T357">. Pareiškėjų Aprašo 6 ir 9 punktuose nustatytais terminais pateikti dokumentai turi būti išnagrinėti ir sprendi</text:span><text:span text:style-name="T358">mai dėl Programų finansavimo (atsisakymo finansuoti) priimti ne vėliau kaip per 20 darbo dienas nuo Aprašo 6 punkte nustatyto termino pabaigos.</text:span><text:span text:style-name="T359"><text:s/></text:span></text:p>
      <text:p text:style-name="P360"><text:span text:style-name="T361">20</text:span><text:span text:style-name="T362">. Sprendimą dėl finansavimo Programai įgyvendinti skyrimo priima NSA vadovas, įvertinęs Komisijos siūlymu</text:span><text:span text:style-name="T363">s. Programai įgyvendinti skiriamų lėšų dalis negali sudaryti daugiau nei pareiškėjo prašoma Programoje nurodyta suma Programai įgyvendinti.</text:span></text:p>
      <text:p text:style-name="P364"><text:span text:style-name="T365">21</text:span><text:span text:style-name="T366">. Apie priimtą sprendimą dėl finansavimo skyrimo pareiškėjas informuojamas ne vėliau kaip per 3 darbo dienas n</text:span><text:span text:style-name="T367">uo sprendimo priėmimo, kartu išsiunčiant jam priimto sprendimo nuorašą.</text:span></text:p>
      <text:p text:style-name="P368"><text:span text:style-name="T369">22</text:span><text:span text:style-name="T370">. NSA interneto svetainėje skelbiami NSA pateikti Aprašo 6.1–6.4 papunkčiuose nurodyti dokumentai ir informacija, nurodyta Sporto įstatymo 18 straipsnio 5 dalyje.<text:s/></text:span></text:p>
      <text:p text:style-name="P371"/>
      <text:p text:style-name="P372"><text:span text:style-name="T373">III</text:span><text:span text:style-name="T374"><text:s/>SKYRIUS</text:span></text:p>
      <text:p text:style-name="P375"><text:span text:style-name="T376">FINANSAVIMO PASKIRSTYMAS PROGRAMOMS</text:span></text:p>
      <text:p text:style-name="P377"/>
      <text:p text:style-name="P378"><text:span text:style-name="T379">23</text:span><text:span text:style-name="T380">. Visas Programoms įgyvendinti skiriamas finansavimas paskirstomas taip:</text:span></text:p>
      <text:p text:style-name="P381"><text:span text:style-name="T382">23.1</text:span><text:span text:style-name="T383">. į olimpinių žaidynių programą įtrauktų sporto šakų Programoms įgyvendinti – 83 proc.;</text:span></text:p>
      <text:p text:style-name="P384"><text:span text:style-name="T385">23.2</text:span><text:span text:style-name="T386">. į olimpinių žaidynių<text:s/></text:span><text:span text:style-name="T387">programą neįtrauktų sporto šakų Programoms įgyvendinti – 7 proc.;</text:span></text:p>
      <text:p text:style-name="P388"><text:span text:style-name="T389">23.3</text:span><text:span text:style-name="T390">. asmenų su negalia sporto organizacijų pateiktoms Programoms įgyvendinti – 10 proc.;</text:span></text:p>
      <text:p text:style-name="P391"><text:span text:style-name="T392">23.4</text:span><text:span text:style-name="T393">.</text:span><text:s/>jeigu sporto šaka Tarptautinio olimpinio komiteto (toliau – TOK) sprendimu yra įtraukiama į olimpinių žaidynių programą, – šiai sporto šakai atstovaujančio pareiškėjo pateikta Programa finansuojama kaip į olimpinių žaidynių programą įtrauktos sporto šakos programa pirmaisiais metais po tokio TOK sprendimo.</text:p>
      <text:p text:style-name="P394">Jeigu sporto šaka TOK sprendimu yra išbraukiama iš olimpinių žaidynių programos, – šiai sporto šakai atstovaujančio pareiškėjo pateikta Programa finansuojama kaip į olimpinių žaidynių programą neįtrauktos sporto šakos programa pirmaisiais metais po olimpinių žaidynių, kuriose ši sporto šaka buvo olimpinių žaidynių programoje;</text:p>
      <text:p text:style-name="P395">23.5. jeigu TOK ar tarptautinės (pasaulio) sporto šakos federacijos sprendimu sporto šakos rungtis yra įtraukiama į olimpinių žaidynių programą, – toje sporto šakos rungtyje sportininkų pasiekti rezultatai vertinami ir nacionalinių varžybų sistemoje dalyvaujančių sportininkai skaičiuojami kaip į olimpinių žaidynių programą įtrauktos sporto šakos rungties pirmaisiais metais po tokio TOK ar tarptautinės sporto šakos federacijos sprendimo.</text:p>
      <text:p text:style-name="P396">Jeigu TOK ar tarptautinės (pasaulio) sporto šakos federacijos sprendimu sporto šakos rungtis yra išbraukiama iš olimpinių žaidynių programos, – toje sporto šakos rungtyje sportininkų pasiekti rezultatai vertinami ir nacionalinių varžybų sistemoje dalyvaujančių sportininkai skaičiuojami kaip į olimpinių žaidynių programą neįtrauktos sporto šakos rungties pirmaisiais metais po tokio TOK ar tarptautinės sporto šakos federacijos sprendimo.</text:p>
      <text:p text:style-name="P397"><text:span text:style-name="T398">24</text:span><text:span text:style-name="T399">. Lėšos paskirstomos taip:</text:span></text:p>
      <text:p text:style-name="P400"><text:span text:style-name="T401">24.1</text:span><text:span text:style-name="T402">. 80 proc. lėšų dalis paskirstoma už atitinkamos grupės spor</text:span><text:span text:style-name="T403">to šakos sportininkų pasiektus rezultatus pagal Aprašo 11 priede pateiktus balus už sportininkų tarptautinėse aukšto meistriškumo sporto varžybose pasiektus rezultatus Aprašo 11 priede nurodytose tarptautinėse aukšto meistriškumo sporto varžybose;</text:span></text:p>
      <text:p text:style-name="P404"><text:span text:style-name="T405">24.2</text:span><text:span text:style-name="T406">. 10 proc. lėšų dalis paskirstoma įvertinus atitinkamos grupės pareiškėjo organizacinės, vadybinės ir administracinės veiklos rezultatus. 40 proc. šios sumos skiriama už gerojo valdymo principų rodiklius, 60 proc. šios sumos skiriama už likusius veiklos ro</text:span><text:span text:style-name="T407">diklius, nurodytus<text:s/></text:span><text:span text:style-name="T408">Aprašo 2 priede</text:span><text:span text:style-name="T409">;</text:span></text:p>
      <text:p text:style-name="P410"><text:span text:style-name="T411">24.3</text:span><text:span text:style-name="T412">.<text:s/></text:span><text:span text:style-name="T413">10 proc. valstybės biudžeto lėšų dalis paskirstoma įvertinus atitinkamos grupės sporto šakos nacionalinių ir tarptautinių aukšto meistriškumo sporto varžybų sistemoje dalyvaujančių sportininkų skaičių. 80 proc.</text:span><text:span text:style-name="T414"><text:s/>šios sumos skiriama už sportininkų skaičių nacionalinėse aukšto meistriškumo sporto varžybose, 20 proc. šios sumos skiriama už sportininkų skaičių tarptautinėse aukšto meistriškumo sporto varžybose (skiriant lėšas Aprašo 23.1 papunktyje numatytoms sporto<text:s/></text:span><text:span text:style-name="T415">šakų grupėms, 75 proc. šios sumos skiriama strateginėms sporto šakoms, 25 proc. šios sumos skiriama kitoms, į olimpinių žaidynių programą įtrauktoms, sporto šakoms).</text:span><text:s/></text:p>
      <text:p text:style-name="P416">Punkto pakeitimai:</text:p>
      <text:p text:style-name="P417"><text:span text:style-name="T418">Nr.<text:s/></text:span><text:a xlink:href="https://www.e-tar.lt/portal/legalAct.html?documentId=26352196772b11efabdbb4a1fc8b0b63" office:target-frame-name="_top" xlink:show="replace"><text:span text:style-name="T419">V-1059</text:span></text:a><text:span text:style-name="T420">, 2024-09-20, paskelbta TAR 2024-09-20, i. k. 2024-16472</text:span></text:p>
      <text:p text:style-name="Normal"/>
      <text:p text:style-name="P421"><text:span text:style-name="T422">25</text:span><text:span text:style-name="T423">. Pirmiausiai nustatoma lėšų suma, skirtina už kiekvienos iš Aprašo</text:span><text:span text:style-name="T424"><text:s/></text:span><text:span text:style-name="T425">24 punkte numatytų ir<text:s/></text:span><text:span text:style-name="T426">Programoje aprašytų veiklų rezultatus atskirai.</text:span></text:p>
      <text:p text:style-name="P427"/>
      <text:p text:style-name="P428"><text:span text:style-name="T429">IV</text:span><text:span text:style-name="T430"> SKYRIUS</text:span></text:p>
      <text:p text:style-name="P431"><text:span text:style-name="T432">FINANSAVIMO PASKIRSTYMAS APRAŠO </text:span><text:span text:style-name="T433">23.1 IR 23.2 </text:span><text:span text:style-name="T434">PAPUNKČIUOSE NUMATYTOMS GRUPĖMS PRISKIRTOMS PROGRAMOMS</text:span></text:p>
      <text:p text:style-name="P435"/>
      <text:p text:style-name="P436"><text:span text:style-name="T437">26</text:span><text:span text:style-name="T438">. Aprašo 24.1 papunktyje nurodyta lėšų dalis paskirstoma taip:</text:span></text:p>
      <text:p text:style-name="P439"><text:span text:style-name="T440">26.1</text:span><text:span text:style-name="T441">.</text:span><text:span text:style-name="T442"><text:s/></text:span><text:span text:style-name="T443">balų vertės<text:s/></text:span><text:span text:style-name="T444">už atitinkamos sporto šakos konkrečiose tarptautinėse aukšto meistriškumo sporto varžybose sportininko ar komandiniuose sporto žaidimuose ar individualios sporto šakos komandinėje rungtyje dalyvaujančių ir tam pačiam subjektui (valstybei, sporto organizaci</text:span><text:span text:style-name="T445">jai ar pan.) atstovaujančių sportininkų (toliau – komanda) iškovotą vietą bei tos sporto šakos rungtyje aplenktų sportininkų (komandų) skaičių nustatomos pagal Aprašo 11 priedą;</text:span></text:p>
      <text:p text:style-name="P446"><text:span text:style-name="T447">26.2</text:span><text:span text:style-name="T448">. vertinami atitinkamos sporto šakos sportininkų (komandų)<text:s/></text:span><text:span text:style-name="T449">Aprašo 11 p</text:span><text:span text:style-name="T450">riede</text:span><text:span text:style-name="T451"><text:s/>nurodytose tarptautinėse aukšto meistriškumo sporto varžybose per paskutinių 4 (arba 5, jei Aprašo 11 priede nurodytos tarptautinės aukšto meistriškumo sporto varžybos neįvyko arba buvo perkeltos) metų laikotarpį pasiekti rezultatai.<text:s/></text:span><text:span text:style-name="T452">Jeigu atitinkamo</text:span><text:span text:style-name="T453">je sporto šakoje Aprašo 11 priede nurodytos tarptautinės aukšto meistriškumo sporto varžybos organizuojamos kas 5 metus, tuomet vertinami<text:s/></text:span><text:span text:style-name="T454">atitinkamos sporto šakos sportininkų (komandų)<text:s/></text:span><text:span text:style-name="T455">Aprašo 11 priede</text:span><text:span text:style-name="T456"><text:s/>nurodytose tarptautinėse aukšto meistriškumo sporto va</text:span><text:span text:style-name="T457">ržybose per paskutinių 5 (arba 6, jei Aprašo 11 priede nurodytos tarptautinės aukšto meistriškumo sporto varžybos neįvyko arba buvo perkeltos) metų laikotarpį pasiekti rezultatai;</text:span></text:p>
      <text:p text:style-name="P458"><text:span text:style-name="T459">26.3</text:span><text:span text:style-name="T460">. jeigu<text:s/></text:span><text:span text:style-name="T461">Aprašo 11 priede</text:span><text:span text:style-name="T462"><text:s/>nurodytos tarptautinės<text:s/></text:span><text:span text:style-name="T463">aukšto meistriškumo<text:s/></text:span><text:span text:style-name="T464">sporto varžybos rengiamos kas 4 ar 5 metus, už<text:s/></text:span><text:span text:style-name="T465">Aprašo 11 priede</text:span><text:span text:style-name="T466"><text:s/>nurodytą sportininko (komandos) iškovotą atitinkamą vietą skiriama 100 proc.<text:s/></text:span><text:span text:style-name="T467">Aprašo 11 priede<text:s/></text:span><text:span text:style-name="T468">nurodyto balo, jeigu kas 2 metus – 75 proc., jeigu kas 1 metus – 40 proc. Jeigu<text:s/></text:span><text:span text:style-name="T469">Aprašo 11 <text:s/>priede<text:s/></text:span><text:span text:style-name="T470">nurodytos tarptautinės<text:s/></text:span><text:span text:style-name="T471">aukšto meistriškumo<text:s/></text:span><text:span text:style-name="T472">sporto varžybos per 4 metus rengiamos tris kartus, už<text:s/></text:span><text:span text:style-name="T473">Aprašo<text:s/></text:span><text:span text:style-name="T474">11 priede nurodytą sportininko (komandos) iškovotą atitinkamą vietą ir aplenktų sportininkų (komandų) skaičių skiriama 52 proc.<text:s/></text:span><text:span text:style-name="T475">Aprašo 11 priede</text:span><text:span text:style-name="T476"><text:s/>nurodyt</text:span><text:span text:style-name="T477">o balo;</text:span></text:p>
      <text:p text:style-name="P478"><text:span text:style-name="T479">26.4</text:span><text:span text:style-name="T480">. tose sporto šakose, kuriose pasaulio ar Europos čempionatai nevykdomi, o vietoje jų rengiamos tos sporto šakos pasaulio ar Europos taurės varžybos, už šių taurių galutinėje įskaitoje sportininko (komandos) iškovotą vietą ir aplenktų sport</text:span><text:span text:style-name="T481">ininkų (komandų) skaičių skiriamas toks pat balų skaičius kaip ir už atitinkamos sporto šakos pasaulio ar Europos čempionate iškovotą vietą;</text:span></text:p>
      <text:p text:style-name="P482"><text:span text:style-name="T483">26.5</text:span><text:span text:style-name="T484">. teniso sporto šakoje suaugusiųjų amžiaus grupėje balai skiriami už geriausią atitinkamais metais užimamą reitingo poziciją<text:s/></text:span><text:span text:style-name="T485">Profesionalų teniso asociacijos ar Moterų teniso asociacijos reitingų klasifikacijoje pagal Aprašo 11 priede nurodytus balus už ati</text:span><text:span text:style-name="T486">tinkamą reitinge užimamą vietą;</text:span><text:s/></text:p>
      <text:p text:style-name="P487">Papunkčio pakeitimai:</text:p>
      <text:p text:style-name="P488"><text:span text:style-name="T489">Nr.<text:s/></text:span><text:a xlink:href="https://www.e-tar.lt/portal/legalAct.html?documentId=26352196772b11efabdbb4a1fc8b0b63" office:target-frame-name="_top" xlink:show="replace"><text:span text:style-name="T490">V-1059</text:span></text:a><text:span text:style-name="T491">, 2024-09-20, paskelbta TAR 2024-09-20, i. k. 2024-16472</text:span></text:p>
      <text:p text:style-name="Normal"/>
      <text:p text:style-name="P492"><text:span text:style-name="T493">26.6</text:span><text:span text:style-name="T494">. jeigu Europos žaidynių me</text:span><text:span text:style-name="T495">tu kartu vyksta ir atitinkamos sporto šakos Europos čempionatas, tai balai už šios sporto šakos sportininkų (komandų) Europos žaidynėse iškovotas vietas ir balai už aplenktų sportininkų (komandų) skaičių prilyginami už Europos čempionate iškovotas vietas (</text:span><text:span text:style-name="T496">aplenktus sportininkus (komandas) balams;</text:span></text:p>
      <text:p text:style-name="P497"><text:span text:style-name="T498">26.7</text:span><text:span text:style-name="T499">. prie gauto balo už atitinkamą Aprašo 11 priede nurodytose tarptautinėse<text:s/></text:span><text:span text:style-name="T500">aukšto meistriškumo<text:s/></text:span><text:span text:style-name="T501">sporto varžybose (tarptautinių<text:s/></text:span><text:span text:style-name="T502">aukšto meistriškumo<text:s/></text:span><text:span text:style-name="T503">sporto varžybų rungtyje) užimtą vietą pridedamas</text:span><text:span text:style-name="T504"><text:s/></text:span><text:span text:style-name="T505">Aprašo 11 pr</text:span><text:span text:style-name="T506">iede nurodytas balas už aplenktų sportininkų (komandų) skaičių sporto šakos rungtyje ir gaunamas bendras balas;</text:span></text:p>
      <text:p text:style-name="P507"><text:span text:style-name="T508">26.8</text:span><text:span text:style-name="T509">.<text:s/></text:span><text:span text:style-name="T510">Aprašo 11 priede<text:s/></text:span><text:span text:style-name="T511">nurodytas balas už aplenktų sportininkų (komandų) skaičių sporto šakos rungtyje gaunamas konkrečioje atitinkamos sporto šakos rungtyje aplenktų sportininkų (komandų) skaičių dauginant iš atitinkamo<text:s/></text:span><text:span text:style-name="T512">Aprašo 11 priede<text:s/></text:span><text:span text:style-name="T513">nurodyto balo už aplenktą sportininką (ko</text:span><text:span text:style-name="T514">mandą) sporto šakos rungtyje. Skaičiuojant, kiek sportininkų (komandų) sportininkas aplenkė, laikoma, kad maksimalus galimų aplenkti sportininkų (komandų) skaičius yra 1 mažesnis nei<text:s/></text:span><text:span text:style-name="T515">Aprašo <text:s/>11 priede<text:s/></text:span><text:span text:style-name="T516">atitinkamoms tarptautinėms<text:s/></text:span><text:span text:style-name="T517">aukšto meistriškumo<text:s/></text:span><text:span text:style-name="T518">sporto v</text:span><text:span text:style-name="T519">aržyboms numatytų vietų, už kurias skiriami balai, skaičius (pvz., olimpinėse žaidynėse maksimalus galimų aplenkti sportininkų (komandų) skaičius yra 99, pasaulio čempionatuose – 31, Europos čempionatuose – 23 ir t. t.);</text:span><text:s/></text:p>
      <text:p text:style-name="P520">Papunkčio pakeitimai:</text:p>
      <text:p text:style-name="P521"><text:span text:style-name="T522">Nr.<text:s/></text:span><text:a xlink:href="https://www.e-tar.lt/portal/legalAct.html?documentId=26352196772b11efabdbb4a1fc8b0b63" office:target-frame-name="_top" xlink:show="replace"><text:span text:style-name="T523">V-1059</text:span></text:a><text:span text:style-name="T524">, 2024-09-20, paskelbta TAR 2024-09-20, i. k. 2024-16472</text:span></text:p>
      <text:p text:style-name="Normal"/>
      <text:p text:style-name="P525"><text:span text:style-name="T526">26.9</text:span><text:span text:style-name="T527">. Aprašo 11 priede nurodytas balas už aplenktų sportininkų (komandų) skaičių sporto šakos rung</text:span><text:span text:style-name="T528">tyje gali sudaryti ne daugiau kaip 30 proc. balo už iškovotą vietą konkrečioje sporto šakos rungtyje vertės;</text:span><text:s/></text:p>
      <text:p text:style-name="P529">Papunkčio pakeitimai:</text:p>
      <text:p text:style-name="P530"><text:span text:style-name="T531">Nr.<text:s/></text:span><text:a xlink:href="https://www.e-tar.lt/portal/legalAct.html?documentId=26352196772b11efabdbb4a1fc8b0b63" office:target-frame-name="_top" xlink:show="replace"><text:span text:style-name="T532">V-1059</text:span></text:a><text:span text:style-name="T533">, 2024-09-20, pa</text:span><text:span text:style-name="T534">skelbta TAR 2024-09-20, i. k. 2024-16472</text:span></text:p>
      <text:p text:style-name="Normal"/>
      <text:p text:style-name="P535"><text:span text:style-name="T536">26.10</text:span><text:span text:style-name="T537">. jeigu sportininkas (komanda) tose pačiose į olimpinių žaidynių programą įtrauktos sporto šakos tarptautinėse aukšto meistriškumo sporto varžybose varžėsi keliose rungtyse ir iškovojo kelias<text:s/></text:span><text:span text:style-name="T538">Aprašo 11 pri</text:span><text:span text:style-name="T539">ede<text:s/></text:span><text:span text:style-name="T540">nurodytas vietas,<text:s/></text:span><text:span text:style-name="T541">Aprašo 11 priede<text:s/></text:span><text:span text:style-name="T542">nurodyti balai už atitinkamas vietas ir aplenktų sportininkų (komandų) skaičių sporto šakos rungtyje yra susumuojami;<text:s/></text:span></text:p>
      <text:p text:style-name="P543"><text:span text:style-name="T544">26.11</text:span><text:span text:style-name="T545">. jeigu sportininkas (komanda) tose pačiose į olimpinių žaidynių programą neįtrauktos spo</text:span><text:span text:style-name="T546">rto šakos tarptautinėse aukšto meistriškumo sporto varžybose varžėsi keliose rungtyse ir iškovojo kelias Aprašo</text:span><text:span text:style-name="T547"><text:s/>11</text:span><text:span text:style-name="T548"><text:s/>priede</text:span><text:span text:style-name="T549"><text:s/></text:span><text:span text:style-name="T550">nurodytas vietas, už aukščiausią iškovotą vietą yra skaičiuojama 100 proc. Aprašo 26.7 papunktyje nurodyto bendro balo, o už kitas<text:s/></text:span><text:span text:style-name="T551">vietas – 50 proc. Aprašo 26.7 papunktyje nurodyto bendro balo;</text:span></text:p>
      <text:p text:style-name="P552"><text:span text:style-name="T553">26.12</text:span><text:span text:style-name="T554">. už komandinių žaidimų ir individualių sporto šakų komandinėse rungtyse pasiektus laimėjimus Aprašo 26.7 papunktyje nurodytas bendras balas dauginamas iš komandos sportininkų skaičiau</text:span><text:span text:style-name="T555">s. Vertinamos tik tos komandinės rungtys, kurių aukšto meistriškumo sporto varžybų rezultatai nėra suminė individualiųjų rungčių rezultatų išraiška;</text:span><text:s/></text:p>
      <text:p text:style-name="P556">Papunkčio pakeitimai:</text:p>
      <text:p text:style-name="P557"><text:span text:style-name="T558">Nr.<text:s/></text:span><text:a xlink:href="https://www.e-tar.lt/portal/legalAct.html?documentId=26352196772b11efabdbb4a1fc8b0b63" office:target-frame-name="_top" xlink:show="replace"><text:span text:style-name="T559">V-1059</text:span></text:a><text:span text:style-name="T560">, 2024-09-20, paskelbta TAR 2024-09-20, i. k. 2024-16472</text:span></text:p>
      <text:p text:style-name="Normal"/>
      <text:p text:style-name="P561"><text:span text:style-name="T562">26.13</text:span><text:span text:style-name="T563">. jeigu patekti į Aprašo 11 priede nurodytas tarptautines<text:s/></text:span><text:span text:style-name="T564">aukšto meistriškumo</text:span><text:span text:style-name="T565"><text:s/>sporto varžybas nebuvo vykdyta atranka</text:span><text:span text:style-name="T566">, kurios metu buvo įgyta teisė dalyvauti atitinka</text:span><text:span text:style-name="T567">mų tarptautinių aukšto meistriškumo sporto varžybų finaliniame etape arba šių varžybų aukščiausiame pagal lygį divizione</text:span><text:span text:style-name="T568">, balai už Aprašo 11 priede nurodytų sporto varžybų atitinkamoje sporto šakos rungtyje sportininko (komandos) iškovotą vietą ir aplenktų</text:span><text:span text:style-name="T569"><text:s/>sportininkų (komandų) skaičių skaičiuojami tik tuomet, jei sporto varžybų sporto šakos rungtyje sportininkas (komanda) aplenkė ne mažiau kaip 30 proc. sportininkų (komandų). Atranka suprantama kaip procesas, kurio metu sportininkas (komanda) pats (ar Liet</text:span><text:span text:style-name="T570">uvai) iškovoja teisę varžytis finaliniame aukšto meistriškumo sporto varžybų etape įvykdęs tarptautinės (pasaulio ar Europos) sporto šakos federacijos nustatytą normatyvą ar atitinkamose atrankos varžybose arba reitinge užėmęs tarptautinės (pasaulio ar Eur</text:span><text:span text:style-name="T571">opos) sporto šakos federacijos nustatytą atitinkamą vietą, kuri suteikia teisę startuoti asmeniškai, komandai ar šalies atstovui startuoti finaliniame aukšto meistriškumo sporto varžybų etape (toliau – atranka);</text:span><text:s/></text:p>
      <text:p text:style-name="P572">Papunkčio pakeitimai:</text:p>
      <text:p text:style-name="P573"><text:span text:style-name="T574">Nr.<text:s/></text:span><text:a xlink:href="https://www.e-tar.lt/portal/legalAct.html?documentId=26352196772b11efabdbb4a1fc8b0b63" office:target-frame-name="_top" xlink:show="replace"><text:span text:style-name="T575">V-1059</text:span></text:a><text:span text:style-name="T576">, 2024-09-20, paskelbta TAR 2024-09-20, i. k. 2024-16472</text:span></text:p>
      <text:p text:style-name="Normal"/>
      <text:p text:style-name="P577"><text:span text:style-name="T578">26.14</text:span><text:span text:style-name="T579">. jeigu į atitinkamų tarptautinių</text:span><text:span text:style-name="T580"><text:s/>aukšto meistriškumo</text:span><text:span text:style-name="T581"><text:s/>sporto varžybų finalinį etapą vyko atranka, tačiau jame dalyvauta (šeimininkų teisėmis, gavus vardinį kvietimą ar pan.) jos neįveikus, tai balai už<text:s/></text:span><text:span text:style-name="T582">Aprašo 11 priede</text:span><text:span text:style-name="T583"><text:s/>nurodytų sporto varžybų atitinkamoje rungtyje sportininko (komandos) iškovotą vietą ir apl</text:span><text:span text:style-name="T584">enktų sportininkų (komandų) skaičių skaičiuojami tik tuomet, jei sportininkas (komanda) atitinkamos sporto šakos tarptautinių<text:s/></text:span><text:span text:style-name="T585">aukšto meistriškumo sporto<text:s/></text:span><text:span text:style-name="T586">varžybų finalinio etapo konkrečioje sporto šakos rungtyje aplenkė ne mažiau kaip 10 proc.</text:span><text:span text:style-name="T587"><text:s/></text:span><text:span text:style-name="T588">sportininkų (</text:span><text:span text:style-name="T589">komandų). Šio papunkčio nuostatos netaikomos vertinant olimpinėse žaidynėse iškovotus pasiekimus;</text:span><text:s/></text:p>
      <text:p text:style-name="P590">Papunkčio pakeitimai:</text:p>
      <text:p text:style-name="P591"><text:span text:style-name="T592">Nr.<text:s/></text:span><text:a xlink:href="https://www.e-tar.lt/portal/legalAct.html?documentId=26352196772b11efabdbb4a1fc8b0b63" office:target-frame-name="_top" xlink:show="replace"><text:span text:style-name="T593">V-1059</text:span></text:a><text:span text:style-name="T594">, 2024-09-20, paskelbta TAR</text:span><text:span text:style-name="T595"><text:s/>2024-09-20, i. k. 2024-16472</text:span></text:p>
      <text:p text:style-name="Normal"/>
      <text:p text:style-name="P596"><text:span text:style-name="T597">26.15</text:span><text:span text:style-name="T598">. jeigu vyko atranka į komandinių žaidimų atitinkamų tarptautinių<text:s/></text:span><text:span text:style-name="T599">aukšto meistriškumo<text:s/></text:span><text:span text:style-name="T600">sporto varžybų finalinį etapą<text:s/></text:span><text:span text:style-name="T601">arba šių varžybų aukščiausią pagal lygį divizioną</text:span><text:span text:style-name="T602"><text:s/>ir komanda į šį finalinį etapą arba šių varžybų au</text:span><text:span text:style-name="T603">kščiausią pagal lygį divizioną nepateko, tai skaičiuojami (išskyrus atranką į olimpines žaidynes) balai už atrankos metu iškovotą vietą ir aplenktų komandų skaičių.<text:s/></text:span><text:span text:style-name="T604">Balai už atrankoje <text:s/>iškovotą vietą ir aplenktų komandų skaičių skaičiuojami tik tuomet, jei</text:span><text:span text:style-name="T605"><text:s/>komanda aplenkė ne mažiau kaip 30 proc. komandų.<text:s/></text:span><text:span text:style-name="T606">Nustatant atrankos metu iškovotą vietą vadovaujamasi tarptautinės (pasaulio ar Europos) sporto šakos federacijos sprendimais dėl konkrečios komandos atrankoje (įskaitant sporto varžybų finalinį etapą arba a</text:span><text:span text:style-name="T607">ukščiausią pagal lygį divizioną) užimtos vietos;</text:span><text:s/></text:p>
      <text:p text:style-name="P608">Papunkčio pakeitimai:</text:p>
      <text:p text:style-name="P609"><text:span text:style-name="T610">Nr.<text:s/></text:span><text:a xlink:href="https://www.e-tar.lt/portal/legalAct.html?documentId=26352196772b11efabdbb4a1fc8b0b63" office:target-frame-name="_top" xlink:show="replace"><text:span text:style-name="T611">V-1059</text:span></text:a><text:span text:style-name="T612">, 2024-09-20, paskelbta TAR 2024-09-20, i. k. 2024-16472</text:span></text:p>
      <text:p text:style-name="Normal"/>
      <text:p text:style-name="P613"><text:span text:style-name="T614">26.16</text:span><text:span text:style-name="T615">. jeigu a</text:span><text:span text:style-name="T616">titinkamose tarptautinėse<text:s/></text:span><text:span text:style-name="T617">aukšto meistriškumo<text:s/></text:span><text:span text:style-name="T618">sporto varžybose (kartu su atranka) dalyvavo mažiau sportininkų (komandų), nei<text:s/></text:span><text:span text:style-name="T619">Aprašo 11 priede</text:span><text:span text:style-name="T620"><text:s/>atitinkamoms sporto varžyboms numatyta vietų, už kurias skiriami balai, tai už sportininko (komandos) vietą numaty</text:span><text:span text:style-name="T621">tas balas proporcingai mažinamas atsižvelgiant į faktinį varžybose (kartu su atranka) dalyvavusių sportininkų (komandų) skaičių. Šio papunkčio nuostatos netaikomos vertinant olimpinėse žaidynėse iškovotus pasiekimus;</text:span></text:p>
      <text:p text:style-name="P622"><text:span text:style-name="T623">26.17</text:span><text:span text:style-name="T624">. balai už iškovotas vietas ir</text:span><text:span text:style-name="T625"><text:s/>aplenktų sportininkų (komandų) skaičių skiriami, jeigu rungtyje varžėsi ne mažiau kaip 8 sportininkai (komandos), o tarptautinėse aukšto meistriškumo sporto varžybose (įskaitant atranką) dalyvavo ne mažiau kaip 16 valstybių atstovai (sportininkai (komando</text:span><text:span text:style-name="T626">s), kurie buvo užregistruoti tarptautinėse aukšto meistriškumo sporto varžybose, tačiau jose nestartavo, nėra skaičiuojami).<text:s/></text:span><text:span text:style-name="T627">Jeigu vienu metu vykdomos kelių sporto šakų (pvz., biatlo ir trialto) ir kelių amžiaus grupių tarptautinės aukšto meistriškumo spor</text:span><text:span text:style-name="T628">to varžybos, tai atstovaujamų šalių skaičius vertinamas kiekvienoje sporto šakoje ir kiekvienoje amžiaus grupėje atskirai</text:span><text:span text:style-name="T629">;</text:span><text:s/></text:p>
      <text:p text:style-name="P630">Papunkčio pakeitimai:</text:p>
      <text:p text:style-name="P631"><text:span text:style-name="T632">Nr.<text:s/></text:span><text:a xlink:href="https://www.e-tar.lt/portal/legalAct.html?documentId=26352196772b11efabdbb4a1fc8b0b63" office:target-frame-name="_top" xlink:show="replace"><text:span text:style-name="T633">V-1059</text:span></text:a><text:span text:style-name="T634">,<text:s/></text:span><text:span text:style-name="T635">2024-09-20, paskelbta TAR 2024-09-20, i. k. 2024-16472</text:span></text:p>
      <text:p text:style-name="Normal"/>
      <text:p text:style-name="P636"><text:span text:style-name="T637">26.18</text:span><text:span text:style-name="T638">. balai už iškovotą vietą ir aplenktų sportininkų (komandų) skaičių atskirame aviacijos, automobilių, motociklų ar motorlaivių sporto šakos pasaulio ar Europos čempionato etape (jeigu toje sp</text:span><text:span text:style-name="T639">orto šakoje pasaulio ar Europos čempionatai nevykdomi, o vietoje jų rengiamos tos sporto šakos pasaulio ar Europos taurės varžybos – atskirame pasaulio ar Europos taurės varžybų etape) apskaičiuojami Aprašo 11 priede nurodytų sporto varžybų atitinkamai vie</text:span><text:span text:style-name="T640">tai priskirtą balą ir balą už aplenktą sportininką (komandą) padalijus iš viso sporto varžybų etapų skaičiaus;</text:span></text:p>
      <text:p text:style-name="P641"><text:span text:style-name="T642">26.19</text:span><text:span text:style-name="T643">.<text:s/></text:span><text:span text:style-name="T644">įvertinant atskirose sporto šakose naudojamo specialaus inventoriaus transportavimo kaštus Aprašo 26.7 papunktyje nurodytas gautas ben</text:span><text:span text:style-name="T645">dras balas dauginamas: pareiškėjams, pateikusiems Programas golfo, fechtavimo, lengvosios atletikos (tik ieties metimo ir šuolio su kartimi rungtyse), šaudymo, šaudymo iš lanko, žolės riedulio ar šiuolaikinės penkiakovės sporto šakose, – iš 1,02 koeficient</text:span><text:span text:style-name="T646">o; dviračių, biatlono, ledo ritulio, orientavimosi slidėmis, orientavimosi dviračiais (tik tose rungtyse, kuriose varžantis reikalingas dviratis), triatlono ar slidinėjimo sporto šakose – iš 1,04 koeficiento; irklavimo, baidarių ir kanojų irklavimo ar buri</text:span><text:span text:style-name="T647">avimo sporto šakose – iš 1,05 koeficiento; aviacijos, automobilių, motociklų, motorlaivių ar žirginio sporto šakose – iš 1,10 koeficiento;</text:span><text:s/></text:p>
      <text:p text:style-name="P648"><text:span text:style-name="T649">26.20</text:span><text:span text:style-name="T650">. jeigu sporto šakoje vykdomos kelios tos pačios amžiaus kategorijos (jaunių, jaunimo ar suaugusiųjų), tači</text:span><text:span text:style-name="T651">au skirtingų amžiaus grupių<text:s/></text:span><text:span text:style-name="T652">Aprašo 11 priede</text:span><text:span text:style-name="T653"><text:s/>nurodytos tarptautinės<text:s/></text:span><text:span text:style-name="T654">aukšto meistriškumo<text:s/></text:span><text:span text:style-name="T655">sporto varžybos, tai vertinami vienos pareiškėjo pasirinktos amžiaus grupės atitinkamos amžiaus kategorijos (jaunių, jaunimo ar suaugusiųjų) tarptautinėse<text:s/></text:span><text:span text:style-name="T656">aukšto meistr</text:span><text:span text:style-name="T657">iškumo<text:s/></text:span><text:span text:style-name="T658">sporto varžybose sportininkų (komandų) pasiekti rezultatai, pvz., jeigu vykdomas Europos jaunimo iki 20 m. sunkiosios atletikos čempionatas ir Europos jaunimo iki 23 m. sunkiosios atletikos čempionatas, tai bus vertinami pareiškėjo pasirinktame čemp</text:span><text:span text:style-name="T659">ionate pasiekti rezultatai (išskyrus Aprašo 26.23 papunktyje numatytus atvejus);</text:span><text:s/></text:p>
      <text:p text:style-name="P660">Papunkčio pakeitimai:</text:p>
      <text:p text:style-name="P661"><text:span text:style-name="T662">Nr.<text:s/></text:span><text:a xlink:href="https://www.e-tar.lt/portal/legalAct.html?documentId=26352196772b11efabdbb4a1fc8b0b63" office:target-frame-name="_top" xlink:show="replace"><text:span text:style-name="T663">V-1059</text:span></text:a><text:span text:style-name="T664">, 2024-09-20, paskelbta TAR 2024-09-20, i. k</text:span><text:span text:style-name="T665">. 2024-16472</text:span></text:p>
      <text:p text:style-name="Normal"/>
      <text:p text:style-name="P666"><text:span text:style-name="T667">26.21</text:span><text:span text:style-name="T668">. už iškovotą vietą ir aplenktų komandų skaičių į olimpinių žaidynių programą įtrauktose sporto šakose vykdomuose pasaulio ar Europos komandiniuose čempionatuose, kuriuose šių varžybų nugalėtojas nustatomas komandinės įskaitos princi</text:span><text:span text:style-name="T669">pu, skiriamas toks pat balų skaičius kaip ir už atitinkamos sporto šakos į olimpinių žaidynių programą įtrauktų sporto šakų, į olimpinių žaidynių programą neįtrauktų rungčių pasaulio ar Europos čempionatuose iškovotą vietą;<text:s/></text:span></text:p>
      <text:p text:style-name="P670"><text:span text:style-name="T671">26.22</text:span><text:span text:style-name="T672">. jeigu atitinkamos sp</text:span><text:span text:style-name="T673">orto šakos aukšto meistriškumo sporto varžybų nugalėtojas nustatomas sumuojant kelių tos sporto šakos rungčių rezultatus, tai skaičiuojant balą už sportininko iškovotą vietą ir aplenktų varžovų skaičių vertinama tik sportininko iškovota vieta, nustatyta su</text:span><text:span text:style-name="T674">sumavus atskirose sportininko atstovautose rungtyse pasiektus rezultatus, t. y. atskirose rungtyse sportininko pasiekti rezultatai nėra vertinami.</text:span></text:p>
      <text:p text:style-name="P675"><text:span text:style-name="T676">Jeigu atitinkamos sporto šakos aukšto meistriškumo sporto varžybų nugalėtojas nustatomas pagal kiekvienos tos</text:span><text:span text:style-name="T677"><text:s/>sporto šakos rungties rezultatą atskirai ir tose pačiose sporto šakos sporto varžybose nustatoma atskirose rungtyse dalyvavusio sportininko užimta vieta suminėje įskaitoje (pagal atskirose sportininko atstovautose rungtyse pasiektus rezultatus), skaičiuoj</text:span><text:span text:style-name="T678">ant balą už sportininko tose sporto varžybose pasiektus rezultatus vertinamos tik sportininko iškovotos vietos ir aplenktų varžovų skaičius atskirose rungtyse, tačiau ne suminėje įskaitoje, t. y. sportininko užimta vieta, nustatyta susumavus atskirose spor</text:span><text:span text:style-name="T679">tininko atstovautose rungtyse pasiektus rezultatus, nėra vertinama;<text:s/></text:span></text:p>
      <text:p text:style-name="P680"><text:span text:style-name="T681">26.23</text:span><text:span text:style-name="T682">.<text:s/></text:span><text:span text:style-name="T683">jeigu atitinkamoje sporto šakoje nevykdomos vienos iš amžiaus kategorijų (atitinkamai jaunių arba jaunimo)<text:s/></text:span><text:span text:style-name="T684">Aprašo <text:s/>11 priede</text:span><text:span text:style-name="T685"><text:s/>nurodytos tarptautinės aukšto meistriškumo sporto varžybos, tačiau vykdomos kelios kitos amžiaus kategorijos (atitinkamai jaunių arba jaunimo) skirtingų amžiaus grupių tarptautinės aukšto meistriškumo sporto varžybos, tuomet skaičiuojami balai už kitos am</text:span><text:span text:style-name="T686">žiaus kategorijos (atitinkamai jaunių arba jaunimo) dviejų amžiaus grupių tarptautinėse aukšto meistriškumo sporto varžybose pasiektus rezultatus, pvz., jeigu atitinkamos sporto šakos sportininkai (komandos) dalyvavo Europos čempionate, Europos jaunimo iki</text:span><text:span text:style-name="T687"><text:s/>23 m. čempionate ir Europos jaunimo iki 21 m. čempionate, tačiau šioje sporto šakoje nėra vykdomas Europos jaunių čempionatas, tai, skiriant balus už sportininkų (komandų) pasiekimus, vertinamos visuose nurodytuose čempionatuose (tarp jų ir abiejų amžiaus</text:span><text:span text:style-name="T688"><text:s/>grupių jaunimo čempionatuose) sportininkų (komandų) iškovotos vietos ir aplenktų sportininkų (komandų) skaičius;</text:span></text:p>
      <text:p text:style-name="P689"><text:span text:style-name="T690">26.24</text:span><text:span text:style-name="T691">.<text:s/></text:span><text:span text:style-name="T692">jeigu tarptautinių<text:s/></text:span><text:span text:style-name="T693">aukšto meistriškumo</text:span><text:span text:style-name="T694"><text:s/>sporto varžybų protokole nurodoma ne konkreti sportininko (komandos) iškovota vieta, o vietų</text:span><text:span text:style-name="T695"><text:s/>intervalas, tai skaičiuojant balą už sportininko (komandos) iškovotą vietą ir aplenktų varžovų skaičių imamas vietų intervalo vidurkis (jei nustatant vietų intervalo vidurkį gaunamas ne sveikasis skaičius – apvalinama į pareiškėjui naudingesnę pusę);</text:span></text:p>
      <text:p text:style-name="P696"><text:span text:style-name="T697">26.25</text:span><text:span text:style-name="T698">.<text:s/></text:span><text:span text:style-name="T699">jeigu<text:s/></text:span><text:span text:style-name="T700">dvikovės sporto šakos<text:s/></text:span><text:span text:style-name="T701">sportininkas<text:s/></text:span><text:span text:style-name="T702">Aprašo 11 priede</text:span><text:span text:style-name="T703"><text:s/>nurodytose tarptautinėse<text:s/></text:span><text:span text:style-name="T704">aukšto meistriškumo</text:span><text:span text:style-name="T705"><text:s/>sporto varžybose nelaimėjo nei vienos kovos, tai neskiriami balai už aplenktų varžovų skaičių. Jeigu toje pačioje rungtyje keli sportininkai gal</text:span><text:span text:style-name="T706">i užimti tą pačią vietą (išskyrus 1–3 vietas),<text:s/></text:span><text:span text:style-name="T707">tai skaičiuojant balą už sportininko (komandos) iškovotą vietą ir aplenktų varžovų skaičių imamas vietų intervalo vidurkis (pvz., jei sportininkas kartu su dar kitais trimis sportininkais užėmė penktą vietą, o</text:span><text:span text:style-name="T708"><text:s/>rungtyje varžėsi 8 sportininkai, tai vidurkis apskaičiuojamas taip: (5+8)/2. Jei nustatant vietų intervalo vidurkį gaunamas ne sveikasis skaičius – apvalinama į pareiškėjui naudingesnę pusę).</text:span><text:span text:style-name="T709"><text:s/></text:span><text:span text:style-name="T710">Šio papunkčio nuostatos netaikomos vertinant olimpinėse žaidynė</text:span><text:span text:style-name="T711">se iškovotus pasiekimus;</text:span><text:s/></text:p>
      <text:p text:style-name="P712">Papunkčio pakeitimai:</text:p>
      <text:p text:style-name="P713"><text:span text:style-name="T714">Nr.<text:s/></text:span><text:a xlink:href="https://www.e-tar.lt/portal/legalAct.html?documentId=26352196772b11efabdbb4a1fc8b0b63" office:target-frame-name="_top" xlink:show="replace"><text:span text:style-name="T715">V-1059</text:span></text:a><text:span text:style-name="T716">, 2024-09-20, paskelbta TAR 2024-09-20, i. k. 2024-16472</text:span></text:p>
      <text:p text:style-name="Normal"/>
      <text:p text:style-name="P717"><text:span text:style-name="T718">26.26</text:span><text:span text:style-name="T719">. šachmatų sporto šakoje vertinam</text:span><text:span text:style-name="T720">i sportininkų rezultatai, pasiekti pasaulio šachmatų olimpiadoje (sportininkų rezultatai, pasiekti pasaulio šachmatų čempionatuose, nevertinami);</text:span><text:s/></text:p>
      <text:p text:style-name="P721">Papunkčio pakeitimai:</text:p>
      <text:p text:style-name="P722"><text:span text:style-name="T723">Nr.<text:s/></text:span><text:a xlink:href="https://www.e-tar.lt/portal/legalAct.html?documentId=26352196772b11efabdbb4a1fc8b0b63" office:target-frame-name="_top" xlink:show="replace"><text:span text:style-name="T724">V-1059</text:span></text:a><text:span text:style-name="T725">, 2024-09-20, paskelbta TAR 2024-09-20, i. k. 2024-16472</text:span></text:p>
      <text:p text:style-name="Normal"/>
      <text:p text:style-name="P726"><text:span text:style-name="T727">26.27</text:span><text:span text:style-name="T728">. nustačius kiekvieno iš pareiškėjų Aprašo 24.1 papunktyje nurodytos veiklos Aprašo 26.7 papunktyje numatytą bendrą balą, nustatoma konkrečiai Programai įgyvendinti lėš</text:span><text:span text:style-name="T729">ų suma: 1 balo už sportininkų (komandų) pasiektus rezultatus<text:s/></text:span><text:span text:style-name="T730">Aprašo 11 priede</text:span><text:span text:style-name="T731"><text:s/>nurodytose tarptautinėse<text:s/></text:span><text:span text:style-name="T732">aukšto meistriškumo<text:s/></text:span><text:span text:style-name="T733">sporto varžybose vertę, nustatytą pagal Aprašo 26.28 papunktį, padauginus iš pareiškėjui skirtos balų sumos (prieš tai gautą<text:s/></text:span><text:span text:style-name="T734">strateginių sporto šakų balų sumą padauginus iš 1,2). Pareiškėjui už pasiekimus, iškovotus suaugusiųjų amžiaus grupės į olimpinių žaidynių programą neįtrauktose rungtyse, skiriama ne daugiau kaip 20 proc. nuo bendro balo už suaugusiųjų amžiaus grupės sport</text:span><text:span text:style-name="T735">ininkų pasiekimus į olimpinių žaidynių programas įtrauktose rungtyse;</text:span><text:s/></text:p>
      <text:p text:style-name="P736">Papunkčio pakeitimai:</text:p>
      <text:p text:style-name="P737"><text:span text:style-name="T738">Nr.<text:s/></text:span><text:a xlink:href="https://www.e-tar.lt/portal/legalAct.html?documentId=26352196772b11efabdbb4a1fc8b0b63" office:target-frame-name="_top" xlink:show="replace"><text:span text:style-name="T739">V-1059</text:span></text:a><text:span text:style-name="T740">, 2024-09-20, paskelbta TAR 2024-09-20, i. k. 2024-1647</text:span><text:span text:style-name="T741">2</text:span></text:p>
      <text:p text:style-name="Normal"/>
      <text:p text:style-name="P742"><text:span text:style-name="T743">26.28</text:span><text:span text:style-name="T744">. vieno balo už sportininkų (komandų) pasiektus rezultatus<text:s/></text:span><text:span text:style-name="T745">Aprašo 11 priede</text:span><text:span text:style-name="T746"><text:s/>nurodytose tarptautinėse<text:s/></text:span><text:span text:style-name="T747">aukšto meistriškumo</text:span><text:span text:style-name="T748"><text:s/>sporto varžybose vertė nustatoma už sporto šakos sportininkų (komandų) pasiektus rezultatus,<text:s/></text:span><text:span text:style-name="T749">Aprašo 11 priede</text:span><text:span text:style-name="T750"><text:s/>nurodytose ta</text:span><text:span text:style-name="T751">rptautinėse<text:s/></text:span><text:span text:style-name="T752">aukšto meistriškumo<text:s/></text:span><text:span text:style-name="T753">sporto varžybose numatytą lėšų sumą padalinus iš bendros visų pareiškėjų balų sumos.</text:span><text:s/></text:p>
      <text:p text:style-name="P754">Papunkčio pakeitimai:</text:p>
      <text:p text:style-name="P755"><text:span text:style-name="T756">Nr.<text:s/></text:span><text:a xlink:href="https://www.e-tar.lt/portal/legalAct.html?documentId=26352196772b11efabdbb4a1fc8b0b63" office:target-frame-name="_top" xlink:show="replace"><text:span text:style-name="T757">V-1059</text:span></text:a><text:span text:style-name="T758">, 2024-0</text:span><text:span text:style-name="T759">9-20, paskelbta TAR 2024-09-20, i. k. 2024-16472</text:span></text:p>
      <text:p text:style-name="Normal"/>
      <text:p text:style-name="P760"><text:span text:style-name="T761">26.29.</text:span><text:span text:style-name="T762"><text:s/>Neteko galios nuo 2024-09-21</text:span></text:p>
      <text:p text:style-name="P763">Papunkčio naikinimas:</text:p>
      <text:p text:style-name="P764"><text:span text:style-name="T765">Nr.<text:s/></text:span><text:a xlink:href="https://www.e-tar.lt/portal/legalAct.html?documentId=26352196772b11efabdbb4a1fc8b0b63" office:target-frame-name="_top" xlink:show="replace"><text:span text:style-name="T766">V-1059</text:span></text:a><text:span text:style-name="T767">, 2024-09-20, paskelbta TAR<text:s/></text:span><text:span text:style-name="T768">2024-09-20, i. k. 2024-16472</text:span></text:p>
      <text:p text:style-name="Normal"/>
      <text:p text:style-name="P769"><text:span text:style-name="T770">27</text:span><text:span text:style-name="T771">. Apskaičiuojant Aprašo 24.2 papunktyje nurodytos lėšų dalies paskirstymą Programoms:</text:span></text:p>
      <text:p text:style-name="P772"><text:span text:style-name="T773">27.1</text:span><text:span text:style-name="T774">. įvertinama pareiškėjų pateikta informacija apie jų organizacinės, vadybinės ir administracinės veiklos metinius rezultatus;</text:span></text:p>
      <text:p text:style-name="P775"><text:span text:style-name="T776">27.2</text:span><text:span text:style-name="T777">. lėšų dalis, numatyta už pareiškėjų organizacinės, vadybinės ir administracinės veiklos rezultatus, paskirstoma laikantis<text:s/></text:span><text:span text:style-name="T778">Aprašo 2 priede</text:span><text:span text:style-name="T779"><text:s/></text:span><text:span text:style-name="T780">nurodytų lėšų paskirstymo proporcijų;</text:span></text:p>
      <text:p text:style-name="P781"><text:span text:style-name="T782">27.3</text:span><text:span text:style-name="T783">. pareiškėjui skirtina lėšų suma už<text:s/></text:span><text:span text:style-name="T784">Aprašo 2 priede</text:span><text:span text:style-name="T785"><text:s/>nurodyto ko</text:span><text:span text:style-name="T786">nkretaus veiklos rodiklio (išskyrus gerojo valdymo principų rodiklius) rezultatą apskaičiuojama konkretaus veiklos rodiklio mato vieneto vertę, nustatytą pagal Aprašo 27.4 papunktį, padauginus iš pareiškėjo nurodyto veiklos rodiklio mato vienetų kiekio;</text:span></text:p>
      <text:p text:style-name="P787"><text:span text:style-name="T788">27.4</text:span><text:span text:style-name="T789">. Aprašo 27.3 papunktyje nurodyta pareiškėjo veiklos rodiklio (išskyrus gerojo valdymo principų rodiklius) mato vieneto vertė nustatoma atitinkamam veiklos rodikliui nurodytą lėšų sumą padalinus iš bendros visų pareiškėjų nurodytos šio veiklos rodikl</text:span><text:span text:style-name="T790">io mato vienetų kiekio sumos;</text:span></text:p>
      <text:p text:style-name="P791"><text:span text:style-name="T792">27.5</text:span><text:span text:style-name="T793">. Aprašo 2 priede nurodyta pareiškėjo konkretaus gerojo valdymo principų rodiklio mato vieneto vertė nustatoma visą sumą, skirtą gerojo valdymo principų rodikliams, padalinus iš bendro gerojo valdymo principų rodiklių,</text:span><text:span text:style-name="T794"><text:s/>kuriuos atitinka visi finansavimą gaunantys pareiškėjai, skaičiaus ir padauginus iš gerojo valdymo principų rodiklių, kuriuos atitinka pareiškėjas, skaičiaus;</text:span></text:p>
      <text:p text:style-name="P795"><text:span text:style-name="T796">27.6</text:span><text:span text:style-name="T797">. galutinis Programai įgyvendinti už pareiškėjo organizacinės, vadybinės ir administraci</text:span><text:span text:style-name="T798">nės veiklos metinius rezultatus skirtinos lėšų sumos dydis nustatomas sudėjus<text:s/></text:span><text:span text:style-name="T799">pareiškėjui skirtinas lėšų sumas už Aprašo 2 priede nurodytų atskirų veiklos rodiklių rezultatus, apskaičiuotas pagal Aprašo 27.3 papunktį (strateginių sporto šakų federacijų  su</text:span><text:span text:style-name="T800">ma papildomai dauginama iš 1,2)</text:span><text:span text:style-name="T801">.</text:span><text:s/></text:p>
      <text:p text:style-name="P802">Punkto pakeitimai:</text:p>
      <text:p text:style-name="P803"><text:span text:style-name="T804">Nr.<text:s/></text:span><text:a xlink:href="https://www.e-tar.lt/portal/legalAct.html?documentId=26352196772b11efabdbb4a1fc8b0b63" office:target-frame-name="_top" xlink:show="replace"><text:span text:style-name="T805">V-1059</text:span></text:a><text:span text:style-name="T806">, 2024-09-20, paskelbta TAR 2024-09-20, i. k. 2024-16472</text:span></text:p>
      <text:p text:style-name="Normal"/>
      <text:p text:style-name="P807"><text:span text:style-name="T808">28</text:span><text:span text:style-name="T809">. Apskaičiuojant Aprašo 24.3<text:s/></text:span><text:span text:style-name="T810">papunktyje nurodytos valstybės biudžeto lėšų dalies paskirstymą Programoms įgyvendinti:</text:span></text:p>
      <text:p text:style-name="P811"><text:span text:style-name="T812">28.1</text:span><text:span text:style-name="T813">. įvertinama pareiškėjų pateikta informacija</text:span><text:span text:style-name="T814"><text:s/></text:span><text:span text:style-name="T815">apie atitinkamos sporto šakos nacionalinių aukšto meistriškumo ir tarptautinių aukšto meistriškumo sporto varžybų (nu</text:span><text:span text:style-name="T816">rodytų Aprašo 11 priede) sistemoje einamaisiais kalendoriniais metais dalyvavusių atitinkamos amžiaus kategorijos (jaunių, jaunimo, suaugusiųjų) sportininkų skaičių.<text:s/></text:span><text:span text:style-name="T817">Vertinamas pagrindinis ir svarbiausias atitinkamos amžiaus grupės Lietuvos čempionatas. Va</text:span><text:span text:style-name="T818">ikų, jaunučių, veteranų amžiaus grupių (</text:span><text:span text:style-name="T819">pagal atitinkamos tarptautinės sporto šakos federacijos nustatytas sportininkų amžiaus grupes)</text:span><text:span text:style-name="T820"><text:s/></text:span><text:span text:style-name="T821">sportininkai, studentų čempionatų dalyviai bei sportininkai mėgėjai ir užsieniečiai nėra vertinami. Tas pats sportininkas</text:span><text:span text:style-name="T822"><text:s/>nurodomas vieną kartą.<text:s/></text:span><text:span text:style-name="T823">Jeigu tas pats sportininkas dalyvavo ir nacionalinėse aukšto meistriškumo sporto varžybose ir tarptautinėse aukšto meistriškumo sporto varžybose, tai skaičiuojamas vienas sportininkas, dalyvavęs tarptautinėse aukšto meistriškumo spo</text:span><text:span text:style-name="T824">rto varžybose.<text:s/></text:span><text:span text:style-name="T825">Jeigu atitinkamoje sporto šakoje vykdomi keli vienos amžiaus grupės, bet skirtingo pajėgumo čempionatai, tai vertinamas vienas pagrindinis ir svarbiausias atitinkamos amžiaus grupės Lietuvos čempionatas, o kitos tos amžiaus grupės varžybos a</text:span><text:span text:style-name="T826">r jų divizionai, B, C lygos ir pan. nevertinami;</text:span></text:p>
      <text:p text:style-name="P827"><text:span text:style-name="T828">28.2</text:span><text:span text:style-name="T829">. nustatomas bendras strateginėms sporto šakoms, atskirai kitoms į olimpinių žaidynių programą įtrauktoms sporto šakoms ir Aprašo 23.2 papunktyje numatytai sporto šakų grupei tenkantis sportininkų sk</text:span><text:span text:style-name="T830">aičius;</text:span></text:p>
      <text:p text:style-name="P831"><text:span text:style-name="T832">28.3</text:span><text:span text:style-name="T833">. nustatomas bendras strateginėms sporto šakoms, atskirai kitoms į olimpinių žaidynių programą įtrauktoms sporto šakoms ir Aprašo 23.2</text:span><text:span text:style-name="T834"><text:s/></text:span><text:span text:style-name="T835">papunktyje numatytai sporto šakų grupei</text:span><text:span text:style-name="T836"><text:s/></text:span><text:span text:style-name="T837">tenkantis balas, vadovaujantis principu, jog už vieną nacionalinė</text:span><text:span text:style-name="T838">se ar tarptautinėse aukšto meistriškumo sporto varžybose dalyvaujantį olimpinės sporto šakos į olimpinių žaidynių programą įtrauktos sporto šakos ar Aprašo 23.2 papunktyje numatytos sporto šakų grupės sportininką skiriamas 1 balas, už vieną nacionalinėse a</text:span><text:span text:style-name="T839">r tarptautinėse aukšto meistriškumo sporto varžybose dalyvaujantį olimpinės sporto šakos į olimpinių žaidynių programą neįtrauktos rungties suaugusiųjų amžiaus grupės sportininką – 0,2 balo, o už vieną nacionalinėse ar tarptautinėse aukšto meistriškumo spo</text:span><text:span text:style-name="T840">rto varžybose dalyvaujantį olimpinės sporto šakos į olimpinių žaidynių programą neįtrauktos rungties jaunių ir jaunimo amžiaus grupės sportininką – 1 balas.<text:s/></text:span><text:span text:style-name="T841">Jeigu tas pats olimpinės</text:span><text:span text:style-name="T842"><text:s/></text:span><text:span text:style-name="T843">sporto šakos sportininkas dalyvavo tarptautinėse aukšto meistriškumo varžy</text:span><text:span text:style-name="T844">bose, į olimpinių žaidynių programą neįtrauktos rungties varžybose ir į olimpinių žaidynių programą įtrauktos rungties nacionalinėse aukšto meistriškumo sporto varžybose, toks Aprašo 23.2 papunktyje numatytos sporto šakų grupės sportininkas vertinamas kaip</text:span><text:span text:style-name="T845"><text:s/>dalyvavęs tarptautinėse aukšto meistriškumo varžybose ir už jį skiriama 0,2 balo</text:span><text:span text:style-name="T846">;</text:span><text:s/></text:p>
      <text:p text:style-name="P847">Papunkčio pakeitimai:</text:p>
      <text:p text:style-name="P848"><text:span text:style-name="T849">Nr.<text:s/></text:span><text:a xlink:href="https://www.e-tar.lt/portal/legalAct.html?documentId=5a4097238d2a11ef92b19bb92dd76d17" office:target-frame-name="_top" xlink:show="replace"><text:span text:style-name="T850">V-1177</text:span></text:a><text:span text:style-name="T851">, 2024-10-18, paskelbta TAR 2024-10-18, i.</text:span><text:span text:style-name="T852"><text:s/>k. 2024-18178</text:span></text:p>
      <text:p text:style-name="Normal"/>
      <text:p text:style-name="P853"><text:span text:style-name="T854">28.4</text:span><text:span text:style-name="T855">. skaičiuojamas unikalių nacionalinėse ir tarptautinėse aukšto meistriškumo sporto varžybose dalyvaujančių sportininkų skaičius (pvz., jei tas pats asmuo dalyvavo Lietuvos jaunių plaukimo čempionato 100 m plaukimo nugara ir 100 m plaukimo laisvu stiliumi r</text:span><text:span text:style-name="T856">ungtyse ir Lietuvos jaunimo plaukimo čempionato 100 m plaukimo nugara ir 100 m plaukimo laisvu stiliumi rungtyse, tai skaičiuojamas vienas sportininkas).<text:s/></text:span><text:span text:style-name="T857">Jei tas pats asmuo dalyvavo ir tarptautinėse ir nacionalinėse aukšto meistriškumo sporto varžybose, ta</text:span><text:span text:style-name="T858">i skaičiuojamas vienas tarptautinėse aukšto meistriškumo sporto varžybose dalyvavęs sportininkas</text:span><text:span text:style-name="T859">;</text:span></text:p>
      <text:p text:style-name="P860"><text:span text:style-name="T861">28.5</text:span><text:span text:style-name="T862">. atskirai apskaičiuojama 1 balo už atitinkamos sporto šakos nacionalinių sporto varžybų sistemoje dalyvaujančių sportininkų skaičių vertė eurais ir 1</text:span><text:span text:style-name="T863"><text:s/>balo už atitinkamos sporto šakos tarptautinėse aukšto meistriškumo sporto varžybose dalyvaujančių sportininkų skaičių vertė eurais: atitinkamai strateginėms sporto šakoms, atskirai kitoms į olimpinių žaidynių programą įtrauktoms sporto šakoms ir Aprašo 23</text:span><text:span text:style-name="T864">.2 papunktyje numatytai sporto šakų grupei tenkanti valstybės biudžeto lėšų suma padalinama iš šiai grupei nustatytų balų už atitinkamos sporto šakos nacionalinių ir tarptautinių aukšto meistriškumo sporto varžybų sistemoje dalyvaujančių sportininkų skaiči</text:span><text:span text:style-name="T865">ų sumos;</text:span><text:s/></text:p>
      <text:p text:style-name="P866"><text:span text:style-name="T867">28.6</text:span><text:span text:style-name="T868">. nustatoma už atitinkamos sporto šakos nacionalinių ir tarptautinių aukšto meistriškumo sporto varžybų sistemoje dalyvaujančių sportininkų skaičių konkretaus pareiškėjo Programai skirtina valstybės biudžeto lėšų suma: konkretaus pareiškė</text:span><text:span text:style-name="T869">jo nurodytas atitinkamos sporto šakos nacionalinių ir tarptautinių aukšto meistriškumo sporto varžybų sistemoje dalyvaujančių sportininkų skaičius dauginamas iš Aprašo 28.5 papunktyje nurodyto 1 balo vertės eurais.</text:span><text:s/></text:p>
      <text:p text:style-name="P870">Punkto pakeitimai:</text:p>
      <text:p text:style-name="P871"><text:span text:style-name="T872">Nr.<text:s/></text:span><text:a xlink:href="https://www.e-tar.lt/portal/legalAct.html?documentId=26352196772b11efabdbb4a1fc8b0b63" office:target-frame-name="_top" xlink:show="replace"><text:span text:style-name="T873">V-1059</text:span></text:a><text:span text:style-name="T874">, 2024-09-20, paskelbta TAR 2024-09-20, i. k. 2024-16472</text:span></text:p>
      <text:p text:style-name="Normal"/>
      <text:p text:style-name="P875"><text:span text:style-name="T876">29</text:span><text:span text:style-name="T877">. Nustačius atitinkamo pareiškėjo Programai skirtinas lėšų sumas pagal kiekvieną iš Aprašo<text:s/></text:span><text:span text:style-name="T878">24 punkte nu</text:span><text:span text:style-name="T879">rodytų pareiškėjo veiklos sričių, nustatoma bendra atitinkamai Programai skirtina lėšų suma, sudedant pagal Aprašo 26.27, 27.6 ir 28.6 papunkčius Programai įgyvendinti skirtinas lėšų sumas.</text:span><text:s/></text:p>
      <text:p text:style-name="P880">Punkto pakeitimai:</text:p>
      <text:p text:style-name="P881"><text:span text:style-name="T882">Nr.<text:s/></text:span><text:a xlink:href="https://www.e-tar.lt/portal/legalAct.html?documentId=26352196772b11efabdbb4a1fc8b0b63" office:target-frame-name="_top" xlink:show="replace"><text:span text:style-name="T883">V-1059</text:span></text:a><text:span text:style-name="T884">, 2024-09-20, paskelbta TAR 2024-09-20, i. k. 2024-16472</text:span></text:p>
      <text:p text:style-name="Normal"/>
      <text:p text:style-name="P885"><text:span text:style-name="T886">V</text:span><text:span text:style-name="T887"> SKYRIUS</text:span></text:p>
      <text:p text:style-name="P888"><text:span text:style-name="T889">FINANSAVIMO PASKIRSTYMAS APRAŠO </text:span><text:span text:style-name="T890">23.3 </text:span><text:span text:style-name="T891">PAPUNKTYJE NUMATYTAI GRUPEI PRISKIRTOMS PROGRAMOMS</text:span></text:p>
      <text:p text:style-name="P892"/>
      <text:p text:style-name="P893"><text:span text:style-name="T894">30</text:span><text:span text:style-name="T895">. Aprašo 23.3 papunktyje<text:s/></text:span><text:span text:style-name="T896">numatytai grupei priskirtinų sporto organizacijų Programų priemonės pagal svarbą:</text:span></text:p>
      <text:p text:style-name="P897"><text:span text:style-name="T898">30.1</text:span><text:span text:style-name="T899">. veiklos, apimančios sportininkų (komandų), per paskutinius 4 metus iškovojusių prizines vietas paralimpinėse, kurčiųjų žaidynėse ar į paralimpinių ar kurčiųjų žaidyni</text:span><text:span text:style-name="T900">ų programas įtrauktų sporto šakų pasaulio, Europos čempionatuose ir rungtyje, kurioje varžėsi, aplenkusių ne mažiau kaip 50 proc. sportininkų (komandų), rengimą ir dalyvavimą aukšto meistriškumo sporto varžybose;</text:span></text:p>
      <text:p text:style-name="P901"><text:span text:style-name="T902">30.2</text:span><text:span text:style-name="T903">. veiklos, apimančios sportininkų (</text:span><text:span text:style-name="T904">komandų), per paskutiniuosius 4 metus iškovojusių 4–6 vietas paralimpinėse, kurčiųjų žaidynėse ar į paralimpinių ar kurčiųjų žaidynių programas įtrauktų sporto šakų pasaulio, Europos čempionatuose ir rungtyje, kurioje varžėsi, aplenkusių ne mažiau kaip 50<text:s/></text:span><text:span text:style-name="T905">proc. sportininkų (komandų), rengimą ir dalyvavimą aukšto meistriškumo sporto varžybose;</text:span></text:p>
      <text:p text:style-name="P906"><text:span text:style-name="T907">30.3</text:span><text:span text:style-name="T908">. veiklos, apimančios jaunimo (iki 23 m.) nacionalinių rinktinių narių, per paskutiniuosius 4 metus iškovojusių prizines vietas į paralimpinių ar kurčiųjų žaid</text:span><text:span text:style-name="T909">ynių programas įtrauktų sporto šakų jaunimo pasaulio ar Europos čempionatuose ir rungtyje, kurioje varžėsi, aplenkusių ne mažiau kaip 50 proc. sportininkų (komandų), rengimą ir dalyvavimą aukšto meistriškumo sporto varžybose;</text:span></text:p>
      <text:p text:style-name="P910"><text:span text:style-name="T911">30.4</text:span><text:span text:style-name="T912">. veiklos, apimančios<text:s/></text:span><text:span text:style-name="T913">sportininkų (komandų), per paskutinius 4 metus iškovojusių prizines vietas paralimpinėse, kurčiųjų žaidynėse ar į paralimpinių ar kurčiųjų žaidynių programas įtrauktų sporto šakų pasaulio, Europos čempionatuose, tačiau rungtyje, kurioje varžėsi, aplenkusių</text:span><text:span text:style-name="T914"><text:s/>mažiau kaip 50 proc. sportininkų (komandų), rengimą ir dalyvavimą aukšto meistriškumo sporto varžybose;</text:span></text:p>
      <text:p text:style-name="P915"><text:span text:style-name="T916">30.5</text:span><text:span text:style-name="T917">. veiklos, apimančios jaunimo (iki 23 m.) nacionalinių rinktinių narių, per paskutiniuosius 4 metus iškovojusių 4–6 vietas į paralimpinių ar ku</text:span><text:span text:style-name="T918">rčiųjų žaidynių programas įtrauktų sporto šakų jaunimo pasaulio ar Europos čempionatuose ir rungtyje, kurioje varžėsi, aplenkusių ne mažiau kaip 50 proc. sportininkų (komandų), rengimą ir dalyvavimą aukšto meistriškumo sporto varžybose;</text:span></text:p>
      <text:p text:style-name="P919"><text:span text:style-name="T920">30.6</text:span><text:span text:style-name="T921">. veiklos,<text:s/></text:span><text:span text:style-name="T922">apimančios sportininkų (komandų), per paskutinius 4 metus iškovojusių 4–6 vietas paralimpinėse, kurčiųjų žaidynėse ar į paralimpinių ar kurčiųjų žaidynių programas įtrauktų sporto šakų pasaulio, Europos čempionatuose, tačiau rungtyje, kurioje varžėsi, aple</text:span><text:span text:style-name="T923">nkusių mažiau kaip 50 proc. sportininkų (komandų), rengimą ir dalyvavimą aukšto meistriškumo sporto varžybose;</text:span></text:p>
      <text:p text:style-name="P924"><text:span text:style-name="T925">30.7</text:span><text:span text:style-name="T926">. veiklos, apimančios jaunimo (iki 23 m.) nacionalinių rinktinių narių, per paskutinius 4 metus iškovojusių prizines vietas į paralimpini</text:span><text:span text:style-name="T927">ų ar kurčiųjų žaidynių programas įtrauktų sporto šakų jaunimo pasaulio ar Europos čempionatuose, tačiau rungtyje, kurioje varžėsi, aplenkusių mažiau kaip 50 proc. sportininkų (komandų), rengimą ir dalyvavimą aukšto meistriškumo sporto varžybose;</text:span></text:p>
      <text:p text:style-name="P928"><text:span text:style-name="T929">30.8</text:span><text:span text:style-name="T930">.<text:s/></text:span><text:span text:style-name="T931">veiklos, apimančios jaunimo (iki 23 m.) nacionalinių rinktinių narių, per paskutiniuosius 4 metus iškovojusių 4–6 vietas į paralimpinių ar kurčiųjų žaidynių programas įtrauktų sporto šakų jaunimo pasaulio ar Europos čempionatuose, tačiau rungtyje, kurioje<text:s/></text:span><text:span text:style-name="T932">varžėsi, aplenkusių mažiau kaip 50 proc. sportininkų (komandų), rengimą ir dalyvavimą aukšto meistriškumo sporto varžybose;</text:span></text:p>
      <text:p text:style-name="P933"><text:span text:style-name="T934">30.9</text:span><text:span text:style-name="T935">. veiklos, apimančios sportininkų (komandų), per paskutinius 4 metus iškovojusių 7–9 vietas paralimpinėse, kurčiųjų žaidynės</text:span><text:span text:style-name="T936">e ar į paralimpinių ar kurčiųjų žaidynių programas įtrauktų sporto šakų pasaulio, Europos čempionatuose ir rungtyje, kurioje varžėsi, aplenkusių ne mažiau kaip 50 proc. sportininkų (komandų), rengimą ir dalyvavimą aukšto meistriškumo sporto varžybose;</text:span></text:p>
      <text:p text:style-name="P937"><text:span text:style-name="T938">30</text:span><text:span text:style-name="T939">.10</text:span><text:span text:style-name="T940">. veiklos, apimančios sportininkų (komandų), kuriems pagal pasaulio ar Europos specialiosios olimpiados komitetų patvirtintą Lietuvos Respublikai kvotą suteikiama teisė dalyvauti atitinkamai pasaulio ar Europos specialiosios olimpiados žaidynėse, reng</text:span><text:span text:style-name="T941">imą ir dalyvavimą aukšto meistriškumo sporto varžybose;</text:span></text:p>
      <text:p text:style-name="P942"><text:span text:style-name="T943">30.11</text:span><text:span text:style-name="T944">. veiklos, apimančios sportininkų (komandų) rengimą ir dalyvavimą į paralimpinių ar  kurčiųjų žaidynių programas įtrauktų sporto šakų B ir C divizionų, kuriuos organizuoja tarptautinės (pasau</text:span><text:span text:style-name="T945">lio ar Europos) asmenų su negalia sporto organizacijos;</text:span></text:p>
      <text:p text:style-name="P946"><text:span text:style-name="T947">30.12</text:span><text:span text:style-name="T948">. veiklos, apimančios sportininkų (komandų), per paskutinius 4 metus iškovojusių prizines vietas į paralimpinių ar kurčiųjų žaidynių programas neįtrauktų sporto šakų pasaulio ar Europos čempi</text:span><text:span text:style-name="T949">onatuose ir rungtyje, kurioje varžėsi, aplenkusių ne mažiau kaip 50 proc. sportininkų (komandų), rengimą ir dalyvavimą aukšto meistriškumo sporto varžybose;</text:span></text:p>
      <text:p text:style-name="P950"><text:span text:style-name="T951">30.13</text:span><text:span text:style-name="T952">. veiklos, apimančios kitų, nei nurodyta Aprašo 30.1–30.12 papunkčiuose, sportininkų (koma</text:span><text:span text:style-name="T953">ndų), per paskutiniuosius 4 metus, atstovavusių Lietuvos Respublikai tarptautinių asmenų su negalia sporto organizacijų vykdomose į paralimpinių ar kurčiųjų žaidynių programas įtrauktų sporto šakų varžybose ir rungtyje, kurioje varžėsi, aplenkusių ne mažia</text:span><text:span text:style-name="T954">u kaip 30 proc. sportininkų (komandų), rengimą ir dalyvavimą aukšto meistriškumo sporto varžybose.</text:span></text:p>
      <text:p text:style-name="P955"><text:span text:style-name="T956">31</text:span><text:span text:style-name="T957">. Skiriant lėšas asmenų su negalia sporto organizacijų Programoms įgyvendinti, laikomasi principo, jog Programų priemonėms vykdyti lėšų skiriama tik tuomet, jeigu jų lieka patenkinus visų Programų svarbesnės (pagal Aprašo 30 punkte numatytą hierarchiją) ka</text:span><text:span text:style-name="T958">tegorijos veiklų finansavimo poreikį, pvz., Aprašo 30.2 papunktyje numatytoms veikloms vykdyti lėšos galėtų būti skirtos tik tuomet, kai bus patenkintas visų Programų, į kurias įtraukta Aprašo 30.1 papunktyje numatyta veikla, šiai veiklai vykdyti reikaling</text:span><text:span text:style-name="T959">as lėšų poreikis.<text:s/></text:span></text:p>
      <text:p text:style-name="P960"><text:span text:style-name="T961">32</text:span><text:span text:style-name="T962">. Lėšos asmenų su negalia sporto organizacijų Programų priemonėms, susijusioms su nacionalinių rinktinių rengimu tarptautinėms aukšto meistriškumo sporto varžyboms, skirstomos laikantis principų, kad už sportininkų (komandų) iškovo</text:span><text:span text:style-name="T963">tas analogiškas vietas vienodose pagal svarbą (pagal Aprašo 33 punkte numatytą hierarchiją) tarptautinėse aukšto meistriškumo sporto varžybose, nepriklausomai nuo negalios rūšies (regėjimo, judėjimo, klausos, intelekto) ir atstovaujamos sporto šakos, yra s</text:span><text:span text:style-name="T964">kiriama analogiška lėšų suma pasirengimui.</text:span></text:p>
      <text:p text:style-name="P965"><text:span text:style-name="T966">33</text:span><text:span text:style-name="T967">. Sprendžiant dėl lėšų skyrimo Aprašo 23.3 papunktyje nurodytų asmenų su negalia sporto organizacijų Programų priemonėms, susijusioms su sportininkų rengimu ir dalyvavimu aukšto meistriškumo sporto varžybose</text:span><text:span text:style-name="T968">, įgyvendinti, laikoma, jog tarptautinės aukšto meistriškumo sporto varžybos pagal svarbą skirstomos taip:</text:span></text:p>
      <text:p text:style-name="P969"><text:span text:style-name="T970">33.1</text:span><text:span text:style-name="T971">. paralimpinės ar  kurčiųjų žaidynės;</text:span></text:p>
      <text:p text:style-name="P972"><text:span text:style-name="T973">33.2</text:span><text:span text:style-name="T974">. į paralimpinių ar kurčiųjų žaidynių programas įtrauktų sporto šakų rungčių suaugusiųjų pasaulio</text:span><text:span text:style-name="T975"><text:s/>čempionatai;</text:span></text:p>
      <text:p text:style-name="P976"><text:span text:style-name="T977">33.3</text:span><text:span text:style-name="T978">. į paralimpinių ar kurčiųjų žaidynių programas įtrauktų sporto šakų rungčių suaugusiųjų Europos čempionatai;</text:span></text:p>
      <text:p text:style-name="P979"><text:span text:style-name="T980">33.4</text:span><text:span text:style-name="T981">. į paralimpinių ar kurčiųjų žaidynių programas įtrauktų sporto šakų rungčių jaunimo pasaulio čempionatai, žaidynės;</text:span></text:p>
      <text:p text:style-name="P982"><text:span text:style-name="T983">33.5</text:span><text:span text:style-name="T984">. į paralimpinių ar kurčiųjų žaidynių programas įtrauktų sporto šakų rungčių jaunimo Europos čempionatai, žaidynės;</text:span></text:p>
      <text:p text:style-name="P985"><text:span text:style-name="T986">33.6</text:span><text:span text:style-name="T987">. Pasaulio ar Europos specialiosios olimpiados žaidynės;</text:span></text:p>
      <text:p text:style-name="P988"><text:span text:style-name="T989">33.7</text:span><text:span text:style-name="T990">. į paralimpinių ar kurčiųjų žaidynių programas įtrauktų s</text:span><text:span text:style-name="T991">porto šakų B ir C divizionų čempionatai, kuriuos organizuoja tarptautinės (pasaulio ar Europos) asmenų su negalia sporto organizacijos;</text:span></text:p>
      <text:p text:style-name="P992"><text:span text:style-name="T993">33.8</text:span><text:span text:style-name="T994">. į paralimpinių ar kurčiųjų žaidynių programas neįtrauktų sporto šakų pasaulio čempionatai;</text:span></text:p>
      <text:p text:style-name="P995"><text:span text:style-name="T996">33.9</text:span><text:span text:style-name="T997">. į<text:s/></text:span><text:span text:style-name="T998">paralimpinių ar kurčiųjų žaidynių programas neįtrauktų sporto šakų Europos čempionatai;</text:span></text:p>
      <text:p text:style-name="P999"><text:span text:style-name="T1000">33.10</text:span><text:span text:style-name="T1001">. kitos tarptautinės aukšto meistriškumo sporto varžybos, kurias organizuoja tarptautinės (pasaulio ar Europos asmenų su negalia sporto organizacijos.</text:span></text:p>
      <text:p text:style-name="P1002"><text:span text:style-name="T1003">34</text:span><text:span text:style-name="T1004">. Sprendimas dėl Aprašo 23.3 papunktyje numatytos lėšų dalies skyrimo konkrečiai Aprašo 23.3 papunktyje numatytai sporto organizacijų grupei priskirtinai Programai priimamas įvertinus šios Programos priemones pagal Aprašo 30–33 punktus, tačiau bet kokiu at</text:span><text:span text:style-name="T1005">veju lėšų dalis Aprašo 23.3 papunktyje numatytai sporto organizacijų grupei priskirtinoms Programoms įgyvendinti išskaidoma tokiomis proporcijomis:</text:span></text:p>
      <text:p text:style-name="P1006"><text:span text:style-name="T1007">34.1</text:span><text:span text:style-name="T1008">. iki 54 proc. šios lėšų dalies asmenų su negalia sporto organizacijų pateiktoms Programoms įgyvendint</text:span><text:span text:style-name="T1009">i skiriama Aprašo 30 punkte nurodytoms veikloms, tai yra <text:s/>asmenų su negalia sportininkams Aprašo 33 punkte nurodytoms aukšto meistriškumo sporto varžyboms<text:s/></text:span><text:span text:style-name="T1010">pasirengti ir dalyvauti jose, laikantis Aprašo 30–33 punktuose nustatytų reikalavimų;</text:span></text:p>
      <text:p text:style-name="P1011"><text:span text:style-name="T1012">34.2</text:span><text:span text:style-name="T1013">. iki 1</text:span><text:span text:style-name="T1014">0 proc. šios lėšų dalies asmenų su negalia sporto organizacijų pateiktoms Programoms įgyvendinti yra skiriama išlaidoms, susijusioms su suaugusiųjų rinktinių trenerių darbo užmokesčio mokėjimu, padengti;</text:span></text:p>
      <text:p text:style-name="P1015"><text:span text:style-name="T1016">34.3</text:span><text:span text:style-name="T1017">. iki 15 proc. šios lėšų dalies yra skiriama</text:span><text:span text:style-name="T1018"><text:s/>Lietuvos Respublikos asmenų su negalia sporto šakų čempionatams vykdyti. Lėšų suma apskaičiuojama atsižvelgiant į einamųjų kalendorinių metų Lietuvos čempionatų faktinį dalyvių, kaip jie apibrėžti šių čempionatų nuostatuose, skaičių;</text:span></text:p>
      <text:p text:style-name="P1019"><text:span text:style-name="T1020">34.4</text:span><text:span text:style-name="T1021">. iki 2 proc.</text:span><text:span text:style-name="T1022"><text:s/>šios lėšų dalies yra skiriama asmenų su negalia sporto organizacijų sudaromų nacionalinių rinktinių narių dalyvavimui asmenų be negalios sporto renginiuose finansuoti. Lėšų suma apskaičiuojama pagal einamaisiais kalendoriniais metais sveikųjų žmonių sport</text:span><text:span text:style-name="T1023">o renginiuose (čempionatuose, taurės varžybose,<text:s/></text:span><text:span text:style-name="T1024">krepšinio regionų varžybose</text:span><text:span text:style-name="T1025">) dalyvavusių asmenų su negalia sportininkų skaičių (pagal Aprašo 6.1 papunktyje pateiktą informaciją);</text:span></text:p>
      <text:p text:style-name="P1026"><text:span text:style-name="T1027">34.5</text:span><text:span text:style-name="T1028">.<text:s/></text:span><text:span text:style-name="T1029">iki 0,5 procento<text:s/></text:span><text:span text:style-name="T1030">šios lėšų dalies yra skiriama<text:s/></text:span><text:span text:style-name="T1031">narystės<text:s/></text:span><text:span text:style-name="T1032">tarptautinėse organizacijose mokesčiams pagal pateiktus oficialius tokių mokesčių sumokėjimą pagrindžiančius tarptautinių organizacijų dokumentus sumokėti.</text:span></text:p>
      <text:p text:style-name="P1033"/>
      <text:p text:style-name="P1034"><text:span text:style-name="T1035">VI</text:span><text:span text:style-name="T1036"><text:s/>SKYRIUS</text:span></text:p>
      <text:p text:style-name="P1037"><text:span text:style-name="T1038">TINKAMOS FINANSUOTI IŠLAIDOS IR LĖŠŲ NAUDOJIMO TVARKA</text:span></text:p>
      <text:p text:style-name="P1039"/>
      <text:p text:style-name="P1040"><text:span text:style-name="T1041">35</text:span><text:span text:style-name="T1042">. Lėšų panaudojimas</text:span><text:span text:style-name="T1043"><text:s/>pripažįstamas tinkamu, jeigu išlaidos yra tiesiogiai susijusios ir būtinos Programai įgyvendinti, realios (patirtos už atliktus darbus, suteiktas paslaugas ar <text:s/>pateiktas<text:s/></text:span><text:span text:style-name="T1044">prekes ir užregistruotos<text:s/></text:span><text:span text:style-name="T1045">pareiškėjo, kurio teiktai Programai buvo skirtas finansavima</text:span><text:span text:style-name="T1046">s ir su kuriuo sudaryta Sutartis (toliau – Programos vykdytojas)</text:span><text:span text:style-name="T1047"><text:s/>apskaitoje), atitinkančios<text:s/></text:span><text:span text:style-name="T1048">išlaidų patyrimo / sandorio sudarymo metu</text:span><text:span text:style-name="T1049"><text:s/></text:span><text:span text:style-name="T1050">buvusias rinkos<text:s/></text:span><text:span text:style-name="T1051">kainas, pagrįstos faktinį lėšų panaudojimą įrodančiais dokumentais ir numatytos detaliojoje Programos lėšų</text:span><text:span text:style-name="T1052"><text:s/>naudojimo sąmatoje (toliau – sąmata), patirtos ir apmokėtos Programos įgyvendinimo laikotarpiu.</text:span></text:p>
      <text:p text:style-name="P1053"><text:span text:style-name="T1054">36</text:span><text:span text:style-name="T1055">. Programai skirtos lėšos laikomos panaudotomis pagal Sutartyje ir jos prieduose nurodytą paskirtį, jeigu:</text:span></text:p>
      <text:p text:style-name="P1056"><text:span text:style-name="T1057">36.1</text:span><text:span text:style-name="T1058">. yra pasiekti Programoje ir sutartyje n</text:span><text:span text:style-name="T1059">urodyti Programos tikslai ir rezultatai;</text:span></text:p>
      <text:p text:style-name="P1060"><text:span text:style-name="T1061">36.2</text:span><text:span text:style-name="T1062">. lėšos panaudotos tinkamoms Programos išlaidoms apmokėti.</text:span></text:p>
      <text:p text:style-name="P1063"><text:span text:style-name="T1064">37</text:span><text:span text:style-name="T1065">. Tinkamomis pripažįstamos šios Programos įgyvendinimo išlaidos:</text:span></text:p>
      <text:p text:style-name="P1066"><text:span text:style-name="T1067">37.1</text:span><text:span text:style-name="T1068">. transporto išlaidos (degalams, transporto priemonių nuomai,<text:s/></text:span><text:span text:style-name="T1069">Programos vykdytojui nuosavybės teise priklausančių transporto priemonių remontui, eksploatacijai, draudimui), kelionių išlaidos, kelionių ir sveikatos draudimas;</text:span><text:s/></text:p>
      <text:p text:style-name="P1070"><text:span text:style-name="T1071">37.2</text:span><text:span text:style-name="T1072">. sporto renginių, varžybų ir sporto stovyklų, konferencijų, kvalifikacijos kėlimo r</text:span><text:span text:style-name="T1073">enginių organizavimo ir dalyvavimo juose išlaidos;</text:span></text:p>
      <text:p text:style-name="P1074"><text:span text:style-name="T1075">37.3</text:span><text:span text:style-name="T1076">. patalpų (tarp jų ir sporto<text:s/></text:span>paskirties pastatų arba sporto paskirties inžinerinių statinių<text:span text:style-name="T1077">), skirtų Programos priemonėms tiesiogiai vykdyti, nuomos ir eksploatavimo (patalpų priežiūros darbai ir p</text:span><text:span text:style-name="T1078">aslaugos, komunalinių paslaugų, draudimo) išlaidos Programos įgyvendinimo laikotarpiu;</text:span></text:p>
      <text:p text:style-name="P1079"><text:span text:style-name="T1080">37.4</text:span><text:span text:style-name="T1081">. maitinimo ir (ar) apgyvendinimo paslaugos;</text:span></text:p>
      <text:p text:style-name="P1082"><text:span text:style-name="T1083">37.5</text:span><text:span text:style-name="T1084">. trenerių ir kitų sportininkus aptarnaujančių asmenų darbo užmokesčio ir su tuo susijusių Programos vykdyto</text:span><text:span text:style-name="T1085">jo privalomų mokėti mokesčių (išskyrus išlaidas papildomoms savanoriško sveikatos draudimo įmokoms arba įmokoms į pensijų ir kitus fondus, išeitinėms išmokoms, kompensacijoms už nepanaudotas kasmetines atostogas, priskaičiuotas ne už Programos vykdymo laik</text:span><text:span text:style-name="T1086">otarpį, skatinamosioms išmokoms, išmokoms švenčių, jubiliejų ar kitomis progomis, tikslinėms atostogoms ir kitoms papildomoms išmokoms, kurios nėra susijusios su įprastomis darbo sutarties sąlygomis), atlyginimų (pagal sporto veiklos ar kitų atlygintinų pa</text:span><text:span text:style-name="T1087">slaugų sutartis) išlaidos, kurioms gali būti skirta iki 5 MMA per mėnesį dydžio suma vienam asmeniui (visam pareigybės krūviui), taip pat sportininkų atlyginimo išlaidos pagal sporto veiklos sutartis;<text:s/></text:span></text:p>
      <text:p text:style-name="P1088"><text:span text:style-name="T1089">37.6</text:span><text:span text:style-name="T1090">. neapmokestinamos piniginės kompensacijos, kaip nustatyta Viešųjų renginių ir aukšto meistriškumo sporto treniruočių stovyklų dalyviams skiriamų neapmokestinamųjų piniginių kompensacijų dydžių ir mokėjimo tvarkos taisyklėse, patvirtintose Lietuvos Respubl</text:span><text:span text:style-name="T1091">ikos Vyriausybės 2003 m. gruodžio 2 d. nutarimu Nr. 1515 „Dėl Viešųjų renginių ir aukšto meistriškumo<text:s/></text:span>sporto treniruočių stovyklų dalyviams skiriamų neapmokestinamųjų piniginių kompensacijų dydžių ir mokėjimo tvarkos taisyklių patvirtinimo“, ir Lietuvos Respublikos savanoriškos veiklos įstatyme;<text:s/></text:p>
      <text:p text:style-name="P1092"><text:span text:style-name="T1093">37.7</text:span><text:span text:style-name="T1094">. išlaidos sporto inventoriui ir (ar) įrangai įsigyti ar nuomoti. Lėšomis gali būti padengiama ne daugiau kaip 100 000 Eur (vienas šimtas tūkstančių eurų) įsigyjamo sporto inventoriaus ir (ar) įrangos, kuri</text:span><text:span text:style-name="T1095">e priskirtini ilgalaikio turto kategorijai, vertės (vienam sporto inventoriaus ar įrangos vienetui);</text:span><text:s/></text:p>
      <text:p text:style-name="P1096">Papunkčio pakeitimai:</text:p>
      <text:p text:style-name="P1097"><text:span text:style-name="T1098">Nr.<text:s/></text:span><text:a xlink:href="https://www.e-tar.lt/portal/legalAct.html?documentId=26352196772b11efabdbb4a1fc8b0b63" office:target-frame-name="_top" xlink:show="replace"><text:span text:style-name="T1099">V-1059</text:span></text:a><text:span text:style-name="T1100">, 2024-09-20, paskelbta<text:s/></text:span><text:span text:style-name="T1101">TAR 2024-09-20, i. k. 2024-16472</text:span></text:p>
      <text:p text:style-name="Normal"/>
      <text:p text:style-name="P1102"><text:span text:style-name="T1103">37.8</text:span><text:span text:style-name="T1104">. išlaidos aukšto meistriškumo sporto specialistams, atitinkamos sporto šakos teisėjams ir kitam sportininkus aptarnaujančiam personalui mokyti, jų kvalifikacijai kelti;</text:span></text:p>
      <text:p text:style-name="P1105"><text:span text:style-name="T1106">37.9</text:span><text:span text:style-name="T1107">. iki 5 procentų lėšų sumos, skirtos</text:span><text:span text:style-name="T1108"><text:s/>Programai įgyvendinti, gali būti panaudota išlaidoms sporto informacijos sklaidai, Programos vykdymui viešinti (leidinių sporto tematika leidyba ir spausdinimas, interneto, televizijos, radijo ir kitų visuomenės informavimo priemonių naudojimo, fotografav</text:span><text:span text:style-name="T1109">imo ir kitos viešinimo paslaugos;</text:span><text:s/></text:p>
      <text:p text:style-name="P1110">Papunkčio pakeitimai:</text:p>
      <text:p text:style-name="P1111"><text:span text:style-name="T1112">Nr.<text:s/></text:span><text:a xlink:href="https://www.e-tar.lt/portal/legalAct.html?documentId=26352196772b11efabdbb4a1fc8b0b63" office:target-frame-name="_top" xlink:show="replace"><text:span text:style-name="T1113">V-1059</text:span></text:a><text:span text:style-name="T1114">, 2024-09-20, paskelbta TAR 2024-09-20, i. k. 2024-16472</text:span></text:p>
      <text:p text:style-name="Normal"/>
      <text:p text:style-name="P1115"><text:span text:style-name="T1116">37.10</text:span><text:span text:style-name="T1117">. banko ar kitos kredito</text:span><text:span text:style-name="T1118"><text:s/>įstaigos paslaugų išlaidos;</text:span><text:s/></text:p>
      <text:p text:style-name="P1119">Papunkčio pakeitimai:</text:p>
      <text:p text:style-name="P1120"><text:span text:style-name="T1121">Nr.<text:s/></text:span><text:a xlink:href="https://www.e-tar.lt/portal/legalAct.html?documentId=26352196772b11efabdbb4a1fc8b0b63" office:target-frame-name="_top" xlink:show="replace"><text:span text:style-name="T1122">V-1059</text:span></text:a><text:span text:style-name="T1123">, 2024-09-20, paskelbta TAR 2024-09-20, i. k. 2024-16472</text:span></text:p>
      <text:p text:style-name="Normal"/>
      <text:p text:style-name="P1124"><text:span text:style-name="T1125">37.11</text:span><text:span text:style-name="T1126">. finansinę apskaitą tvarkanč</text:span><text:span text:style-name="T1127">io darbuotojo atlyginimo išlaidos arba išlaidos už teikiamas finansinės apskaitos paslaugas, jeigu vykdytojas neturi finansinę apskaitą tvarkančio darbuotojo;</text:span></text:p>
      <text:p text:style-name="P1128"><text:span text:style-name="T1129">37.12</text:span><text:span text:style-name="T1130">. sporto inventoriaus ir (ar) įrangos transportavimo išlaidos;</text:span></text:p>
      <text:p text:style-name="P1131"><text:span text:style-name="T1132">37.13</text:span><text:span text:style-name="T1133">. jeigu organizu</text:span><text:span text:style-name="T1134">ojant ar dalyvaujant sporto varžybose įsigyjamas daiktas priskirtinas ilgalaikio turto kategorijai, lėšomis gali būti padengiama ne daugiau kaip 50 000 Eur (penkiasdešimt tūkstančių eurų) įsigyjamo daikto vertės;</text:span></text:p>
      <text:p text:style-name="P1135"><text:span text:style-name="T1136">37.14</text:span><text:span text:style-name="T1137">. sportinės aprangos ir avalynės į</text:span><text:span text:style-name="T1138">sigijimo išlaidos;</text:span></text:p>
      <text:p text:style-name="P1139"><text:span text:style-name="T1140">37.15</text:span><text:span text:style-name="T1141">. medicinos, sportininkų reabilitacijos, mokslinių sporto tyrimų, dopingo patikros ir tyrimų procedūros, dopingo tyrimų siuntimo, psichologo, mitybos specialisto paslaugų, medikamentų, papildų įsigijimo išlaidos. Šiame papunktyj</text:span><text:span text:style-name="T1142">e nurodytoms išlaidoms į olimpinių žaidynių programą įtrauktų sporto šakų Programų vykdytojai turi skirti ne mažiau kaip 3 proc. nuo Programai vykdyti skirto finansavimo;</text:span><text:s/></text:p>
      <text:p text:style-name="P1143">37.16. audito ir viešųjų pirkimų specialisto paslaugų išlaidos;<text:s/></text:p>
      <text:p text:style-name="P1144">Papunkčio pakeitimai:</text:p>
      <text:p text:style-name="P1145"><text:span text:style-name="T1146">Nr.<text:s/></text:span><text:a xlink:href="https://www.e-tar.lt/portal/legalAct.html?documentId=26352196772b11efabdbb4a1fc8b0b63" office:target-frame-name="_top" xlink:show="replace"><text:span text:style-name="T1147">V-1059</text:span></text:a><text:span text:style-name="T1148">, 2024-09-20, paskelbta TAR 2024-09-20, i. k. 2024-16472</text:span></text:p>
      <text:p text:style-name="Normal"/>
      <text:p text:style-name="P1149">37.17. ryšių, pašto paslaugų, kanceliarinių prekių įsigijimo išlaidos;</text:p>
      <text:p text:style-name="P1150">37.18. programinės įrangos įsigijimo išlaidos;<text:s/></text:p>
      <text:p text:style-name="P1151">Papunkčio pakeitimai:</text:p>
      <text:p text:style-name="P1152"><text:span text:style-name="T1153">Nr.<text:s/></text:span><text:a xlink:href="https://www.e-tar.lt/portal/legalAct.html?documentId=26352196772b11efabdbb4a1fc8b0b63" office:target-frame-name="_top" xlink:show="replace"><text:span text:style-name="T1154">V-1059</text:span></text:a><text:span text:style-name="T1155">, 2024-09-20, paskelbta TAR 2024-09-20, i. k. 2024-16472</text:span></text:p>
      <text:p text:style-name="Normal"/>
      <text:p text:style-name="P1156">37.19.<text:s/><text:span text:style-name="T1157">narystės<text:s/></text:span><text:span text:style-name="T1158">tarptautinėse organizacijose mokesčių išlaidos;</text:span></text:p>
      <text:p text:style-name="P1159"><text:span text:style-name="T1160">37.20</text:span><text:span text:style-name="T1161">. organizuojamų aukšto meistriškumo sporto varžybų apdovanojimų (sukomplektuoti medaliai, taurės, diplomai ir pan.) įsigijimo išlaidos, kai sukomplektuoto medalio vieneto vertė ne didesnė kaip 40 (ke</text:span><text:span text:style-name="T1162">turiasdešimt) eurų, o taurių – ne didesnė kaip 100 (vienas šimtas) eurų;</text:span></text:p>
      <text:p text:style-name="P1163"><text:span text:style-name="T1164">37.21</text:span><text:span text:style-name="T1165">. Programos vykdytojo organizuojamoms aukšto meistriškumo sporto varžyboms vykdyti reikalingos įrangos, priemonių nuoma ir susijusios paslaugos;</text:span></text:p>
      <text:p text:style-name="P1166"><text:span text:style-name="T1167">37.22</text:span><text:span text:style-name="T1168">. Programos vykdytoj</text:span><text:span text:style-name="T1169">o organizuojamų aukšto meistriškumo sporto varžybų draudimo išlaidos;</text:span></text:p>
      <text:p text:style-name="P1170"><text:span text:style-name="T1171">37.23</text:span><text:span text:style-name="T1172">. sutartiniu pagrindu įformintos aukšto meistriškumo sporto varžybų organizavimo ir (ar) aptarnavimo paslaugos;</text:span></text:p>
      <text:p text:style-name="P1173"><text:span text:style-name="T1174">37.24</text:span><text:span text:style-name="T1175">. teisėjų, dirbančių Programos vykdytojo organizuojamose</text:span><text:span text:style-name="T1176"><text:s/>aukšto meistriškumo sporto varžybose, atlyginimo išlaidos;</text:span></text:p>
      <text:p text:style-name="P1177"><text:span text:style-name="T1178">37.25</text:span><text:span text:style-name="T1179">.<text:s/></text:span><text:span text:style-name="T1180">fizinių asmenų, kurie tiesiogiai vykdo Programą (toliau – tiesioginiai vykdytojai) ir <text:s/>kurie yra įdarbinti Programos vykdytojo darbo užmokesčiui ir su tuo susijusiems Programos vykdytoj</text:span><text:span text:style-name="T1181">o privalomiems mokėti mokesčiams (išskyrus išlaidas papildomoms savanoriško sveikatos draudimo įmokoms arba įmokoms į pensijų ir kitus fondus, išeitinėms išmokoms, kompensacijoms už nepanaudotas kasmetines atostogas, priskaičiuotas ne už Programos vykdymo<text:s/></text:span><text:span text:style-name="T1182">laikotarpį, skatinamosioms išmokoms, išmokoms švenčių, jubiliejų ar kitomis progomis, tikslinėms atostogoms ir kitoms papildomoms išmokoms, kurios nėra susijusios su įprastomis darbo sutarties sąlygomis) bei šių asmenų komandiruočių išlaidoms (vykimo į spo</text:span><text:span text:style-name="T1183">rto renginio vietą ir grįžimo atgal), kaip nustatyta<text:s/></text:span><text:span text:style-name="T1184">Komandiruočių sąnaudų atskaitymo iš pajamų taisyklėse, patvirtintose Lietuvos Respublikos Vyriausybės 2003 m. sausio 28 d. nutarimu Nr. 99 „Dėl Komandiruočių sąnaudų<text:s/></text:span><text:span text:style-name="T1185">atskaitymo iš pajamų taisyklių patvir</text:span><text:span text:style-name="T1186">tinimo“; tiesioginių vykdytojų atlyginimams (pagal sporto veiklos ar kitų atlygintinų paslaugų sutartis). Tiesioginių vykdytojų darbo užmokesčiui ir su juo susijusiems Programos vykdytojo privalomiems mokėti mokesčiams, tiesioginių vykdytojų atlyginimams (</text:span><text:span text:style-name="T1187">pagal sporto veiklos ar kitų atlygintinų paslaugų sutartis) iš Programai vykdyti skirtų lėšų gali būti skirta iki 5 MMA per mėnesį dydžio suma vienam asmeniui (visam pareigybės krūviui);</text:span></text:p>
      <text:p text:style-name="P1188"><text:span text:style-name="T1189">37.26</text:span><text:span text:style-name="T1190">. Aprašo 37.1–37.25 papunkčiuose Programos priemonėms vykdyt</text:span><text:span text:style-name="T1191">i numatytos išlaidos,<text:s/></text:span><text:span text:style-name="T1192">kurias vykdytojas patyrė iki Sutarties sudarymo momento (tačiau ne anksčiau kaip iki einamųjų metų sausio 1 dienos) ir buvo įtraukęs į pateiktą Programą. Tokios išlaidos įtraukiamos į pirmojo ketvirčio, už kurį teikiamos ataskaitos, i</text:span><text:span text:style-name="T1193">šlaidas.</text:span><text:s/></text:p>
      <text:p text:style-name="P1194"><text:span text:style-name="T1195">38</text:span><text:span text:style-name="T1196">. Programai įgyvendinti skirtos lėšos negali būti panaudotos Programos vykdytojo Lietuvos Respublikos teisės aktų nustatyta tvarka susigrąžinamam arba atskaitomam pridėtinės vertės mokesčiui apmokėti.</text:span></text:p>
      <text:p text:style-name="P1197"><text:span text:style-name="T1198">39</text:span><text:span text:style-name="T1199">. Vykdytojas privalo n</text:span><text:span text:style-name="T1200">audodamas</text:span><text:span text:style-name="T1201"><text:s/>Programos lėšas visoms išlaidoms apmokėti atsiskaitymus vykdyti negrynaisiais pinigais.</text:span></text:p>
      <text:p text:style-name="P1202"><text:span text:style-name="T1203">40</text:span><text:span text:style-name="T1204">. Programos administravimo išlaidoms finansinę apskaitą tvarkančio darbuotojo atlyginimo išlaidoms, išlaidoms už teikiamas finansinės apskaitos paslaugas, tiesio</text:span><text:span text:style-name="T1205">ginių vykdytojų (kurie yra įdarbinti vykdytojo) darbo užmokesčiui ir su tuo susijusiems vykdytojo privalomiems mokėti mokesčiams bei visų šių asmenų komandiruočių faktinėms išlaidoms (vykimo į sporto renginio vietą ir grįžimo atgal), tiesioginių vykdytojų<text:s/></text:span><text:span text:style-name="T1206">atlyginimams (pagal sporto veiklos ar kitų atlygintinų paslaugų sutartis), transporto priemonių, patalpų nuomos, komunalinių paslaugų, kanceliarinių prekių, ryšių paslaugų, pašto, banko ar kitos kredito įstaigos paslaugų išlaidoms gali būti panaudojama ne<text:s/></text:span><text:span text:style-name="T1207">daugiau kaip 20 procentų nuo Programai skirto finansavimo sumos.</text:span></text:p>
      <text:p text:style-name="P1208">41. Vykdytojui įsigyjant sporto inventorių ir (ar) įrangą pagal lizingo, išperkamosios nuomos sutartis arba už sporto inventorių ir (ar) įrangą atsiskaitant dalimis ir iki galo neįvykdžius sutartinių įsipareigojimų prekių tiekėjui bei neišpirkus sporto įrangos ir (ar) inventoriaus (dalis sumos už įsigyjamą turtą sumokėta, bet dėl vykdytojų įsipareigojimų nevykdymo turtas nepereina vykdytojo nuosavybėn), už sporto inventorių ir (ar) įrangą<text:s/>iš einamųjų ir ankstesnių metų Programoms įgyvendinti skirtų valstybės biudžeto lėšų sumokėta dalis turi būti grąžinta NSA per 5 darbo dienas nuo pranešimo apie NSA priimtą sprendimą dėl lėšų grąžinimo gavimo dienos.</text:p>
      <text:p text:style-name="P1209">42. Vykdytojas, kuris pagal Viešųjų<text:s/>pirkimų įstatymo nuostatas yra perkančioji organizacija, iš Programai vykdyti skirtų lėšų įsigydamas reikalingas prekes, paslaugas ir darbus privalo vadovautis Viešųjų pirkimų įstatymo ir kitų viešuosius pirkimus reglamentuojančių teisės aktų nuostatomis.</text:p>
      <text:p text:style-name="P1210"><text:span text:style-name="T1211">43</text:span><text:span text:style-name="T1212">. Vykdytojas privalo informuoti NSA, jeigu įgyvendinant Programą išlaidų dydžiai, susiję su ilgalaikio turto įsigijimu, bus paskirstyti kitaip, nei planuota sąmatoje. Vykdytojas apie tokį sąmatos pasikeitimą informuoja NSA raštu per 5 darbo dienas n</text:span><text:span text:style-name="T1213">uo pasikeitimo dienos.</text:span></text:p>
      <text:p text:style-name="P1214"><text:span text:style-name="T1215">44</text:span><text:span text:style-name="T1216">.<text:s/></text:span><text:span text:style-name="T1217">NSA nustačius, kad vykdytojas Programai įgyvendinti neskyrė Sutartyje nurodytų nuosavų lėšų sumos ar skyrė tik dalį nuosavų lėšų, NSA</text:span><text:span text:style-name="T1218"><text:s/>priima sprendimą dėl lėšų grąžinimo ir visas Programai įgyvendinti skirtas finansavimas grą</text:span><text:span text:style-name="T1219">žinamas NSA ne vėliau kaip per 5 darbo dienas nuo pranešimo gavimo dienos apie sprendimą dėl lėšų grąžinimo.</text:span></text:p>
      <text:p text:style-name="P1220"><text:span text:style-name="T1221">45</text:span><text:span text:style-name="T1222">. NSA turi teisę perskirstyti lėšas, kurios buvo skirtos atitinkamoms Programoms įgyvendinti, tačiau nebuvo išmokėtos, nes toks sprendimas bu</text:span><text:span text:style-name="T1223">vo panaikintas arba</text:span><text:span text:style-name="T1224"> </text:span><text:span text:style-name="T1225">per nustatytą terminą su pareiškėjais nebuvo sudarytos sutartys, taip pat – kurios buvo vykdytojų sutaupytos ar nepanaudotos dėl kitų priežasčių ir grąžintos NSA kitoms Programoms finansuoti. Sprendžiant klausimą dėl papildomo finansavi</text:span><text:span text:style-name="T1226">mo vykdomoms Programoms įgyvendinti skyrimo ir papildomai skiriamo finansavimo dydžio, vadovaujamasi Aprašo IV skyriaus nuostatomis. Šio punkto nuostatos taikomos tiems pareiškėjams, kurių pateiktoms Programoms įgyvendinti skirta mažiau lėšų, nei prašė par</text:span><text:span text:style-name="T1227">eiškėjas</text:span><text:span text:style-name="T1228">.<text:s/></text:span><text:span text:style-name="T1229">Šiame punkte nurodytos lėšos perskirstomos kasmet lapkričio 1–10 d.</text:span></text:p>
      <text:p text:style-name="P1230">Priėmus sprendimą skirti papildomų lėšų Programai įgyvendinti, vykdytojas ne vėliau kaip per 7 darbo dienas nuo jo informavimo apie priimtą sprendimą dėl papildomo Programos finansavimo privalo sudaryti su NSA susitarimą dėl Sutarties pakeitimo. Jeigu vykdytojas atsisako sudaryti susitarimą dėl Sutarties pakeitimo ar dėl vykdytojo kaltės praleidžiamas nustatytas terminas susitarimo dėl Sutarties pakeitimo sudarymui, susitarimas dėl Sutarties pakeitimo su vykdytoju nesudaromas ir sprendimas dėl papildomų lėšų vykdytojo Programai įgyvendinti skyrimo panaikinamas.</text:p>
      <text:p text:style-name="P1231"/>
      <text:p text:style-name="P1232"><text:span text:style-name="T1233">VII</text:span><text:span text:style-name="T1234"><text:s/>SKYRIUS</text:span></text:p>
      <text:p text:style-name="P1235"><text:span text:style-name="T1236">SUTARČIŲ SUDARYMAS IR KEITIMAS</text:span></text:p>
      <text:p text:style-name="P1237"/>
      <text:p text:style-name="P1238">46. Priėmus sprendimą dėl finansavimo, su pareiškėju sudaroma<text:s/>Sutartis<text:span text:style-name="T1239"><text:s/>pagal Aprašo 6 priede nurodytą Aukšto meistriškumo sporto programos finansavimo sutarties formą ir Aprašo 7 priedą sutarties sąmatą.</text:span></text:p>
      <text:p text:style-name="P1240"><text:span text:style-name="T1241">47</text:span><text:span text:style-name="T1242">. </text:span><text:span text:style-name="T1243">Sutartyje turi būti aptartos šios sąlygos: Sutarties šalių teisės ir įsipareigojimai, Programos veiklų įgy</text:span><text:span text:style-name="T1244">vendinimo pradžia ir pabaiga, prisidėjimas nuosavomis lėšomis, atsiskaitymas už Programai skirtas lėšas, netesybos, Programos priemonių, kurias vykdytojas įgyvendins už skirtą finansavimą, pavadinimai ir šių priemonių<text:s/></text:span><text:span text:style-name="T1245">rodiklių reikšmės.</text:span></text:p>
      <text:p text:style-name="P1246"><text:span text:style-name="T1247">48</text:span><text:span text:style-name="T1248">. Pareiškėjas, kurio pateiktai Programai skirtas finansavimas, per 5 darbo dienų nuo sprendimo skirti finansavimą Programai įgyvendinti nuorašo jam išsiuntimo dienos, atsižvelgdamas į Programai skirto finansavimo dydį,<text:s/></text:span><text:span text:style-name="T1249">interneto svetainėje www.am.ltusporta</text:span><text:span text:style-name="T1250">s.lt</text:span><text:span text:style-name="T1251"><text:s/>privalo patikslinti Programą ir jos sąmatą. Pareiškėjui per 10 darbo dienų nuo sprendimo skirti finansavimą Programai įgyvendinti nuorašo jam išsiuntimo dienos nepatikslinus Programos ir jos sąmatos, sprendimas skirti finansavimą Programai netenka gal</text:span><text:span text:style-name="T1252">ios.</text:span></text:p>
      <text:p text:style-name="P1253"><text:span text:style-name="T1254">NSA ne vėliau kaip per 3 darbo dienas nuo pareiškėjo patikslintos Programos ir jos sąmatos pateikimo dienos, pareiškėjui išsiunčia Sutarties projektą. Pareiškėjas ne vėliau kaip per 3 darbo dienas įvertina Sutarties projektą ir jį grąžina pasirašytą a</text:span><text:span text:style-name="T1255">rba su pastabomis. NSA ne vėliau kaip per 2 darbo dienas įvertina pateiktas pastabas ir atsiunčia patikslintą Sutarties projektą arba pateikia argumentus, kodėl į pateiktas pastabas neatsižvelgta. Pareiškėjas turi ne vėliau kaip per 2 darbo dienas nuo pati</text:span><text:span text:style-name="T1256">kslinto Sutarties projekto ar argumentų, kodėl į pateiktas pastabas neatsižvelgta, gavimo dienos pasirašyti Sutarties projektą ir jį pateikti NSA.<text:s/></text:span></text:p>
      <text:p text:style-name="P1257"><text:span text:style-name="T1258">49</text:span><text:span text:style-name="T1259">. Sutartis turi būti sudaryta ne vėliau kaip per 15 darbo dienas nuo sprendimo skirti finansavimą priė</text:span><text:span text:style-name="T1260">mimo. Jeigu per šį terminą Sutartis nesudaroma ne dėl NSA kaltės, sprendimas skirti finansavimą netenka galios.</text:span></text:p>
      <text:p text:style-name="P1261"><text:span text:style-name="T1262">50</text:span><text:span text:style-name="T1263">. Esminiu Sutarties pažeidimu laikomas Aprašo 5, 52, 63 ir (ar) 64 punktuose nurodytų reikalavimų neįvykdymas.</text:span></text:p>
      <text:p text:style-name="P1264"><text:span text:style-name="T1265">51</text:span><text:span text:style-name="T1266">. Sutarties keitimai<text:s/></text:span><text:span text:style-name="T1267">atliekami Sutartyje nustatyta tvarka.</text:span></text:p>
      <text:p text:style-name="P1268"/>
      <text:p text:style-name="P1269"><text:span text:style-name="T1270">VIII</text:span><text:span text:style-name="T1271"><text:s/>SKYRIUS<text:s/></text:span></text:p>
      <text:p text:style-name="P1272"><text:span text:style-name="T1273">ATSISKAITYMO UŽ SKIRTAS LĖŠAS TVARKA</text:span></text:p>
      <text:p text:style-name="P1274"/>
      <text:p text:style-name="P1275"><text:span text:style-name="T1276">52</text:span><text:span text:style-name="T1277">. Vykdytojas, Programos įgyvendinimo metu ir jai pasibaigus, atsiskaito NSA sutartyje nustatyta tvarka, teikdamas dokumentus</text:span><text:span text:style-name="T1278"><text:s/>elektroniniu būdu (pasirašiu</text:span><text:span text:style-name="T1279">s saugiu elektroniniu parašu) interneto svetainėje<text:s/></text:span><text:span text:style-name="T1280">www.am.ltusportas.lt</text:span><text:span text:style-name="T1281">:</text:span></text:p>
      <text:p text:style-name="P1282"><text:span text:style-name="T1283">52.1</text:span><text:span text:style-name="T1284">. valstybės biudžeto lėšų panaudojimą pagrindžiančių dokumentų ketvirčio registro ataskaitas pagal Aprašo 8 priede nurodytą formą iki kito ketvirčio pirmo mėnesio 10 dienos;</text:span></text:p>
      <text:p text:style-name="P1285"><text:span text:style-name="T1286">5</text:span><text:span text:style-name="T1287">2.2</text:span><text:span text:style-name="T1288">. Programai įgyvendinti skirtų lėšų panaudojimą pagrindžiančių dokumentų kopijas pagal Aprašo 8 priede nurodytą formą, nurodant nuosavų ir (ar) kitų šaltinių lėšų panaudojimą<text:s/></text:span><text:span text:style-name="T1289">iki kito ketvirčio pirmo mėnesio 10 dienos</text:span><text:span text:style-name="T1290">;</text:span></text:p>
      <text:p text:style-name="P1291"><text:span text:style-name="T1292">52.3</text:span><text:span text:style-name="T1293">. Programos priemonių, k</text:span><text:span text:style-name="T1294">urioms įgyvendinti skirtas finansavimas, įvykdymo pirmo pusmečio ataskaitą pagal Aprašo 9 priede nurodytą formą<text:s/></text:span><text:span text:style-name="T1295">iki metų, kuriais įgyvendinama Programa, liepos 10 d., antro pusmečio ataskaitą iki metų (einančių po tų metų, kuriais įgyvendinama Programa) sa</text:span><text:span text:style-name="T1296">usio 10 d.</text:span></text:p>
      <text:p text:style-name="P1297"><text:span text:style-name="T1298">53</text:span><text:span text:style-name="T1299">. Vykdytojas pagrindžia Programą įgyvendinant patirtas išlaidas, pateikdamas<text:s/></text:span><text:span text:style-name="T1300">prekių ir paslaugų tiekėjų pateiktas sąskaitas faktūras, pridėtinės vertės mokesčio sąskaitas faktūras, pirkimo ir pardavimo kvitus, darbo užmokesčio apskaitos<text:s/></text:span><text:span text:style-name="T1301">žiniaraščius, kelionių dokumentus, įsakymus, nutarimus, posėdžio protokolus, sutartis ir darbų priėmimo ir perdavimo aktus, atsargų nurašymo aktus, avanso apyskaitas bei kitus pateisinančius ir įrodančius patirtas išlaidas dokumentus. </text:span></text:p>
      <text:p text:style-name="P1302"><text:span text:style-name="T1303">54</text:span><text:span text:style-name="T1304">. Vykdytojas<text:s/></text:span><text:span text:style-name="T1305">pateikia išlaidų apmokėjimą įrodančius dokumentus: banko arba kitos kredito įstaigos sąskaitos išrašus, įrodančius, kad pagal išlaidas pateisinančius dokumentus buvo atlikti mokėjimai.</text:span></text:p>
      <text:p text:style-name="P1306"><text:span text:style-name="T1307">55</text:span><text:span text:style-name="T1308">. NSA nustačiusi, kad išlaidos patirtos pažeidžiant teisės aktų i</text:span><text:span text:style-name="T1309">r (ar) Sutarties reikalavimus, priima sprendimą dėl lėšų grąžinimo. Netinkamų finansuoti išlaidų dydis grąžinamas NSA ne vėliau kaip per 5 darbo dienas nuo pranešimo apie sprendimą dėl lėšų grąžinimo gavimo dienos.</text:span></text:p>
      <text:p text:style-name="P1310"/>
      <text:p text:style-name="P1311"><text:span text:style-name="T1312">IX</text:span><text:span text:style-name="T1313"><text:s/>SKYRIUS</text:span></text:p>
      <text:p text:style-name="P1314"><text:span text:style-name="T1315">PROGRAMŲ PRIEMONIŲ RODI</text:span><text:span text:style-name="T1316">KLIŲ PRIEŽIŪRA IR NETINKAMŲ IŠLAIDŲ APSKAIČIAVIMAS NEPASIEKUS RODIKLIŲ</text:span></text:p>
      <text:p text:style-name="P1317"/>
      <text:p text:style-name="P1318"><text:span text:style-name="T1319">56</text:span><text:span text:style-name="T1320">.<text:s/></text:span>Programos priemonių rodiklių reikšmės vertinamos pagal Sutartyje nurodytas Programos priemones, jų vertinimo rodiklių reikšmes ir šio Aprašo 52.3 papunktyje nurodytas<text:s/>ataskaitas.</text:p>
      <text:p text:style-name="P1321">57. Kai pateikta informacija sudaro pagrindą abejoti dėl Programos priemonių rodiklių reikšmių pasiekimo, NSA per 5 darbo dienas nuo informacijos paaiškėjimo vykdytojo prašo paaiškinti aplinkybes, pagal kurias vertinamos Programos priemonių<text:s/>rodiklių reikšmių galimo mažėjimo priežastys.</text:p>
      <text:p text:style-name="P1322">58. Sutartyje numatytos Programos priemonės gali būti pakeistos kitomis priemonėmis, jeigu tenkinamos šios sąlygos:</text:p>
      <text:p text:style-name="P1323">58.1. atsiranda objektyvios aplinkybės, kurių vykdytojas negalėjo numatyti Sutarties pasirašymo metu;</text:p>
      <text:p text:style-name="P1324">58.2. įtraukiamų naujų Programos priemonių rodiklių reikšmės yra ne mažesnės nei keičiamų Programos priemonių rodiklių reikšmės;</text:p>
      <text:p text:style-name="P1325">58.3. Programos priemonių pakeitimas nesumažintų Programos įgyvendinimo apimties ir neturėtų įtakos Programos tikslų pasiekimui bei uždavinių įgyvendinimui;</text:p>
      <text:p text:style-name="P1326">58.4. įtraukiamoms naujoms Programos priemonėms įgyvendinti reikalinga lėšų suma yra ne didesnė nei keičiamoms Programoms priemonėms numatyta lėšų.</text:p>
      <text:p text:style-name="P1327">59. Atsižvelgiant į sumažėjusias siekiamų Programos priemonių rodiklių reikšmes,<text:s/><text:span text:style-name="T1328">vertinamas Programos išlaidų pagrįstumas ir tuo vadovaujantis gali būti inicijuotas Programos įgyvendinimo Sutarties pakeitimas ir išmokėtų Programos lėšų ar jų dalies susigrąžinimas.</text:span></text:p>
      <text:p text:style-name="P1329"><text:span text:style-name="T1330">60</text:span><text:span text:style-name="T1331">.</text:span><text:span text:style-name="T1332"><text:s/>Sutartis negali būti keičiama ir Programos priemonių rodiklių reikšmės mažinamos, jeigu:</text:span></text:p>
      <text:p text:style-name="P1333"><text:span text:style-name="T1334">60.1</text:span><text:span text:style-name="T1335">. vykdytojas dar gali sumažinti Programos priemonių rodiklių reikšmių nepasiekimą lemiančių veiksnių įtaką;</text:span></text:p>
      <text:p text:style-name="P1336"><text:span text:style-name="T1337">60.2</text:span><text:span text:style-name="T1338">. galutinių ataskaitų po Programos užbaigimo</text:span><text:span text:style-name="T1339"><text:s/>vertinimo metu nustatoma, kad Programoje nustatytos Programos priemonių rodiklių reikšmės nepasiektos.</text:span></text:p>
      <text:p text:style-name="P1340"><text:span text:style-name="T1341">61</text:span><text:span text:style-name="T1342">. Nustačius pažeidimą dėl Programoje nurodytų priemonių rodiklių reikšmių nepasiekimo, netinkamų finansuoti išlaidų suma apskaičiuojama proporci</text:span><text:span text:style-name="T1343">ngai pagal sumažėjusias Programos įgyvendinimo apimtis ir įvertinus vykdytojo pateiktą pagrindimą bei pažeidimo pobūdį. Šiuo atveju netinkamomis finansuoti pripažįstama ta išlaidų dalis, kurios panaudojimo sumažėjusiam Programos rodikliui vykdytojas negali</text:span><text:span text:style-name="T1344"><text:s/>pagrįsti.</text:span></text:p>
      <text:p text:style-name="P1345"><text:span text:style-name="T1346">62</text:span><text:span text:style-name="T1347">. Nustačius pažeidimą dėl Programoje nurodytų priemonių rodiklių reikšmių nepasiekimo, kuris nesusijęs su konkrečios Programos veiklos vykdymo apimties sumažėjimu (pavyzdžiui, vykdytojas įvykdė visas Programos veiklas, tačiau jose dalyvavo</text:span><text:span text:style-name="T1348"><text:s/>mažiau dalyvių, nei planuota), taikomos šios finansinės pataisos:</text:span></text:p>
      <table:table table:style-name="Table1349">
        <table:table-columns>
          <table:table-column table:style-name="TableColumn1350"/>
          <table:table-column table:style-name="TableColumn1351"/>
        </table:table-columns>
        <table:table-row table:style-name="TableRow1352">
          <table:table-cell table:style-name="TableCell1353">
            <text:p text:style-name="P1354">Rodiklių nepasiekimo procentinė dalis (skaičiuojama nuo Programoje nurodytų visų rodiklių reikšmių)</text:p>
          </table:table-cell>
          <table:table-cell table:style-name="TableCell1355">
            <text:p text:style-name="P1356">Finansinės pataisos dydis (procentinė dalis, nuo Programai įgyvendinti skirto finansavimo)</text:p>
          </table:table-cell>
        </table:table-row>
        <table:table-row table:style-name="TableRow1357">
          <table:table-cell table:style-name="TableCell1358">
            <text:p text:style-name="P1359"><text:span text:style-name="T1360">Nuo 20 proc. ir iki 25 proc. (imtinai)</text:span></text:p>
          </table:table-cell>
          <table:table-cell table:style-name="TableCell1361">
            <text:p text:style-name="P1362"><text:span text:style-name="T1363">5 proc.</text:span></text:p>
          </table:table-cell>
        </table:table-row>
        <table:table-row table:style-name="TableRow1364">
          <table:table-cell table:style-name="TableCell1365">
            <text:p text:style-name="P1366"><text:span text:style-name="T1367">Daugiau kaip 25 proc. ir iki 40 proc. (imtinai)</text:span></text:p>
          </table:table-cell>
          <table:table-cell table:style-name="TableCell1368">
            <text:p text:style-name="P1369"><text:span text:style-name="T1370">10 proc.</text:span></text:p>
          </table:table-cell>
        </table:table-row>
        <table:table-row table:style-name="TableRow1371">
          <table:table-cell table:style-name="TableCell1372">
            <text:p text:style-name="P1373"><text:span text:style-name="T1374">Daugiau kaip 40 proc. ir iki 50 proc. (imtinai)</text:span></text:p>
          </table:table-cell>
          <table:table-cell table:style-name="TableCell1375">
            <text:p text:style-name="P1376"><text:span text:style-name="T1377">20 proc.</text:span></text:p>
          </table:table-cell>
        </table:table-row>
      </table:table>
      <text:p text:style-name="Normal"/>
      <text:p text:style-name="P1378"><text:span text:style-name="T1379">63</text:span><text:span text:style-name="T1380">. Jei bent pusės visų Programoje nurodytų rodiklių reikšmės nepasiekiamos daugiau<text:s/></text:span><text:span text:style-name="T1381">kaip 50 procentų, vertinamas Programos tikslų pasiekimas ir sprendžiamas klausimas dėl Sutarties nutraukimo bei visų Programai įgyvendinti skirtų lėšų susigrąžinimo.</text:span></text:p>
      <text:p text:style-name="P1382"><text:span text:style-name="T1383">64</text:span><text:span text:style-name="T1384">. Jeigu visi Programoje nurodyti rodikliai nepasiekti daugiau kaip 50 procentų, Suta</text:span><text:span text:style-name="T1385">rtis yra nutraukiama.</text:span></text:p>
      <text:p text:style-name="P1386"/>
      <text:p text:style-name="P1387"><text:span text:style-name="T1388">X</text:span><text:span text:style-name="T1389"><text:s/>SKYRIUS</text:span></text:p>
      <text:p text:style-name="P1390"><text:span text:style-name="T1391">PAPILDOMŲ LĖŠŲ PASKIRSTYMAS SPECIALIAJAM SPORTINIAM INVENTORIUI ĮSIGYTI</text:span></text:p>
      <text:p text:style-name="P1392"/>
      <text:p text:style-name="P1393">Skyriaus pakeitimai:</text:p>
      <text:p text:style-name="P1394"><text:span text:style-name="T1395">Nr.<text:s/></text:span><text:a xlink:href="https://www.e-tar.lt/portal/legalAct.html?documentId=26352196772b11efabdbb4a1fc8b0b63" office:target-frame-name="_top" xlink:show="replace"><text:span text:style-name="T1396">V-1059</text:span></text:a><text:span text:style-name="T1397">, 2024-09-20,<text:s/></text:span><text:span text:style-name="T1398">paskelbta TAR 2024-09-20, i. k. 2024-16472</text:span></text:p>
      <text:p text:style-name="P1399"><text:span text:style-name="T1400">65</text:span><text:span text:style-name="T1401">. NSA, įvertinusi per kalendorinių metų tris ketvirčius nepanaudotus planuotus asignavimus aukšto meistriškumo sportui finansuoti ir NSA vadovui priėmus sprendimą juos paskirstyti papildomai einamaisiais kalen</text:span><text:span text:style-name="T1402">doriniais metais Programoms įgyvendinti skiriamas valstybės biudžeto lėšas, NSA interneto svetainėje www.am.ltusportas.lt informuoja einamaisiais kalendoriniais metais Programas įgyvendinančius Programų vykdytojus apie galimybę teikti paraiškas specialiaja</text:span><text:span text:style-name="T1403">m sportiniam inventoriui, kuris naudojamas sportininkui ir (ar) komandai dalyvaujant aukšto meistriškumo sporto varžybose ir treniruotėse, kuris yra skirtas ir pritaikytas konkrečiam sportininkui ir (ar) komandai ir kurio pirkimo vertė yra didesnė nei 1 50</text:span><text:span text:style-name="T1404">0 (vienas tūkstantis penki šimtai) eurų (toliau – inventorius), įsigyti ir nurodo šių paraiškų pateikimo terminą, kuris negali būti trumpesnis nei 10 darbo dienų, ir skirstomų valstybės biudžeto lėšų sumą. NSA vadovas sprendimą dėl nepanaudotų planuotų asi</text:span><text:span text:style-name="T1405">gnavimų aukšto meistriškumo sportui finansuoti paskirstymo Programoms įgyvendinti priima vieną kartą per kalendorinius metus ne vėliau kaip iki einamųjų metų gruodžio 1 d.</text:span><text:s/></text:p>
      <text:p text:style-name="P1406">Punkto pakeitimai:</text:p>
      <text:p text:style-name="P1407"><text:span text:style-name="T1408">Nr.<text:s/></text:span><text:a xlink:href="https://www.e-tar.lt/portal/legalAct.html?documentId=5a4097238d2a11ef92b19bb92dd76d17" office:target-frame-name="_top" xlink:show="replace"><text:span text:style-name="T1409">V-1177</text:span></text:a><text:span text:style-name="T1410">, 2024-10-18, paskelbta TAR 2024-10-18, i. k. 2024-18178</text:span></text:p>
      <text:p text:style-name="Normal"/>
      <text:p text:style-name="P1411">66. Pareiškėjas, siekiantis gauti lėšų inventoriui, www.am.ltusportas.lt svetainėje NSA teikia pagal Aprašo 5 priede patvirtintą formą užpildytą lėšų<text:s/>poreikio specialiajam sportiniam inventoriui įsigyti paraišką (toliau – paraiška inventoriui įsigyti) ir kitus papildomus dokumentus, pagrindžiančius paraiškoje inventoriui įsigyti pateiktą informaciją.</text:p>
      <text:p text:style-name="P1412">67. Paraišką inventoriui įsigyti gali teikti tie<text:s/>pareiškėjai, kuriems einamaisiais kalendoriniais metais skirta valstybės biudžeto lėšų Programoms įgyventi.</text:p>
      <text:p text:style-name="P1413">68. Paraiškoje inventoriui įsigyti nurodomas tik toks inventorius, kuris būtinas Programai įgyvendinti, joje numatytoms veikloms vykdyti ir Programoje išsikeltiems tikslams bei rodikliams pasiekti.</text:p>
      <text:p text:style-name="P1414">69. Paraiška inventoriui įsigyti pildoma vienam inventoriaus vienetui vienam sportininkui ar vienai komandai. Pareiškėjas gali teikti ne daugiau kaip 5 paraiškas inventoriui įsigyti. Pateiktos paraiškos inventoriui įsigyti, pasibaigus paraiškų inventoriui įsigyti teikimo terminui, negali būti tikslinamos pareiškėjo iniciatyva.<text:s/></text:p>
      <text:p text:style-name="P1415">Punkto pakeitimai:</text:p>
      <text:p text:style-name="P1416"><text:span text:style-name="T1417">Nr.<text:s/></text:span><text:a xlink:href="https://www.e-tar.lt/portal/legalAct.html?documentId=5a4097238d2a11ef92b19bb92dd76d17" office:target-frame-name="_top" xlink:show="replace"><text:span text:style-name="T1418">V-1</text:span><text:span text:style-name="T1419">177</text:span></text:a><text:span text:style-name="T1420">, 2024-10-18, paskelbta TAR 2024-10-18, i. k. 2024-18178</text:span></text:p>
      <text:p text:style-name="Normal"/>
      <text:p text:style-name="P1421">70. Paraiškas inventoriui įsigyti, papildomus dokumentus ir pareiškėjų pateiktą informaciją nagrinėja ir siūlymus, įvertinusi pareiškėjų atitiktį Aprašo 5 priede nustatytiems kriterijams, dėl<text:s/>finansavimo skyrimo NSA vadovui teikia Aprašo 14 punkte numatyta komisija.</text:p>
      <text:p text:style-name="P1422">71. Komisija, vertindama paraišką inventoriui įsigyti, gali prašyti pateikti papildomą informaciją, kuri pagrįstų pareiškėjo paraiškoje inventoriui įsigyti pateiktus duomenis.<text:s/></text:p>
      <text:p text:style-name="P1423">Punkto pakeitimai:</text:p>
      <text:p text:style-name="P1424"><text:span text:style-name="T1425">Nr.<text:s/></text:span><text:a xlink:href="https://www.e-tar.lt/portal/legalAct.html?documentId=5a4097238d2a11ef92b19bb92dd76d17" office:target-frame-name="_top" xlink:show="replace"><text:span text:style-name="T1426">V-1177</text:span></text:a><text:span text:style-name="T1427">, 2024-10-18, paskelbta TAR 2024-10-18, i. k. 2024-18178</text:span></text:p>
      <text:p text:style-name="Normal"/>
      <text:p text:style-name="P1428">72. Paraiška inventoriui įsigyti nevertinama, jeigu pareiškėjas<text:s/>paraiškoje inventoriui įsigyti<text:span text:style-name="T1429"><text:s/></text:span>neužpildė visų privalomų laukų ir (ar) nepateikė Aprašo 5 priedo 2.6 papunktyje nurodytų dokumentų ar informacijos.<text:s/></text:p>
      <text:p text:style-name="P1430">Punkto pakeitimai:</text:p>
      <text:p text:style-name="P1431"><text:span text:style-name="T1432">Nr.<text:s/></text:span><text:a xlink:href="https://www.e-tar.lt/portal/legalAct.html?documentId=5a4097238d2a11ef92b19bb92dd76d17" office:target-frame-name="_top" xlink:show="replace"><text:span text:style-name="T1433">V-1177</text:span></text:a><text:span text:style-name="T1434">, 2024-10-18, paskelbta TAR 2024-10-18, i. k. 2024-18178</text:span></text:p>
      <text:p text:style-name="Normal"/>
      <text:p text:style-name="P1435">73. Komisija, vertindama paraišką inventoriui įsigyti, paraiškos inventoriui įsigyti vertinimo lentelėje (Aprašo 5 priedo 2 punktas) pažymi, ar pareiškėjas atitinka nurodytus<text:s/>vertinimo kriterijus.</text:p>
      <text:p text:style-name="P1436">74. Paraiška inventoriui įsigyti laikoma tinkama finansuoti, jei atitinka Aprašo 5 priedo 2.6 papunktyje nurodytą kriterijų ir dar bent du kitus Aprašo 5 priedo 2.1–2.5, 2.7 papunkčiuose nurodytus vertinimo kriterijus.</text:p>
      <text:p text:style-name="P1437">75.<text:s/>Tinkamos finansuoti paraiškos vertinamos skiriant po 1 balą už kiekvieną reikalavimus atitinkantį Aprašo 5 priedo 2 punkte nurodytą vertinimo kriterijų.</text:p>
      <text:p text:style-name="P1438">76. Paraiškoms surinkus vienodą balų skaičių, prioritetas ir aukštesnė pozicija siūlomų finansuoti<text:s/>paraiškų inventoriui įsigyti eilėje suteikiama strateginei sporto šakai atstovaujančio pareiškėjo pateiktai paraiškai inventoriui įsigyti. Jei strateginėms sporto šakoms atstovaujančių pareiškėjų paraiškos inventoriui įsigyti surenka vienodą balų skaičių,<text:s/>prioritetas ir aukštesnė pozicija siūlomų finansuoti paraiškų inventoriui įsigyti eilėje teikiama tai paraiškai inventoriui įsigyti, kuri atitinka Aprašo 5 priedo 2.4 papunktyje nurodytą vertinimo kriterijų. Jeigu dvi ir daugiau paraiškos inventoriui įsigyti surenka vienodą balų skaičių ir atitinka Aprašo 2.1 ir 2.4 papunkčiuose nurodytus vertinimo kriterijus, prioritetas ir aukštesnė pozicija siūlomų finansuoti paraiškų inventoriui įsigyti eilėje suteikiama paraiškai inventoriui įsigyti, kurioje nurodyta didesnė prašoma skirti lėšų suma. Jeigu dvi ir daugiau paraiškos inventoriui įsigyti surenka vienodą balų skaičių ir neatitinka Aprašo 2.1 ir 2.4 papunkčiuose nurodytų vertinimo kriterijų, prioritetas ir aukštesnė pozicija siūlomų finansuoti paraiškų inventoriui įsigyti eilėje suteikiama paraiškai inventoriui įsigyti, kurioje nurodyta didesnė prašoma skirti lėšų suma.</text:p>
      <text:p text:style-name="P1439">77. Komisija, įvertinusi visas pateiktas paraiškas inventoriui įsigyti bei papildomai Programoms įgyvendinti skirtas valstybės biudžeto lėšas, parengia išvadą dėl paraiškų inventoriui įsigyti finansavimo, sudaro siūlomų finansuoti paraiškų inventoriui eilę (su vertinimo balais nuo didžiausio iki mažiausio), kurioje nurodo pareiškėjo pavadinimą, inventoriaus pavadinimą, prašomų skirti lėšų sumą eurais, motyvuotus vertinimo rezultatus kartu su siūlymais NSA vadovui dėl paraiškų inventoriui įsigyti finansavimo. NSA vadovas sprendimus priima vadovaudamasis komisijos išvadoje pateiktais siūlymais. NSA direktoriaus įsakymai dėl paraiškų inventoriui<text:s/>įsigyti finansavimo skelbiami Teisės aktų registre.</text:p>
      <text:p text:style-name="P1440">78. Paraiškos inventoriui įsigyti įvertinamos ir sprendimai dėl valstybės biudžeto lėšų skyrimo (neskyrimo) inventoriui įsigyti priimami ne vėliau kaip per 15 darbo dienų nuo nurodyto termino teikti<text:s/>paraiškas inventoriui įsigyti pabaigos. Apie NSA vadovo priimtą sprendimą dėl valstybės biudžeto lėšų skyrimo (neskyrimo) inventoriui įsigyti pareiškėjai informuojami ne vėliau kaip per 2 darbo dienas nuo NSA vadovo sprendimo priėmimo dienos paraiškoje inventoriui įsigyti nurodytu elektroninio pašto adresu.</text:p>
      <text:p text:style-name="P1441">79. NSA per 3 darbo dienas nuo NSA vadovo sprendimo skirti valstybės biudžeto lėšų inventoriui įsigyti priėmimo dienos parengia ir pateikia Programos vykdytojui susitarimo dėl Sutarties pakeitimo projektą (toliau – susitarimas) ir nurodo siūlymo pasirašyti susitarimą galiojimo terminą, kuris turi būti ne trumpesnis nei 5 darbo dienos.</text:p>
      <text:p text:style-name="P1442">80. Jeigu iki susitarimo pasirašymo nustatomi susitarimo projekto netikslumai, NSA ne vėliau kaip per 2 darbo dienas patikslina susitarimo projektą ir iš naujo pateikia patikslintą susitarimo projektą Programos vykdytojui, nustatydama siūlymo pasirašyti susitarimo projektą galiojimo terminą, kuris turi būti ne trumpesnis nei 2 darbo dienos.</text:p>
      <text:p text:style-name="P1443">81. Jeigu Programos vykdytojas atsisako pasirašyti susitarimą ar dėl Programos vykdytojo kaltės praleidžiamas nustatytas terminas susitarimui pasirašyti, susitarimas su Programos vykdytoju nesudaromas ir NSA vadovo sprendimas dėl valstybės biudžeto lėšų skyrimo inventoriui įsigyti panaikinamas.</text:p>
      <text:p text:style-name="P1444">82. Susitarimas turi būti sudarytas ne vėliau kaip per 20 darbo dienų nuo sprendimo dėl valstybės biudžeto lėšų skyrimo inventoriui įsigyti skyrimo priėmimo dienos. Jeigu per šį terminą susitarimas nesudaroma ne dėl NSA kaltės, NSA vadovo sprendimas dėl valstybės biudžeto lėšų skyrimo inventoriui įsigyti panaikinamas.</text:p>
      <text:p text:style-name="P1445">83. Šio Aprašo skyriaus nustatyta tvarka skirstomoms valstybės biudžeto lėšoms inventoriui įsigyti taikomos šio Aprašo VI, VIII ir XII skyrių nuostatos dėl skirtų lėšų naudojimo, atsiskaitymo, grąžinimo ir kontrolės.<text:s/></text:p>
      <text:p text:style-name="P1446">Punkto pakeitimai:</text:p>
      <text:p text:style-name="P1447"><text:span text:style-name="T1448">Nr.<text:s/></text:span><text:a xlink:href="https://www.e-tar.lt/portal/legalAct.html?documentId=26352196772b11efabdbb4a1fc8b0b63" office:target-frame-name="_top" xlink:show="replace"><text:span text:style-name="T1449">V-1059</text:span></text:a><text:span text:style-name="T1450">, 2024-09-20, paskelbta TAR 2024-09-20, i. k. 2024-16472</text:span></text:p>
      <text:p text:style-name="Normal"/>
      <text:p text:style-name="P1451"><text:span text:style-name="T1452">XI</text:span><text:span text:style-name="T1453"><text:s/>SKYRIUS</text:span></text:p>
      <text:p text:style-name="P1454"><text:span text:style-name="T1455">PAPILDOMŲ LĖŠŲ PASKIRSTYMAS UŽ SPORTININKŲ (KOMANDŲ) IŠKOVOTUS KELIALAPIUS Į OLIMPINES, PARALI</text:span><text:span text:style-name="T1456">MPINES ŽAIDYNES</text:span></text:p>
      <text:p text:style-name="P1457"/>
      <text:p text:style-name="P1458">84. Pareiškėjas, teikdamas informaciją<text:s/><text:span text:style-name="T1459">į atitinkamas tarptautines aukšto meistriškumo sporto varžybas deleguotų sportininkų pasiekimus</text:span><text:span text:style-name="T1460"><text:s/></text:span><text:span text:style-name="T1461">pagal Aprašo 3 priede nurodytą formą nurodo sportininkus (komandas), iškovojusius kelialapį (asmenin</text:span><text:span text:style-name="T1462">į, komandinį arba šaliai) į olimpines, paralimpines ar kurčiųjų žaidynes.<text:s/></text:span></text:p>
      <text:p text:style-name="P1463"><text:span text:style-name="T1464">85</text:span><text:span text:style-name="T1465">. Už kiekvieną sportininką, iškovojusį kelialapį (asmeninį, komandinį arba šaliai) į olimpines, paralimpines ar kurčiųjų žaidynes, skiriama 10 000 eurų. Jeigu komandą sudaro,<text:s/></text:span><text:span text:style-name="T1466">pvz., 4 sportininkai, tai už kiekvieną sportininką skiriama po 10 000 eurų.</text:span><text:s/></text:p>
      <text:p text:style-name="P1467">Papildyta skyriumi:</text:p>
      <text:p text:style-name="P1468"><text:span text:style-name="T1469">Nr.<text:s/></text:span><text:a xlink:href="https://www.e-tar.lt/portal/legalAct.html?documentId=26352196772b11efabdbb4a1fc8b0b63" office:target-frame-name="_top" xlink:show="replace"><text:span text:style-name="T1470">V-1059</text:span></text:a><text:span text:style-name="T1471">, 2024-09-20, paskelbta TAR 2024-09-20, i. k. 202</text:span><text:span text:style-name="T1472">4-16472</text:span></text:p>
      <text:p text:style-name="Normal"/>
      <text:p text:style-name="P1473"><text:span text:style-name="T1474">XII</text:span><text:span text:style-name="T1475"><text:s/>SKYRIUS</text:span></text:p>
      <text:p text:style-name="P1476"><text:span text:style-name="T1477">PROGRAMAI ĮGYVENDINTI SKIRTŲ LĖŠŲ NAUDOJIMO IR PROGRAMOS PRIEMONIŲ ĮVYKDYMO KONTROLĖ</text:span></text:p>
      <text:p text:style-name="P1478"/>
      <text:p text:style-name="P1479"><text:span text:style-name="T1480">86</text:span><text:span text:style-name="T1481">. Programoms įgyvendinti skirtų lėšų naudojimo ir programos priemonių įvykdymo kontrolė vykdoma pagal NSA vadovo patvirtintą metinį<text:s/></text:span><text:span text:style-name="T1482">Programų įgyvendinimui skirto finansavimo naudojimo kontrolės planą (toliau – Kontrolės planas), kuris per metus gali būti tikslinamas.</text:span></text:p>
      <text:p text:style-name="P1483">Punkto numeracijos pakeitimas:</text:p>
      <text:p text:style-name="P1484"><text:span text:style-name="T1485">Nr.<text:s/></text:span><text:a xlink:href="https://www.e-tar.lt/portal/legalAct.html?documentId=26352196772b11efabdbb4a1fc8b0b63" office:target-frame-name="_top" xlink:show="replace"><text:span text:style-name="T1486">V-1059</text:span></text:a><text:span text:style-name="T1487">, 2024-09-20, paskelbta TAR 2024-09-20, i. k. 2024-16472</text:span></text:p>
      <text:p text:style-name="Normal"/>
      <text:p text:style-name="P1488"><text:span text:style-name="T1489">87</text:span><text:span text:style-name="T1490">. Į Kontrolės planą įtraukiami vykdytojai, kurie finansuojami pagal Aprašo reikalavimus, a</text:span><text:span text:style-name="T1491">tsižvelgiant į šiuos prioriteto tvarka išdėstytus atrankos kriterijus:</text:span></text:p>
      <text:p text:style-name="P1492">Punkto numeracijos pakeitimas:</text:p>
      <text:p text:style-name="P1493"><text:span text:style-name="T1494">Nr.<text:s/></text:span><text:a xlink:href="https://www.e-tar.lt/portal/legalAct.html?documentId=26352196772b11efabdbb4a1fc8b0b63" office:target-frame-name="_top" xlink:show="replace"><text:span text:style-name="T1495">V-1059</text:span></text:a><text:span text:style-name="T1496">, 2024-09-20, paskelbta TAR 2024-09-20, i. k.<text:s/></text:span><text:span text:style-name="T1497">2024-16472</text:span></text:p>
      <text:p text:style-name="Normal"/>
      <text:p text:style-name="P1498"><text:span text:style-name="T1499">87.1</text:span><text:span text:style-name="T1500">. vykdytojams vykdant ankstesnes Programas per paskutinius 2 metus buvo nustatyta skirtų lėšų panaudojimo pažeidimų;</text:span></text:p>
      <text:p text:style-name="P1501"><text:span text:style-name="T1502">87.2</text:span><text:span text:style-name="T1503">. gauta skundų arba visuomenės informavimo priemonėse pateikta informacija apie galimai netinkamą Programos įgyve</text:span><text:span text:style-name="T1504">ndinimą;</text:span></text:p>
      <text:p text:style-name="P1505"><text:span text:style-name="T1506">87.3</text:span><text:span text:style-name="T1507">. siekiant užtikrinti, kad buvo pašalinti vykdytojo veiklos ankstesnio patikrinimo metu nustatyti teisės aktų pažeidimai ir įgyvendinti priimti sprendimai.</text:span></text:p>
      <text:p text:style-name="P1508"><text:span text:style-name="T1509">88</text:span><text:span text:style-name="T1510">. Patvirtintas Kontrolės planas ir jo pakeitimai skelbiami NSA interneto sv</text:span><text:span text:style-name="T1511">etainėje. Patvirtintame Kontrolės plane nurodomi vykdytojai, kurių veiklą planuojama tikrinti, atsakingi asmenys ir kontrolės atlikimo terminai (ketvirčiais).</text:span></text:p>
      <text:p text:style-name="P1512">Punkto numeracijos pakeitimas:</text:p>
      <text:p text:style-name="P1513"><text:span text:style-name="T1514">Nr.<text:s/></text:span><text:a xlink:href="https://www.e-tar.lt/portal/legalAct.html?documentId=26352196772b11efabdbb4a1fc8b0b63" office:target-frame-name="_top" xlink:show="replace"><text:span text:style-name="T1515">V-1059</text:span></text:a><text:span text:style-name="T1516">, 2024-09-20, paskelbta TAR 2024-09-20, i. k. 2024-16472</text:span></text:p>
      <text:p text:style-name="Normal"/>
      <text:p text:style-name="P1517"><text:span text:style-name="T1518">89</text:span><text:span text:style-name="T1519">. Apie planuojamą atlikti Programoms įgyvendinti skirto finansavimo naudojimo kontrolę vietoje vykdytojai informuojami raštu prieš 10 darbo dienų, nur</text:span><text:span text:style-name="T1520">odant, kurio laikotarpio lėšų panaudojimas bus tikrinamas ir kokius dokumentus reikės pateikti.</text:span></text:p>
      <text:p text:style-name="P1521">Punkto numeracijos pakeitimas:</text:p>
      <text:p text:style-name="P1522"><text:span text:style-name="T1523">Nr.<text:s/></text:span><text:a xlink:href="https://www.e-tar.lt/portal/legalAct.html?documentId=26352196772b11efabdbb4a1fc8b0b63" office:target-frame-name="_top" xlink:show="replace"><text:span text:style-name="T1524">V-1059</text:span></text:a><text:span text:style-name="T1525">, 2024-09-20,<text:s/></text:span><text:span text:style-name="T1526">paskelbta TAR 2024-09-20, i. k. 2024-16472</text:span></text:p>
      <text:p text:style-name="Normal"/>
      <text:p text:style-name="P1527"><text:span text:style-name="T1528">90</text:span><text:span text:style-name="T1529">. Neplaninis Programų vykdytojų patikrinimas (toliau – neplaninis patikrinimas)<text:s/></text:span><text:span text:style-name="T1530">atliekamas siekiant ištirti ir (ar) patikrinti NSA gautą ar visuomenės informavimo priemonėse paskelbtą informaciją apie Progr</text:span><text:span text:style-name="T1531">amos įgyvendinimą reglamentuojančių teisės aktų pažeidimus, galimų sporto sritį reglamentuojančių teisės aktų reikalavimų pažeidimų tikimybę, įvertinti ankstesnių patikrinimų metu nustatytų pažeidimų pašalinimą.</text:span></text:p>
      <text:p text:style-name="P1532">Punkto numeracijos pakeitimas:</text:p>
      <text:p text:style-name="P1533"><text:span text:style-name="T1534">Nr.<text:s/></text:span><text:a xlink:href="https://www.e-tar.lt/portal/legalAct.html?documentId=26352196772b11efabdbb4a1fc8b0b63" office:target-frame-name="_top" xlink:show="replace"><text:span text:style-name="T1535">V-1059</text:span></text:a><text:span text:style-name="T1536">, 2024-09-20, paskelbta TAR 2024-09-20, i. k. 2024-16472</text:span></text:p>
      <text:p text:style-name="Normal"/>
      <text:p text:style-name="P1537"><text:span text:style-name="T1538">91</text:span><text:span text:style-name="T1539">. Konkretaus vykdytojo kontrolei atlikti skiriamas atsakingas asmuo, kurį skiria NSA vadovas.</text:span></text:p>
      <text:p text:style-name="P1540">Punkto numeracijos pakeitimas:</text:p>
      <text:p text:style-name="P1541"><text:span text:style-name="T1542">Nr.<text:s/></text:span><text:a xlink:href="https://www.e-tar.lt/portal/legalAct.html?documentId=26352196772b11efabdbb4a1fc8b0b63" office:target-frame-name="_top" xlink:show="replace"><text:span text:style-name="T1543">V-1059</text:span></text:a><text:span text:style-name="T1544">, 2024-09-20, paskelbta TAR 2024-09-20, i. k. 2024-16472</text:span></text:p>
      <text:p text:style-name="Normal"/>
      <text:p text:style-name="P1545"><text:span text:style-name="T1546">92</text:span><text:span text:style-name="T1547">. Atsakingas asmuo turi teisę reikalauti, kad vykdytojas</text:span><text:span text:style-name="T1548"><text:s/>sudarytų sąlygas atlikti lėšų naudojimo patikrinimus, pateiktų prašomus dokumentus, parodytų objektus, kuriems įsigyti ir pan. išleistos lėšos, suteiktų kitą informaciją, reikalingą kontrolei vykdyti.</text:span></text:p>
      <text:p text:style-name="P1549">Punkto numeracijos pakeitimas:</text:p>
      <text:p text:style-name="P1550"><text:span text:style-name="T1551">Nr.<text:s/></text:span><text:a xlink:href="https://www.e-tar.lt/portal/legalAct.html?documentId=26352196772b11efabdbb4a1fc8b0b63" office:target-frame-name="_top" xlink:show="replace"><text:span text:style-name="T1552">V-1059</text:span></text:a><text:span text:style-name="T1553">, 2024-09-20, paskelbta TAR 2024-09-20, i. k. 2024-16472</text:span></text:p>
      <text:p text:style-name="Normal"/>
      <text:p text:style-name="P1554"><text:span text:style-name="T1555">93</text:span><text:span text:style-name="T1556">. Programai įgyvendinti skirtų lėšų naudojimo ir Programos priemonių įvykdymo kontrolės vykdymas laikomas b</text:span><text:span text:style-name="T1557">aigtu, kai surašoma kontrolės pažyma ir pateikiama NSA vadovui.</text:span></text:p>
      <text:p text:style-name="P1558">Punkto numeracijos pakeitimas:</text:p>
      <text:p text:style-name="P1559"><text:span text:style-name="T1560">Nr.<text:s/></text:span><text:a xlink:href="https://www.e-tar.lt/portal/legalAct.html?documentId=26352196772b11efabdbb4a1fc8b0b63" office:target-frame-name="_top" xlink:show="replace"><text:span text:style-name="T1561">V-1059</text:span></text:a><text:span text:style-name="T1562">, 2024-09-20, paskelbta TAR 2024-09-20, i. k.<text:s/></text:span><text:span text:style-name="T1563">2024-16472</text:span></text:p>
      <text:p text:style-name="Normal"/>
      <text:p text:style-name="P1564"><text:span text:style-name="T1565">94</text:span><text:span text:style-name="T1566">. Kontrolės pažymoje pateikiama informacija turi būti pagrįsta dokumentais ir kitais faktiniais duomenimis. Nustatyti pažeidimai turi būti įvardijami pateikiant nuorodas į konkrečias teisės aktų ar sutarčių nuostatas. Kontrolės pažymoje t</text:span><text:span text:style-name="T1567">uri būti nurodyti Programos ir vykdytojo pavadinimai, Sutarties data, numeris ir objektas, Programai įgyvendinti skirta lėšų suma, kontrolės vykdymo data, vieta ir laikas,<text:s/></text:span><text:span text:style-name="T1568">atliktų viešųjų pirkimų analizė</text:span><text:span text:style-name="T1569">, Programos išlaidų atitiktis projekto sąmatai, jų re</text:span><text:span text:style-name="T1570">alumas, pagrįstumas ir teisėtumas, Programai įgyvendinti skirtų nuosavų ir kitų šaltinių lėšų dydis, atsiskaitymo už skirtų lėšų panaudojimą atitiktis teisės aktuose nustatytiems reikalavimams, Programos viešinimas, Programos tikslų, uždavinių ir priemonių</text:span><text:span text:style-name="T1571"><text:s/>įgyvendinimo mastas ir kt., kontrolę vykdančio atsakingo asmens išvados ir pasiūlymai (jei atsakingi asmenys tokių pasiūlymų turi). </text:span></text:p>
      <text:p text:style-name="P1572">Punkto numeracijos pakeitimas:</text:p>
      <text:p text:style-name="P1573"><text:span text:style-name="T1574">Nr.<text:s/></text:span><text:a xlink:href="https://www.e-tar.lt/portal/legalAct.html?documentId=26352196772b11efabdbb4a1fc8b0b63" office:target-frame-name="_top" xlink:show="replace"><text:span text:style-name="T1575">V-1059</text:span></text:a><text:span text:style-name="T1576">, 2024-09-20, paskelbta TAR 2024-09-20, i. k. 2024-16472</text:span></text:p>
      <text:p text:style-name="Normal"/>
      <text:p text:style-name="P1577"><text:span text:style-name="T1578">95</text:span><text:span text:style-name="T1579">. Kontrolės pažyma surašoma per 40 kalendorinių dienų nuo pranešimo vykdytojui apie Programoms įgyvendinti skirtų lėšų naudojimo ir Programos priemonių įvykdymo kontrolę. Vykd</text:span><text:span text:style-name="T1580">ytojas informuojamas apie atliktos kontrolės rezultatus ne vėliau kaip per 3 darbo dienas nuo kontrolės pažymos pasirašymo, kartu įteikiant jam kontrolės pažymos kopiją.</text:span></text:p>
      <text:p text:style-name="P1581">Punkto numeracijos pakeitimas:</text:p>
      <text:p text:style-name="P1582"><text:span text:style-name="T1583">Nr.<text:s/></text:span><text:a xlink:href="https://www.e-tar.lt/portal/legalAct.html?documentId=26352196772b11efabdbb4a1fc8b0b63" office:target-frame-name="_top" xlink:show="replace"><text:span text:style-name="T1584">V-1059</text:span></text:a><text:span text:style-name="T1585">, 2024-09-20, paskelbta TAR 2024-09-20, i. k. 2024-16472</text:span></text:p>
      <text:p text:style-name="Normal"/>
      <text:p text:style-name="P1586"><text:span text:style-name="T1587">96</text:span><text:span text:style-name="T1588">. Nuasmenintos Kontrolės pažymos viešai skelbiamos NSA interneto svetainėje.</text:span></text:p>
      <text:p text:style-name="P1589"/>
      <text:p text:style-name="P1590">Punkto numeracijos pakeitimas:</text:p>
      <text:p text:style-name="P1591"><text:span text:style-name="T1592">Nr.<text:s/></text:span><text:a xlink:href="https://www.e-tar.lt/portal/legalAct.html?documentId=26352196772b11efabdbb4a1fc8b0b63" office:target-frame-name="_top" xlink:show="replace"><text:span text:style-name="T1593">V-1059</text:span></text:a><text:span text:style-name="T1594">, 2024-09-20, paskelbta TAR 2024-09-20, i. k. 2024-16472</text:span></text:p>
      <text:p text:style-name="Normal"/>
      <text:p text:style-name="P1595"><text:span text:style-name="T1596">XIII</text:span><text:span text:style-name="T1597"><text:s/>SKYRIUS</text:span></text:p>
      <text:p text:style-name="P1598"><text:span text:style-name="T1599">BAIGIAMOSIOS NUOSTATOS</text:span></text:p>
      <text:p text:style-name="P1600"/>
      <text:p text:style-name="P1601"><text:span text:style-name="T1602">97</text:span><text:span text:style-name="T1603">.<text:s/></text:span><text:span text:style-name="T1604">NSA, vykdydama paraiškų vertinimą, vykdytojų įsipareigojimų įgyvendinimo priežiūrą, lėšų administravimo ir priežiūros tikslais tvarko su tuo susijusius asmens duomenis. Asmens duomenys tvarkomi vadovaujantis 2016 m. balandžio 27 d. Europos Parlamento ir Ta</text:span><text:span text:style-name="T1605">rybos reglamentu (ES) 2016/679 dėl fizinių asmenų apsaugos tvarkant asmens duomenis ir dėl laisvo tokių duomenų judėjimo ir kuriuo panaikinama Direktyva 95/46/EB (Bendrasis duomenų apsaugos reglamentas), Lietuvos Respublikos asmens duomenų teisinės apsaugo</text:span><text:span text:style-name="T1606">s įstatymu, duomenų valdytojų <text:s/>patvirtintais ir kitais teisės aktais, reglamentuojančiais asmens duomenų tvarkymą. Duomenų subjektų teisės įgyvendinamos duomenų valdytojo, į kurį kreipiamasi dėl duomenų subjekto teisių įgyvendinimo, nustatyta tvarka.<text:s/></text:span></text:p>
      <text:p text:style-name="P1607">Punkto numeracijos pakeitimas:</text:p>
      <text:p text:style-name="P1608"><text:span text:style-name="T1609">Nr.<text:s/></text:span><text:a xlink:href="https://www.e-tar.lt/portal/legalAct.html?documentId=26352196772b11efabdbb4a1fc8b0b63" office:target-frame-name="_top" xlink:show="replace"><text:span text:style-name="T1610">V-1059</text:span></text:a><text:span text:style-name="T1611">, 2024-09-20, paskelbta TAR 2024-09-20, i. k. 2024-16472</text:span></text:p>
      <text:p text:style-name="Normal"/>
      <text:p text:style-name="P1612"><text:span text:style-name="T1613">98</text:span><text:span text:style-name="T1614">. Dokumentai saugomi vadovaujantis Lietuvos Respublikos d</text:span><text:span text:style-name="T1615">okumentų ir archyvų įstatymo ir Lietuvos vyriausiojo archyvaro nustatyta tvarka.</text:span></text:p>
      <text:p text:style-name="P1616">Punkto numeracijos pakeitimas:</text:p>
      <text:p text:style-name="P1617"><text:span text:style-name="T1618">Nr.<text:s/></text:span><text:a xlink:href="https://www.e-tar.lt/portal/legalAct.html?documentId=26352196772b11efabdbb4a1fc8b0b63" office:target-frame-name="_top" xlink:show="replace"><text:span text:style-name="T1619">V-1059</text:span></text:a><text:span text:style-name="T1620">, 2024-09-20, paskelbta TAR 2024-09-</text:span><text:span text:style-name="T1621">20, i. k. 2024-16472</text:span></text:p>
      <text:p text:style-name="Normal"/>
      <text:p text:style-name="P1622">___________________</text:p>
      <text:p text:style-name="Normal"/>
      <text:p text:style-name="P1623">Priedo pakeitimai:</text:p>
      <text:p text:style-name="P1624"><text:span text:style-name="T1625">Nr.<text:s/></text:span><text:a xlink:href="https://www.e-tar.lt/portal/legalAct.html?documentId=816889f08ce711eea5a28c81c82193a8" office:target-frame-name="_top" xlink:show="replace"><text:span text:style-name="T1626">V-1487</text:span></text:a><text:span text:style-name="T1627">, 2023-11-27, paskelbta TAR 2023-11-27, i. k. 2023-22734</text:span></text:p>
      <text:p text:style-name="Normal"/>
      <text:p text:style-name="Normal"/>
      <text:p text:style-name="Normal"/>
      <text:p text:style-name="Normal"/>
      <text:p text:style-name="P1628">Priedų pakeitimai:</text:p>
      <text:p text:style-name="Normal"/>
      <text:p text:style-name="P1629">1 priedas</text:p>
      <text:p text:style-name="P1630">Priedo pakeitimai:</text:p>
      <text:p text:style-name="P1631"><text:span text:style-name="T1632">Nr.<text:s/></text:span><text:a xlink:href="https://www.e-tar.lt/portal/legalAct.html?documentId=816889f08ce711eea5a28c81c82193a8" office:target-frame-name="_top" xlink:show="replace"><text:span text:style-name="T1633">V-1487</text:span></text:a><text:span text:style-name="T1634">, 2023-11-27, paskelbta TAR 2023-11-27, i. k. 2023-22734</text:span></text:p>
      <text:p text:style-name="Normal"/>
      <text:p text:style-name="P1635">3 priedas (pagal V-1487)</text:p>
      <text:p text:style-name="P1636">Priedo pakeitimai:</text:p>
      <text:p text:style-name="P1637"><text:span text:style-name="T1638">Nr.<text:s/></text:span><text:a xlink:href="https://www.e-tar.lt/portal/legalAct.html?documentId=ae431c707f6d11eda677cf80355a76db" office:target-frame-name="_top" xlink:show="replace"><text:span text:style-name="T1639">V-1963</text:span></text:a><text:span text:style-name="T1640">, 2022-12-19, paskelbta TAR 2022-12-19, i. k. 2022-25802</text:span></text:p>
      <text:p text:style-name="P1641"><text:span text:style-name="T1642">Nr.<text:s/></text:span><text:a xlink:href="https://www.e-tar.lt/portal/legalAct.html?documentId=816889f08ce711eea5a28c81c82193a8" office:target-frame-name="_top" xlink:show="replace"><text:span text:style-name="T1643">V-1487</text:span></text:a><text:span text:style-name="T1644">, 2023-11-27, paskelbta TAR 2023-11-27, i. k. 2023-22734</text:span></text:p>
      <text:p text:style-name="Normal"/>
      <text:p text:style-name="P1645">2 priedas (pagal V-1059)</text:p>
      <text:p text:style-name="P1646">Priedo pakeitimai:</text:p>
      <text:p text:style-name="P1647"><text:span text:style-name="T1648">Nr.<text:s/></text:span><text:a xlink:href="https://www.e-tar.lt/portal/legalAct.html?documentId=ae431c707f6d11eda677cf80355a76db" office:target-frame-name="_top" xlink:show="replace"><text:span text:style-name="T1649">V-1963</text:span></text:a><text:span text:style-name="T1650">, 2022-12-19, paskelbta TAR 2022-12</text:span><text:span text:style-name="T1651">-19, i. k. 2022-25802</text:span></text:p>
      <text:p text:style-name="P1652"><text:span text:style-name="T1653">Nr.<text:s/></text:span><text:a xlink:href="https://www.e-tar.lt/portal/legalAct.html?documentId=816889f08ce711eea5a28c81c82193a8" office:target-frame-name="_top" xlink:show="replace"><text:span text:style-name="T1654">V-1487</text:span></text:a><text:span text:style-name="T1655">, 2023-11-27, paskelbta TAR 2023-11-27, i. k. 2023-22734</text:span></text:p>
      <text:p text:style-name="P1656"><text:span text:style-name="T1657">Nr.<text:s/></text:span><text:a xlink:href="https://www.e-tar.lt/portal/legalAct.html?documentId=26352196772b11efabdbb4a1fc8b0b63" office:target-frame-name="_top" xlink:show="replace"><text:span text:style-name="T1658">V-1059</text:span></text:a><text:span text:style-name="T1659">, 2024-09-20, paskelbta TAR 2024-09-20, i. k. 2024-16472</text:span></text:p>
      <text:p text:style-name="Normal"/>
      <text:p text:style-name="P1660">10 priedas</text:p>
      <text:p text:style-name="P1661">Priedo pakeitimai:</text:p>
      <text:p text:style-name="P1662"><text:span text:style-name="T1663">Nr.<text:s/></text:span><text:a xlink:href="https://www.e-tar.lt/portal/legalAct.html?documentId=816889f08ce711eea5a28c81c82193a8" office:target-frame-name="_top" xlink:show="replace"><text:span text:style-name="T1664">V-1487</text:span></text:a><text:span text:style-name="T1665">, 2023-11-27, paskelb</text:span><text:span text:style-name="T1666">ta TAR 2023-11-27, i. k. 2023-22734</text:span></text:p>
      <text:p text:style-name="P1667"><text:span text:style-name="T1668">Nr.<text:s/></text:span><text:a xlink:href="https://www.e-tar.lt/portal/legalAct.html?documentId=26352196772b11efabdbb4a1fc8b0b63" office:target-frame-name="_top" xlink:show="replace"><text:span text:style-name="T1669">V-1059</text:span></text:a><text:span text:style-name="T1670">, 2024-09-20, paskelbta TAR 2024-09-20, i. k. 2024-16472</text:span></text:p>
      <text:p text:style-name="P1671"><text:span text:style-name="T1672">Nr.<text:s/></text:span><text:a xlink:href="https://www.e-tar.lt/portal/legalAct.html?documentId=5a4097238d2a11ef92b19bb92dd76d17" office:target-frame-name="_top" xlink:show="replace"><text:span text:style-name="T1673">V-1177</text:span></text:a><text:span text:style-name="T1674">, 2024-10-18, paskelbta TAR 2024-10-18, i. k. 2024-18178</text:span></text:p>
      <text:p text:style-name="Normal"/>
      <text:p text:style-name="P1675">9 priedas</text:p>
      <text:p text:style-name="P1676">Priedo pakeitimai:</text:p>
      <text:p text:style-name="P1677"><text:span text:style-name="T1678">Nr.<text:s/></text:span><text:a xlink:href="https://www.e-tar.lt/portal/legalAct.html?documentId=816889f08ce711eea5a28c81c82193a8" office:target-frame-name="_top" xlink:show="replace"><text:span text:style-name="T1679">V-1487</text:span></text:a><text:span text:style-name="T1680">, 2023-11-27, paskelbta TAR 2023-11-27, i. k. 2023-22734</text:span></text:p>
      <text:p text:style-name="Normal"/>
      <text:p text:style-name="P1681">6 priedas</text:p>
      <text:p text:style-name="P1682">Priedo pakeitimai:</text:p>
      <text:p text:style-name="P1683"><text:span text:style-name="T1684">Nr.<text:s/></text:span><text:a xlink:href="https://www.e-tar.lt/portal/legalAct.html?documentId=816889f08ce711eea5a28c81c82193a8" office:target-frame-name="_top" xlink:show="replace"><text:span text:style-name="T1685">V-1487</text:span></text:a><text:span text:style-name="T1686">, 2023-11-27, paskel</text:span><text:span text:style-name="T1687">bta TAR 2023-11-27, i. k. 2023-22734</text:span></text:p>
      <text:p text:style-name="Normal"/>
      <text:p text:style-name="P1688">7 priedas (pagal V-1487)</text:p>
      <text:p text:style-name="P1689">Priedo pakeitimai:</text:p>
      <text:p text:style-name="P1690"><text:span text:style-name="T1691">Nr.<text:s/></text:span><text:a xlink:href="https://www.e-tar.lt/portal/legalAct.html?documentId=ae431c707f6d11eda677cf80355a76db" office:target-frame-name="_top" xlink:show="replace"><text:span text:style-name="T1692">V-1963</text:span></text:a><text:span text:style-name="T1693">, 2022-12-19, paskelbta TAR 2022-12-19, i. k. 2022-25802</text:span></text:p>
      <text:p text:style-name="P1694"><text:span text:style-name="T1695">Nr.<text:s/></text:span><text:a xlink:href="https://www.e-tar.lt/portal/legalAct.html?documentId=816889f08ce711eea5a28c81c82193a8" office:target-frame-name="_top" xlink:show="replace"><text:span text:style-name="T1696">V-1487</text:span></text:a><text:span text:style-name="T1697">, 2023-11-27, paskelbta TAR 2023-11-27, i. k. 2023-22734</text:span></text:p>
      <text:p text:style-name="Normal"/>
      <text:p text:style-name="P1698">8 priedas (pagal V-1487)</text:p>
      <text:p text:style-name="P1699">Priedo pakeitimai:</text:p>
      <text:p text:style-name="P1700"><text:span text:style-name="T1701">Nr.<text:s/></text:span><text:a xlink:href="https://www.e-tar.lt/portal/legalAct.html?documentId=ae431c707f6d11eda677cf80355a76db" office:target-frame-name="_top" xlink:show="replace"><text:span text:style-name="T1702">V-1963</text:span></text:a><text:span text:style-name="T1703">, 2022-12-19, paskelbta TAR 2022-12-19, i. k. 2022-25802</text:span></text:p>
      <text:p text:style-name="P1704"><text:span text:style-name="T1705">Nr.<text:s/></text:span><text:a xlink:href="https://www.e-tar.lt/portal/legalAct.html?documentId=816889f08ce711eea5a28c81c82193a8" office:target-frame-name="_top" xlink:show="replace"><text:span text:style-name="T1706">V-1487</text:span></text:a><text:span text:style-name="T1707">, 2023-11-27, paskelbta TAR 2023-11</text:span><text:span text:style-name="T1708">-27, i. k. 2023-22734</text:span></text:p>
      <text:p text:style-name="Normal"/>
      <text:p text:style-name="P1709">4 priedas</text:p>
      <text:p text:style-name="P1710">Priedo pakeitimai:</text:p>
      <text:p text:style-name="P1711"><text:span text:style-name="T1712">Nr.<text:s/></text:span><text:a xlink:href="https://www.e-tar.lt/portal/legalAct.html?documentId=816889f08ce711eea5a28c81c82193a8" office:target-frame-name="_top" xlink:show="replace"><text:span text:style-name="T1713">V-1487</text:span></text:a><text:span text:style-name="T1714">, 2023-11-27, paskelbta TAR 2023-11-27, i. k. 2023-22734</text:span></text:p>
      <text:p text:style-name="Normal"/>
      <text:p text:style-name="P1715">5 priedas</text:p>
      <text:p text:style-name="P1716">Priedo pakeitimai:</text:p>
      <text:p text:style-name="P1717"><text:span text:style-name="T1718">Nr.<text:s/></text:span><text:a xlink:href="https://www.e-tar.lt/portal/legalAct.html?documentId=816889f08ce711eea5a28c81c82193a8" office:target-frame-name="_top" xlink:show="replace"><text:span text:style-name="T1719">V-1487</text:span></text:a><text:span text:style-name="T1720">, 2023-11-27, paskelbta TAR 2023-11-27, i. k. 2023-22734</text:span></text:p>
      <text:p text:style-name="P1721"><text:span text:style-name="T1722">Nr.<text:s/></text:span><text:a xlink:href="https://www.e-tar.lt/portal/legalAct.html?documentId=5a4097238d2a11ef92b19bb92dd76d17" office:target-frame-name="_top" xlink:show="replace"><text:span text:style-name="T1723">V-1177</text:span></text:a><text:span text:style-name="T1724">, 2024-10-18, paskelbta TAR 2024-10-18, i. k. 2024-18178</text:span></text:p>
      <text:p text:style-name="Normal"/>
      <text:p text:style-name="P1725">11 priedas (pagal V-1059)</text:p>
      <text:p text:style-name="P1726">Papildyta priedu:</text:p>
      <text:p text:style-name="P1727"><text:span text:style-name="T1728">Nr.<text:s/></text:span><text:a xlink:href="https://www.e-tar.lt/portal/legalAct.html?documentId=ae431c707f6d11eda677cf80355a76db" office:target-frame-name="_top" xlink:show="replace"><text:span text:style-name="T1729">V-1963</text:span></text:a><text:span text:style-name="T1730">, 2022-12-19, paskelbta TAR 2022-12</text:span><text:span text:style-name="T1731">-19, i. k. 2022-25802</text:span></text:p>
      <text:p text:style-name="P1732">Priedo pakeitimai:</text:p>
      <text:p text:style-name="P1733"><text:span text:style-name="T1734">Nr.<text:s/></text:span><text:a xlink:href="https://www.e-tar.lt/portal/legalAct.html?documentId=816889f08ce711eea5a28c81c82193a8" office:target-frame-name="_top" xlink:show="replace"><text:span text:style-name="T1735">V-1487</text:span></text:a><text:span text:style-name="T1736">, 2023-11-27, paskelbta TAR 2023-11-27, i. k. 2023-22734</text:span></text:p>
      <text:p text:style-name="P1737"><text:span text:style-name="T1738">Nr.<text:s/></text:span><text:a xlink:href="https://www.e-tar.lt/portal/legalAct.html?documentId=26352196772b11efabdbb4a1fc8b0b63" office:target-frame-name="_top" xlink:show="replace"><text:span text:style-name="T1739">V-1059</text:span></text:a><text:span text:style-name="T1740">, 2024-09-20, paskelbta TAR 2024-09-20, i. k. 2024-16472</text:span></text:p>
      <text:p text:style-name="Normal"/>
      <text:p text:style-name="P1741"/>
      <text:p text:style-name="P1742"/>
      <text:p text:style-name="P1743"><text:span text:style-name="T1744">Pakeitimai:</text:span></text:p>
      <text:p text:style-name="P1745"/>
      <text:p text:style-name="P1746"><text:span text:style-name="T1747">1.</text:span></text:p>
      <text:p text:style-name="P1748"><text:span text:style-name="T1749">Lietuvos Respublikos švietimo, mokslo ir sporto ministerija, Įsakymas</text:span></text:p>
      <text:p text:style-name="P1750"><text:span text:style-name="T1751">Nr.<text:s/></text:span><text:a xlink:href="https://www.e-tar.lt/portal/legalAct.html?documentId=ae431c707f6d11eda677cf80355a76db" office:target-frame-name="_top" xlink:show="replace"><text:span text:style-name="T1752">V-1963</text:span></text:a><text:span text:style-name="T1753">, 2022-12-19, paskelbta TAR 2022-12-19, i. k. 2022-25802</text:span></text:p>
      <text:p text:style-name="P1754"><text:span text:style-name="T1755">Dėl švietimo, mokslo ir sporto ministro 2022 m. lapkričio 28 d. įsakymo Nr. V-1871 „Dėl Aukšto me</text:span><text:span text:style-name="T1756">istriškumo sporto programų finansavimo sąlygų aprašo patvirtinimo“ pakeitimo</text:span></text:p>
      <text:p text:style-name="P1757"/>
      <text:p text:style-name="P1758"><text:span text:style-name="T1759">2.</text:span></text:p>
      <text:p text:style-name="P1760"><text:span text:style-name="T1761">Lietuvos Respublikos švietimo, mokslo ir sporto ministerija, Įsakymas</text:span></text:p>
      <text:p text:style-name="P1762"><text:span text:style-name="T1763">Nr.<text:s/></text:span><text:a xlink:href="https://www.e-tar.lt/portal/legalAct.html?documentId=c80ce2106e8411ee8f3cbca2fb16d96d" office:target-frame-name="_top" xlink:show="replace"><text:span text:style-name="T1764">V-1</text:span><text:span text:style-name="T1765">386</text:span></text:a><text:span text:style-name="T1766">, 2023-10-19, paskelbta TAR 2023-10-19, i. k. 2023-20481</text:span></text:p>
      <text:p text:style-name="P1767"><text:span text:style-name="T1768">Dėl švietimo, mokslo ir sporto ministro 2022 m. lapkričio 28 d. įsakymo Nr. V-1871 „Dėl Aukšto meistriškumo sporto programų finansavimo sąlygų aprašo patvirtinimo“ pakeitimo</text:span></text:p>
      <text:p text:style-name="P1769"/>
      <text:p text:style-name="P1770"><text:span text:style-name="T1771">3.</text:span></text:p>
      <text:p text:style-name="P1772"><text:span text:style-name="T1773">Lietuvos Respublik</text:span><text:span text:style-name="T1774">os švietimo, mokslo ir sporto ministerija, Įsakymas</text:span></text:p>
      <text:p text:style-name="P1775"><text:span text:style-name="T1776">Nr.<text:s/></text:span><text:a xlink:href="https://www.e-tar.lt/portal/legalAct.html?documentId=816889f08ce711eea5a28c81c82193a8" office:target-frame-name="_top" xlink:show="replace"><text:span text:style-name="T1777">V-1487</text:span></text:a><text:span text:style-name="T1778">, 2023-11-27, paskelbta TAR 2023-11-27, i. k. 2023-22734</text:span></text:p>
      <text:p text:style-name="P1779"><text:span text:style-name="T1780">Dėl švietimo, mokslo ir sporto ministro</text:span><text:span text:style-name="T1781"><text:s/>2022 m. lapkričio 28 d. įsakymo Nr. V-1871 „Dėl Aukšto meistriškumo sporto programų finansavimo sąlygų aprašo patvirtinimo“ pakeitimo</text:span></text:p>
      <text:p text:style-name="P1782"/>
      <text:p text:style-name="P1783"><text:span text:style-name="T1784">4.</text:span></text:p>
      <text:p text:style-name="P1785"><text:span text:style-name="T1786">Lietuvos Respublikos švietimo, mokslo ir sporto ministerija, Įsakymas</text:span></text:p>
      <text:p text:style-name="P1787"><text:span text:style-name="T1788">Nr.<text:s/></text:span><text:a xlink:href="https://www.e-tar.lt/portal/legalAct.html?documentId=26352196772b11efabdbb4a1fc8b0b63" office:target-frame-name="_top" xlink:show="replace"><text:span text:style-name="T1789">V-1059</text:span></text:a><text:span text:style-name="T1790">, 2024-09-20, paskelbta TAR 2024-09-20, i. k. 2024-16472</text:span></text:p>
      <text:p text:style-name="P1791"><text:span text:style-name="T1792">Dėl švietimo, mokslo ir sporto ministro 2022 m. lapkričio 28 d. įsakymo Nr. V-1871 „Dėl Aukšto meistriškumo sporto programų finansavimo są</text:span><text:span text:style-name="T1793">lygų aprašo patvirtinimo“ pakeitimo</text:span></text:p>
      <text:p text:style-name="P1794"/>
      <text:p text:style-name="P1795"><text:span text:style-name="T1796">5.</text:span></text:p>
      <text:p text:style-name="P1797"><text:span text:style-name="T1798">Lietuvos Respublikos švietimo, mokslo ir sporto ministerija, Įsakymas</text:span></text:p>
      <text:p text:style-name="P1799"><text:span text:style-name="T1800">Nr.<text:s/></text:span><text:a xlink:href="https://www.e-tar.lt/portal/legalAct.html?documentId=5a4097238d2a11ef92b19bb92dd76d17" office:target-frame-name="_top" xlink:show="replace"><text:span text:style-name="T1801">V-1177</text:span></text:a><text:span text:style-name="T1802">, 2024-10-18, paskelbta TAR 2024-10-18</text:span><text:span text:style-name="T1803">, i. k. 2024-18178</text:span></text:p>
      <text:p text:style-name="P1804"><text:span text:style-name="T1805">Dėl švietimo, mokslo ir sporto ministro 2022 m. lapkričio 28 d. įsakymo Nr. V-1871 „Dėl Aukšto meistriškumo sporto programų finansavimo sąlygų aprašo patvirtinimo“ pakeitimo</text:span></text:p>
      <text:p text:style-name="P1806"/>
      <text:p text:style-name="P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53" style:parent-style-name="DefaultParagraphFont" style:family="text">
      <style:text-properties style:font-name="Times New Roman"/>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9</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8b41d75-64d4-444a-b9f3-cc35ccef3c40</dc:title>
    <meta:initial-creator>UAB Pačiolis</meta:initial-creator>
    <dc:creator>adlibuser</dc:creator>
    <meta:creation-date>2024-10-21T05:59:00Z</meta:creation-date>
    <dc:date>2024-10-21T05:59:00Z</dc:date>
    <meta:print-date>2020-02-03T15:5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578" meta:word-count="12435" meta:character-count="100646" meta:row-count="2336" meta:non-whitespace-character-count="88789"/>
  </office:meta>
</office:document-meta>
</file>