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tab-stops>
          <style:tab-stop style:type="center" style:position="3.3465in"/>
          <style:tab-stop style:type="right" style:position="6.2993in"/>
        </style:tab-stops>
      </style:paragraph-properties>
      <style:text-properties fo:font-style="italic" style:font-style-asian="italic"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8" style:parent-style-name="Normal" style:family="paragraph">
      <style:paragraph-properties>
        <style:tab-stops>
          <style:tab-stop style:type="center" style:position="3.25in"/>
          <style:tab-stop style:type="right" style:position="6.5in"/>
        </style:tab-stops>
      </style:paragraph-properties>
    </style:style>
    <style:style style:name="P39" style:parent-style-name="Normal" style:master-page-name="MPF1" style:family="paragraph">
      <style:paragraph-properties fo:break-before="page" fo:text-indent="3.15in" style:page-number="1"/>
      <style:text-properties style:font-weight-complex="bold" style:font-size-complex="12pt"/>
    </style:style>
    <style:style style:name="P45" style:parent-style-name="Normal" style:family="paragraph">
      <style:paragraph-properties fo:text-indent="3.15in"/>
      <style:text-properties fo:font-size="1pt" style:font-size-asian="1pt" style:font-size-complex="1pt"/>
    </style:style>
    <style:style style:name="P46" style:parent-style-name="Normal" style:family="paragraph">
      <style:paragraph-properties fo:text-indent="3.15in"/>
      <style:text-properties style:font-weight-complex="bold" style:font-size-complex="12pt"/>
    </style:style>
    <style:style style:name="P47" style:parent-style-name="Normal" style:family="paragraph">
      <style:paragraph-properties fo:text-indent="3.15in"/>
      <style:text-properties style:font-weight-complex="bold" style:font-size-complex="12pt"/>
    </style:style>
    <style:style style:name="P48" style:parent-style-name="Normal" style:family="paragraph">
      <style:paragraph-properties fo:text-indent="3.15in"/>
      <style:text-properties style:font-weight-complex="bold" style:font-size-complex="12pt"/>
    </style:style>
    <style:style style:name="P49" style:parent-style-name="Normal" style:family="paragraph">
      <style:paragraph-properties fo:text-indent="3.15in"/>
      <style:text-properties fo:font-size="1pt" style:font-size-asian="1pt" style:font-size-complex="1pt"/>
    </style:style>
    <style:style style:name="P50" style:parent-style-name="Normal" style:family="paragraph">
      <style:paragraph-properties fo:text-indent="3.15in">
        <style:tab-stops>
          <style:tab-stop style:type="left" style:position="0.4923in"/>
        </style:tab-stops>
      </style:paragraph-properties>
      <style:text-properties fo:font-weight="bold" style:font-weight-asian="bold" style:font-size-complex="12pt"/>
    </style:style>
    <style:style style:name="P51" style:parent-style-name="Normal" style:family="paragraph">
      <style:paragraph-properties fo:text-align="center" style:line-height-at-least="0.1944in">
        <style:tab-stops>
          <style:tab-stop style:type="left" style:position="0.4923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line-height-at-least="0.1944in">
        <style:tab-stops>
          <style:tab-stop style:type="left" style:position="0.4923in"/>
        </style:tab-stops>
      </style:paragraph-properties>
      <style:text-properties style:font-size-complex="12pt"/>
    </style:style>
    <style:style style:name="P55" style:parent-style-name="Normal" style:family="paragraph">
      <style:paragraph-properties fo:text-align="center" fo:line-height="115%">
        <style:tab-stops>
          <style:tab-stop style:type="left" style:position="0.4923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line-height="115%">
        <style:tab-stops>
          <style:tab-stop style:type="left" style:position="0.4923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line-height-at-least="0.1944in">
        <style:tab-stops>
          <style:tab-stop style:type="left" style:position="0.4923in"/>
        </style:tab-stops>
      </style:paragraph-properties>
      <style:text-properties style:font-size-complex="12pt"/>
    </style:style>
    <style:style style:name="P61"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P86" style:parent-style-name="Normal" style:family="paragraph">
      <style:paragraph-properties fo:text-align="center" fo:line-height="115%" fo:text-indent="0.3937in">
        <style:tab-stops>
          <style:tab-stop style:type="left" style:position="0.2958in"/>
          <style:tab-stop style:type="left" style:position="0.4923in"/>
        </style:tab-stops>
      </style:paragraph-properties>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line-height="115%" fo:text-indent="0.3937in">
        <style:tab-stops>
          <style:tab-stop style:type="left" style:position="0.2958in"/>
          <style:tab-stop style:type="left" style:position="0.4923in"/>
        </style:tab-stops>
      </style:paragraph-properties>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style:font-weight-complex="bold" style:font-size-complex="12pt"/>
    </style:style>
    <style:style style:name="P93"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background-color="#FFFFFF"/>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style>
    <style:style style:name="P131" style:parent-style-name="Normal" style:family="paragraph">
      <style:paragraph-properties style:punctuation-wrap="simple" fo:text-align="justify" style:vertical-align="baseline" fo:text-indent="0.3937in" fo:background-color="#FFFFFF">
        <style:tab-stops>
          <style:tab-stop style:type="left" style:position="0.4923in"/>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style:vertical-align="baseline"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ableColumn140" style:family="table-column">
      <style:table-column-properties style:column-width="2.7236in"/>
    </style:style>
    <style:style style:name="TableColumn141" style:family="table-column">
      <style:table-column-properties style:column-width="3.1826in"/>
    </style:style>
    <style:style style:name="Table139" style:family="table">
      <style:table-properties style:width="5.9062in" fo:margin-left="0.1937in" table:align="left"/>
    </style:style>
    <style:style style:name="TableRow142" style:family="table-row">
      <style:table-row-properties style:min-row-height="0.1479in"/>
    </style:style>
    <style:style style:name="TableCell143" style:family="table-cell">
      <style:table-cell-properties fo:border="0.0138in solid #000000" style:writing-mode="lr-tb"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Row147" style:family="table-row">
      <style:table-row-properties style:min-row-height="0.1479in"/>
    </style:style>
    <style:style style:name="TableCell1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Row152" style:family="table-row">
      <style:table-row-properties style:min-row-height="0.1479in"/>
    </style:style>
    <style:style style:name="TableCell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TableRow158" style:family="table-row">
      <style:table-row-properties style:min-row-height="0.1479in"/>
    </style:style>
    <style:style style:name="TableCell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 style:parent-style-name="Normal" style:family="paragraph">
      <style:paragraph-properties fo:margin-left="-0.075in" fo:text-indent="0.075in">
        <style:tab-stops/>
      </style:paragraph-properties>
      <style:text-properties style:font-size-complex="12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justify" style:vertical-align="baseline"/>
      <style:text-properties fo:hyphenate="false"/>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style:vertical-align="baseline">
        <style:tab-stops>
          <style:tab-stop style:type="left" style:position="5.3159in"/>
        </style:tab-stops>
      </style:paragraph-properties>
      <style:text-properties fo:font-size="4pt" style:font-size-asian="4pt" style:font-size-complex="4pt"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indent="0.3937in"/>
    </style:style>
    <style:style style:name="T172" style:parent-style-name="DefaultParagraphFont" style:family="text">
      <style:text-properties style:font-name-asian="MS Mincho" style:font-size-complex="12pt" style:language-asian="ar" style:country-asian="SA"/>
    </style:style>
    <style:style style:name="P1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3937in">
        <style:tab-stops>
          <style:tab-stop style:type="left" style:position="0.8861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style:punctuation-wrap="simple" fo:text-align="justify" style:vertical-align="baseline" fo:text-indent="0.3937in">
        <style:tab-stops>
          <style:tab-stop style:type="left" style:position="0.8861in"/>
          <style:tab-stop style:type="left" style:position="1.0833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background-color="#FFFFFF"/>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olumn212" style:family="table-column">
      <style:table-column-properties style:column-width="3.1076in"/>
    </style:style>
    <style:style style:name="TableColumn213" style:family="table-column">
      <style:table-column-properties style:column-width="3.8347in"/>
    </style:style>
    <style:style style:name="Table211" style:family="table">
      <style:table-properties style:width="6.9423in" style:rel-width="100%" fo:margin-left="0in" table:align="left"/>
    </style:style>
    <style:style style:name="TableRow214" style:family="table-row">
      <style:table-row-properties style:min-row-height="0.1479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fo:text-indent="0.0152in"/>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punctuation-wrap="simple" fo:text-indent="0.0152in"/>
    </style:style>
    <style:style style:name="TableRow219" style:family="table-row">
      <style:table-row-properties style:min-row-height="0.1479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fo:text-indent="0.0152in"/>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punctuation-wrap="simple" fo:text-indent="0.0152in"/>
    </style:style>
    <style:style style:name="TableRow224" style:family="table-row">
      <style:table-row-properties style:min-row-height="0.1479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fo:text-indent="0.0152in"/>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punctuation-wrap="simple" fo:text-indent="0.0152in"/>
    </style:style>
    <style:style style:name="TableRow229" style:family="table-row">
      <style:table-row-properties style:min-row-height="0.1479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punctuation-wrap="simple" fo:text-indent="0.0152in"/>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punctuation-wrap="simple" fo:text-indent="0.0152in"/>
    </style:style>
    <style:style style:name="P234" style:parent-style-name="Normal" style:family="paragraph">
      <style:paragraph-properties fo:text-indent="0.3937in"/>
    </style:style>
    <style:style style:name="P235" style:parent-style-name="Normal" style:family="paragraph">
      <style:paragraph-properties fo:text-indent="0.4923in"/>
    </style:style>
    <style:style style:name="T236" style:parent-style-name="DefaultParagraphFont" style:family="text">
      <style:text-properties style:font-name-asian="MS Mincho" style:font-size-complex="12pt" style:language-asian="ar" style:country-asian="SA"/>
    </style:style>
    <style:style style:name="T237" style:parent-style-name="DefaultParagraphFont" style:family="text">
      <style:text-properties style:font-name-asian="MS Mincho" style:font-size-complex="12pt" style:language-asian="ar" style:country-asian="SA"/>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07%"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P261" style:parent-style-name="Normal" style:family="paragraph">
      <style:paragraph-properties fo:text-align="center" fo:line-height="115%" fo:text-indent="0.3937in">
        <style:tab-stops>
          <style:tab-stop style:type="left" style:position="0.2958in"/>
        </style:tab-stops>
      </style:paragraph-properties>
    </style:style>
    <style:style style:name="P262" style:parent-style-name="Normal" style:family="paragraph">
      <style:paragraph-properties fo:text-align="center" fo:line-height="115%">
        <style:tab-stops>
          <style:tab-stop style:type="left" style:position="0.2958in"/>
        </style:tab-stops>
      </style:paragraph-properties>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fo:line-height="115%" fo:text-indent="0.3937in">
        <style:tab-stops>
          <style:tab-stop style:type="left" style:position="0.2958in"/>
        </style:tab-stops>
      </style:paragraph-properties>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fo:line-height="115%" fo:text-indent="0.3937in">
        <style:tab-stops>
          <style:tab-stop style:type="left" style:position="0.2958in"/>
        </style:tab-stops>
      </style:paragraph-properties>
      <style:text-properties style:font-name-asian="Calibri" fo:font-weight="bold" style:font-weight-asian="bold" style:font-size-complex="12pt"/>
    </style:style>
    <style:style style:name="P26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fo:background-color="#FFFFFF">
        <style:tab-stops>
          <style:tab-stop style:type="left" style:position="0.7875in"/>
          <style:tab-stop style:type="left" style:position="0.9847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fo:background-color="#FFFFFF">
        <style:tab-stops>
          <style:tab-stop style:type="left" style:position="0.7875in"/>
          <style:tab-stop style:type="left" style:position="0.9847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fo:background-color="#FFFFFF"/>
    </style:style>
    <style:style style:name="P31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3937in"/>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3937in"/>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fo:background-color="#FFFFFF">
        <style:tab-stops>
          <style:tab-stop style:type="left" style:position="0.4923in"/>
          <style:tab-stop style:type="left" style:position="1.0833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5in"/>
          <style:tab-stop style:type="left" style:position="1.3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4923in"/>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P473"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center" fo:line-height="115%" fo:text-indent="0.4923in">
        <style:tab-stops>
          <style:tab-stop style:type="left" style:position="0in"/>
        </style:tab-stops>
      </style:paragraph-properties>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style:line-height-at-least="0.1944in" fo:text-indent="0.4923in">
        <style:tab-stops>
          <style:tab-stop style:type="left" style:position="0.2958in"/>
        </style:tab-stops>
      </style:paragraph-properties>
      <style:text-properties fo:font-weight="bold" style:font-weight-asian="bold" style:font-size-complex="12pt"/>
    </style:style>
    <style:style style:name="P4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fo:background-color="#FFFFFF"/>
    </style:style>
    <style:style style:name="T483" style:parent-style-name="DefaultParagraphFont" style:family="text">
      <style:text-properties fo:color="#000000" fo:background-color="#FFFFFF"/>
    </style:style>
    <style:style style:name="T484" style:parent-style-name="DefaultParagraphFont" style:family="text">
      <style:text-properties fo:color="#000000" style:text-position="super 66.6%" fo:background-color="#FFFFFF"/>
    </style:style>
    <style:style style:name="T485" style:parent-style-name="DefaultParagraphFont" style:family="text">
      <style:text-properties fo:color="#000000" fo:background-color="#FFFFFF"/>
    </style:style>
    <style:style style:name="T486" style:parent-style-name="DefaultParagraphFont" style:family="text">
      <style:text-properties fo:color="#000000" fo:background-color="#FFFFFF"/>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fo:background-color="#FFFFFF"/>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text-indent="0.4923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letter-kerning="true"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indent="0.4923in" fo:background-color="#FFFFFF">
        <style:tab-stops>
          <style:tab-stop style:type="left" style:position="0.6895in"/>
          <style:tab-stop style:type="left" style:position="0.7875in"/>
        </style:tab-stops>
      </style:paragraph-properties>
    </style:style>
    <style:style style:name="P582"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text-properties fo:font-weight="bold" style:font-weight-asian="bold"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style:line-height-at-least="0.1944in">
        <style:tab-stops>
          <style:tab-stop style:type="left" style:position="0in"/>
          <style:tab-stop style:type="left" style:position="0.6895in"/>
        </style:tab-stops>
      </style:paragraph-properties>
    </style:style>
    <style:style style:name="P599" style:parent-style-name="Normal" style:family="paragraph">
      <style:paragraph-properties fo:text-align="center" style:line-height-at-least="0.1944in">
        <style:tab-stops>
          <style:tab-stop style:type="left" style:position="0in"/>
          <style:tab-stop style:type="left" style:position="0.6895in"/>
        </style:tab-stops>
      </style:paragraph-properties>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line-height-at-least="0.1944in">
        <style:tab-stops>
          <style:tab-stop style:type="left" style:position="0.2958in"/>
          <style:tab-stop style:type="left" style:position="0.6895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text-properties fo:font-size="10pt" style:font-size-asian="10pt"/>
    </style:style>
    <style:style style:name="P6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TableColumn612" style:family="table-column">
      <style:table-column-properties style:column-width="2.043in"/>
    </style:style>
    <style:style style:name="TableColumn613" style:family="table-column">
      <style:table-column-properties style:column-width="1.0118in"/>
    </style:style>
    <style:style style:name="TableColumn614" style:family="table-column">
      <style:table-column-properties style:column-width="0.9277in"/>
    </style:style>
    <style:style style:name="TableColumn615" style:family="table-column">
      <style:table-column-properties style:column-width="0.9138in"/>
    </style:style>
    <style:style style:name="TableColumn616" style:family="table-column">
      <style:table-column-properties style:column-width="1.0513in"/>
    </style:style>
    <style:style style:name="TableColumn617" style:family="table-column">
      <style:table-column-properties style:column-width="0.9861in"/>
    </style:style>
    <style:style style:name="TableColumn618" style:family="table-column">
      <style:table-column-properties style:column-width="0.0083in"/>
    </style:style>
    <style:style style:name="Table611" style:family="table">
      <style:table-properties style:width="6.9423in" style:rel-width="100%" fo:margin-left="-0.0034in" table:align="left"/>
    </style:style>
    <style:style style:name="TableRow619" style:family="table-row">
      <style:table-row-properties style:min-row-height="0.2708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 style:parent-style-name="Normal" style:family="paragraph">
      <style:paragraph-properties style:punctuation-wrap="simple" fo:text-align="center">
        <style:tab-stops>
          <style:tab-stop style:type="left" style:position="0.5909in"/>
        </style:tab-stops>
      </style:paragraph-properties>
    </style:style>
    <style:style style:name="T624" style:parent-style-name="DefaultParagraphFont" style:family="text">
      <style:text-properties fo:font-size="9pt" style:font-size-asian="9pt" style:font-size-complex="9pt" style:language-asian="lt" style:country-asian="LT"/>
    </style:style>
    <style:style style:name="TableRow625" style:family="table-row">
      <style:table-row-properties style:min-row-height="1.3138in" fo:keep-together="always"/>
    </style:style>
    <style:style style:name="P626" style:parent-style-name="Normal" style:family="paragraph">
      <style:text-properties fo:font-size="9pt" style:font-size-asian="9pt" style:font-size-complex="9pt" style:language-asian="lt" style:country-asian="LT"/>
    </style:style>
    <style:style style:name="TableCell627" style:family="table-cell">
      <style:table-cell-properties fo:border="0.0069in solid #000000" style:glyph-orientation-vertical="0" style:vertical-align="middle" fo:padding-top="0in" fo:padding-left="0.075in" fo:padding-bottom="0in" fo:padding-right="0.075in"/>
    </style:style>
    <style:style style:name="P628"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29"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30" style:family="table-cell">
      <style:table-cell-properties fo:border="0.0069in solid #000000" style:glyph-orientation-vertical="0" style:vertical-align="middle" fo:padding-top="0in" fo:padding-left="0.075in" fo:padding-bottom="0in" fo:padding-right="0.075in"/>
    </style:style>
    <style:style style:name="P631"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32"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33" style:family="table-cell">
      <style:table-cell-properties fo:border="0.0069in solid #000000" style:glyph-orientation-vertical="0" style:vertical-align="middle" fo:padding-top="0in" fo:padding-left="0.075in" fo:padding-bottom="0in" fo:padding-right="0.075in"/>
    </style:style>
    <style:style style:name="P634"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35"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36" style:family="table-cell">
      <style:table-cell-properties fo:border="0.0069in solid #000000" style:glyph-orientation-vertical="0" style:vertical-align="middle" fo:padding-top="0in" fo:padding-left="0.075in" fo:padding-bottom="0in" fo:padding-right="0.075in"/>
    </style:style>
    <style:style style:name="P637"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38"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39" style:family="table-cell">
      <style:table-cell-properties fo:border="0.0069in solid #000000" style:glyph-orientation-vertical="0" style:vertical-align="middle" fo:padding-top="0in" fo:padding-left="0.075in" fo:padding-bottom="0in" fo:padding-right="0.075in"/>
    </style:style>
    <style:style style:name="P640"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41"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Row642" style:family="table-row">
      <style:table-row-properties style:min-row-height="0.411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style:punctuation-wrap="simple">
        <style:tab-stops>
          <style:tab-stop style:type="left" style:position="0.5909in"/>
        </style:tab-stops>
      </style:paragraph-properties>
    </style:style>
    <style:style style:name="T645" style:parent-style-name="DefaultParagraphFont" style:family="text">
      <style:text-properties fo:font-size="9pt" style:font-size-asian="9pt" style:font-size-complex="9pt" style:language-asian="lt" style:country-asian="LT"/>
    </style:style>
    <style:style style:name="T646" style:parent-style-name="DefaultParagraphFont" style:family="text">
      <style:text-properties style:font-weight-complex="bold" fo:font-size="9pt" style:font-size-asian="9pt" style:font-size-complex="9pt" style:language-asian="lt" style:country-asian="LT"/>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57" style:family="table-row">
      <style:table-row-properties style:min-row-height="0.159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style:punctuation-wrap="simple">
        <style:tab-stops>
          <style:tab-stop style:type="left" style:position="0.1972in"/>
          <style:tab-stop style:type="left" style:position="0.5909in"/>
        </style:tab-stops>
      </style:paragraph-properties>
    </style:style>
    <style:style style:name="T660" style:parent-style-name="DefaultParagraphFont" style:family="text">
      <style:text-properties style:font-weight-complex="bold" fo:font-size="9pt" style:font-size-asian="9pt" style:font-size-complex="9pt" style:language-asian="lt" style:country-asian="LT"/>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663"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6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6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7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7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76" style:family="table-row">
      <style:table-row-properties style:min-row-height="0.159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style:punctuation-wrap="simple">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681"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9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9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94" style:family="table-row">
      <style:table-row-properties style:min-row-height="0.5291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699"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00"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0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0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0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1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1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14" style:family="table-row">
      <style:table-row-properties style:min-row-height="0.3305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style:punctuation-wrap="simple"/>
    </style:style>
    <style:style style:name="T717" style:parent-style-name="DefaultParagraphFont" style:family="text">
      <style:text-properties fo:font-size="9pt" style:font-size-asian="9pt" style:font-size-complex="9pt" style:language-asian="lt" style:country-asian="LT"/>
    </style:style>
    <style:style style:name="T718" style:parent-style-name="DefaultParagraphFont" style:family="text">
      <style:text-properties style:font-weight-complex="bold" fo:font-size="9pt" style:font-size-asian="9pt" style:font-size-complex="9pt" style:language-asian="lt" style:country-asian="LT"/>
    </style:style>
    <style:style style:name="T719" style:parent-style-name="DefaultParagraphFont" style:family="text">
      <style:text-properties fo:font-size="9pt" style:font-size-asian="9pt" style:font-size-complex="9pt"/>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22"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2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2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3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3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35" style:family="table-row">
      <style:table-row-properties style:min-row-height="0.3305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40"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5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53" style:family="table-row">
      <style:table-row-properties style:min-row-height="0.3305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58"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6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6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6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7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71" style:family="table-row">
      <style:table-row-properties style:min-row-height="0.3305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776" style:parent-style-name="Normal" style:family="paragraph">
      <style:paragraph-properties style:punctuation-wrap="simple" fo:text-align="center">
        <style:tab-stops>
          <style:tab-stop style:type="left" style:position="0.1972in"/>
          <style:tab-stop style:type="left" style:position="0.5909in"/>
        </style:tab-stops>
      </style:paragraph-properties>
    </style:style>
    <style:style style:name="T777" style:parent-style-name="DefaultParagraphFont" style:family="text">
      <style:text-properties style:font-weight-complex="bold" fo:font-size="9pt" style:font-size-asian="9pt" style:font-size-complex="9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8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8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8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8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90" style:family="table-row">
      <style:table-row-properties style:min-row-height="0.159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style>
    <style:style style:name="T793" style:parent-style-name="DefaultParagraphFont" style:family="text">
      <style:text-properties fo:font-size="9pt" style:font-size-asian="9pt" style:font-size-complex="9pt" style:language-asian="lt" style:country-asian="LT"/>
    </style:style>
    <style:style style:name="T794" style:parent-style-name="DefaultParagraphFont" style:family="text">
      <style:text-properties fo:font-size="9pt" style:font-size-asian="9pt" style:font-size-complex="9pt" style:language-asian="lt" style:country-asian="LT"/>
    </style:style>
    <style:style style:name="T795" style:parent-style-name="DefaultParagraphFont" style:family="text">
      <style:text-properties style:font-weight-complex="bold" fo:font-size="9pt" style:font-size-asian="9pt" style:font-size-complex="9pt" style:language-asian="lt" style:country-asian="LT"/>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798"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0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0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0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1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811" style:family="table-row">
      <style:table-row-properties style:min-row-height="0.159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style:punctuation-wrap="simple" fo:margin-right="0.5138in">
        <style:tab-stops>
          <style:tab-stop style:type="left" style:position="0.1243in"/>
          <style:tab-stop style:type="left" style:position="0.2229in"/>
          <style:tab-stop style:type="left" style:position="0.3208in"/>
          <style:tab-stop style:type="left" style:position="0.6111in"/>
        </style:tab-stops>
      </style:paragraph-properties>
      <style:text-properties fo:font-size="9pt" style:font-size-asian="9pt" style:font-size-complex="9pt" style:language-asian="lt" style:country-asian="L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2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2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2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27" style:parent-style-name="Normal" style:family="paragraph">
      <style:paragraph-properties fo:text-align="justify">
        <style:tab-stops>
          <style:tab-stop style:type="left" style:position="0.5909in"/>
          <style:tab-stop style:type="left" style:position="0.7875in"/>
        </style:tab-stops>
      </style:paragraph-properties>
      <style:text-properties fo:font-size="10pt" style:font-size-asian="10pt" style:font-size-complex="12pt"/>
    </style:style>
    <style:style style:name="P828"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829" style:parent-style-name="DefaultParagraphFont" style:family="text">
      <style:text-properties fo:font-size="10pt" style:font-size-asian="10pt" style:font-size-complex="12pt"/>
    </style:style>
    <style:style style:name="T830" style:parent-style-name="DefaultParagraphFont" style:family="text">
      <style:text-properties style:font-name-asian="MS Mincho" style:font-style-complex="italic" fo:font-size="10pt" style:font-size-asian="10pt" style:font-size-complex="12pt"/>
    </style:style>
    <style:style style:name="T831" style:parent-style-name="DefaultParagraphFont" style:family="text">
      <style:text-properties fo:font-size="10pt" style:font-size-asian="10pt" style:font-size-complex="12pt"/>
    </style:style>
    <style:style style:name="T832" style:parent-style-name="DefaultParagraphFont" style:family="text">
      <style:text-properties style:font-name-asian="MS Mincho" style:font-style-complex="italic" fo:font-size="10pt" style:font-size-asian="10pt" style:font-size-complex="12pt"/>
    </style:style>
    <style:style style:name="P833" style:parent-style-name="Normal" style:family="paragraph">
      <style:paragraph-properties fo:text-align="justify">
        <style:tab-stops>
          <style:tab-stop style:type="left" style:position="0.5909in"/>
          <style:tab-stop style:type="left" style:position="0.7875in"/>
        </style:tab-stops>
      </style:paragraph-properties>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font-size-complex="12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text-properties style:font-name-asian="MS Mincho" style:font-style-complex="italic" fo:font-size="10pt" style:font-size-asian="10pt" style:font-size-complex="12pt"/>
    </style:style>
    <style:style style:name="P838" style:parent-style-name="Normal" style:family="paragraph">
      <style:paragraph-properties fo:text-align="justify">
        <style:tab-stops>
          <style:tab-stop style:type="left" style:position="0.5909in"/>
          <style:tab-stop style:type="left" style:position="0.7875in"/>
        </style:tab-stops>
      </style:paragraph-properties>
    </style:style>
    <style:style style:name="P8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TableColumn844" style:family="table-column">
      <style:table-column-properties style:column-width="1.1777in"/>
    </style:style>
    <style:style style:name="TableColumn845" style:family="table-column">
      <style:table-column-properties style:column-width="0.7319in"/>
    </style:style>
    <style:style style:name="TableColumn846" style:family="table-column">
      <style:table-column-properties style:column-width="0.7159in"/>
    </style:style>
    <style:style style:name="TableColumn847" style:family="table-column">
      <style:table-column-properties style:column-width="0.6854in"/>
    </style:style>
    <style:style style:name="TableColumn848" style:family="table-column">
      <style:table-column-properties style:column-width="0.7451in"/>
    </style:style>
    <style:style style:name="TableColumn849" style:family="table-column">
      <style:table-column-properties style:column-width="0.6979in"/>
    </style:style>
    <style:style style:name="TableColumn850" style:family="table-column">
      <style:table-column-properties style:column-width="0.6895in"/>
    </style:style>
    <style:style style:name="TableColumn851" style:family="table-column">
      <style:table-column-properties style:column-width="0.7506in"/>
    </style:style>
    <style:style style:name="TableColumn852" style:family="table-column">
      <style:table-column-properties style:column-width="0.7687in"/>
    </style:style>
    <style:style style:name="Table843" style:family="table">
      <style:table-properties style:width="6.9631in" style:rel-width="100.3%" fo:margin-left="-0.0034in" table:align="left"/>
    </style:style>
    <style:style style:name="TableRow853" style:family="table-row">
      <style:table-row-properties style:min-row-height="0.0513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size-complex="12pt" fo:language="en" fo:country="GB"/>
    </style:style>
    <style:style style:name="TableCell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7"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858" style:family="table-row">
      <style:table-row-properties style:min-row-height="1.4618in" fo:keep-together="alway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861"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862" style:parent-style-name="Normal" style:family="paragraph">
      <style:paragraph-properties style:punctuation-wrap="simple">
        <style:tab-stops>
          <style:tab-stop style:type="left" style:position="0.5909in"/>
        </style:tab-stops>
      </style:paragraph-properties>
    </style:style>
    <style:style style:name="T863" style:parent-style-name="DefaultParagraphFont" style:family="text">
      <style:text-properties fo:font-size="9pt" style:font-size-asian="9pt" style:font-size-complex="9pt" style:language-asian="lt" style:country-asian="LT"/>
    </style:style>
    <style:style style:name="TableCell86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65"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866" style:parent-style-name="Normal" style:family="paragraph">
      <style:paragraph-properties style:punctuation-wrap="simple" fo:text-align="center" fo:margin-right="0.0784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67" style:family="table-cell">
      <style:table-cell-properties fo:border="0.0069in solid #000000" style:glyph-orientation-vertical="0" fo:padding-top="0in" fo:padding-left="0.075in" fo:padding-bottom="0in" fo:padding-right="0.075in"/>
    </style:style>
    <style:style style:name="P868" style:parent-style-name="Normal" style:family="paragraph">
      <style:paragraph-properties style:punctuation-wrap="simple" fo:text-align="center" fo:margin-right="0.0784in">
        <style:tab-stops>
          <style:tab-stop style:type="left" style:position="0.5909in"/>
        </style:tab-stops>
      </style:paragraph-properties>
    </style:style>
    <style:style style:name="T869" style:parent-style-name="DefaultParagraphFont" style:family="text">
      <style:text-properties fo:font-size="9pt" style:font-size-asian="9pt" style:font-size-complex="9pt" style:language-asian="lt" style:country-asian="LT"/>
    </style:style>
    <style:style style:name="TableCell870" style:family="table-cell">
      <style:table-cell-properties fo:border="0.0069in solid #000000" style:glyph-orientation-vertical="0" fo:padding-top="0in" fo:padding-left="0.075in" fo:padding-bottom="0in" fo:padding-right="0.075in"/>
    </style:style>
    <style:style style:name="P871" style:parent-style-name="Normal" style:family="paragraph">
      <style:paragraph-properties style:punctuation-wrap="simple" fo:text-align="center" fo:margin-right="0.0784in">
        <style:tab-stops>
          <style:tab-stop style:type="left" style:position="0.5909in"/>
        </style:tab-stops>
      </style:paragraph-properties>
    </style:style>
    <style:style style:name="T872" style:parent-style-name="DefaultParagraphFont" style:family="text">
      <style:text-properties fo:font-size="9pt" style:font-size-asian="9pt" style:font-size-complex="9pt" style:language-asian="lt" style:country-asian="LT"/>
    </style:style>
    <style:style style:name="TableCell873" style:family="table-cell">
      <style:table-cell-properties fo:border="0.0069in solid #000000" style:glyph-orientation-vertical="0" fo:padding-top="0in" fo:padding-left="0.075in" fo:padding-bottom="0in" fo:padding-right="0.075in"/>
    </style:style>
    <style:style style:name="P874" style:parent-style-name="Normal" style:family="paragraph">
      <style:paragraph-properties style:punctuation-wrap="simple" fo:text-align="center" fo:margin-right="0.0784in">
        <style:tab-stops>
          <style:tab-stop style:type="left" style:position="0.5909in"/>
        </style:tab-stops>
      </style:paragraph-properties>
    </style:style>
    <style:style style:name="T875" style:parent-style-name="DefaultParagraphFont" style:family="text">
      <style:text-properties fo:font-size="9pt" style:font-size-asian="9pt" style:font-size-complex="9pt" style:language-asian="lt" style:country-asian="LT"/>
    </style:style>
    <style:style style:name="TableCell876" style:family="table-cell">
      <style:table-cell-properties fo:border="0.0069in solid #000000" style:glyph-orientation-vertical="0" fo:padding-top="0in" fo:padding-left="0.075in" fo:padding-bottom="0in" fo:padding-right="0.075in"/>
    </style:style>
    <style:style style:name="P877" style:parent-style-name="Normal" style:family="paragraph">
      <style:paragraph-properties style:punctuation-wrap="simple" fo:text-align="center" fo:margin-right="0.0784in">
        <style:tab-stops>
          <style:tab-stop style:type="left" style:position="0.5909in"/>
        </style:tab-stops>
      </style:paragraph-properties>
    </style:style>
    <style:style style:name="T878" style:parent-style-name="DefaultParagraphFont" style:family="text">
      <style:text-properties fo:font-size="9pt" style:font-size-asian="9pt" style:font-size-complex="9pt" style:language-asian="lt" style:country-asian="LT"/>
    </style:style>
    <style:style style:name="TableCell879" style:family="table-cell">
      <style:table-cell-properties fo:border="0.0069in solid #000000" style:glyph-orientation-vertical="0" style:vertical-align="middle" fo:padding-top="0in" fo:padding-left="0.075in" fo:padding-bottom="0in" fo:padding-right="0.075in"/>
    </style:style>
    <style:style style:name="P880" style:parent-style-name="Normal" style:family="paragraph">
      <style:paragraph-properties style:punctuation-wrap="simple" fo:text-align="center" fo:margin-right="0.0784in">
        <style:tab-stops>
          <style:tab-stop style:type="left" style:position="0.5909in"/>
        </style:tab-stops>
      </style:paragraph-properties>
    </style:style>
    <style:style style:name="T881" style:parent-style-name="DefaultParagraphFont" style:family="text">
      <style:text-properties fo:font-size="9pt" style:font-size-asian="9pt" style:font-size-complex="9pt" style:language-asian="lt" style:country-asian="LT"/>
    </style:style>
    <style:style style:name="TableCell882" style:family="table-cell">
      <style:table-cell-properties fo:border="0.0069in solid #000000" style:glyph-orientation-vertical="0" style:vertical-align="middle" fo:padding-top="0in" fo:padding-left="0.075in" fo:padding-bottom="0in" fo:padding-right="0.075in"/>
    </style:style>
    <style:style style:name="P883" style:parent-style-name="Normal" style:family="paragraph">
      <style:paragraph-properties style:punctuation-wrap="simple" fo:text-align="center" fo:margin-right="0.0784in">
        <style:tab-stops>
          <style:tab-stop style:type="left" style:position="0.5909in"/>
        </style:tab-stops>
      </style:paragraph-properties>
    </style:style>
    <style:style style:name="T884" style:parent-style-name="DefaultParagraphFont" style:family="text">
      <style:text-properties fo:font-size="9pt" style:font-size-asian="9pt" style:font-size-complex="9pt" style:language-asian="lt" style:country-asian="LT"/>
    </style:style>
    <style:style style:name="TableCell885" style:family="table-cell">
      <style:table-cell-properties fo:border="0.0069in solid #000000" style:glyph-orientation-vertical="0" style:vertical-align="middle" fo:padding-top="0in" fo:padding-left="0.075in" fo:padding-bottom="0in" fo:padding-right="0.075in"/>
    </style:style>
    <style:style style:name="P886" style:parent-style-name="Normal" style:family="paragraph">
      <style:paragraph-properties style:punctuation-wrap="simple" fo:text-align="center" fo:margin-right="0.0784in">
        <style:tab-stops>
          <style:tab-stop style:type="left" style:position="0.5909in"/>
        </style:tab-stops>
      </style:paragraph-properties>
    </style:style>
    <style:style style:name="T887" style:parent-style-name="DefaultParagraphFont" style:family="text">
      <style:text-properties fo:font-size="9pt" style:font-size-asian="9pt" style:font-size-complex="9pt" style:language-asian="lt" style:country-asian="LT"/>
    </style:style>
    <style:style style:name="TableRow888" style:family="table-row">
      <style:table-row-properties style:min-row-height="0.1583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ab-stops>
          <style:tab-stop style:type="left" style:position="0.5909in"/>
        </style:tab-stops>
      </style:paragraph-properties>
    </style:style>
    <style:style style:name="T891" style:parent-style-name="DefaultParagraphFont" style:family="text">
      <style:text-properties fo:font-size="9pt" style:font-size-asian="9pt" style:font-size-complex="9pt" style:language-asian="lt" style:country-asian="LT"/>
    </style:style>
    <style:style style:name="T892" style:parent-style-name="DefaultParagraphFont" style:family="text">
      <style:text-properties style:font-weight-complex="bold" fo:font-size="9pt" style:font-size-asian="9pt" style:font-size-complex="9pt" style:language-asian="lt" style:country-asian="LT"/>
    </style:style>
    <style:style style:name="P893" style:parent-style-name="Normal" style:family="paragraph">
      <style:paragraph-properties style:punctuation-wrap="simple">
        <style:tab-stops>
          <style:tab-stop style:type="left" style:position="0.5909in"/>
        </style:tab-stops>
      </style:paragraph-properties>
    </style:style>
    <style:style style:name="T894" style:parent-style-name="DefaultParagraphFont" style:family="text">
      <style:text-properties style:font-weight-complex="bold" fo:font-size="9pt" style:font-size-asian="9pt" style:font-size-complex="9pt" style:language-asian="lt" style:country-asian="LT"/>
    </style:style>
    <style:style style:name="TableCell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911" style:family="table-row">
      <style:table-row-properties style:min-row-height="0.1583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punctuation-wrap="simple">
        <style:tab-stops>
          <style:tab-stop style:type="left" style:position="0.5909in"/>
        </style:tab-stops>
      </style:paragraph-properties>
    </style:style>
    <style:style style:name="T914" style:parent-style-name="DefaultParagraphFont" style:family="text">
      <style:text-properties style:font-weight-complex="bold" fo:font-size="9pt" style:font-size-asian="9pt" style:font-size-complex="9pt" style:language-asian="lt" style:country-asian="L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91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2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2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92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2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93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35"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38"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939" style:family="table-row">
      <style:table-row-properties style:min-row-height="0.1583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punctuation-wrap="simpl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style:punctuation-wrap="simple" fo:text-align="center">
        <style:tab-stops>
          <style:tab-stop style:type="left" style:position="0.5909in"/>
        </style:tab-stops>
      </style:paragraph-properties>
    </style:style>
    <style:style style:name="T950" style:parent-style-name="DefaultParagraphFont" style:family="text">
      <style:text-properties style:font-weight-complex="bold" fo:font-size="9pt" style:font-size-asian="9pt" style:font-size-complex="9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style:punctuation-wrap="simple" fo:text-align="center">
        <style:tab-stops>
          <style:tab-stop style:type="left" style:position="0.5909in"/>
        </style:tab-stops>
      </style:paragraph-properties>
    </style:style>
    <style:style style:name="T953" style:parent-style-name="DefaultParagraphFont" style:family="text">
      <style:text-properties style:font-weight-complex="bold" fo:font-size="9pt" style:font-size-asian="9pt" style:font-size-complex="9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style:punctuation-wrap="simple" fo:text-align="center">
        <style:tab-stops>
          <style:tab-stop style:type="left" style:position="0.5909in"/>
        </style:tab-stops>
      </style:paragraph-properties>
    </style:style>
    <style:style style:name="T956" style:parent-style-name="DefaultParagraphFont" style:family="text">
      <style:text-properties style:font-weight-complex="bold" fo:font-size="9pt" style:font-size-asian="9pt" style:font-size-complex="9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style:punctuation-wrap="simple" fo:text-align="center">
        <style:tab-stops>
          <style:tab-stop style:type="left" style:position="0.5909in"/>
        </style:tab-stops>
      </style:paragraph-properties>
    </style:style>
    <style:style style:name="T959" style:parent-style-name="DefaultParagraphFont" style:family="text">
      <style:text-properties style:font-weight-complex="bold" fo:font-size="9pt" style:font-size-asian="9pt" style:font-size-complex="9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962" style:family="table-row">
      <style:table-row-properties style:min-row-height="0.6986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style:punctuation-wrap="simple" fo:text-align="center">
        <style:tab-stops>
          <style:tab-stop style:type="left" style:position="0.5909in"/>
        </style:tab-stops>
      </style:paragraph-properties>
    </style:style>
    <style:style style:name="T967" style:parent-style-name="DefaultParagraphFont" style:family="text">
      <style:text-properties style:font-weight-complex="bold" fo:font-size="9pt" style:font-size-asian="9pt" style:font-size-complex="9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punctuation-wrap="simple" fo:text-align="center">
        <style:tab-stops>
          <style:tab-stop style:type="left" style:position="0.5909in"/>
        </style:tab-stops>
      </style:paragraph-properties>
    </style:style>
    <style:style style:name="T970" style:parent-style-name="DefaultParagraphFont" style:family="text">
      <style:text-properties style:font-weight-complex="bold" fo:font-size="9pt" style:font-size-asian="9pt" style:font-size-complex="9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style:punctuation-wrap="simple" fo:text-align="center">
        <style:tab-stops>
          <style:tab-stop style:type="left" style:position="0.5909in"/>
        </style:tab-stops>
      </style:paragraph-properties>
    </style:style>
    <style:style style:name="T973" style:parent-style-name="DefaultParagraphFont" style:family="text">
      <style:text-properties style:font-weight-complex="bold" fo:font-size="9pt" style:font-size-asian="9pt" style:font-size-complex="9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style:punctuation-wrap="simple" fo:text-align="center">
        <style:tab-stops>
          <style:tab-stop style:type="left" style:position="0.5909in"/>
        </style:tab-stops>
      </style:paragraph-properties>
    </style:style>
    <style:style style:name="T976" style:parent-style-name="DefaultParagraphFont" style:family="text">
      <style:text-properties style:font-weight-complex="bold" fo:font-size="9pt" style:font-size-asian="9pt" style:font-size-complex="9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style:punctuation-wrap="simple" fo:text-align="center">
        <style:tab-stops>
          <style:tab-stop style:type="left" style:position="0.5909in"/>
        </style:tab-stops>
      </style:paragraph-properties>
    </style:style>
    <style:style style:name="T979" style:parent-style-name="DefaultParagraphFont" style:family="text">
      <style:text-properties style:font-weight-complex="bold" fo:font-size="9pt" style:font-size-asian="9pt" style:font-size-complex="9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style:punctuation-wrap="simple" fo:text-align="center">
        <style:tab-stops>
          <style:tab-stop style:type="left" style:position="0.5909in"/>
        </style:tab-stops>
      </style:paragraph-properties>
    </style:style>
    <style:style style:name="T982" style:parent-style-name="DefaultParagraphFont" style:family="text">
      <style:text-properties style:font-weight-complex="bold" fo:font-size="9pt" style:font-size-asian="9pt" style:font-size-complex="9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style:punctuation-wrap="simple" fo:text-align="center">
        <style:tab-stops>
          <style:tab-stop style:type="left" style:position="0.5909in"/>
        </style:tab-stops>
      </style:paragraph-properties>
    </style:style>
    <style:style style:name="T985" style:parent-style-name="DefaultParagraphFont" style:family="text">
      <style:text-properties style:font-weight-complex="bold" fo:font-size="9pt" style:font-size-asian="9pt" style:font-size-complex="9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988" style:family="table-row">
      <style:table-row-properties style:min-row-height="0.3284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P991"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style:punctuation-wrap="simple" fo:text-align="center">
        <style:tab-stops>
          <style:tab-stop style:type="left" style:position="0.5909in"/>
        </style:tab-stops>
      </style:paragraph-properties>
    </style:style>
    <style:style style:name="T994" style:parent-style-name="DefaultParagraphFont" style:family="text">
      <style:text-properties style:font-weight-complex="bold" fo:font-size="9pt" style:font-size-asian="9pt" style:font-size-complex="9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style:punctuation-wrap="simple" fo:text-align="center">
        <style:tab-stops>
          <style:tab-stop style:type="left" style:position="0.5909in"/>
        </style:tab-stops>
      </style:paragraph-properties>
    </style:style>
    <style:style style:name="T997" style:parent-style-name="DefaultParagraphFont" style:family="text">
      <style:text-properties style:font-weight-complex="bold" fo:font-size="9pt" style:font-size-asian="9pt" style:font-size-complex="9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style:punctuation-wrap="simple" fo:text-align="center">
        <style:tab-stops>
          <style:tab-stop style:type="left" style:position="0.5909in"/>
        </style:tab-stops>
      </style:paragraph-properties>
    </style:style>
    <style:style style:name="T1000" style:parent-style-name="DefaultParagraphFont" style:family="text">
      <style:text-properties style:font-weight-complex="bold" fo:font-size="9pt" style:font-size-asian="9pt" style:font-size-complex="9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style:punctuation-wrap="simple" fo:text-align="center">
        <style:tab-stops>
          <style:tab-stop style:type="left" style:position="0.5909in"/>
        </style:tab-stops>
      </style:paragraph-properties>
    </style:style>
    <style:style style:name="T1003" style:parent-style-name="DefaultParagraphFont" style:family="text">
      <style:text-properties style:font-weight-complex="bold" fo:font-size="9pt" style:font-size-asian="9pt" style:font-size-complex="9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style:punctuation-wrap="simple" fo:text-align="center">
        <style:tab-stops>
          <style:tab-stop style:type="left" style:position="0.5909in"/>
        </style:tab-stops>
      </style:paragraph-properties>
    </style:style>
    <style:style style:name="T1006" style:parent-style-name="DefaultParagraphFont" style:family="text">
      <style:text-properties style:font-weight-complex="bold" fo:font-size="9pt" style:font-size-asian="9pt" style:font-size-complex="9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style:punctuation-wrap="simple" fo:text-align="center">
        <style:tab-stops>
          <style:tab-stop style:type="left" style:position="0.5909in"/>
        </style:tab-stops>
      </style:paragraph-properties>
    </style:style>
    <style:style style:name="T1009" style:parent-style-name="DefaultParagraphFont" style:family="text">
      <style:text-properties style:font-weight-complex="bold" fo:font-size="9pt" style:font-size-asian="9pt" style:font-size-complex="9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style:punctuation-wrap="simple" fo:text-align="center">
        <style:tab-stops>
          <style:tab-stop style:type="left" style:position="0.5909in"/>
        </style:tab-stops>
      </style:paragraph-properties>
    </style:style>
    <style:style style:name="T1012" style:parent-style-name="DefaultParagraphFont" style:family="text">
      <style:text-properties style:font-weight-complex="bold" fo:font-size="9pt" style:font-size-asian="9pt" style:font-size-complex="9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015" style:family="table-row">
      <style:table-row-properties style:min-row-height="0.3284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1020" style:parent-style-name="Normal" style:family="paragraph">
      <style:paragraph-properties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23"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26"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2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32" style:parent-style-name="Normal" style:family="paragraph">
      <style:paragraph-properties style:punctuation-wrap="simple" fo:text-align="center" fo:text-indent="-0.109in">
        <style:tab-stops>
          <style:tab-stop style:type="left" style:position="0in"/>
        </style:tab-stops>
      </style:paragraph-properties>
      <style:text-properties fo:font-size="9pt" style:font-size-asian="9pt" style:font-size-complex="9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35" style:parent-style-name="Normal" style:family="paragraph">
      <style:paragraph-properties style:punctuation-wrap="simple" fo:text-align="center" fo:margin-right="-0.0951in"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38"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41"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042" style:family="table-row">
      <style:table-row-properties style:min-row-height="0.818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2493in" fo:text-indent="0.0979in">
        <style:tab-stops>
          <style:tab-stop style:type="left" style:position="0.8402in"/>
        </style:tab-stops>
      </style:paragraph-properties>
      <style:text-properties fo:font-size="9pt" style:font-size-asian="9pt" style:font-size-complex="9pt" style:language-asian="lt" style:country-asian="LT"/>
    </style:style>
    <style:style style:name="P1047" style:parent-style-name="Normal" style:family="paragraph">
      <style:paragraph-properties fo:text-align="center" fo:margin-left="-0.1513in" fo:text-indent="0.0263in">
        <style:tab-stops>
          <style:tab-stop style:type="left" style:position="0.7423in"/>
        </style:tab-stops>
      </style:paragraph-properties>
      <style:text-properties fo:font-size="9pt" style:font-size-asian="9pt" style:font-size-complex="9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50"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53"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5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59" style:parent-style-name="Normal" style:family="paragraph">
      <style:paragraph-properties style:punctuation-wrap="simple"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62" style:parent-style-name="Normal" style:family="paragraph">
      <style:paragraph-properties style:punctuation-wrap="simple"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65"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68"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069" style:family="table-row">
      <style:table-row-properties style:min-row-height="0.8083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1074"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text-indent="-0.118in"/>
      <style:text-properties fo:font-size="9pt" style:font-size-asian="9pt" style:font-size-complex="9pt" style:language-asian="lt" style:country-asian="LT"/>
    </style:style>
    <style:style style:name="P1077" style:parent-style-name="Normal" style:family="paragraph">
      <style:paragraph-properties style:punctuation-wrap="simple" fo:text-align="center" fo:text-indent="-0.118in"/>
      <style:text-properties fo:font-size="9pt" style:font-size-asian="9pt" style:font-size-complex="9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text-indent="-0.118in"/>
      <style:text-properties fo:font-size="9pt" style:font-size-asian="9pt" style:font-size-complex="9pt" style:language-asian="lt" style:country-asian="LT"/>
    </style:style>
    <style:style style:name="P1080" style:parent-style-name="Normal" style:family="paragraph">
      <style:paragraph-properties style:punctuation-wrap="simple" fo:text-align="center" fo:text-indent="-0.118in"/>
      <style:text-properties fo:font-size="9pt" style:font-size-asian="9pt" style:font-size-complex="9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size="9pt" style:font-size-asian="9pt" style:font-size-complex="9pt" style:language-asian="lt" style:country-asian="LT"/>
    </style:style>
    <style:style style:name="P1083"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9pt" style:font-size-asian="9pt" style:font-size-complex="9pt" style:language-asian="lt" style:country-asian="LT"/>
    </style:style>
    <style:style style:name="P1086"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P1087"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9pt" style:font-size-asian="9pt" style:font-size-complex="9pt" style:language-asian="lt" style:country-asian="LT"/>
    </style:style>
    <style:style style:name="P1090" style:parent-style-name="Normal" style:family="paragraph">
      <style:paragraph-properties fo:text-align="center"/>
      <style:text-properties fo:font-size="9pt" style:font-size-asian="9pt" style:font-size-complex="9pt" style:language-asian="lt" style:country-asian="LT"/>
    </style:style>
    <style:style style:name="P1091" style:parent-style-name="Normal" style:family="paragraph">
      <style:paragraph-properties style:punctuation-wrap="simple" fo:text-align="center"/>
      <style:text-properties fo:font-size="9pt" style:font-size-asian="9pt" style:font-size-complex="9pt" style:language-asian="lt" style:country-asian="LT"/>
    </style:style>
    <style:style style:name="P1092" style:parent-style-name="Normal" style:family="paragraph">
      <style:paragraph-properties style:punctuation-wrap="simple" fo:text-align="center"/>
      <style:text-properties fo:font-size="9pt" style:font-size-asian="9pt" style:font-size-complex="9pt" fo:background-color="#FFFF00" style:language-asian="lt" style:country-asian="LT"/>
    </style:style>
    <style:style style:name="P1093" style:parent-style-name="Normal" style:family="paragraph">
      <style:paragraph-properties style:punctuation-wrap="simple" fo:text-align="center"/>
      <style:text-properties fo:font-size="9pt" style:font-size-asian="9pt" style:font-size-complex="9pt" fo:background-color="#FFFF00"/>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size="9pt" style:font-size-asian="9pt" style:font-size-complex="9pt" style:language-asian="lt" style:country-asian="LT"/>
    </style:style>
    <style:style style:name="P1096" style:parent-style-name="Normal" style:family="paragraph">
      <style:paragraph-properties style:punctuation-wrap="simple" fo:text-align="center"/>
    </style:style>
    <style:style style:name="T1097" style:parent-style-name="DefaultParagraphFont" style:family="text">
      <style:text-properties fo:font-size="9pt" style:font-size-asian="9pt" style:font-size-complex="9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style:language-asian="lt" style:country-asian="LT"/>
    </style:style>
    <style:style style:name="P1100" style:parent-style-name="Normal" style:family="paragraph">
      <style:paragraph-properties style:punctuation-wrap="simple" fo:text-align="center"/>
      <style:text-properties fo:font-size="9pt" style:font-size-asian="9pt" style:font-size-complex="9pt" style:language-asian="lt" style:country-asian="LT"/>
    </style:style>
    <style:style style:name="TableRow1101" style:family="table-row">
      <style:table-row-properties style:min-row-height="0.1583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punctuation-wrap="simple" fo:text-align="justify">
        <style:tab-stops>
          <style:tab-stop style:type="left" style:position="0.1972in"/>
          <style:tab-stop style:type="left" style:position="0.2958in"/>
          <style:tab-stop style:type="left" style:position="0.5909in"/>
        </style:tab-stops>
      </style:paragraph-properties>
    </style:style>
    <style:style style:name="T1104" style:parent-style-name="DefaultParagraphFont" style:family="text">
      <style:text-properties fo:font-size="9pt" style:font-size-asian="9pt" style:font-size-complex="9pt" style:language-asian="lt" style:country-asian="LT"/>
    </style:style>
    <style:style style:name="T1105" style:parent-style-name="DefaultParagraphFont" style:family="text">
      <style:text-properties style:font-weight-complex="bold" fo:font-size="9pt" style:font-size-asian="9pt" style:font-size-complex="9pt" style:language-asian="lt" style:country-asian="LT"/>
    </style:style>
    <style:style style:name="TableCell1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style:punctuation-wrap="simple" fo:text-align="center">
        <style:tab-stops>
          <style:tab-stop style:type="left" style:position="0.5909in"/>
        </style:tab-stops>
      </style:paragraph-properties>
    </style:style>
    <style:style style:name="T1114" style:parent-style-name="DefaultParagraphFont" style:family="text">
      <style:text-properties style:font-weight-complex="bold" fo:font-size="9pt" style:font-size-asian="9pt" style:font-size-complex="9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punctuation-wrap="simple" fo:text-align="center">
        <style:tab-stops>
          <style:tab-stop style:type="left" style:position="0.5909in"/>
        </style:tab-stops>
      </style:paragraph-properties>
    </style:style>
    <style:style style:name="T1117" style:parent-style-name="DefaultParagraphFont" style:family="text">
      <style:text-properties style:font-weight-complex="bold" fo:font-size="9pt" style:font-size-asian="9pt" style:font-size-complex="9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style:punctuation-wrap="simple" fo:text-align="center">
        <style:tab-stops>
          <style:tab-stop style:type="left" style:position="0.5909in"/>
        </style:tab-stops>
      </style:paragraph-properties>
    </style:style>
    <style:style style:name="T1120" style:parent-style-name="DefaultParagraphFont" style:family="text">
      <style:text-properties style:font-weight-complex="bold" fo:font-size="9pt" style:font-size-asian="9pt" style:font-size-complex="9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style:punctuation-wrap="simple" fo:text-align="center">
        <style:tab-stops>
          <style:tab-stop style:type="left" style:position="0.5909in"/>
        </style:tab-stops>
      </style:paragraph-properties>
    </style:style>
    <style:style style:name="T1123" style:parent-style-name="DefaultParagraphFont" style:family="text">
      <style:text-properties style:font-weight-complex="bold" fo:font-size="9pt" style:font-size-asian="9pt" style:font-size-complex="9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126" style:family="table-row">
      <style:table-row-properties style:min-row-height="0.1583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punctuation-wrap="simple">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style:punctuation-wrap="simple" fo:text-align="center">
        <style:tab-stops>
          <style:tab-stop style:type="left" style:position="0.5909in"/>
        </style:tab-stops>
      </style:paragraph-properties>
    </style:style>
    <style:style style:name="T1137" style:parent-style-name="DefaultParagraphFont" style:family="text">
      <style:text-properties style:font-weight-complex="bold" fo:font-size="9pt" style:font-size-asian="9pt" style:font-size-complex="9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style:punctuation-wrap="simple" fo:text-align="center">
        <style:tab-stops>
          <style:tab-stop style:type="left" style:position="0.5909in"/>
        </style:tab-stops>
      </style:paragraph-properties>
    </style:style>
    <style:style style:name="T1140" style:parent-style-name="DefaultParagraphFont" style:family="text">
      <style:text-properties style:font-weight-complex="bold" fo:font-size="9pt" style:font-size-asian="9pt" style:font-size-complex="9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style:punctuation-wrap="simple" fo:text-align="center">
        <style:tab-stops>
          <style:tab-stop style:type="left" style:position="0.5909in"/>
        </style:tab-stops>
      </style:paragraph-properties>
    </style:style>
    <style:style style:name="T1143" style:parent-style-name="DefaultParagraphFont" style:family="text">
      <style:text-properties style:font-weight-complex="bold" fo:font-size="9pt" style:font-size-asian="9pt" style:font-size-complex="9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style:punctuation-wrap="simple" fo:text-align="center">
        <style:tab-stops>
          <style:tab-stop style:type="left" style:position="0.5909in"/>
        </style:tab-stops>
      </style:paragraph-properties>
    </style:style>
    <style:style style:name="T1146" style:parent-style-name="DefaultParagraphFont" style:family="text">
      <style:text-properties style:font-weight-complex="bold" fo:font-size="9pt" style:font-size-asian="9pt" style:font-size-complex="9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49" style:parent-style-name="Normal" style:family="paragraph">
      <style:paragraph-properties fo:text-align="justify">
        <style:tab-stops>
          <style:tab-stop style:type="left" style:position="0.5909in"/>
          <style:tab-stop style:type="left" style:position="0.7875in"/>
        </style:tab-stops>
      </style:paragraph-properties>
      <style:text-properties fo:font-size="10pt" style:font-size-asian="10pt" style:font-size-complex="12pt"/>
    </style:style>
    <style:style style:name="P1150"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1151" style:parent-style-name="DefaultParagraphFont" style:family="text">
      <style:text-properties fo:font-size="10pt" style:font-size-asian="10pt" style:font-size-complex="12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font-size-complex="12pt"/>
    </style:style>
    <style:style style:name="P1154"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1155" style:parent-style-name="DefaultParagraphFont" style:family="text">
      <style:text-properties fo:font-size="10pt" style:font-size-asian="10pt" style:font-size-complex="12pt"/>
    </style:style>
    <style:style style:name="T1156" style:parent-style-name="DefaultParagraphFont" style:family="text">
      <style:text-properties style:font-name-asian="MS Mincho" style:font-style-complex="italic" fo:font-size="10pt" style:font-size-asian="10pt" style:font-size-complex="12pt"/>
    </style:style>
    <style:style style:name="T1157" style:parent-style-name="DefaultParagraphFont" style:family="text">
      <style:text-properties fo:font-size="10pt" style:font-size-asian="10pt" style:font-size-complex="12pt"/>
    </style:style>
    <style:style style:name="T1158" style:parent-style-name="DefaultParagraphFont" style:family="text">
      <style:text-properties style:font-name-asian="MS Mincho" style:font-style-complex="italic" fo:font-size="10pt" style:font-size-asian="10pt" style:font-size-complex="12pt"/>
    </style:style>
    <style:style style:name="T1159" style:parent-style-name="DefaultParagraphFont" style:family="text">
      <style:text-properties style:font-name-asian="MS Mincho" style:font-style-complex="italic" fo:font-size="10pt" style:font-size-asian="10pt" style:font-size-complex="12pt"/>
    </style:style>
    <style:style style:name="P1160"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language-asian="lt" style:country-asian="L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language-asian="lt" style:country-asian="L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1187"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font-weight="bold" style:font-weight-asian="bold" style:font-weight-complex="bold" style:font-size-complex="12pt"/>
    </style:style>
    <style:style style:name="P119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194" style:parent-style-name="DefaultParagraphFont" style:family="text">
      <style:text-properties style:font-weight-complex="bold" style:font-size-complex="12pt" fo:language="en" fo:country="US"/>
    </style:style>
    <style:style style:name="T1195" style:parent-style-name="DefaultParagraphFont" style:family="text">
      <style:text-properties style:font-weight-complex="bold" style:font-size-complex="12pt" fo:language="en" fo:country="U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style:punctuation-wrap="simple" fo:text-align="justify" style:vertical-align="baseline" fo:text-indent="0.4923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fo:background-color="#FFFFFF"/>
    </style:style>
    <style:style style:name="P120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style:punctuation-wrap="simple" fo:text-align="justify" style:vertical-align="baseline" fo:text-indent="0.4923in"/>
    </style:style>
    <style:style style:name="T1217" style:parent-style-name="DefaultParagraphFont" style:family="text">
      <style:text-properties style:font-weight-complex="bold" fo:color="#000000"/>
    </style:style>
    <style:style style:name="T1218" style:parent-style-name="DefaultParagraphFont" style:family="text">
      <style:text-properties style:font-weight-complex="bold" fo:color="#000000"/>
    </style:style>
    <style:style style:name="T1219" style:parent-style-name="DefaultParagraphFont" style:family="text">
      <style:text-properties style:font-weight-complex="bold" fo:color="#000000"/>
    </style:style>
    <style:style style:name="T1220" style:parent-style-name="DefaultParagraphFont" style:family="text">
      <style:text-properties style:font-weight-complex="bold" fo:color="#000000"/>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style:punctuation-wrap="simple" fo:text-align="justify" style:vertical-align="baseline"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style:font-weight-complex="bold"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indent="0.4923in"/>
    </style:style>
    <style:style style:name="P1240" style:parent-style-name="Normal" style:family="paragraph">
      <style:paragraph-properties fo:text-align="center" fo:text-indent="0.4923in">
        <style:tab-stops>
          <style:tab-stop style:type="left" style:position="0.5909in"/>
        </style:tab-stops>
      </style:paragraph-properties>
      <style:text-properties style:font-size-complex="12pt"/>
    </style:style>
    <style:style style:name="P1241" style:parent-style-name="Normal" style:family="paragraph">
      <style:paragraph-properties fo:text-align="center" fo:text-indent="0.4923in">
        <style:tab-stops>
          <style:tab-stop style:type="left" style:position="0.5909in"/>
        </style:tab-stops>
      </style:paragraph-properties>
    </style:style>
    <style:style style:name="P1242" style:parent-style-name="Normal" style:master-page-name="MPF2" style:family="paragraph">
      <style:paragraph-properties fo:break-before="page" fo:text-indent="3.5437in" style:page-number="1">
        <style:tab-stops>
          <style:tab-stop style:type="left" style:position="0.2958in"/>
          <style:tab-stop style:type="left" style:position="0.3937in"/>
          <style:tab-stop style:type="left" style:position="0.5909in"/>
          <style:tab-stop style:type="left" style:position="1.0833in"/>
        </style:tab-stops>
      </style:paragraph-properties>
    </style:style>
    <style:style style:name="P1248"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text-properties style:language-asian="lt" style:country-asian="LT"/>
    </style:style>
    <style:style style:name="P1249"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text-properties style:language-asian="lt" style:country-asian="LT"/>
    </style:style>
    <style:style style:name="P1250"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style:style>
    <style:style style:name="P1254"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style:style>
    <style:style style:name="P1255" style:parent-style-name="Normal" style:family="paragraph">
      <style:paragraph-properties fo:text-align="center" style:line-height-at-least="0.1944in" fo:margin-right="0.393in">
        <style:tab-stops>
          <style:tab-stop style:type="left" style:position="0.3937in"/>
          <style:tab-stop style:type="left" style:position="0.5909in"/>
          <style:tab-stop style:type="left" style:position="1.0833in"/>
        </style:tab-stops>
      </style:paragraph-properties>
    </style:style>
    <style:style style:name="P1256" style:parent-style-name="Normal" style:family="paragraph">
      <style:paragraph-properties fo:text-align="center" style:line-height-at-least="0.1944in" fo:margin-right="1.4972in">
        <style:tab-stops>
          <style:tab-stop style:type="left" style:position="0.3937in"/>
          <style:tab-stop style:type="left" style:position="0.5909in"/>
          <style:tab-stop style:type="left" style:position="1.0833in"/>
          <style:tab-stop style:type="left" style:position="5.2013in"/>
        </style:tab-stops>
      </style:paragraph-properties>
    </style:style>
    <style:style style:name="TableColumn1258" style:family="table-column">
      <style:table-column-properties style:column-width="1.6937in" style:use-optimal-column-width="false"/>
    </style:style>
    <style:style style:name="TableColumn1259" style:family="table-column">
      <style:table-column-properties style:column-width="0.493in" style:use-optimal-column-width="false"/>
    </style:style>
    <style:style style:name="TableColumn1260" style:family="table-column">
      <style:table-column-properties style:column-width="0.4923in" style:use-optimal-column-width="false"/>
    </style:style>
    <style:style style:name="TableColumn1261" style:family="table-column">
      <style:table-column-properties style:column-width="0.493in" style:use-optimal-column-width="false"/>
    </style:style>
    <style:style style:name="TableColumn1262" style:family="table-column">
      <style:table-column-properties style:column-width="0.4923in" style:use-optimal-column-width="false"/>
    </style:style>
    <style:style style:name="TableColumn1263" style:family="table-column">
      <style:table-column-properties style:column-width="0.4923in" style:use-optimal-column-width="false"/>
    </style:style>
    <style:style style:name="TableColumn1264" style:family="table-column">
      <style:table-column-properties style:column-width="0.5902in" style:use-optimal-column-width="false"/>
    </style:style>
    <style:style style:name="TableColumn1265" style:family="table-column">
      <style:table-column-properties style:column-width="0.4909in" style:use-optimal-column-width="false"/>
    </style:style>
    <style:style style:name="TableColumn1266" style:family="table-column">
      <style:table-column-properties style:column-width="0.4916in" style:use-optimal-column-width="false"/>
    </style:style>
    <style:style style:name="TableColumn1267" style:family="table-column">
      <style:table-column-properties style:column-width="0.4937in" style:use-optimal-column-width="false"/>
    </style:style>
    <style:style style:name="TableColumn1268" style:family="table-column">
      <style:table-column-properties style:column-width="0.4923in" style:use-optimal-column-width="false"/>
    </style:style>
    <style:style style:name="Table1257" style:family="table">
      <style:table-properties style:width="6.7159in" fo:margin-left="-0.0236in" table:align="left"/>
    </style:style>
    <style:style style:name="TableRow1269" style:family="table-row">
      <style:table-row-properties style:min-row-height="2.8652in" style:use-optimal-row-height="false" fo:keep-together="alway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72" style:parent-style-name="Normal" style:family="paragraph">
      <style:paragraph-properties fo:text-align="center" fo:line-height="105%" fo:text-indent="0.0333in">
        <style:tab-stops>
          <style:tab-stop style:type="left" style:position="0.9847in"/>
        </style:tab-stops>
      </style:paragraph-properties>
      <style:text-properties fo:font-size="9pt" style:font-size-asian="9pt" style:font-size-complex="9pt" style:language-asian="lt" style:country-asian="LT"/>
    </style:style>
    <style:style style:name="P1273" style:parent-style-name="Normal" style:family="paragraph">
      <style:paragraph-properties fo:text-align="center" fo:line-height="105%" fo:text-indent="0.0333in">
        <style:tab-stops>
          <style:tab-stop style:type="left" style:position="0.9847in"/>
        </style:tab-stops>
      </style:paragraph-properties>
      <style:text-properties fo:font-size="9pt" style:font-size-asian="9pt" style:font-size-complex="9pt" style:language-asian="lt" style:country-asian="LT"/>
    </style:style>
    <style:style style:name="P1274"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75"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76"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77"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78"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79"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0"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1"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2"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3"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4"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5"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6"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7"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8"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9"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90"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91"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92" style:parent-style-name="Normal" style:family="paragraph">
      <style:paragraph-properties style:punctuation-wrap="simple"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293" style:family="table-cell">
      <style:table-cell-properties fo:border="0.0069in solid #000000" style:glyph-orientation-vertical="0" fo:padding-top="0in" fo:padding-left="0.075in" fo:padding-bottom="0in" fo:padding-right="0.075in"/>
    </style:style>
    <style:style style:name="P1294" style:parent-style-name="Normal" style:family="paragraph">
      <style:paragraph-properties style:punctuation-wrap="simple" fo:line-height="105%" fo:margin-right="0.0784in" fo:text-indent="0.0333in">
        <style:tab-stops>
          <style:tab-stop style:type="left" style:position="0.9847in"/>
        </style:tab-stops>
      </style:paragraph-properties>
      <style:text-properties fo:font-size="9pt" style:font-size-asian="9pt" style:font-size-complex="9pt" style:language-asian="lt" style:country-asian="LT"/>
    </style:style>
    <style:style style:name="TableCell1295" style:family="table-cell">
      <style:table-cell-properties fo:border="0.0069in solid #000000" style:glyph-orientation-vertical="0" fo:padding-top="0in" fo:padding-left="0.075in" fo:padding-bottom="0in" fo:padding-right="0.075in"/>
    </style:style>
    <style:style style:name="P1296" style:parent-style-name="Normal" style:family="paragraph">
      <style:paragraph-properties fo:text-indent="0.0333in"/>
      <style:text-properties fo:font-size="9pt" style:font-size-asian="9pt" style:font-size-complex="9pt"/>
    </style:style>
    <style:style style:name="TableCell1297" style:family="table-cell">
      <style:table-cell-properties fo:border="0.0069in solid #000000" style:glyph-orientation-vertical="0" fo:padding-top="0in" fo:padding-left="0.075in" fo:padding-bottom="0in" fo:padding-right="0.075in"/>
    </style:style>
    <style:style style:name="P1298"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299" style:parent-style-name="DefaultParagraphFont" style:family="text">
      <style:text-properties fo:font-size="9pt" style:font-size-asian="9pt" style:font-size-complex="9pt"/>
    </style:style>
    <style:style style:name="TableCell1300" style:family="table-cell">
      <style:table-cell-properties fo:border="0.0069in solid #000000" style:glyph-orientation-vertical="0" fo:padding-top="0in" fo:padding-left="0.075in" fo:padding-bottom="0in" fo:padding-right="0.075in"/>
    </style:style>
    <style:style style:name="P1301"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302" style:parent-style-name="DefaultParagraphFont" style:family="text">
      <style:text-properties fo:font-size="9pt" style:font-size-asian="9pt" style:font-size-complex="9pt"/>
    </style:style>
    <style:style style:name="T1303" style:parent-style-name="DefaultParagraphFont" style:family="text">
      <style:text-properties fo:font-size="9pt" style:font-size-asian="9pt" style:font-size-complex="9pt" style:language-asian="lt" style:country-asian="LT"/>
    </style:style>
    <style:style style:name="TableCell1304" style:family="table-cell">
      <style:table-cell-properties fo:border="0.0069in solid #000000" style:glyph-orientation-vertical="0" fo:padding-top="0in" fo:padding-left="0.075in" fo:padding-bottom="0in" fo:padding-right="0.075in"/>
    </style:style>
    <style:style style:name="P1305"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fo:font-size="9pt" style:font-size-asian="9pt" style:font-size-complex="9pt" style:language-asian="lt" style:country-asian="LT"/>
    </style:style>
    <style:style style:name="TableCell1308" style:family="table-cell">
      <style:table-cell-properties fo:border="0.0069in solid #000000" style:glyph-orientation-vertical="0" fo:padding-top="0in" fo:padding-left="0.075in" fo:padding-bottom="0in" fo:padding-right="0.075in"/>
    </style:style>
    <style:style style:name="P1309"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310" style:parent-style-name="DefaultParagraphFont" style:family="text">
      <style:text-properties fo:font-size="9pt" style:font-size-asian="9pt" style:font-size-complex="9pt"/>
    </style:style>
    <style:style style:name="TableCell1311" style:family="table-cell">
      <style:table-cell-properties fo:border="0.0069in solid #000000" style:glyph-orientation-vertical="0" fo:padding-top="0in" fo:padding-left="0.075in" fo:padding-bottom="0in" fo:padding-right="0.075in"/>
    </style:style>
    <style:style style:name="P1312" style:parent-style-name="Normal" style:family="paragraph">
      <style:paragraph-properties fo:text-indent="0.0333in"/>
      <style:text-properties fo:font-size="9pt" style:font-size-asian="9pt" style:font-size-complex="9pt"/>
    </style:style>
    <style:style style:name="P1313" style:parent-style-name="Normal" style:family="paragraph">
      <style:paragraph-properties fo:text-indent="0.0333in"/>
      <style:text-properties fo:font-size="9pt" style:font-size-asian="9pt" style:font-size-complex="9pt"/>
    </style:style>
    <style:style style:name="P1314" style:parent-style-name="Normal" style:family="paragraph">
      <style:text-properties fo:font-size="9pt" style:font-size-asian="9pt" style:font-size-complex="9pt"/>
    </style:style>
    <style:style style:name="P1315" style:parent-style-name="Normal" style:family="paragraph">
      <style:text-properties fo:font-size="9pt" style:font-size-asian="9pt" style:font-size-complex="9pt"/>
    </style:style>
    <style:style style:name="P1316" style:parent-style-name="Normal" style:family="paragraph">
      <style:text-properties fo:font-size="9pt" style:font-size-asian="9pt" style:font-size-complex="9pt"/>
    </style:style>
    <style:style style:name="P1317" style:parent-style-name="Normal" style:family="paragraph">
      <style:text-properties fo:font-size="9pt" style:font-size-asian="9pt" style:font-size-complex="9pt"/>
    </style:style>
    <style:style style:name="P1318" style:parent-style-name="Normal" style:family="paragraph">
      <style:text-properties fo:font-size="9pt" style:font-size-asian="9pt" style:font-size-complex="9pt"/>
    </style:style>
    <style:style style:name="P1319" style:parent-style-name="Normal" style:family="paragraph">
      <style:text-properties fo:font-size="9pt" style:font-size-asian="9pt" style:font-size-complex="9pt"/>
    </style:style>
    <style:style style:name="P1320" style:parent-style-name="Normal" style:family="paragraph">
      <style:text-properties fo:font-size="9pt" style:font-size-asian="9pt" style:font-size-complex="9pt"/>
    </style:style>
    <style:style style:name="P1321" style:parent-style-name="Normal" style:family="paragraph">
      <style:text-properties fo:font-size="9pt" style:font-size-asian="9pt" style:font-size-complex="9pt"/>
    </style:style>
    <style:style style:name="P1322" style:parent-style-name="Normal" style:family="paragraph">
      <style:text-properties fo:font-size="9pt" style:font-size-asian="9pt" style:font-size-complex="9pt"/>
    </style:style>
    <style:style style:name="P1323" style:parent-style-name="Normal" style:family="paragraph">
      <style:text-properties fo:font-size="9pt" style:font-size-asian="9pt" style:font-size-complex="9pt"/>
    </style:style>
    <style:style style:name="P1324" style:parent-style-name="Normal" style:family="paragraph">
      <style:text-properties fo:font-size="9pt" style:font-size-asian="9pt" style:font-size-complex="9pt"/>
    </style:style>
    <style:style style:name="P1325" style:parent-style-name="Normal" style:family="paragraph">
      <style:text-properties fo:font-size="9pt" style:font-size-asian="9pt" style:font-size-complex="9pt"/>
    </style:style>
    <style:style style:name="P1326" style:parent-style-name="Normal" style:family="paragraph">
      <style:text-properties fo:font-size="9pt" style:font-size-asian="9pt" style:font-size-complex="9pt"/>
    </style:style>
    <style:style style:name="P1327" style:parent-style-name="Normal" style:family="paragraph">
      <style:text-properties fo:font-size="9pt" style:font-size-asian="9pt" style:font-size-complex="9pt"/>
    </style:style>
    <style:style style:name="P1328" style:parent-style-name="Normal" style:family="paragraph">
      <style:text-properties fo:font-size="9pt" style:font-size-asian="9pt" style:font-size-complex="9pt"/>
    </style:style>
    <style:style style:name="P1329" style:parent-style-name="Normal" style:family="paragraph">
      <style:text-properties fo:font-size="9pt" style:font-size-asian="9pt" style:font-size-complex="9pt"/>
    </style:style>
    <style:style style:name="P1330" style:parent-style-name="Normal" style:family="paragraph">
      <style:paragraph-properties style:punctuation-wrap="simple" fo:line-height="105%" fo:margin-right="0.0784in" fo:text-indent="0.0333in">
        <style:tab-stops>
          <style:tab-stop style:type="left" style:position="0.9847in"/>
        </style:tab-stops>
      </style:paragraph-properties>
      <style:text-properties fo:font-size="9pt" style:font-size-asian="9pt" style:font-size-complex="9pt" style:language-asian="lt" style:country-asian="LT"/>
    </style:style>
    <style:style style:name="TableCell1331" style:family="table-cell">
      <style:table-cell-properties fo:border="0.0069in solid #000000" style:glyph-orientation-vertical="0" fo:padding-top="0in" fo:padding-left="0.075in" fo:padding-bottom="0in" fo:padding-right="0.075in"/>
    </style:style>
    <style:style style:name="P1332"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333" style:parent-style-name="DefaultParagraphFont" style:family="text">
      <style:text-properties fo:font-size="9pt" style:font-size-asian="9pt" style:font-size-complex="9pt"/>
    </style:style>
    <style:style style:name="T1334" style:parent-style-name="DefaultParagraphFont" style:family="text">
      <style:text-properties fo:font-size="9pt" style:font-size-asian="9pt" style:font-size-complex="9pt" style:language-asian="lt" style:country-asian="LT"/>
    </style:style>
    <style:style style:name="TableCell1335" style:family="table-cell">
      <style:table-cell-properties fo:border="0.0069in solid #000000" style:glyph-orientation-vertical="0" fo:padding-top="0in" fo:padding-left="0.075in" fo:padding-bottom="0in" fo:padding-right="0.075in"/>
    </style:style>
    <style:style style:name="P1336" style:parent-style-name="Normal" style:family="paragraph">
      <style:paragraph-properties fo:text-indent="0.0666in"/>
      <style:text-properties fo:font-size="9pt" style:font-size-asian="9pt" style:font-size-complex="9pt"/>
    </style:style>
    <style:style style:name="P1337" style:parent-style-name="Normal" style:family="paragraph">
      <style:paragraph-properties style:punctuation-wrap="simple" fo:line-height="105%" fo:margin-right="0.0784in">
        <style:tab-stops>
          <style:tab-stop style:type="left" style:position="0.9847in"/>
        </style:tab-stops>
      </style:paragraph-properties>
      <style:text-properties fo:font-size="9pt" style:font-size-asian="9pt" style:font-size-complex="9pt" style:language-asian="lt" style:country-asian="LT"/>
    </style:style>
    <style:style style:name="TableCell1338" style:family="table-cell">
      <style:table-cell-properties fo:border="0.0069in solid #000000" style:glyph-orientation-vertical="0" fo:padding-top="0in" fo:padding-left="0.075in" fo:padding-bottom="0in" fo:padding-right="0.075in"/>
    </style:style>
    <style:style style:name="P1339" style:parent-style-name="Normal" style:family="paragraph">
      <style:paragraph-properties style:punctuation-wrap="simple" fo:line-height="105%" fo:margin-right="0.0784in">
        <style:tab-stops>
          <style:tab-stop style:type="left" style:position="0.9847in"/>
        </style:tab-stops>
      </style:paragraph-properties>
      <style:text-properties fo:font-size="9pt" style:font-size-asian="9pt" style:font-size-complex="9pt" style:language-asian="lt" style:country-asian="LT"/>
    </style:style>
    <style:style style:name="TableRow1340" style:family="table-row">
      <style:table-row-properties style:min-row-height="0.2826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9pt" style:font-size-asian="9pt" style:font-size-complex="9pt" fo:language="en" fo:country="GB"/>
    </style:style>
    <style:style style:name="TableRow1363" style:family="table-row">
      <style:table-row-properties style:min-row-height="0.2875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7"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1"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3"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5"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7"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9"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1"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5"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386" style:family="table-row">
      <style:table-row-properties style:min-row-height="0.2909in" style:use-optimal-row-height="false"/>
    </style:style>
    <style:style style:name="TableCell1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0"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4"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6"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8"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0"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2"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4"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8"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409" style:family="table-row">
      <style:table-row-properties style:min-row-height="0.2854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7"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1"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432" style:family="table-row">
      <style:table-row-properties style:min-row-height="0.2895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6"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0"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2"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4"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6"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8"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0"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4"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455" style:family="table-row">
      <style:table-row-properties style:min-row-height="0.2944in" style:use-optimal-row-height="false"/>
    </style:style>
    <style:style style:name="TableCell1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3"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7"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478" style:family="table-row">
      <style:table-row-properties style:min-row-height="0.7805in" style:use-optimal-row-height="false"/>
    </style:style>
    <style:style style:name="TableCell1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fo:line-height="105%">
        <style:tab-stops>
          <style:tab-stop style:type="left" style:position="0.9847in"/>
        </style:tab-stops>
      </style:paragraph-properties>
      <style:text-properties fo:font-size="9pt" style:font-size-asian="9pt" style:font-size-complex="9pt" style:language-asian="lt" style:country-asian="LT"/>
    </style:style>
    <style:style style:name="P1481" style:parent-style-name="Normal" style:family="paragraph">
      <style:paragraph-properties style:punctuation-wrap="simple" fo:line-height="105%">
        <style:tab-stops>
          <style:tab-stop style:type="left" style:position="0.9847in"/>
        </style:tab-stops>
      </style:paragraph-properties>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style>
    <style:style style:name="T1484" style:parent-style-name="DefaultParagraphFont" style:family="text">
      <style:text-properties style:font-name-asian="Calibri" fo:font-size="9pt" style:font-size-asian="9pt" style:font-size-complex="9pt"/>
    </style:style>
    <style:style style:name="T1485" style:parent-style-name="DefaultParagraphFont" style:family="text">
      <style:text-properties fo:font-size="9pt" style:font-size-asian="9pt" style:font-size-complex="9pt"/>
    </style:style>
    <style:style style:name="T1486" style:parent-style-name="DefaultParagraphFont" style:family="text">
      <style:text-properties fo:font-size="9pt" style:font-size-asian="9pt" style:font-size-complex="9pt" style:language-asian="lt" style:country-asian="LT"/>
    </style:style>
    <style:style style:name="TableCell1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2"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6"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P1507"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08"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language="en" fo:country="GB"/>
    </style:style>
    <style:style style:name="P1509" style:parent-style-name="Normal" style:family="paragraph">
      <style:paragraph-properties fo:text-align="center"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10"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11" style:parent-style-name="Normal" style:master-page-name="MPF3" style:family="paragraph">
      <style:paragraph-properties fo:break-before="page" fo:text-indent="3.5437in" style:page-number="1">
        <style:tab-stops>
          <style:tab-stop style:type="left" style:position="0.2958in"/>
          <style:tab-stop style:type="left" style:position="0.3937in"/>
          <style:tab-stop style:type="left" style:position="0.5909in"/>
          <style:tab-stop style:type="left" style:position="1.0833in"/>
        </style:tab-stops>
      </style:paragraph-properties>
    </style:style>
    <style:style style:name="T1517" style:parent-style-name="DefaultParagraphFont" style:family="text">
      <style:text-properties fo:font-weight="bold" style:font-weight-asian="bold"/>
    </style:style>
    <style:style style:name="P1518"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19"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20" style:parent-style-name="Normal" style:family="paragraph">
      <style:paragraph-properties style:punctuation-wrap="simple" style:vertical-align="baseline" fo:text-indent="3.5437in"/>
    </style:style>
    <style:style style:name="P1521" style:parent-style-name="Normal" style:family="paragraph">
      <style:paragraph-properties fo:text-indent="4.4298in"/>
      <style:text-properties fo:font-size="1pt" style:font-size-asian="1pt" style:font-size-complex="1pt"/>
    </style:style>
    <style:style style:name="P1522" style:parent-style-name="Normal" style:family="paragraph">
      <style:text-properties fo:font-size="1pt" style:font-size-asian="1pt" style:font-size-complex="1pt"/>
    </style:style>
    <style:style style:name="P1523" style:parent-style-name="Normal" style:family="paragraph">
      <style:paragraph-properties style:punctuation-wrap="simple" fo:text-align="center" style:vertical-align="baseline"/>
      <style:text-properties fo:font-weight="bold" style:font-weight-asian="bold"/>
    </style:style>
    <style:style style:name="P1524" style:parent-style-name="Normal" style:family="paragraph">
      <style:text-properties fo:font-size="1pt" style:font-size-asian="1pt" style:font-size-complex="1pt"/>
    </style:style>
    <style:style style:name="P1525" style:parent-style-name="Normal" style:family="paragraph">
      <style:paragraph-properties style:punctuation-wrap="simple" fo:text-align="center" style:vertical-align="baseline"/>
    </style:style>
    <style:style style:name="T1526" style:parent-style-name="DefaultParagraphFont" style:family="text">
      <style:text-properties fo:font-weight="bold" style:font-weight-asian="bold" style:font-size-complex="12pt" fo:background-color="#FFFFFF"/>
    </style:style>
    <style:style style:name="T1527" style:parent-style-name="DefaultParagraphFont" style:family="text">
      <style:text-properties fo:font-weight="bold" style:font-weight-asian="bold" style:font-size-complex="12pt" fo:background-color="#FFFFFF"/>
    </style:style>
    <style:style style:name="P1528" style:parent-style-name="Normal" style:family="paragraph">
      <style:paragraph-properties style:punctuation-wrap="simple" fo:text-align="justify" style:vertical-align="baseline">
        <style:tab-stops>
          <style:tab-stop style:type="left" style:position="0.3937in"/>
          <style:tab-stop style:type="left" style:position="0.6895in"/>
        </style:tab-stops>
      </style:paragraph-properties>
    </style:style>
    <style:style style:name="P1529" style:parent-style-name="Normal" style:family="paragraph">
      <style:text-properties fo:font-size="1pt" style:font-size-asian="1pt" style:font-size-complex="1pt"/>
    </style:style>
    <style:style style:name="P1530"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 style:type="left" style:position="0.6895in"/>
        </style:tab-stops>
      </style:paragraph-properties>
    </style:style>
    <style:style style:name="T1531" style:parent-style-name="DefaultParagraphFont" style:family="text">
      <style:text-properties style:font-size-complex="12pt" fo:background-color="#FFFFFF"/>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size-complex="12pt" fo:background-color="#FFFFFF"/>
    </style:style>
    <style:style style:name="T1534" style:parent-style-name="DefaultParagraphFont" style:family="text">
      <style:text-properties style:font-size-complex="12pt" fo:background-color="#FFFFFF"/>
    </style:style>
    <style:style style:name="P1535"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 style:type="left" style:position="0.6895in"/>
        </style:tab-stops>
      </style:paragraph-properties>
    </style:style>
    <style:style style:name="T1536" style:parent-style-name="DefaultParagraphFont" style:family="text">
      <style:text-properties style:font-size-complex="12pt"/>
    </style:style>
    <style:style style:name="P153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3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3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540" style:parent-style-name="DefaultParagraphFont" style:family="text">
      <style:text-properties style:font-size-complex="12pt"/>
    </style:style>
    <style:style style:name="P1541"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P1542"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s>
      </style:paragraph-properties>
    </style:style>
    <style:style style:name="T1543" style:parent-style-name="DefaultParagraphFont" style:family="text">
      <style:text-properties style:font-size-complex="12pt" fo:background-color="#FFFFFF"/>
    </style:style>
    <style:style style:name="P1544"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s>
      </style:paragraph-properties>
    </style:style>
    <style:style style:name="T1545" style:parent-style-name="DefaultParagraphFont" style:family="text">
      <style:text-properties style:font-size-complex="12pt" fo:background-color="#FFFFFF"/>
    </style:style>
    <style:style style:name="P1546"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P154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1548" style:parent-style-name="Normal" style:family="paragraph">
      <style:paragraph-properties fo:text-indent="0.4923in"/>
    </style:style>
    <style:style style:name="P1549" style:parent-style-name="Normal" style:family="paragraph">
      <style:paragraph-properties style:punctuation-wrap="simple" fo:text-align="justify" style:vertical-align="baseline" fo:text-indent="0.4923in"/>
    </style:style>
    <style:style style:name="P1550" style:parent-style-name="Normal" style:family="paragraph">
      <style:paragraph-properties fo:text-indent="0.4923in"/>
    </style:style>
    <style:style style:name="P1551" style:parent-style-name="Normal" style:family="paragraph">
      <style:paragraph-properties style:punctuation-wrap="simple" fo:text-align="justify" style:vertical-align="baseline" fo:text-indent="0.4923in"/>
    </style:style>
    <style:style style:name="P1552" style:parent-style-name="Normal" style:family="paragraph">
      <style:paragraph-properties style:punctuation-wrap="simple" fo:text-align="justify" style:vertical-align="baseline"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indent="0.4923in"/>
    </style:style>
    <style:style style:name="P1556" style:parent-style-name="Normal" style:family="paragraph">
      <style:paragraph-properties style:punctuation-wrap="simple" fo:text-align="justify" style:vertical-align="baseline"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indent="0.4923in"/>
    </style:style>
    <style:style style:name="P1560" style:parent-style-name="Normal" style:family="paragraph">
      <style:paragraph-properties style:punctuation-wrap="simple" fo:text-align="justify" style:vertical-align="baseline" fo:text-indent="0.4923in"/>
    </style:style>
    <style:style style:name="P1561" style:parent-style-name="Normal" style:family="paragraph">
      <style:paragraph-properties fo:text-indent="0.4923in"/>
    </style:style>
    <style:style style:name="P1562" style:parent-style-name="Normal" style:family="paragraph">
      <style:paragraph-properties style:punctuation-wrap="simple" fo:text-align="justify" style:vertical-align="baseline"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fo:background-color="#FFFFFF"/>
    </style:style>
    <style:style style:name="T1566" style:parent-style-name="DefaultParagraphFont" style:family="text">
      <style:text-properties style:font-size-complex="12pt"/>
    </style:style>
    <style:style style:name="T1567" style:parent-style-name="DefaultParagraphFont" style:family="text">
      <style:text-properties style:font-size-complex="12pt" fo:background-color="#FFFFFF"/>
    </style:style>
    <style:style style:name="T1568" style:parent-style-name="DefaultParagraphFont" style:family="text">
      <style:text-properties style:font-size-complex="12pt" fo:background-color="#FFFFFF"/>
    </style:style>
    <style:style style:name="T1569" style:parent-style-name="DefaultParagraphFont" style:family="text">
      <style:text-properties style:font-size-complex="12pt" fo:background-color="#FFFFFF"/>
    </style:style>
    <style:style style:name="P1570" style:parent-style-name="Normal" style:family="paragraph">
      <style:paragraph-properties style:punctuation-wrap="simple" fo:text-align="justify" style:vertical-align="baseline"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indent="0.4923in"/>
      <style:text-properties fo:font-size="1pt" style:font-size-asian="1pt" style:font-size-complex="1pt"/>
    </style:style>
    <style:style style:name="P1576" style:parent-style-name="Normal" style:family="paragraph">
      <style:paragraph-properties style:punctuation-wrap="simple" fo:text-align="justify" style:vertical-align="baseline"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indent="0.4923in"/>
    </style:style>
    <style:style style:name="P1581" style:parent-style-name="Normal" style:family="paragraph">
      <style:paragraph-properties style:punctuation-wrap="simple" fo:text-align="justify" style:vertical-align="baseline"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indent="0.4923in"/>
    </style:style>
    <style:style style:name="P1585" style:parent-style-name="Normal" style:family="paragraph">
      <style:paragraph-properties style:punctuation-wrap="simple" fo:text-align="justify" style:vertical-align="baseline" fo:text-indent="0.492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indent="0.4923in"/>
    </style:style>
    <style:style style:name="P1590" style:parent-style-name="Normal" style:family="paragraph">
      <style:paragraph-properties style:punctuation-wrap="simple" fo:text-align="justify" style:vertical-align="baseline" fo:text-indent="0.4923in"/>
    </style:style>
    <style:style style:name="T1591" style:parent-style-name="DefaultParagraphFont" style:family="text">
      <style:text-properties style:font-size-complex="12pt"/>
    </style:style>
    <style:style style:name="P1592" style:parent-style-name="Normal" style:family="paragraph">
      <style:paragraph-properties style:punctuation-wrap="simple" fo:text-align="justify" style:vertical-align="baseline" fo:text-indent="0.4923in"/>
    </style:style>
    <style:style style:name="P1593" style:parent-style-name="Normal" style:family="paragraph">
      <style:paragraph-properties style:punctuation-wrap="simple" fo:text-align="center" style:vertical-align="baseline"/>
    </style:style>
    <style:style style:name="P1594" style:parent-style-name="Normal" style:family="paragraph">
      <style:paragraph-properties fo:widows="0" fo:orphans="0"/>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1-01</text:span></text:p>
      <text:p text:style-name="P7"/>
      <text:p text:style-name="P8"><text:span text:style-name="T9">Įsakymas paskelbtas: TAR 2021-06-16, i. k. 2021-13677</text:span></text:p>
      <text:p text:style-name="P10"/>
      <text:p text:style-name="P11"/>
      <text:p text:style-name="P12"><text:span text:style-name="T13"><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4"><text:span text:style-name="T15">LIETUVOS RESPUBLIKOS ŠVIETIMO, MOKSLO IR SPORTO MINISTRAS</text:span></text:p>
      <text:p text:style-name="P16"/>
      <text:p text:style-name="P17">ĮSAKYMAS</text:p>
      <text:p text:style-name="P18"><text:span text:style-name="T19">DĖL<text:s/></text:span><text:span text:style-name="T20">2021–2022 IR 2022–2023 MOKSLO METŲ BENDRŲJŲ PROFESINIO MOKYMO PLANŲ PATVIRTINIMO</text:span><text:span text:style-name="T21"><text:s/></text:span></text:p>
      <text:p text:style-name="P22"/>
      <text:h text:style-name="P23" text:outline-level="3">2021<text:s/>m. birželio 16 d. Nr. V-1126</text:h>
      <text:p text:style-name="P24">Vilnius</text:p>
      <text:p text:style-name="P25"/>
      <text:p text:style-name="P26"/>
      <text:p text:style-name="P27"><text:span text:style-name="T28">Vadovaudamasi Lietuvos Respublikos profesinio mokymo įstatymo 26 straipsnio 2 dalies 1 punktu,</text:span></text:p>
      <text:p text:style-name="P29"><text:span text:style-name="T30">t v i r t i n u 2021</text:span><text:span text:style-name="T31">–2022 ir 2022–2023</text:span><text:span text:style-name="T32"><text:s/></text:span><text:span text:style-name="T33">mokslo metų bendruosius profesinio mokymo planus (pridedama).</text:span></text:p>
      <text:p text:style-name="P34"/>
      <text:p text:style-name="P35"/>
      <text:p text:style-name="P36"/>
      <text:p text:style-name="P37">Švietimo,<text:s/>mokslo ir sporto ministrė<text:tab/><text:tab/><text:s text:c="16"/>Jurgita Šiugždinienė</text:p>
      <text:p text:style-name="P38"/>
      <text:soft-page-break/>
      <text:p text:style-name="P39">PATVIRTINTA</text:p>
      <text:p text:style-name="P45"/>
      <text:p text:style-name="P46">Lietuvos Respublikos švietimo, mokslo<text:s/></text:p>
      <text:p text:style-name="P47">ir sporto ministro 2021 m. birželio 16 d.</text:p>
      <text:p text:style-name="P48">įsakymu Nr. V-1126</text:p>
      <text:p text:style-name="P49"/>
      <text:p text:style-name="P50"/>
      <text:p text:style-name="P51"><text:span text:style-name="T52">2021–2022 IR 2022–2023<text:s/></text:span><text:span text:style-name="T53">mokslo METŲ BENDRIEJI PROFESINIO MOKYMO PLAN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2021</text:span><text:span text:style-name="T65">–2022 ir 2022–2023</text:span><text:span text:style-name="T66"><text:s/></text:span><text:span text:style-name="T67">mokslo metų bendrieji profesinio mokymo planai (toliau – bendrieji profesinio mokymo planai) reglamentuoja formaliojo profesinio mokymo programų, išskyrus iki 2015 m. balandžio 2 d. Studijų, mokymo programų ir kvalifikacijų registre įregistruotų tęstinio p</text:span><text:span text:style-name="T68">rofesinio mokymo programų (toliau – profesinio mokymo programa), ar jų modulių įgyvendinimą<text:s/></text:span><text:span text:style-name="T69">2021–2022 ir 2022–2023</text:span><text:span text:style-name="T70"> mokslo metais. Iki 2015 m. balandžio 2 d. Studijų, mokymo programų ir kvalifikacijų registre įregistruotų tęstinio profesinio mokymo programų</text:span><text:span text:style-name="T71"><text:s/>įgyvendinimo planai pateikiami atitinkamose tęstinio profesinio mokymo programose.</text:span></text:p>
      <text:p text:style-name="P72"><text:span text:style-name="T73">2</text:span><text:span text:style-name="T74">. Bendrųjų profesinio mokymo planų paskirtis – apibrėžti formaliojo profesinio mokymo programų įgyvendinimo bendruosius reikalavimus, pateikti rekomendacijas profesini</text:span><text:span text:style-name="T75">o mokymo teikėjams mokymui planuoti ir organizuoti.<text:s/></text:span></text:p>
      <text:p text:style-name="P76"><text:span text:style-name="T77">3</text:span><text:span text:style-name="T78">. Mokiniams, neturintiems 16 metų,<text:s/></text:span><text:span text:style-name="T79">profesinio mokymo teikėjas</text:span><text:span text:style-name="T80"><text:s/>privalo užtikrinti mokymosi tęstinumą pagal pagrindinio ugdymo programą.<text:s/></text:span></text:p>
      <text:p text:style-name="P81"><text:span text:style-name="T82">4</text:span><text:span text:style-name="T83">. Bendruosiuose profesinio mokymo planuose vartojamos sąv</text:span><text:span text:style-name="T84">okos atitinka Lietuvos Respublikos švietimo įstatyme ir Lietuvos Respublikos profesinio mokymo įstatyme vartojamas sąvokas.<text:s/></text:span></text:p>
      <text:p text:style-name="P85"/>
      <text:p text:style-name="P86"><text:span text:style-name="T87">II</text:span><text:span text:style-name="T88"><text:s/>SKYRIUS</text:span></text:p>
      <text:p text:style-name="P89"><text:span text:style-name="T90">PROFESINIO MOKYMO<text:s/></text:span><text:span text:style-name="T91">PROCESO IR MOKINIŲ ATOSTOGŲ LAIKAS<text:s/></text:span></text:p>
      <text:p text:style-name="P92"/>
      <text:p text:style-name="P93"><text:span text:style-name="T94">5</text:span><text:span text:style-name="T95">.<text:s/></text:span><text:span text:style-name="T96">2021</text:span><text:span text:style-name="T97">–2022<text:s/></text:span><text:span text:style-name="T98">mokslo metai:<text:s/></text:span></text:p>
      <text:p text:style-name="P99"><text:span text:style-name="T100">5.1</text:span><text:span text:style-name="T101">. 2021 m. rugsėjo 1<text:s/></text:span><text:span text:style-name="T102">d. mokslo metų ir mokymo proceso pradžia</text:span><text:span text:style-name="T103">,<text:s/></text:span><text:span text:style-name="T104">Valstybės sienos apsaugos tarnybos prie Lietuvos Respublikos vidaus reikalų ministerijos</text:span><text:span text:style-name="T105"><text:s/></text:span><text:span text:style-name="T106">Pasieniečių mokykloje – 2021 m. rugsėjo 6 d.;<text:s/></text:span></text:p>
      <text:p text:style-name="P107"><text:span text:style-name="T108">5.2</text:span><text:span text:style-name="T109">. mokymo proceso pradžia</text:span><text:span text:style-name="T110"><text:s/>po<text:s/></text:span><text:span text:style-name="T111">mokslo metais organizuojamo priėmimo:<text:s/></text:span></text:p>
      <text:p text:style-name="P112"><text:span text:style-name="T113">5.2.</text:span><text:span text:style-name="T114">1</text:span><text:span text:style-name="T115">. pagal<text:s/></text:span><text:span text:style-name="T116">asmenų, išskyrus asmenis, kuriems taikomas Lietuvos Respublikos užimtumo įstatymas, Lietuvos Respublikos neįgaliųjų socialinės integracijos įstatymas, Vidaus tarnybos statutas, pageidaujančių įgyti kvalifikaciją, priėmimo į valstybės finansuojam</text:span><text:span text:style-name="T117">as profesinio mokymo vietas planą, tvirtinamą Lietuvos Respublikos<text:s/></text:span><text:span text:style-name="T118">švietimo, mokslo ir sporto ministro, mokiniams, priimtiems po p</text:span><text:span text:style-name="T119">agrindinio priėmimo (žiemos etapo),<text:s/></text:span><text:span text:style-name="T120">– 2022 m. vasario 21 d.;</text:span></text:p>
      <text:p text:style-name="P121"><text:span text:style-name="T122">5.2.2</text:span><text:span text:style-name="T123">. p</text:span>agal priėmimo į pataisos pareigūnų profesinio mokymo<text:s/>įstaigų vykdomas programas planą, tvirtinamą Lietuvos Respublikos teisingumo ministro, ir priėmimo į vidaus reikalų profesinio mokymo įstaigų vykdomas programas planą, tvirtinamą Lietuvos Respublikos vidaus reikalų ministro,<text:s/><text:span text:style-name="T124">priimtiems</text:span><text:span text:style-name="T125"><text:s/></text:span><text:span text:style-name="T126">mokiniams<text:s/></text:span><text:span text:style-name="T127">mokymo<text:s/></text:span><text:span text:style-name="T128">proceso pradžia gali būti nustatoma atitinkamos centrinės statutinės įstaigos vadovo įsakymu</text:span><text:span text:style-name="T129">, jei<text:s/></text:span><text:span text:style-name="T130">priėmimas organizuojamas mokslo metais;<text:s/></text:span></text:p>
      <text:p text:style-name="P131"><text:span text:style-name="T132">5.2.3</text:span><text:span text:style-name="T133">. pavieniams mokiniams, kurie<text:s/></text:span><text:span text:style-name="T134">įrašomi į anksčiau sudarytas grupes, – iškart po profesinio mokymo sutarties s</text:span><text:span text:style-name="T135">udarymo</text:span>;</text:p>
      <text:p text:style-name="P136"><text:span text:style-name="T137">5</text:span>.2.4.<text:s/><text:span text:style-name="T138">mokymo proceso metu skiriamos atostogos</text:span>:<text:s/></text:p>
      <table:table table:style-name="Table139">
        <table:table-columns>
          <table:table-column table:style-name="TableColumn140"/>
          <table:table-column table:style-name="TableColumn141"/>
        </table:table-columns>
        <table:table-row table:style-name="TableRow142">
          <table:table-cell table:style-name="TableCell143">
            <text:soft-page-break/>
            <text:p text:style-name="P144">Rudens atostogos</text:p>
          </table:table-cell>
          <table:table-cell table:style-name="TableCell145">
            <text:p text:style-name="P146">2021 m. lapkričio 3 d. – lapkričio 9 d.</text:p>
          </table:table-cell>
        </table:table-row>
        <table:table-row table:style-name="TableRow147">
          <table:table-cell table:style-name="TableCell148">
            <text:p text:style-name="P149">Žiemos (Kalėdų) atostogos</text:p>
          </table:table-cell>
          <table:table-cell table:style-name="TableCell150">
            <text:p text:style-name="P151">2021 m. gruodžio 27 d. – 2022 m. sausio 7 d.</text:p>
          </table:table-cell>
        </table:table-row>
        <table:table-row table:style-name="TableRow152">
          <table:table-cell table:style-name="TableCell153">
            <text:p text:style-name="P154">Žiemos atostogos</text:p>
          </table:table-cell>
          <table:table-cell table:style-name="TableCell155">
            <text:p text:style-name="Normal"><text:span text:style-name="T156">2022 m. vasario 14 d. – vasario 18 d</text:span><text:span text:style-name="T157">.</text:span></text:p>
          </table:table-cell>
        </table:table-row>
        <table:table-row table:style-name="TableRow158">
          <table:table-cell table:style-name="TableCell159">
            <text:p text:style-name="P160">Pavasario (Velykų) atostogos</text:p>
          </table:table-cell>
          <table:table-cell table:style-name="TableCell161">
            <text:p text:style-name="P162"><text:span text:style-name="T163">2022 m. balandžio 19 d. – balandžio 22 d.</text:span></text:p>
          </table:table-cell>
        </table:table-row>
      </table:table>
      <text:p text:style-name="P164"/>
      <text:p text:style-name="P165">Papunkčio pakeitimai:</text:p>
      <text:p text:style-name="P166"><text:span text:style-name="T167">Nr.<text:s/></text:span><text:a xlink:href="https://www.e-tar.lt/portal/legalAct.html?documentId=f2bcf64036ea11ec992fe4cdfceb5666" office:target-frame-name="_top" xlink:show="replace"><text:span text:style-name="T168">V-1961</text:span></text:a><text:span text:style-name="T169">, 2021-10-27, paskelbta TAR 2021-10-27, i. k.<text:s/></text:span><text:span text:style-name="T170">2021-22307</text:span></text:p>
      <text:p text:style-name="Normal"/>
      <text:p text:style-name="P171">5.2.5.<text:s/><text:span text:style-name="T172">vasaros atostogos skiriamos pasibaigus mokymo procesui.</text:span></text:p>
      <text:p text:style-name="P173"><text:span text:style-name="T174">6</text:span><text:span text:style-name="T175">. 2022–2023 mokslo metai:</text:span></text:p>
      <text:p text:style-name="P176"><text:span text:style-name="T177">6.1</text:span><text:span text:style-name="T178">. 2022 m. rugsėjo 1 d.<text:s/></text:span><text:span text:style-name="T179">mokslo metų ir mokymo proceso pradžia;</text:span></text:p>
      <text:p text:style-name="P180"><text:span text:style-name="T181">6.2</text:span><text:span text:style-name="T182">. mokymo proceso pradžia</text:span><text:span text:style-name="T183"><text:s/>po<text:s/></text:span><text:span text:style-name="T184">mokslo metais organizuojamo priėmimo:<text:s/></text:span></text:p>
      <text:p text:style-name="P185">6.2.1.<text:s/><text:span text:style-name="T186">pagal<text:s/></text:span><text:span text:style-name="T187">asmenų, išskyrus asmenis, kuriems taikomas Užimtumo įstatymas, Neįgaliųjų socialinės integracijos įstatymas, Vidaus tarnybos statutas, pageidaujančių įgyti kvalifikaciją, priėmimo į valstybės finansuojamas profesinio mokymo vietas planą, tvi</text:span><text:span text:style-name="T188">rtinamą<text:s/></text:span><text:span text:style-name="T189">švietimo, mokslo ir sporto ministro, mokiniams, priimtiems po p</text:span><text:span text:style-name="T190">agrindinio priėmimo (žiemos etapo),</text:span><text:span text:style-name="T191"><text:s/>–<text:s/></text:span><text:span text:style-name="T192">2023 m. vasario 20 d.;<text:s/></text:span></text:p>
      <text:p text:style-name="P193"><text:span text:style-name="T194">6.2.2</text:span><text:span text:style-name="T195">.<text:s/></text:span>pagal priėmimo į pataisos pareigūnų profesinio mokymo įstaigų vykdomas programas planą, tvirtinamą teisingumo ministro, ir priėmimo į vidaus reikalų profesinio mokymo įstaigų vykdomas programas planą, tvirtinamą vidaus reikalų ministro,<text:s/><text:span text:style-name="T196">priimtiems</text:span><text:span text:style-name="T197"><text:s/></text:span><text:span text:style-name="T198">mokiniams<text:s/></text:span><text:span text:style-name="T199">mokymo proceso pradžia gali būti nustatoma atitinkamos centrinės statutinės įstaigos vadovo įsakymu</text:span><text:span text:style-name="T200">, jei<text:s/></text:span><text:span text:style-name="T201">priėm</text:span><text:span text:style-name="T202">imas organizuojamas mokslo metais;</text:span></text:p>
      <text:p text:style-name="P203"><text:span text:style-name="T204">6.2.3</text:span><text:span text:style-name="T205">. pavieniams mokiniams, kurie<text:s/></text:span><text:span text:style-name="T206">įrašomi į anksčiau sudarytas grupes, – iškart po profesinio mokymo sutarties sudarymo</text:span>;</text:p>
      <text:p text:style-name="P207"><text:span text:style-name="T208">6.2.4</text:span><text:span text:style-name="T209">. mokymo proceso metu skiriamos atostogos:</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Rudens atostogos</text:p>
          </table:table-cell>
          <table:table-cell table:style-name="TableCell217">
            <text:p text:style-name="P218">2022 m. spalio 31 d. – lapkričio 4 d.</text:p>
          </table:table-cell>
        </table:table-row>
        <text:soft-page-break/>
        <table:table-row table:style-name="TableRow219">
          <table:table-cell table:style-name="TableCell220">
            <text:p text:style-name="P221">Žiemos (Kalėdų) atostogos</text:p>
          </table:table-cell>
          <table:table-cell table:style-name="TableCell222">
            <text:p text:style-name="P223">2022 m. gruodžio 27 d. – 2023 m. sausio 6 d.</text:p>
          </table:table-cell>
        </table:table-row>
        <table:table-row table:style-name="TableRow224">
          <table:table-cell table:style-name="TableCell225">
            <text:p text:style-name="P226">Žiemos atostogos</text:p>
          </table:table-cell>
          <table:table-cell table:style-name="TableCell227">
            <text:p text:style-name="P228">2023 m. vasario 13 d. – vasario 17 d.</text:p>
          </table:table-cell>
        </table:table-row>
        <table:table-row table:style-name="TableRow229">
          <table:table-cell table:style-name="TableCell230">
            <text:p text:style-name="P231">Pavasario (Velykų) atostogos</text:p>
          </table:table-cell>
          <table:table-cell table:style-name="TableCell232">
            <text:p text:style-name="P233">2023 m. balandžio 11 d. – balandžio 14 d.</text:p>
          </table:table-cell>
        </table:table-row>
      </table:table>
      <text:p text:style-name="P234"/>
      <text:p text:style-name="P235">6.2.5.<text:s/><text:span text:style-name="T236">vasaros atostogos skiriamos<text:s/></text:span><text:span text:style-name="T237">pasibaigus mokymo procesui.</text:span></text:p>
      <text:p text:style-name="P238"><text:span text:style-name="T239">7</text:span><text:span text:style-name="T240">. Profesinio mokymo teikėjas nustato vasaros atostogų pradžią ir gali keisti atostogų datas, nekeisdamas bendros atostogų trukmės, taip pat gali neskirti vyresnių nei 18 metų mokinių grupėms rudens, žiemos (Kalėdų), žie</text:span><text:span text:style-name="T241">mos, pavasario (Velykų) atostogų. Profesinio mokymo teikėjas šį sprendimą suderina su profesinio mokymo įstaigos taryba (savivaldos institucija). Apie keičiamas atostogų dienas profesinio mokymo teikėjas informuoja savininko teises ir pareigas įgyvendinanč</text:span><text:span text:style-name="T242">ią instituciją, dalyvių susirinkimą, savininką. <text:s/></text:span></text:p>
      <text:p text:style-name="P243"><text:span text:style-name="T244">8</text:span><text:span text:style-name="T245">. Profesinio mokymo teikėjas, suderinęs su profesinio mokymo programą užsakančia ar ją finansuojančia institucija, nustato konkrečią mokymo proceso pradžią ir atostogas (jei jos planuojamos) tais atvej</text:span><text:span text:style-name="T246">ais, kai profesinį mokymą jis vykdo besimokančiųjų lėšomis arba įmonės, įstaigos, organizacijos, ūkininko ūkio lėšomis, taip pat kai vykdo profesinį mokymą asmenims, kuriems taikomas Užimtumo įstatymas, Neįgaliųjų socialinės integracijos įstatymas.</text:span></text:p>
      <text:p text:style-name="P247"><text:span text:style-name="T248">9</text:span><text:span text:style-name="T249">. Vienų mokslo metų mokymo proceso trukmė – ne ilgesnė kaip 40 savaičių. Įprastinis pirminio profesinio mokymo programos per mokslo metus įgyvendinamų mokymosi kreditų skaičius – 60, bet ne mažiau kaip 30 mokymosi kreditų, išskyrus atvejus, kai profesinio<text:s/></text:span><text:span text:style-name="T250">mokymo programa įgyvendinama kartu su pagrindinio ar vidurinio ugdymo programa. Rekomenduojamas tęstinio profesinio mokymo programos per mokslo metus įgyvendinamų mokymosi kreditų skaičius – 70, bet ne mažiau kaip 40 mokymosi kreditų.<text:s/></text:span></text:p>
      <text:p text:style-name="P251"><text:span text:style-name="T252">10</text:span><text:span text:style-name="T253">. Profesinio m</text:span><text:span text:style-name="T254">okymo teikėjo mokymo proceso organizavimo tvarkaraštyje įrašytos kontaktinės valandos, sutampančios su švenčių dienomis, įskaičiuojamos į mokslo metams numatytą mokymosi laiką, tačiau profesinio mokymo teikėjas privalo užtikrinti, kad būtų pasiektos<text:s/></text:span><text:soft-page-break/><text:span text:style-name="T255">atitin</text:span><text:span text:style-name="T256">kamoje profesinio mokymo programoje apibrėžtos kompetencijos ir nustatyti mokymosi pasiekimai.<text:s/></text:span></text:p>
      <text:p text:style-name="P257"><text:span text:style-name="T258">11</text:span><text:span text:style-name="T259">. Mokymą karantino, ekstremalios situacijos, ekstremalaus įvykio ar įvykio, keliančio pavojų mokinių sveikatai ir gyvybei, laikotarpiu ar esant aplinkybėm</text:span><text:span text:style-name="T260">s pas profesinio mokymo teikėją, dėl kurių mokymo procesas negali būti organizuojamas kasdieniu mokymo proceso organizavimo būdu, reglamentuoja bendrųjų profesinio mokymo planų 2 priedas.</text:span><text:s/></text:p>
      <text:p text:style-name="P261"/>
      <text:p text:style-name="P262"><text:span text:style-name="T263">III</text:span><text:span text:style-name="T264"><text:s/>SKYRIUS</text:span></text:p>
      <text:p text:style-name="P265"><text:span text:style-name="T266">PROFESINIO MOKYMO TEIKĖJO VYKDOMŲ PROGRAMŲ AR JŲ</text:span><text:span text:style-name="T267"><text:s/>MODULIŲ ĮGYVENDINIMO PLANAVIMAS</text:span></text:p>
      <text:p text:style-name="P268"/>
      <text:p text:style-name="P269"><text:span text:style-name="T270">12</text:span><text:span text:style-name="T271">. Profesinio mokymo teikėjas profesinio mokymo programų ar jų modulių įgyvendinimą planuoja vadovaudamasis atitinkama profesinio mokymo programa ir švietimo, mokslo ir sporto ministro tvirtinamu profesinio mokymo tva</text:span><text:span text:style-name="T272">rkos aprašu. Atskirais atvejais profesinio mokymo teikėjas turi vadovautis Europos Sąjungos ar kitais tarptautiniais ar nacionaliniais teisės aktais, reglamentuojančiais atitinkamų profesinio mokymo programų ar jų modulių įgyvendinimą.</text:span></text:p>
      <text:p text:style-name="P273"><text:span text:style-name="T274">13</text:span><text:span text:style-name="T275">. Profesinio m</text:span><text:span text:style-name="T276">okymo teikėjas detalizuoja ar pritaiko darbo rinkos ir mokinių poreikiams planuojamose įgyvendinti profesinio mokymo programose numatytas rekomenduojamas temas ir potemes, taip pat nustato, kuriuos pasirenkamuosius modulius (išskyrus atvejus, kai pasirenka</text:span><text:span text:style-name="T277">mųjų modulių modulinėje programoje nėra) siūlys pasirinkti mokiniams. Profesinio mokymo teikėjui rekomenduojama pasirengti ne mažiau kaip dviejų pasirenkamųjų modulių pasiūlą.</text:span></text:p>
      <text:p text:style-name="P278"><text:span text:style-name="T279">14</text:span><text:span text:style-name="T280">. Profesinio mokymo programos 1 mokymosi kredito (toliau – kreditas) 27 ak</text:span><text:span text:style-name="T281">ademinės valandos paskirstomos taip:<text:s/></text:span></text:p>
      <text:p text:style-name="P282"><text:span text:style-name="T283">14.1</text:span><text:span text:style-name="T284">. įgyvendinant pirminio profesinio mokymo programą, 22 akademinės valandos skiriamos kontaktiniam darbui, konsultacijoms ir mokinio mokymosi pasiekimams vertinti, o 5 akademinės valandos – mokinio savarankiškam m</text:span><text:span text:style-name="T285">okymuisi, kuriam nevadovauja mokytojas;<text:s/></text:span></text:p>
      <text:p text:style-name="P286"><text:span text:style-name="T287">14.2</text:span><text:span text:style-name="T288">. įgyvendinant tęstinio profesinio mokymo programą, 18 akademinių valandų paskirstoma kontaktiniam darbui, konsultacijoms ir mokinio mokymosi pasiekimams vertinti, o 9 akademinės valandos skiriamos mokinio s</text:span><text:span text:style-name="T289">avarankiškam mokymuisi, kuriam nevadovauja mokytojas;</text:span></text:p>
      <text:p text:style-name="P290"><text:span text:style-name="T291">14.3</text:span><text:span text:style-name="T292">. profesinio mokymo programos, pritaikytos specialiųjų ugdymosi poreikių dėl intelekto sutrikimo turintiems mokiniams, kiekvieno modulio 1 kreditui įgyvendinti skiriamos 27 akademinės valandos. Jos paskirstomos kontaktiniam darbui, konsultacijoms ir mokini</text:span><text:span text:style-name="T293">o mokymosi pasiekimams vertinti.<text:s/></text:span></text:p>
      <text:p text:style-name="P294"><text:span text:style-name="T295">15</text:span><text:span text:style-name="T296">. Mokinio savarankiškam mokymuisi skirtos valandos mokytojams nėra tarifikuojamos, jos nėra įskaičiuotos bendruosiuose profesinio mokymo planuose ir 2021–2022 ir 2022–2023 mokslo metų pradinio, pagrindinio ir vidur</text:span><text:span text:style-name="T297">inio ugdymo programų bendruosiuose ugdymo planuose, patvirtintuose Lietuvos Respublikos švietimo, mokslo ir sporto ministro 2021 m. gegužės 3 d. įsakymu Nr. V-688 „D</text:span><text:span text:style-name="T298">ėl 2021–2022 ir 2022–2023 mokslo metų pradinio, pagrindinio ir vidurinio ugdymo programų be</text:span><text:span text:style-name="T299">ndrųjų ugdymo planų patvirtinimo</text:span><text:span text:style-name="T300">“ (toliau</text:span><text:s/>– bendrieji ugdymo planai)<text:span text:style-name="T301">.<text:s/></text:span></text:p>
      <text:p text:style-name="P302"><text:span text:style-name="T303">16</text:span><text:span text:style-name="T304">. Profesinio mokymo teikėjas turi teisę, nedidindamas bendros kredito apimties valandomis, padidinti pageidaujamo modulio kontaktinių valandų skaičių, jei profesinio mokymo programą ar modulį užsakanti ir jį finansuojanti institucija skiria atitinkamai dau</text:span><text:span text:style-name="T305">giau lėšų. <text:s/></text:span></text:p>
      <text:p text:style-name="P306"><text:span text:style-name="T307">17</text:span><text:span text:style-name="T308">. Profesinio mokymo teikėjas paskirsto modulių, skirtų<text:s/></text:span>kvalifikaciją sudarančioms kompetencijoms įgyti,<text:s/><text:span text:style-name="T309">valandas. Kai profesinis mokymas organizuojamas mokykline forma, praktiniam mokymui įgyvendinti skiriama ne mažiau kaip 70 procentų,<text:s/></text:span><text:span text:style-name="T310">o likęs laikas, bet ne mažiau kaip 20 procentų nuo bendro programai įgyvendinti skirto valandų skaičiaus, skiriamas teoriniam mokymui, išskyrus atvejus, kai Europos Sąjungos ar nacionaliniai teisės aktai nustato kitaip. Dalį privalomųjų modulių praktinio p</text:span><text:span text:style-name="T311">rofesinio mokymo rekomenduojama vykdyti sektoriniame<text:s/></text:span><text:soft-page-break/><text:span text:style-name="T312">praktinio mokymo centre, o esant galimybei – realioje darbo vietoje. Kai profesinis mokymas organizuojamas pameistrystės forma, vadovaujamasi<text:s/></text:span>Profesinio mokymo organizavimo pameistrystės forma tvarkos aprašu, patvirtintu<text:s/><text:span text:style-name="T313">Lietuvos Respublikos Vyriausybės 2019 m. spalio 23 d. nutarimu Nr. 1065 „Dėl Profesinio mokymo organizavimo pameistrystės forma tvarkos aprašo patvirtinimo“.</text:span></text:p>
      <text:p text:style-name="P314"><text:span text:style-name="T315">18</text:span><text:span text:style-name="T316">. Vykdant pirminį profesinį mokymą, bendrąjį modulį „Darbuotojų sauga ir s</text:span><text:span text:style-name="T317">veikata“ rekomenduojama įgyvendinti prieš kvalifikaciją sudarančius kompetencijoms įgyti skirtus modulius ir pasirenkamuosius modulius arba lygiagrečiai su jais. Į šiuos modulius taip pat integruojamos atitinkamos darbuotojų saugos ir sveikatos temos, taip</text:span><text:span text:style-name="T318"><text:s/>sudarant sąlygas ugdyti saugos darbe prevencijos kultūrą ir gebėjimą prisitaikyti prie kintančių technologijų bei siekiant parengti mokinius saugiai atlikti praktines ir darbo užduotis, pasirengti, kad mokiniai saugiai pereitų į darbo rinką. Vykdant tęsti</text:span><text:span text:style-name="T319">nį profesinį mokymą, darbuotojų saugos ir sveikatos mokymas integruojamas<text:s/></text:span>į kvalifikaciją sudarančioms kompetencijoms įgyti skirtus modulius<text:span text:style-name="T320">.</text:span></text:p>
      <text:p text:style-name="P321"><text:span text:style-name="T322">19</text:span><text:span text:style-name="T323">. Civilinės saugos, įgyvendinant profesinio mokymo programas, mokoma pagal Civilinės saugos mokymo programą<text:s/></text:span><text:span text:style-name="T324">profesinio mokymo įstaigoms, patvirtintą Lietuvos Respublikos švietimo ir mokslo ministro 2001 m. lapkričio 8 d. įsakymu Nr. 1497 „Dėl Civilinės saugos mokymo programos profesinio mokymo įstaigoms patvirtinimo“. Vykdant tęstinį profesinį mokymą, civilinės<text:s/></text:span><text:span text:style-name="T325">saugos mokymas integruojamas į tęstinio profesinio mokymo programą.</text:span></text:p>
      <text:p text:style-name="P326"><text:span text:style-name="T327">20</text:span><text:span text:style-name="T328">. Profesinis orientavimas vykdomas vadovaujantis Profesinio orientavimo vykdymo tvarkos aprašu, patvirtintu Lietuvos Respublikos švietimo ir mokslo ministro ir Lietuvos Respublikos s</text:span><text:span text:style-name="T329">ocialinės apsaugos ir darbo ministro 2012 m. liepos 4 d. įsakymu Nr. V-1090/A1-314 „Dėl Profesinio orientavimo vykdymo tvarkos aprašo patvirtinimo“, ir Ugdymo karjerai programa, patvirtinta Lietuvos Respublikos švietimo ir mokslo ministro 2014 m. sausio 15</text:span><text:span text:style-name="T330"><text:s/>d. įsakymu Nr. V-72 „Dėl Ugdymo karjerai programos patvirtinimo“. Ugdymas karjerai derinamas profesinio mokymo teikėjo vykdomų programų įgyvendinimo plane įrašytu būdu su kitomis profesinio<text:s/></text:span><text:soft-page-break/><text:span text:style-name="T331">mokymo teikėjo organizuojamomis profesinio orientavimo (karjeros)</text:span><text:span text:style-name="T332"><text:s/>paslaugomis: informavimu (kartu su profesiniu veiklinimu) ir konsultavimu. Ši programa gali būti neįgyvendinama vykdant tęstinio profesinio mokymo programas ir V Lietuvos kvalifikacijų lygio programas.<text:s/></text:span></text:p>
      <text:p text:style-name="P333"><text:span text:style-name="T334">21</text:span><text:span text:style-name="T335">. Įgyvendinant pirminio profesinio mokymo prog</text:span><text:span text:style-name="T336">ramas, išskyrus programas, vykdomas su bendrojo ugdymo programomis (jų įgyvendinimą reglamentuoja</text:span><text:s/>bendrieji ugdymo planai)<text:span text:style-name="T337">, fiziniam ugdymui skiriama po 3 valandas per savaitę pirmaisiais mokslo metais.<text:s/></text:span></text:p>
      <text:p text:style-name="P338"><text:span text:style-name="T339">22</text:span><text:span text:style-name="T340">. Profesinio mokymo teikėjas rengia jo vykdomų</text:span><text:span text:style-name="T341"><text:s/>programų įgyvendinimo planą, kuriame aprašomas atitinkamais mokslo metais vykdomų programų įgyvendinimas. Profesinio mokymo teikėjo jo vykdomų programų įgyvendinimo planą rengia profesinio mokymo teikėjo įsakymu sudaryta darbo grupė.<text:s/></text:span></text:p>
      <text:p text:style-name="P342"><text:span text:style-name="T343">23</text:span><text:span text:style-name="T344">. Vykdomų prog</text:span><text:span text:style-name="T345">ramų įgyvendinimo planas rengiamas vadovaujantis bendraisiais profesinio mokymo planais ir, jei profesinio mokymo programa vykdoma kartu su pagrindinio ar vidurinio ugdymo programa, – bendraisiais pagrindinio ir vidurinio ugdymo planais.</text:span></text:p>
      <text:p text:style-name="P346"><text:span text:style-name="T347">24</text:span><text:span text:style-name="T348">. Profesinio</text:span><text:span text:style-name="T349"><text:s/>mokymo teikėjo vykdomų programų įgyvendinimo plane nustatoma:</text:span></text:p>
      <text:p text:style-name="P350"><text:span text:style-name="T351">24.1</text:span><text:span text:style-name="T352">. pusmečių ar kitų profesinio mokymo teikėjo pasirinktų etapų datos (po žiemos ir vasaros priėmimo), mokslo metų mokymo proceso pabaiga ir mokinių atostogų datos.<text:s/></text:span></text:p>
      <text:p text:style-name="P353"><text:span text:style-name="T354">24.2</text:span><text:span text:style-name="T355">. profesinio mo</text:span><text:span text:style-name="T356">kymo teikėjo taikomos mokymo organizavimo formos ir mokymo organizavimo būdai;<text:s/></text:span></text:p>
      <text:p text:style-name="P357"><text:span text:style-name="T358">24.3</text:span><text:span text:style-name="T359">. mokymo turinio formavimo ir įgyvendinimo ypatumai (integruojamos programos ir jų integravimo sąlygos);<text:s/></text:span></text:p>
      <text:p text:style-name="P360"><text:span text:style-name="T361">24.4</text:span><text:span text:style-name="T362">. individualaus mokymo plano, pavyzdžiui, pameistriams</text:span><text:span text:style-name="T363">, specialiųjų ugdymosi poreikių turintiems mokiniams, mokiniams, kuriems Lietuvos Respublikos Vyriausybės 2022 m. kovo 16 d. nutarimu Nr. 224 „Dėl laikinosios apsaugos Lietuvos Respublikoje užsieniečiams suteikimo“ yra suteikta laikinoji apsauga Lietuvos R</text:span><text:span text:style-name="T364">espublikoje (toliau – mokinys, kuriam Lietuvos Respublikoje yra suteikta laikinoji apsauga), sudarymo nuostatos;</text:span></text:p>
      <text:soft-page-break/>
      <text:p text:style-name="P365">Papunkčio pakeitimai:</text:p>
      <text:p text:style-name="P366"><text:span text:style-name="T367">Nr.<text:s/></text:span><text:a xlink:href="https://www.e-tar.lt/portal/legalAct.html?documentId=8ab64490a8e911ec8d9390588bf2de65" office:target-frame-name="_top" xlink:show="replace"><text:span text:style-name="T368">V-411</text:span></text:a><text:span text:style-name="T369">, 2022-03-21,<text:s/></text:span><text:span text:style-name="T370">paskelbta TAR 2022-03-21, i. k. 2022-05025</text:span></text:p>
      <text:p text:style-name="Normal"/>
      <text:p text:style-name="P371"><text:span text:style-name="T372">24.5</text:span><text:span text:style-name="T373">. laikinųjų grupių ir jungtinių grupių sudarymo nuostatos;<text:s/></text:span></text:p>
      <text:p text:style-name="P374"><text:span text:style-name="T375">24.6</text:span><text:span text:style-name="T376">. profesinio mokymo teikėjo taikomi mokinio pasiekimų ir pažangos vertinimo būdai, numatomo įvertinimų konvertavimo į pažymius pagal dešimtbalę vertinimo skalę laikas, jei vertinimui naudojama kita vertinimo sistema, numatomos anksčiau įgytų kompetencijų i</text:span><text:span text:style-name="T377">r / ar mokymosi pasiekimų užskaitymo nuostatos;<text:s/></text:span></text:p>
      <text:p text:style-name="P378">Papunkčio pakeitimai:</text:p>
      <text:p text:style-name="P379"><text:span text:style-name="T380">Nr.<text:s/></text:span><text:a xlink:href="https://www.e-tar.lt/portal/legalAct.html?documentId=8ab64490a8e911ec8d9390588bf2de65" office:target-frame-name="_top" xlink:show="replace"><text:span text:style-name="T381">V-411</text:span></text:a><text:span text:style-name="T382">, 2022-03-21, paskelbta TAR 2022-03-21, i. k. 2022-05025</text:span></text:p>
      <text:p text:style-name="Normal"/>
      <text:p text:style-name="P383"><text:span text:style-name="T384">24.7</text:span><text:span text:style-name="T385">. švietimo p</text:span><text:span text:style-name="T386">agalbos teikimo būdai ir tvarka;</text:span></text:p>
      <text:p text:style-name="P387"><text:span text:style-name="T388">24.8</text:span><text:span text:style-name="T389">. planuojami renginiai, pažintinės, kultūrinės, meninės veiklos, vykdomos prevencinės programos;</text:span></text:p>
      <text:p text:style-name="P390"><text:span text:style-name="T391">24.9</text:span><text:span text:style-name="T392">. neformaliojo švietimo veiklos mokiniams pasiūla ir organizavimas;</text:span></text:p>
      <text:p text:style-name="P393"><text:span text:style-name="T394">24.10</text:span><text:span text:style-name="T395">. kiekvienos profesinio mokymo pr</text:span><text:span text:style-name="T396">ogramos ar jos modulio, pagal kuriuos mokosi konkreti grupė, vykdymo ypatumai:<text:s/></text:span></text:p>
      <text:p text:style-name="P397"><text:span text:style-name="T398">24.10.1</text:span><text:span text:style-name="T399">. pavadinimas ir kodas, profesinio mokymo programos apimtis kreditais ir trukmė valandomis bei šių valandų paskirstymas mokslo metais, jei programa ilgesnė nei vienų m</text:span><text:span text:style-name="T400">okslo metų;<text:s/></text:span></text:p>
      <text:p text:style-name="P401"><text:span text:style-name="T402">24.10.2</text:span><text:span text:style-name="T403">. profesinio mokymo programą sudarančių privalomų ir mokyklos įgyvendinamų pasirenkamųjų modulių (išskyrus atvejus, kai pasirenkamųjų modulių profesinio mokymo programoje nėra) pavadinimai, įgyvendinimo seka, moduliams skiriamų vala</text:span><text:span text:style-name="T404">ndų skaičius; kurių modulių ir kokią dalį mokiniai bus mokomi nuotoliniu būdu, jei taikomas profesinio mokymo teikėjo įstatuose įteisintas nuotolinis mokymas;</text:span></text:p>
      <text:p text:style-name="P405"><text:span text:style-name="T406">24.10.3</text:span><text:span text:style-name="T407">. teoriniam ir praktiniam mokymui skiriamos valandos ir jų paskirstymas kontaktiniam d</text:span><text:span text:style-name="T408">arbui, konsultacijoms ir mokinio mokymosi pasiekimams vertinti; <text:s/></text:span></text:p>
      <text:p text:style-name="P409"><text:span text:style-name="T410">24.10.4</text:span><text:span text:style-name="T411">. moduliuose ugdomos bendrosios kompetencijos ir joms ugdyti skiriamas laikas;<text:s/></text:span></text:p>
      <text:p text:style-name="P412"><text:span text:style-name="T413">24.10.5</text:span><text:span text:style-name="T414">. mokymo, vykdomo ne pas profesinio mokymo teikėją, vieta, joje vykdomi moduliai ar jų<text:s/></text:span><text:span text:style-name="T415">dalis (įgyvendinant baigiamąjį modulį „Įvadas į darbo rinką“, tais atvejais, kai dalis praktinio mokymo įgyvendinama kitos profesinio mokymo įstaigos sektoriniame praktinio mokymo centre; profesinio mokymo įstaigoms, neturinčioms atitinkamos programos sekt</text:span><text:span text:style-name="T416">orinio praktinio mokymo centro, išskyrus atvejus, kai atitinkamos švietimo srities sektorinio praktinio mokymo centro iš viso nėra);</text:span></text:p>
      <text:p text:style-name="P417"><text:span text:style-name="T418">24.10.6</text:span><text:span text:style-name="T419">. realios darbo vietos pavadinimas ir joje vykdomi programos moduliai, jei mokinių grupės ar pogrupio profesinis</text:span><text:span text:style-name="T420"><text:s/>mokymas organizuojamas pameistrystės forma<text:s/></text:span>įmonėje, įstaigoje, organizacijoje, ūkininko ūkyje ar pas laisvąjį mokytoją<text:span text:style-name="T421"><text:s/>(pavienio pameistrio darbdavio, kuris vykdo praktinį mokymą, pavadinimas ir darbdavio vykdomi programos moduliai įrašomi pameistrių indi</text:span><text:span text:style-name="T422">vidualiuosiuose mokymo planuose); <text:s/></text:span></text:p>
      <text:p text:style-name="P423"><text:span text:style-name="T424">24.10.7</text:span><text:span text:style-name="T425">. asmens įgytų kompetencijų vertinimo būdas ir laikas, baigus modulį;</text:span></text:p>
      <text:p text:style-name="P426"><text:span text:style-name="T427">24.10.8</text:span><text:span text:style-name="T428">. asmens įgytų kompetencijų vertinimo būdas ir laikas, baigus programą;<text:s/></text:span></text:p>
      <text:p text:style-name="P429"><text:span text:style-name="T430">24.10.9</text:span><text:span text:style-name="T431">. realios darbo vietos pavadinimas ir joje v</text:span><text:span text:style-name="T432">ykdomi programos moduliai ir laikas, jei pameistrių grupės ar pogrupio profesinis mokymas organizuojamas pameistrystės forma<text:s/></text:span>įmonėje, įstaigoje, organizacijoje, ūkininko ūkyje ar pas laisvąjį mokytoją<text:span text:style-name="T433"><text:s/>(pavienio pameistrio darbdavio, kuris vykdo praktinį mo</text:span><text:span text:style-name="T434">kymą, pavadinimas ir darbdavio vykdomi programos moduliai įrašomi pameistrių individualiuosiuose mokymo planuose); <text:s/></text:span></text:p>
      <text:p text:style-name="P435"><text:span text:style-name="T436">24.10.10</text:span><text:span text:style-name="T437">. k</text:span>iti mokymo ir ugdymo organizavimo klausimai.</text:p>
      <text:p text:style-name="P438"><text:span text:style-name="T439">25</text:span><text:span text:style-name="T440">. Profesinio mokymo teikėjo vykdomų programų įgyvendinimo planas skelbiamas profesinio mokymo teikėjo interneto svetainėje. Kiekvienas mokinys, pradėdamas mokytis pagal profesinio mokymo programą, supažindinamas su atitinkamos programos įgyvendinimo planu.</text:span><text:span text:style-name="T441"><text:s/></text:span></text:p>
      <text:p text:style-name="P442"><text:span text:style-name="T443">26</text:span><text:span text:style-name="T444">. Individualioms mokinio, kuris mokosi savarankiškai ar nuotoliniu būdu (pavienio mokymosi forma), konsultacijoms skiriama iki 15 procentų profesinio mokymo programos kontaktinių valandų. Praktinio vairavimo, kurio mokymo procesas organizuojamas in</text:span><text:span text:style-name="T445">dividualiu būdu, trukmė nustatoma vadovaujantis Vairuotojų mokymo tvarkos aprašu, tvirtinamu Valstybinės kelių transporto inspekcijos prie susisiekimo ministerijos viršininko 2014 m. balandžio 30 d. Nr. 2B-84 įsakymu „Dėl Vairuotojų mokymo tvarkos aprašo p</text:span><text:span text:style-name="T446">atvirtinimo“. <text:s text:c="2"/></text:span></text:p>
      <text:p text:style-name="P447"><text:span text:style-name="T448">27</text:span><text:span text:style-name="T449">. Profesinio mokymo teikėjas individualų mokymo planą rengia mokiniui, kuris mokosi pameistrystės profesinio mokymo organizavimo forma, mokiniui, kuris turi specialiųjų ugdymosi poreikių, mokiniui, kuriam Lietuvos Respublikoje yra su</text:span><text:span text:style-name="T450">teikta laikinoji apsauga.<text:s/></text:span></text:p>
      <text:p text:style-name="P451">Punkto pakeitimai:</text:p>
      <text:p text:style-name="P452"><text:span text:style-name="T453">Nr.<text:s/></text:span><text:a xlink:href="https://www.e-tar.lt/portal/legalAct.html?documentId=8ab64490a8e911ec8d9390588bf2de65" office:target-frame-name="_top" xlink:show="replace"><text:span text:style-name="T454">V-411</text:span></text:a><text:span text:style-name="T455">, 2022-03-21, paskelbta TAR 2022-03-21, i. k. 2022-05025</text:span></text:p>
      <text:p text:style-name="Normal"/>
      <text:p text:style-name="P456"><text:span text:style-name="T457">28</text:span><text:span text:style-name="T458">. Profesinio mokymo teikėjas kartu su p</text:span><text:span text:style-name="T459">rofesinio mokymo programa vykdomos Socialinių įgūdžių ugdymo programos įgyvendinimą planuoja laikydamasis Bendrųjų ugdymo planų 2 priedo IV skyriaus 15 punkte nustatyto valandų skaičiaus ir atsižvelgdamas į Bendrųjų ugdymo planų 6 priedo IV skyriaus 14, 16</text:span><text:span text:style-name="T460">–20 punktus.</text:span><text:s/></text:p>
      <text:p text:style-name="P461">Punkto pakeitimai:</text:p>
      <text:p text:style-name="P462"><text:span text:style-name="T463">Nr.<text:s/></text:span><text:a xlink:href="https://www.e-tar.lt/portal/legalAct.html?documentId=eb45a3701e2b11edb4cae1b158f98ea5" office:target-frame-name="_top" xlink:show="replace"><text:span text:style-name="T464">V-1254</text:span></text:a><text:span text:style-name="T465">, 2022-08-17, paskelbta TAR 2022-08-17, i. k. 2022-17238</text:span></text:p>
      <text:p text:style-name="Normal"/>
      <text:p text:style-name="P466"><text:span text:style-name="T467">29</text:span><text:span text:style-name="T468">. Profesinio mokymo teikėjo vykdomų programų<text:s/></text:span><text:span text:style-name="T469">įgyvendinimo planas tvirtinamas iki rugsėjo 1 d. Profesinio mokymo įstaigose planas turi būti suderinamas su taryba (savivaldos institucija)</text:span><text:span text:style-name="T470">. Kai profesinis mokymas vykdomas<text:s/></text:span>pas kitus profesinio mokymo teikėjus, jei nėra tarybos, planą rekomenduojama suderinti<text:span text:style-name="T471"><text:s/>su profesinio mokymo teikėjo bendruomenės atstovais. <text:s/></text:span></text:p>
      <text:p text:style-name="P472"/>
      <text:p text:style-name="P473"><text:span text:style-name="T474">IV</text:span><text:span text:style-name="T475"><text:s/>SKYRIUS</text:span></text:p>
      <text:p text:style-name="P476"><text:span text:style-name="T477">PROFESINIO MOKYMO TEIKĖJO VYKDOMŲ PROGRAMŲ ĮGYVENDINIMAS</text:span></text:p>
      <text:p text:style-name="P478"/>
      <text:p text:style-name="P479"><text:span text:style-name="T480">30</text:span><text:span text:style-name="T481">. Profesinį mokymą profesinio mokymo teikėjas gali organizuoti mokykline arba pameistrystės forma.<text:s/></text:span><text:span text:style-name="T482">Profesinio<text:s/></text:span><text:span text:style-name="T483">mokymo teikėjas Užimtumo tarnyboje prie Lietuvos Respublikos socialines apsaugos ir darbo ministerijos registruotiems nekvalifikuotiems bedarbiams, vadovaudamasis Profesinio mokymo įstatymo 18 straipsnio 12</text:span><text:span text:style-name="T484">1</text:span><text:span text:style-name="T485"><text:s/>dalimi, profesinį mokymą organizuoja teikdamas p</text:span><text:span text:style-name="T486">irmenybę pameistrystės formai.<text:s/></text:span><text:span text:style-name="T487">Mokinio, kuris mokosi pameistrystės profesinio mokymo organizavimo forma, mokymasis planuojamas ir vykdomas Lietuvos Respublikos Vyriausybės nustatyta tvarka.</text:span><text:s/></text:p>
      <text:p text:style-name="P488">Punkto pakeitimai:</text:p>
      <text:p text:style-name="P489"><text:span text:style-name="T490">Nr.<text:s/></text:span><text:a xlink:href="https://www.e-tar.lt/portal/legalAct.html?documentId=eb45a3701e2b11edb4cae1b158f98ea5" office:target-frame-name="_top" xlink:show="replace"><text:span text:style-name="T491">V-1254</text:span></text:a><text:span text:style-name="T492">, 2022-08-17, paskelbta TAR 2022-08-17, i. k. 2022-17238</text:span></text:p>
      <text:p text:style-name="Normal"/>
      <text:p text:style-name="P493"><text:span text:style-name="T494">31</text:span><text:span text:style-name="T495">. Mokymosi formos taikomos vadovaujantis Mokymosi pagal formaliojo švietimo programas (išskyrus aukštojo mokslo studijų programas)</text:span><text:span text:style-name="T496"><text:s/>formų ir mokymo organizavimo tvarkos aprašu, patvirtintu Lietuvos Respublikos švietimo, mokslo ir sporto ministro 2012 m. birželio 28 d. įsakymu Nr. V-1049 „Dėl Mokymosi pagal formaliojo švietimo programas (išskyrus aukštojo mokslo studijų programas) form</text:span><text:span text:style-name="T497">ų ir mokymo organizavimo tvarkos aprašo patvirtinimo“<text:s/></text:span><text:span text:style-name="T498">(toliau – Mokymosi formų ir mokymo organizavimo tvarkos aprašas)</text:span><text:span text:style-name="T499">. <text:s/></text:span></text:p>
      <text:p text:style-name="P500"><text:span text:style-name="T501">32</text:span><text:span text:style-name="T502">. Profesinio mokymo teikėjas gali ne didesnę kaip 30 procentų dalį nuo visai profesinio mokymo programai ar moduliui įgyvendinti skirto laiko organizuoti nuotoliniu būdu, vadovaudamasis<text:s/></text:span><text:span text:style-name="T503">Mokymosi formų ir mokymo organizavimo tvarkos aprašu<text:s/></text:span><text:span text:style-name="T504">ir Mokymo nuotoli</text:span><text:span text:style-name="T505">niu ugdymo proceso organizavimo būdu kriterijų aprašu, patvirtintu Lietuvos Respublikos švietimo, mokslo ir sporto ministro 2020 m. liepos 2 d. įsakymu Nr. V-1006 „Dėl Mokymo nuotoliniu ugdymo proceso organizavimo būdu kriterijų aprašo patvirtinimo“, siekd</text:span><text:span text:style-name="T506">amas atitinkamoje programoje ar modulyje nustatytų rezultatų, kuriuos mokinys gali pasiekti naudodamasis informacinėmis komunikacinėmis priemonėmis. Šis punktas netaikomas bendrųjų profesinio<text:s/></text:span><text:soft-page-break/><text:span text:style-name="T507">mokymo planų 2 priede nustatytu atveju. Profesinio mokymo teikėj</text:span><text:span text:style-name="T508">as, steigimo dokumente įsiteisinęs nuotolinį mokymo proceso organizavimo būdą:</text:span></text:p>
      <text:p text:style-name="P509"><text:span text:style-name="T510">32.1</text:span><text:span text:style-name="T511">. užtikrina tinkamą informacinių ir komunikacinių technologijų infrastruktūrą;</text:span></text:p>
      <text:p text:style-name="P512"><text:span text:style-name="T513">32.2</text:span><text:span text:style-name="T514">. užtikrina sąlygas mokytojų ir pagalbos specialistų bendradarbiavimui organizuojant</text:span><text:span text:style-name="T515"><text:s/>nuotolinį mokymą, užtikrina mokiniams skiriamų užduočių prieinamumą, pagalbos mokiniams teikimą, aktualios informacijos sklaidą;<text:s/></text:span></text:p>
      <text:p text:style-name="P516"><text:span text:style-name="T517">32.3</text:span><text:span text:style-name="T518">. įvertina mokinių mokymosi sąlygas namuose, aprūpinimą mokymosi priemonėmis, reikalingomis dalyvauti nuotolinio<text:s/></text:span><text:span text:style-name="T519">mokymosi procese, atsižvelgdamas į galimybes organizuoja mokinio aprūpinimą, jei mokinys jų neturi, arba sudaro sąlygas mokiniui mokytis pas profesinio mokymo teikėją;</text:span></text:p>
      <text:p text:style-name="P520"><text:span text:style-name="T521">32.4</text:span><text:span text:style-name="T522">. pritaiko tvarkaraštį sinchroniniam ir asinchroniniam nuotoliniam mokymui organ</text:span><text:span text:style-name="T523">izuoti, skirdamas ne mažiau kaip 60 procentų sinchroniniam ir ne daugiau kaip 40 procentų asinchroniniam nuotoliniam mokymui nuo viso nuotoliniam mokymui skirto laiko;</text:span></text:p>
      <text:p text:style-name="P524"><text:span text:style-name="T525">32.5</text:span><text:span text:style-name="T526">. organizuoja grupines ir individualias konsultacijas nuotoliniu mokymo proceso<text:s/></text:span><text:span text:style-name="T527">organizavimo būdu ir (ar) pas profesinio mokymo teikėją.</text:span><text:s/></text:p>
      <text:p text:style-name="P528"><text:span text:style-name="T529">33</text:span><text:span text:style-name="T530">. Mokiniai, turintys modulių, kurių mokėsi, patenkinamus mokymosi pasiekimų įvertinimus,<text:s/></text:span><text:span text:style-name="T531">siunčiami</text:span><text:span text:style-name="T532"><text:s/>į<text:s/></text:span><text:span text:style-name="T533">realią darbo vietą praktiniams gebėjimams įtvirtinti pagal profesinio mokymo programos<text:s/></text:span><text:span text:style-name="T534">ba</text:span><text:span text:style-name="T535">igiamąjį modulį „Įvadas į darbo rinką“ (toliau – baigiamasis modulis).<text:s/></text:span></text:p>
      <text:p text:style-name="P536"><text:span text:style-name="T537">34</text:span><text:span text:style-name="T538">. Jei dėl objektyvių priežasčių baigiamojo modulio negalima įgyvendinti realioje darbo vietoje, jį galima įgyvendinti sektoriniame praktinio mokymo centre, o jei nėra ir tokios g</text:span><text:span text:style-name="T539">alimybės – profesinio mokymo įstaigos bazėje. Asmenims, kuriems atimta ar apribota laisvė, praktinių gebėjimų įtvirtinimas realioje darbo vietoje gali būti neskiriamas, tačiau jiems sudaromos sąlygos pasiekti baigiamajame modulyje nustatytus mokymo rezulta</text:span><text:span text:style-name="T540">tus.<text:s/></text:span></text:p>
      <text:p text:style-name="P541"><text:span text:style-name="T542">35</text:span><text:span text:style-name="T543">. Baigiamojo modulio įgyvendinimo priežiūrai profesinio mokymo teikėjas skiria atsakingą darbuotoją, kuriam nustato 15 kontaktinio darbo valandų per savaitę. Šios valandos skiriamos mokinių praktinio mokymo realioje darbo vietoje priežiūrai, an</text:span><text:span text:style-name="T544">alizei, aptarimui ir konsultacinei pagalbai. Pameistrio mokymui darbo vietoje vadovauti<text:s/></text:span>konsultuojant profesijos meistrą ir pameistrį<text:span text:style-name="T545"><text:s/>paskirtam atsakingam darbuotojui skiriama iki 5 valandų per savaitę, kai grupėje 15 pameistrių, kurie mokosi pas vieną mei</text:span><text:span text:style-name="T546">strą, o kai pameistriai mokosi pas skirtingus darbdavius, – iki 15 valandų per savaitę.</text:span></text:p>
      <text:p text:style-name="P547"><text:span text:style-name="T548">36</text:span><text:span text:style-name="T549">. Mokiniams, turintiems 18 metų, per savaitę gali būti skiriama 40 astronominių valandų (po 60 minučių) praktinio mokymo realioje darbo vietoje arba 40 akademinių</text:span><text:span text:style-name="T550"><text:s/>valandų (po 45 minutes), jei praktika ar mokymas darbo vietoje įgyvendinami sektoriniame praktinio mokymo centre ar profesinio mokymo teikėjo praktinio mokymo bazėje.<text:s/></text:span></text:p>
      <text:p text:style-name="P551"><text:span text:style-name="T552">37</text:span><text:span text:style-name="T553">. Profesinio mokymo teikėjas, jei turi atitinkamą mokymo vietų skaičių ir gali už</text:span><text:span text:style-name="T554">tikrinti mokymo kokybę, gali jungti grupes su kvalifikacija tiesiogiai nesusijusiai profesinio mokymo programos daliai mokyti, o tos pačios kvalifikacijos ir to paties Lietuvos kvalifikacijų lygio programų praktinio mokymo daliai įgyvendinti gali jungti gr</text:span><text:span text:style-name="T555">upes, kai bent vienoje iš grupių mokinių skaičius yra mažesnis, nei<text:s/></text:span><text:span text:style-name="T556">nustatytas<text:s/></text:span><text:span text:style-name="T557">bazinis mokinių grupės skaičius</text:span><text:span text:style-name="T558"><text:s/>Profesinio mokymo lėšų skaičiavimo vienam mokiniui, kuris mokosi pagal formaliojo profesinio mokymo programą (išskyrus pataisos pareigūnų profesi</text:span><text:span text:style-name="T559">nio mokymo ir vidaus reikalų profesinio mokymo įstaigų vykdomas programas), metodikoje, patvirtintoje Lietuvos Respublikos Vyriausybės<text:s/></text:span><text:span text:style-name="T560">2019 m. rugsėjo 11 d. nutarimu Nr. 934 „</text:span><text:span text:style-name="T561">Dėl Profesinio mokymo lėšų skaičiavimo vienam mokiniui, kuris mokosi pagal formal</text:span><text:span text:style-name="T562">iojo profesinio mokymo programą (išskyrus<text:s/></text:span><text:span text:style-name="T563">pataisos pareigūnų profesinio mokymo ir</text:span><text:span text:style-name="T564"><text:s/>vidaus reikalų profesinio mokymo įstaigų vykdomas programas), metodikos patvirtinimo</text:span><text:span text:style-name="T565">“</text:span><text:span text:style-name="T566">.<text:s/></text:span></text:p>
      <text:p text:style-name="P567"><text:span text:style-name="T568">38</text:span><text:span text:style-name="T569">. Mokinių mokymosi pasiekimai įvertinami ir apibendrinami baigus kiekvieną modul</text:span><text:span text:style-name="T570">į profesinio mokymo teikėjo vykdomų programų įgyvendinimo plane nustatytais būdais ir laikotarpiais.<text:s/></text:span></text:p>
      <text:p text:style-name="P571"><text:span text:style-name="T572">39</text:span><text:span text:style-name="T573">. Mokinių mokymosi pasiekimai ir pažanga vertinama vadovaujantis profesinio mokymo programose aprašytais mokymosi rezultatais ir vertinimo kriterijais.<text:s/></text:span></text:p>
      <text:p text:style-name="P574"><text:span text:style-name="T575">40</text:span><text:span text:style-name="T576">. Minimalų mokinių skaičių neformaliojo švietimo grupėje nustato profesinio mokymo teikėjas, atsi</text:span><text:span text:style-name="T577">žvelgdamas į finansines galimybes.<text:s/></text:span></text:p>
      <text:p text:style-name="P578"><text:span text:style-name="T579">41</text:span><text:span text:style-name="T580">. Vykdomas neformaliojo švietimo programas profesinio mokymo teikėjas tvirtina iki einamųjų metų rugsėjo 15 d.</text:span></text:p>
      <text:p text:style-name="P581"/>
      <text:p text:style-name="P582"><text:span text:style-name="T583">V</text:span><text:span text:style-name="T584"><text:s/></text:span><text:span text:style-name="T585">SKYRIUS</text:span></text:p>
      <text:p text:style-name="P586"><text:span text:style-name="T587">BENDRŲJŲ KOMPETENCIJŲ UGDYMAS</text:span></text:p>
      <text:p text:style-name="P588"/>
      <text:p text:style-name="P589"><text:span text:style-name="T590">42</text:span><text:span text:style-name="T591">. Ugdant kvalifikaciją sudarančias kompetencijas, kartu ugdomos mokinio bendrosios mokymosi visą gyvenimą kompetencijos, apibrėžtos Europos Sąjungos Tarybos 2018 m. gegužės 22 d. rekomendacijoje dėl bendrųjų mokymosi visą gyvenimą gebėjimų (2018/C 189/01).</text:span><text:span text:style-name="T592"><text:s/>Rekomenduojama taip pat ugdyti mokinių kritinį mąstymą, kūrybingumą, iniciatyvumą, mokyti spręsti problemas, priimti sprendimus, konstruktyviai valdyti jausmus ir kitas reikalingas bendrąsias kompetencijas. <text:s text:c="2"/></text:span></text:p>
      <text:p text:style-name="P593"><text:span text:style-name="T594">43</text:span><text:span text:style-name="T595">. Moduliuose integruotoms bendrosioms k</text:span><text:span text:style-name="T596">ompetencijoms ugdyti skiriama ne mažiau kaip 10 procentų bendro profesinio mokymo programai skirto laiko. Profesinio mokymo teikėjo vykdomų programų įgyvendinimo plane nustatoma, kuriuose moduliuose, kokios bendrosios kompetencijos bus ugdomos, ir valandos</text:span><text:span text:style-name="T597">, skiriamos kiekvienai bendrajai kompetencijai ugdyti. Bendrųjų profesinio mokymo planų 1 priede rekomenduojama Bendrųjų kompetencijų integravimo į profesinio mokymo programų modulius forma.</text:span><text:s/></text:p>
      <text:p text:style-name="P598"/>
      <text:p text:style-name="P599"><text:span text:style-name="T600">VI</text:span><text:span text:style-name="T601"><text:s/></text:span><text:span text:style-name="T602">SKYRIUS</text:span></text:p>
      <text:p text:style-name="P603"><text:span text:style-name="T604">PROFESINIO MOKYMO PROGRAMOMS ĮGYVENDINTI SKIRI</text:span><text:span text:style-name="T605">AMAS VALANDŲ SKAIČIUS</text:span></text:p>
      <text:p text:style-name="P606"/>
      <text:p text:style-name="P607"><text:span text:style-name="T608">44</text:span><text:span text:style-name="T609">. Valandų skaičius pirminio profesinio mokymo programoms įgyvendinti:</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Profesinio mokymo programos dalies pavadinimas</text:p>
          </table:table-cell>
          <table:table-cell table:style-name="TableCell622" table:number-columns-spanned="6">
            <text:p text:style-name="P623"><text:span text:style-name="T624">Profesinio mokymo programoms įgyvendinti skiriamų valandų skaičius*</text:span></text:p>
          </table:table-cell>
          <table:covered-table-cell/>
          <table:covered-table-cell/>
          <table:covered-table-cell/>
          <table:covered-table-cell/>
          <table:covered-table-cell/>
        </table:table-row>
        <table:table-row table:style-name="TableRow625">
          <table:covered-table-cell>
            <text:p text:style-name="P626"/>
          </table:covered-table-cell>
          <table:table-cell table:style-name="TableCell627">
            <text:p text:style-name="P628">30 kreditų modulinei programai<text:s/>įgyvendinti</text:p>
            <text:p text:style-name="P629"/>
          </table:table-cell>
          <table:table-cell table:style-name="TableCell630">
            <text:p text:style-name="P631">45 kreditų modulinei programai įgyvendinti</text:p>
            <text:p text:style-name="P632"/>
          </table:table-cell>
          <table:table-cell table:style-name="TableCell633">
            <text:p text:style-name="P634">60 kreditų modulinei programai įgyvendinti</text:p>
            <text:p text:style-name="P635"/>
          </table:table-cell>
          <table:table-cell table:style-name="TableCell636">
            <text:p text:style-name="P637">90 kreditų modulinei programai įgyvendinti</text:p>
            <text:p text:style-name="P638"/>
          </table:table-cell>
          <table:table-cell table:style-name="TableCell639">
            <text:p text:style-name="P640">110 kreditų modulinei programai įgyvendinti</text:p>
            <text:p text:style-name="P641"/>
          </table:table-cell>
          <table:table-cell>
            <text:p text:style-name="P641"/>
          </table:table-cell>
        </table:table-row>
        <table:table-row table:style-name="TableRow642">
          <table:table-cell table:style-name="TableCell643">
            <text:p text:style-name="P644"><text:span text:style-name="T645">Profesinio mokymo</text:span><text:span text:style-name="T646"><text:s/>programa (iš viso valandų)</text:span></text:p>
          </table:table-cell>
          <table:table-cell table:style-name="TableCell647">
            <text:p text:style-name="P648">660</text:p>
          </table:table-cell>
          <table:table-cell table:style-name="TableCell649">
            <text:p text:style-name="P650">990</text:p>
          </table:table-cell>
          <table:table-cell table:style-name="TableCell651">
            <text:p text:style-name="P652">1 320</text:p>
          </table:table-cell>
          <table:table-cell table:style-name="TableCell653">
            <text:p text:style-name="P654">1 980</text:p>
          </table:table-cell>
          <table:table-cell table:style-name="TableCell655">
            <text:p text:style-name="P656">2 420</text:p>
          </table:table-cell>
          <table:table-cell>
            <text:p text:style-name="P656"/>
          </table:table-cell>
        </table:table-row>
        <table:table-row table:style-name="TableRow657">
          <table:table-cell table:style-name="TableCell658">
            <text:p text:style-name="P659"><text:span text:style-name="T660">1. Privalomoji programos dalis, iš jos:</text:span></text:p>
          </table:table-cell>
          <table:table-cell table:style-name="TableCell661">
            <text:p text:style-name="P662">550</text:p>
            <text:p text:style-name="P663">(25 kreditai)</text:p>
          </table:table-cell>
          <table:table-cell table:style-name="TableCell664">
            <text:p text:style-name="P665">880</text:p>
            <text:p text:style-name="P666">(40 kreditų)</text:p>
          </table:table-cell>
          <table:table-cell table:style-name="TableCell667">
            <text:p text:style-name="P668">1 210<text:s/></text:p>
            <text:p text:style-name="P669">(55 kreditai)</text:p>
          </table:table-cell>
          <table:table-cell table:style-name="TableCell670">
            <text:p text:style-name="P671">1 760</text:p>
            <text:p text:style-name="P672">(80 kreditų)</text:p>
          </table:table-cell>
          <table:table-cell table:style-name="TableCell673">
            <text:p text:style-name="P674">2 200</text:p>
            <text:p text:style-name="P675">(100 kreditų)</text:p>
          </table:table-cell>
          <table:table-cell>
            <text:p text:style-name="P675"/>
          </table:table-cell>
        </table:table-row>
        <table:table-row table:style-name="TableRow676">
          <table:table-cell table:style-name="TableCell677">
            <text:p text:style-name="P678">1.1. Įvadas į profesiją</text:p>
          </table:table-cell>
          <table:table-cell table:style-name="TableCell679">
            <text:p text:style-name="P680">22<text:s/></text:p>
            <text:p text:style-name="P681">(1 kreditas)</text:p>
          </table:table-cell>
          <table:table-cell table:style-name="TableCell682">
            <text:p text:style-name="P683">22<text:s/></text:p>
            <text:p text:style-name="P684">(1 kreditas)</text:p>
          </table:table-cell>
          <table:table-cell table:style-name="TableCell685">
            <text:p text:style-name="P686">22<text:s/></text:p>
            <text:p text:style-name="P687">(1 kreditas)</text:p>
          </table:table-cell>
          <table:table-cell table:style-name="TableCell688">
            <text:p text:style-name="P689">44<text:s/></text:p>
            <text:p text:style-name="P690">(2 kreditai)</text:p>
          </table:table-cell>
          <table:table-cell table:style-name="TableCell691">
            <text:p text:style-name="P692">44<text:s/></text:p>
            <text:p text:style-name="P693">(2 kreditai)</text:p>
          </table:table-cell>
          <table:table-cell>
            <text:p text:style-name="P693"/>
          </table:table-cell>
        </table:table-row>
        <table:table-row table:style-name="TableRow694">
          <table:table-cell table:style-name="TableCell695">
            <text:p text:style-name="P696">1.2. Saugus elgesys ekstremaliose situacijose (Civilinė sauga)</text:p>
          </table:table-cell>
          <table:table-cell table:style-name="TableCell697">
            <text:p text:style-name="P698"/>
            <text:p text:style-name="P699">22</text:p>
            <text:p text:style-name="P700">(1 kreditas)</text:p>
          </table:table-cell>
          <table:table-cell table:style-name="TableCell701">
            <text:p text:style-name="P702"/>
            <text:p text:style-name="P703">22</text:p>
            <text:p text:style-name="P704">(1 kreditas)</text:p>
          </table:table-cell>
          <table:table-cell table:style-name="TableCell705">
            <text:p text:style-name="P706">22<text:s/></text:p>
            <text:p text:style-name="P707">(1 kreditas)</text:p>
          </table:table-cell>
          <table:table-cell table:style-name="TableCell708">
            <text:p text:style-name="P709">22<text:s/></text:p>
            <text:p text:style-name="P710">(1 kreditas)</text:p>
          </table:table-cell>
          <table:table-cell table:style-name="TableCell711">
            <text:p text:style-name="P712">22<text:s/></text:p>
            <text:p text:style-name="P713">(1 kreditas)</text:p>
          </table:table-cell>
          <table:table-cell>
            <text:p text:style-name="P713"/>
          </table:table-cell>
        </table:table-row>
        <table:table-row table:style-name="TableRow714">
          <table:table-cell table:style-name="TableCell715">
            <text:p text:style-name="P716"><text:span text:style-name="T717">1.3.<text:s/></text:span><text:span text:style-name="T718">Fizinis ugdymas</text:span><text:span text:style-name="T719"><text:s/>(Fizinio aktyvumo reguliavimas)</text:span></text:p>
          </table:table-cell>
          <table:table-cell table:style-name="TableCell720">
            <text:p text:style-name="P721">22</text:p>
            <text:p text:style-name="P722">(1 kreditas)</text:p>
          </table:table-cell>
          <table:table-cell table:style-name="TableCell723">
            <text:p text:style-name="P724">22</text:p>
            <text:p text:style-name="P725">(1 kreditas)</text:p>
          </table:table-cell>
          <table:table-cell table:style-name="TableCell726">
            <text:p text:style-name="P727">22</text:p>
            <text:p text:style-name="P728">(1 kreditas)</text:p>
          </table:table-cell>
          <table:table-cell table:style-name="TableCell729">
            <text:p text:style-name="P730">110</text:p>
            <text:p text:style-name="P731">(5 kreditai)<text:s/></text:p>
          </table:table-cell>
          <table:table-cell table:style-name="TableCell732">
            <text:p text:style-name="P733">110<text:s/></text:p>
            <text:p text:style-name="P734">(5 kreditai)</text:p>
          </table:table-cell>
          <table:table-cell>
            <text:p text:style-name="P734"/>
          </table:table-cell>
        </table:table-row>
        <table:table-row table:style-name="TableRow735">
          <table:table-cell table:style-name="TableCell736">
            <text:p text:style-name="P737">1.4. Darbuotojų sauga ir sveikata</text:p>
          </table:table-cell>
          <table:table-cell table:style-name="TableCell738">
            <text:p text:style-name="P739">44</text:p>
            <text:p text:style-name="P740">(2 kreditai)</text:p>
          </table:table-cell>
          <table:table-cell table:style-name="TableCell741">
            <text:p text:style-name="P742">44</text:p>
            <text:p text:style-name="P743">(2 kreditai)</text:p>
          </table:table-cell>
          <table:table-cell table:style-name="TableCell744">
            <text:p text:style-name="P745">44</text:p>
            <text:p text:style-name="P746">(2 kreditai)</text:p>
          </table:table-cell>
          <table:table-cell table:style-name="TableCell747">
            <text:p text:style-name="P748">44</text:p>
            <text:p text:style-name="P749">(2 kreditai)</text:p>
          </table:table-cell>
          <table:table-cell table:style-name="TableCell750">
            <text:p text:style-name="P751">44</text:p>
            <text:p text:style-name="P752">(2 kreditai)</text:p>
          </table:table-cell>
          <table:table-cell>
            <text:p text:style-name="P752"/>
          </table:table-cell>
        </table:table-row>
        <table:table-row table:style-name="TableRow753">
          <table:table-cell table:style-name="TableCell754">
            <text:p text:style-name="P755">1.5. Kvalifikaciją sudarančioms kompetencijos įgyti skirti moduliai</text:p>
          </table:table-cell>
          <table:table-cell table:style-name="TableCell756">
            <text:p text:style-name="P757">330</text:p>
            <text:p text:style-name="P758">(15 kreditų)</text:p>
          </table:table-cell>
          <table:table-cell table:style-name="TableCell759">
            <text:p text:style-name="P760">660</text:p>
            <text:p text:style-name="P761">(30 kreditų)</text:p>
          </table:table-cell>
          <table:table-cell table:style-name="TableCell762">
            <text:p text:style-name="P763">990</text:p>
            <text:p text:style-name="P764">(45 kreditai)</text:p>
          </table:table-cell>
          <table:table-cell table:style-name="TableCell765">
            <text:p text:style-name="P766">1320</text:p>
            <text:p text:style-name="P767">(60 kreditų)</text:p>
          </table:table-cell>
          <table:table-cell table:style-name="TableCell768">
            <text:p text:style-name="P769">1 760</text:p>
            <text:p text:style-name="P770">(80 mokymosi kreditų)</text:p>
          </table:table-cell>
          <table:table-cell>
            <text:p text:style-name="P770"/>
          </table:table-cell>
        </table:table-row>
        <table:table-row table:style-name="TableRow771">
          <table:table-cell table:style-name="TableCell772">
            <text:p text:style-name="P773">1.6. Įvadas į darbo rinką (mokymasis darbo vietoje)</text:p>
          </table:table-cell>
          <table:table-cell table:style-name="TableCell774">
            <text:p text:style-name="P775">110<text:s/></text:p>
            <text:p text:style-name="P776"><text:span text:style-name="T777">(5 kreditai)</text:span></text:p>
          </table:table-cell>
          <table:table-cell table:style-name="TableCell778">
            <text:p text:style-name="P779">110<text:s/></text:p>
            <text:p text:style-name="P780">(5 kreditai)</text:p>
          </table:table-cell>
          <table:table-cell table:style-name="TableCell781">
            <text:p text:style-name="P782">110<text:s/></text:p>
            <text:p text:style-name="P783">(5 kreditai)</text:p>
          </table:table-cell>
          <table:table-cell table:style-name="TableCell784">
            <text:p text:style-name="P785">220<text:s/></text:p>
            <text:p text:style-name="P786">(10 kreditų)</text:p>
          </table:table-cell>
          <table:table-cell table:style-name="TableCell787">
            <text:p text:style-name="P788">220<text:s/></text:p>
            <text:p text:style-name="P789">(10 kreditų)</text:p>
          </table:table-cell>
          <table:table-cell>
            <text:p text:style-name="P789"/>
          </table:table-cell>
        </table:table-row>
        <table:table-row table:style-name="TableRow790">
          <table:table-cell table:style-name="TableCell791">
            <text:p text:style-name="P792"><text:span text:style-name="T793">2.</text:span><text:span text:style-name="T794"><text:tab/></text:span><text:span text:style-name="T795">Pasirenkamoji programos dalis</text:span></text:p>
          </table:table-cell>
          <table:table-cell table:style-name="TableCell796">
            <text:p text:style-name="P797">110<text:s/></text:p>
            <text:p text:style-name="P798">(5 kreditai)</text:p>
          </table:table-cell>
          <table:table-cell table:style-name="TableCell799">
            <text:p text:style-name="P800">110<text:s/></text:p>
            <text:p text:style-name="P801">(5 kreditai)</text:p>
          </table:table-cell>
          <table:table-cell table:style-name="TableCell802">
            <text:p text:style-name="P803">110<text:s/></text:p>
            <text:p text:style-name="P804">(5 kreditai)</text:p>
          </table:table-cell>
          <table:table-cell table:style-name="TableCell805">
            <text:p text:style-name="P806">220<text:s/></text:p>
            <text:p text:style-name="P807">(10 kreditų)</text:p>
          </table:table-cell>
          <table:table-cell table:style-name="TableCell808">
            <text:p text:style-name="P809">220<text:s/></text:p>
            <text:p text:style-name="P810">(10 kreditų)</text:p>
          </table:table-cell>
          <table:table-cell>
            <text:p text:style-name="P810"/>
          </table:table-cell>
        </table:table-row>
        <table:table-row table:style-name="TableRow811">
          <table:table-cell table:style-name="TableCell812">
            <text:p text:style-name="P813">3. Neformalusis švietimas**</text:p>
          </table:table-cell>
          <table:table-cell table:style-name="TableCell814">
            <text:p text:style-name="P815">-<text:s/></text:p>
          </table:table-cell>
          <table:table-cell table:style-name="TableCell816">
            <text:p text:style-name="P817">–</text:p>
          </table:table-cell>
          <table:table-cell table:style-name="TableCell818">
            <text:p text:style-name="P819">66</text:p>
            <text:p text:style-name="P820">(3 kreditai)</text:p>
          </table:table-cell>
          <table:table-cell table:style-name="TableCell821">
            <text:p text:style-name="P822">88</text:p>
            <text:p text:style-name="P823">(4 kreditai)</text:p>
          </table:table-cell>
          <table:table-cell table:style-name="TableCell824">
            <text:p text:style-name="P825">132</text:p>
            <text:p text:style-name="P826">(6 kreditai)</text:p>
          </table:table-cell>
          <table:table-cell>
            <text:p text:style-name="P826"/>
          </table:table-cell>
        </table:table-row>
      </table:table>
      <text:p text:style-name="P827">Pastabos:</text:p>
      <text:p text:style-name="P828"><text:span text:style-name="T829">*<text:s/></text:span><text:span text:style-name="T830">vadovautis<text:s/></text:span><text:span text:style-name="T831">Europos Sąjungos ar kitais tarptautiniais ar nacionaliniais teisės aktais, reglamentuojančiais atitinkamų profesinio mokymo programų ar jų modulių įgyvendinimą,<text:s/></text:span><text:span text:style-name="T832">jei juose nurodytas valandų skaičius nesutampa su nurodytu šioje lentelėje;</text:span></text:p>
      <text:p text:style-name="P833"><text:span text:style-name="T834">**</text:span><text:span text:style-name="T835"><text:s/>papildomai skiriamos valandos prie profesinio mokymo programai įgyvendinti skiriamų valandų</text:span><text:span text:style-name="T836">.</text:span></text:p>
      <text:p text:style-name="P837"/>
      <text:p text:style-name="P838"/>
      <text:p text:style-name="P839"><text:span text:style-name="T840">45</text:span><text:span text:style-name="T841">. Valandų skaičius tęstinio profesinio mokymo programoms įgyvendinti:</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2">
            <text:p text:style-name="P855"/>
          </table:table-cell>
          <table:covered-table-cell/>
          <table:table-cell table:style-name="TableCell856" table:number-columns-spanned="7">
            <text:p text:style-name="P857">Profesinio mokymo programai įgyvendinti skiriamų kreditų ir valandų skaičius**</text:p>
          </table:table-cell>
          <table:covered-table-cell/>
          <table:covered-table-cell/>
          <table:covered-table-cell/>
          <table:covered-table-cell/>
          <table:covered-table-cell/>
          <table:covered-table-cell/>
        </table:table-row>
        <table:table-row table:style-name="TableRow858">
          <table:table-cell table:style-name="TableCell859">
            <text:p text:style-name="P860"/>
            <text:p text:style-name="P861"/>
            <text:p text:style-name="P862"><text:span text:style-name="T863">Profesinio mokymo programos dalies pavadinimas</text:span></text:p>
          </table:table-cell>
          <table:table-cell table:style-name="TableCell864">
            <text:p text:style-name="P865">20 kreditų profesinio mokymo programai įgyvendinti <text:s/></text:p>
            <text:p text:style-name="P866"/>
          </table:table-cell>
          <table:table-cell table:style-name="TableCell867">
            <text:p text:style-name="P868"><text:span text:style-name="T869">25 kreditų profesinio mokymo programai įgyvendinti</text:span></text:p>
          </table:table-cell>
          <table:table-cell table:style-name="TableCell870">
            <text:p text:style-name="P871"><text:span text:style-name="T872">30 kreditų profesinio mokymo programai įgyvendinti<text:s/></text:span></text:p>
          </table:table-cell>
          <table:table-cell table:style-name="TableCell873">
            <text:p text:style-name="P874"><text:span text:style-name="T875">35 kreditų profesinio mokymo programai įgyvendinti<text:s/></text:span></text:p>
          </table:table-cell>
          <table:table-cell table:style-name="TableCell876">
            <text:p text:style-name="P877"><text:span text:style-name="T878">40 kreditų profesinio mokymo programai įgyvendinti<text:s/></text:span></text:p>
          </table:table-cell>
          <table:table-cell table:style-name="TableCell879">
            <text:p text:style-name="P880"><text:span text:style-name="T881">50 kreditų profesinio mokymo programai įgyvendinti<text:s/></text:span></text:p>
          </table:table-cell>
          <table:table-cell table:style-name="TableCell882">
            <text:p text:style-name="P883"><text:span text:style-name="T884">70 kreditų profesinio mokymo programai įgyvendinti<text:s/></text:span></text:p>
          </table:table-cell>
          <table:table-cell table:style-name="TableCell885">
            <text:p text:style-name="P886"><text:span text:style-name="T887">90 kreditų profesinio mokymo programai įgyvendinti<text:s/></text:span></text:p>
          </table:table-cell>
        </table:table-row>
        <table:table-row table:style-name="TableRow888">
          <table:table-cell table:style-name="TableCell889">
            <text:p text:style-name="P890"><text:span text:style-name="T891">Profesinio mokymo</text:span><text:span text:style-name="T892"><text:s/>programa<text:s/></text:span></text:p>
            <text:p text:style-name="P893"><text:span text:style-name="T894">(iš viso valandų)</text:span></text:p>
          </table:table-cell>
          <table:table-cell table:style-name="TableCell895">
            <text:p text:style-name="P896">360</text:p>
          </table:table-cell>
          <table:table-cell table:style-name="TableCell897">
            <text:p text:style-name="P898">450</text:p>
          </table:table-cell>
          <table:table-cell table:style-name="TableCell899">
            <text:p text:style-name="P900">540</text:p>
          </table:table-cell>
          <table:table-cell table:style-name="TableCell901">
            <text:p text:style-name="P902">630</text:p>
          </table:table-cell>
          <table:table-cell table:style-name="TableCell903">
            <text:p text:style-name="P904">720</text:p>
          </table:table-cell>
          <table:table-cell table:style-name="TableCell905">
            <text:p text:style-name="P906">900</text:p>
          </table:table-cell>
          <table:table-cell table:style-name="TableCell907">
            <text:p text:style-name="P908">1 260</text:p>
          </table:table-cell>
          <table:table-cell table:style-name="TableCell909">
            <text:p text:style-name="P910">1 620</text:p>
          </table:table-cell>
        </table:table-row>
        <table:table-row table:style-name="TableRow911">
          <table:table-cell table:style-name="TableCell912">
            <text:p text:style-name="P913"><text:span text:style-name="T914">1. Privalomoji programos dalis, iš jos:</text:span></text:p>
          </table:table-cell>
          <table:table-cell table:style-name="TableCell915">
            <text:p text:style-name="P916">360</text:p>
            <text:p text:style-name="P917"/>
          </table:table-cell>
          <table:table-cell table:style-name="TableCell918">
            <text:p text:style-name="P919">450</text:p>
            <text:p text:style-name="P920"/>
          </table:table-cell>
          <table:table-cell table:style-name="TableCell921">
            <text:p text:style-name="P922">540</text:p>
            <text:p text:style-name="P923"/>
          </table:table-cell>
          <table:table-cell table:style-name="TableCell924">
            <text:p text:style-name="P925">630</text:p>
            <text:p text:style-name="P926"/>
          </table:table-cell>
          <table:table-cell table:style-name="TableCell927">
            <text:p text:style-name="P928">720</text:p>
            <text:p text:style-name="P929"/>
          </table:table-cell>
          <table:table-cell table:style-name="TableCell930">
            <text:p text:style-name="P931">900</text:p>
            <text:p text:style-name="P932"/>
          </table:table-cell>
          <table:table-cell table:style-name="TableCell933">
            <text:p text:style-name="P934">1 260</text:p>
            <text:p text:style-name="P935"/>
          </table:table-cell>
          <table:table-cell table:style-name="TableCell936">
            <text:p text:style-name="P937">1 620</text:p>
            <text:p text:style-name="P938"/>
          </table:table-cell>
        </table:table-row>
        <table:table-row table:style-name="TableRow939">
          <table:table-cell table:style-name="TableCell940">
            <text:p text:style-name="P941">1.1. Įvadas į profesiją</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span text:style-name="T950">–</text:span></text:p>
          </table:table-cell>
          <table:table-cell table:style-name="TableCell951">
            <text:p text:style-name="P952"><text:span text:style-name="T953">–</text:span></text:p>
          </table:table-cell>
          <table:table-cell table:style-name="TableCell954">
            <text:p text:style-name="P955"><text:span text:style-name="T956">–</text:span></text:p>
          </table:table-cell>
          <table:table-cell table:style-name="TableCell957">
            <text:p text:style-name="P958"><text:span text:style-name="T959">–</text:span></text:p>
          </table:table-cell>
          <table:table-cell table:style-name="TableCell960">
            <text:p text:style-name="P961">–</text:p>
          </table:table-cell>
        </table:table-row>
        <table:table-row table:style-name="TableRow962">
          <table:table-cell table:style-name="TableCell963">
            <text:p text:style-name="P964">1.2. Saugus elgesys ekstremaliose situacijose (Civilinė sauga)</text:p>
          </table:table-cell>
          <table:table-cell table:style-name="TableCell965">
            <text:p text:style-name="P966"><text:span text:style-name="T967">–</text:span></text:p>
          </table:table-cell>
          <table:table-cell table:style-name="TableCell968">
            <text:p text:style-name="P969"><text:span text:style-name="T970">–</text:span></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span text:style-name="T982">–</text:span></text:p>
          </table:table-cell>
          <table:table-cell table:style-name="TableCell983">
            <text:p text:style-name="P984"><text:span text:style-name="T985">–</text:span></text:p>
          </table:table-cell>
          <table:table-cell table:style-name="TableCell986">
            <text:p text:style-name="P987">–</text:p>
          </table:table-cell>
        </table:table-row>
        <table:table-row table:style-name="TableRow988">
          <table:table-cell table:style-name="TableCell989">
            <text:p text:style-name="P990">1.3. Fizinio<text:s/>aktyvumo reguliavimas</text:p>
            <text:p text:style-name="P991">(Kūno kultūra)</text:p>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text:span></text:p>
          </table: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ext:p text:style-name="P1011"><text:span text:style-name="T1012">–</text:span></text:p>
          </table:table-cell>
          <table:table-cell table:style-name="TableCell1013">
            <text:p text:style-name="P1014">–</text:p>
          </table:table-cell>
        </table:table-row>
        <table:table-row table:style-name="TableRow1015">
          <table:table-cell table:style-name="TableCell1016">
            <text:p text:style-name="P1017">1.4. Darbuotojų sauga ir sveikata<text:s/></text:p>
          </table:table-cell>
          <table:table-cell table:style-name="TableCell1018">
            <text:p text:style-name="P1019">36*</text:p>
            <text:p text:style-name="P1020">(2 kreditai)</text:p>
          </table:table-cell>
          <table:table-cell table:style-name="TableCell1021">
            <text:p text:style-name="P1022">36*</text:p>
            <text:p text:style-name="P1023">(2 kreditai)</text:p>
          </table:table-cell>
          <table:table-cell table:style-name="TableCell1024">
            <text:p text:style-name="P1025">36*</text:p>
            <text:p text:style-name="P1026">(2 kreditai)</text:p>
          </table:table-cell>
          <table:table-cell table:style-name="TableCell1027">
            <text:p text:style-name="P1028">36*</text:p>
            <text:p text:style-name="P1029">(2 kreditai)</text:p>
          </table:table-cell>
          <table:table-cell table:style-name="TableCell1030">
            <text:p text:style-name="P1031">36*</text:p>
            <text:p text:style-name="P1032">(2 kreditai)</text:p>
          </table:table-cell>
          <table:table-cell table:style-name="TableCell1033">
            <text:p text:style-name="P1034">36*</text:p>
            <text:p text:style-name="P1035">(2 kreditai)</text:p>
          </table:table-cell>
          <table:table-cell table:style-name="TableCell1036">
            <text:p text:style-name="P1037">36*</text:p>
            <text:p text:style-name="P1038">(2 kreditai)</text:p>
          </table:table-cell>
          <table:table-cell table:style-name="TableCell1039">
            <text:p text:style-name="P1040">36*</text:p>
            <text:p text:style-name="P1041">(2 kreditai)</text:p>
          </table:table-cell>
        </table:table-row>
        <table:table-row table:style-name="TableRow1042">
          <table:table-cell table:style-name="TableCell1043">
            <text:p text:style-name="P1044">1.5. Kvalifikaciją<text:s/>sudarančioms kompetencijoms įgyti skirti moduliai</text:p>
          </table:table-cell>
          <table:table-cell table:style-name="TableCell1045">
            <text:p text:style-name="P1046">270</text:p>
            <text:p text:style-name="P1047">(15 kreditų)</text:p>
          </table:table-cell>
          <table:table-cell table:style-name="TableCell1048">
            <text:p text:style-name="P1049">360</text:p>
            <text:p text:style-name="P1050">(20 kreditų)</text:p>
          </table:table-cell>
          <table:table-cell table:style-name="TableCell1051">
            <text:p text:style-name="P1052">450</text:p>
            <text:p text:style-name="P1053">(25 kreditai)</text:p>
          </table:table-cell>
          <table:table-cell table:style-name="TableCell1054">
            <text:p text:style-name="P1055">540</text:p>
            <text:p text:style-name="P1056">(30 kreditų)</text:p>
          </table:table-cell>
          <table:table-cell table:style-name="TableCell1057">
            <text:p text:style-name="P1058">540</text:p>
            <text:p text:style-name="P1059">(30 kreditų)</text:p>
          </table:table-cell>
          <table:table-cell table:style-name="TableCell1060">
            <text:p text:style-name="P1061">810</text:p>
            <text:p text:style-name="P1062">(45 kreditai)</text:p>
          </table:table-cell>
          <table:table-cell table:style-name="TableCell1063">
            <text:p text:style-name="P1064">1 080</text:p>
            <text:p text:style-name="P1065">(60 kreditų)</text:p>
          </table:table-cell>
          <table:table-cell table:style-name="TableCell1066">
            <text:p text:style-name="P1067">1 440</text:p>
            <text:p text:style-name="P1068">(80 kreditų)</text:p>
          </table:table-cell>
        </table:table-row>
        <table:table-row table:style-name="TableRow1069">
          <table:table-cell table:style-name="TableCell1070">
            <text:p text:style-name="P1071">1.6. Įvadas į darbo rinką (mokymas(is) darbo vietoje)</text:p>
          </table:table-cell>
          <table:table-cell table:style-name="TableCell1072">
            <text:p text:style-name="P1073">90<text:s/></text:p>
            <text:p text:style-name="P1074">(5<text:s/>kreditai)</text:p>
          </table:table-cell>
          <table:table-cell table:style-name="TableCell1075">
            <text:p text:style-name="P1076">90</text:p>
            <text:p text:style-name="P1077">(5 kreditai)</text:p>
          </table:table-cell>
          <table:table-cell table:style-name="TableCell1078">
            <text:p text:style-name="P1079">90</text:p>
            <text:p text:style-name="P1080">(5 kreditai)</text:p>
          </table:table-cell>
          <table:table-cell table:style-name="TableCell1081">
            <text:p text:style-name="P1082">90</text:p>
            <text:p text:style-name="P1083">(5 kreditai)</text:p>
          </table:table-cell>
          <table:table-cell table:style-name="TableCell1084">
            <text:p text:style-name="P1085">90</text:p>
            <text:p text:style-name="P1086">(5 kreditai)</text:p>
            <text:p text:style-name="P1087"/>
          </table:table-cell>
          <table:table-cell table:style-name="TableCell1088">
            <text:p text:style-name="P1089"/>
            <text:p text:style-name="P1090">90</text:p>
            <text:p text:style-name="P1091">(5 kreditai)</text:p>
            <text:p text:style-name="P1092"/>
            <text:p text:style-name="P1093"/>
          </table:table-cell>
          <table:table-cell table:style-name="TableCell1094">
            <text:p text:style-name="P1095">180</text:p>
            <text:p text:style-name="P1096"><text:span text:style-name="T1097">(10 kreditų)</text:span></text:p>
          </table:table-cell>
          <table:table-cell table:style-name="TableCell1098">
            <text:p text:style-name="P1099">180</text:p>
            <text:p text:style-name="P1100">(10 kreditų)</text:p>
          </table:table-cell>
        </table:table-row>
        <table:table-row table:style-name="TableRow1101">
          <table:table-cell table:style-name="TableCell1102">
            <text:p text:style-name="P1103"><text:span text:style-name="T1104">2.</text:span><text:span text:style-name="T1105">Pasirenkamoji programos dalis</text:span></text:p>
          </table:table-cell>
          <table:table-cell table:style-name="TableCell1106">
            <text:p text:style-name="P1107">–</text:p>
          </table:table-cell>
          <table:table-cell table:style-name="TableCell1108">
            <text:p text:style-name="P1109">–</text:p>
          </table:table-cell>
          <table:table-cell table:style-name="TableCell1110">
            <text:p text:style-name="P1111">–</text:p>
          </table:table-cell>
          <table:table-cell table:style-name="TableCell1112">
            <text:p text:style-name="P1113"><text:span text:style-name="T1114">–</text:span></text:p>
          </table:table-cell>
          <table:table-cell table:style-name="TableCell1115">
            <text:p text:style-name="P1116"><text:span text:style-name="T1117">–</text:span></text:p>
          </table:table-cell>
          <table:table-cell table:style-name="TableCell1118">
            <text:p text:style-name="P1119"><text:span text:style-name="T1120">–</text:span></text:p>
          </table:table-cell>
          <table:table-cell table:style-name="TableCell1121">
            <text:p text:style-name="P1122"><text:span text:style-name="T1123">–</text:span></text:p>
          </table:table-cell>
          <table:table-cell table:style-name="TableCell1124">
            <text:p text:style-name="P1125">–</text:p>
          </table:table-cell>
        </table:table-row>
        <table:table-row table:style-name="TableRow1126">
          <table:table-cell table:style-name="TableCell1127">
            <text:p text:style-name="P1128">3. Neformalusis švietimas</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span text:style-name="T1137">–</text:span></text:p>
          </table:table-cell>
          <table:table-cell table:style-name="TableCell1138">
            <text:p text:style-name="P1139"><text:span text:style-name="T1140">–</text:span></text:p>
          </table:table-cell>
          <table:table-cell table:style-name="TableCell1141">
            <text:p text:style-name="P1142"><text:span text:style-name="T1143">–</text:span></text:p>
          </table:table-cell>
          <table:table-cell table:style-name="TableCell1144">
            <text:p text:style-name="P1145"><text:span text:style-name="T1146">–</text:span></text:p>
          </table:table-cell>
          <table:table-cell table:style-name="TableCell1147">
            <text:p text:style-name="P1148">–</text:p>
          </table:table-cell>
        </table:table-row>
      </table:table>
      <text:p text:style-name="P1149">Pastabos:</text:p>
      <text:p text:style-name="P1150"><text:span text:style-name="T1151">* integruojama į<text:s/></text:span><text:span text:style-name="T1152">kvalifikaciją sudarančioms kompetencijoms įgyti skirtus modulius</text:span><text:span text:style-name="T1153">;<text:s/></text:span></text:p>
      <text:p text:style-name="P1154"><text:span text:style-name="T1155">** </text:span><text:span text:style-name="T1156">vadovautis<text:s/></text:span><text:span text:style-name="T1157">Europos Sąjungos ar kitais tarptautiniais ar nacionaliniais teisės aktais, reglamentuojančiais atitinkamų profesinio mokymo programų ar jų modulių įgyvendinimą,<text:s/></text:span><text:span text:style-name="T1158">jei juose nuro</text:span><text:span text:style-name="T1159">dytas valandų skaičius nesutampa su nurodytu šioje lentelėje.</text:span></text:p>
      <text:p text:style-name="P1160"/>
      <text:p text:style-name="P1161"><text:span text:style-name="T1162">46.</text:span><text:span text:style-name="T1163"><text:s/>Neteko galios nuo 2022-08-18</text:span></text:p>
      <text:p text:style-name="P1164">Punkto naikinimas:</text:p>
      <text:p text:style-name="P1165"><text:span text:style-name="T1166">Nr.<text:s/></text:span><text:a xlink:href="https://www.e-tar.lt/portal/legalAct.html?documentId=eb45a3701e2b11edb4cae1b158f98ea5" office:target-frame-name="_top" xlink:show="replace"><text:span text:style-name="T1167">V-1254</text:span></text:a><text:span text:style-name="T1168">, 2022-08-17, paskelbta TAR<text:s/></text:span><text:span text:style-name="T1169">2022-08-17, i. k. 2022-17238</text:span></text:p>
      <text:p text:style-name="Normal"/>
      <text:p text:style-name="P1170"><text:span text:style-name="T1171">47</text:span><text:span text:style-name="T1172">.</text:span><text:span text:style-name="T1173"><text:tab/></text:span><text:span text:style-name="T1174">Muzikos ir atlikimo meno posričio V<text:s/></text:span><text:span text:style-name="T1175">lygio kvalifikacijas teikiančioms Baleto artisto ir Šiuolaikinio šokio atlikėjo<text:s/></text:span><text:span text:style-name="T1176">68 kreditų<text:s/></text:span><text:span text:style-name="T1177">profesinio mokymo</text:span><text:span text:style-name="T1178"><text:s/>programoms skiriamos 1 496 valandos. Neformaliajam švietimui valandų nesk</text:span><text:span text:style-name="T1179">iriama.<text:s/></text:span><text:span text:style-name="T1180">Atsižvelgiant į<text:s/></text:span><text:span text:style-name="T1181">muzikos ir atlikimo meno posričio<text:s/></text:span><text:span text:style-name="T1182">profesinio mokymo</text:span><text:span text:style-name="T1183"><text:s/>programų įgyvendinimo specifiką,<text:s/></text:span><text:span text:style-name="T1184">suderinus su mokytojais, mokiniais ir jų tėvais, įtėviais ar globėjais (rūpintojais), profesinio mokymo įstaigos tarybos (savivaldos institucijos)<text:s/></text:span><text:span text:style-name="T1185">pritarimu pamokos gali vykti šeštadieniais.<text:s/></text:span></text:p>
      <text:p text:style-name="P1186"/>
      <text:p text:style-name="P1187"><text:span text:style-name="T1188">VII</text:span><text:span text:style-name="T1189"><text:s/>SKYRIUS</text:span></text:p>
      <text:p text:style-name="P1190"><text:span text:style-name="T1191">PROFESINIO MOKYMO PROGRAMŲ ĮGYVENDINIMO ORGANIZAVIMAS PO ŽIEMOS ETAPO PRIĖMIMO IR MOKSLO METAIS PRIIMTIEMS MOKINIAMS<text:s/></text:span></text:p>
      <text:p text:style-name="P1192"/>
      <text:p text:style-name="P1193"><text:span text:style-name="T1194">48</text:span><text:span text:style-name="T1195">.<text:s/></text:span><text:span text:style-name="T1196">Mokymo organizavimas sudaromoms naujoms grupėms po žiemos etapo<text:s/></text:span><text:span text:style-name="T1197">priėmimo:</text:span></text:p>
      <text:p text:style-name="P1198"><text:span text:style-name="T1199">48.1</text:span><text:span text:style-name="T1200">. mokymosi apimtis kreditais ir trukmė išlieka tokia pati, kokia nustatyta profesinio mokymo programoje – valandos nustatomos vadovaujantis bendrųjų profesinio mokymo planų VI skyriumi, mokymas organizuojamas vadovaujantis bendrųjų profesin</text:span><text:span text:style-name="T1201">io mokymo planų nuostatomis,<text:s/></text:span><text:span text:style-name="T1202">Mokymosi formų ir mokymo organizavimo tvarkos aprašu, Profesinio mokymo organizavimo pameistrystės forma tvarkos aprašu, jei profesinis mokymas organizuojamas pameistrystės forma;</text:span></text:p>
      <text:p text:style-name="P1203"><text:span text:style-name="T1204">48.2</text:span><text:span text:style-name="T1205">. iki vasaros atostogų rekomenduojama į</text:span><text:span text:style-name="T1206">gyvendinti pirminio ar tęstinio profesinio mokymo programos 30 kreditų,<text:s/></text:span><text:span text:style-name="T1207">o likusiuosius kelti į kitus mokslo metus;</text:span></text:p>
      <text:p text:style-name="P1208"><text:span text:style-name="T1209">48.3</text:span><text:span text:style-name="T1210">. iki mokymo proceso pradžios profesinio mokymo teikėjo vykdomų profesinio mokymo programų įgyvendinimo planas papildomas profesinio<text:s/></text:span><text:span text:style-name="T1211">mokymo įgyvendinimo planais tų programų, pagal kurias mokysis naujai priimtos mokinių grupės;<text:s/></text:span></text:p>
      <text:p text:style-name="P1212"><text:span text:style-name="T1213">48.4</text:span><text:span text:style-name="T1214">. profesinio mokymo teikėjas, atsižvelgdamas į mokinių skaičių grupėse ir įvertinęs galimybę užtikrinti kokybišką mokymą, gali jungti mokinių grupes (nea</text:span><text:span text:style-name="T1215">tsižvelgdamas į tai, ar jos sudarytos po žiemos priėmimo), mokant juos pagal tą pačią kompetenciją (-as) suteikiantį (-čius) modulį (-ius).<text:s/></text:span></text:p>
      <text:p text:style-name="P1216"><text:span text:style-name="T1217">49</text:span><text:span text:style-name="T1218">. Organizuodamas mokymą pavieniams mokiniams, priimamiems į laisvas vietas, mokiniams, kuriems Lietuvos Res</text:span><text:span text:style-name="T1219">publikoje yra suteikta laikinoji apsauga ir norintiems tęsti mokymąsi pagal konkrečią profesinio mokymo programą, ir įrašomiems į anksčiau sudarytas mokinių grupes, teikėjas sudaro individualius mokymo planus, sudaro sąlygas priimtam pavieniam mokiniui mok</text:span><text:span text:style-name="T1220">ytis kartu su mokinių grupe ir taip pat sudaro galimybes jam lygiagrečiai pasiekti nustatytų mokymosi rezultatų tų modulių, kurių mokėsi mokinių grupė, iki jį priimant. Teikėjas skiria priimtam mokiniui mokymosi pagalbą jo mokymosi poreikiams, padidina sav</text:span><text:span text:style-name="T1221">arankiškam mokinio darbui skiriamo laiko dalį ir nustato mokinio atsiskaitymo būdus ir terminus. Jei yra galimybė, teikėjas mokiniui sudaro sąlygas mokytis atitinkamų modulių su kitomis mokinių grupėmis. Mokiniams, kuriems Lietuvos Respublikoje yra suteikt</text:span><text:span text:style-name="T1222">a laikinoji apsauga, sudaro sąlygas mokytis lietuvių kalbos, pagal galimybes ir poreikį suteikia švietimo pagalbą. <text:s/></text:span></text:p>
      <text:p text:style-name="P1223">Punkto pakeitimai:</text:p>
      <text:p text:style-name="P1224"><text:span text:style-name="T1225">Nr.<text:s/></text:span><text:a xlink:href="https://www.e-tar.lt/portal/legalAct.html?documentId=8ab64490a8e911ec8d9390588bf2de65" office:target-frame-name="_top" xlink:show="replace"><text:span text:style-name="T1226">V-411</text:span></text:a><text:span text:style-name="T1227">, 2022-03-21,</text:span><text:span text:style-name="T1228"><text:s/>paskelbta TAR 2022-03-21, i. k. 2022-05025</text:span></text:p>
      <text:p text:style-name="Normal"/>
      <text:p text:style-name="P1229"><text:span text:style-name="T1230">50</text:span><text:span text:style-name="T1231">. Asmens,<text:s/></text:span><text:span text:style-name="T1232">kuriam Lietuvos Respublikoje yra suteikta laikinoji apsauga ir</text:span><text:span text:style-name="T1233"><text:s/>norinčio tęsti mokymąsi pagal konkrečią profesinio mokymo programą, anksčiau įgytos kompetencijos ir / ar mokymosi pasiekimai įvertinami pagal profesinio mokymo programos reikalavimus, užskaitomi ir sudaromos galimybės mokytis pagal asmens <text:s/>turimą lygį.</text:span></text:p>
      <text:p text:style-name="P1234">Papildyta punktu:</text:p>
      <text:p text:style-name="P1235"><text:span text:style-name="T1236">Nr.<text:s/></text:span><text:a xlink:href="https://www.e-tar.lt/portal/legalAct.html?documentId=8ab64490a8e911ec8d9390588bf2de65" office:target-frame-name="_top" xlink:show="replace"><text:span text:style-name="T1237">V-411</text:span></text:a><text:span text:style-name="T1238">, 2022-03-21, paskelbta TAR 2022-03-21, i. k. 2022-05025</text:span></text:p>
      <text:p text:style-name="Normal"/>
      <text:p text:style-name="P1239"/>
      <text:p text:style-name="P1240">–––––––––––––</text:p>
      <text:p text:style-name="P1241"/>
      <text:p text:style-name="P1242">2021–2022 ir 2022–2023</text:p>
      <text:p text:style-name="P1248">mokslo metų bendrųjų</text:p>
      <text:p text:style-name="P1249">profesinio mokymo planų<text:s/></text:p>
      <text:p text:style-name="P1250"><text:span text:style-name="T1251">1</text:span><text:span text:style-name="T1252"><text:s/>priedas</text:span></text:p>
      <text:p text:style-name="P1253"/>
      <text:p text:style-name="P1254"/>
      <text:p text:style-name="P1255">(Bendrųjų kompetencijų integravimo į profesinio mokymo programų modulius forma)</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
            <text:p text:style-name="P1272"/>
            <text:p text:style-name="P1273">Bendrosioms kompetencijoms ugdyti skiriamos valandos</text:p>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Moduliai</text:p>
          </table:table-cell>
          <table:table-cell table:style-name="TableCell1293">
            <text:p text:style-name="P1294">Valandų skaičius</text:p>
          </table:table-cell>
          <table:table-cell table:style-name="TableCell1295">
            <text:p text:style-name="P1296">Raštingumo kompetencija</text:p>
          </table:table-cell>
          <table:table-cell table:style-name="TableCell1297">
            <text:p text:style-name="P1298"><text:span text:style-name="T1299">Daugiakalbystės kompetencija</text:span></text:p>
          </table:table-cell>
          <table:table-cell table:style-name="TableCell1300">
            <text:p text:style-name="P1301"><text:span text:style-name="T1302">Matematinė kompetencija ir gamtos mokslų, technologijų ir inžinerijos kompetencija</text:span><text:span text:style-name="T1303"><text:s/></text:span></text:p>
          </table:table-cell>
          <table:table-cell table:style-name="TableCell1304">
            <text:p text:style-name="P1305"><text:span text:style-name="T1306">Skaitmeninė kompetencija</text:span><text:span text:style-name="T1307"><text:s/></text:span></text:p>
          </table:table-cell>
          <table:table-cell table:style-name="TableCell1308">
            <text:p text:style-name="P1309"><text:span text:style-name="T1310">Asmeninė, socialinė ir mokymosi mokytis kompetencija</text:span></text:p>
          </table:table-cell>
          <table:table-cell table:style-name="TableCell1311">
            <text:p text:style-name="P1312">Pilietiškumo kompetencija</text:p>
            <text:p text:style-name="P1313"/>
            <text:p text:style-name="P1314"/>
            <text:p text:style-name="P1315"/>
            <text:p text:style-name="P1316"/>
            <text:p text:style-name="P1317"/>
            <text:p text:style-name="P1318">pilietiškumo kompetencija</text:p>
            <text:p text:style-name="P1319"/>
            <text:p text:style-name="P1320"/>
            <text:p text:style-name="P1321"/>
            <text:p text:style-name="P1322"/>
            <text:p text:style-name="P1323">pilietiškumo kompetencija,</text:p>
            <text:p text:style-name="P1324"/>
            <text:p text:style-name="P1325"/>
            <text:p text:style-name="P1326"/>
            <text:p text:style-name="P1327"/>
            <text:p text:style-name="P1328"/>
            <text:p text:style-name="P1329">pilietiškumo kompetencija,</text:p>
            <text:p text:style-name="P1330"/>
          </table:table-cell>
          <table:table-cell table:style-name="TableCell1331">
            <text:p text:style-name="P1332"><text:span text:style-name="T1333">Verslumo kompetencija</text:span><text:span text:style-name="T1334"><text:s/></text:span></text:p>
          </table:table-cell>
          <table:table-cell table:style-name="TableCell1335">
            <text:p text:style-name="P1336">Kultūrinio sąmoningumo ir raiškos kompetencija</text:p>
            <text:p text:style-name="P1337"/>
          </table:table-cell>
          <table:table-cell table:style-name="TableCell1338">
            <text:p text:style-name="P1339">Kitos bendrosios kompetencijos<text:s/></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Profesinio mokymo<text:s/>moduliai</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1. Privalomieji moduliai</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2. Pasirenkamieji moduliai</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3. Kiti moduliai<text:s/></text:p>
            <text:p text:style-name="P1481"><text:span text:style-name="T1482">(</text:span><text:span text:style-name="T1483">Fizinis ugdymas,</text:span><text:span text:style-name="T1484"><text:s/></text:span><text:span text:style-name="T1485">Saugus elgesys ekstremaliose situacijose, kt.</text:span><text:span text:style-name="T1486">)</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
      <text:p text:style-name="P1508"/>
      <text:p text:style-name="P1509">____________________</text:p>
      <text:p text:style-name="P1510"/>
      <text:p text:style-name="P1511">2021–2022 ir 2022–2023<text:span text:style-name="T1517"><text:s/></text:span></text:p>
      <text:p text:style-name="P1518">mokslo metų bendrųjų profesinio</text:p>
      <text:p text:style-name="P1519">mokymo planų <text:s/></text:p>
      <text:p text:style-name="P1520">2<text:s/>priedas</text:p>
      <text:p text:style-name="P1521"/>
      <text:p text:style-name="P1522"/>
      <text:p text:style-name="P1523"/>
      <text:p text:style-name="P1524"/>
      <text:p text:style-name="P1525"><text:span text:style-name="T1526">MOKYMAS KARANTINO, EKSTREMALIOS SITUACIJOS, EKSTREMALAUS ĮVYKIO AR ĮVYKIO, KELIANČIO PAVOJŲ MOKINIŲ SVEIKATAI IR GYVYBEI, LAIKOTARPIU AR ESA</text:span><text:span text:style-name="T1527">NT APLINKYBĖMS PAS PROFESINIO MOKYMO TEIKĖJĄ, DĖL KURIŲ MOKYMO PROCESAS NEGALI BŪTI ORGANIZUOJAMAS KASDIENIU MOKYMO PROCESO ORGANIZAVIMO BŪDU</text:span></text:p>
      <text:p text:style-name="P1528"/>
      <text:p text:style-name="P1529"/>
      <text:p text:style-name="P1530">1.<text:tab/><text:span text:style-name="T1531">Mokymas karantino, ekstremalios situacijos, ekstremalaus įvykio ar įvykio, keliančio pavojų mokinių sveik</text:span><text:span text:style-name="T1532">atai ir gyvybei, laikotarpiu (toliau – ypatingos aplinkybės) ar esant aplinkybėms pas profesinio mokymo teikėją, dėl kurių mokymo procesas negali būti organizuojamas kasdieniu mokymo proceso organizavimo būdu (profesinio mokymo teikėjas yra dalykų brandos<text:s/></text:span><text:span text:style-name="T1533">egzaminų centras, vyksta remonto darbai mokykloje ir kt.), gali būti koreguojamas arba laikinai stabdomas, arba organizuojamas nuotoliniu mokymo proceso organizavimo būdu, atsižvelgiant į ypatingų aplinkybių ar aplinkybių pas profesinio mokymo teikėją, dėl</text:span><text:span text:style-name="T1534"><text:s/>kurių mokymo procesas negali būti organizuojamas kasdieniu mokymo proceso organizavimo būdu, pobūdį ir apimtis.<text:s/></text:span></text:p>
      <text:p text:style-name="P1535">2.<text:tab/>Ekstremali oro temperatūra –<text:s/><text:span text:style-name="T1536">profesinio mokymo<text:s/></text:span>teikėjo ir (ar) mokinio gyvenamojoje teritorijoje:<text:s/></text:p>
      <text:p text:style-name="P1537">2.1. minus 25 °C ar žemesnė – mokiniams, kurie mokosi pagal bendrojo ugdymo programas, ir mokiniams iki 18 metų, kurie mokosi tik pagal profesinio mokymo programas;<text:s/></text:p>
      <text:p text:style-name="P1538">2.2. 30 °C ar aukštesnė – mokiniams, kurie mokosi pagal bendrojo ugdymo programas, ir mokiniams iki 18 metų, kurie mokosi tik pagal profesinio mokymo programas.</text:p>
      <text:p text:style-name="P1539">3.<text:tab/>Profesinis mokymas ir kartu su profesiniu mokymu vykdomas bendrasis ugdymas, paskelbus valstybės lygio ekstremaliąją situaciją ir (ar) karantiną Lietuvos Respublikos teritorijoje, organizuojamas vadovaujantis Valstybės ekstremaliųjų situacijų operacijų centro sprendimais, Lietuvos Respublikos Vyriausybės nutarimais ir švietimo, mokslo ir sporto ministro įsakymais, reglamentuojančiais švietimo įstaigų veiklą. Jei ypatingomis aplinkybėmis gali būti įgyvendinama praktinio mokymo dalis (profesinį mokymą organizuojant pameistrystės forma sektoriniame praktinio mokymo centre, realioje darbo vietoje),<text:s/><text:span text:style-name="T1540">profesinio mokymo<text:s/></text:span>teikėjai taip pat vadovaujasi atitinkamam ūkio sektoriui nustatytais reikalavimais.<text:s/></text:p>
      <text:p text:style-name="P1541">4.<text:tab/>Profesinio mokymo teikėjas, atsiradus ypatingoms aplinkybėms, pagal galimybes organizuoja būtinus veiksmus bendruomenės narių sveikatai ir gyvybei apsaugoti, patalpoms ir mokymo aplinkai pritaikyti, jei reikalinga pagal situaciją,<text:s/>organizuoja aktualios informacijos, pvz., apie mokinių elgseną ir mokymo proceso adaptavimą pagal situaciją, pagalbą mokiniams, teikimą ir paskelbimą interneto svetainėje ir patalpose, kuriose vyksta mokymo procesas.<text:s/></text:p>
      <text:p text:style-name="P1542">5.<text:tab/>Profesinio mokymo teikėjas, nesant valstybės, savivaldybės lygio sprendimų dėl profesinio mokymo proceso organizavimo esant ypatingoms aplinkybėms<text:s/><text:span text:style-name="T1543">ar aplinkybėms, dėl kurių mokymo procesas negali būti organizuojamas kasdieniu mokymo proceso organizavimo būdu</text:span>, atsižvelgdamas į susidariusią situaciją ir galimą jos trukmę, gali priimti sprendimus:</text:p>
      <text:p text:style-name="P1544">5.1. dėl mokymo proceso koregavimo iki<text:s/><text:span text:style-name="T1545">ypatingų aplinkybių ar aplinkybių, dėl kurių mokymo procesas negali būti organizuojamas kasdieniu mokymo proceso organizavimo būdu, pabaigos</text:span>:<text:s/></text:p>
      <text:p text:style-name="P1546">5.1.1. pritaikyti tvarkaraštį, pvz., numatyti kitokį pamokų pradžios ir pabaigos laiką, kitą pamokų eilės seką, kitą pamokų trukmę (rekomenduojama taikyti ne ilgiau nei mėnesiui, o, esant būtinybei, pratęsimą suderinti su savininko teises ir pareigas įgyvendinančia<text:s/>institucija, dalyvių susirinkimu, savininku);</text:p>
      <text:p text:style-name="P1547">5.1.2. atidėti praktinio mokymo dalies, kuri negali būti įgyvendinama nuotoliu būdu, įgyvendinimą, toliau vykdant teorinio mokymo dalį;</text:p>
      <text:p text:style-name="P1548"/>
      <text:p text:style-name="P1549">5.1.3. keisti mokymo vietą;</text:p>
      <text:p text:style-name="P1550"/>
      <text:p text:style-name="P1551">5.1.4. keisti atostogų datas;<text:s/></text:p>
      <text:p text:style-name="P1552"><text:span text:style-name="T1553">5.1.5</text:span><text:span text:style-name="T1554">. dėl laikino neformaliojo vaikų švietimo programų nevykdymo, jeigu nėra tam tinkamų sąlygų;</text:span></text:p>
      <text:p text:style-name="P1555"/>
      <text:p text:style-name="P1556"><text:span text:style-name="T1557">5.1.6</text:span><text:span text:style-name="T1558">.<text:s/></text:span>priimti kitus reikalingus sprendimus, mažinančius / šalinančius pavojų mokinių sveikatai ir gyvybei;</text:p>
      <text:p text:style-name="P1559"/>
      <text:p text:style-name="P1560">5.2. dėl mokymo proceso stabdymo, jei nėra galimybės jo koreguoti ar organizuoti nuotoliniu mokymo proceso organizavimo būdu. Sustabdęs mokymo procesą ne ilgiau nei 3 darbo dienoms, profesinio mokymo teikėjas apie tai per 1 darbo dieną informuoja savininko teises ir pareigas įgyvendinančią instituciją, dalyvių susirinkimą, savininką, išskyrus atvejus, kai sprendimas taikomas ne daugiau nei 10 proc. mokinių. Esant būtinybei mokymo procesą stabdyti ilgiau nei 3 darbo dienas, sprendimas dėl mokymo proceso stabdymo turi būti suderintas su savininko teises ir pareigas įgyvendinančia institucija, dalyvių susirinkimu, savininku. Profesinio mokymo teikėjas, stabdydamas mokymo procesą, turi priimti sprendimus dėl būdų, kurie bus taikomi mokiniams mokymosi praradimams kompensuoti dėl sustabdyto mokymo proceso;<text:s/></text:p>
      <text:p text:style-name="P1561"/>
      <text:p text:style-name="P1562"><text:span text:style-name="T1563">5.3</text:span><text:span text:style-name="T1564">. dėl<text:s/></text:span><text:span text:style-name="T1565">mokymo proceso ar jo dalies organizavimo nuotoliniu mokymo proceso organizavimo būdu.<text:s/></text:span><text:span text:style-name="T1566">Sprendimas mokymo procesą organizuoti nuotoliniu mokymo būdu priimamas<text:s/></text:span><text:span text:style-name="T1567">Mokymosi pagal formaliojo švietimo programa</text:span><text:span text:style-name="T1568">s (išskyrus aukštojo mokslo studijų programas) formų ir mokymo organizavimo tvarkos aprašo, patvirtinto Lietuvos Respublikos švietimo, mokslo ir sporto ministro 2012 m. birželio 28 d. įsakymu Nr. V-1049 „Dėl Mokymosi pagal formaliojo švietimo programas (iš</text:span><text:span text:style-name="T1569">skyrus aukštojo mokslo studijų programas) formų ir mokymo organizavimo tvarkos aprašo patvirtinimo“, nustatyta tvarka.<text:s/></text:span></text:p>
      <text:p text:style-name="P1570"><text:span text:style-name="T1571">6</text:span><text:span text:style-name="T1572">. Taikydamas<text:s/></text:span>nuotolinį mokymo proceso organizavimo būdą šio priedo 1 punktu nurodytais atvejais,<text:s/><text:span text:style-name="T1573">profesinio mokymo</text:span><text:s/>t<text:span text:style-name="T1574">eikėjas:</text:span></text:p>
      <text:p text:style-name="P1575"/>
      <text:p text:style-name="P1576"><text:span text:style-name="T1577">6.1</text:span><text:span text:style-name="T1578">. pasirenka tokią nuotolinio mokymosi aplinką, kuri užtikrina skaitmeninio mokymo turinio pasiekiamumą ir bendravimą bei bendradarbiavimą mokymo proceso metu realiuoju (sinchroniniu), vykdomu ne mažiau kaip 60 proc. per savaitę, ir nerealiuoju (asinchron</text:span><text:span text:style-name="T1579">iniu) laiku;</text:span></text:p>
      <text:p text:style-name="P1580"/>
      <text:p text:style-name="P1581"><text:span text:style-name="T1582">6.2</text:span><text:span text:style-name="T1583">. pasirūpina, kad visi mokiniai turėtų prieigą tokiam mokymuisi;</text:span></text:p>
      <text:p text:style-name="P1584"/>
      <text:p text:style-name="P1585"><text:span text:style-name="T1586">6.3</text:span><text:span text:style-name="T1587">. sudaro darbo grupę<text:s/></text:span>nuotoliniam mokymo procesui organizuoti ir koordinuoti, jei nuotolinis mokymas bus taikomas ilgiau nei savaitę<text:span text:style-name="T1588">.<text:s/></text:span></text:p>
      <text:p text:style-name="P1589"/>
      <text:p text:style-name="P1590">7. Profesinio mokymo<text:s/>teikėjas prireikus sudaro<text:span text:style-name="T1591"><text:s/>darbo grupę, pavesdamas jai parengti planą dėl grįžimo į įprastą mokymo proceso organizavimo būdą.</text:span></text:p>
      <text:p text:style-name="P1592"/>
      <text:p text:style-name="P1593">________________</text:p>
      <text:p text:style-name="P1594"/>
      <text:p text:style-name="P1595"/>
      <text:p text:style-name="P1596"/>
      <text:p text:style-name="P1597"><text:span text:style-name="T1598">Pakeitimai:</text:span></text:p>
      <text:p text:style-name="P1599"/>
      <text:p text:style-name="P1600"><text:span text:style-name="T1601">1.</text:span></text:p>
      <text:p text:style-name="P1602"><text:span text:style-name="T1603">Lietuvos Respublikos švietimo, mokslo ir sporto ministerija, Įsakymas</text:span></text:p>
      <text:p text:style-name="P1604"><text:span text:style-name="T1605">Nr.<text:s/></text:span><text:a xlink:href="https://www.e-tar.lt/portal/legalAct.html?documentId=f2bcf64036ea11ec992fe4cdfceb5666" office:target-frame-name="_top" xlink:show="replace"><text:span text:style-name="T1606">V-1961</text:span></text:a><text:span text:style-name="T1607">, 2021-10-27, paskelbta TAR 2021-10-27, i. k. 2021-22307</text:span></text:p>
      <text:p text:style-name="P1608"><text:span text:style-name="T1609">Dėl švietimo, mokslo ir sporto ministro 2021 m. birželio 16 d. įsakymo Nr. V-1126 „Dėl 2021–2022 ir 2022–2023 m</text:span><text:span text:style-name="T1610">okslo metų bendrųjų profesinio mokymo planų patvirtinimo“ pakeitimo</text:span></text:p>
      <text:p text:style-name="P1611"/>
      <text:p text:style-name="P1612"><text:span text:style-name="T1613">2.</text:span></text:p>
      <text:p text:style-name="P1614"><text:span text:style-name="T1615">Lietuvos Respublikos švietimo, mokslo ir sporto ministerija, Įsakymas</text:span></text:p>
      <text:p text:style-name="P1616"><text:span text:style-name="T1617">Nr.<text:s/></text:span><text:a xlink:href="https://www.e-tar.lt/portal/legalAct.html?documentId=8ab64490a8e911ec8d9390588bf2de65" office:target-frame-name="_top" xlink:show="replace"><text:span text:style-name="T1618">V-411</text:span></text:a><text:span text:style-name="T1619">,<text:s/></text:span><text:span text:style-name="T1620">2022-03-21, paskelbta TAR 2022-03-21, i. k. 2022-05025</text:span></text:p>
      <text:p text:style-name="P1621"><text:span text:style-name="T1622">Dėl švietimo, mokslo ir sporto ministro 2021 m. birželio 16 d. įsakymo Nr. V-1126 „Dėl 2021–2022 ir 2022–2023 mokslo metų bendrųjų profesinio mokymo planų patvirtinimo“ pakeitimo</text:span></text:p>
      <text:p text:style-name="P1623"/>
      <text:p text:style-name="P1624"><text:span text:style-name="T1625">3.</text:span></text:p>
      <text:p text:style-name="P1626"><text:span text:style-name="T1627">Lietuvos<text:s/></text:span><text:span text:style-name="T1628">Respublikos švietimo, mokslo ir sporto ministerija, Įsakymas</text:span></text:p>
      <text:p text:style-name="P1629"><text:span text:style-name="T1630">Nr.<text:s/></text:span><text:a xlink:href="https://www.e-tar.lt/portal/legalAct.html?documentId=eb45a3701e2b11edb4cae1b158f98ea5" office:target-frame-name="_top" xlink:show="replace"><text:span text:style-name="T1631">V-1254</text:span></text:a><text:span text:style-name="T1632">, 2022-08-17, paskelbta TAR 2022-08-17, i. k. 2022-17238</text:span></text:p>
      <text:p text:style-name="P1633"><text:span text:style-name="T1634">Dėl švietimo, mokslo ir sporto</text:span><text:span text:style-name="T1635"><text:s/>ministro 2021 m. birželio 16 d. įsakymo Nr. V-1126 „Dėl 2021–2022 ir 2022–2023 mokslo metų bendrųjų profesinio mokymo planų patvirtinimo“ pakeitimo</text:span></text:p>
      <text:p text:style-name="P1636"/>
      <text:p text:style-name="P1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0.8861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40" style:parent-style-name="Header" style:family="paragraph">
      <style:paragraph-properties fo:text-align="center"/>
    </style:style>
    <style:style style:name="P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0.8861in" fo:margin-bottom="0.8597in" fo:margin-right="0.5902in" style:num-format="1" style:writing-mode="lr-tb">
        <style:footnote-sep style:width="0.007in" style:rel-width="33%" style:color="#000000" style:line-style="solid" style:adjustment="left"/>
      </style:page-layout-properties>
    </style:page-layout>
    <style:style style:name="P1243" style:parent-style-name="Header" style:family="paragraph">
      <style:paragraph-properties fo:text-align="center"/>
    </style:style>
    <style:style style:name="P12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0.8861in" fo:margin-bottom="0.8597in" fo:margin-right="0.5902in" style:num-format="1" style:writing-mode="lr-tb">
        <style:footnote-sep style:width="0.007in" style:rel-width="33%" style:color="#000000" style:line-style="solid" style:adjustment="left"/>
      </style:page-layout-properties>
    </style:page-layout>
    <style:style style:name="P1512" style:parent-style-name="Header" style:family="paragraph">
      <style:paragraph-properties fo:text-align="center"/>
    </style:style>
    <style:style style:name="P15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1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243"><text:page-number text:fixed="false">6</text:page-number></text:p>
        <text:p text:style-name="P1244"/>
      </style:header>
      <style:footer>
        <text:p text:style-name="P1245"/>
      </style:footer>
    </style:master-page>
    <style:master-page style:next-style-name="MP2" style:name="MPF2" style:page-layout-name="PL2">
      <style:header>
        <text:p text:style-name="P1246"/>
      </style:header>
      <style:footer>
        <text:p text:style-name="P1247"/>
      </style:footer>
    </style:master-page>
    <style:master-page style:name="MP3" style:page-layout-name="PL3">
      <style:header>
        <text:p text:style-name="P1512"><text:page-number text:fixed="false">6</text:page-number></text:p>
        <text:p text:style-name="P1513"/>
      </style:header>
      <style:footer>
        <text:p text:style-name="P1514"/>
      </style:footer>
    </style:master-page>
    <style:master-page style:next-style-name="MP3" style:name="MPF3" style:page-layout-name="PL3">
      <style:header>
        <text:p text:style-name="P1515"/>
      </style:header>
      <style:footer>
        <text:p text:style-name="P1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fd82edf-17d4-4df4-bd9a-e9bd4913b629</dc:title>
    <meta:initial-creator>Jolanta Zabietiene</meta:initial-creator>
    <dc:creator>adlibuser</dc:creator>
    <meta:creation-date>2022-08-18T11:18:00Z</meta:creation-date>
    <dc:date>2022-08-18T11:18:00Z</dc:date>
    <meta:print-date>2019-08-14T08:1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4" meta:paragraph-count="495" meta:word-count="5551" meta:character-count="44137" meta:row-count="1447" meta:non-whitespace-character-count="39081"/>
  </office:meta>
</office:document-meta>
</file>