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line-height="150%" fo:text-indent="0.5in"/>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fo:line-height="150%" fo:text-indent="0.5in"/>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margin-left="1.477in" fo:text-indent="-0.977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margin-left="1.477in" fo:text-indent="-0.977in">
        <style:tab-stops/>
      </style:paragraph-properties>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style:font-style-complex="italic" fo:color="#000000"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ext-properties style:font-size-complex="12pt" style:language-asian="lt" style:country-asian="L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margin-left="1.6736in" fo:text-indent="-1.1736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margin-left="1.575in" fo:text-indent="-1.075in">
        <style:tab-stops/>
      </style:paragraph-properties>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center" fo:line-height="150%"/>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fo:line-height="150%"/>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justify" fo:line-height="150%" fo:text-indent="0.5in"/>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0.2958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2958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2958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2958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2958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295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tab-stops>
          <style:tab-stop style:type="left" style:position="0.2958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line-height="150%" fo:text-indent="0.5in"/>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tyle-complex="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tyle="italic" style:font-style-asian="italic" style:font-style-complex="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P883" style:parent-style-name="Normal" style:family="paragraph">
      <style:paragraph-properties fo:text-align="justify" fo:line-height="150%" fo:margin-left="1.6736in" fo:text-indent="-1.1736in">
        <style:tab-stops/>
      </style:paragraph-properties>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line-height="150%" fo:text-indent="0.5in"/>
    </style:style>
    <style:style style:name="P935" style:parent-style-name="Normal" style:family="paragraph">
      <style:paragraph-properties fo:text-align="justify" fo:line-height="150%" fo:margin-left="1.6736in" fo:text-indent="-1.1736in">
        <style:tab-stops/>
      </style:paragraph-properties>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P1021" style:parent-style-name="Normal" style:family="paragraph">
      <style:paragraph-properties fo:text-align="justify" fo:line-height="150%" fo:text-indent="0.5in"/>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text-align="justify" fo:line-height="150%" fo:margin-left="1.477in" fo:text-indent="-0.977in">
        <style:tab-stops/>
      </style:paragraph-properties>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justify" fo:line-height="150%" fo:text-indent="0.5in"/>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center" fo:line-height="150%" fo:text-indent="0.5in"/>
    </style:style>
    <style:style style:name="P1141" style:parent-style-name="Normal" style:family="paragraph">
      <style:paragraph-properties fo:text-align="center" fo:line-height="150%"/>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center" fo:line-height="150%"/>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text-align="justify" fo:line-height="150%" fo:text-indent="0.5in"/>
      <style:text-properties style:font-weight-complex="bold"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P1155" style:parent-style-name="Normal" style:family="paragraph">
      <style:paragraph-properties fo:text-align="justify" fo:line-height="150%" fo:text-indent="0.5in"/>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style="italic" style:font-style-asian="italic" style:font-size-complex="12pt"/>
    </style:style>
    <style:style style:name="P1173" style:parent-style-name="Normal" style:family="paragraph">
      <style:text-properties fo:font-style="italic" style:font-style-asian="italic" style:font-size-complex="12pt"/>
    </style:style>
    <style:style style:name="P1174" style:parent-style-name="Normal" style:family="paragraph">
      <style:text-properties fo:font-style="italic" style:font-style-asian="italic" style:font-size-complex="12pt"/>
    </style:style>
    <style:style style:name="P1175" style:parent-style-name="Normal" style:family="paragraph">
      <style:paragraph-properties>
        <style:tab-stops>
          <style:tab-stop style:type="right" style:position="6.4972in"/>
        </style:tab-stops>
      </style:paragraph-properties>
    </style:style>
    <style:style style:name="T1176" style:parent-style-name="DefaultParagraphFont" style:family="text">
      <style:text-properties fo:text-transform="uppercase"/>
    </style:style>
    <style:style style:name="P1177" style:parent-style-name="Normal" style:family="paragraph">
      <style:paragraph-properties fo:text-align="justify"/>
      <style:text-properties style:font-name="Arial" fo:font-weight="bold" style:font-weight-asian="bold" fo:font-size="10pt" style:font-size-asian="10pt"/>
    </style:style>
    <style:style style:name="P1178" style:parent-style-name="Normal" style:family="paragraph">
      <style:paragraph-properties fo:text-align="justify"/>
      <style:text-properties style:font-name="Arial" fo:font-weight="bold" style:font-weight-asian="bold"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weight="bold" style:font-weight-asian="bold" fo:font-size="10pt" style:font-size-asian="10pt"/>
    </style:style>
    <style:style style:name="P1181" style:parent-style-name="Normal" style:family="paragraph">
      <style:paragraph-properties fo:text-align="justify"/>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T1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text-properties style:font-name="Arial" fo:font-size="10pt" style:font-size-asian="10pt"/>
    </style:style>
    <style:style style:name="P119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 iki 2024-08-31</text:span></text:p>
      <text:p text:style-name="P10"/>
      <text:p text:style-name="P11"><text:span text:style-name="T12">Įstatymas paskelbtas: TAR 2015-04-30, i. k. 2015-0657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text:span text:style-name="T19">LIETUVOS RESPUBLIKOS</text:span><text:span text:style-name="T20"><text:line-break/></text:span><text:span text:style-name="T21">PRIVAČIOS DETEKTYVINĖS VEIKLOS</text:span><text:span text:style-name="T22"><text:line-break/>ĮSTATYMAS</text:span></text:p>
      <text:p text:style-name="P23"/>
      <text:p text:style-name="P24">2015 m. balandžio 16 d. Nr. XII-1615</text:p>
      <text:p text:style-name="P25">Vilnius</text:p>
      <text:p text:style-name="P26"/>
      <text:p text:style-name="P27"/>
      <text:p text:style-name="P28"><text:span text:style-name="T29">PIRMASIS</text:span><text:span text:style-name="T30"><text:s/>SKIRSNIS</text:span></text:p>
      <text:p text:style-name="P31"><text:span text:style-name="T32">BENDROSIOS<text:s/></text:span><text:span text:style-name="T33">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privačios detektyvinės veiklos teisinius pagrindus ir principus, asmens pripažinimui privačiu detektyvu keliamus reikalavimus ir pripažinimo tvarką, privačios<text:s/></text:span><text:soft-page-break/><text:span text:style-name="T41">detektyvinės veiklos orga</text:span><text:span text:style-name="T42">nizavimo ir vykdymo ypatumus, privačios detektyvinės veiklos paslaugas, privačių detektyvų teises ir pareigas, privačios detektyvinės veiklos priežiūrą.</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Darbuotojas</text:span><text:span text:style-name="T52"><text:s/>– pagal darbo sutartį, sudarytą su privačiu detektyvu, privačių detektyvų grupe ar privačių detektyvų bendrija, dirbantis fizinis asmuo, neturintis teisės vykdyti privataus detektyvo veiklos.</text:span></text:p>
      <text:p text:style-name="P53"><text:span text:style-name="T54">2</text:span><text:span text:style-name="T55">.</text:span><text:span text:style-name="T56"><text:s/>Privačios detektyvinės veiklos paslaugų teikimo sutartis</text:span><text:span text:style-name="T57"><text:s/></text:span><text:span text:style-name="T58">(toliau –</text:span><text:span text:style-name="T59"><text:s/></text:span><text:span text:style-name="T60">paslaugų teikimo sutartis) – kliento ir privataus detektyvo, privačių detektyvų grupės ar bendrijos pagal šiame įstatyme nustatytus reikalavimus sudaryta rašytinė sutartis dėl privačios detektyvinės veiklos paslaugų teikimo.</text:span></text:p>
      <text:p text:style-name="P61"><text:span text:style-name="T62">3</text:span><text:span text:style-name="T63">.</text:span><text:span text:style-name="T64"><text:s/>Privačios det</text:span><text:span text:style-name="T65">ektyvinės veiklos techninės priemonės</text:span><text:span text:style-name="T66"><text:s/>(toliau –</text:span><text:span text:style-name="T67"><text:s/></text:span><text:span text:style-name="T68">techninės priemonės) – informacijai, duomenims fiksuoti, rinkti, tirti ar apsaugoti skirtos įstatymų nedraudžiamos techninės priemonės, būtinos privačios detektyvinės veiklos paslaugoms teikti.</text:span></text:p>
      <text:p text:style-name="P69"><text:span text:style-name="T70">4</text:span><text:span text:style-name="T71">.<text:s/></text:span><text:span text:style-name="T72">Privata</text:span><text:span text:style-name="T73">us detektyvo kvalifikacijos pažymėjimas</text:span><text:span text:style-name="T74"><text:s/></text:span><text:span text:style-name="T75">– šio įstatymo nustatyta tvarka išduotas dokumentas, kuriuo patvirtinama, kad asmuo atitinka privačiam detektyvui keliamus reikalavimus.<text:s/></text:span></text:p>
      <text:p text:style-name="P76"><text:span text:style-name="T77">5</text:span><text:span text:style-name="T78">.<text:s/></text:span><text:span text:style-name="T79">Privataus detektyvo<text:s/></text:span><text:span text:style-name="T80">veiklos<text:s/></text:span><text:span text:style-name="T81">pažymėjimas</text:span><text:span text:style-name="T82"><text:s/>– šio įstatymo nustatyta tvarka išduotas dokumentas, kuriuo patvirtinama asmens teisė vykdyti privačią detektyvinę veiklą.</text:span></text:p>
      <text:p text:style-name="P83"><text:span text:style-name="T84">6</text:span><text:span text:style-name="T85">.<text:s/></text:span><text:span text:style-name="T86">Privati detektyvinė veikla</text:span><text:span text:style-name="T87"><text:s/>–<text:s/></text:span><text:span text:style-name="T88">šiame įstatyme nurodytos konsultacinės, tiriamosios, paieškos ir (ar) kitos paslaugos, teikiamos</text:span><text:span text:style-name="T89"><text:s/>fiziniams ir juridiniams asmenims, siekiant padėti jiems teisėtai ginti savo teises ir laisves bei įgyvendinti teisėtus interesus.</text:span></text:p>
      <text:p text:style-name="P90"><text:span text:style-name="T91">7</text:span><text:span text:style-name="T92">.<text:s/></text:span><text:span text:style-name="T93">Privatus detektyvas</text:span><text:span text:style-name="T94"><text:s/>– teisę verstis privačia detektyvine veikla šio įstatymo nustatyta tvarka turintis Lietuvos Respu</text:span><text:span text:style-name="T95">blikos ar kitos Europos Sąjungos valstybės narės<text:s/></text:span><text:span text:style-name="T96">arba Europos ekonominės erdvės valstybės</text:span><text:span text:style-name="T97"><text:s/></text:span><text:span text:style-name="T98">pilietis,<text:s/></text:span><text:span text:style-name="T99">kitas fizinis asmuo, kuris naudojasi Europos Sąjungos teisės aktuose jam suteiktomis judėjimo<text:s/></text:span><text:span text:style-name="T100">Europos Sąjungos<text:s/></text:span><text:span text:style-name="T101">valstybėse narėse teisėmis.</text:span></text:p>
      <text:p text:style-name="P102"/>
      <text:p text:style-name="P103"><text:span text:style-name="T104">3</text:span><text:span text:style-name="T105"><text:s/>straipsnis.<text:s/></text:span><text:span text:style-name="T106">Privačios detektyvinės veiklos teisiniai pagrindai<text:s/></text:span></text:p>
      <text:p text:style-name="P107"><text:span text:style-name="T108">Privačios detektyvinės veiklos subjektai vadovaujasi Lietuvos Respublikos Konstitucija, šiuo ir kitais įstatymais, Lietuvos Respublikos tarptautinėmis sutartimis, kitais teisės aktais.</text:span></text:p>
      <text:p text:style-name="P109"/>
      <text:p text:style-name="P110"><text:span text:style-name="T111">4</text:span><text:span text:style-name="T112"><text:s/>straipsnis.<text:s/></text:span><text:span text:style-name="T113">Privačios detektyvinės veiklos principai</text:span></text:p>
      <text:p text:style-name="P114"><text:span text:style-name="T115">1</text:span><text:span text:style-name="T116">. Privačios detektyvinės veiklos principai išreiškia tam tikrus imperatyvius reikalavimus, keliamus privačioje detektyvinėje veikloje dalyvaujantiems subjektams.</text:span></text:p>
      <text:p text:style-name="P117"><text:span text:style-name="T118">2</text:span><text:span text:style-name="T119">. Privačioje detektyvinėje</text:span><text:span text:style-name="T120"><text:s/>veikloje vadovaujamasi<text:s/></text:span><text:span text:style-name="T121">pagarbos žmogaus teisėms ir pagrindinėms laisvėms</text:span><text:span text:style-name="T122">, veiklos teisėtumo, proporcingumo, konfidencialumo, interesų konflikto vengimo principais.</text:span></text:p>
      <text:p text:style-name="P123"/>
      <text:p text:style-name="P124"><text:span text:style-name="T125">5</text:span><text:span text:style-name="T126"><text:s/>straipsnis.<text:s/></text:span><text:span text:style-name="T127">Privačių detektyvų veiklos priežiūra</text:span></text:p>
      <text:p text:style-name="P128"><text:span text:style-name="T129">Privačių detektyvų veiklos prie</text:span><text:span text:style-name="T130">žiūrą atlieka Policijos departamentas prie Vidaus reikalų ministerijos (toliau – priežiūros institucija) kartu su policijos įstaigomis.</text:span></text:p>
      <text:p text:style-name="P131"/>
      <text:p text:style-name="P132"><text:span text:style-name="T133">ANTRASIS</text:span><text:span text:style-name="T134"><text:s/>SKIRSNIS</text:span></text:p>
      <text:p text:style-name="P135"><text:span text:style-name="T136">ASMENS PRIPAŽINIMAS PRIVAČIU DETEKTYVU<text:s/></text:span></text:p>
      <text:p text:style-name="P137"/>
      <text:p text:style-name="P138"><text:span text:style-name="T139">6</text:span><text:span text:style-name="T140"><text:s/>straipsnis.<text:s/></text:span><text:span text:style-name="T141">Reikalavimai, taikomi privačiu det</text:span><text:span text:style-name="T142">ektyvu siekiančiam tapti asmeniui</text:span></text:p>
      <text:p text:style-name="P143"><text:span text:style-name="T144">1</text:span><text:span text:style-name="T145">. Asmuo, siekiantis tapti<text:s/></text:span><text:span text:style-name="T146">privačiu detektyvu, privalo:</text:span></text:p>
      <text:p text:style-name="P147"><text:span text:style-name="T148">1</text:span><text:span text:style-name="T149">) turėti ne žemesnį kaip aukštąjį koleginį teisės studijų krypties išsilavinimą;</text:span></text:p>
      <text:p text:style-name="P150"><text:span text:style-name="T151">2</text:span><text:span text:style-name="T152">) turėti privačių detektyvų mokymo programos baigimo pažymėjimą arba<text:s/></text:span><text:span text:style-name="T153">dvejų metų veiklos teisėsaugos, teisėtvarkos ar žvalgybos institucijose profesinę patirtį;</text:span></text:p>
      <text:p text:style-name="P154"><text:span text:style-name="T155">3</text:span><text:span text:style-name="T156">) išlaikyti privataus detektyvo kvalifikacinį egzaminą;</text:span></text:p>
      <text:p text:style-name="P157"><text:span text:style-name="T158">4</text:span><text:span text:style-name="T159">) būti nepriekaištingos reputacijos.</text:span></text:p>
      <text:p text:style-name="P160"><text:span text:style-name="T161">2</text:span><text:span text:style-name="T162">. Privačiu detektyvu negali būti asmuo, dirbantis<text:s/></text:span><text:span text:style-name="T163">teisė</text:span><text:span text:style-name="T164">saugos, teisėtvarkos ar žvalgybos institucijose.</text:span></text:p>
      <text:p text:style-name="P165"/>
      <text:p text:style-name="P166"><text:span text:style-name="T167">7</text:span><text:span text:style-name="T168"><text:s/>straipsnis.<text:s/></text:span><text:span text:style-name="T169">Kitų Europos Sąjungos valstybių narių ar Europos ekonominės erdvės valstybių privačių detektyvų profesinių kvalifikacijų pripažinimas</text:span></text:p>
      <text:p text:style-name="P170"><text:span text:style-name="T171">1</text:span><text:span text:style-name="T172">. Asmens, turinčio teisę verstis privačia<text:s/></text:span><text:span text:style-name="T173">detektyvine veikla kitoje Europos Sąjungos valstybėje narėje ar Europos ekonominės erdvės valstybėje ir siekiančio privačios detektyvinės veiklos paslaugas teikti Lietuvos Respublikoje įsisteigus ar laikinai arba vieną kartą suteikti privačios detektyvinės</text:span><text:span text:style-name="T174"><text:s/>veiklos paslaugas, profesinė kvalifikacija pripažįstama priežiūros institucijos nustatyta tvarka, vadovaujantis Lietuvos Respublikos reglamentuojamų profesinių kvalifikacijų pripažinimo įstatymu (toliau – Reglamentuojamų profesinių kvalifikacijų pripažini</text:span><text:span text:style-name="T175">mo įstatymas).</text:span></text:p>
      <text:p text:style-name="P176"><text:span text:style-name="T177">2</text:span><text:span text:style-name="T178">. Šio straipsnio 1 dalyje nurodytam asmeniui netaikomas šio įstatymo 6 straipsnyje nustatytas reikalavimas dėl privataus detektyvo kvalifikacinio egzamino.</text:span></text:p>
      <text:p text:style-name="P179"><text:span text:style-name="T180">3</text:span><text:span text:style-name="T181">. Asmeniui, įsisteigusiam kitoje Europos Sąjungos valstybėje narėje ar Euro</text:span><text:span text:style-name="T182">pos ekonominės erdvės valstybėje ir siekiančiam privačios detektyvinės veiklos paslaugas teikti Lietuvos Respublikoje laikinai ar vieną kartą suteikti privačios detektyvinės veiklos paslaugas, netaikomi šio įstatymo 6 straipsnyje nustatyti reikalavimai.</text:span></text:p>
      <text:p text:style-name="P183"><text:span text:style-name="T184">4</text:span><text:span text:style-name="T185">. Šio straipsnio 1 dalyje nurodytam asmeniui privataus detektyvo kvalifikacijos pažymėjimas ir privataus detektyvo veiklos pažymėjimas išduodami, jeigu jo profesinė kvalifikacija buvo pripažinta vadovaujantis Reglamentuojamų profesinių kvalifikacijų pri</text:span><text:span text:style-name="T186">pažinimo įstatymu ir nebuvo nustatyta, kad jis ir jo veikla kelia grėsmę Lietuvos Respublikos nacionaliniam saugumui. Ar asmuo ir jo veikla kelia grėsmę Lietuvos Respublikos nacionaliniam saugumui, priežiūros institucijos prašymu nustato ir jai informaciją</text:span><text:span text:style-name="T187"><text:s/>pateikia Lietuvos Respublikos valstybės saugumo departamentas (toliau – Valstybės saugumo departamentas).</text:span></text:p>
      <text:p text:style-name="P188"><text:span text:style-name="T189">5</text:span><text:span text:style-name="T190">. Šio straipsnio 3 dalyje nurodytas asmuo teikti privačios detektyvinės veiklos paslaugas Lietuvos Respublikoje gali pateikęs priežiūros institu</text:span><text:span text:style-name="T191">cijai deklaraciją apie numatomą privačios detektyvinės veiklos paslaugų laikiną ar vienkartinį teikimą ir gavęs priežiūros institucijos sprendimą. Šį sprendimą priežiūros institucija priima ne vėliau kaip per 30 dienų nuo deklaracijos apie numatomą privači</text:span><text:span text:style-name="T192">os detektyvinės veiklos paslaugų teikimą gavimo dienos, jeigu nebuvo nustatyta, kad asmuo kelia grėsmę Lietuvos Respublikos nacionaliniam saugumui.<text:s/></text:span></text:p>
      <text:p text:style-name="P193"><text:span text:style-name="T194">6</text:span><text:span text:style-name="T195">. Šio straipsnio 3 dalyje nurodytam asmeniui, atvykusiam į Lietuvos Respubliką laikinai teikti privači</text:span><text:span text:style-name="T196">os detektyvinės veiklos paslaugų arba atvykusiam suteikti tik vieną kartą privačios detektyvinės veiklos paslaugų, šio įstatymo trečiajame skirsnyje nustatytas reikalavimas Lietuvos Respublikoje įkurti darbo vietą, taip pat reikalavimas dėl teisinės formos</text:span><text:span text:style-name="T197"><text:s/>– privačių detektyvų bendrijos netaikomi.</text:span></text:p>
      <text:p text:style-name="P198"/>
      <text:p text:style-name="P199"><text:span text:style-name="T200">8</text:span><text:span text:style-name="T201"><text:s/>straipsnis.<text:s/></text:span><text:span text:style-name="T202">Nepriekaištinga reputacija</text:span></text:p>
      <text:p text:style-name="P203"><text:span text:style-name="T204">1</text:span><text:span text:style-name="T205">. Privačiu detektyvu</text:span><text:span text:style-name="T206"><text:s/>siekiantis tapti a</text:span><text:span text:style-name="T207">smuo nelaikomas nepriekaištingos reputacijos ir negali būti pripažintas privačiu detektyvu, jeigu:</text:span></text:p>
      <text:p text:style-name="P208"><text:span text:style-name="T209">1</text:span><text:span text:style-name="T210">) jis įstatymų<text:s/></text:span><text:span text:style-name="T211">nustatyta tvarka pripažintas kaltu dėl sunkaus ar labai sunkaus nusikaltimo padarymo ir turi neišnykusį ar nepanaikintą teistumą;</text:span></text:p>
      <text:p text:style-name="P212"><text:span text:style-name="T213">2</text:span><text:span text:style-name="T214">) jis įstatymų nustatyta tvarka pripažintas kaltu dėl nusikaltimo valstybės tarnybai ir viešiesiems interesams ar dėl kor</text:span><text:span text:style-name="T215">upcinio pobūdžio nusikaltimo padarymo ir turi neišnykusį ar nepanaikintą teistumą;</text:span></text:p>
      <text:p text:style-name="P216"><text:span text:style-name="T217">3</text:span><text:span text:style-name="T218">) jis įstatymų nustatyta tvarka pripažintas kaltu dėl baudžiamojo nusižengimo valstybės tarnybai ir viešiesiems interesams ar dėl korupcinio pobūdžio baudžiamojo nusiže</text:span><text:span text:style-name="T219">ngimo padarymo ir nuo apkaltinamojo nuosprendžio įsiteisėjimo dienos nepraėjo treji metai;<text:s/></text:span></text:p>
      <text:p text:style-name="P220"><text:span text:style-name="T221">4</text:span><text:span text:style-name="T222">) Lietuvos Respublikoje ar užsienio valstybėje baudžiamojo proceso tvarka jam atimta teisė verstis privataus detektyvo veikla;</text:span></text:p>
      <text:p text:style-name="P223"><text:span text:style-name="T224">5</text:span><text:span text:style-name="T225">) jis<text:s/></text:span><text:span text:style-name="T226">atleistas iš skiriamų</text:span><text:span text:style-name="T227"><text:s/>arba renkamų pareigų dėl priesaikos ar pasižadėjimo sulaužymo, pareigūno vardo pažeminimo ir nuo atleidimo iš pareigų dienos nepraėjo treji metai;</text:span></text:p>
      <text:p text:style-name="P228"><text:span text:style-name="T229">6</text:span><text:span text:style-name="T230">)<text:s/></text:span><text:span text:style-name="T231">jam buvo šio įstatymo 12 straipsnio 2 dalies 3, 4, 5, 6, 7 ar 8 punktuose nustatytais pagrindais pana</text:span><text:span text:style-name="T232">ikintas privataus detektyvo kvalifikacijos pažymėjimas ir nuo to laiko nepraėjo treji metai;</text:span></text:p>
      <text:p text:style-name="P233"><text:span text:style-name="T234">7</text:span><text:span text:style-name="T235">) jis piktnaudžiauja psichotropinėmis, narkotinėmis, toksinėmis medžiagomis ar alkoholiu;</text:span></text:p>
      <text:p text:style-name="P236"><text:span text:style-name="T237">8</text:span><text:span text:style-name="T238">) jis yra įstatymų nustatyta tvarka uždraustos organizacijos na</text:span><text:span text:style-name="T239">rys ar<text:s/></text:span><text:span text:style-name="T240">turima duomenų, kad dalyvavo teroristinės organizacijos ar teroristinės grupės veikloje, palaikė ryšius su asmeniu, priklausančiu teroristinei organizacijai ar grupei</text:span><text:span text:style-name="T241">;</text:span></text:p>
      <text:p text:style-name="P242"><text:span text:style-name="T243">9</text:span><text:span text:style-name="T244">) turima duomenų, kad jis Lietuvos Respublikai priešiškais interesais bendra</text:span><text:span text:style-name="T245">darbiavo ar palaikė ryšius su užsienio valstybės žvalgybos ar saugumo tarnybomis arba asmenimis, kurie bendradarbiavo ar palaikė ryšius su užsienio valstybės žvalgybos ar saugumo tarnybomis dėl galimos žvalgybinės veiklos;</text:span></text:p>
      <text:p text:style-name="P246"><text:span text:style-name="T247">10</text:span><text:span text:style-name="T248">) turima duomenų, kad jis,<text:s/></text:span><text:span text:style-name="T249">vykdydamas privačią detektyvinę veiklą, kels grėsmę kitų asmenų gyvybei ar sveikatai, nuosavybei, viešajai tvarkai ar visuomenės saugumui.</text:span></text:p>
      <text:p text:style-name="P250"><text:span text:style-name="T251">2</text:span><text:span text:style-name="T252">. Priežiūros institucijai jos prašymu informaciją, reikalingą nustatyti, ar</text:span><text:span text:style-name="T253"><text:s/>privačiu detektyvu siekiantis tapti<text:s/></text:span><text:span text:style-name="T254">asmuo atitinka šio straipsnio 1 dalyje nustatytus kriterijus, pateikia šios institucijos:</text:span></text:p>
      <text:p text:style-name="P255"><text:span text:style-name="T256">1</text:span><text:span text:style-name="T257">) Informatikos ir ryšių departamentas prie Lietuvos Respublikos vidaus reikalų ministerijos – dėl 1, 2, 3 ir 4 punktuose nusta</text:span><text:span text:style-name="T258">tytų kriterijų;</text:span></text:p>
      <text:p text:style-name="P259"><text:span text:style-name="T260">2</text:span><text:span text:style-name="T261">) Vyriausybės įgaliota institucija – dėl 5 punkte nustatytų kriterijų;</text:span></text:p>
      <text:p text:style-name="P262">Straipsnio punkto pakeitimai:</text:p>
      <text:p text:style-name="P263"><text:span text:style-name="T264">Nr.<text:s/></text:span><text:a xlink:href="https://www.e-tar.lt/portal/legalAct.html?documentId=b371cbd088f311e8af589337bf1eb893" office:target-frame-name="_top" xlink:show="replace"><text:span text:style-name="T265">XIII-1374</text:span></text:a><text:span text:style-name="T266">, 2018-06-29, paskelbta</text:span><text:span text:style-name="T267"><text:s/>TAR 2018-07-16, i. k. 2018-12042</text:span></text:p>
      <text:p text:style-name="Normal"/>
      <text:p text:style-name="P268"><text:span text:style-name="T269">3</text:span><text:span text:style-name="T270">) asmens sveikatos priežiūros įstaigos – dėl 7 punkte nustatytų kriterijų;</text:span></text:p>
      <text:p text:style-name="P271"><text:span text:style-name="T272">4</text:span><text:span text:style-name="T273">) Valstybės saugumo departamentas – dėl 8, 9 ir 10 punktuose nustatytų kriterijų.<text:s/></text:span></text:p>
      <text:p text:style-name="P274"/>
      <text:p text:style-name="P275"><text:span text:style-name="T276">9</text:span><text:span text:style-name="T277"><text:s/>straipsnis.<text:s/></text:span><text:span text:style-name="T278">Privataus detektyvo kvalifikac</text:span><text:span text:style-name="T279">ijos suteikimas, privataus detektyvo kvalifikacijos pažymėjimo ir<text:s/></text:span><text:span text:style-name="T280">privataus detektyvo</text:span><text:span text:style-name="T281"><text:s/></text:span><text:span text:style-name="T282">veiklos pažymėjimo išdavimas</text:span></text:p>
      <text:p text:style-name="P283"><text:span text:style-name="T284">1</text:span><text:span text:style-name="T285">. Privataus detektyvo kvalifikacija suteikiama asmenims, išlaikiusiems privataus detektyvo kvalifikacinį egzaminą. Privataus detektyvo k</text:span><text:span text:style-name="T286">valifikaciją suteikia priežiūros institucijos vadovo sudaryta Privačių detektyvų kvalifikacijos vertinimo komisija (toliau – Komisija). Komisija sudaroma iš penkių narių penkerių metų laikotarpiui</text:span><text:span text:style-name="T287">.</text:span></text:p>
      <text:p text:style-name="P288"><text:span text:style-name="T289">2</text:span><text:span text:style-name="T290">.<text:s/></text:span><text:span text:style-name="T291">Privataus detektyvo kvalifikacijos pažymėjimą ir<text:s/></text:span><text:span text:style-name="T292">privataus detektyvo veiklos pažymėjimą</text:span><text:span text:style-name="T293"><text:s/></text:span><text:span text:style-name="T294">privataus detektyvo kvalifikacinį egzaminą išlaikiusiam asmeniui išduoda p</text:span><text:span text:style-name="T295">riežiūros institucijos vadovas</text:span><text:span text:style-name="T296"><text:s/></text:span><text:span text:style-name="T297">arba jo įgaliotas asmuo.</text:span></text:p>
      <text:p text:style-name="P298"><text:span text:style-name="T299">3</text:span><text:span text:style-name="T300">. Privačiu detektyvu</text:span><text:span text:style-name="T301"><text:s/></text:span><text:span text:style-name="T302">siekiančiam tapti asmeniui</text:span><text:span text:style-name="T303"><text:s/>privataus detektyvo kvalifikacija<text:s/></text:span><text:span text:style-name="T304">turi būti suteikta, p</text:span><text:span text:style-name="T305">rivataus detektyvo kvalifikacijos pažymėjimas ir<text:s/></text:span><text:span text:style-name="T306">privataus detektyvo<text:s/></text:span><text:span text:style-name="T307">veiklos pažymėjimas<text:s/></text:span><text:span text:style-name="T308">turi būti išduoti arba<text:s/></text:span><text:span text:style-name="T309">motyvuotas sprendimas neišduoti<text:s/></text:span><text:span text:style-name="T310">p</text:span><text:span text:style-name="T311">rivataus detektyvo kvalifikacijos pažymėjimo ir</text:span><text:span text:style-name="T312"><text:s/></text:span><text:span text:style-name="T313">privataus detektyvo veiklos pažymėjimo tur</text:span><text:span text:style-name="T314">i būti priimtas per 60 dienų nuo asmens kreipimosi į priežiūros instituciją dienos. Šis terminas skaičiuojamas nuo tos dienos, kurią priežiūros institucija gauna visus tinkamai įformintus p</text:span><text:span text:style-name="T315">rivačiu detektyvu</text:span><text:span text:style-name="T316"><text:s/></text:span><text:span text:style-name="T317">siekiančio tapti asmens pateiktus dokumentus,<text:s/></text:span><text:span text:style-name="T318">kur</text:span><text:span text:style-name="T319">ių reikia p</text:span><text:span text:style-name="T320">rivataus detektyvo kvalifikacijos pažymėjimui ir privataus detektyvo veiklos pažymėjimui gauti</text:span><text:span text:style-name="T321">.</text:span><text:span text:style-name="T322"><text:s/></text:span><text:span text:style-name="T323">Šis terminas dėl svarbių priežasčių gali būti vieną kartą pratęstas iki 30 dienų. Šiuo atveju priežiūros institucija, priėmusi sprendimą pratęsti ter</text:span><text:span text:style-name="T324">miną, privalo pranešti p</text:span><text:span text:style-name="T325">rivačiu detektyvu</text:span><text:span text:style-name="T326"><text:s/></text:span><text:span text:style-name="T327">siekiančiam tapti asmeniui</text:span><text:span text:style-name="T328"><text:s/>apie termino pratęsimą ir priežastis, dėl kurių terminas buvo pratęstas.</text:span></text:p>
      <text:p text:style-name="P329"><text:span text:style-name="T330">4</text:span><text:span text:style-name="T331">.<text:s/></text:span><text:span text:style-name="T332">Sprendimas neišduoti<text:s/></text:span><text:span text:style-name="T333">p</text:span><text:span text:style-name="T334">rivataus detektyvo kvalifikacijos pažymėjimo ir</text:span><text:span text:style-name="T335"><text:s/></text:span><text:span text:style-name="T336">privataus detektyvo veiklos pažymėjim</text:span><text:span text:style-name="T337">o priimamas, jeigu p</text:span><text:span text:style-name="T338">rivačiu detektyvu</text:span><text:span text:style-name="T339"><text:s/></text:span><text:span text:style-name="T340">siekiantis tapti asmuo</text:span><text:span text:style-name="T341">:</text:span></text:p>
      <text:p text:style-name="P342"><text:span text:style-name="T343">1</text:span><text:span text:style-name="T344">) be pateisinamos priežasties neatvyksta laikyti privataus detektyvo kvalifikacinio egzamino;</text:span></text:p>
      <text:p text:style-name="P345"><text:span text:style-name="T346">2</text:span><text:span text:style-name="T347">) neatitinka šio įstatymo 6 straipsnyje nustatytų reikalavimų;</text:span></text:p>
      <text:p text:style-name="P348"><text:span text:style-name="T349">3</text:span><text:span text:style-name="T350">) nepateikia dokumentų,<text:s/></text:span><text:span text:style-name="T351">kurių reikia p</text:span><text:span text:style-name="T352">rivataus detektyvo kvalifikacijos pažymėjimui ir privataus detektyvo veiklos pažymėjimui gauti</text:span><text:span text:style-name="T353">, arba dokumentai netinkamai įforminti ir per priežiūros institucijos nustatytą terminą p</text:span><text:span text:style-name="T354">rivačiu detektyvu</text:span><text:span text:style-name="T355"><text:s/></text:span><text:span text:style-name="T356">siekiantis tapti<text:s/></text:span><text:span text:style-name="T357">asmuo dokumentų nepatiks</text:span><text:span text:style-name="T358">lina ir (ar) nepateikia trūkstamų dokumentų</text:span><text:span text:style-name="T359">.</text:span><text:span text:style-name="T360"><text:s/></text:span></text:p>
      <text:p text:style-name="P361"><text:span text:style-name="T362">5</text:span><text:span text:style-name="T363">.<text:s/></text:span><text:span text:style-name="T364">Privačiu detektyvu</text:span><text:span text:style-name="T365"><text:s/></text:span><text:span text:style-name="T366">siekiančiam tapti a</text:span><text:span text:style-name="T367">smeniui, neišlaikiusiam privataus detektyvo kvalifikacinio</text:span><text:span text:style-name="T368"><text:s/></text:span><text:span text:style-name="T369">egzamino, pakartotinai laikyti šį egzaminą leidžiama ne anksčiau kaip po šešių mėnesių.<text:s/></text:span></text:p>
      <text:p text:style-name="P370"><text:span text:style-name="T371">6</text:span><text:span text:style-name="T372">. P</text:span><text:span text:style-name="T373">rivatau</text:span><text:span text:style-name="T374">s detektyvo kvalifikacijos suteikimo, p</text:span><text:span text:style-name="T375">rivataus detektyvo kvalifikacijos pažymėjimo ir<text:s/></text:span><text:span text:style-name="T376">privataus detektyvo<text:s/></text:span><text:span text:style-name="T377">veiklos pažymėjimo išdavimo</text:span><text:span text:style-name="T378"><text:s/>tvarką, vadovaudamasi šiuo įstatymu ir Lietuvos Respublikos paslaugų įstatymu, nustato priežiūros institucija.</text:span></text:p>
      <text:p text:style-name="P379"><text:span text:style-name="T380">7</text:span><text:span text:style-name="T381">. Pri</text:span><text:span text:style-name="T382">vataus detektyvo kvalifikacijos pažymėjimas galioja nuo jo išdavimo dienos neribotai, išskyrus atvejį, kai privataus detektyvo kvalifikacijos pažymėjimo galiojimas yra sustabdomas šio įstatymo 11 straipsnyje nustatyta tvarka. Privataus detektyvo veiklos pa</text:span><text:span text:style-name="T383">žymėjimas galioja nuo jo išdavimo dienos neribotai, išskyrus atvejį, kai privataus detektyvo veiklos pažymėjimo galiojimas yra panaikinamas šio įstatymo 12 straipsnyje nustatyta tvarka.<text:s/></text:span></text:p>
      <text:p text:style-name="P384"><text:span text:style-name="T385">8</text:span><text:span text:style-name="T386">. Privatus detektyvas, vykdydamas privačią detektyvinę veiklą, p</text:span><text:span text:style-name="T387">rivataus detektyvo veiklos pažymėjimą privalo turėti su savimi.</text:span></text:p>
      <text:p text:style-name="P388"/>
      <text:p text:style-name="P389"/>
      <text:p text:style-name="P390"><text:span text:style-name="T391">10</text:span><text:span text:style-name="T392"><text:s/>straipsnis.<text:s/></text:span><text:span text:style-name="T393">Įspėjimas apie galimą privataus detektyvo veiklos pažymėjimo galiojimo panaikinimą</text:span></text:p>
      <text:p text:style-name="P394"><text:span text:style-name="T395">1</text:span><text:span text:style-name="T396">. Privatus detektyvas, kuris pažeidžia teisės aktų, reglamentuojančių privačią de</text:span><text:span text:style-name="T397">tektyvinę veiklą, reikalavimus, nevykdo ar netinkamai vykdo privataus detektyvo pareigas ir nėra pagrindo panaikinti privataus detektyvo</text:span><text:span text:style-name="T398"><text:s/></text:span><text:span text:style-name="T399">veiklos pažymėjimo galiojimą, priežiūros institucijos yra įspėjamas apie galimą privataus detektyvo veiklos pažymėjimo<text:s/></text:span><text:span text:style-name="T400">galiojimo panaikinimą.<text:s/></text:span></text:p>
      <text:p text:style-name="P401"><text:span text:style-name="T402">2</text:span><text:span text:style-name="T403">. Apie galimą privataus detektyvo veiklos pažymėjimo galiojimo panaikinimą įspėtas privatus detektyvas turi pašalinti privačios detektyvinės veiklos pažeidimus per priežiūros institucijos nustatytą laiką. Pašalinęs pažeidimus,<text:s/></text:span><text:span text:style-name="T404">privatus detektyvas turi nedelsdamas apie tai pranešti priežiūros institucijai, kuri patikrina, ar pažeidimai pašalinti ir kokių veiksmų imtasi, kad šie pažeidimai nepasikartotų.</text:span></text:p>
      <text:p text:style-name="P405"><text:span text:style-name="T406">3</text:span><text:span text:style-name="T407">. Jeigu privačios detektyvinės veiklos pažeidimas nepašalintas dėl<text:s/></text:span><text:span text:style-name="T408">nepriklausančių nuo privataus detektyvo aplinkybių, priežiūros institucijos vadovas arba jo įgaliotas asmuo turi teisę pratęsti privačios detektyvinės veiklos pažeidimo pašalinimo terminą, kai to motyvuotai prašo privatus detektyvas.</text:span></text:p>
      <text:p text:style-name="P409"/>
      <text:p text:style-name="P410"/>
      <text:p text:style-name="P411"><text:span text:style-name="T412">11</text:span><text:span text:style-name="T413"><text:s/>straipsnis.</text:span><text:span text:style-name="T414"><text:s/></text:span><text:span text:style-name="T415">Privataus detektyvo kvalifikacijos pažymėjimo galiojimo laikinas sustabdymas ir<text:s/></text:span><text:span text:style-name="T416">privataus detektyvo kvalifikacijos pažymėjimo galiojimo</text:span><text:span text:style-name="T417"><text:s/>laikino sustabdymo panaikinimas</text:span></text:p>
      <text:p text:style-name="P418"><text:span text:style-name="T419">1</text:span><text:span text:style-name="T420">. Motyvuotą sprendimą dėl privataus detektyvo kvalifikacijos pažymėjimo galiojimo<text:s/></text:span><text:span text:style-name="T421">laikino sustabdymo, privataus detektyvo kvalifikacijos pažymėjimo galiojimo laikino sustabdymo panaikinimo priima priežiūros institucijos vadovas<text:s/></text:span><text:span text:style-name="T422">arba jo įgaliotas asmuo, atsižvelgdamas į<text:s/></text:span><text:span text:style-name="T423">Komisijos siūlymą. Apie sprendimą laikinai sustabdyti privataus dete</text:span><text:span text:style-name="T424">ktyvo kvalifikacijos pažymėjimo galiojimą, panaikinti privataus detektyvo kvalifikacijos pažymėjimo galiojimo laikiną sustabdymą privačiam detektyvui pranešama raštu ne vėliau kaip per 3 darbo dienas nuo sprendimo priėmimo dienos.</text:span></text:p>
      <text:p text:style-name="P425"><text:span text:style-name="T426">2</text:span><text:span text:style-name="T427">. Privataus detektyv</text:span><text:span text:style-name="T428">o kvalifikacijos pažymėjimo galiojimas laikinai sustabdomas:</text:span></text:p>
      <text:p text:style-name="P429"><text:span text:style-name="T430">1</text:span><text:span text:style-name="T431">) kai paaiškėja, kad privataus detektyvo kompetencija yra nepakankama dėl kartotinių privataus detektyvo teisių ar pareigų pažeidimų;</text:span></text:p>
      <text:p text:style-name="P432"><text:span text:style-name="T433">2</text:span><text:span text:style-name="T434">) kai paaiškėja, kad privatus detektyvas šiurkščiai p</text:span><text:span text:style-name="T435">ažeidė bent vieną iš šio įstatymo 22, 23 ar 24 straipsniuose nurodytų sąlygų.</text:span></text:p>
      <text:p text:style-name="P436"><text:span text:style-name="T437">3</text:span><text:span text:style-name="T438">. Privatus detektyvas privalo ne vėliau kaip kitą darbo dieną po privataus detektyvo kvalifikacijos pažymėjimo galiojimo laikino sustabdymo grąžinti priežiūros institucija</text:span><text:span text:style-name="T439">i privataus detektyvo veiklos pažymėjimą.</text:span></text:p>
      <text:p text:style-name="P440"><text:span text:style-name="T441">4</text:span><text:span text:style-name="T442">.<text:s/></text:span><text:span text:style-name="T443">Privataus detektyvo kvalifikacijos pažymėjimo galiojimo laikinas sustabdymas panaikinamas, kai privatus detektyvas sėkmingai perlaiko privataus detektyvo kvalifikacinį egzaminą.</text:span></text:p>
      <text:p text:style-name="P444"><text:span text:style-name="T445">5</text:span><text:span text:style-name="T446">. Panaikinus privataus d</text:span><text:span text:style-name="T447">etektyvo kvalifikacijos pažymėjimo laikiną sustabdymą, privataus detektyvo veiklos pažymėjimas grąžinamas privačiam detektyvui.</text:span></text:p>
      <text:p text:style-name="P448"/>
      <text:p text:style-name="P449"><text:span text:style-name="T450">12</text:span><text:span text:style-name="T451"><text:s/>straipsnis.<text:s/></text:span><text:span text:style-name="T452">Privataus detektyvo veiklos</text:span><text:span text:style-name="T453"><text:s/>pažymėjimo galiojimo panaikinimas</text:span></text:p>
      <text:p text:style-name="P454"><text:span text:style-name="T455">1</text:span><text:span text:style-name="T456">. Motyvuotą sprendimą dėl privataus det</text:span><text:span text:style-name="T457">ektyvo veiklos pažymėjimo galiojimo panaikinimo priima priežiūros institucijos vadovas<text:s/></text:span><text:span text:style-name="T458">arba jo įgaliotas asmuo, atsižvelgdamas į<text:s/></text:span><text:span text:style-name="T459">Komisijos siūlymą. Apie sprendimą panaikinti privataus detektyvo veiklos pažymėjimo galiojimą privačiam detektyvui pranešama ra</text:span><text:span text:style-name="T460">štu ne vėliau kaip per 3 darbo dienas nuo sprendimo priėmimo dienos.</text:span></text:p>
      <text:p text:style-name="P461"><text:span text:style-name="T462">2</text:span><text:span text:style-name="T463">. Privataus detektyvo veiklos pažymėjimo galiojimas panaikinamas:<text:s/></text:span></text:p>
      <text:p text:style-name="P464"><text:span text:style-name="T465">1</text:span><text:span text:style-name="T466">)<text:s/></text:span><text:span text:style-name="T467">privataus detektyvo prašymu</text:span><text:span text:style-name="T468">;</text:span></text:p>
      <text:p text:style-name="P469"><text:span text:style-name="T470">2</text:span><text:span text:style-name="T471">)</text:span><text:span text:style-name="T472"><text:s/>kai atsiranda sąlygų, dėl kurių privatus detektyvas negali būti laikomas turinčiu nepriekaištingą reputaciją</text:span><text:span text:style-name="T473">;</text:span></text:p>
      <text:p text:style-name="P474"><text:span text:style-name="T475">3</text:span><text:span text:style-name="T476">) kai paaiškėja, kad siekiant gauti privataus detektyvo veiklos pažymėjimą buvo pateikti žinomai neteisingi duomenys;<text:s/></text:span></text:p>
      <text:p text:style-name="P477"><text:span text:style-name="T478">4</text:span><text:span text:style-name="T479">) kai privatus d</text:span><text:span text:style-name="T480">etektyvas, kurio kvalifikacijos pažymėjimo galiojimas laikinai sustabdytas, toliau vykdo privačią detektyvinę veiklą;</text:span></text:p>
      <text:p text:style-name="P481"><text:span text:style-name="T482">5</text:span><text:span text:style-name="T483">) kai privatus detektyvas, įspėtas<text:s/></text:span><text:span text:style-name="T484">apie galimą privataus detektyvo veiklos pažymėjimo galiojimo panaikinimą,</text:span><text:span text:style-name="T485"><text:s/>per priežiūros instituci</text:span><text:span text:style-name="T486">jos nustatytą terminą nepašalina privačios<text:s/></text:span><text:span text:style-name="T487">detektyvinės veiklos pažeidimų ir (ar) nepraneša priežiūros institucijai apie pažeidimų pašalinimą</text:span><text:span text:style-name="T488">;</text:span></text:p>
      <text:p text:style-name="P489"><text:span text:style-name="T490">6</text:span><text:span text:style-name="T491">) kai yra duomenų, kad<text:s/></text:span><text:span text:style-name="T492">privataus detektyvo veikla kelią grėsmę Lietuvos Respublikos nacionaliniam saugumui,<text:s/></text:span><text:span text:style-name="T493">asmenų gyvybei ir sveikatai, nuosavybei, viešajai tvarkai ir visuomenės saugumui, taip pat kitoms asmenų teisėms ir laisvėms, susijusioms su privačiu gyvenimu;</text:span></text:p>
      <text:p text:style-name="P494"><text:span text:style-name="T495">7</text:span><text:span text:style-name="T496">) kai privatus detektyvas, įspėtas apie galimą<text:s/></text:span><text:span text:style-name="T497">privataus detektyvo veiklos pažymėjimo galio</text:span><text:span text:style-name="T498">jimo panaikinimą</text:span><text:span text:style-name="T499">, per vienus metus antrą kartą padaro pažeidimą, susijusį su privačia detektyvine veikla;</text:span></text:p>
      <text:p text:style-name="P500"><text:span text:style-name="T501">8</text:span><text:span text:style-name="T502">) kai paaiškėja, kad privataus detektyvo veikla apima ne tik šio įstatymo 21 straipsnyje nurodytų privačios detektyvinės veiklos paslaugų teikimą</text:span><text:span text:style-name="T503"><text:s/>arba peržengia paslaugų teikimo sutartyje nustatytas ribas;</text:span></text:p>
      <text:p text:style-name="P504"><text:span text:style-name="T505">9</text:span><text:span text:style-name="T506">) kai p</text:span><text:span text:style-name="T507">rivatus detektyvas per trejus metus nuo privataus detektyvo kvalifikacijos pažymėjimo išdavimo nepradeda privačios detektyvinės veiklos arba ilgiau kaip trejus metus iš eilės nevykdo<text:s/></text:span><text:span text:style-name="T508">privačios detektyvinės veiklos;</text:span></text:p>
      <text:p text:style-name="P509"><text:span text:style-name="T510">10</text:span><text:span text:style-name="T511">)<text:s/></text:span><text:span text:style-name="T512">kai privatus detektyvas miršta.</text:span></text:p>
      <text:p text:style-name="P513"><text:span text:style-name="T514">3</text:span><text:span text:style-name="T515">. Jeigu privataus detektyvo veiklos pažymėjimo galiojimas buvo panaikintas šio straipsnio 2 dalies 2, 3, 4, 5, 6, 7 ir 8 punktuose numatytais atvejais, kreiptis į priežiūros ins</text:span><text:span text:style-name="T516">tituciją dėl privataus detektyvo kvalifikacijos suteikimo ir naujo privataus detektyvo veiklos pažymėjimo išdavimo galima ne anksčiau kaip po trejų metų nuo pažymėjimo galiojimo panaikinimo.</text:span></text:p>
      <text:p text:style-name="P517"><text:span text:style-name="T518">4</text:span><text:span text:style-name="T519">. Priežiūros institucijos vadovo arba jo įgalioto asmens spr</text:span><text:span text:style-name="T520">endimai įstatymų nustatyta tvarka gali būti skundžiami teismui.</text:span></text:p>
      <text:p text:style-name="P521"><text:span text:style-name="T522">5</text:span><text:span text:style-name="T523">.<text:s/></text:span><text:span text:style-name="T524">Sprendimas panaikinti privataus detektyvo veiklos pažymėjimo galiojimą įsigalioja iš karto po jo priėmimo, išskyrus šio straipsnio 6 dalyje nurodytą atvejį. Panaikinusi privataus detekt</text:span><text:span text:style-name="T525">yvo veiklos pažymėjimo galiojimą, priežiūros institucija nedelsdama praneša privačiam detektyvui apie privataus detektyvo veiklos pažymėjimo galiojimo panaikinimo priežastis ir datą. Nuo privataus detektyvo veiklos pažymėjimo galiojimo panaikinimo dienos p</text:span><text:span text:style-name="T526">rivačiam detektyvui draudžiama vykdyti privačią detektyvinę veiklą. Gavęs priežiūros institucijos sprendimą panaikinti privataus detektyvo veiklos pažymėjimo galiojimą, privatus detektyvas nedelsdamas nutraukia sudarytas paslaugų teikimo sutartis arba klie</text:span><text:span text:style-name="T527">nto sutikimu perduoda jas vykdyti kitam privačiam detektyvui ir apie tai praneša priežiūros institucijai.<text:s/></text:span><text:span text:style-name="T528">Panaikinus privataus detektyvo veiklos<text:s/></text:span><text:span text:style-name="T529">pažymėjimo galiojimą</text:span><text:span text:style-name="T530">, privatus detektyvas privalo ne vėliau kaip kitą dieną priežiūros institucijai perduoti pa</text:span><text:span text:style-name="T531">slaugų teikimo sutarčių kopijas bei visą informaciją, surinktą<text:s/></text:span><text:span text:style-name="T532">privačios</text:span><text:span text:style-name="T533"><text:s/>detektyvinės veiklos vykdymo metu, ir grąžinti privataus detektyvo kvalifikacijos pažymėjimą ir privataus detektyvo veiklos pažymėjimą.<text:s/></text:span></text:p>
      <text:p text:style-name="P534"><text:span text:style-name="T535">6</text:span><text:span text:style-name="T536">. Privataus detektyvo kvalifikacijos<text:s/></text:span><text:span text:style-name="T537">pažymėjimas pripažįstamas netekusiu galios įsiteisėjus teismo sprendimui, kuriuo privačiam detektyvui uždraudžiama verstis privačia detektyvine veikla.</text:span></text:p>
      <text:p text:style-name="P538"/>
      <text:p text:style-name="P539"><text:span text:style-name="T540">TREČIASIS</text:span><text:span text:style-name="T541"><text:s/>SKIRSNIS</text:span></text:p>
      <text:p text:style-name="P542"><text:span text:style-name="T543">PRIVAČIOS DETEKTYVINĖS VEIKLOS ORGANIZAVIMO IR VYKDYMO PAGRINDAI</text:span></text:p>
      <text:p text:style-name="P544"/>
      <text:p text:style-name="P545"><text:span text:style-name="T546">13</text:span><text:span text:style-name="T547"><text:s/>str</text:span><text:span text:style-name="T548">aipsnis.<text:s/></text:span><text:span text:style-name="T549">Privačių detektyvų veiklos formos</text:span></text:p>
      <text:p text:style-name="P550"><text:span text:style-name="T551">1</text:span><text:span text:style-name="T552">. Privatūs detektyvai gali veikti:</text:span></text:p>
      <text:p text:style-name="P553"><text:span text:style-name="T554">1</text:span><text:span text:style-name="T555">) individualiai;</text:span></text:p>
      <text:p text:style-name="P556"><text:span text:style-name="T557">2</text:span><text:span text:style-name="T558">) kaip privačių detektyvų grupė, neįsteigę juridinio asmens;</text:span></text:p>
      <text:p text:style-name="P559"><text:span text:style-name="T560">3</text:span><text:span text:style-name="T561">) įsteigę juridinį asmenį – privačių detektyvų bendriją,<text:s/></text:span><text:span text:style-name="T562">išskyrus atvejį, kai Euro</text:span><text:span text:style-name="T563">pos Sąjungos valstybės narės ar Europos ekonominės erdvės valstybės subjektas, turintis teisę teikti nuolatines paslaugas Lietuvos Respublikoje, įsteigia padalinį</text:span><text:span text:style-name="T564">.<text:s/></text:span></text:p>
      <text:p text:style-name="P565"><text:span text:style-name="T566">2</text:span><text:span text:style-name="T567">. Privatus detektyvas gali pasirinkti tik vieną iš šio straipsnio 1 dalyje nurodytų<text:s/></text:span><text:span text:style-name="T568">veiklos formų.</text:span></text:p>
      <text:p text:style-name="P569"><text:span text:style-name="T570">3</text:span><text:span text:style-name="T571">. Privatus detektyvas turi teisę keisti veiklos formą.<text:s/></text:span></text:p>
      <text:p text:style-name="P572"/>
      <text:p text:style-name="P573"><text:span text:style-name="T574">14</text:span><text:span text:style-name="T575"><text:s/>straipsnis.<text:s/></text:span><text:span text:style-name="T576">Reikalavimai, taikomi paslaugų teikimo sutarčiai</text:span></text:p>
      <text:p text:style-name="P577"><text:span text:style-name="T578">1</text:span><text:span text:style-name="T579">.<text:s/></text:span><text:span text:style-name="T580">Privačios detektyvinės veiklos p</text:span><text:span text:style-name="T581">aslaugų teikimo teisinis pagrindas yra rašytinės formos sutartis, kuri</text:span><text:span text:style-name="T582">ą su klientu sudaro privataus detektyvas, privačių detektyvų grupė ar<text:s/></text:span><text:span text:style-name="T583">privačių detektyvų<text:s/></text:span><text:span text:style-name="T584">bendrija.<text:s/></text:span><text:span text:style-name="T585">Paslaugų teikimo sutarties sudaryti nereikalaujama, jeigu privatus detektyvas teikia kliento<text:s/></text:span><text:span text:style-name="T586">konsultavimo privačios detektyvinės veiklos klausimais paslaugas</text:span><text:span text:style-name="T587"><text:s/></text:span><text:span text:style-name="T588">savo darbo vietoje.<text:s/></text:span><text:span text:style-name="T589">Lietuvos Respublikoje sudaromos<text:s/></text:span><text:span text:style-name="T590">paslaugų teikimo<text:s/></text:span><text:span text:style-name="T591">sutartys turi atitikti Lietuvos Respublikos civiliniame kodekse<text:s/></text:span><text:span text:style-name="T592">(toliau – Civilinis kodeksas)<text:s/></text:span><text:span text:style-name="T593">sutartims (sandoriams) nustatytus reikalavimus.</text:span></text:p>
      <text:p text:style-name="P594"><text:span text:style-name="T595">2</text:span><text:span text:style-name="T596">. Paslaugų teikimo sutartyje privalo<text:s/></text:span><text:span text:style-name="T597">būti nurodyta:</text:span></text:p>
      <text:p text:style-name="P598"><text:span text:style-name="T599">1</text:span><text:span text:style-name="T600">) sutarties šalys. Nurodomi privačios detektyvinės veiklos paslaugas teikiančio privataus detektyvo asmens duomenys, privataus detektyvo kvalifikacijos pažymėjimo ir privataus detektyvo veiklos pažymėjimo numeriai ir išdavimo datos, klien</text:span><text:span text:style-name="T601">to asmens duomenys;<text:s/></text:span></text:p>
      <text:p text:style-name="P602"><text:span text:style-name="T603">2</text:span><text:span text:style-name="T604">) sutarties objektas ir dalykas;</text:span></text:p>
      <text:p text:style-name="P605"><text:span text:style-name="T606">3</text:span><text:span text:style-name="T607">) teikiamų privačios detektyvinės veiklos paslaugų tikslas;</text:span></text:p>
      <text:p text:style-name="P608"><text:span text:style-name="T609">4</text:span><text:span text:style-name="T610">)<text:s/></text:span><text:span text:style-name="T611">privačios detektyvinės veiklos</text:span><text:span text:style-name="T612"><text:s/>paslaugų teikimo terminai;</text:span></text:p>
      <text:p text:style-name="P613"><text:span text:style-name="T614">5</text:span><text:span text:style-name="T615">) užmokesčio už suteiktas privačios detektyvinės veiklos<text:s/></text:span><text:span text:style-name="T616">paslaugas dydis;</text:span></text:p>
      <text:p text:style-name="P617"><text:span text:style-name="T618">6</text:span><text:span text:style-name="T619">) surinktos informacijos, dokumentų saugojimo, perdavimo klientui tvarka.</text:span></text:p>
      <text:p text:style-name="P620"/>
      <text:p text:style-name="P621"><text:span text:style-name="T622">15</text:span><text:span text:style-name="T623"><text:s/>straipsnis.<text:s/></text:span><text:span text:style-name="T624">Individualiai veikiančio privataus detektyvo veiklos sąlygos<text:s/></text:span></text:p>
      <text:p text:style-name="P625"><text:span text:style-name="T626">1</text:span><text:span text:style-name="T627">. Privatus detektyvas veikia individualiai, Lietuvos Respublikoje įkū</text:span><text:span text:style-name="T628">ręs privataus detektyvo darbo vietą.<text:s/></text:span></text:p>
      <text:p text:style-name="P629"><text:span text:style-name="T630">2</text:span><text:span text:style-name="T631">. Individualiai veikiantis privatus detektyvas savo veikloje ar privataus detektyvo veiklos dokumentuose turi nurodyti savo vardą (vardo pirmąją raidę) ir pavardę ar tik pavardę, taip pat kad jis yra privatus dete</text:span><text:span text:style-name="T632">ktyvas.<text:s/></text:span></text:p>
      <text:p text:style-name="P633"><text:span text:style-name="T634">3</text:span><text:span text:style-name="T635">. Individualiai veikiantis privatus detektyvas turi teisę sudaryti<text:s/></text:span><text:span text:style-name="T636">privačių detektyvų tarpusavio</text:span><text:span text:style-name="T637"><text:s/></text:span><text:span text:style-name="T638">susitarimus dėl privačios detektyvinės veiklos paslaugų teikimo</text:span><text:span text:style-name="T639"><text:s/>su kitais individualiai veikiančiais privačiais detektyvais, privačių detektyvų g</text:span><text:span text:style-name="T640">rupe ar privačių detektyvų bendrija.</text:span></text:p>
      <text:p text:style-name="P641"><text:span text:style-name="T642">4</text:span><text:span text:style-name="T643">. Individualiai veikiantis privatus detektyvas turi teisę samdytis darbuotojų. Darbo sutartį su samdomu darbuotoju sudaro pats individualiai veikiantis privatus detektyvas.</text:span></text:p>
      <text:p text:style-name="P644"><text:span text:style-name="T645">5</text:span><text:span text:style-name="T646">. Individualiai veikiančio privataus</text:span><text:span text:style-name="T647"><text:s/>detektyvo veikla turi būti apdrausta profesinės civilinės atsakomybės draudimu.</text:span></text:p>
      <text:p text:style-name="P648"><text:span text:style-name="T649">6</text:span><text:span text:style-name="T650">. Individualiai veikiančio privataus detektyvo darbo vietai taikomos šio įstatymo 16 straipsnio nuostatos.</text:span></text:p>
      <text:p text:style-name="P651"/>
      <text:p text:style-name="P652"><text:span text:style-name="T653">16</text:span><text:span text:style-name="T654"><text:s/>straipsnis.<text:s/></text:span><text:span text:style-name="T655">Reikalavimai, taikomi privataus detektyvo</text:span><text:span text:style-name="T656"><text:s/>darbo vietai</text:span><text:span text:style-name="T657"><text:s/></text:span></text:p>
      <text:p text:style-name="P658"><text:span text:style-name="T659">1</text:span><text:span text:style-name="T660">.<text:s/></text:span><text:span text:style-name="T661">Privataus detektyvo<text:s/></text:span><text:span text:style-name="T662">darbo vietoje turi būti priimamasis, telefono ryšys, užtikrintas korespondencijos priėmimas darbo dienomis ir kitos<text:s/></text:span><text:span text:style-name="T663">privataus detektyvo<text:s/></text:span><text:span text:style-name="T664">veiklai tinkamai atlikti reikalingos priemonės.<text:s/></text:span></text:p>
      <text:p text:style-name="P665"><text:span text:style-name="T666">2</text:span><text:span text:style-name="T667">.<text:s/></text:span><text:span text:style-name="T668">Privataus detektyvo<text:s/></text:span><text:span text:style-name="T669">da</text:span><text:span text:style-name="T670">rbo vietoje turi būti sudarytos tinkamos klientų priėmimo sąlygos.<text:s/></text:span></text:p>
      <text:p text:style-name="P671"><text:span text:style-name="T672">3</text:span><text:span text:style-name="T673">.<text:s/></text:span><text:span text:style-name="T674">Privataus detektyvo<text:s/></text:span><text:span text:style-name="T675">darbo vieta turi turėti matomoje vietoje pakabintą iškabą, kurioje turi būti nurodytas šio įstatymo 15, 17 ar 18 straipsnyje numatyta privačia detektyvine veikla</text:span><text:span text:style-name="T676"><text:s/>užsiimančio subjekto pavadinimas.<text:s/></text:span></text:p>
      <text:p text:style-name="P677"><text:span text:style-name="T678">4</text:span><text:span text:style-name="T679">.<text:s/></text:span><text:span text:style-name="T680">Privataus detektyvo<text:s/></text:span><text:span text:style-name="T681">darbo vietos (įskaitant buveinę) adresą ir informaciją apie adreso pasikeitimą<text:s/></text:span><text:span text:style-name="T682">privatus detektyvas<text:s/></text:span><text:span text:style-name="T683">turi pranešti priežiūros institucijai.</text:span></text:p>
      <text:p text:style-name="P684"/>
      <text:p text:style-name="P685"><text:span text:style-name="T686">17</text:span><text:span text:style-name="T687"><text:s/>straipsnis.<text:s/></text:span><text:span text:style-name="T688">Privačių detektyvų grupės veiklos</text:span><text:span text:style-name="T689"><text:s/>sąlygos</text:span></text:p>
      <text:p text:style-name="P690"><text:span text:style-name="T691">1</text:span><text:span text:style-name="T692">. Privačių detektyvų grupė veikia sudariusi jungtinės veiklos (partnerystės) sutartį ir Lietuvos Respublikoje įsteigusi privačių detektyvų grupės darbo vietą.<text:s/></text:span></text:p>
      <text:p text:style-name="P693"><text:span text:style-name="T694">2</text:span><text:span text:style-name="T695">. Privačių detektyvų grupė savo veikloje ar veiklos dokumentuose turi nurodyt</text:span><text:span text:style-name="T696">i privačių detektyvų grupei priklausančių privačių detektyvų vardus (vardų pirmąsias raides) ir pavardes ar tik pavardes, taip pat kad jie yra privatūs detektyvai. Kai privačių detektyvų grupei priklauso daug privačių detektyvų ir nurodžius juos visus, gru</text:span><text:span text:style-name="T697">pės pavadinimą būtų nepatogu vartoti, pavadinime turi būti nurodomas bent vieno privataus detektyvo vardas (vardo pirmoji raidė) ir pavardė ar tik pavardė su žodžiais „ir partneriai“.<text:s/></text:span></text:p>
      <text:p text:style-name="P698"><text:span text:style-name="T699">3</text:span><text:span text:style-name="T700">. Privatūs detektyvai, veikdami kaip privačių detektyvų grupė, tur</text:span><text:span text:style-name="T701">i teisę susitarti dėl bendro<text:s/></text:span><text:span text:style-name="T702">privačios detektyvinės veiklos<text:s/></text:span><text:span text:style-name="T703">paslaugų teikimo su individualiai veikiančiais privačiais detektyvais pagal šio įstatymo 15 straipsnio 3 dalį.<text:s/></text:span></text:p>
      <text:p text:style-name="P704"><text:span text:style-name="T705">4</text:span><text:span text:style-name="T706">. Privačių detektyvų grupė turi teisę samdytis darbuotojų.</text:span></text:p>
      <text:p text:style-name="P707"><text:span text:style-name="T708">5</text:span><text:span text:style-name="T709">. Jungtinės vei</text:span><text:span text:style-name="T710">klos (partnerystės) sutartyje privatūs detektyvai privalo nurodyti, kuris iš privačių detektyvų (partnerių) atstovaus partneriams palaikant santykius su trečiosiomis šalimis.</text:span></text:p>
      <text:p text:style-name="P711"><text:span text:style-name="T712">6</text:span><text:span text:style-name="T713">. Privačių detektyvų, veikiančių kaip privačių detektyvų grupė, veikla turi<text:s/></text:span><text:span text:style-name="T714">būti apdrausta profesinės civilinės atsakomybės draudimu.</text:span></text:p>
      <text:p text:style-name="P715"><text:span text:style-name="T716">7</text:span><text:span text:style-name="T717">. Privačių detektyvų grupės darbo vietai taikomos šio įstatymo 16 straipsnio nuostatos.</text:span></text:p>
      <text:p text:style-name="P718"/>
      <text:p text:style-name="P719"><text:span text:style-name="T720">18</text:span><text:span text:style-name="T721"><text:s/>straipsnis.<text:s/></text:span><text:span text:style-name="T722">Privačių detektyvų bendrijos veiklos sąlygos</text:span></text:p>
      <text:p text:style-name="P723"><text:span text:style-name="T724">1</text:span><text:span text:style-name="T725">.</text:span><text:span text:style-name="T726"><text:s/></text:span><text:span text:style-name="T727">Privatūs detektyvai turi teisę<text:s/></text:span><text:span text:style-name="T728">veikti Civilinio kodekso ir šio įstatymo nustatyta tvarka įsteigę privatųjį juridinį asmenį, kurio teisinė forma yra privačių detektyvų bendrija. Privačių detektyvų bendrija registruojama Juridinių asmenų registre.</text:span></text:p>
      <text:p text:style-name="P729"><text:span text:style-name="T730">2</text:span><text:span text:style-name="T731">. Privačių detektyvų bendrijos dalyv</text:span><text:span text:style-name="T732">iu gali būti tik privatus detektyvas.</text:span></text:p>
      <text:p text:style-name="P733"><text:span text:style-name="T734">3</text:span><text:span text:style-name="T735">. Šio straipsnio 1 dalyje nurodyto juridinio asmens pavadinime turi būti nurodyta privačių detektyvų bendrijos teisinė forma.<text:s/></text:span></text:p>
      <text:p text:style-name="P736"><text:span text:style-name="T737">4</text:span><text:span text:style-name="T738">. Privatūs detektyvai, veikdami kaip privačių detektyvų bendrija, turi teisę susi</text:span><text:span text:style-name="T739">tarti dėl bendro privačios detektyvinės veiklos paslaugų teikimo su individualiai veikiančiais privačiais detektyvais pagal šio įstatymo 15 straipsnio 3 dalį.</text:span></text:p>
      <text:p text:style-name="P740"><text:span text:style-name="T741">5</text:span><text:span text:style-name="T742">. Privačių detektyvų bendrija turi teisę samdytis darbuotojų.</text:span></text:p>
      <text:p text:style-name="P743"><text:span text:style-name="T744">6</text:span><text:span text:style-name="T745">. Privačių detektyvų bend</text:span><text:span text:style-name="T746">rijos buveinė turi būti Lietuvos Respublikoje.<text:s/></text:span></text:p>
      <text:p text:style-name="P747"><text:span text:style-name="T748">7</text:span><text:span text:style-name="T749">. Privačių detektyvų, veikiančių kaip privačių detektyvų bendrijos dalyviai, veikla turi būti apdrausta profesinės civilinės atsakomybės draudimu.</text:span></text:p>
      <text:p text:style-name="P750"><text:span text:style-name="T751">8</text:span><text:span text:style-name="T752">. Privataus detektyvo – privačių detektyvų bendrijo</text:span><text:span text:style-name="T753">s dalyvio darbo vietai taikomos šio įstatymo 16 straipsnio nuostatos.</text:span></text:p>
      <text:p text:style-name="P754"/>
      <text:p text:style-name="P755"><text:span text:style-name="T756">19</text:span><text:span text:style-name="T757"><text:s/>straipsnis.<text:s/></text:span><text:span text:style-name="T758">Privačių detektyvų bendrijos</text:span><text:span text:style-name="T759"><text:s/></text:span><text:span text:style-name="T760">steigimas ir steigimo dokumentas</text:span></text:p>
      <text:p text:style-name="P761"><text:span text:style-name="T762">1</text:span><text:span text:style-name="T763">. Privačių detektyvų bendrija steigiama ir veikia pagal steigimo aktą arba</text:span><text:span text:style-name="T764"><text:s/></text:span><text:span text:style-name="T765">sutartį,</text:span><text:span text:style-name="T766"><text:s/></text:span><text:span text:style-name="T767">kuriai<text:s/></text:span><text:span text:style-name="T768">taikomos Civilinio kodekso nuostatos, reglamentuojančios jungtinės veiklos (partnerystės) sutartį, kiek tai neprieštarauja šiame įstatyme nustatytoms specialioms sąlygoms. Privačių detektyvų bendrijos steigimo aktas arba sutartis yra privačių detektyvų ben</text:span><text:span text:style-name="T769">drijos steigimo dokumentas.</text:span><text:span text:style-name="T770"><text:s/></text:span><text:span text:style-name="T771">Šio dokumento nuostatos įsigalioja nuo privačių detektyvų bendrijos įregistravimo Juridinių asmenų registre.<text:s/></text:span></text:p>
      <text:p text:style-name="P772"><text:span text:style-name="T773">2</text:span><text:span text:style-name="T774">. Privačių detektyvų bendrijos steigimo sutartis sudaroma, kai privačių detektyvų bendriją steigia du ar daugiau<text:s/></text:span><text:span text:style-name="T775">steigėjų. Kai privačių detektyvų bendriją steigia vienas steigėjas, sudaromas privačių detektyvų bendrijos steigimo aktas.</text:span></text:p>
      <text:p text:style-name="P776"><text:span text:style-name="T777">3</text:span><text:span text:style-name="T778">. Privačių detektyvų bendrijos steigimo sutartyje, be Civilinio kodekso 2.47 straipsnyje nustatytų reikalavimų, turi būti nurody</text:span><text:span text:style-name="T779">ta:</text:span></text:p>
      <text:p text:style-name="P780"><text:span text:style-name="T781">1</text:span><text:span text:style-name="T782">) privačių detektyvų bendrijos dalyvių vardai, pavardės, asmens kodai, gyvenamosios vietos adresai;</text:span></text:p>
      <text:p text:style-name="P783"><text:span text:style-name="T784">2</text:span><text:span text:style-name="T785">) privačių detektyvų bendrijos dalyvių teisės ir pareigos;</text:span></text:p>
      <text:p text:style-name="P786"><text:span text:style-name="T787">3</text:span><text:span text:style-name="T788">) privačių detektyvų bendrijos pajamų ir išlaidų paskirstymo principai;</text:span></text:p>
      <text:p text:style-name="P789"><text:span text:style-name="T790">4</text:span><text:span text:style-name="T791">) į</text:span><text:span text:style-name="T792">našų į privačių detektyvų bendriją priėmimo tvarka: įnašai, jų priėmimo tvarka ir terminai. Jei įnašas yra nepiniginis, turi būti nurodyta jo vertė pinigais. Ši vertė patvirtinama privačių detektyvų bendrijos steigėjų (dalyvių) bendru sutarimu;</text:span></text:p>
      <text:p text:style-name="P793"><text:span text:style-name="T794">5</text:span><text:span text:style-name="T795">) kiek</text:span><text:span text:style-name="T796">vieno privačių detektyvų bendrijos dalyvio reikalavimo teisė į privačių detektyvų bendrijos turto dalį, atitinkanti jo įnašo į bendriją vertę;</text:span></text:p>
      <text:p text:style-name="P797"><text:span text:style-name="T798">6</text:span><text:span text:style-name="T799">) naujų privačių detektyvų priėmimo į privačių detektyvų bendriją sąlygos ir tvarka.</text:span></text:p>
      <text:p text:style-name="P800"><text:span text:style-name="T801">4</text:span><text:span text:style-name="T802">. Privačių detek</text:span><text:span text:style-name="T803">tyvų bendriją galima registruoti, kai yra sudarytas šio straipsnio 1 dalyje nurodytas privačių detektyvų bendrijos steigimo dokumentas.<text:s/></text:span></text:p>
      <text:p text:style-name="P804"/>
      <text:p text:style-name="P805"><text:span text:style-name="T806">20</text:span><text:span text:style-name="T807"><text:s/>straipsnis.<text:s/></text:span><text:span text:style-name="T808">Privačių detektyvų bendrijos</text:span><text:span text:style-name="T809"><text:s/></text:span><text:span text:style-name="T810">valdymas</text:span></text:p>
      <text:p text:style-name="P811"><text:span text:style-name="T812">1</text:span><text:span text:style-name="T813">. Privačių detektyvų bendrija teises ir pareigas prisi</text:span><text:span text:style-name="T814">ima per savo dalyvius, jei steigimo dokumente nenumatyta turėti privačių detektyvų bendrijos valdymo organą.</text:span></text:p>
      <text:p text:style-name="P815"><text:span text:style-name="T816">2</text:span><text:span text:style-name="T817">. Privačių detektyvų bendrijos valdymo organo nariais gali būti tik privatūs detektyvai.<text:s/></text:span></text:p>
      <text:p text:style-name="P818"/>
      <text:p text:style-name="P819"><text:span text:style-name="T820">21</text:span><text:span text:style-name="T821"><text:s/>straipsnis.<text:s/></text:span><text:span text:style-name="T822">Privačios detektyvinės veiklos<text:s/></text:span><text:span text:style-name="T823">paslaugos</text:span><text:span text:style-name="T824"><text:s/></text:span></text:p>
      <text:p text:style-name="P825"><text:span text:style-name="T826">Privatus detektyvas, privačių detektyvų grupė ar privačių detektyvų</text:span><text:span text:style-name="T827"><text:s/></text:span><text:span text:style-name="T828">bendrija, nepažeisdami įstatymų,</text:span><text:span text:style-name="T829"><text:s/></text:span><text:span text:style-name="T830">gali teikti šias<text:s/></text:span><text:span text:style-name="T831">privačios detektyvinės<text:s/></text:span><text:span text:style-name="T832">veiklos paslaugas:</text:span></text:p>
      <text:p text:style-name="P833"><text:span text:style-name="T834">1</text:span><text:span text:style-name="T835">) dingusių ar įstatymų nustatyta tvarka pripažint</text:span><text:span text:style-name="T836">ų nežinia kur esančiais asmenų paieška, dingimo aplinkybių tyrimas, informacijos apie galimą jų buvimo vietą rinkimas;</text:span></text:p>
      <text:p text:style-name="P837"><text:span text:style-name="T838">2</text:span><text:span text:style-name="T839">) tėvų (įtėvių), globėjų ar rūpintojų prašymu</text:span><text:span text:style-name="T840"><text:s/>informacijos apie<text:s/></text:span><text:span text:style-name="T841">nepilnamečių vaikų (įvaikių), neveiksnių tam tikroje srityje ir ribo</text:span><text:span text:style-name="T842">tai veiksnių tam tikroje srityje asmenų, kuriems įstatymų nustatyta tvarka nustatyta globa ar rūpyba, elgesį ir juos supančią aplinką rinkimas ir tyrimas,<text:s/></text:span><text:span text:style-name="T843">siekiant užtikrinti<text:s/></text:span><text:span text:style-name="T844">šių asmenų fizinį ar psichinį saugumą ir<text:s/></text:span><text:span text:style-name="T845">tik tais atvejais, kai kiti būdai ar pri</text:span><text:span text:style-name="T846">emonės yra nepakankami ir (arba) netinkami siekiant šiame punkte nurodytų tikslų. Šiuo atveju privatus detektyvas, privačių detektyvų grupė ar privačių detektyvų bendrija neprivalo pranešti duomenų subjektui apie jo asmens duomenų tvarkymą</text:span><text:span text:style-name="T847">;</text:span></text:p>
      <text:p text:style-name="P848"><text:span text:style-name="T849">3</text:span><text:span text:style-name="T850">) informac</text:span><text:span text:style-name="T851">ijos, reikalingos baudžiamajam procesui, civiliniams, darbo, iš draudimo sutarčių kylantiems ginčams ar administracinės teisenos byloms nagrinėti, rinkimas ir tyrimas;</text:span></text:p>
      <text:p text:style-name="P852"><text:span text:style-name="T853">4</text:span><text:span text:style-name="T854">) kliento kilmės, giminystės ryšių, biografijos ir kitų duomenų apie klientą rinkim</text:span><text:span text:style-name="T855">as ir tyrimas;</text:span></text:p>
      <text:p text:style-name="P856"><text:span text:style-name="T857">5</text:span><text:span text:style-name="T858">) kliento komercinės, gamybinės ir (ar) profesinės paslapčių apsaugos užtikrinimas, techninio saugumo užtikrinimas savininko (teisėto valdytojo) patalpose, transporto priemonėse ar kitose kliento teisėtai valdomose vietose, taip pat ele</text:span><text:span text:style-name="T859">ktroniniuose informacijos saugojimo ir elektroninių ryšių įrenginiuose, apsaugos nuo neteisėto informacijos rinkimo techninėmis priemonėmis užtikrinimas;<text:s/></text:span></text:p>
      <text:p text:style-name="P860"><text:span text:style-name="T861">6</text:span><text:span text:style-name="T862">) iš kliento pavogto, dingusio, iššvaistyto ar kitu būdu prarasto turto ar nuosavybės teises į t</text:span><text:span text:style-name="T863">ą turtą patvirtinančio dokumento, ar su turtu susijusios kitokios informacijos paieška;</text:span></text:p>
      <text:p text:style-name="P864"><text:span text:style-name="T865">7</text:span><text:span text:style-name="T866">) konfidencialumo reikalaujančių susitikimų rengimas;</text:span></text:p>
      <text:p text:style-name="P867"><text:span text:style-name="T868">8</text:span><text:span text:style-name="T869">) konsultavimas kitais privačios detektyvinės veiklos klausimais;</text:span></text:p>
      <text:p text:style-name="P870"><text:span text:style-name="T871">9</text:span><text:span text:style-name="T872">) asmenų<text:s/></text:span><text:span text:style-name="T873">patikimumo ar mokumo įve</text:span><text:span text:style-name="T874">rtinimas;</text:span></text:p>
      <text:p text:style-name="P875"><text:span text:style-name="T876">10</text:span><text:span text:style-name="T877">) duomenų dėl nesąžiningos konkurencijos ar komercinės ūkinės veiklos rinkimas;</text:span></text:p>
      <text:p text:style-name="P878"><text:span text:style-name="T879">11</text:span><text:span text:style-name="T880">) skolininkų ir jų turto paieška</text:span><text:span text:style-name="T881">.</text:span></text:p>
      <text:p text:style-name="P882"/>
      <text:p text:style-name="P883"><text:span text:style-name="T884">22</text:span><text:span text:style-name="T885"><text:s/>straipsnis.<text:s/></text:span><text:span text:style-name="T886">Techninių priemonių naudojimas teikiant privačios detektyvinės veiklos paslaugas</text:span></text:p>
      <text:p text:style-name="P887"><text:span text:style-name="T888">1</text:span><text:span text:style-name="T889">. Teikiant</text:span><text:span text:style-name="T890"><text:s/>privačios detektyvinės veiklos paslaugas, techninės priemonės gali būti naudojamos tik tais atvejais, kai siekiant suteikti privačios detektyvinės veiklos paslaugas naudoti kitas priemones, būdus ar metodus nepakanka ir (arba) netinka.</text:span></text:p>
      <text:p text:style-name="P891"><text:span text:style-name="T892">2</text:span><text:span text:style-name="T893">. Naudojamos t</text:span><text:span text:style-name="T894">echninės priemonės privalo atitikti Lietuvos Respublikos produktų saugos įstatymo ar kitų teisės aktų, reglamentuojančių konkrečių produktų saugą, reikalavimus ir turėti visus galiojančius ir naudojant tokias priemones ar įrenginius būtinus dokumentus, pat</text:span><text:span text:style-name="T895">ikimumo pažymėjimus ir (ar) sertifikatus.</text:span></text:p>
      <text:p text:style-name="P896"><text:span text:style-name="T897">3</text:span><text:span text:style-name="T898">. Technines priemones naudoti draudžiama, kai:</text:span></text:p>
      <text:p text:style-name="P899"><text:span text:style-name="T900">1</text:span><text:span text:style-name="T901">) dėl numatomo techninių priemonių naudojimo būdo ar tvarkos įstatymuose yra nustatytas reikalavimas gauti teismo sankciją;</text:span></text:p>
      <text:p text:style-name="P902"><text:span text:style-name="T903">2</text:span><text:span text:style-name="T904">) techninių priemonių naudojim</text:span><text:span text:style-name="T905">as trukdytų atlikti įstatymuose nustatytas teisėsaugos, kriminalinės žvalgybos ar žvalgybos institucijų funkcijas.</text:span></text:p>
      <text:p text:style-name="P906"><text:span text:style-name="T907">4</text:span><text:span text:style-name="T908">.<text:s/></text:span><text:span text:style-name="T909">Informacijai, duomenims fiksuoti ir (ar) rinkti<text:s/></text:span><text:span text:style-name="T910">skirtos techninės priemonės negali būti naudojamos tokiu būdu, kad:</text:span></text:p>
      <text:p text:style-name="P911"><text:span text:style-name="T912">1</text:span><text:span text:style-name="T913">) informacija</text:span><text:span text:style-name="T914">, duomenys būtų fiksuojami ir (ar) renkami neviešose vietose, pažeidžiant ryšio konfidencialumą<text:s/></text:span><text:span text:style-name="T915">ar kitaip pažeidžiant privatų gyvenimą;</text:span><text:span text:style-name="T916"><text:s/></text:span></text:p>
      <text:p text:style-name="P917"><text:span text:style-name="T918">2</text:span><text:span text:style-name="T919">) būtų fiksuojama ir (ar) renkama informacija, duomenys, kuriuos rinkti draudžiama pagal įstatymus;</text:span></text:p>
      <text:p text:style-name="P920"><text:span text:style-name="T921">3</text:span><text:span text:style-name="T922">) būtų fi</text:span><text:span text:style-name="T923">ksuojama ir (ar) renkama perteklinė informacija, duomenys (t. y. informacija, duomenys, kurie nebūtini paslaugų teikimo sutartyje nurodytų privačios detektyvinės veiklos paslaugų suteikimui).</text:span></text:p>
      <text:p text:style-name="P924"><text:span text:style-name="T925">5</text:span><text:span text:style-name="T926">. Privatus detektyvas privalo užtikrinti techninėmis prie</text:span><text:span text:style-name="T927">monėmis<text:s/></text:span><text:span text:style-name="T928">užfiksuotų ir (ar) surinktų informacijos, duomenų saugumą Lietuvos Respublikos asmens duomenų teisinės apsaugos įstatymo (toliau – Asmens duomenų teisinės apsaugos įstatymas) nustatyta tvarka ir sąlygomis. Techninėmis priemonėmis užfiksuotą ir (ar)</text:span><text:span text:style-name="T929"><text:s/>surinktą informaciją, duomenis privačios detektyvinės veiklos paslaugų teikimo metu gali tvarkyti tik juos užfiksavęs ir (ar) surinkęs privatus detektyvas. Suteikus privačios detektyvinės veiklos paslaugas, techninėmis priemonėmis užfiksuota ir (ar) surin</text:span><text:span text:style-name="T930">kta informacija, duomenys turi būti perduoti klientui.</text:span></text:p>
      <text:p text:style-name="P931"><text:span text:style-name="T932">6</text:span><text:span text:style-name="T933">. Už techninių priemonių naudojimo teisėtumą atsako jas naudojantis privatus detektyvas.</text:span></text:p>
      <text:p text:style-name="P934"/>
      <text:p text:style-name="P935"><text:span text:style-name="T936">23</text:span><text:span text:style-name="T937"><text:s/>straipsnis.<text:s/></text:span><text:span text:style-name="T938">Privataus detektyvo pareigos ir privačiam detektyvui taikomi draudimai</text:span></text:p>
      <text:p text:style-name="P939"><text:span text:style-name="T940">1</text:span><text:span text:style-name="T941">. Privatus detektyvas, vykdydamas privačią detektyvinę veiklą, privalo:<text:s/></text:span></text:p>
      <text:p text:style-name="P942"><text:span text:style-name="T943">1</text:span><text:span text:style-name="T944">) gerbti ir ginti žmogaus orumą, užtikrinti ir saugoti jo teises ir laisves;<text:s/></text:span></text:p>
      <text:p text:style-name="P945"><text:span text:style-name="T946">2</text:span><text:span text:style-name="T947">)</text:span><text:span text:style-name="T948"><text:s/>saugoti privačios detektyvinės veiklos metu jam patikėtą konfidencialią informaciją ir jos neat</text:span><text:span text:style-name="T949">skleisti</text:span><text:span text:style-name="T950">, išskyrus įstatymų nustatytus atvejus;</text:span></text:p>
      <text:p text:style-name="P951"><text:span text:style-name="T952">3</text:span><text:span text:style-name="T953">) sužinojęs valstybės ar tarnybos paslaptį sudarančią informaciją, ne vėliau kaip kitą dieną apie tai pranešti paslaptį sudarančios informacijos rengėjui ir jam nurodyti šios informacijos sužinojimo apli</text:span><text:span text:style-name="T954">nkybes bei raštu pasižadėti neatskleisti šios informacijos tretiesiems asmenims;</text:span></text:p>
      <text:p text:style-name="P955"><text:span text:style-name="T956">4</text:span><text:span text:style-name="T957">) gavęs informaciją apie rengiamą, daromą ar padarytą sunkų, labai sunkų nusikaltimą arba pats būdamas jo liudininkas, nedelsdamas apie tai pranešti teritorinei policijos</text:span><text:span text:style-name="T958"><text:s/>įstaigai;<text:s/></text:span></text:p>
      <text:p text:style-name="P959"><text:span text:style-name="T960">5</text:span><text:span text:style-name="T961">) organizuoti privačios detektyvinės veiklos dokumentų valdymą;</text:span></text:p>
      <text:p text:style-name="P962"><text:span text:style-name="T963">6</text:span><text:span text:style-name="T964">) nutraukti<text:s/></text:span><text:span text:style-name="T965">paslaugų teikimo<text:s/></text:span><text:span text:style-name="T966">sutartį, jeigu teikiant<text:s/></text:span><text:span text:style-name="T967">paslaugų teikimo<text:s/></text:span><text:span text:style-name="T968">sutartyje nurodytas</text:span><text:span text:style-name="T969"><text:s/>privačios detektyvinės veiklos</text:span><text:span text:style-name="T970"><text:s/>paslaugas iškilo grėsmė pažeisti įstatymus ar tre</text:span><text:span text:style-name="T971">čiųjų asmenų teises arba jos buvo pažeistos, taip pat kai kyla interesų konflikto grėsmė. Nutraukiant<text:s/></text:span><text:span text:style-name="T972">paslaugų teikimo<text:s/></text:span><text:span text:style-name="T973">sutartį šiuo pagrindu,<text:s/></text:span><text:span text:style-name="T974">paslaugų teikimo<text:s/></text:span><text:span text:style-name="T975">sutarties nutraukimo motyvai klientui pateikiami raštu;</text:span></text:p>
      <text:p text:style-name="P976"><text:span text:style-name="T977">7</text:span><text:span text:style-name="T978">) atsisakyti sudaryti<text:s/></text:span><text:span text:style-name="T979">paslaugų teiki</text:span><text:span text:style-name="T980">mo<text:s/></text:span><text:span text:style-name="T981">sutartį, jeigu teikiant privačios detektyvinės veiklos paslaugas gali būti pažeisti įstatymai ar trečiųjų asmenų teisės arba kai būtina išvengti interesų konflikto;</text:span></text:p>
      <text:p text:style-name="P982"><text:span text:style-name="T983">8</text:span><text:span text:style-name="T984">) priežiūros institucijos prašymu ir nustatyta tvarka teikti reikalaujamą informaci</text:span><text:span text:style-name="T985">ją, susijusią su privačios detektyvinės veiklos vykdymu;<text:s/></text:span></text:p>
      <text:p text:style-name="P986"><text:span text:style-name="T987">9</text:span><text:span text:style-name="T988">) apie rastą informacijos rinkimo įrangą pranešti teritorinei prokuratūrai;</text:span></text:p>
      <text:p text:style-name="P989"><text:span text:style-name="T990">10</text:span><text:span text:style-name="T991">) asmens duomenis tvarkyti Asmens duomenų teisinės apsaugos įstatymo nustatyta tvarka;</text:span></text:p>
      <text:p text:style-name="P992"><text:span text:style-name="T993">11</text:span><text:span text:style-name="T994">) savo darbo vieto</text:span><text:span text:style-name="T995">je, taip pat reklamoje ir savo interneto svetainėje (jeigu turi)<text:s/></text:span><text:span text:style-name="T996">skelbti turimų privataus detektyvo kvalifikacijos pažymėjimo ir privataus detektyvo veiklos pažymėjimo išdavimo datas ir numerius</text:span><text:span text:style-name="T997">.</text:span></text:p>
      <text:p text:style-name="P998"><text:span text:style-name="T999">2</text:span><text:span text:style-name="T1000">. Privačiam detektyvui draudžiama:</text:span></text:p>
      <text:p text:style-name="P1001"><text:span text:style-name="T1002">1</text:span><text:span text:style-name="T1003">) perduoti privataus detektyvo<text:s/></text:span><text:span text:style-name="T1004">kvalifikacijos</text:span><text:span text:style-name="T1005"><text:s/></text:span><text:span text:style-name="T1006">pažymėjimą ir (ar)</text:span><text:span text:style-name="T1007"><text:s/></text:span><text:span text:style-name="T1008">privataus detektyvo veiklos pažymėjimą kitiems asmenims;</text:span></text:p>
      <text:p text:style-name="P1009"><text:span text:style-name="T1010">2</text:span><text:span text:style-name="T1011">) atlikti veiksmus, galinčius pažeisti pagrindines žmogaus teises ir laisves, sukelti grėsmę Lietuvos Respublikos nacionaliniam s</text:span><text:span text:style-name="T1012">augumui, asmenų gyvybei ar sveikatai, taip pat galinčius padaryti žalos kitų asmenų ar valstybės turtui;</text:span></text:p>
      <text:p text:style-name="P1013"><text:span text:style-name="T1014">3</text:span><text:span text:style-name="T1015">) teikiant privačios detektyvinės veiklos paslaugas trukdyti ikiteisminio tyrimo pareigūnams, prokurorams ir teismui atlikti savo funkcijas;</text:span></text:p>
      <text:p text:style-name="P1016"><text:span text:style-name="T1017">4</text:span><text:span text:style-name="T1018">) klaidinti, naudoti apgaulę, bet kokią tiesioginę ir netiesioginę fizinę ar psichologinę prievartą, persekiojimą, skleisti tikrovės neatitinkančias žinias ir informaciją, pažeisti asmens būsto neliečiamumą, susirašinėjimo, pokalbių ar kitokio susižinojimo</text:span><text:span text:style-name="T1019"><text:s/>slaptumą, rinkti ir naudoti informaciją apie privatų asmens gyvenimą pažeidžiant šio įstatymo reikalavimus.<text:s/></text:span></text:p>
      <text:p text:style-name="P1020"/>
      <text:p text:style-name="P1021"><text:span text:style-name="T1022">24</text:span><text:span text:style-name="T1023"><text:s/>straipsnis.<text:s/></text:span><text:span text:style-name="T1024">Privataus detektyvo teisės</text:span></text:p>
      <text:p text:style-name="P1025"><text:span text:style-name="T1026">Privatus detektyvas turi teisę:</text:span></text:p>
      <text:p text:style-name="P1027"><text:span text:style-name="T1028">1</text:span><text:span text:style-name="T1029">) nepažeisdamas įstatymų ir kitų teisės aktų, nustatančių<text:s/></text:span><text:span text:style-name="T1030">išimtinę Lietuvos Respublikos institucijų kompetenciją atitinkamose veiklos srityse, šio ir kitų įstatymų nustatyta tvarka savarankiškai fiksuoti, rinkti, tirti informaciją, duomenis, dokumentus, kurie būtini šiame įstatyme nustatytoms</text:span><text:span text:style-name="T1031"><text:s/>privačios detektyvin</text:span><text:span text:style-name="T1032">ės veiklos</text:span><text:span text:style-name="T1033"><text:s/>paslaugoms teikti;</text:span></text:p>
      <text:p text:style-name="P1034"><text:span text:style-name="T1035">2</text:span><text:span text:style-name="T1036">) atlikti viešųjų vietų, daiktų ar kitokių objektų apžiūrą, taip pat apžiūrėti kitas vietas, daiktus, dokumentus ar kitokius objektus jų savininko ar teisėto valdytojo rašytiniu sutikimu;<text:s/></text:span></text:p>
      <text:p text:style-name="P1037"><text:span text:style-name="T1038">3</text:span><text:span text:style-name="T1039">) asmens rašytiniu sutikimu</text:span><text:span text:style-name="T1040"><text:s/>atlikti jo apklausą dėl tiriamo fakto ar įvykio aplinkybių nustatymo ir užfiksuoti duotus paaiškinimus;</text:span></text:p>
      <text:p text:style-name="P1041"><text:span text:style-name="T1042">4</text:span><text:span text:style-name="T1043">) įstatymų ir kitų teisės aktų nustatyta tvarka iš valstybės ar savivaldybių institucijų ir įmonių gauti informaciją, dokumentus ar jų nuorašus. Privataus detektyvo prašyme turi būti pateikti duomenys, įrodantys prašomų pateikti informacijos, dokumentų ar<text:s/></text:span><text:span text:style-name="T1044">jų nuorašų ryšį su<text:s/></text:span><text:span text:style-name="T1045">privačios detektyvinės veiklos</text:span><text:span text:style-name="T1046"><text:s/>paslaugų teikimu.</text:span></text:p>
      <text:p text:style-name="P1047"/>
      <text:p text:style-name="P1048"><text:span text:style-name="T1049">25</text:span><text:span text:style-name="T1050"><text:s/>straipsnis.<text:s/></text:span><text:span text:style-name="T1051">Apmokėjimas už privataus detektyvo teikiamas privačios detektyvinės veiklos paslaugas, privataus detektyvo veiklos išlaidos<text:s/></text:span></text:p>
      <text:p text:style-name="P1052"><text:span text:style-name="T1053">1</text:span><text:span text:style-name="T1054">. Privačiam detektyvui už pagal</text:span><text:span text:style-name="T1055"><text:s/>pa</text:span><text:span text:style-name="T1056">slaugų teikimo</text:span><text:span text:style-name="T1057"><text:s/>sutartį teikiamas arba suteiktas<text:s/></text:span><text:span text:style-name="T1058">privačios detektyvinės veiklos<text:s/></text:span><text:span text:style-name="T1059">paslaugas klientai moka šalių sutartą užmokestį.<text:s/></text:span></text:p>
      <text:p text:style-name="P1060"><text:span text:style-name="T1061">2</text:span><text:span text:style-name="T1062">. Privataus detektyvo veiklos išlaidos apmokamos iš privataus detektyvo užmokesčio už pagal<text:s/></text:span><text:span text:style-name="T1063">paslaugų teikimo<text:s/></text:span><text:span text:style-name="T1064">sutartį<text:s/></text:span><text:span text:style-name="T1065">teikiamas arba suteiktas privačios detektyvinės veiklos paslaugas.</text:span></text:p>
      <text:p text:style-name="P1066"/>
      <text:p text:style-name="P1067"><text:span text:style-name="T1068">26</text:span><text:span text:style-name="T1069"><text:s/>straipsnis.<text:s/></text:span><text:span text:style-name="T1070">Privačių detektyvų mokymas</text:span></text:p>
      <text:p text:style-name="P1071"><text:span text:style-name="T1072">Privačių detektyvų mokymus gali vykdyti tik priežiūros institucijos registruotos mokymo įstaigos.</text:span></text:p>
      <text:p text:style-name="P1073"/>
      <text:p text:style-name="P1074"><text:span text:style-name="T1075">27</text:span><text:span text:style-name="T1076"><text:s/>straipsnis.<text:s/></text:span><text:span text:style-name="T1077">Priežiūros institu</text:span><text:span text:style-name="T1078">cijos veikla</text:span></text:p>
      <text:p text:style-name="P1079"><text:span text:style-name="T1080">1</text:span><text:span text:style-name="T1081">. Priežiūros institucija, įgyvendindama šio įstatymo nuostatas:</text:span></text:p>
      <text:p text:style-name="P1082"><text:span text:style-name="T1083">1</text:span><text:span text:style-name="T1084">) nustato Komisijos sudėtį ir tvirtina jos darbo reglamentą;</text:span></text:p>
      <text:p text:style-name="P1085"><text:span text:style-name="T1086">2</text:span><text:span text:style-name="T1087">) tikrina, ar privačiu detektyvu siekiantis tapti asmuo atitinka kvalifikacinius reikalavimus;</text:span></text:p>
      <text:p text:style-name="P1088"><text:span text:style-name="T1089">3</text:span><text:span text:style-name="T1090">) nus</text:span><text:span text:style-name="T1091">tato privačių detektyvų kvalifikacijos suteikimo, privataus detektyvo kvalifikacijos pažymėjimų išdavimo, jų galiojimo laikino sustabdymo, galiojimo laikino sustabdymo panaikinimo ir privataus detektyvo veiklos pažymėjimų išdavimo, įspėjimų apie privataus<text:s/></text:span><text:span text:style-name="T1092">detektyvo veiklos pažymėjimų galiojimo panaikinimą ir privataus detektyvo veiklos pažymėjimų galiojimo panaikinimo tvarką;</text:span></text:p>
      <text:p text:style-name="P1093"><text:span text:style-name="T1094">4</text:span><text:span text:style-name="T1095">) sprendžia dėl aplinkybių, dėl kurių privataus detektyvo kvalifikacijos pažymėjimo galiojimas laikinai sustabdomas, šio pažymėj</text:span><text:span text:style-name="T1096">imo galiojimo laikinas sustabdymas panaikinamas, privataus detektyvo veiklos pažymėjimo galiojimas panaikinamas;</text:span></text:p>
      <text:p text:style-name="P1097"><text:span text:style-name="T1098">5</text:span><text:span text:style-name="T1099">) laikinai sustabdo privataus detektyvo kvalifikacijos pažymėjimo galiojimą ir panaikina galiojimo sustabdymą;</text:span></text:p>
      <text:p text:style-name="P1100"><text:span text:style-name="T1101">6</text:span><text:span text:style-name="T1102">) įspėja apie privatau</text:span><text:span text:style-name="T1103">s detektyvo veiklos pažymėjimo galiojimo panaikinimą ar panaikina privataus detektyvo veiklos pažymėjimo galiojimą;</text:span></text:p>
      <text:p text:style-name="P1104"><text:span text:style-name="T1105">7</text:span><text:span text:style-name="T1106">) nustato privataus detektyvo kvalifikacinio egzamino organizavimo, laikymo ir vertinimo taisykles;</text:span></text:p>
      <text:p text:style-name="P1107"><text:span text:style-name="T1108">8</text:span><text:span text:style-name="T1109">) tvarko iš privačių detektyvų</text:span><text:span text:style-name="T1110">, privačių detektyvų grupių ir privačių detektyvų bendrijų gaunamą informaciją ir duomenis;</text:span></text:p>
      <text:p text:style-name="P1111"><text:span text:style-name="T1112">9</text:span><text:span text:style-name="T1113">) tvirtina privačių detektyvų mokymo programą;</text:span></text:p>
      <text:p text:style-name="P1114"><text:span text:style-name="T1115">10</text:span><text:span text:style-name="T1116">) nustato reikalavimus, taikomus privačių detektyvų mokymo įstaigoms, ir šių įstaigų registravimo tvarką;<text:s/></text:span></text:p>
      <text:p text:style-name="P1117"><text:span text:style-name="T1118">11</text:span><text:span text:style-name="T1119">) tikrina, ar privačių detektyvų mokymo įstaigos nepažeidžia nustatytų reikalavimų;</text:span></text:p>
      <text:p text:style-name="P1120"><text:span text:style-name="T1121">12</text:span><text:span text:style-name="T1122">) rengia teisės aktus, susijusius su privačios detektyvinės veiklos įgyvendinimu;</text:span></text:p>
      <text:p text:style-name="P1123"><text:span text:style-name="T1124">13</text:span><text:span text:style-name="T1125">) nagrinėja asmenų skundus dėl privataus detektyvo padarytų privačios d</text:span><text:span text:style-name="T1126">etektyvinės veiklos pažeidimų;</text:span></text:p>
      <text:p text:style-name="P1127"><text:span text:style-name="T1128">14</text:span><text:span text:style-name="T1129">) kontroliuoja, kaip laikomasi šio įstatymo ir kitų su privačia detektyvine veikla susijusių teisės aktų.</text:span></text:p>
      <text:p text:style-name="P1130"><text:span text:style-name="T1131">2</text:span><text:span text:style-name="T1132">. Priežiūros institucijos interneto svetainėje skelbiamas Lietuvos Respublikoje veikiančių privačių detekt</text:span><text:span text:style-name="T1133">yvų sąrašas, kuriame nurodomi šie duomenys: privataus detektyvo vardas, pavardė, jam išduoto privataus detektyvo kvalifikacijos pažymėjimo numeris, išdavimo data, šio pažymėjimo galiojimo laikino sustabdymo data ir galiojimo laikino sustabdymo panaikinimo<text:s/></text:span><text:span text:style-name="T1134">data, privataus detektyvo veiklos pažymėjimo numeris, išdavimo data ir galiojimo panaikinimo data. Be to, priežiūros institucijos interneto svetainėje skelbiami privačių detektyvų grupių sąrašas ir privačių detektyvų bendrijų sąrašas. Priežiūros institucij</text:span><text:span text:style-name="T1135">a savo interneto svetainėje gali paskelbti ir kitą su privačia detektyvine veikla susijusią aktualią informaciją, išskyrus asmens duomenis.</text:span></text:p>
      <text:p text:style-name="P1136"><text:span text:style-name="T1137">3</text:span><text:span text:style-name="T1138">. Siekdama įvertinti, kaip laikomasi šio įstatymo ir kitų teisės aktų reikalavimų, priežiūros institucija turi teisę rengti privačių detektyvų veiklos patikrinimus. Šio patikrinimo metu privatus detektyvas, privačių detektyvų grupė ar privačių detektyvų be</text:span><text:span text:style-name="T1139">ndrija privalo pateikti priežiūros institucijai visus su vykdoma privačia detektyvine veikla susijusius dokumentus, technines priemones.<text:s/></text:span></text:p>
      <text:p text:style-name="P1140"/>
      <text:p text:style-name="P1141"><text:span text:style-name="T1142">KETVIRTASIS</text:span><text:span text:style-name="T1143"><text:s/>SKIRSNIS</text:span></text:p>
      <text:p text:style-name="P1144"><text:span text:style-name="T1145">BAIGIAMOSIOS NUOSTATOS</text:span></text:p>
      <text:p text:style-name="P1146"/>
      <text:p text:style-name="P1147"><text:span text:style-name="T1148">28</text:span><text:span text:style-name="T1149"><text:s/>straipsnis.<text:s/></text:span><text:span text:style-name="T1150">Privačių detektyvų atsakomybė</text:span></text:p>
      <text:p text:style-name="P1151"><text:span text:style-name="T1152">Šio įstatymo<text:s/></text:span><text:span text:style-name="T1153">reikalavimus pažeidęs privatus detektyvas, atsižvelgiant į pažeidimo pobūdį, traukiamas atsakomybėn įstatymų nustatyta tvarka.</text:span></text:p>
      <text:p text:style-name="P1154"/>
      <text:p text:style-name="P1155"><text:span text:style-name="T1156">29</text:span><text:span text:style-name="T1157"><text:s/>straipsnis.<text:s/></text:span><text:span text:style-name="T1158">Įstatymo įsigaliojimas ir įgyvendinimas</text:span></text:p>
      <text:p text:style-name="P1159"><text:span text:style-name="T1160">1</text:span><text:span text:style-name="T1161">. Šis įstatymas, išskyrus šio straipsnio 2 dalį, įsigalioja 20</text:span><text:span text:style-name="T1162">16 m. sausio 1 d.<text:s/></text:span></text:p>
      <text:p text:style-name="P1163"><text:span text:style-name="T1164">2</text:span><text:span text:style-name="T1165">. Priežiūros institucija iki šio įstatymo įsigaliojimo dienos pagal kompetenciją parengia<text:s/></text:span><text:span text:style-name="T1166">šio įstatymo įgyvendinamuosius</text:span><text:span text:style-name="T1167"><text:s/>teisės<text:s/></text:span><text:span text:style-name="T1168">aktus</text:span><text:span text:style-name="T1169">.</text:span></text:p>
      <text:p text:style-name="P1170"/>
      <text:p text:style-name="P1171"><text:span text:style-name="T1172">Skelbiu šį Lietuvos Respublikos Seimo priimtą įstatymą.</text:span></text:p>
      <text:p text:style-name="P1173"/>
      <text:p text:style-name="P1174"/>
      <text:p text:style-name="Normal"/>
      <text:p text:style-name="P1175">Respublikos Prezidentė<text:span text:style-name="T1176"><text:tab/></text:span>Dalia<text:s/>Grybauskaitė</text:p>
      <text:p text:style-name="P1177"/>
      <text:p text:style-name="P1178"/>
      <text:p text:style-name="P1179"><text:span text:style-name="T1180">Pakeitimai:</text:span></text:p>
      <text:p text:style-name="P1181"/>
      <text:p text:style-name="P1182"><text:span text:style-name="T1183">1.</text:span></text:p>
      <text:p text:style-name="P1184"><text:span text:style-name="T1185">Lietuvos Respublikos Seimas, Įstatymas</text:span></text:p>
      <text:p text:style-name="P1186"><text:span text:style-name="T1187">Nr.<text:s/></text:span><text:a xlink:href="https://www.e-tar.lt/portal/legalAct.html?documentId=b371cbd088f311e8af589337bf1eb893" office:target-frame-name="_top" xlink:show="replace"><text:span text:style-name="T1188">XIII-1374</text:span></text:a><text:span text:style-name="T1189">, 2018-06-29, paskelbta TAR 2018-07-16, i. k. 2018-12042</text:span></text:p>
      <text:p text:style-name="P1190"><text:span text:style-name="T1191">Lietuvos<text:s/></text:span><text:span text:style-name="T1192">Respublikos privačios detektyvinės veiklos įstatymo Nr. XII-1615 8 straipsnio pakeitimo įstatymas</text:span></text:p>
      <text:p text:style-name="P1193"/>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6-06T01:34:00Z</meta:creation-date>
    <dc:date>2024-06-06T01:34:00Z</dc:date>
    <meta:print-date>2015-04-21T13:46:00Z</meta:print-date>
    <meta:template xlink:href="Normal.dotm" xlink:type="simple"/>
    <meta:editing-cycles>2</meta:editing-cycles>
    <meta:editing-duration>PT0S</meta:editing-duration>
    <meta:document-statistic meta:page-count="3" meta:paragraph-count="1692" meta:word-count="5566" meta:character-count="40614" meta:row-count="3674" meta:non-whitespace-character-count="36740"/>
  </office:meta>
</office:document-meta>
</file>