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 fo:text-indent="0.043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fo:margin-left="3.15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fo:margin-left="3.15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justify" fo:margin-left="3.1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center" fo:line-height="150%" fo:text-indent="0.2166in"/>
      <style:text-properties fo:font-weight="bold" style:font-weight-asian="bold" style:font-size-complex="12pt" fo:hyphenate="false"/>
    </style:style>
    <style:style style:name="P61" style:parent-style-name="Normal" style:family="paragraph">
      <style:paragraph-properties fo:text-align="center" fo:line-height="150%" fo:text-indent="0.2166in"/>
      <style:text-properties fo:font-weight="bold" style:font-weight-asian="bold" style:font-size-complex="12pt" fo:hyphenate="false"/>
    </style:style>
    <style:style style:name="P62" style:parent-style-name="Normal" style:family="paragraph">
      <style:paragraph-properties fo:text-align="center" fo:text-indent="0.2166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2166in"/>
      <style:text-properties fo:font-weight="bold" style:font-weight-asian="bold" style:font-size-complex="12pt" fo:hyphenate="false"/>
    </style:style>
    <style:style style:name="P65" style:parent-style-name="Normal" style:family="paragraph">
      <style:paragraph-properties fo:text-align="center" fo:text-indent="0.2166in"/>
      <style:text-properties fo:font-weight="bold" style:font-weight-asian="bold" style:font-size-complex="12pt" fo:hyphenate="false"/>
    </style:style>
    <style:style style:name="P66" style:parent-style-name="Normal" style:family="paragraph">
      <style:paragraph-properties fo:text-align="center" fo:text-indent="0.2166in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2166in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 fo:hyphenate="false"/>
    </style:style>
    <style:style style:name="P72" style:parent-style-name="Normal" style:family="paragraph">
      <style:paragraph-properties fo:text-align="justify" fo:line-height="150%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  <style:text-properties fo:hyphenate="false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fo:hyphenate="false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font-weight="bold" style:font-weight-asian="bold"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P95" style:parent-style-name="Normal" style:family="paragraph">
      <style:paragraph-properties fo:text-align="justify" fo:line-height="150%" fo:text-indent="0.4923in"/>
      <style:text-properties fo:hyphenate="false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font-weight="bold" style:font-weight-asian="bold"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P101" style:parent-style-name="Normal" style:family="paragraph">
      <style:paragraph-properties fo:text-align="justify" fo:line-height="150%" fo:text-indent="0.4923in"/>
      <style:text-properties fo:hyphenate="false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P105" style:parent-style-name="Normal" style:family="paragraph">
      <style:paragraph-properties fo:text-align="center" fo:text-indent="0.2166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text-indent="0.2166in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2166in"/>
      <style:text-properties style:font-size-complex="12pt" fo:hyphenate="false"/>
    </style:style>
    <style:style style:name="P111" style:parent-style-name="Normal" style:family="paragraph">
      <style:paragraph-properties fo:text-align="justify" fo:line-height="150%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923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923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4923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4923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923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23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2166in"/>
      <style:text-properties fo:hyphenate="false"/>
    </style:style>
    <style:style style:name="P180" style:parent-style-name="Normal" style:family="paragraph">
      <style:paragraph-properties fo:text-align="center" fo:text-indent="0.2166in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 fo:text-indent="0.2166in"/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2166in"/>
      <style:text-properties style:font-size-complex="12pt" fo:hyphenate="false"/>
    </style:style>
    <style:style style:name="P187" style:parent-style-name="Normal" style:family="paragraph">
      <style:paragraph-properties fo:text-align="justify" fo:line-height="150%" fo:text-indent="0.4923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4923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4923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4923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4923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4923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4923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line-height="150%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2166in"/>
      <style:text-properties fo:hyphenate="false"/>
    </style:style>
    <style:style style:name="P238" style:parent-style-name="Normal" style:family="paragraph">
      <style:paragraph-properties fo:text-align="center" fo:text-indent="0.2166in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 fo:text-indent="0.2166in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44" style:parent-style-name="Normal" style:family="paragraph">
      <style:paragraph-properties fo:text-align="justify" fo:line-height="150%" fo:text-indent="0.4923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 fo:line-height="150%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10-02 iki 2023-12-31</text:span></text:p>
      <text:p text:style-name="P8"/>
      <text:p text:style-name="P9"><text:span text:style-name="T10">Įsakymas paskelbtas: TAR 2014-08-29, i. k. 2014-11453</text:span></text:p>
      <text:p text:style-name="P11"/>
      <text:p text:style-name="P12">Nauja redakcija nuo 2018-10-02:</text:p>
      <text:p text:style-name="Normal"><text:span text:style-name="T13">Nr.<text:s/></text:span><text:a xlink:href="https://www.e-tar.lt/portal/legalAct.html?documentId=c4a57340c54611e8bf37fd1541d65f38" office:target-frame-name="_top" xlink:show="replace"><text:span text:style-name="T14">3D-701</text:span></text:a><text:span text:style-name="T15">, 2018-10-01, paskelbta TAR 2018-10-01, i. k. 2018-15465</text:span></text:p>
      <text:p text:style-name="P16"/>
      <text:p text:style-name="P17"><text:span text:style-name="T1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ŽEMĖS ŪKIO MINISTRAS</text:span></text:p>
      <text:p text:style-name="P21"/>
      <text:p text:style-name="P22"><text:span text:style-name="T23">ĮSAKYMAS</text:span></text:p>
      <text:p text:style-name="P24">DĖL PRIVATAUS GALVIJIENOS SANDĖLIAVIMO PARAMOS ADMINISTRAVIMO TAISYKLIŲ PATVIRTINIMO<text:s/></text:p>
      <text:p text:style-name="P25"/>
      <text:p text:style-name="P26">2014 m. rugpjūčio 29 d. Nr. 3D-522</text:p>
      <text:p text:style-name="P27">Vilnius</text:p>
      <text:p text:style-name="P28"/>
      <text:p text:style-name="P29"/>
      <text:p text:style-name="P30"><text:span text:style-name="T31">Vadovaudamasis 2016 m. gegužės 18 d. Komisijos deleguotuoju reglamentu (ES) <text:s/>2016/1238, kuriuo <text:s/>papildomos Europos Parlamento ir Tarybos reglamento (ES) Nr. 1308/2013 nuostatos dėl valstybės intervencijos ir paramos privačiajam sandėliavimui (OL 2016 L 206</text:span><text:span text:style-name="T32">, p. 15), su paskutiniais pakeitimais, padarytais 2017 m. lapkričio 15 d. Komisijos deleguotuoju reglamentu (ES) 2018/149 (OL 2018 L 26, p. 11), 2016 m. gegužės 18 d. Komisijos įgyvendinimo<text:s/></text:span><text:soft-page-break/><text:span text:style-name="T33">reglamentu (ES) 2016/1240, kuriuo nustatomos Europos Parlamento ir</text:span><text:span text:style-name="T34"><text:s/>Tarybos reglamento (ES) Nr. 1308/2013 nuostatų dėl valstybės intervencijos ir paramos privačiajam sandėliavimui taikymo taisyklės (OL 2016 L 206, p. 71), su paskutiniais pakeitimais, padarytais 2018 m. sausio 30 d. Komisijos įgyvendinimo reglamentu (ES) 2</text:span><text:span text:style-name="T35">018/150 (OL 2018 L 26, p. 14),<text:s/></text:span>2013 m. gruodžio 17 d. Europos Parlamento ir Tarybos reglamentu (ES) Nr. 1308/2013<text:span text:style-name="T36">,<text:s/></text:span><text:span text:style-name="T37">kuriuo nustatomas bendras žemės ūkio produktų rinkų organizavimas ir panaikinami Tarybos reglamentai (EEB) Nr. 922/72, (EEB) Nr. 234/79, (EB)</text:span><text:span text:style-name="T38"><text:s/>Nr. 1037/2001 ir (EB) Nr. 1234/2007<text:s/></text:span><text:span text:style-name="T39">(OL 2013 L 347, p. 671), su paskutiniais pakeitimais, padarytais 2017 m. gruodžio 13 d.<text:s/></text:span><text:span text:style-name="T40">Europos Parlamento ir Tarybos reglamentu (ES) 2017/2393<text:s/></text:span><text:span text:style-name="T41">(OL 2017 L 350, p. 15), Lietuvos Respublikos Vyriausybės 2006 m. spalio 11<text:s/></text:span><text:span text:style-name="T42">d. nutarimu Nr. 987 „Dėl valstybės institucijų, savivaldybių ir kitų juridinių asmenų, atsakingų už Europos žemės ūkio garantijų fondo priemonių įgyvendinimą, paskyrimo“,</text:span></text:p>
      <text:p text:style-name="P43"><text:span text:style-name="T44">t v i r t i n u Privataus galvijienos sandėliavimo paramos administravimo taisykles</text:span><text:span text:style-name="T45"><text:s/>(pridedama).</text:span></text:p>
      <text:p text:style-name="P46"/>
      <text:p text:style-name="P47"/>
      <text:p text:style-name="P48"/>
      <text:p text:style-name="P49">Žemės ūkio ministrė<text:tab/><text:tab/><text:tab/><text:tab/><text:tab/><text:tab/><text:tab/><text:tab/><text:s text:c="6"/>Virginija Baltraitienė</text:p>
      <text:p text:style-name="Normal"/>
      <text:p text:style-name="P50">PATVIRTINTA</text:p>
      <text:p text:style-name="P56">Lietuvos Respublikos žemės ūkio ministro</text:p>
      <text:p text:style-name="P57">2014 m. rugpjūčio 29 d. įsakymu Nr. 3D-522</text:p>
      <text:p text:style-name="P58">(Lietuvos Respublikos žemės ūkio<text:s/>ministro<text:s/></text:p>
      <text:p text:style-name="P59">2018 m. <text:s/>spalio 1 d. Nr. 3D- 701 redakcija)</text:p>
      <text:p text:style-name="P60"/>
      <text:p text:style-name="P61"/>
      <text:p text:style-name="P62"><text:span text:style-name="T63">PRIVATAUS GALVIJIENOS SANDĖLIAVIMO PARAMOS ADMINISTRAVIMO TAISYKLĖS</text:span></text:p>
      <text:p text:style-name="P64"/>
      <text:p text:style-name="P65"/>
      <text:p text:style-name="P66"><text:span text:style-name="T67">I</text:span><text:span text:style-name="T68"><text:s text:c="2"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rivataus galvijienos sandėliavimo paramos administravimo taisyklės (toliau – taisyklės) parengtos vadovaujantis 2016 m. gegužės 18 d. Komisijos deleguotuoju reglamentu (ES) <text:s/>2016/1238, kuriuo <text:s/>papildomos Europos Parlamento ir Tarybos reglamento (ES) Nr.</text:span><text:span text:style-name="T75"><text:s/>1308/2013 nuostatos dėl valstybės intervencijos ir paramos privačiajam sandėliavimui (OL 2016 L 206, p. 15), su paskutiniais pakeitimais, padarytais 2017 m. lapkričio 15 d. Komisijos deleguotuoju reglamentu (ES) 2018/149 (OL 2018 L 26, p. 11) (toliau – re</text:span><text:span text:style-name="T76">glamentas (ES) <text:s/>2016/1238), 2016 m. gegužės 18 d. Komisijos įgyvendinimo reglamentu (ES) 2016/1240, kuriuo nustatomos Europos Parlamento ir Tarybos reglamento (ES) Nr. 1308/2013 nuostatų dėl valstybės intervencijos ir paramos privačiajam sandėliavimui taik</text:span><text:span text:style-name="T77">ymo taisyklės (OL 2016 L 206, p. 71), su paskutiniais pakeitimais, padarytais 2018 m. sausio 30 d. Komisijos įgyvendinimo reglamentu (ES) 2018/150 (OL 2018 L 26, p. 14) (toliau – reglamentas (ES) 2016/1240)</text:span><text:span text:style-name="T78"><text:s/>ir 2013 m. gruodžio 17 d. Europos Parlamento ir T</text:span><text:span text:style-name="T79">arybos reglamentu (ES) Nr. 1308/2013, kuriuo nustatomas bendras žemės ūkio produktų rinkų organizavimas ir panaikinami Tarybos reglamentai (EEB) Nr. 922/72, (EEB) Nr. 234/79, (EB) Nr. 1037/2001 ir (EB) Nr. 1234/2007 (OL 2013 L 347, p. 671), su paskutiniais</text:span><text:span text:style-name="T80"><text:s/>pakeitimais, padarytais 2017 m. gruodžio 13 d. Europos Parlamento ir Tarybos reglamentu (ES) 2017/2393 (OL 2017 L 350, p. 15) (toliau – reglamentas (ES) Nr. 1308/2013)</text:span><text:span text:style-name="T81">.</text:span></text:p>
      <text:p text:style-name="P82"><text:span text:style-name="T83">2</text:span><text:span text:style-name="T84">. Taisyklių tikslas – nustatyti paramos už privatų galvijienos sandėliavimą admin</text:span><text:span text:style-name="T85">istravimo tvarką.</text:span></text:p>
      <text:p text:style-name="P86"><text:span text:style-name="T87">3</text:span><text:span text:style-name="T88">. Šiose taisyklėse vartojamos sąvokos:</text:span></text:p>
      <text:p text:style-name="P89"><text:span text:style-name="T90">3.1</text:span><text:span text:style-name="T91">.<text:s/></text:span><text:span text:style-name="T92">galvijiena</text:span><text:span text:style-name="T93"><text:s/>– šviežia atšaldyta aštuonių mėnesių ir didesnio amžiaus galvijų mėsa, gauta iš ne daugiau kaip prieš dešimt dienų iki atidavimo į šaldyklą paskerstų galvijų, ne trumpiau kaip<text:s/></text:span><text:span text:style-name="T94">paskutinius tris mėnesius augintų Europos Sąjungoje;<text:s/></text:span></text:p>
      <text:p text:style-name="P95"><text:span text:style-name="T96">3.2</text:span><text:span text:style-name="T97">.<text:s/></text:span><text:span text:style-name="T98">privatus galvijienos sandėliavimas</text:span><text:span text:style-name="T99"><text:s/>– pagal Europos Komisijos sprendimą, kaip numatyta reglamento (ES) Nr. 1308/2013 17–18 straipsniuose, pradedama taikyti rinkos reguliavimo priemonė, kai Europ</text:span><text:span text:style-name="T100">os Komisijos nustatytą laikotarpį jos nurodytų kombinuotosios nomenklatūros (KN) kodų ir kokybės galvijiena netiekiama rinkai, o laikoma privačiame sandėlyje ir už tai skiriama nustatyto dydžio parama;<text:s/></text:span></text:p>
      <text:p text:style-name="P101"><text:span text:style-name="T102">3.3</text:span><text:span text:style-name="T103">. kitos šiose taisyklėse vartojamos sąvokos<text:s/></text:span><text:span text:style-name="T104">apibrėžtos taisyklių 1 punkte nurodytuose teisės aktuose ir kituose teisės aktuose.</text:span></text:p>
      <text:p text:style-name="P105"><text:span text:style-name="T106">II</text:span><text:span text:style-name="T107"><text:s text:c="2"/>SKYRIUS</text:span></text:p>
      <text:p text:style-name="P108"><text:span text:style-name="T109">PARAMOS SKYRIMAS</text:span></text:p>
      <text:p text:style-name="P110"/>
      <text:p text:style-name="P111"><text:span text:style-name="T112">4</text:span><text:span text:style-name="T113">. Privatų galvijienos sandėliavimą Lietuvos Respublikoje administruoja viešoji įstaiga Kaimo verslo ir rinkų plėtros agentūra (to</text:span><text:span text:style-name="T114">liau – Rinkų plėtros agentūra), vadovaudamasi reglamento (ES) Nr. 1308/2013, reglamento (ES) 2016/1238 ir reglamento (ES) 2016/1240 nuostatomis ir kitais teisės aktais, reglamentuojančiais galvijienos rinkos organizavimo priemonių taikymą.<text:s/></text:span><text:span text:style-name="T115">Nacionalinė mokė</text:span><text:span text:style-name="T116">jimo agentūra prie Žemės ūkio ministerijos (toliau – Mokėjimo agentūra) vykdo lėšų, susijusių su privačiu galvijienos sandėliavimu, mokėjimą, susigrąžinimą ir šių lėšų apskaitą.</text:span></text:p>
      <text:p text:style-name="P117"><text:span text:style-name="T118">5</text:span><text:span text:style-name="T119">. Privatus galvijienos sandėliavimas gali būti pradėtas tik po to, kai ES</text:span><text:span text:style-name="T120"><text:s/>oficialiajame leidinyje paskelbiamas Europos Komisijos reglamentas dėl specialių paramos už privatų galvijienos sandėliavimą teikimo sąlygų.</text:span></text:p>
      <text:p text:style-name="P121"><text:span text:style-name="T122">6</text:span><text:span text:style-name="T123">. Ūkio subjektas (toliau – pareiškėjas), norintis gauti paramą už privatų galvijienos sandėliavimą, privalo R</text:span><text:span text:style-name="T124">inkų plėtros agentūrai pateikti tinkamai užpildytą Rinkų plėtros agentūros nustatytos formos paraišką ir su Rinkų plėtros agentūra sudaryti Paramos už privatų galvijienos sandėliavimą sutartį (toliau – sutartis). Kartu su paraiška, kurią pateikus negalima<text:s/></text:span><text:span text:style-name="T125">taisyti ar pildyti, Rinkų plėtros agentūrai pateikiama:</text:span></text:p>
      <text:p text:style-name="P126"><text:span text:style-name="T127">6.1</text:span><text:span text:style-name="T128">. įgaliojimas, jei paraišką pasirašo ne įmonės vadovas, o jo įgaliotas asmuo;</text:span></text:p>
      <text:p text:style-name="P129"><text:span text:style-name="T130">6.2</text:span><text:span text:style-name="T131">. g</text:span><text:span text:style-name="T132">arantinis raštas, laidavimo raštas ar<text:s/></text:span><text:span text:style-name="T133">įrodymas apie Mokėjimo agentūrai</text:span><text:span text:style-name="T134"><text:s/></text:span><text:span text:style-name="T135">sumokėtą Europos Komisijos nustatyto</text:span><text:span text:style-name="T136"><text:s/>dydžio užstatą;<text:s/></text:span></text:p>
      <text:p text:style-name="P137"><text:span text:style-name="T138">6.3</text:span><text:span text:style-name="T139">. šaldyklos, kurioje bus saugoma galvijiena, pavadinimas, adresas, jos veterinarinio patvirtinimo įrodymo dokumentas;<text:s/></text:span></text:p>
      <text:p text:style-name="P140"><text:span text:style-name="T141">6.4</text:span><text:span text:style-name="T142">. subjekto ir šaldyklos savininko sutarties kopija, jei šaldykla nėra subjekto nuosavybė;</text:span></text:p>
      <text:p text:style-name="P143"><text:span text:style-name="T144">6.5</text:span><text:span text:style-name="T145">. kiti<text:s/></text:span><text:span text:style-name="T146">dokumentai, kurie Rinkų plėtros agentūrai pareikalavus, būtini įsitikinti, kad pareiškėjas ir privačiai sandėliuojama galvijiena atitinka teisės aktų reikalavimus.</text:span></text:p>
      <text:p text:style-name="P147"><text:span text:style-name="T148">7</text:span><text:span text:style-name="T149">. Rinkų plėtros agentūra, ne vėliau kaip per penkias darbo dienas sudaro su pareiškėj</text:span><text:span text:style-name="T150">u <text:s/>sutartį.</text:span></text:p>
      <text:p text:style-name="P151"><text:span text:style-name="T152">8</text:span><text:span text:style-name="T153">. Pasirašius sutartį, pareiškėjas pateikia Rinkų plėtros agentūrai jos nustatytos formos pranešimą, nurodydamas šaldyklos, kurioje bus saugoma galvijiena, pavadinimą, adresą, tikslią galvijienos saugojimo toje šaldykloje vietą, galvijienos</text:span><text:span text:style-name="T154"><text:s/>pagal kiekius (partijas) pristatymo į šaldyklą grafiką ir laikotarpį, kaip nurodyta reglamento (ES) 2016/1240 46 straipsnyje.</text:span></text:p>
      <text:p text:style-name="P155"><text:span text:style-name="T156">9</text:span><text:span text:style-name="T157">. Pareiškėjas galvijieną į šaldyklą turi pristatyti pranešime, nurodytame šių taisyklių 8 punkte, numatytais terminais (graf</text:span><text:span text:style-name="T158">iku) ir kiekiais (partijomis) per 28 kalendorines dienas nuo sutarties sudarymo dienos.</text:span></text:p>
      <text:p text:style-name="P159"><text:span text:style-name="T160">10</text:span><text:span text:style-name="T161">. Privačiai sandėliuojama galvijiena turi atitikti reglamento (ES) 2016/1238 VI priedo reikalavimus.</text:span></text:p>
      <text:p text:style-name="P162"><text:span text:style-name="T163">11</text:span><text:span text:style-name="T164">. Rinkų plėtros agentūra dalyvauja nustatant<text:s/></text:span><text:span text:style-name="T165">pristatomos į šaldyklą galvijienos svorį, kaip nurodyta reglamento (ES) Nr. 1240/2016 47 straipsnio 2 dalyje, 56 straipsnio 2 dalyje.</text:span></text:p>
      <text:p text:style-name="P166"><text:span text:style-name="T167">12</text:span><text:span text:style-name="T168">. Pareiškėjas, privačiai sandėliuodamas galvijieną, turi įvykdyti visas sąlygas dėl teisės gauti privataus galvijien</text:span><text:span text:style-name="T169">os sandėliavimo paramą įgijimo, kaip nurodyta reglamento (ES) 2016/1240 52 ir 53 straipsniuose.</text:span></text:p>
      <text:p text:style-name="P170"><text:span text:style-name="T171">13</text:span><text:span text:style-name="T172">. Rinkų plėtros agentūra atlieka administracinį paraiškų patikrinimą, organizuoja į šaldyklą pristatomos galvijienos patikrą pažymėdama ar plombuodama, iš</text:span><text:span text:style-name="T173"><text:s/>anksto nepranešusi organizuoja patikras, siekdama įsitikinti, ar šaldykloje saugomas sutartyje nurodytas galvijienos kiekis, tikrina sandėliuojamos galvijienos kiekį ir tapatybę prieš išvežant iš šaldyklos, kaip nurodyta reglamento (ES) 2016/1240 60 strai</text:span><text:span text:style-name="T174">psnyje, siekiant užtikrinti, kad sandėliuojama galvijiena atitiktų paramos skyrimo reikalavimus. Po kiekvienos atliktos patikros Rinkų plėtros agentūra užpildo jos nustatytos formos ataskaitą.</text:span></text:p>
      <text:p text:style-name="P175"><text:span text:style-name="T176">14</text:span><text:span text:style-name="T177">. Rinkų plėtros agentūra informaciją apie paramos už priv</text:span><text:span text:style-name="T178">atų galvijienos sandėliavimą teikimą viešai skelbia savo interneto svetainėje ir informuoja Mokėjimo agentūrą apie privataus galvijienos sandėliavimo organizavimą, atsiųsdama sutarčių, pasirašytų su pareiškėjais, kopijas.</text:span></text:p>
      <text:p text:style-name="P179"/>
      <text:p text:style-name="P180"><text:span text:style-name="T181">III</text:span><text:span text:style-name="T182"><text:s text:c="2"/>SKYRIUS</text:span></text:p>
      <text:p text:style-name="P183"><text:span text:style-name="T184">PARAMOS LĖŠŲ I</text:span><text:span text:style-name="T185">ŠMOKĖJIMAS</text:span></text:p>
      <text:p text:style-name="P186"/>
      <text:p text:style-name="P187"><text:span text:style-name="T188">15</text:span><text:span text:style-name="T189">. Parama už privatų galvijienos sandėliavimą be PVM mokama iš Europos žemės ūkio garantijų fondo lėšų.</text:span></text:p>
      <text:p text:style-name="P190"><text:span text:style-name="T191">16</text:span><text:span text:style-name="T192">. Pareiškėjas, privačiai sandėliavęs galvijieną, likus ne mažiau kaip 5 darbo dienoms iki sutartyje numatytos sandėliavimo laikot</text:span><text:span text:style-name="T193">arpio pabaigos arba iki išvežimo iš šaldyklos pradžios, turi pateikti Rinkų plėtros agentūrai jos nustatytos formos paraišką išvežti galvijieną iš šaldyklos, kaip nurodyta reglamento (ES) 2016/1240 53 straipsnyje.</text:span></text:p>
      <text:p text:style-name="P194"><text:span text:style-name="T195">17</text:span><text:span text:style-name="T196">. Kai pareiškėjas išima iš šaldyklos</text:span><text:span text:style-name="T197"><text:s/>galvijieną, kaip nurodyta šių taisyklių 16 punkte, Rinkų plėtros agentūra, atlikusi patikrą vietoje pagal reglamento (ES) 2016/1240 60 straipsnio 4 dalies reikalavimus, praneša pareiškėjui apie patikros rezultatus.<text:s/></text:span></text:p>
      <text:p text:style-name="P198"><text:span text:style-name="T199">18</text:span><text:span text:style-name="T200">. Mokėtiną paramos sumą Rinkų plė</text:span><text:span text:style-name="T201">tros agentūra nustato atsižvelgdama į faktinius nesugedusio ir atitinkančio reikalavimus sandėliuoto galvijienos kiekio rezultatus, kuriuos nustato patikros metu, prieš išimant galvijieną iš šaldyklos, atsižvelgdama į faktinį galvijienos sandėliavimo laiko</text:span><text:span text:style-name="T202">tarpį, kaip numatyta reglamento (ES) 2016/1238 8 straipsnio nuostatose.<text:s/></text:span></text:p>
      <text:p text:style-name="P203"><text:span text:style-name="T204">19</text:span><text:span text:style-name="T205">. Sandėliuojamas galvijienos kiekis turi būti ne mažesnis kaip 99 proc. sutartyje nurodyto kiekio, kad būtų skiriama visa parama arba <text:s/>ne mažesnis kaip 97 proc., jei sutartyje n</text:span><text:span text:style-name="T206">urodytas galvijienos kiekis yra susijęs su į šaldyklą atvežama šviežia mėsa. <text:s/>Jei patikros metu rastas sandėliuojamos galvijienos kiekis yra mažesnis (išskyrus<text:s/></text:span><text:span text:style-name="T207">force majeure</text:span><text:span text:style-name="T208"><text:s/>atvejus), parama neskiriama.</text:span></text:p>
      <text:p text:style-name="P209"><text:span text:style-name="T210">20</text:span><text:span text:style-name="T211">. Pareiškėjas per tris mėnesius nuo sutartyje n</text:span><text:span text:style-name="T212">umatyto sandėliavimo laikotarpio pabaigos pateikia Rinkų plėtros agentūrai tinkamai užpildytą jos nustatytos formos mokėjimo paraišką dėl paramos skyrimo.</text:span></text:p>
      <text:p text:style-name="P213"><text:span text:style-name="T214">21</text:span><text:span text:style-name="T215">. Parama už privatų galvijienos sandėliavimą turi būti išmokėta ne vėliau kaip per 120 kalendor</text:span><text:span text:style-name="T216">inių dienų nuo mokėjimo paraiškos gavimo dienos, patikrinus, ar įvykdyti visi paramos teikimo reikalavimai.</text:span></text:p>
      <text:p text:style-name="P217"><text:span text:style-name="T218">22</text:span><text:span text:style-name="T219">. Rinkų plėtros agentūra ne vėliau kaip prieš 21 kalendorinę dieną iki mokėjimo termino pabaigos (jei mokėjimo termino pabaigos data yra ankst</text:span><text:span text:style-name="T220">esnė nei kitų kalendorinių metų sausio 21 d. – ne vėliau kaip dvidešimt darbo dienų iki kalendorinių metų pabaigos) pateikia Mokėjimo agentūrai elektroniniu būdu pagal jos nustatytą formą duomenis apie pareiškėją, mokėtiną paramą, taip pat kitus dokumentus</text:span><text:span text:style-name="T221">, numatytus Mokėjimo agentūros ir Rinkų plėtros agentūros bendradarbiavimo sutartyje.</text:span></text:p>
      <text:p text:style-name="P222"><text:span text:style-name="T223">23</text:span><text:span text:style-name="T224">. Mokėjimo agentūra, gavusi šių taisyklių 22 punkte nurodytą informaciją, užsako paramos lėšas.</text:span></text:p>
      <text:p text:style-name="P225"><text:span text:style-name="T226">24</text:span><text:span text:style-name="T227">. Paramos lėšos užsakomos ir išmokamos Lėšų Europos Sąjungos ž</text:span><text:span text:style-name="T228">emės ūkio fondų ir Europos žuvininkystės fondo priemonėms įgyvendinti išmokėjimo ir gavimo iš Europos Komisijos taisyklių, patvirtintų Lietuvos Respublikos žemės ūkio ministro 2006 m. spalio 17 d. įsakymu Nr. 3D-403 „Dėl lėšų Europos Sąjungos žemės ūkio fo</text:span><text:span text:style-name="T229">ndų ir Europos žuvininkystės fondo priemonėms įgyvendinti išmokėjimo ir gavimo iš Europos Komisijos taisyklių patvirtinimo“, nustatyta tvarka.</text:span></text:p>
      <text:p text:style-name="P230"><text:span text:style-name="T231">25</text:span><text:span text:style-name="T232">. Grąžintinos iš galvijienos saugotojo lėšos administruojamos vadovaujantis Grąžintinų lėšų, susidariusių į</text:span><text:span text:style-name="T233">gyvendinant Europos Sąjungos žemės ūkio fondų priemones administravimo<text:s/></text:span><text:span text:style-name="T234">taisyklėmis, patvirtintomis<text:s/></text:span><text:span text:style-name="T235">Lietuvos Respublikos Vyriausybės 2008 m. vasario 13 d. nutarimu Nr. 137 „Dėl grąžintinų lėšų, susidariusių įgyvendinant Europos Sąjungos žemės ūkio fondų<text:s/></text:span><text:span text:style-name="T236">priemones, administravimo taisyklių patvirtinimo“.</text:span></text:p>
      <text:p text:style-name="P237"/>
      <text:p text:style-name="P238"><text:span text:style-name="T239">IV</text:span><text:span text:style-name="T240"><text:s/>SKYRIUS</text:span></text:p>
      <text:p text:style-name="P241"><text:span text:style-name="T242">ATSAKOMYBĖ</text:span></text:p>
      <text:p text:style-name="P243"/>
      <text:p text:style-name="P244"><text:span text:style-name="T245">26</text:span><text:span text:style-name="T246">. Asmenys, pažeidę šių taisyklių reikalavimus, atsako teisės aktų nustatyta tvarka.</text:span></text:p>
      <text:p text:style-name="P247"><text:span text:style-name="T248">___________________</text:span>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žemės ūkio<text:s/></text:span><text:span text:style-name="T258">ministerija, Įsakymas</text:span></text:p>
      <text:p text:style-name="P259"><text:span text:style-name="T260">Nr.<text:s/></text:span><text:a xlink:href="https://www.e-tar.lt/portal/legalAct.html?documentId=c4a57340c54611e8bf37fd1541d65f38" office:target-frame-name="_top" xlink:show="replace"><text:span text:style-name="T261">3D-701</text:span></text:a><text:span text:style-name="T262">, 2018-10-01, paskelbta TAR 2018-10-01, i. k. 2018-15465</text:span></text:p>
      <text:p text:style-name="P263"><text:span text:style-name="T264">Dėl žemės ūkio ministro 2014 m. rugpjūčio 29 d. įsakymo Nr. 3D-522 „D</text:span><text:span text:style-name="T265">ėl Privataus galvijienos sandėliavimo paramos administravimo taisyklių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9T20:47:00Z</meta:creation-date>
    <dc:date>2023-12-09T20:47:00Z</dc:date>
    <meta:template xlink:href="Normal.dotm" xlink:type="simple"/>
    <meta:editing-cycles>1</meta:editing-cycles>
    <meta:editing-duration>PT0S</meta:editing-duration>
    <meta:document-statistic meta:page-count="3" meta:paragraph-count="76" meta:word-count="1624" meta:character-count="12642" meta:row-count="299" meta:non-whitespace-character-count="11094"/>
  </office:meta>
</office:document-meta>
</file>