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center"/>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center"/>
      <style:text-properties fo:font-weight="bold" style:font-weight-asian="bold" fo:font-size="8pt" style:font-size-asian="8pt"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letter-spacing="-0.0013in"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tab-stops>
          <style:tab-stop style:type="left" style:position="1.0833in"/>
        </style:tab-stops>
      </style:paragraph-properties>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P43" style:parent-style-name="Normal" style:family="paragraph">
      <style:paragraph-properties fo:text-align="justify" fo:text-indent="0.5909in"/>
      <style:text-properties fo:hyphenate="false"/>
    </style:style>
    <style:style style:name="P44" style:parent-style-name="Normal" style:family="paragraph">
      <style:paragraph-properties fo:text-align="justify" fo:text-indent="0.5909in"/>
      <style:text-properties fo:hyphenate="false"/>
    </style:style>
    <style:style style:name="P45" style:parent-style-name="Normal" style:family="paragraph">
      <style:paragraph-properties fo:text-align="justify" fo:text-indent="0.5909in"/>
      <style:text-properties fo:hyphenate="false"/>
    </style:style>
    <style:style style:name="P46" style:parent-style-name="Normal" style:family="paragraph">
      <style:paragraph-properties fo:text-align="justify" fo:text-indent="0.5909in"/>
      <style:text-properties fo:hyphenate="false"/>
    </style:style>
    <style:style style:name="P47" style:parent-style-name="Normal" style:family="paragraph">
      <style:paragraph-properties fo:text-align="justify" fo:text-indent="0.5909in"/>
      <style:text-properties fo:hyphenate="false"/>
    </style:style>
    <style:style style:name="P48" style:parent-style-name="Normal" style:family="paragraph">
      <style:paragraph-properties fo:text-align="justify" fo:text-indent="0.5909in"/>
      <style:text-properties fo:hyphenate="false"/>
    </style:style>
    <style:style style:name="P49" style:parent-style-name="Normal" style:family="paragraph">
      <style:paragraph-properties fo:text-align="justify" fo:text-indent="0.5909in"/>
      <style:text-properties fo:hyphenate="false"/>
    </style:style>
    <style:style style:name="P50" style:parent-style-name="Normal" style:family="paragraph">
      <style:paragraph-properties fo:text-align="justify" fo:text-indent="0.5909in"/>
      <style:text-properties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fo:color="#000000"/>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margin-left="3.6423in" fo:margin-right="-0.1972in" style:page-number="1">
        <style:tab-stops/>
      </style:paragraph-properties>
    </style:style>
    <style:style style:name="T75" style:parent-style-name="DefaultParagraphFont" style:family="text">
      <style:text-properties fo:text-transform="uppercase" fo:color="#000000" style:font-size-complex="13.5pt" style:language-asian="lt" style:country-asian="LT"/>
    </style:style>
    <style:style style:name="P76" style:parent-style-name="Normal" style:family="paragraph">
      <style:paragraph-properties fo:margin-left="3.6423in">
        <style:tab-stops/>
      </style:paragraph-properties>
      <style:text-properties fo:color="#000000" style:font-size-complex="13.5pt" style:language-asian="lt" style:country-asian="LT"/>
    </style:style>
    <style:style style:name="P77" style:parent-style-name="Normal" style:family="paragraph">
      <style:paragraph-properties fo:margin-left="3.6423in">
        <style:tab-stops/>
      </style:paragraph-properties>
      <style:text-properties fo:color="#000000" style:font-size-complex="13.5pt" style:language-asian="lt" style:country-asian="LT"/>
    </style:style>
    <style:style style:name="P78" style:parent-style-name="Normal" style:family="paragraph">
      <style:paragraph-properties fo:margin-left="3.6423in">
        <style:tab-stops/>
      </style:paragraph-properties>
    </style:style>
    <style:style style:name="T79" style:parent-style-name="DefaultParagraphFont" style:family="text">
      <style:text-properties fo:color="#000000" style:font-size-complex="13.5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6423in">
        <style:tab-stops/>
      </style:paragraph-properties>
      <style:text-properties fo:color="#000000" fo:font-size="13.5pt" style:font-size-asian="13.5pt" style:font-size-complex="13.5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3.5pt" style:language-asian="lt" style:country-asian="LT"/>
    </style:style>
    <style:style style:name="T84" style:parent-style-name="DefaultParagraphFont" style:family="text">
      <style:text-properties fo:font-weight="bold" style:font-weight-asian="bold" style:font-weight-complex="bold" fo:color="#000000" style:font-size-complex="13.5pt" style:language-asian="lt" style:country-asian="LT"/>
    </style:style>
    <style:style style:name="P85" style:parent-style-name="Normal" style:family="paragraph">
      <style:paragraph-properties style:line-height-at-least="0.1916in"/>
      <style:text-properties fo:color="#000000" style:font-size-complex="13.5pt" style:language-asian="lt" style:country-asian="LT"/>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1916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line-height-at-least="0.25in"/>
      <style:text-properties style:font-name="TimesL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color="#000000"/>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P108" style:parent-style-name="Normal" style:family="paragraph">
      <style:paragraph-properties fo:text-align="justify" fo:text-indent="0.5909in"/>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style:font-name="TimesLT" fo:font-weight="bold" style:font-weight-asian="bold" style:font-weight-complex="bold" fo:color="#000000"/>
    </style:style>
    <style:style style:name="T115" style:parent-style-name="DefaultParagraphFont" style:family="text">
      <style:text-properties style:font-name="TimesLT"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style:font-weight-complex="bold" fo:color="#000000"/>
    </style:style>
    <style:style style:name="P118" style:parent-style-name="Normal" style:family="paragraph">
      <style:paragraph-properties fo:text-align="center" fo:text-indent="0.4368in"/>
      <style:text-properties style:font-name="TimesLT"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fo:background-color="#FFFFFF"/>
    </style:style>
    <style:style style:name="T123" style:parent-style-name="DefaultParagraphFont" style:family="text">
      <style:text-properties style:font-name="TimesLT" fo:color="#000000" fo:background-color="#FFFFFF"/>
    </style:style>
    <style:style style:name="T124" style:parent-style-name="DefaultParagraphFont" style:family="text">
      <style:text-properties style:font-name="TimesLT" fo:color="#000000"/>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text-align="justify" fo:text-indent="0.5909in"/>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P131" style:parent-style-name="Normal" style:family="paragraph">
      <style:paragraph-properties fo:text-align="justify" fo:text-indent="0.5909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fo:background-color="#FFFFFF"/>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5909in"/>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LT" fo:color="#000000" fo:letter-spacing="-0.0013in"/>
    </style:style>
    <style:style style:name="T163" style:parent-style-name="DefaultParagraphFont" style:family="text">
      <style:text-properties style:font-name="TimesLT" fo:color="#000000" fo:letter-spacing="-0.0013in"/>
    </style:style>
    <style:style style:name="T164" style:parent-style-name="DefaultParagraphFont" style:family="text">
      <style:text-properties style:font-name="TimesLT" fo:color="#000000" fo:letter-spacing="-0.0013in"/>
    </style:style>
    <style:style style:name="P165" style:parent-style-name="Normal" style:family="paragraph">
      <style:paragraph-properties fo:text-align="justify" fo:margin-left="0.5in" fo:text-indent="0.04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style:font-name="TimesLT" fo:font-weight="bold" style:font-weight-asian="bold" style:font-weight-complex="bold" fo:color="#000000"/>
    </style:style>
    <style:style style:name="T168" style:parent-style-name="DefaultParagraphFont" style:family="text">
      <style:text-properties style:font-name="TimesLT"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style:font-name="TimesLT" fo:font-weight="bold" style:font-weight-asian="bold" style:font-weight-complex="bold" fo:color="#000000"/>
    </style:style>
    <style:style style:name="P171" style:parent-style-name="Normal" style:family="paragraph">
      <style:paragraph-properties fo:text-align="center" fo:text-indent="0.043in"/>
      <style:text-properties style:font-name="TimesLT" fo:color="#000000"/>
    </style:style>
    <style:style style:name="P172" style:parent-style-name="Normal" style:family="paragraph">
      <style:paragraph-properties fo:text-align="justify" fo:text-indent="0.5909in"/>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P186" style:parent-style-name="Normal" style:family="paragraph">
      <style:paragraph-properties fo:text-align="justify" fo:text-indent="0.5909in"/>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imesLT" fo:color="#000000"/>
    </style:style>
    <style:style style:name="P209" style:parent-style-name="Normal" style:family="paragraph">
      <style:paragraph-properties fo:text-align="justify" fo:text-indent="0.4368in"/>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style:font-weight-complex="bold" fo:color="#000000"/>
    </style:style>
    <style:style style:name="T212" style:parent-style-name="DefaultParagraphFont" style:family="text">
      <style:text-properties style:font-name="TimesLT"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style:font-name="TimesLT" fo:font-weight="bold" style:font-weight-asian="bold" style:font-weight-complex="bold" fo:color="#000000"/>
    </style:style>
    <style:style style:name="P215" style:parent-style-name="Normal" style:family="paragraph">
      <style:paragraph-properties fo:text-indent="0.0368in"/>
      <style:text-properties style:font-name="TimesLT" fo:color="#000000"/>
    </style:style>
    <style:style style:name="P216" style:parent-style-name="Normal" style:family="paragraph">
      <style:paragraph-properties fo:text-align="justify" fo:text-indent="0.5909in"/>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fo:letter-spacing="-0.0013in"/>
    </style:style>
    <style:style style:name="T220" style:parent-style-name="DefaultParagraphFont" style:family="text">
      <style:text-properties style:font-name="TimesLT" fo:color="#000000"/>
    </style:style>
    <style:style style:name="P221" style:parent-style-name="Normal" style:family="paragraph">
      <style:paragraph-properties fo:text-align="center" style:line-height-at-least="0.25in"/>
    </style:style>
    <style:style style:name="T222" style:parent-style-name="DefaultParagraphFont" style:family="text">
      <style:text-properties style:font-name="TimesLT" fo:color="#000000"/>
    </style:style>
    <style:style style:name="P223"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30" style:parent-style-name="Normal" style:family="paragraph">
      <style:paragraph-properties style:vertical-align="middle" fo:margin-left="3.1493in">
        <style:tab-stops/>
      </style:paragraph-properties>
      <style:text-properties style:font-name="TimesLT" fo:color="#000000"/>
    </style:style>
    <style:style style:name="P231" style:parent-style-name="Normal" style:family="paragraph">
      <style:paragraph-properties style:vertical-align="middle" fo:margin-left="3.1493in">
        <style:tab-stops/>
      </style:paragraph-properties>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P234" style:parent-style-name="Normal" style:family="paragraph">
      <style:paragraph-properties fo:text-align="justify" style:vertical-align="middle" fo:text-indent="0.2597in"/>
      <style:text-properties style:font-name="TimesLT" fo:color="#000000"/>
    </style:style>
    <style:style style:name="P235" style:parent-style-name="Normal" style:family="paragraph">
      <style:paragraph-properties fo:text-align="center" style:vertical-align="middle" fo:text-indent="0.2166in"/>
    </style:style>
    <style:style style:name="T236" style:parent-style-name="DefaultParagraphFont" style:family="text">
      <style:text-properties style:font-name="TimesLT" fo:font-weight="bold" style:font-weight-asian="bold" style:font-weight-complex="bold" fo:color="#000000"/>
    </style:style>
    <style:style style:name="P237" style:parent-style-name="Normal" style:family="paragraph">
      <style:paragraph-properties fo:text-align="center"/>
      <style:text-properties style:font-name="TimesLT" fo:color="#000000"/>
    </style:style>
    <style:style style:name="P238" style:parent-style-name="Normal" style:family="paragraph">
      <style:paragraph-properties fo:text-align="center" style:vertical-align="middle"/>
    </style:style>
    <style:style style:name="T239" style:parent-style-name="DefaultParagraphFont" style:family="text">
      <style:text-properties style:font-name="TimesLT" fo:color="#000000" fo:font-size="10pt" style:font-size-asian="10pt"/>
    </style:style>
    <style:style style:name="P240" style:parent-style-name="Normal" style:family="paragraph">
      <style:paragraph-properties fo:text-align="center" style:vertical-align="middle" fo:text-indent="0.043in"/>
      <style:text-properties style:font-name="TimesLT" fo:color="#000000"/>
    </style:style>
    <style:style style:name="P241" style:parent-style-name="Normal" style:family="paragraph">
      <style:paragraph-properties fo:text-align="center" style:vertical-align="middle"/>
    </style:style>
    <style:style style:name="T242" style:parent-style-name="DefaultParagraphFont" style:family="text">
      <style:text-properties style:font-name="TimesLT" fo:font-weight="bold" style:font-weight-asian="bold" style:font-weight-complex="bold" fo:color="#000000"/>
    </style:style>
    <style:style style:name="P243" style:parent-style-name="Normal" style:family="paragraph">
      <style:paragraph-properties fo:text-align="center" style:vertical-align="middle" fo:text-indent="0.043in"/>
      <style:text-properties style:font-name="TimesLT" fo:color="#000000"/>
    </style:style>
    <style:style style:name="P244" style:parent-style-name="Normal" style:family="paragraph">
      <style:paragraph-properties fo:text-align="center" style:vertical-align="middle"/>
      <style:text-properties style:font-name="TimesLT" fo:color="#000000"/>
    </style:style>
    <style:style style:name="P245" style:parent-style-name="Normal" style:family="paragraph">
      <style:paragraph-properties fo:text-align="center" style:vertical-align="middle"/>
      <style:text-properties style:font-name="TimesLT" fo:color="#000000"/>
    </style:style>
    <style:style style:name="P246" style:parent-style-name="Normal" style:family="paragraph">
      <style:paragraph-properties fo:text-align="justify" style:vertical-align="middle" fo:text-indent="0.2597in"/>
      <style:text-properties style:font-name="TimesLT" fo:color="#000000"/>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style:font-name="TimesLT" fo:font-weight="bold" style:font-weight-asian="bold" style:font-weight-complex="bold" fo:color="#000000"/>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name="TimesLT"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LT" fo:color="#000000"/>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fo:background-color="#FFFFFF"/>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fo:background-color="#FFFFFF"/>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fo:background-color="#FFFFFF"/>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P267" style:parent-style-name="Normal" style:family="paragraph">
      <style:paragraph-properties fo:text-align="justify" style:vertical-align="middle" fo:text-indent="0.3937in"/>
      <style:text-properties style:font-name="TimesLT" fo:color="#000000"/>
    </style:style>
    <style:style style:name="P268" style:parent-style-name="Normal" style:family="paragraph">
      <style:paragraph-properties fo:text-align="justify" style:vertical-align="middle" fo:text-indent="0.4368in"/>
      <style:text-properties style:font-name="TimesLT" fo:color="#000000"/>
    </style:style>
    <style:style style:name="TableColumn270" style:family="table-column">
      <style:table-column-properties style:column-width="2.5215in"/>
    </style:style>
    <style:style style:name="TableColumn271" style:family="table-column">
      <style:table-column-properties style:column-width="1.268in"/>
    </style:style>
    <style:style style:name="TableColumn272" style:family="table-column">
      <style:table-column-properties style:column-width="0.202in"/>
    </style:style>
    <style:style style:name="TableColumn273" style:family="table-column">
      <style:table-column-properties style:column-width="2.3069in"/>
    </style:style>
    <style:style style:name="Table269" style:family="table">
      <style:table-properties style:width="6.2986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vertical-align="middle"/>
    </style:style>
    <style:style style:name="T277" style:parent-style-name="DefaultParagraphFont" style:family="text">
      <style:text-properties style:font-name="TimesLT" fo:color="#000000"/>
    </style:style>
    <style:style style:name="T278" style:parent-style-name="DefaultParagraphFont" style:family="text">
      <style:text-properties style:font-name="TimesLT"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style:font-name="TimesLT" fo:color="#000000"/>
    </style:style>
    <style:style style:name="P281" style:parent-style-name="Normal" style:family="paragraph">
      <style:paragraph-properties fo:text-indent="0.043in"/>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color="#000000" style:font-size-complex="12pt"/>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paragraph-properties fo:text-align="center" fo:text-indent="0.043in"/>
      <style:text-properties style:font-name="Times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fo:text-indent="0.043in"/>
      <style:text-properties style:font-name="TimesL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paragraph-properties fo:text-align="center" fo:text-indent="0.043in"/>
      <style:text-properties style:font-name="Times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text-indent="0.0368in"/>
      <style:text-properties style:font-name="Times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fo:text-indent="0.0368in"/>
      <style:text-properties style:font-name="Times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TimesLT" fo:font-size="10pt" style:font-size-asian="10pt"/>
    </style:style>
    <style:style style:name="P302" style:parent-style-name="Normal" style:family="paragraph">
      <style:paragraph-properties fo:text-indent="0.043in"/>
      <style:text-properties style:font-name="TimesLT" fo:color="#000000" style:font-size-complex="12pt"/>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311" style:parent-style-name="Normal" style:family="paragraph">
      <style:paragraph-properties style:vertical-align="middle" fo:margin-left="3.1493in">
        <style:tab-stops/>
      </style:paragraph-properties>
      <style:text-properties style:font-name="TimesLT" fo:color="#000000"/>
    </style:style>
    <style:style style:name="P312" style:parent-style-name="Normal" style:family="paragraph">
      <style:paragraph-properties style:vertical-align="middle" fo:margin-left="3.1493in">
        <style:tab-stops/>
      </style:paragraph-properties>
    </style:style>
    <style:style style:name="T313" style:parent-style-name="DefaultParagraphFont" style:family="text">
      <style:text-properties style:font-name="TimesLT" fo:color="#000000"/>
    </style:style>
    <style:style style:name="T314" style:parent-style-name="DefaultParagraphFont" style:family="text">
      <style:text-properties style:font-name="TimesLT" fo:color="#000000"/>
    </style:style>
    <style:style style:name="P315" style:parent-style-name="Normal" style:family="paragraph">
      <style:paragraph-properties fo:text-align="justify" style:vertical-align="middle" fo:text-indent="0.2597in"/>
      <style:text-properties style:font-name="TimesLT" fo:color="#000000"/>
    </style:style>
    <style:style style:name="P316" style:parent-style-name="Normal" style:family="paragraph">
      <style:paragraph-properties fo:text-align="center" style:vertical-align="middle" fo:text-indent="0.2166in"/>
    </style:style>
    <style:style style:name="T317" style:parent-style-name="DefaultParagraphFont" style:family="text">
      <style:text-properties style:font-name="TimesLT" fo:font-weight="bold" style:font-weight-asian="bold" style:font-weight-complex="bold" fo:color="#000000"/>
    </style:style>
    <style:style style:name="T318" style:parent-style-name="DefaultParagraphFont" style:family="text">
      <style:text-properties style:font-name="TimesLT" fo:font-weight="bold" style:font-weight-asian="bold" style:font-weight-complex="bold" fo:color="#000000"/>
    </style:style>
    <style:style style:name="P319" style:parent-style-name="Normal" style:family="paragraph">
      <style:paragraph-properties fo:text-align="justify" style:vertical-align="middle" fo:text-indent="0.2597in"/>
      <style:text-properties style:font-name="TimesLT" fo:color="#000000"/>
    </style:style>
    <style:style style:name="P320" style:parent-style-name="Normal" style:family="paragraph">
      <style:paragraph-properties fo:text-align="center"/>
      <style:text-properties style:font-name="TimesLT" fo:color="#000000"/>
    </style:style>
    <style:style style:name="P321" style:parent-style-name="Normal" style:family="paragraph">
      <style:paragraph-properties fo:text-align="center" style:vertical-align="middle"/>
    </style:style>
    <style:style style:name="T322" style:parent-style-name="DefaultParagraphFont" style:family="text">
      <style:text-properties style:font-name="TimesLT" fo:color="#000000" fo:font-size="10pt" style:font-size-asian="10pt"/>
    </style:style>
    <style:style style:name="P323" style:parent-style-name="Normal" style:family="paragraph">
      <style:paragraph-properties fo:text-align="center" style:vertical-align="middle" fo:text-indent="0.043in"/>
      <style:text-properties style:font-name="TimesLT" fo:color="#000000"/>
    </style:style>
    <style:style style:name="P324" style:parent-style-name="Normal" style:family="paragraph">
      <style:paragraph-properties fo:text-align="center" style:vertical-align="middle"/>
    </style:style>
    <style:style style:name="T325" style:parent-style-name="DefaultParagraphFont" style:family="text">
      <style:text-properties style:font-name="TimesLT" fo:font-weight="bold" style:font-weight-asian="bold" style:font-weight-complex="bold" fo:color="#000000"/>
    </style:style>
    <style:style style:name="P326" style:parent-style-name="Normal" style:family="paragraph">
      <style:paragraph-properties fo:text-align="center" style:vertical-align="middle" fo:text-indent="0.043in"/>
      <style:text-properties style:font-name="TimesLT" fo:color="#000000"/>
    </style:style>
    <style:style style:name="P327" style:parent-style-name="Normal" style:family="paragraph">
      <style:paragraph-properties fo:text-align="center" style:vertical-align="middle"/>
      <style:text-properties style:font-name="TimesLT" fo:color="#000000"/>
    </style:style>
    <style:style style:name="P328" style:parent-style-name="Normal" style:family="paragraph">
      <style:paragraph-properties fo:text-align="center" style:vertical-align="middle"/>
      <style:text-properties style:font-name="TimesLT" fo:color="#000000"/>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style:font-name="TimesLT" fo:font-weight="bold" style:font-weight-asian="bold" style:font-weight-complex="bold" fo:color="#000000"/>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name="TimesLT"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P338" style:parent-style-name="Normal" style:family="paragraph">
      <style:paragraph-properties fo:text-align="justify" style:vertical-align="middle" fo:text-indent="0.3937in"/>
      <style:text-properties style:font-name="TimesLT" fo:color="#000000"/>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style:font-name="TimesLT" fo:color="#000000" fo:background-color="#FFFFFF"/>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P345" style:parent-style-name="Normal" style:family="paragraph">
      <style:paragraph-properties fo:text-align="justify" style:vertical-align="middle" fo:text-indent="0.3937in"/>
      <style:text-properties style:font-name="TimesLT" fo:color="#000000"/>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name="TimesLT" fo:color="#000000"/>
    </style:style>
    <style:style style:name="T348" style:parent-style-name="DefaultParagraphFont" style:family="text">
      <style:text-properties style:font-name="TimesLT" fo:color="#000000"/>
    </style:style>
    <style:style style:name="T349" style:parent-style-name="DefaultParagraphFont" style:family="text">
      <style:text-properties style:font-name="TimesLT" fo:color="#000000" fo:background-color="#FFFFFF"/>
    </style:style>
    <style:style style:name="T350" style:parent-style-name="DefaultParagraphFont" style:family="text">
      <style:text-properties style:font-name="TimesLT" fo:color="#000000"/>
    </style:style>
    <style:style style:name="P351" style:parent-style-name="Normal" style:family="paragraph">
      <style:paragraph-properties fo:text-align="justify" style:vertical-align="middle" fo:text-indent="0.3937in"/>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T354" style:parent-style-name="DefaultParagraphFont" style:family="text">
      <style:text-properties style:font-name="TimesLT" fo:color="#000000" fo:background-color="#FFFFFF"/>
    </style:style>
    <style:style style:name="T355" style:parent-style-name="DefaultParagraphFont" style:family="text">
      <style:text-properties style:font-name="TimesLT" fo:color="#000000"/>
    </style:style>
    <style:style style:name="P356" style:parent-style-name="Normal" style:family="paragraph">
      <style:paragraph-properties fo:text-align="justify" style:vertical-align="middle" fo:text-indent="0.3937in"/>
      <style:text-properties style:font-name="TimesLT" fo:color="#000000"/>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style:style>
    <style:style style:name="T360" style:parent-style-name="DefaultParagraphFont" style:family="text">
      <style:text-properties style:font-name="TimesLT" fo:color="#000000" fo:background-color="#FFFFFF"/>
    </style:style>
    <style:style style:name="T361" style:parent-style-name="DefaultParagraphFont" style:family="text">
      <style:text-properties style:font-name="TimesLT" fo:color="#000000"/>
    </style:style>
    <style:style style:name="P362" style:parent-style-name="Normal" style:family="paragraph">
      <style:paragraph-properties fo:text-align="justify" style:vertical-align="middle" fo:text-indent="0.2597in"/>
      <style:text-properties style:font-name="TimesLT" fo:color="#000000"/>
    </style:style>
    <style:style style:name="TableColumn364" style:family="table-column">
      <style:table-column-properties style:column-width="2.5215in"/>
    </style:style>
    <style:style style:name="TableColumn365" style:family="table-column">
      <style:table-column-properties style:column-width="1.268in"/>
    </style:style>
    <style:style style:name="TableColumn366" style:family="table-column">
      <style:table-column-properties style:column-width="0.202in"/>
    </style:style>
    <style:style style:name="TableColumn367" style:family="table-column">
      <style:table-column-properties style:column-width="2.306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style:font-name="TimesLT"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name="TimesLT" fo:color="#000000"/>
    </style:style>
    <style:style style:name="T373" style:parent-style-name="DefaultParagraphFont" style:family="text">
      <style:text-properties style:font-name="TimesLT" fo:color="#000000"/>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paragraph-properties fo:text-align="center" fo:text-indent="0.043in"/>
      <style:text-properties style:font-name="Times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text-indent="0.043in"/>
      <style:text-properties style:font-name="TimesL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paragraph-properties fo:text-align="center" fo:text-indent="0.043in"/>
      <style:text-properties style:font-name="TimesL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text-indent="0.0368in"/>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TimesLT"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fo:text-indent="0.0368in"/>
      <style:text-properties style:font-name="Times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TimesLT" fo:font-size="10pt" style:font-size-asian="10pt"/>
    </style:style>
    <style:style style:name="P394" style:parent-style-name="Normal" style:family="paragraph">
      <style:paragraph-properties style:line-height-at-least="0.25in" fo:text-indent="0.043in"/>
      <style:text-properties style:font-name="TimesLT" fo:color="#000000" style:font-size-complex="12pt"/>
    </style:style>
    <style:style style:name="P395" style:parent-style-name="Normal" style:family="paragraph">
      <style:paragraph-properties fo:text-align="justify" fo:text-indent="0.0368in"/>
      <style:text-properties style:font-name="TimesLT" fo:color="#000000"/>
    </style:style>
    <style:style style:name="P396" style:parent-style-name="Normal" style:family="paragraph">
      <style:paragraph-properties fo:text-align="justify" fo:text-indent="0.0368in"/>
      <style:text-properties style:font-name="TimesLT" fo:color="#000000"/>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2-01-29 iki 2024-02-14</text:span></text:p>
      <text:p text:style-name="P20"/>
      <text:p text:style-name="P21"><text:span text:style-name="T22">Įsakymas paskelbtas: TAR 2021-06-18, i. k. 2021-13857</text:span></text:p>
      <text:p text:style-name="P23"/>
      <text:p text:style-name="P24"/>
      <text:p text:style-name="P25"><text:span text:style-name="T2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
      <text:p text:style-name="P28">VALSTYBINĖS MAISTO IR VETERINARIJOS TARNYBOS</text:p>
      <text:p text:style-name="P29">DIREKTORIUS</text:p>
      <text:p text:style-name="P30"/>
      <text:p text:style-name="P31">ĮSAKYMAS</text:p>
      <text:p text:style-name="P32"><text:span text:style-name="T33">DĖL<text:s/></text:span><text:span text:style-name="T34">GALVIJŲ VEISLIŲ KEITIMO KOMISIJOS SUDARYMO IR ŠIOS KOMISIJOS DARBO REGLAMENTO PATVIRTINIMO</text:span></text:p>
      <text:p text:style-name="P35"/>
      <text:p text:style-name="P36">2021 m. birželio 16 d. Nr. B1-492</text:p>
      <text:p text:style-name="P37"><text:span text:style-name="T38">Vilnius</text:span></text:p>
      <text:p text:style-name="P39"/>
      <text:p text:style-name="P40">Vadovaudamasis<text:s/><text:span text:style-name="T41"> Galvijų veislių nustatymo pagal<text:s/></text:span><text:span text:style-name="T42">kraujo laipsnį tvarkos aprašo, patvirtinto Lietuvos Respublikos žemės ūkio ministro 2013 m. sausio 11 d. įsakymu Nr. 3D-14 „Dėl ūkinių gyvūnų veislių nustatymo pagal kraujo laipsnį tvarkos aprašų patvirtinimo“</text:span>, 14 punktu:</text:p>
      <text:p text:style-name="P43">1. S u d a r a u Galvijų veislių keitimo komisiją (toliau – Komisija):</text:p>
      <text:p text:style-name="P44">1.1. Komisijos pirmininkas – Gintarė Juozėnienė, Valstybinės maisto ir veterinarijos tarnybos (toliau – VMVT) Veislininkystės skyriaus patarėja;</text:p>
      <text:p text:style-name="P45">1.2. Komisijos sekretorius – Paulius Juknevičius, VMVT<text:s/>Veislininkystės skyriaus vyriausiasis specialistas;</text:p>
      <text:p text:style-name="P46">1.3. Komisijos nariai:</text:p>
      <text:p text:style-name="P47">1.3.1. Aldona Šetkauskienė, VMVT Telšių departamento vyriausioji specialistė-valstybinė veislininkystės inspektorė,<text:s/></text:p>
      <text:p text:style-name="P48">1.3.2. Inga Šimkuvienė, VMVT Kauno departamento vyriausioji specialistė-valstybinė veislininkystės inspektorė,</text:p>
      <text:p text:style-name="P49">1.3.3. Vida Šimulynienė, VMVT Kauno departamento Raseinių skyriaus vyriausioji specialistė-valstybinė veislininkystės inspektorė,</text:p>
      <text:p text:style-name="P50">1.3.4. Emlina Wiggins, VMVT Šiaulių departamento vyriausioji<text:s/>specialistė-valstybinė veislininkystės inspektorė.<text:s/></text:p>
      <text:p text:style-name="P51">Punkto pakeitimai:</text:p>
      <text:p text:style-name="P52"><text:span text:style-name="T53">Nr.<text:s/></text:span><text:a xlink:href="https://www.e-tar.lt/portal/legalAct.html?documentId=16ea3f20801d11ec993ff5ca6e8ba60c" office:target-frame-name="_top" xlink:show="replace"><text:span text:style-name="T54">B1-57</text:span></text:a><text:span text:style-name="T55">, 2022-01-28, paskelbta TAR 2022-01-28, i. k. 2022-01391</text:span></text:p>
      <text:p text:style-name="Normal"/>
      <text:p text:style-name="P56"><text:span text:style-name="T57">2</text:span><text:span text:style-name="T58">. T v i r t</text:span><text:span text:style-name="T59"><text:s/>i n u Galvijų veislių keitimo komisijos darbo reglamentą (pridedama).</text:span></text:p>
      <text:p text:style-name="P60"><text:span text:style-name="T61">3</text:span><text:span text:style-name="T62">. P a v e d u įsakymo vykdymo kontrolę Valstybinės maisto ir veterinarijos tarnybos Veislininkystės skyriui.</text:span></text:p>
      <text:p text:style-name="P63"/>
      <text:p text:style-name="P64"/>
      <text:p text:style-name="P65"/>
      <text:p text:style-name="P66">Direktorius<text:s/><text:tab/><text:tab/><text:tab/><text:tab/><text:tab/>Mantas Staškevičius</text:p>
      <text:p text:style-name="P67"/>
      <text:soft-page-break/>
      <text:p text:style-name="P68"><text:span text:style-name="T75">PATVIRTINTA</text:span></text:p>
      <text:p text:style-name="P76">Valstybinės maisto ir veterinarijos tarnybos<text:s/></text:p>
      <text:p text:style-name="P77">direktoriaus 2021 m. birželio 16 d.<text:s/></text:p>
      <text:p text:style-name="P78"><text:span text:style-name="T79">įsakymu Nr.<text:s/></text:span><text:span text:style-name="T80">B1-492</text:span></text:p>
      <text:p text:style-name="P81"/>
      <text:p text:style-name="P82"><text:span text:style-name="T83">GALVIJŲ VEISLIŲ KEITIMO<text:s/></text:span><text:span text:style-name="T84">KOMISIJOS DARBO REGLAMENTAS</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Galvijų veislių keitimo komisijos darbo reglamentas (toliau – Reglamentas) nustato galvijų veislių keitimo komisijos (toliau – Komisija) funkcijas, teises, pareigas ir darbo<text:s/></text:span><text:span text:style-name="T95">organizavimo tvarką.</text:span></text:p>
      <text:p text:style-name="P96"><text:span text:style-name="T97">2</text:span><text:span text:style-name="T98">. Komisija savo veikloje vadovaujasi 2016 m. birželio 8 d. Europos Parlamento ir Tarybos reglamentu (ES) 2016/1012 dėl zootechninių ir genealoginių reikalavimų, taikomų grynaveislių veislinių gyvūnų ir hibridinių veislinių kiaulių</text:span><text:span text:style-name="T99"><text:s/>veisimui, prekybai jais bei jų genetinės medžiagos produktais ir jų įvežimui į Sąjungą, kuriuo iš dalies keičiami Reglamentas (ES) Nr. 652/2014, Tarybos direktyvos 89/608/EEB ir 90/425/EEB bei panaikinami tam tikri gyvūnų veisimo srities aktai („Gyvūnų ve</text:span><text:span text:style-name="T100">isimo reglamentas“), Lietuvos Respublikos ūkinių gyvūnų veislininkystės įstatymu, Galvijų veislių nustatymo pagal kraujo laipsnį tvarkos aprašu, patvirtintu Lietuvos Respublikos žemės ūkio ministro 2013 m. sausio 11 d. įsakymu Nr. 3D-14 „Dėl ūkinių gyvūnų<text:s/></text:span><text:span text:style-name="T101">veislių nustatymo pagal kraujo laipsnį tvarkos aprašų patvirtinimo“</text:span>,<text:span text:style-name="T102"><text:s/>kitais ūkinių gyvūnų veislininkystę reglamentuojančiais teisės aktais ir šiuo Reglamentu.</text:span></text:p>
      <text:p text:style-name="P103"><text:span text:style-name="T104">3</text:span><text:span text:style-name="T105">. Komisija sudaroma Valstybinės maisto ir veterinarijos tarnybos direktoriaus įsakymu. Komis</text:span><text:span text:style-name="T106">iją sudaro pirmininkas, pirmininko pavaduotojas, sekretorius ir nariai. Valstybės įmonė Žemės ūkio informacijos ir kaimo verslo centras (toliau – ŽŪIKVC), pripažintų grynaveislių veislinių galvijų veisimo organizacijos, Lietuvos Respublikos žemės ūkio rūma</text:span><text:span text:style-name="T107">i ir Lietuvos žemės ūkio taryba į Komisiją deleguoja 1 savo atstovą, o Valstybinė maisto ir veterinarijos tarnyba (toliau – VMVT) – 2 atstovus.</text:span></text:p>
      <text:p text:style-name="P108"><text:span text:style-name="T109">4</text:span><text:span text:style-name="T110">. Reglamente vartojamos sąvokos atitinka sąvokas, vartojamas šio Reglamento 2 punkte nurodytuose teisės akt</text:span><text:span text:style-name="T111">uose.</text:span></text:p>
      <text:p text:style-name="P112"/>
      <text:p text:style-name="P113"><text:span text:style-name="T114">II</text:span><text:span text:style-name="T115"> SKYRIUS</text:span></text:p>
      <text:p text:style-name="P116"><text:span text:style-name="T117">KOMISIJOS FUNKCIJOS, TEISĖS IR PAREIGOS</text:span></text:p>
      <text:p text:style-name="P118"/>
      <text:p text:style-name="P119"><text:span text:style-name="T120">5</text:span><text:span text:style-name="T121">. Komisija sprendžia institucijų ir kitų suinteresuotų asmenų (toliau – asmenys) ginčus ar nesutarimus dėl neteisingai<text:s/></text:span><text:span text:style-name="T122">apskaičiuoto galvijo veislės kraujo laipsnio, veislės pavadinimo ke</text:span><text:span text:style-name="T123">itimo</text:span><text:span text:style-name="T124"><text:s/>(toliau – ginčai).<text:s/></text:span></text:p>
      <text:p text:style-name="P125"><text:span text:style-name="T126">6</text:span><text:span text:style-name="T127">. Komisija, vykdydama jai pavestas funkcijas, turi teisę:</text:span></text:p>
      <text:p text:style-name="P128"><text:span text:style-name="T129">6.1</text:span><text:span text:style-name="T130">. iš VMVT gauti ginčams spręsti reikalingus dokumentus ir informaciją;</text:span></text:p>
      <text:p text:style-name="P131"><text:span text:style-name="T132">6.2</text:span><text:span text:style-name="T133">. prireikus prašyti VMVT,<text:s/></text:span><text:span text:style-name="T134">ŽŪIKVC ar<text:s/></text:span><text:span text:style-name="T135">ginčą inicijavusio asmens patikslinti pateiktą<text:s/></text:span><text:span text:style-name="T136">informaciją;</text:span></text:p>
      <text:p text:style-name="P137"><text:span text:style-name="T138">6.3</text:span><text:span text:style-name="T139">. prašyti VMVT, kitų kompetentingų institucijų ar asmenų, susijusių su sprendžiamu ginču, pateikti papildomus dokumentus ir informaciją, reikalingą ginčui išspręsti;</text:span></text:p>
      <text:p text:style-name="P140"><text:span text:style-name="T141">6.4</text:span><text:span text:style-name="T142">. teikti VMVT siūlymus dėl ūkinių gyvūnų veislininkystę reglame</text:span><text:span text:style-name="T143">ntuojančių teisės aktų pakeitimo.</text:span></text:p>
      <text:p text:style-name="P144"><text:span text:style-name="T145">7</text:span><text:span text:style-name="T146">. Komisijos pirmininkas, pirmininko pavaduotojas, sekretorius ir nariai (toliau kartu – Komisijos nariai), vykdydami jiems pavestas funkcijas, privalo:</text:span></text:p>
      <text:p text:style-name="P147"><text:span text:style-name="T148">7.1</text:span><text:span text:style-name="T149">. dalyvauti Komisijos darbe, o negalėdami Komisijos darbe<text:s/></text:span><text:span text:style-name="T150">dalyvauti, – apie tai nedelsiant informuoti Komisijos pirmininką ar jo pavaduotoją;</text:span></text:p>
      <text:p text:style-name="P151"><text:span text:style-name="T152">7.2</text:span><text:span text:style-name="T153">. laikytis šio Reglamento nuostatų;</text:span></text:p>
      <text:p text:style-name="P154"><text:span text:style-name="T155">7.3</text:span><text:span text:style-name="T156">. laikytis teisėtumo, nešališkumo, objektyvumo, lygiateisiškumo, nediskriminavimo ir skaidrumo principų.</text:span></text:p>
      <text:p text:style-name="P157"><text:span text:style-name="T158">8</text:span><text:span text:style-name="T159">. Komisija</text:span><text:span text:style-name="T160">, vykdydama jai pavestas funkcijas, neturi teisės tretiesiems asmenims, išskyrus VMVT direktorių ar jo įgaliotus asmenis, teikti informaciją, kurią gavo ginčui spręsti.</text:span></text:p>
      <text:p text:style-name="P161"><text:span text:style-name="T162">9</text:span><text:span text:style-name="T163">. Komisijos nariai privalo nusišalinti nuo ginčo sprendimo, jeigu jį spręsdami gal</text:span><text:span text:style-name="T164">i būti šališki (esant pagrindams, nurodytiems nešališkumo deklaracijoje (Reglamento 1 priedas).</text:span></text:p>
      <text:p text:style-name="P165"/>
      <text:p text:style-name="P166"><text:span text:style-name="T167">III</text:span><text:span text:style-name="T168"> SKYRIUS</text:span></text:p>
      <text:p text:style-name="P169"><text:span text:style-name="T170">KOMISIJOS DARBO ORGANIZAVIMAS</text:span></text:p>
      <text:p text:style-name="P171"/>
      <text:p text:style-name="P172"><text:span text:style-name="T173">10</text:span><text:span text:style-name="T174">. Komisijos darbas organizuojamas posėdžių, kuriuos šaukia Komisijos pirmininkas, forma. Komisijos<text:s/></text:span><text:span text:style-name="T175">posėdžiai vyksta nuotoliniu būdu, naudojant vaizdo konferencijų ir pokalbių platformą „Zoom“, arba VMVT (Siesikų g. 15D, Vilnius).</text:span></text:p>
      <text:p text:style-name="P176"><text:span text:style-name="T177">11</text:span><text:span text:style-name="T178">. Komisijos nariai (ir juos pavaduojantys asmenys) prieš pradėdami darbą Komisijoje privalo susipažinti su šiuo Reglame</text:span><text:span text:style-name="T179">ntu, pasirašyti nešališkumo deklaraciją ir konfidencialumo pasižadėjimą (Reglamento 2 priedas), kurie saugomi VMVT tiek laiko, kiek Komisijos narys (ar jį pavaduojantis asmuo) eina Komisijos nario pareigas.</text:span></text:p>
      <text:p text:style-name="P180"><text:span text:style-name="T181">12</text:span><text:span text:style-name="T182">. Komisijos posėdžius inicijuoja VMVT.<text:s/></text:span><text:span text:style-name="T183">VMVT, gavusi asmens (-ų) prašymą išspręsti ginčą ir su ginču susijusius dokumentus, ne vėliau kaip per 5 darbo dienas nuo asmens (-ų) prašymo išspręsti ginčą gavimo VMVT dienos jį kartu su ginču susijusiais dokumentais elektroniniu paštu pateikia Komisijos</text:span><text:span text:style-name="T184"><text:s/>sekretoriui, kuris, įvertinęs gautus dokumentus, ne vėliau kaip prieš 5 darbo dienas iki planuojamo Komisijos posėdžio datos, kurią nustato Komisijos pirmininkas, elektroniniu paštu pateikia Komisijos nariams informaciją apie posėdžio datą, laiką ir vietą</text:span><text:span text:style-name="T185"><text:s/>(jei posėdis organizuojamas VMVT), posėdžio darbotvarkę ir numatomiems nagrinėti klausimams reikalingus dokumentus ir informaciją.</text:span></text:p>
      <text:p text:style-name="P186"><text:span text:style-name="T187">13</text:span><text:span text:style-name="T188">. Komisijos posėdžių metu priimti sprendimai įforminami Komisijos protokolu, kurį<text:s/></text:span><text:span text:style-name="T189">pasirašo Komisijos pirmininkas ir se</text:span><text:span text:style-name="T190">kretorius. Komisijos posėdžio protokole nurodomas sprendimas ir jo priėmimo motyvai. Komisijos sekretorius pasirašytą Komisijos posėdžio protokolo originalą pateikia VMVT, o jo kopiją pasilieka sau.</text:span></text:p>
      <text:p text:style-name="P191"><text:span text:style-name="T192">14</text:span><text:span text:style-name="T193">. Apie priimtą Komisijos sprendimą VMVT raštu infor</text:span><text:span text:style-name="T194">muoja ginčo dalyvius per 10 darbo dienų nuo Komisijos posėdžio protokolo surašymo datos.</text:span></text:p>
      <text:p text:style-name="P195"><text:span text:style-name="T196">15</text:span><text:span text:style-name="T197">. Komisijos posėdžiai yra teisėti, kai posėdyje dalyvauja ne mažiau kaip pusė Komisijos narių. Komisijos narys, negalintis dalyvauti posėdyje, informuoja apie nu</text:span><text:span text:style-name="T198">matomą posėdį jį pavaduojantį asmenį. Jeigu Komisijos posėdyje negali dalyvauti Komisijos narys ir jį pavaduojantis asmuo, Komisijos narys privalo apie tai informuoti Komisijos sekretorių. Komisijos sekretorius, gavęs informaciją, kad posėdyje dalyvaus maž</text:span><text:span text:style-name="T199">iau nei pusė Komisijos narių, Komisijos nariams siūlo kitą posėdžio datą.</text:span></text:p>
      <text:p text:style-name="P200"><text:span text:style-name="T201">16</text:span><text:span text:style-name="T202">. Komisijos sprendimai priimami paprasta balsų dauguma atviru balsavimu. Kiekvienas Komisijos narys, įskaitant Komisijos pirmininką, pirmininko pavaduotoją ir sekretorių, turi<text:s/></text:span><text:span text:style-name="T203">po vieną balsą. Jeigu tas pats asmuo Komisijos posėdyje atstovauja jį delegavusiai pripažintai grynaveislių veislinių galvijų veisimo organizacijai ir Lietuvos žemės ūkio tarybai, jis turi 2 balsus. Jeigu balsai pasiskirsto po lygiai, sprendimą lemia Komis</text:span><text:span text:style-name="T204">ijos pirmininko balsas.</text:span></text:p>
      <text:p text:style-name="P205"><text:span text:style-name="T206">17</text:span><text:span text:style-name="T207">. Visi su Komisijos veikla susiję dokumentai ar jų kopijos saugomi VMVT ne trumpiau</text:span><text:span text:style-name="T208"><text:s/>kaip 3 metus. Komisijos nariai turi užtikrinti informacijos, susijusios su ginčo sprendimu, apsaugą.</text:span></text:p>
      <text:p text:style-name="P209"/>
      <text:p text:style-name="P210"><text:span text:style-name="T211">IV</text:span><text:span text:style-name="T212"> SKYRIUS</text:span></text:p>
      <text:p text:style-name="P213"><text:span text:style-name="T214">BAIGIAMOSIOS NUOSTATOS</text:span></text:p>
      <text:p text:style-name="P215"/>
      <text:p text:style-name="P216"><text:span text:style-name="T217">18</text:span><text:span text:style-name="T218">. Prireikus Komisijos sudėtis ir Reglamentas keičiami<text:s/></text:span><text:span text:style-name="T219">VMVT<text:s/></text:span><text:span text:style-name="T220">direktoriaus įsakymu.</text:span></text:p>
      <text:p text:style-name="P221"><text:span text:style-name="T222">___________________</text:span></text:p>
      <text:p text:style-name="P223">Galvijų veislių keitimo komisijos</text:p>
      <text:p text:style-name="P230">darbo reglamento</text:p>
      <text:p text:style-name="P231"><text:span text:style-name="T232">1</text:span><text:span text:style-name="T233"> priedas</text:span></text:p>
      <text:p text:style-name="P234"/>
      <text:p text:style-name="P235"><text:span text:style-name="T236">(Nešališkumo deklaracijos formos pavyzdys)</text:span></text:p>
      <text:p text:style-name="P237">__________________________________________________________________________</text:p>
      <text:p text:style-name="P238"><text:span text:style-name="T239">(Galvijų veislių keitimo komisijos (toliau – Komisija) pirmininko, pirmininko pavaduotojo, sekretoriaus, nario vardas ir pavardė)</text:span></text:p>
      <text:p text:style-name="P240"/>
      <text:p text:style-name="P241"><text:span text:style-name="T242">NEŠALIŠKUMO DEKLARACIJA</text:span></text:p>
      <text:p text:style-name="P243"/>
      <text:p text:style-name="P244">20__ m. _____________ d.<text:s/>Nr. ______</text:p>
      <text:p text:style-name="P245">Vilnius</text:p>
      <text:p text:style-name="P246"/>
      <text:p text:style-name="P247"><text:span text:style-name="T248">Pasižadu:</text:span></text:p>
      <text:p text:style-name="P249"><text:span text:style-name="T250">1. Objektyviai, dalykiškai, be išankstinio nusistatymo, vadovaudamasis lygiateisiškumo, nediskriminavimo, proporcingumo ir skaidrumo principais, atlikti Komisijos pirmininko, pirmininko pavaduotojo, sekretoriaus, nario</text:span><text:span text:style-name="T251"><text:s/>(</text:span><text:span text:style-name="T252">kas ne</text:span><text:span text:style-name="T253">reikalinga, išbraukti</text:span><text:span text:style-name="T254">)</text:span><text:span text:style-name="T255"><text:s/>pareigas.</text:span></text:p>
      <text:p text:style-name="P256"><text:span text:style-name="T257">2. Paaiškėjus, kad asmuo, inicijavęs ginčą ar nesutarimą dėl neteisingai apskaičiuoto<text:s/></text:span><text:span text:style-name="T258">galvijo veislės kraujo laipsnio, veislės pavadinimo keitimo</text:span><text:span text:style-name="T259">, susijęs su manimi santuokos, partnerystės, artimos giminystės ar svainystės<text:s/></text:span><text:span text:style-name="T260">ryšiais, arba įmonė, kuriai vadovauja toks asmuo, toks asmuo yra įmonės, inicijavusios ginčą ar nesutarimą dėl neteisingai apskaičiuoto<text:s/></text:span><text:span text:style-name="T261">galvijo veislės kraujo laipsnio, veislės pavadinimo keitimo</text:span><text:span text:style-name="T262">, valdymo organų narys, kad aš pats (-i) dirbu arba turiu gin</text:span><text:span text:style-name="T263">čą ar nesutarimą dėl neteisingai apskaičiuoto<text:s/></text:span><text:span text:style-name="T264">galvijo veislės kraujo laipsnio, veislės pavadinimo keitimo</text:span><text:span text:style-name="T265"><text:s/>inicijavusios įmonės akcijų arba esu tokios įmonės valdymo organų narys, arba dėl bet kokių kitų aplinkybių negaliu laikytis 1 punkte nustatytų princi</text:span><text:span text:style-name="T266">pų, nedelsdamas (-a) pranešiu apie tai Valstybinei maisto ir veterinarijos tarnybai ir nusišalinsiu nuo Komisijos darbo.</text:span></text:p>
      <text:p text:style-name="P267">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Komisijos</text:span><text:span text:style-name="T278"><text:s/></text:span><text:span text:style-name="T279">pirmininkas, pirmininko pavaduotojas, sekretorius,</text:span><text:span text:style-name="T280"><text:s/>narys</text:span></text:p>
            <text:p text:style-name="P281"><text:span text:style-name="T282">(</text:span><text:span text:style-name="T283">kas nereikalinga, išbraukti</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parašas)</text:span></text:p>
          </table:table-cell>
          <table:table-cell table:style-name="TableCell297">
            <text:p text:style-name="P298"/>
          </table:table-cell>
          <table:table-cell table:style-name="TableCell299">
            <text:p text:style-name="P300"><text:span text:style-name="T301">(vardas, pavardė)</text:span></text:p>
          </table:table-cell>
        </table:table-row>
      </table:table>
      <text:p text:style-name="P302"/>
      <text:p text:style-name="P303"/>
      <text:p text:style-name="P304">Galvijų veislių keitimo komisijos</text:p>
      <text:p text:style-name="P311">darbo reglamento</text:p>
      <text:p text:style-name="P312"><text:span text:style-name="T313">2</text:span><text:span text:style-name="T314"> priedas</text:span></text:p>
      <text:p text:style-name="P315"/>
      <text:p text:style-name="P316"><text:span text:style-name="T317">(Konfidencialumo pasižadėjimo formos<text:s/></text:span><text:span text:style-name="T318">pavyzdys)</text:span></text:p>
      <text:p text:style-name="P319"/>
      <text:p text:style-name="P320">__________________________________________________________________________</text:p>
      <text:p text:style-name="P321"><text:span text:style-name="T322">Galvijų veislių keitimo komisijos (toliau – Komisija) pirmininko, pirmininko pavaduotojo, sekretoriaus, nario vardas ir pavardė)</text:span></text:p>
      <text:p text:style-name="P323"/>
      <text:p text:style-name="P324"><text:span text:style-name="T325">KONFIDENCIALUMO PASIŽADĖJIMAS</text:span></text:p>
      <text:p text:style-name="P326"/>
      <text:p text:style-name="P327">20__ m.<text:s/>_________________ d.</text:p>
      <text:p text:style-name="P328">Vilnius</text:p>
      <text:p text:style-name="P329"><text:span text:style-name="T330">Pasižadu:</text:span></text:p>
      <text:p text:style-name="P331"><text:span text:style-name="T332">1. Saugoti ir tik teisės aktų nustatyta tvarka naudoti konfidencialią informaciją, kuri man taps žinoma atliekant Komisijos pirmininko, pirmininko pavaduotojo, sekretoriaus, nario<text:s/></text:span><text:span text:style-name="T333">(</text:span><text:span text:style-name="T334">kas nereikalinga, išbraukti</text:span><text:span text:style-name="T335">)</text:span><text:span text:style-name="T336"><text:s/>pareig</text:span><text:span text:style-name="T337">as.</text:span></text:p>
      <text:p text:style-name="P338">2. Man patikėtus dokumentus, kuriuose yra konfidenciali informacija, saugoti tokiu būdu, kad tretieji asmenys neturėtų galimybės su jais susipažinti ar pasinaudoti.</text:p>
      <text:p text:style-name="P339"><text:span text:style-name="T340">3. Neatskleisti tretiesiems asmenims konfidencialios informacijos, esančios ginčui ar n</text:span><text:span text:style-name="T341">esutarimui dėl neteisingai apskaičiuoto<text:s/></text:span><text:span text:style-name="T342">galvijo veislės kraujo laipsnio, veislės pavadinimo keitimo<text:s/></text:span><text:span text:style-name="T343">spręsti pateiktuose dokumentuose, jei jos atskleidimas prieštarauja teisės aktams, kenkia visuomenės interesams, teisėtiems dokumentuose nurodytų asmenų int</text:span><text:span text:style-name="T344">eresams ar trukdo užtikrinti sąžiningą konkurenciją.</text:span></text:p>
      <text:p text:style-name="P345">Man išaiškinta, kad konfidencialią informaciją sudaro:</text:p>
      <text:p text:style-name="P346"><text:span text:style-name="T347">1. Informacija, kurios konfidencialumą nurodė Valstybinė maisto ir veterinarijos tarnyba (toliau – VMVT), ginčą ar nesutarimą dėl neteisingai apskai</text:span><text:span text:style-name="T348">čiuoto<text:s/></text:span><text:span text:style-name="T349">galvijo veislės kraujo laipsnio, veislės pavadinimo keitimo</text:span><text:span text:style-name="T350"><text:s/>inicijavęs asmuo ir kurios atskleidimas nėra privalomas pagal Lietuvos Respublikos teisės aktus.</text:span></text:p>
      <text:p text:style-name="P351"><text:span text:style-name="T352">2. Visa su ginčui ar nesutarimui dėl neteisingai apskaičiuoto</text:span><text:span text:style-name="T353"><text:s/>galvijo veislės kraujo laipsni</text:span><text:span text:style-name="T354">o, veislės pavadinimo keitimo</text:span><text:span text:style-name="T355"><text:s/>spręsti pateiktais dokumentais susijusi informacija.</text:span></text:p>
      <text:p text:style-name="P356">3. Informacija, kurios atskleidimas prieštarauja įstatymams, daro nuostolių teisėtiems šalių interesams arba trukdo užtikrinti sąžiningą konkurenciją.</text:p>
      <text:p text:style-name="P357"><text:span text:style-name="T358">Esu įspėtas, kad, paže</text:span><text:span text:style-name="T359">idęs šį pasižadėjimą, turėsiu atlyginti VMVT ir ginčą ar nesutarimą dėl neteisingai apskaičiuoto<text:s/></text:span><text:span text:style-name="T360">galvijo veislės kraujo laipsnio, veislės pavadinimo keitimo</text:span><text:span text:style-name="T361"><text:s/>inicijavusiam asmeniui patirtą žalą.</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Normal"><text:span text:style-name="T370">Komisijos<text:s/></text:span><text:span text:style-name="T371">pirmininkas, pirmininko pavaduotojas, sekretorius,</text:span><text:span text:style-name="T372"><text:s/></text:span><text:span text:style-name="T373">narys</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text:span><text:span text:style-name="T384">kas nereikalinga, išbraukti</text:span><text:span text:style-name="T385">)</text:span></text:p>
          </table:table-cell>
          <table:table-cell table:style-name="TableCell386">
            <text:p text:style-name="P387"><text:span text:style-name="T388">(parašas)</text:span></text:p>
          </table:table-cell>
          <table:table-cell table:style-name="TableCell389">
            <text:p text:style-name="P390"/>
          </table:table-cell>
          <table:table-cell table:style-name="TableCell391">
            <text:p text:style-name="P392"><text:span text:style-name="T393">(vardas, pavardė)</text:span></text:p>
          </table:table-cell>
        </table:table-row>
      </table:table>
      <text:p text:style-name="P394"/>
      <text:p text:style-name="P395"/>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Valstybinė maisto ir veterinarijos tarnyba, Įsakymas</text:span></text:p>
      <text:p text:style-name="P407"><text:span text:style-name="T408">Nr.<text:s/></text:span><text:a xlink:href="https://www.e-tar.lt/portal/legalAct.html?documentId=22efb6e00bee11ec9f09e7df20500045" office:target-frame-name="_top" xlink:show="replace"><text:span text:style-name="T409">B1-703</text:span></text:a><text:span text:style-name="T410">,<text:s/></text:span><text:span text:style-name="T411">2021-09-01, paskelbta TAR 2021-09-02, i. k. 2021-18698</text:span></text:p>
      <text:p text:style-name="P412"><text:span text:style-name="T413">Dėl Valstybinės maisto ir veterinarijos tarnybos direktoriaus 2021 m. birželio 16 d. įsakymo Nr. B1-492 „Dėl Galvijų veislių keitimo komisijos sudarymo ir šios komisijos darbo reglamento patvirtinimo“<text:s/></text:span><text:span text:style-name="T414">pakeitimo</text:span></text:p>
      <text:p text:style-name="P415"/>
      <text:p text:style-name="P416"><text:span text:style-name="T417">2.</text:span></text:p>
      <text:p text:style-name="P418"><text:span text:style-name="T419">Valstybinė maisto ir veterinarijos tarnyba, Įsakymas</text:span></text:p>
      <text:p text:style-name="P420"><text:span text:style-name="T421">Nr.<text:s/></text:span><text:a xlink:href="https://www.e-tar.lt/portal/legalAct.html?documentId=16ea3f20801d11ec993ff5ca6e8ba60c" office:target-frame-name="_top" xlink:show="replace"><text:span text:style-name="T422">B1-57</text:span></text:a><text:span text:style-name="T423">, 2022-01-28, paskelbta TAR 2022-01-28, i. k. 2022-01391</text:span></text:p>
      <text:p text:style-name="P424"><text:span text:style-name="T425">Dėl Valstybinės maisto ir</text:span><text:span text:style-name="T426"><text:s/>veterinarijos tarnybos direktoriaus 2021 m. birželio 16 d. įsakymo Nr. B1-492 „Dėl Galvijų veislių keitimo komisijos sudarymo ir šios komisijos darbo reglament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style:font-name="Times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2.884in"/>
          <style:tab-stop style:type="right" style:position="5.768in"/>
        </style:tab-stops>
      </style:paragraph-properties>
    </style:style>
    <style:style style:name="T306" style:parent-style-name="DefaultParagraphFont" style:family="text">
      <style:text-properties style:font-name="Times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24"><text:span text:style-name="T225"><text:page-number text:fixed="false">2</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305"><text:span text:style-name="T306"><text:page-number text:fixed="false">2</text:page-number></text:span></text:p>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7:59:00Z</meta:creation-date>
    <dc:date>2023-12-19T07:59:00Z</dc:date>
    <meta:print-date>2021-05-13T12:16:00Z</meta:print-date>
    <meta:template xlink:href="Normal.dotm" xlink:type="simple"/>
    <meta:editing-cycles>2</meta:editing-cycles>
    <meta:editing-duration>PT0S</meta:editing-duration>
    <meta:document-statistic meta:page-count="3" meta:paragraph-count="401" meta:word-count="1894" meta:character-count="13636" meta:row-count="758" meta:non-whitespace-character-count="12143"/>
  </office:meta>
</office:document-meta>
</file>