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10 iki 2024-12-17</text:span></text:p>
      <text:p text:style-name="P10"/>
      <text:p text:style-name="P11"><text:span text:style-name="T12">Potvarkis paskelbtas: TAR 2015-01-14, i. k. 2015-00607</text:span></text:p>
      <text:p text:style-name="P13"/>
      <text:p text:style-name="P14">Nauja redakcija nuo 2020-06-10:</text:p>
      <text:p text:style-name="Normal"><text:span text:style-name="T15">Nr.<text:s/></text:span><text:a xlink:href="https://www.e-tar.lt/portal/legalAct.html?documentId=51ef39c0ab0511eab9d9cd0c85e0b745" office:target-frame-name="_top" xlink:show="replace"><text:span text:style-name="T16">69</text:span></text:a><text:span text:style-name="T17">,<text:s/></text:span><text:span text:style-name="T18">2020-06-10, paskelbta TAR 2020-06-10, i. k. 2020-12686</text:span></text:p>
      <text:p text:style-name="P19"/>
      <text:p text:style-name="P20">LIETUVOS RESPUBLIKOS MINISTRAS PIRMININKAS</text:p>
      <text:p text:style-name="P21"/>
      <text:h text:style-name="P22" text:outline-level="2">POTVARKIS</text:h>
      <text:p text:style-name="P23"><text:span text:style-name="T24">DĖL<text:s/></text:span><text:span text:style-name="T25">Valstybės institucijų ir įstaigų, kurių atstovai pristato Lietuvos Respublikos poziciją Europos Sąjungos Tarybos darbo grupėse ir komitetuose,</text:span><text:span text:style-name="T26"><text:s/>EUROPOS KOMISIJOS komitetuose, STOJIMO Į EUROPOS SĄJUNGĄ SUTARTIES AKTO 52 STRAIPSNIO KOMITETUOSE IR DARBO GRUPĖSE, SĄRAŠŲ PATVIRTINIMO</text:span></text:p>
      <text:p text:style-name="P27"/>
      <text:p text:style-name="P28"><text:span text:style-name="T29">2015 m. sausio</text:span><text:span text:style-name="T30"><text:s/>13 d. Nr.<text:s/></text:span><text:span text:style-name="T31">5</text:span></text:p>
      <text:p text:style-name="P32"><text:span text:style-name="T33">Vilnius</text:span></text:p>
      <text:p text:style-name="P34"/>
      <text:p text:style-name="P35"><text:span text:style-name="T36">Vadovaudamasis Europos Sąjungos reikalų koordinavimo taisyklių, patvirtintų<text:s/></text:span><text:span text:style-name="T37">Lietuvos Respublikos Vyriausybės 2004 m. sausio 9 d. nutarimu Nr. 21 „Dėl Europos Sąjungos reikalų koordinavimo“, 47 punktu,</text:span><text:span text:style-name="T38"><text:s/>tvirtinu<text:s/></text:span><text:span text:style-name="T39">pridedamus:</text:span></text:p>
      <text:p text:style-name="P40"><text:span text:style-name="T41">1</text:span><text:span text:style-name="T42">. Valstybės institucijų ir įstaigų, kurių atstovai pristato Lietuvos Respublikos poziciją Europos Sąjungo</text:span><text:span text:style-name="T43">s Tarybos darbo grupėse ir komitetuose, sąrašą.</text:span></text:p>
      <text:p text:style-name="P44"><text:span text:style-name="T45">2</text:span><text:span text:style-name="T46">. Valstybės institucijų ir įstaigų, kurių atstovai pristato Lietuvos Respublikos poziciją Europos Komisijos komitetuose, sąrašą.</text:span></text:p>
      <text:p text:style-name="P47"><text:span text:style-name="T48">3</text:span><text:span text:style-name="T49">. Valstybės institucijų ir įstaigų, kurių atstovai pristato Lietuvos<text:s/></text:span><text:span text:style-name="T50">Respublikos poziciją Stojimo į Europos Sąjungą sutarties Akto 52 straipsnio komitetuose ir darbo grupėse, sąrašą.</text:span><text:s/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LSTYBĖS INSTITUCIJŲ IR ĮSTAIGŲ, KURIŲ ATSTOVAI PRISTATO<text:s/>LIETUVOS RESPUBLIKOS POZICIJĄ EUROPOS SĄJUNGOS TARYBOS DARBO GRUPĖSE IR KOMITETUOSE, SĄRAŠAS, keistas pagal Nr. 116</text:p>
      <text:p text:style-name="Normal"/>
      <text:p text:style-name="P59">VALSTYBĖS INSTITUCIJŲ IR ĮSTAIGŲ, KURIŲ ATSTOVAI PRISTATO LIETUVOS RESPUBLIKOS POZICIJĄ EUROPOS KOMISIJOS KOMITETUOSE, SĄRAŠAS, nauja redakcija pagal 116</text:p>
      <text:p text:style-name="Normal"/>
      <text:p text:style-name="P60">VALSTYBĖS INSTITUCIJŲ IR ĮSTAIGŲ, KURIŲ ATSTOVAI PRISTATO LIETUVOS RESPUBLIKOS POZICIJĄ STOJIMO Į EUROPOS SĄJUNGĄ SUTARTIES AKTO 52 STRAIPSNIO KOMITETUOSE IR DARBO GRUPĖSE, SĄRAŠAS, keistas pagal 116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soft-page-break/>
      <text:p text:style-name="P68"><text:span text:style-name="T69">Lietuvos Respublikos<text:s/></text:span><text:span text:style-name="T70">Ministras Pirmininkas, Potvarkis</text:span></text:p>
      <text:p text:style-name="P71"><text:span text:style-name="T72">Nr.<text:s/></text:span><text:a xlink:href="https://www.e-tar.lt/portal/legalAct.html?documentId=663e5cb0a49a11e5be7fbe3f919a1ebe" office:target-frame-name="_top" xlink:show="replace"><text:span text:style-name="T73">237</text:span></text:a><text:span text:style-name="T74">, 2015-12-17, paskelbta TAR 2015-12-17, i. k. 2015-19878</text:span></text:p>
      <text:p text:style-name="P75"><text:span text:style-name="T76">Dėl Lietuvos Respublikos Ministro Pirmininko 2015 m. sausio<text:s/></text:span><text:span text:style-name="T77">13 d. potvarkio Nr. 5 „Dėl Valstybės institucijų ir įstaigų, kitų institucijų, kurių atstovai pristato Lietuvos Respublikos poziciją Europos Sąjungos Tarybos, Europos Komisijos, Stojimo į Europos Sąjungą sutarties Akto 52 straipsnio komitetuose ir darbo gr</text:span><text:span text:style-name="T78">upėse, sąrašų patvirtinimo“ pakeitimo</text:span></text:p>
      <text:p text:style-name="P79"/>
      <text:p text:style-name="P80"><text:span text:style-name="T81">2.</text:span></text:p>
      <text:p text:style-name="P82"><text:span text:style-name="T83">Lietuvos Respublikos Ministras Pirmininkas, Potvarkis</text:span></text:p>
      <text:p text:style-name="P84"><text:span text:style-name="T85">Nr.<text:s/></text:span><text:a xlink:href="https://www.e-tar.lt/portal/legalAct.html?documentId=8c2190f0baf611e688d0ed775a2e782a" office:target-frame-name="_top" xlink:show="replace"><text:span text:style-name="T86">213</text:span></text:a><text:span text:style-name="T87">, 2016-12-02, paskelbta TAR 2016-12-05, i. k. 2016-2824</text:span><text:span text:style-name="T88">5</text:span></text:p>
      <text:p text:style-name="P89"><text:span text:style-name="T90">Dėl Lietuvos Respublikos ministro pirmininko 2015 m. sausio 13 d. potvarkio Nr. 5 „Dėl Valstybės institucijų ir įstaigų, kitų institucijų, kurių atstovai pristato Lietuvos Respublikos poziciją Europos Sąjungos Tarybos, Europos Komisijos, Stojimo į Europo</text:span><text:span text:style-name="T91">s Sąjungą sutarties Akto 52 straipsnio komitetuose ir darbo grupėse, sąrašų patvirtinimo“ pakeitimo</text:span></text:p>
      <text:p text:style-name="P92"/>
      <text:p text:style-name="P93"><text:span text:style-name="T94">3.</text:span></text:p>
      <text:p text:style-name="P95"><text:span text:style-name="T96">Lietuvos Respublikos Ministras Pirmininkas, Potvarkis</text:span></text:p>
      <text:p text:style-name="P97"><text:span text:style-name="T98">Nr.<text:s/></text:span><text:a xlink:href="https://www.e-tar.lt/portal/legalAct.html?documentId=ebb3c0e0208711e88e8fef3b3f51dc2f" office:target-frame-name="_top" xlink:show="replace"><text:span text:style-name="T99">44</text:span></text:a><text:span text:style-name="T100">, 2018-03-05, paskelbta TAR 2018-03-05, i. k. 2018-03545</text:span></text:p>
      <text:p text:style-name="P101"><text:span text:style-name="T102">Dėl Lietuvos Respublikos Ministro Pirmininko 2015 m. sausio 13 d. potvarkio Nr. 5 „Dėl valstybės inst</text:span><text:span text:style-name="T103">itucijų ir įstaigų, kitų institucijų, 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104"/>
      <text:p text:style-name="P105"><text:span text:style-name="T106">4.</text:span></text:p>
      <text:p text:style-name="P107"><text:span text:style-name="T108">Lietuvos Respublikos Ministras Pirmininkas, Potvarkis</text:span></text:p>
      <text:p text:style-name="P109"><text:span text:style-name="T110">Nr.<text:s/></text:span><text:a xlink:href="https://www.e-tar.lt/portal/legalAct.html?documentId=2e2bf360fd0b11e8a969c20aa4d38bd4" office:target-frame-name="_top" xlink:show="replace"><text:span text:style-name="T111">242</text:span></text:a><text:span text:style-name="T112">, 2018-12-11, paskelbta TAR 2018-12-11, i. k. 2018-20217</text:span></text:p>
      <text:p text:style-name="P113"><text:span text:style-name="T114">Dėl Lietuvos Respublikos ministro pirmi</text:span><text:span text:style-name="T115">ninko 2015 m. sausio 13 d. potvarkio Nr. 5 „Dėl Valstybės institucijų ir įstaigų, kitų institucijų, kurių atstovai pristato Lietuvos Respublikos poziciją Europos Sąjungos tarybos, Europos komisijos, stojimo į Europos Sąjungą sutarties akto 52 straipsnio ko</text:span><text:span text:style-name="T116">mitetuose ir darbo grupėse, sąrašų patvirtinimo“ pakeitimo</text:span></text:p>
      <text:p text:style-name="P117"/>
      <text:p text:style-name="P118"><text:span text:style-name="T119">5.</text:span></text:p>
      <text:p text:style-name="P120"><text:span text:style-name="T121">Lietuvos Respublikos Ministras Pirmininkas, Potvarkis</text:span></text:p>
      <text:p text:style-name="P122"><text:span text:style-name="T123">Nr.<text:s/></text:span><text:a xlink:href="https://www.e-tar.lt/portal/legalAct.html?documentId=51ef39c0ab0511eab9d9cd0c85e0b745" office:target-frame-name="_top" xlink:show="replace"><text:span text:style-name="T124">69</text:span></text:a><text:span text:style-name="T125">, 2020-06-10, paskelbta TAR 2020-06</text:span><text:span text:style-name="T126">-10, i. k. 2020-12686</text:span></text:p>
      <text:p text:style-name="P127"><text:span text:style-name="T128">Dėl Lietuvos Respublikos Ministro Pirmininko 2015 m. sausio 13 d. potvarkio Nr. 5 „Dėl valstybės institucijų ir įstaigų, kitų institucijų, kurių atstovai pristato Lietuvos Respublikos poziciją Europos Sąjungos Tarybos, Europos Komisij</text:span><text:span text:style-name="T129">os, stojimo į Europos Sąjungą sutarties akto 52 straipsnio komitetuose ir darbo grupėse, sąrašų patvirtinimo“ pakeitimo</text:span></text:p>
      <text:p text:style-name="P130"/>
      <text:p text:style-name="P131"><text:span text:style-name="T132">6.</text:span></text:p>
      <text:p text:style-name="P133"><text:span text:style-name="T134">Lietuvos Respublikos Ministras Pirmininkas, Potvarkis</text:span></text:p>
      <text:p text:style-name="P135"><text:span text:style-name="T136">Nr.<text:s/></text:span><text:a xlink:href="https://www.e-tar.lt/portal/legalAct.html?documentId=de5a5e31858d11ecbd43a994b3e2e1cb" office:target-frame-name="_top" xlink:show="replace"><text:span text:style-name="T137">21</text:span></text:a><text:span text:style-name="T138">, 2022-02-01, paskelbta TAR 2022-02-04, i. k. 2022-02044</text:span></text:p>
      <text:p text:style-name="P139"><text:span text:style-name="T140">Dėl Lietuvos Respublikos Ministro Pirmininko 2015 m. sausio 13 d. potvarkio Nr. 5 „Dėl valstybės institucijų ir įstaigų, kurių atstovai pristato Lietuvos Respublikos pozicij</text:span><text:span text:style-name="T141">ą Europos Sąjungos Tarybos darbo grupėse ir komitetuose, Europos Komisijos komitetuose, Stojimo į Europos Sąjungą sutarties Akto 52 straipsnio komitetuose ir darbo grupėse, sąrašų patvirtinimo“ pakeitimo</text:span></text:p>
      <text:p text:style-name="P142"/>
      <text:p text:style-name="P143"><text:span text:style-name="T144">7.</text:span></text:p>
      <text:p text:style-name="P145"><text:span text:style-name="T146">Lietuvos Respublikos Ministras Pirmininkas, Potv</text:span><text:span text:style-name="T147">arkis</text:span></text:p>
      <text:p text:style-name="P148"><text:span text:style-name="T149">Nr.<text:s/></text:span><text:a xlink:href="https://www.e-tar.lt/portal/legalAct.html?documentId=00aac47006b611ee9978886e85107ab2" office:target-frame-name="_top" xlink:show="replace"><text:span text:style-name="T150">116</text:span></text:a><text:span text:style-name="T151">, 2023-06-09, paskelbta TAR 2023-06-09, i. k. 2023-11552</text:span></text:p>
      <text:p text:style-name="P152"><text:span text:style-name="T153">Dėl Lietuvos Respublikos Ministro Pirmininko 2015 m. sausio 13 d. potvarkio Nr. 5 „Dėl<text:s/></text:span><text:span text:style-name="T154">valstybės institucijų ir įstaigų, kurių atstovai pristato Lietuvos Respublikos poziciją Europos Sąjungos Tarybos darbo grupėse ir komitetuose, Europos Komisijos komitetuose, stojimo į Europos Sąjungą sutarties Akto 52 straipsnio komitetuose ir darbo grupės</text:span><text:span text:style-name="T155">e, sąrašų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9T16:46:00Z</meta:creation-date>
    <dc:date>2024-12-19T16:46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56" meta:character-count="6003" meta:row-count="212" meta:non-whitespace-character-count="5308"/>
  </office:meta>
</office:document-meta>
</file>