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23 iki 2018-12-20</text:span></text:p>
      <text:p text:style-name="P10"/>
      <text:p text:style-name="P11"><text:span text:style-name="T12">Nutarimas paskelbtas: TAR 2017-03-09, i. k. 2017-0406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KAI KURIŲ LIETUVOS<text:s/></text:span><text:span text:style-name="T23">RESPUBLIKOS VYRIAUSYBĖS NUTARIMŲ PRIPAŽINIMO NETEKUSIAIS GALIOS</text:span></text:p>
      <text:p text:style-name="P24"/>
      <text:p text:style-name="P25">2017 m. kovo 1 d. Nr. 150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ripažinti netekusiais galios:</text:span></text:p>
      <text:p text:style-name="P35"><text:span text:style-name="T36">1</text:span><text:span text:style-name="T37">. Lietuvos Respublikos Vyriausybės 2006 m. lapkričio 21 d. nutarimą Nr. 1153</text:span><text:span text:style-name="T38"><text:s/>„Dėl Kvalifikacinių mokslininkų stažuotojų pareigybių reikalavimų, skyrimo į šias pareigas ir mokslininkų stažuočių finansavimo tvarkos aprašo patvirtinimo“ su visais pakeitimais ir papildymais;</text:span></text:p>
      <text:p text:style-name="P39"><text:span text:style-name="T40">2</text:span><text:span text:style-name="T41">.</text:span><text:span text:style-name="T42"><text:tab/>Lietuvos Respublikos Vyriausybės</text:span><text:span text:style-name="T43"><text:s/></text:span><text:span text:style-name="T44">2009 m. gegužės 13 d</text:span><text:span text:style-name="T45">. nutarimą Nr. 402</text:span><text:span text:style-name="T46"><text:s/></text:span><text:span text:style-name="T47">„Dėl Norminių studijų krypties (studijų programų grupės) studijų kainų apskaičiavimo ir Lietuvos Respublikos valstybės biudžeto lėšų studijų kainai valstybės finansuojamose studijų vietose apmokėti skyrimo tvarkos aprašo ir Lietuvos Resp</text:span><text:span text:style-name="T48">ublikos valstybės biudžeto lėšų skyrimo asmenų, priimtų į valstybines aukštąsias mokyklas iki 2009 metų, studijoms finansuoti tvarkos aprašo patvirtinimo“ su visais pakeitimais ir papildymais;<text:s/></text:span></text:p>
      <text:p text:style-name="P49"><text:span text:style-name="T50">3</text:span><text:span text:style-name="T51">.</text:span><text:span text:style-name="T52"><text:tab/>Lietuvos Respublikos Vyriausybės 2010 m. gegužės 4 d. n</text:span><text:span text:style-name="T53">utarimą Nr. 500 „Dėl Laipsnio nesuteikiančių studijų programų vykdymo aukštosiose mokyklose“.</text:span></text:p>
      <text:p text:style-name="P54"><text:span text:style-name="T55">4</text:span><text:span text:style-name="T56">. Lietuvos Respublikos Vyriausybės 2001 m. liepos 11 d. nutarimą Nr. 897 „Dėl Mokslo doktorantūros nuostatų patvirtinimo“ su visais pakeitimais ir papildymai</text:span><text:span text:style-name="T57">s;</text:span><text:s/></text:p>
      <text:p text:style-name="P58">Papildyta punktu:</text:p>
      <text:p text:style-name="P59"><text:span text:style-name="T60">Nr.<text:s/></text:span><text:a xlink:href="https://www.e-tar.lt/portal/legalAct.html?documentId=fd2da3102b3f11e78397ae072f58c508" office:target-frame-name="_top" xlink:show="replace"><text:span text:style-name="T61">310</text:span></text:a><text:span text:style-name="T62">, 2017-04-26, paskelbta TAR 2017-04-27, i. k. 2017-07054</text:span></text:p>
      <text:p text:style-name="Normal"/>
      <text:p text:style-name="P63"><text:span text:style-name="T64">5</text:span><text:span text:style-name="T65">. Lietuvos Respublikos Vyriausybės 2002 m. gruodžio 31 d. nutarimą</text:span><text:span text:style-name="T66"><text:s/>Nr. 2100 „Dėl Meno doktorantūros nuostatų patvirtinimo“ su visais pakeitimais ir papildymais.</text:span><text:s/></text:p>
      <text:p text:style-name="P67">Papildyta punktu:</text:p>
      <text:p text:style-name="P68"><text:span text:style-name="T69">Nr.<text:s/></text:span><text:a xlink:href="https://www.e-tar.lt/portal/legalAct.html?documentId=fd2da3102b3f11e78397ae072f58c508" office:target-frame-name="_top" xlink:show="replace"><text:span text:style-name="T70">310</text:span></text:a><text:span text:style-name="T71">, 2017-04-26, paskelbta TAR 2017-04-2</text:span><text:span text:style-name="T72">7, i. k. 2017-07054</text:span></text:p>
      <text:p text:style-name="Normal"/>
      <text:p text:style-name="P73"><text:span text:style-name="T74">6</text:span><text:span text:style-name="T75">.<text:s/></text:span><text:span text:style-name="T76">Lietuvos Respublikos Vyriausybės 2009 m. spalio 7 d. nutarimą Nr. 1266 „Dėl Asmens, studijuojančio valstybės finansuojamoje vietoje, studijų programos keitimo tvarkos aprašo patvirtinimo“ su visais</text:span><text:span text:style-name="T77"><text:s/>pakeitimais ir papildymais</text:span><text:span text:style-name="T78">.</text:span><text:s/></text:p>
      <text:p text:style-name="P79">Papildyta punktu:</text:p>
      <text:p text:style-name="P80"><text:span text:style-name="T81">Nr.<text:s/></text:span><text:a xlink:href="https://www.e-tar.lt/portal/legalAct.html?documentId=935fdb90616a11e79198ffdb108a3753" office:target-frame-name="_top" xlink:show="replace"><text:span text:style-name="T82">541</text:span></text:a><text:span text:style-name="T83">, 2017-06-28, paskelbta TAR 2017-07-05, i. k. 2017-11555</text:span></text:p>
      <text:p text:style-name="Normal"/>
      <text:p text:style-name="P84"><text:span text:style-name="T85">7</text:span><text:span text:style-name="T86">.<text:s/></text:span><text:span text:style-name="T87">Lietuvos Respublikos Vyriausybės 2009 m. lapkričio 4 d. nutarimą Nr.</text:span><text:span text:style-name="T88"><text:s/>1423 „Dėl Leidimo vykdyti studijas ir su studijomis susijusią veiklą išdavimo tvarkos aprašo ir Leidimo vykdyti su studijomis susijusią veiklą išdavimo tvarkos aprašo patvirtinimo“ su visais pakeitimais ir papildymais.</text:span><text:s/></text:p>
      <text:p text:style-name="P89">Papildyta punktu:</text:p>
      <text:p text:style-name="P90"><text:span text:style-name="T91">Nr.<text:s/></text:span><text:a xlink:href="https://www.e-tar.lt/portal/legalAct.html?documentId=836848e075f011e7827cd63159af616c" office:target-frame-name="_top" xlink:show="replace"><text:span text:style-name="T92">618</text:span></text:a><text:span text:style-name="T93">, 2017-07-26, paskelbta TAR 2017-07-31, i. k. 2017-12875</text:span></text:p>
      <text:p text:style-name="Normal"/>
      <text:p text:style-name="P94"><text:span text:style-name="T95">8</text:span><text:span text:style-name="T96">.<text:s/></text:span>Lietuvos<text:s/><text:span text:style-name="T97">Respublikos<text:s/></text:span>Vyriausybės 2010 m. spalio 20 d. nutarimą Nr. 1504 „Dėl Už studijas sumokėtos kainos kompensavimo tvarkos aprašo patvirtinimo“ <text:s/>su visais<text:span text:style-name="T98"><text:s/>pakeitimais ir papildymais.</text:span><text:s/></text:p>
      <text:p text:style-name="P99">Papildyta punktu:</text:p>
      <text:p text:style-name="P100"><text:span text:style-name="T101">Nr.<text:s/></text:span><text:a xlink:href="https://www.e-tar.lt/portal/legalAct.html?documentId=836848e075f011e7827cd63159af616c" office:target-frame-name="_top" xlink:show="replace"><text:span text:style-name="T102">618</text:span></text:a><text:span text:style-name="T103">, 2017-07-26, paskelbta TAR 2017-07-31, i. k. 20</text:span><text:span text:style-name="T104">17-12875</text:span></text:p>
      <text:p text:style-name="Normal"/>
      <text:p text:style-name="P105"><text:span text:style-name="T106">9</text:span><text:span text:style-name="T107">. Lietuvos Respublikos Vyriausybės 2009 m. birželio 17 d. nutarimą Nr. 597 „Dėl Lietuvos Respublikos valstybės biudžeto lėšų moksliniams tyrimams, eksperimentinei (socialinei, kultūrinei) plėtrai ir meno veiklai plėtoti valstybinėms mokslo i</text:span><text:span text:style-name="T108">r studijų institucijoms skyrimo tvarkos aprašo patvirtinimo“ su visais pakeitimais ir papildymais.</text:span><text:s/></text:p>
      <text:p text:style-name="P109">Papildyta punktu:</text:p>
      <text:p text:style-name="P110"><text:span text:style-name="T111">Nr.<text:s/></text:span><text:a xlink:href="https://www.e-tar.lt/portal/legalAct.html?documentId=e81d31a0841011e7a3c4a5eb10f04386" office:target-frame-name="_top" xlink:show="replace"><text:span text:style-name="T112">669</text:span></text:a><text:span text:style-name="T113">, 2017-08-09, paskelbta TAR<text:s/></text:span><text:span text:style-name="T114">2017-08-18, i. k. 2017-13462</text:span></text:p>
      <text:p text:style-name="Normal"/>
      <text:p text:style-name="P115"><text:span text:style-name="T116">10</text:span><text:span text:style-name="T117">. Lietuvos Respublikos Vyriausybės 2013 m. gruodžio 18 d. nutarimą Nr. 1231 „Dėl Valstybinių mokslinių tyrimų institutų vadovų, jų pavaduotojų, mokslinių sekretorių, mokslo darbuotojų ir kitų tyrėjų darbo apmokėjimo tvar</text:span><text:span text:style-name="T118">kos aprašo patvirtinimo ir kai kurių Lietuvos Respublikos Vyriausybės nutarimų pripažinimo netekusiais galios.</text:span><text:s/></text:p>
      <text:p text:style-name="P119">Papildyta punktu:</text:p>
      <text:p text:style-name="P120"><text:span text:style-name="T121">Nr.<text:s/></text:span><text:a xlink:href="https://www.e-tar.lt/portal/legalAct.html?documentId=703d53708e4e11e7a3c4a5eb10f04386" office:target-frame-name="_top" xlink:show="replace"><text:span text:style-name="T122">697</text:span></text:a><text:span text:style-name="T123">, 2017-08-30, paskelb</text:span><text:span text:style-name="T124">ta TAR 2017-08-31, i. k. 2017-13959</text:span></text:p>
      <text:p text:style-name="Normal"/>
      <text:p text:style-name="P125"><text:span text:style-name="T126">11</text:span><text:span text:style-name="T127">. Lietuvos Respublikos Vyriausybės 2001 m. liepos 11 d. nutarimą Nr. 900 „Dėl<text:s/></text:span><text:span text:style-name="T128">Diplomų, diplomo priedėlio (priedo) ir pažymėjimų blankų privalomosios formos rengimo, jų gamybos, apskaitos, registracijos ir išdavimo</text:span><text:span text:style-name="T129"><text:s/>tvarkos aprašo patvirtinimo“ su visais pakeitimais ir papildymais.</text:span><text:s/></text:p>
      <text:p text:style-name="P130">Papildyta punktu:</text:p>
      <text:p text:style-name="P131"><text:span text:style-name="T132">Nr.<text:s/></text:span><text:a xlink:href="https://www.e-tar.lt/portal/legalAct.html?documentId=d9dd70b0dbf811e7910a89ac20768b0f" office:target-frame-name="_top" xlink:show="replace"><text:span text:style-name="T133">1005</text:span></text:a><text:span text:style-name="T134">, 2017-12-06, paskelbta TAR 2017-12-08, i. k. 2017-19820</text:span></text:p>
      <text:p text:style-name="Normal"/>
      <text:p text:style-name="P135"><text:span text:style-name="T136">12</text:span><text:span text:style-name="T137">.<text:s/></text:span>Lietuvos Respublikos Vyriausybės 2009 m. rugsėjo 30 d. nutarimą Nr. 1228 „<text:span text:style-name="T138">Dėl Lietuvos Respublikos valstybės biudžeto lėšų, skirtų studijų kainai valstybės finansuojamose studijų vietose apmokėti, arba jų dalies grąžinimo į Lietuvos Respublikos valstybė</text:span><text:span text:style-name="T139">s biudžetą tvarkos aprašo patvirtinimo</text:span>“ su visais<text:span text:style-name="T140"><text:s/>pakeitimais ir papildymais</text:span><text:span text:style-name="T141">.</text:span><text:s/></text:p>
      <text:p text:style-name="P142">Papildyta punktu:</text:p>
      <text:p text:style-name="P143"><text:span text:style-name="T144">Nr.<text:s/></text:span><text:a xlink:href="https://www.e-tar.lt/portal/legalAct.html?documentId=c7076080e64911e7acd7ea182930b17f" office:target-frame-name="_top" xlink:show="replace"><text:span text:style-name="T145">1071</text:span></text:a><text:span text:style-name="T146">, 2017-12-13, paskelbta TAR 2017-12-22, i. k.<text:s/></text:span><text:span text:style-name="T147">2017-20741</text:span></text:p>
      <text:p text:style-name="Normal"/>
      <text:p text:style-name="P148"><text:span text:style-name="T149">13</text:span><text:span text:style-name="T150">. Lietuvos Respublikos Vyriausybės 2004 m. vasario 23 d. nutarimą Nr. 206 „Dėl Veterinarinės medicinos rezidentūros nuostatų patvirtinimo“.</text:span><text:s/></text:p>
      <text:p text:style-name="P151">Papildyta punktu:</text:p>
      <text:p text:style-name="P152"><text:span text:style-name="T153">Nr.<text:s/></text:span><text:a xlink:href="https://www.e-tar.lt/portal/legalAct.html?documentId=917ced002dc911e88ea9fc46d2024961" office:target-frame-name="_top" xlink:show="replace"><text:span text:style-name="T154">249</text:span></text:a><text:span text:style-name="T155">, 2018-03-14, paskelbta TAR 2018-03-22, i. k. 2018-04337</text:span></text:p>
      <text:p text:style-name="Normal"/>
      <text:p text:style-name="P156"/>
      <text:p text:style-name="P157"/>
      <text:p text:style-name="P158"/>
      <text:p text:style-name="P159">Ministras Pirmininkas<text:tab/>Saulius Skvernelis</text:p>
      <text:p text:style-name="P160"/>
      <text:p text:style-name="P161"/>
      <text:p text:style-name="P162"/>
      <text:p text:style-name="P163"><text:span text:style-name="T164">Švietimo ir mokslo ministrė</text:span><text:span text:style-name="T165"><text:tab/>Jurgita Petrauskienė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fd2da3102b3f11e78397ae072f58c508" office:target-frame-name="_top" xlink:show="replace"><text:span text:style-name="T177">310</text:span></text:a><text:span text:style-name="T178">, 2017-04-26, paskelbta TAR 2017-04-27, i. k. 2017-07054</text:span></text:p>
      <text:soft-page-break/>
      <text:p text:style-name="P179"><text:span text:style-name="T180">Dėl Lietuvos Respublikos Vyriausybės 2017 m. kovo 1 d. nutarimo Nr. 150 „Dėl kai kurių Lietuvos<text:s/></text:span><text:span text:style-name="T181">Respublikos Vyriausybės nutarimų pripažinimo netekusiais galios“ pakeitimo</text:span></text:p>
      <text:p text:style-name="P182"/>
      <text:p text:style-name="P183"><text:span text:style-name="T184">2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935fdb90616a11e79198ffdb108a3753" office:target-frame-name="_top" xlink:show="replace"><text:span text:style-name="T189">541</text:span></text:a><text:span text:style-name="T190">, 2017-06-28, paskelbta TAR 2</text:span><text:span text:style-name="T191">017-07-05, i. k. 2017-11555</text:span></text:p>
      <text:p text:style-name="P192"><text:span text:style-name="T193">Dėl Lietuvos Respublikos Vyriausybės 2017 m. kovo 1 d. nutarimo Nr. 150 „Dėl kai kurių Lietuvos Respublikos Vyriausybės nutarimų pripažinimo netekusiais galios“ pakeitimo</text:span></text:p>
      <text:p text:style-name="P194"/>
      <text:p text:style-name="P195"><text:span text:style-name="T196">3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836848e075f011e7827cd63159af616c" office:target-frame-name="_top" xlink:show="replace"><text:span text:style-name="T201">618</text:span></text:a><text:span text:style-name="T202">, 2017-07-26, paskelbta TAR 2017-07-31, i. k. 2017-12875</text:span></text:p>
      <text:p text:style-name="P203"><text:span text:style-name="T204">Dėl Lietuvos Respublikos Vyriausybės 2017 m. kovo 1 d. nutarimo Nr. 150 „Dėl kai kurių Lietuvos Respubli</text:span><text:span text:style-name="T205">kos Vyriausybės nutarimų pripažinimo netekusiais galios“ pakeitimo</text:span></text:p>
      <text:p text:style-name="P206"/>
      <text:p text:style-name="P207"><text:span text:style-name="T208">4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e81d31a0841011e7a3c4a5eb10f04386" office:target-frame-name="_top" xlink:show="replace"><text:span text:style-name="T213">669</text:span></text:a><text:span text:style-name="T214">, 2017-08-09, paskelbta TAR 2017-08-1</text:span><text:span text:style-name="T215">8, i. k. 2017-13462</text:span></text:p>
      <text:p text:style-name="P216"><text:span text:style-name="T217">Dėl Lietuvos Respublikos Vyriausybės 2017 m. kovo 1 d. nutarimo Nr. 150 „Dėl kai kurių Lietuvos Respublikos Vyriausybės nutarimų pripažinimo netekusiais galios“ pakeitimo</text:span></text:p>
      <text:p text:style-name="P218"/>
      <text:p text:style-name="P219"><text:span text:style-name="T220">5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703d53708e4e11e7a3c4a5eb10f04386" office:target-frame-name="_top" xlink:show="replace"><text:span text:style-name="T225">697</text:span></text:a><text:span text:style-name="T226">, 2017-08-30, paskelbta TAR 2017-08-31, i. k. 2017-13959</text:span></text:p>
      <text:p text:style-name="P227"><text:span text:style-name="T228">Dėl Lietuvos Respublikos Vyriausybės 2017 m. kovo 1 d. nutarimo Nr. 150 „Dėl kai kurių Lietuvos Respublikos<text:s/></text:span><text:span text:style-name="T229">Vyriausybės nutarimų pripažinimo netekusiais galios“ pakeitimo</text:span></text:p>
      <text:p text:style-name="P230"/>
      <text:p text:style-name="P231"><text:span text:style-name="T232">6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d9dd70b0dbf811e7910a89ac20768b0f" office:target-frame-name="_top" xlink:show="replace"><text:span text:style-name="T237">1005</text:span></text:a><text:span text:style-name="T238">, 2017-12-06, paskelbta TAR 2017-12-08,<text:s/></text:span><text:span text:style-name="T239">i. k. 2017-19820</text:span></text:p>
      <text:p text:style-name="P240"><text:span text:style-name="T241">Dėl Lietuvos Respublikos Vyriausybės 2017 m. kovo 1 d. nutarimo Nr. 150 „Dėl kai kurių Lietuvos Respublikos Vyriausybės nutarimų pripažinimo netekusiais galios“ pakeitimo</text:span></text:p>
      <text:p text:style-name="P242"/>
      <text:p text:style-name="P243"><text:span text:style-name="T244">7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c7076080e64911e7acd7ea182930b17f" office:target-frame-name="_top" xlink:show="replace"><text:span text:style-name="T249">1071</text:span></text:a><text:span text:style-name="T250">, 2017-12-13, paskelbta TAR 2017-12-22, i. k. 2017-20741</text:span></text:p>
      <text:p text:style-name="P251"><text:span text:style-name="T252">Dėl Lietuvos Respublikos Vyriausybės 2017 m. kovo 1 d. nutarimo Nr. 150 „Dėl kai kurių Lietuvos Res</text:span><text:span text:style-name="T253">publikos Vyriausybės nutarimų pripažinimo netekusiais galios“ pakeitimo</text:span></text:p>
      <text:p text:style-name="P254"/>
      <text:p text:style-name="P255"><text:span text:style-name="T256">8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917ced002dc911e88ea9fc46d2024961" office:target-frame-name="_top" xlink:show="replace"><text:span text:style-name="T261">249</text:span></text:a><text:span text:style-name="T262">, 2018-03-14, paskelbta TAR 2018</text:span><text:span text:style-name="T263">-03-22, i. k. 2018-04337</text:span></text:p>
      <text:p text:style-name="P264"><text:span text:style-name="T265">Dėl Lietuvos Respublikos Vyriausybės 2017 m. kovo 1 d. nutarimo Nr. 150 "Dėl kai kurių Lietuvos Respublikos Vyriausybės nutarimų pripažinimo netekusiais galios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08:06:00Z</meta:creation-date>
    <dc:date>2018-12-21T08:06:00Z</dc:date>
    <meta:print-date>2017-03-03T06:01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1015" meta:character-count="8701" meta:row-count="277" meta:non-whitespace-character-count="7768"/>
  </office:meta>
</office:document-meta>
</file>