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01 iki 2020-08-07</text:span></text:p>
      <text:p text:style-name="P8"/>
      <text:p text:style-name="P9"><text:span text:style-name="T10">Sprendimas paskelbtas: TAR 2020-06-16, i. k. 2020-13103</text:span></text:p>
      <text:p text:style-name="P11"/>
      <text:p text:style-name="P12">Nauja redakcija nuo 2020-08-01:</text:p>
      <text:p text:style-name="Normal"><text:span text:style-name="T13">Nr.<text:s/></text:span><text:a xlink:href="https://www.e-tar.lt/portal/legalAct.html?documentId=d981a6a0d2f311eaabd5b5599dd4eebe" office:target-frame-name="_top" xlink:show="replace"><text:span text:style-name="T14">V-1727</text:span></text:a><text:span text:style-name="T15">, 2020-07-30, paskelbta TAR 2020-07-31, i. k. 2020-16674</text:span></text:p>
      <text:p text:style-name="P16"/>
      <text:p text:style-name="P17"><text:span text:style-name="T18">LIETUVOS RESPUBLIKOS SVEIKATOS APSAUGOS MINISTRAS<text:s/></text:span><text:span text:style-name="T19">–</text:span></text:p>
      <text:p text:style-name="P20"><text:span text:style-name="T21">VALSTYBĖS LYGIO EKSTREMALIOSIOS SITUACIJOS V</text:span><text:span text:style-name="T22">ALSTYBĖS OPERACIJŲ VADOVAS</text:span></text:p>
      <text:p text:style-name="P23"/>
      <text:p text:style-name="P24">SPRENDIMAS</text:p>
      <text:p text:style-name="P25">DĖL PREKYBOS, PASLAUGŲ TEIKIMO, VEIKLOS LAISVALAIKIO IR PRAMOGŲ VIETOSE VYKDYMO BŪTINŲ SĄLYGŲ<text:s/></text:p>
      <text:p text:style-name="P26"/>
      <text:p text:style-name="P27"><text:span text:style-name="T28">2020 m. birželio 16 d. Nr. V-1473</text:span></text:p>
      <text:p text:style-name="P29">Vilnius</text:p>
      <text:p text:style-name="P30"/>
      <text:p text:style-name="P31"/>
      <text:p text:style-name="P32"><text:span text:style-name="T33">Vadovaudamasis Lietuvos Respublikos civilinės saugos įstatymo 9 straipsnio 19</text:span><text:span text:style-name="T34"><text:s/>dalimi, 15 straipsnio 2 dalies 1 ir 4 punktais, Lietuvos Respublikos žmonių užkrečiamųjų ligų profilaktikos ir kontrolės įstatymo 37 straipsnio 2 dalies 1 punktu, Lietuvos Respublikos Vyriausybės 2020 m. vasario 26 d. nutarimo Nr. 152 „Dėl valstybės lygio</text:span><text:span text:style-name="T35"><text:s/>ekstremaliosios situacijos paskelbimo“ 4.1.1 papunkčiu, Valstybiniu ekstremaliųjų situacijų valdymo planu, patvirtintu Lietuvos Respublikos Vyriausybės 2010 m. spalio 20 d. nutarimu Nr. 1503 „Dėl Valstybinio ekstremaliųjų situacijų valdymo plano patvirtin</text:span><text:span text:style-name="T36">imo“, Lietuvos Respublikos Ministro Pirmininko 2020 m. vasario 27 d. potvarkiu Nr. 43 „Dėl valstybės lygio ekstremaliosios situacijos valstybės operacijų vadovo paskyrimo“ ir atsižvelgdamas į Pasaulio sveikatos organizacijos rekomendacijas, n u s p r e n d</text:span><text:span text:style-name="T37"> ž i u:</text:span></text:p>
      <text:p text:style-name="P38"><text:span text:style-name="T39">1</text:span><text:span text:style-name="T40">. Įpareigoti prekybos, paslaugų, laisvalaikio ir pramogų paslaugas ir veiklą (toliau – prekyba ir paslauga) teikiančius ir vykdančius asmenis (toliau – prekiautojai ir paslaugų teikėjai), prekybos ir paslaugų teikimo ir veiklos vykdymo vietų a</text:span><text:span text:style-name="T41">dministracijas ar kitus jų veiklą organizuojančius subjektus:</text:span></text:p>
      <text:p text:style-name="P42"><text:span text:style-name="T43">1.1</text:span><text:span text:style-name="T44">.<text:s/></text:span><text:span text:style-name="T45">Užtikrinti, kad u</text:span><text:span text:style-name="T46">ždarose prekybos<text:s/></text:span>(įskaitant prekybos centrų patalpas)<text:span text:style-name="T47">,<text:s/></text:span><text:span text:style-name="T48">paslaugų teikimo ir veiklos vykdymo<text:s/></text:span><text:span text:style-name="T49">vietose prekiautojai ir paslaugų teikėjai ir vyresni nei 6 metų amžiaus<text:s/></text:span><text:span text:style-name="T50">lankyto</text:span><text:span text:style-name="T51">jai, pirkėjai, paslaugų gavėjai, vartotojai (toliau – pirkėjai ir paslaugų gavėjai)</text:span><text:span text:style-name="T52"><text:s/>dėvėtų nosį ir burną dengiančias apsaugos priemones (veido kaukes, respiratorius ar kitas priemones) (toliau – kaukė), išskyrus atvejus, kai<text:s/></text:span>paslaugos negalima suteikti paslaugos gavėjui būnant su<text:s/><text:span text:style-name="T53">kauke</text:span>. Tokios paslaugos teikimo metu paslaugos gavėjas gali būti be jos. Kaukės dėvėti nereikia sportuojant sporto klubuose ir lankantis<text:s/><text:span text:style-name="T54">laisvalaikio ir pramogų<text:s/></text:span>parkuose, kai paslaugos teikimas dėvint kaukę neįmanomas.</text:p>
      <text:p text:style-name="P55"><text:span text:style-name="T56">1.2</text:span><text:span text:style-name="T57">.<text:s/></text:span><text:span text:style-name="T58">Rib</text:span><text:span text:style-name="T59">oti pirkėjų ir paslaugų gavėjų srautus:</text:span></text:p>
      <text:p text:style-name="P60"><text:span text:style-name="T61">1.2.1</text:span><text:span text:style-name="T62">.<text:s/></text:span><text:span text:style-name="T63">užtikrinti, kad pirkėjai ir paslaugų gavėjai eilėse laikytųsi saugaus ne mažesnio kaip 1 metro atstumo vienas nuo kito;</text:span></text:p>
      <text:p text:style-name="P64"><text:span text:style-name="T65">1.2.2</text:span><text:span text:style-name="T66">.<text:s/></text:span><text:span text:style-name="T67">vietose, kuriose susidaro eilė, pažymėti privalomus atstumus tarp eilėje sto</text:span><text:span text:style-name="T68">vinčių pirkėjų ir paslaugų gavėjų ir užtikrinti šio reikalavimo laikymąsi.</text:span></text:p>
      <text:p text:style-name="P69"><text:span text:style-name="T70">1.3</text:span><text:span text:style-name="T71">. Į prekybos ir paslaugų teikimo vietas neįleisti<text:s/></text:span><text:span text:style-name="T72">pirkėjų ir paslaugų gavėjų</text:span><text:span text:style-name="T73">, kuriems pasireiškia ūmių viršutinių kvėpavimo takų ligų požymių (sloga, kosulys, čiaudulys, pa</text:span><text:span text:style-name="T74">sunkėjęs kvėpavimas).</text:span></text:p>
      <text:p text:style-name="P75"><text:span text:style-name="T76">1.4</text:span><text:span text:style-name="T77">. Prie įėjimo į prekybos ir paslaugų teikimo vietą pateikti informaciją apie<text:s/></text:span><text:span text:style-name="T78">pirkėjų ir paslaugų gavėjų<text:s/></text:span><text:span text:style-name="T79">asmens higienos laikymosi būtinybę (rankų higiena, kosėjimo, čiaudėjimo etiketas ir kt.) arba periodiškai skelbti tokią inf</text:span><text:span text:style-name="T80">ormaciją per garsiakalbius.</text:span></text:p>
      <text:p text:style-name="P81"><text:span text:style-name="T82">1.5</text:span><text:span text:style-name="T83">. Sudaryti galimybę tinkamai<text:s/></text:span><text:span text:style-name="T84">pirkėjų ir paslaugų gavėjų<text:s/></text:span><text:span text:style-name="T85">rankų higienai ir (ar) dezinfekcijai – prie įėjimo į prekybos ir paslaugų teikimo patalpą ir sanitarinį mazgą gerai matomoje vietoje pakabinti vartotojų rankų dezinf</text:span><text:span text:style-name="T86">ekcijai skirtą priemonę. Esant galimybei prie įėjimo į sanitarinį mazgą padėti vienkartinių pirštinių.</text:span></text:p>
      <text:p text:style-name="P87"><text:span text:style-name="T88">1.6</text:span><text:span text:style-name="T89">.</text:span><text:span text:style-name="T90"><text:tab/></text:span><text:span text:style-name="T91">Tarp prekiautojų ir paslaugų teikėjų darbo vietų<text:s/></text:span><text:span text:style-name="T92">išlaikyti bent 2 metrų atstumą, išskyrus atvejus, kai<text:s/></text:span><text:span text:style-name="T93">tarp darbo vietų įrengiamos ne žemesnės nei 140 cm aukščio pertvaros, atskiriančios tiek darbuotojus, tiek eilėje laukiančius<text:s/></text:span><text:span text:style-name="T94">pirkėjus ir paslaugų gavėjus</text:span><text:span text:style-name="T95">. Darbuotojai darbo vietoje privalo dėvėti kaukes.<text:s/></text:span></text:p>
      <text:p text:style-name="P96"><text:span text:style-name="T97">1.7</text:span><text:span text:style-name="T98">.<text:s/></text:span><text:span text:style-name="T99">Nuolat stebėti savo ir kitų darbuotojų sv</text:span><text:span text:style-name="T100">eikatą. S</text:span><text:span text:style-name="T101">udaryti sąlygas matuoti(s) darbuotojų(-ams) kūno temperatūrą tik atvykus į darbą.</text:span></text:p>
      <text:p text:style-name="P102"><text:span text:style-name="T103">1.8</text:span><text:span text:style-name="T104">.<text:s/></text:span><text:span text:style-name="T105">Prekybos ir paslaugų teikimo vietoje darbuotojams pasireiškus viršutinių kvėpavimo takų ligų, ūmių žarnyno infekcijų ir kt. susirgimų požymiams (karščiavima</text:span><text:span text:style-name="T106">s, sloga, kosulys, čiaudulys, pasunkėjęs kvėpavimas, viduriavimas, vėmimas ir pan.) konsultuotis Karštąja koronaviruso linija tel. 1808 arba susisiekti su savo šeimos gydytoju konsultacijai.</text:span></text:p>
      <text:p text:style-name="P107"><text:span text:style-name="T108">1.9</text:span><text:span text:style-name="T109">.<text:s/></text:span><text:span text:style-name="T110">Pačiam prekiautojui ir paslaugų teikėjui sužinojus apie<text:s/></text:span><text:span text:style-name="T111">jam nustatytą COVID-19 ligą (koronoviruso infekciją) arba prekybos ir paslaugų teikimo vietos administracijai ar kitam jų veiklą organizuojančiam subjektui iš paties prekiautojo ir paslaugų teikėjo (darbuotojo) gavus informaciją apie jam nustatytą COVID-19</text:span><text:span text:style-name="T112"><text:s/>ligą (koronoviruso infekciją), apie tai informuoti Nacionalinį visuomenės sveikatos centrą prie Sveikatos apsaugos ministerijos (toliau – NVSC), bendradarbiauti su NVSC nustatant sąlytį turėjusius asmenis ir jiems taikant 14 dienų izoliaciją.</text:span></text:p>
      <text:p text:style-name="P113"><text:span text:style-name="T114">1.10</text:span><text:span text:style-name="T115">.<text:s/></text:span><text:span text:style-name="T116">Ne</text:span><text:span text:style-name="T117">dirbti ir drausti prekybos ir paslaugų teikimo vietoje dirbti darbuotojams, <text:s/>kuriems privaloma izoliacija, izoliacijos laikotarpiu.</text:span></text:p>
      <text:p text:style-name="P118"><text:span text:style-name="T119">1.11</text:span><text:span text:style-name="T120">.<text:s/></text:span><text:span text:style-name="T121">Laikytis ir užtikrinti, kad prekiautojai ir paslaugų teikėjai (darbuotojai)laikytųsi griežtos rankų higienos: plau</text:span><text:span text:style-name="T122">ti rankas skystu muilu ir šiltu tekančiu vandeniu, dezinfekuoti jas specialiomis rankų dezinfekcinėmis priemonėmis, vengti liesti rankomis veidą, akis, nosį, burną ir kt., laikytis kosėjimo ir čiaudėjimo etiketo.</text:span></text:p>
      <text:p text:style-name="P123"><text:span text:style-name="T124">1.12</text:span><text:span text:style-name="T125">.<text:s/></text:span><text:span text:style-name="T126">Pagal galimybes darbą organizuoti</text:span><text:span text:style-name="T127"><text:s/>taip, kad kuo daugiau prekiautojų ir paslaugų teikėjų (darbuotojų) laikytųsi saugaus atstumo vienas nuo kito ir (ar) pirkėjo ir (ar) paslaugų gavėjo (daugiau nei 2 metrų atstumu, trumpiau nei 15 min.) ar nekontaktuotų. Jeigu dirbama pamainomis, pagal gali</text:span><text:span text:style-name="T128">mybes organizuoti prekiautojų ir paslaugų teikėjų (darbuotojų) pamainų pasikeitimą išlaikant saugų atstumą ar be kontakto.</text:span></text:p>
      <text:p text:style-name="P129"><text:span text:style-name="T130">1.13</text:span><text:span text:style-name="T131">.<text:s/></text:span><text:span text:style-name="T132">Dažnai liečiamus paviršius (durų rankenas, laiptinės turėklus, elektros jungiklius, kėdžių atramas, apsipirkimui naudojamus</text:span><text:span text:style-name="T133"><text:s/>vežimėlius ir krepšelius ir kt.) valyti ir dezinfekuoti ne rečiau kaip 2 kartus per dieną.</text:span></text:p>
      <text:p text:style-name="P134"><text:span text:style-name="T135">1.14</text:span><text:span text:style-name="T136">. Prekybos ir p</text:span><text:span text:style-name="T137">aslaugų teikimo patalpas vėdinti ne rečiau nei 1 kartą per valandą, jeigu yra tokia galimybė.</text:span><text:s/></text:p>
      <text:p text:style-name="P138"><text:span text:style-name="T139">1.15</text:span><text:span text:style-name="T140">.<text:s/></text:span><text:span text:style-name="T141">Kitą aplinkos valymą ir dezinfekciją atlikti vadovaujantis Rekomendacijomis dezinfekcijai sveikatos priežiūros įstaigose ir ne sveikatos priežiūros patalpose (ne sveikatos priežiūros sektorius, įtarus ar patvirtinus COVID-19 atvejį)<text:s/></text:span><text:span text:style-name="T142">(</text:span><text:span text:style-name="T143">https://sam.lrv.lt/upl</text:span><text:span text:style-name="T144">oads/sam/documents/files/REKOMENDACIJOS%20dezinfekcijai%2020200327%20(1).pdf</text:span><text:span text:style-name="T145">)</text:span>.</text:p>
      <text:p text:style-name="P146">1.16. Prie įėjimo į prekybos ir<text:s/><text:span text:style-name="T147">paslaugų teikimo vietą<text:s/></text:span><text:span text:style-name="T148">pateikti informaciją pirkėjui ir (ar) paslaugų gavėjui apie būtinybę dėvėti<text:s/></text:span><text:span text:style-name="T149">kaukes.<text:s/></text:span><text:span text:style-name="T150">Prekiautojai ir paslaugų teikėjai<text:s/></text:span><text:span text:style-name="T151">gali atsisakyti parduoti ar teikti paslaugas tais atvejais, kai<text:s/></text:span><text:span text:style-name="T152">pirkėjai ir paslaugų gavėjai nedėvi kaukių.</text:span></text:p>
      <text:p text:style-name="P153"><text:span text:style-name="T154">2</text:span><text:span text:style-name="T155">. Įpareigoti vyresnius nei<text:s/></text:span><text:span text:style-name="T156">6</text:span><text:span text:style-name="T157"><text:s/>metų amžiaus asmenis uždarose prekybos<text:s/></text:span>(įskaitant prekybos centrų patalpas)<text:span text:style-name="T158">,<text:s/></text:span><text:span text:style-name="T159">paslaugų teikimo ir veiklos vykdymo</text:span><text:span text:style-name="T160"><text:s/></text:span><text:span text:style-name="T161">vietose dėvėti kaukes</text:span><text:span text:style-name="T162">,<text:s/></text:span><text:span text:style-name="T163">išskyrus atvejus, kai<text:s/></text:span>paslaugos negalima suteikti paslaugos gavėjui dėvint<text:s/><text:span text:style-name="T164">kaukę</text:span>. Tokios paslaugos teikimo metu paslaugos gavėjas gali būti be jos. Kaukės dėvėti nereikia sportuojant sporto klubuose ir lankantis<text:s/><text:span text:style-name="T165">laisvalaikio ir pram</text:span><text:span text:style-name="T166">ogų<text:s/></text:span>parkuose, kai paslaugos teikimas dėvint kaukę neįmanomas.</text:p>
      <text:p text:style-name="P167"><text:span text:style-name="T168">3</text:span><text:span text:style-name="T169">. Nustatyti, kad:</text:span></text:p>
      <text:p text:style-name="P170"><text:span text:style-name="T171">3.1</text:span><text:span text:style-name="T172">. v</text:span><text:span text:style-name="T173">iešojo maitinimo įstaigų veiklai taikomas<text:s/></text:span><text:span text:style-name="T174">Lietuvos Respublikos sveikatos apsaugos ministro – valstybės lygio ekstremaliosios situacijos valstybės operacijų vadovo<text:s/></text:span><text:span text:style-name="T175">2020 m. birželio 16 d. sprendimą Nr. V-1468 „Dėl viešojo maitinimo įstaigoms būtinų sąlygų“;</text:span></text:p>
      <text:p text:style-name="P176"><text:span text:style-name="T177">3.2</text:span><text:span text:style-name="T178">. renginių organizavimui taikomas Lietuvos Respublikos sveikatos apsaugos ministro – valstybės lygio ekstremaliosios situacijos valstybės operacijų vadovo</text:span><text:span text:style-name="T179"><text:s/></text:span><text:span text:style-name="T180">2020 m. birželio 15 d. sprendimas Nr. V-1462 „Dėl kultūros, pramogų ir kitų renginių organizavimo būtinų sąlygų“.</text:span></text:p>
      <text:p text:style-name="Normal"/>
      <text:p text:style-name="Normal"/>
      <text:p text:style-name="Normal"/>
      <text:p text:style-name="Normal"><text:span text:style-name="T181">Sveikatos apsaugos ministras –<text:s/></text:span><text:span text:style-name="T182">valstybės lygio</text:span></text:p>
      <text:p text:style-name="Normal"><text:span text:style-name="T183">ekstremaliosios situacijos valstybės operacijų vadovas<text:s/></text:span><text:span text:style-name="T184"><text:tab/></text:span><text:span text:style-name="T185"><text:tab/></text:span><text:span text:style-name="T186"><text:s text:c="24"/>Aurelijus Veryga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veikatos apsaugos ministerija, Sprendimas</text:span></text:p>
      <text:p text:style-name="P196"><text:span text:style-name="T197">Nr.<text:s/></text:span><text:a xlink:href="https://www.e-tar.lt/portal/legalAct.html?documentId=29fbbc90c81a11ea997c9ee767e856b4" office:target-frame-name="_top" xlink:show="replace"><text:span text:style-name="T198">V-1676</text:span></text:a><text:span text:style-name="T199">, 2020-07-17, paskelbt</text:span><text:span text:style-name="T200">a TAR 2020-07-17, i. k. 2020-16004</text:span></text:p>
      <text:p text:style-name="P201"><text:span text:style-name="T202">Dėl Lietuvos Respublikos sveikatos apsaugos ministro – valstybės lygio ekstremaliosios situacijos valstybės operacijų vadovo 2020 m. birželio 16 d. sprendimo Nr. V-1473 „Dėl paslaugų teikimo, prekybos viešose prekybos vie</text:span><text:span text:style-name="T203">tose bei veiklos laisvalaikio ir pramogų vietose vykdymo būtinų sąlygų“</text:span></text:p>
      <text:p text:style-name="P204"/>
      <text:p text:style-name="P205"><text:span text:style-name="T206">2.</text:span></text:p>
      <text:p text:style-name="P207"><text:span text:style-name="T208">Lietuvos Respublikos sveikatos apsaugos ministerija, Sprendimas</text:span></text:p>
      <text:p text:style-name="P209"><text:span text:style-name="T210">Nr.<text:s/></text:span><text:a xlink:href="https://www.e-tar.lt/portal/legalAct.html?documentId=d981a6a0d2f311eaabd5b5599dd4eebe" office:target-frame-name="_top" xlink:show="replace"><text:span text:style-name="T211">V-1727</text:span></text:a><text:span text:style-name="T212">, 2020-0</text:span><text:span text:style-name="T213">7-30, paskelbta TAR 2020-07-31, i. k. 2020-16674</text:span></text:p>
      <text:p text:style-name="P214"><text:span text:style-name="T215">Dėl Lietuvos Respublikos sveikatos apsaugos ministro – valstybės lygio ekstremaliosios situacijos valstybės operacijų vadovo 2020 m. birželio 16 d. sprendimo Nr. V-1473 „Dėl paslaugų teikimo, prekybos, veikl</text:span><text:span text:style-name="T216">os laisvalaikio ir pramogų vietose vykdymo būtinų sąlygų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10T08:37:00Z</meta:creation-date>
    <dc:date>2020-08-10T08:37:00Z</dc:date>
    <meta:print-date>2020-05-28T14:04:00Z</meta:print-date>
    <meta:template xlink:href="Normal.dotm" xlink:type="simple"/>
    <meta:editing-cycles>2</meta:editing-cycles>
    <meta:editing-duration>PT0S</meta:editing-duration>
    <meta:document-statistic meta:page-count="3" meta:paragraph-count="221" meta:word-count="1114" meta:character-count="8848" meta:row-count="397" meta:non-whitespace-character-count="7955"/>
  </office:meta>
</office:document-meta>
</file>