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4.3312in"/>
          <style:tab-stop style:type="left" style:position="4.4298in"/>
        </style:tab-stops>
      </style:paragraph-properties>
    </style:style>
    <style:style style:name="P38"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40" style:parent-style-name="Normal" style:family="paragraph">
      <style:paragraph-properties>
        <style:tab-stops>
          <style:tab-stop style:type="left" style:position="4.3312in"/>
          <style:tab-stop style:type="left" style:position="4.429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text-align="justify" fo:margin-left="3.5in" style:page-number="1">
        <style:tab-stops>
          <style:tab-stop style:type="left" style:position="-2.909in"/>
          <style:tab-stop style:type="left" style:position="-2.8104in"/>
        </style:tab-stops>
      </style:paragraph-properties>
      <style:text-properties style:font-size-complex="12pt" style:language-asian="lt" style:country-asian="LT"/>
    </style:style>
    <style:style style:name="P47" style:parent-style-name="Normal" style:family="paragraph">
      <style:paragraph-properties fo:text-align="justify" fo:margin-left="3.5in">
        <style:tab-stops/>
      </style:paragraph-properties>
      <style:text-properties style:font-size-complex="12pt" style:language-asian="lt" style:country-asian="LT"/>
    </style:style>
    <style:style style:name="P48" style:parent-style-name="Normal" style:family="paragraph">
      <style:paragraph-properties fo:text-align="justify" fo:margin-left="3.5in">
        <style:tab-stops/>
      </style:paragraph-properties>
      <style:text-properties style:font-size-complex="12pt" style:language-asian="lt" style:country-asian="LT"/>
    </style:style>
    <style:style style:name="P49" style:parent-style-name="Normal" style:family="paragraph">
      <style:paragraph-properties fo:text-align="justify" fo:margin-left="3.5in">
        <style:tab-stops/>
      </style:paragraph-properties>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left="0.5in" fo:text-indent="-0.0076in">
        <style:tab-stops>
          <style:tab-stop style:type="left" style:position="0.2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text-position="super 66.6%"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text-properties fo:font-weight="bold" style:font-weight-asian="bold"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justify"/>
      <style:text-properties fo:font-weight="bold" style:font-weight-asian="bold"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style:text-properties fo:font-weight="bold" style:font-weight-asian="bold"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center"/>
      <style:text-properties fo:font-weight="bold" style:font-weight-asian="bold"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font-weight="bold" style:font-weight-asian="bold" fo:font-style="italic" style:font-style-asian="italic" fo:font-size="10pt" style:font-size-asian="10pt"/>
    </style:style>
    <style:style style:name="T464" style:parent-style-name="DefaultParagraphFont" style:family="text">
      <style:text-properties fo:font-style="italic" style:font-style-asian="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text-position="super 66.6%"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size-complex="12pt" style:language-asian="lt" style:country-asian="LT"/>
    </style:style>
    <style:style style:name="P930" style:parent-style-name="Normal" style:family="paragraph">
      <style:paragraph-properties fo:text-align="justify"/>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text-align="center"/>
      <style:text-properties fo:font-weight="bold" style:font-weight-asian="bold"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center"/>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P1011" style:parent-style-name="Normal" style:family="paragraph">
      <style:paragraph-properties fo:text-align="center"/>
      <style:text-properties fo:font-weight="bold" style:font-weight-asian="bold"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P1032" style:parent-style-name="Normal" style:family="paragraph">
      <style:paragraph-properties fo:text-align="center"/>
      <style:text-properties fo:font-weight="bold" style:font-weight-asian="bold" style:font-size-complex="12pt" style:language-asian="lt" style:country-asian="L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paragraph-properties fo:text-align="center"/>
      <style:text-properties fo:font-weight="bold" style:font-weight-asian="bold"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text-position="super 66.6%"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43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4923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4923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166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166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166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4923in">
        <style:tab-stops>
          <style:tab-stop style:type="left" style:position="0.4923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text-position="super 66.6%"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text-position="super 66.6%"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4923in"/>
    </style:style>
    <style:style style:name="T1558" style:parent-style-name="DefaultParagraphFont" style:family="text">
      <style:text-properties style:font-size-complex="12pt" style:language-asian="pl" style:country-asian="PL"/>
    </style:style>
    <style:style style:name="T1559" style:parent-style-name="DefaultParagraphFont" style:family="text">
      <style:text-properties style:text-position="super 66.6%" style:font-size-complex="12pt" style:language-asian="pl" style:country-asian="PL"/>
    </style:style>
    <style:style style:name="T1560" style:parent-style-name="DefaultParagraphFont" style:family="text">
      <style:text-properties style:font-size-complex="12pt" style:language-asian="pl" style:country-asian="PL"/>
    </style:style>
    <style:style style:name="T1561" style:parent-style-name="DefaultParagraphFont" style:family="text">
      <style:text-properties fo:color="#000000" style:font-size-complex="12pt" style:language-asian="pl" style:country-asian="PL"/>
    </style:style>
    <style:style style:name="T1562" style:parent-style-name="DefaultParagraphFont" style:family="text">
      <style:text-properties style:font-size-complex="12pt" style:language-asian="pl" style:country-asian="PL"/>
    </style:style>
    <style:style style:name="T1563" style:parent-style-name="DefaultParagraphFont" style:family="text">
      <style:text-properties style:font-size-complex="12pt" style:language-asian="pl" style:country-asian="PL"/>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4923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4923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text-position="super 66.6%"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text-position="super 66.6%"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name-asian="Calibri" style:font-size-complex="12pt" style:language-asian="lt" style:country-asian="LT"/>
    </style:style>
    <style:style style:name="P1594" style:parent-style-name="Normal" style:family="paragraph">
      <style:paragraph-properties fo:text-align="justify" fo:text-indent="0.4923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text-position="super 66.6%"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4923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text-position="super 66.6%"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4923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text-position="super 66.6%"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text-position="super 66.6%"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name-asian="Calibri" style:font-size-complex="12pt" style:language-asian="lt" style:country-asian="LT"/>
    </style:style>
    <style:style style:name="T1619" style:parent-style-name="DefaultParagraphFont" style:family="text">
      <style:text-properties style:font-name-asian="Calibri" style:font-size-complex="12pt" style:language-asian="lt" style:country-asian="LT"/>
    </style:style>
    <style:style style:name="P1620" style:parent-style-name="Normal" style:family="paragraph">
      <style:paragraph-properties fo:text-align="justify" fo:text-indent="0.4923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text-position="super 66.6%"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name-asian="Calibri" style:font-size-complex="12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font-size-complex="12pt" style:language-asian="lt" style:country-asian="LT"/>
    </style:style>
    <style:style style:name="T1708" style:parent-style-name="DefaultParagraphFont" style:family="text">
      <style:text-properties fo:font-weight="bold" style:font-weight-asian="bold" style:font-size-complex="12pt" style:language-asian="lt" style:country-asian="LT"/>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size-complex="12pt" style:language-asian="lt" style:country-asian="LT"/>
    </style:style>
    <style:style style:name="P1711" style:parent-style-name="Normal" style:family="paragraph">
      <style:paragraph-properties fo:text-align="center"/>
      <style:text-properties fo:font-weight="bold" style:font-weight-asian="bold" style:font-size-complex="12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4923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4923in"/>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4923in"/>
    </style:style>
    <style:style style:name="T1758" style:parent-style-name="DefaultParagraphFont" style:family="text">
      <style:text-properties style:letter-kerning="true" style:font-size-complex="12pt" style:language-asian="lt" style:country-asian="LT"/>
    </style:style>
    <style:style style:name="T1759" style:parent-style-name="DefaultParagraphFont" style:family="text">
      <style:text-properties style:letter-kerning="true" style:font-size-complex="12pt" style:language-asian="lt" style:country-asian="LT"/>
    </style:style>
    <style:style style:name="T1760" style:parent-style-name="DefaultParagraphFont" style:family="text">
      <style:text-properties style:letter-kerning="true" style:font-size-complex="12pt" style:language-asian="lt" style:country-asian="LT"/>
    </style:style>
    <style:style style:name="T1761" style:parent-style-name="DefaultParagraphFont" style:family="text">
      <style:text-properties style:letter-kerning="true" style:font-size-complex="12pt" style:language-asian="lt" style:country-asian="LT"/>
    </style:style>
    <style:style style:name="T1762" style:parent-style-name="DefaultParagraphFont" style:family="text">
      <style:text-properties style:letter-kerning="true" style:font-size-complex="12pt" style:language-asian="lt" style:country-asian="LT"/>
    </style:style>
    <style:style style:name="T1763" style:parent-style-name="DefaultParagraphFont" style:family="text">
      <style:text-properties style:letter-kerning="true" style:font-size-complex="12pt" style:language-asian="lt" style:country-asian="LT"/>
    </style:style>
    <style:style style:name="T1764" style:parent-style-name="DefaultParagraphFont" style:family="text">
      <style:text-properties style:letter-kerning="true" style:font-size-complex="12pt"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in"/>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text-position="super 66.6%"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4923in"/>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5in"/>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text-position="super 66.6%" style:font-size-complex="12pt" style:language-asian="lt" style:country-asian="LT"/>
    </style:style>
    <style:style style:name="T1890" style:parent-style-name="DefaultParagraphFont" style:family="text">
      <style:text-properties style:font-weight-complex="bold" style:text-position="super 66.6%"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text-position="super 66.6%"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weight-complex="bold" style:text-position="super 66.6%"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P1905" style:parent-style-name="Normal" style:family="paragraph">
      <style:paragraph-properties fo:keep-with-next="always" fo:keep-together="always" fo:text-align="justify" fo:margin-right="0.0395in" fo:text-indent="0.5in">
        <style:tab-stops>
          <style:tab-stop style:type="left" style:position="0.3937in"/>
          <style:tab-stop style:type="left" style:position="0.5909in"/>
          <style:tab-stop style:type="left" style:position="0.6895in"/>
        </style:tab-stops>
      </style:paragraph-properties>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weight-complex="bold" style:text-position="super 66.6%"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fo:background-color="#FFFFFF" style:language-asian="lt" style:country-asian="LT"/>
    </style:style>
    <style:style style:name="T1911" style:parent-style-name="DefaultParagraphFont" style:family="text">
      <style:text-properties style:font-weight-complex="bold" style:font-size-complex="12pt" fo:background-color="#FFFFFF"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P1913" style:parent-style-name="Normal" style:family="paragraph">
      <style:paragraph-properties fo:text-align="justify" fo:text-indent="0.4923in"/>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weight-complex="bold" style:text-position="super 66.6%"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center"/>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font-size-complex="12pt" style:language-asian="lt" style:country-asian="LT"/>
    </style:style>
    <style:style style:name="T1970" style:parent-style-name="DefaultParagraphFont" style:family="text">
      <style:text-properties fo:font-weight="bold" style:font-weight-asian="bold" style:font-size-complex="12pt" style:language-asian="lt" style:country-asian="LT"/>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font-size-complex="12pt" style:language-asian="lt" style:country-asian="LT"/>
    </style:style>
    <style:style style:name="T1973" style:parent-style-name="DefaultParagraphFont" style:family="text">
      <style:text-properties fo:font-weight="bold" style:font-weight-asian="bold" style:font-size-complex="12pt" style:language-asian="lt" style:country-asian="LT"/>
    </style:style>
    <style:style style:name="P1974" style:parent-style-name="Normal" style:family="paragraph">
      <style:paragraph-properties fo:text-align="center"/>
      <style:text-properties fo:font-weight="bold" style:font-weight-asian="bold" style:font-size-complex="12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text-position="super 66.6%"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4923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text-position="super 66.6%"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text-position="super 66.6%"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text-position="super 66.6%"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text-position="super 66.6%"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font-size-complex="12pt" style:language-asian="lt" style:country-asian="LT"/>
    </style:style>
    <style:style style:name="T2076" style:parent-style-name="DefaultParagraphFont" style:family="text">
      <style:text-properties fo:font-weight="bold" style:font-weight-asian="bold" style:font-size-complex="12pt" style:language-asian="lt" style:country-asian="LT"/>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font-size-complex="12pt" style:language-asian="lt" style:country-asian="LT"/>
    </style:style>
    <style:style style:name="T2079" style:parent-style-name="DefaultParagraphFont" style:family="text">
      <style:text-properties fo:font-weight="bold" style:font-weight-asian="bold" style:font-size-complex="12pt" style:language-asian="lt" style:country-asian="LT"/>
    </style:style>
    <style:style style:name="P2080" style:parent-style-name="Normal" style:family="paragraph">
      <style:paragraph-properties fo:text-align="center"/>
      <style:text-properties fo:font-weight="bold" style:font-weight-asian="bold" style:font-size-complex="12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style:font-size-complex="12pt" style:language-asian="lt" style:country-asian="LT"/>
    </style:style>
    <style:style style:name="T2107" style:parent-style-name="DefaultParagraphFont" style:family="text">
      <style:text-properties fo:font-weight="bold" style:font-weight-asian="bold" style:font-size-complex="12pt" style:language-asian="lt" style:country-asian="LT"/>
    </style:style>
    <style:style style:name="T2108" style:parent-style-name="DefaultParagraphFont" style:family="text">
      <style:text-properties fo:font-weight="bold" style:font-weight-asian="bold" style:font-size-complex="12pt" style:language-asian="lt" style:country-asian="LT"/>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font-size-complex="12pt" style:language-asian="lt" style:country-asian="LT"/>
    </style:style>
    <style:style style:name="P2111" style:parent-style-name="Normal" style:family="paragraph">
      <style:paragraph-properties fo:text-align="center"/>
      <style:text-properties fo:font-weight="bold" style:font-weight-asian="bold" style:font-size-complex="12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4923in">
        <style:tab-stops>
          <style:tab-stop style:type="left" style:position="0.4923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style:font-size-complex="12pt" style:language-asian="lt" style:country-asian="LT"/>
    </style:style>
    <style:style style:name="T2149" style:parent-style-name="DefaultParagraphFont" style:family="text">
      <style:text-properties fo:font-weight="bold" style:font-weight-asian="bold" style:font-size-complex="12pt" style:language-asian="lt" style:country-asian="LT"/>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style:font-size-complex="12pt" style:language-asian="lt" style:country-asian="LT"/>
    </style:style>
    <style:style style:name="P2152" style:parent-style-name="Normal" style:family="paragraph">
      <style:paragraph-properties fo:text-align="center"/>
      <style:text-properties fo:font-weight="bold" style:font-weight-asian="bold" style:font-size-complex="12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5166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5166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5166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5166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5166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5166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5597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597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5597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5597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5597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543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font-size-complex="12pt" style:language-asian="lt" style:country-asian="LT"/>
    </style:style>
    <style:style style:name="T2207" style:parent-style-name="DefaultParagraphFont" style:family="text">
      <style:text-properties fo:font-weight="bold" style:font-weight-asian="bold" style:font-size-complex="12pt" style:language-asian="lt" style:country-asian="LT"/>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font-size-complex="12pt" style:language-asian="lt" style:country-asian="LT"/>
    </style:style>
    <style:style style:name="P2210" style:parent-style-name="Normal" style:family="paragraph">
      <style:paragraph-properties fo:text-align="center"/>
      <style:text-properties fo:font-weight="bold" style:font-weight-asian="bold" fo:color="#000000" style:font-size-complex="12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4923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4923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4923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4923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4923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4923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4923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4923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4923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4923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4923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4923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5in"/>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3937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style:font-size-complex="12pt" style:language-asian="lt" style:country-asian="LT"/>
    </style:style>
    <style:style style:name="T2348" style:parent-style-name="DefaultParagraphFont" style:family="text">
      <style:text-properties fo:font-weight="bold" style:font-weight-asian="bold" style:font-size-complex="12pt" style:language-asian="lt" style:country-asian="LT"/>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style:font-size-complex="12pt" style:language-asian="lt" style:country-asian="LT"/>
    </style:style>
    <style:style style:name="P2351" style:parent-style-name="Normal" style:family="paragraph">
      <style:paragraph-properties fo:text-align="justify"/>
      <style:text-properties style:font-size-complex="12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style:font-weight-complex="bold" style:font-size-complex="12pt"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5in"/>
    </style:style>
    <style:style style:name="P2401" style:parent-style-name="Normal" style:family="paragraph">
      <style:paragraph-properties fo:text-align="center"/>
    </style:style>
    <style:style style:name="T2402" style:parent-style-name="DefaultParagraphFont" style:family="text">
      <style:text-properties style:font-size-complex="12pt" style:language-asian="lt" style:country-asian="L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master-page-name="MPF2" style:family="paragraph">
      <style:paragraph-properties fo:break-before="page" fo:text-align="justify" fo:margin-left="3.5in" style:page-number="1">
        <style:tab-stops/>
      </style:paragraph-properties>
      <style:text-properties style:font-size-complex="12pt" style:language-asian="lt" style:country-asian="LT"/>
    </style:style>
    <style:style style:name="P2411" style:parent-style-name="Normal" style:family="paragraph">
      <style:paragraph-properties fo:text-align="justify" fo:text-indent="3.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center"/>
      <style:text-properties style:font-size-complex="12pt" style:language-asian="lt" style:country-asian="LT"/>
    </style:style>
    <style:style style:name="P2415" style:parent-style-name="Normal" style:family="paragraph">
      <style:paragraph-properties fo:text-align="center"/>
      <style:text-properties fo:font-size="10pt" style:font-size-asian="10pt" style:language-asian="lt" style:country-asian="LT"/>
    </style:style>
    <style:style style:name="P2416" style:parent-style-name="Normal" style:family="paragraph">
      <style:paragraph-properties fo:text-align="center"/>
      <style:text-properties fo:font-size="11pt" style:font-size-asian="11pt" style:font-size-complex="11pt" style:language-asian="lt" style:country-asian="LT"/>
    </style:style>
    <style:style style:name="P2417" style:parent-style-name="Normal" style:family="paragraph">
      <style:paragraph-properties fo:text-align="center" fo:text-indent="0.0368in"/>
      <style:text-properties fo:font-size="10pt" style:font-size-asian="10pt" style:language-asian="lt" style:country-asian="LT"/>
    </style:style>
    <style:style style:name="P2418" style:parent-style-name="Normal" style:family="paragraph">
      <style:paragraph-properties fo:text-align="center"/>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tyle="italic" style:font-style-asian="italic"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P2422" style:parent-style-name="Normal" style:family="paragraph">
      <style:paragraph-properties fo:text-align="center"/>
      <style:text-properties fo:font-size="10pt" style:font-size-asian="10pt" style:language-asian="lt" style:country-asian="LT"/>
    </style:style>
    <style:style style:name="P2423" style:parent-style-name="Normal" style:family="paragraph">
      <style:paragraph-properties fo:text-align="center"/>
      <style:text-properties fo:font-size="11pt" style:font-size-asian="11pt" style:font-size-complex="11pt" style:language-asian="lt" style:country-asian="LT"/>
    </style:style>
    <style:style style:name="P2424" style:parent-style-name="Normal" style:family="paragraph">
      <style:paragraph-properties fo:text-align="center"/>
      <style:text-properties fo:font-size="10pt" style:font-size-asian="10pt" style:language-asian="lt" style:country-asian="LT"/>
    </style:style>
    <style:style style:name="P2425" style:parent-style-name="Normal" style:family="paragraph">
      <style:paragraph-properties fo:text-align="center"/>
      <style:text-properties fo:font-size="11pt" style:font-size-asian="11pt" style:font-size-complex="11pt" style:language-asian="lt" style:country-asian="LT"/>
    </style:style>
    <style:style style:name="P2426" style:parent-style-name="Normal" style:family="paragraph">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42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430" style:parent-style-name="Normal" style:family="paragraph">
      <style:paragraph-properties fo:text-align="center"/>
      <style:text-properties fo:font-size="11pt" style:font-size-asian="11pt" style:font-size-complex="11pt" style:language-asian="lt" style:country-asian="LT"/>
    </style:style>
    <style:style style:name="P2431" style:parent-style-name="Normal" style:family="paragraph">
      <style:paragraph-properties fo:text-align="center"/>
      <style:text-properties fo:font-size="11pt" style:font-size-asian="11pt" style:font-size-complex="11pt" style:language-asian="lt" style:country-asian="LT"/>
    </style:style>
    <style:style style:name="P2432" style:parent-style-name="Normal" style:family="paragraph">
      <style:paragraph-properties fo:text-align="center"/>
      <style:text-properties fo:font-weight="bold" style:font-weight-asian="bold" style:font-size-complex="12pt" style:language-asian="lt" style:country-asian="LT"/>
    </style:style>
    <style:style style:name="P2433"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434" style:parent-style-name="Normal" style:family="paragraph">
      <style:paragraph-properties fo:text-align="center"/>
      <style:text-properties fo:font-size="11pt" style:font-size-asian="11pt" style:font-size-complex="11pt" style:language-asian="lt" style:country-asian="LT"/>
    </style:style>
    <style:style style:name="P2435" style:parent-style-name="Normal" style:family="paragraph">
      <style:paragraph-properties fo:margin-left="1.575in" fo:text-indent="-1.5354in">
        <style:tab-stops>
          <style:tab-stop style:type="left" style:position="-1.3777in"/>
          <style:tab-stop style:type="left" style:position="-1.1812in"/>
        </style:tab-stops>
      </style:paragraph-properties>
    </style:style>
    <style:style style:name="T2436" style:parent-style-name="DefaultParagraphFont" style:family="text">
      <style:text-properties fo:font-weight="bold" style:font-weight-asian="bold"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font-weight="bold" style:font-weight-asian="bold" fo:color="#000000" style:font-size-complex="12pt" style:language-asian="lt" style:country-asian="LT"/>
    </style:style>
    <style:style style:name="P2439" style:parent-style-name="Normal" style:family="paragraph">
      <style:paragraph-properties fo:margin-left="1.575in" fo:text-indent="1.9625in">
        <style:tab-stops>
          <style:tab-stop style:type="left" style:position="-1.3777in"/>
          <style:tab-stop style:type="left" style:position="-1.1812in"/>
        </style:tab-stops>
      </style:paragraph-properties>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fo:font-size="10pt" style:font-size-asian="10pt" style:language-asian="lt" style:country-asian="LT"/>
    </style:style>
    <style:style style:name="P2442" style:parent-style-name="Normal" style:family="paragraph">
      <style:paragraph-properties>
        <style:tab-stops>
          <style:tab-stop style:type="left" style:position="0.1972in"/>
          <style:tab-stop style:type="left" style:position="0.3937in"/>
        </style:tab-stops>
      </style:paragraph-properties>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weight="bold" style:font-weight-asian="bold" fo:font-size="11pt" style:font-size-asian="11pt" style:font-size-complex="11pt" style:language-asian="lt" style:country-asian="LT"/>
    </style:style>
    <style:style style:name="P2445" style:parent-style-name="Normal" style:family="paragraph">
      <style:paragraph-properties fo:margin-left="0.5in" fo:text-indent="-0.5in">
        <style:tab-stops/>
      </style:paragraph-properties>
      <style:text-properties fo:font-weight="bold" style:font-weight-asian="bold" fo:font-size="11pt" style:font-size-asian="11pt" style:font-size-complex="11pt" style:language-asian="lt" style:country-asian="LT"/>
    </style:style>
    <style:style style:name="T2446" style:parent-style-name="DefaultParagraphFont" style:family="text">
      <style:text-properties fo:font-weight="bold" style:font-weight-asian="bold" fo:font-size="11pt" style:font-size-asian="11pt" style:font-size-complex="11pt" style:language-asian="lt" style:country-asian="LT"/>
    </style:style>
    <style:style style:name="T2447" style:parent-style-name="DefaultParagraphFont" style:family="text">
      <style:text-properties fo:font-weight="bold" style:font-weight-asian="bold" fo:font-size="11pt" style:font-size-asian="11pt" style:font-size-complex="11pt" style:language-asian="lt" style:country-asian="LT"/>
    </style:style>
    <style:style style:name="T2448" style:parent-style-name="DefaultParagraphFont" style:family="text">
      <style:text-properties fo:font-weight="bold" style:font-weight-asian="bold" fo:font-size="11pt" style:font-size-asian="11pt" style:font-size-complex="11pt" style:language-asian="lt" style:country-asian="LT"/>
    </style:style>
    <style:style style:name="TableColumn2450" style:family="table-column">
      <style:table-column-properties style:column-width="0.5673in" style:use-optimal-column-width="false"/>
    </style:style>
    <style:style style:name="TableColumn2451" style:family="table-column">
      <style:table-column-properties style:column-width="2.8548in" style:use-optimal-column-width="false"/>
    </style:style>
    <style:style style:name="TableColumn2452" style:family="table-column">
      <style:table-column-properties style:column-width="0.8861in" style:use-optimal-column-width="false"/>
    </style:style>
    <style:style style:name="TableColumn2453" style:family="table-column">
      <style:table-column-properties style:column-width="0.8854in" style:use-optimal-column-width="false"/>
    </style:style>
    <style:style style:name="TableColumn2454" style:family="table-column">
      <style:table-column-properties style:column-width="1.6493in" style:use-optimal-column-width="false"/>
    </style:style>
    <style:style style:name="Table2449" style:family="table">
      <style:table-properties style:width="6.843in" fo:margin-left="0in" table:align="left"/>
    </style:style>
    <style:style style:name="TableRow2455" style:family="table-row">
      <style:table-row-properties style:use-optimal-row-height="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indent="1.5in"/>
    </style:style>
    <style:style style:name="T2458" style:parent-style-name="DefaultParagraphFont" style:family="text">
      <style:text-properties fo:font-size="11pt" style:font-size-asian="11pt" style:font-size-complex="11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T2460" style:parent-style-name="DefaultParagraphFont" style:family="text">
      <style:text-properties fo:font-size="11pt" style:font-size-asian="11pt" style:font-size-complex="11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T2462" style:parent-style-name="DefaultParagraphFont" style:family="text">
      <style:text-properties fo:font-size="11pt" style:font-size-asian="11pt" style:font-size-complex="11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T2464" style:parent-style-name="DefaultParagraphFont" style:family="text">
      <style:text-properties fo:font-size="11pt" style:font-size-asian="11pt" style:font-size-complex="11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weight="bold" style:font-weight-asian="bold" fo:font-size="11pt" style:font-size-asian="11pt" style:font-size-complex="11pt" style:language-asian="lt" style:country-asian="LT"/>
    </style:style>
    <style:style style:name="T246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69" style:parent-style-name="DefaultParagraphFont" style:family="text">
      <style:text-properties style:text-position="super 63.6%"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ableRow2472" style:family="table-row">
      <style:table-row-properties style:use-optimal-row-height="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style:font-size-complex="12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style:font-size-complex="12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style:font-size-complex="12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style:font-size-complex="12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style:font-size-complex="12pt" style:language-asian="lt" style:country-asian="LT"/>
    </style:style>
    <style:style style:name="TableRow2483" style:family="table-row">
      <style:table-row-properties style:use-optimal-row-height="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style:font-size-complex="12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style:font-size-complex="12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style:font-size-complex="12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style:font-size-complex="12pt" style:language-asian="lt" style:country-asian="L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style:font-size-complex="12pt" style:language-asian="lt" style:country-asian="LT"/>
    </style:style>
    <style:style style:name="TableRow2494" style:family="table-row">
      <style:table-row-properties style:use-optimal-row-height="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style:font-size-complex="12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style:font-size-complex="12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style:font-size-complex="12pt" style:language-asian="lt" style:country-asian="L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style:font-size-complex="12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style:font-size-complex="12pt" style:language-asian="lt" style:country-asian="LT"/>
    </style:style>
    <style:style style:name="TableRow2505" style:family="table-row">
      <style:table-row-properties style:use-optimal-row-height="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style:font-size-complex="12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style:font-size-complex="12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style:font-size-complex="12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style:font-size-complex="12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style:font-size-complex="12pt" style:language-asian="lt" style:country-asian="LT"/>
    </style:style>
    <style:style style:name="TableRow2516" style:family="table-row">
      <style:table-row-properties style:use-optimal-row-height="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style:font-size-complex="12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style:font-size-complex="12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style:font-size-complex="12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style:font-size-complex="12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style:font-size-complex="12pt" style:language-asian="lt" style:country-asian="LT"/>
    </style:style>
    <style:style style:name="TableRow2527" style:family="table-row">
      <style:table-row-properties style:use-optimal-row-height="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style:font-size-complex="12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style:font-size-complex="12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style:font-size-complex="12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style:font-size-complex="12pt" style:language-asian="lt" style:country-asian="L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style:font-size-complex="12pt" style:language-asian="lt" style:country-asian="LT"/>
    </style:style>
    <style:style style:name="TableRow2538" style:family="table-row">
      <style:table-row-properties style:use-optimal-row-height="false"/>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style:font-size-complex="12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style:font-size-complex="12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style:font-size-complex="12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style:font-size-complex="12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style:font-size-complex="12pt" style:language-asian="lt" style:country-asian="LT"/>
    </style:style>
    <style:style style:name="T2549" style:parent-style-name="DefaultParagraphFont" style:family="text">
      <style:text-properties fo:font-weight="bold" style:font-weight-asian="bold" style:font-size-complex="12pt" style:language-asian="lt" style:country-asian="LT"/>
    </style:style>
    <style:style style:name="T2550" style:parent-style-name="DefaultParagraphFont" style:family="text">
      <style:text-properties fo:font-weight="bold" style:font-weight-asian="bold" style:font-size-complex="12pt" style:language-asian="lt" style:country-asian="LT"/>
    </style:style>
    <style:style style:name="T2551" style:parent-style-name="DefaultParagraphFont" style:family="text">
      <style:text-properties fo:font-weight="bold" style:font-weight-asian="bold" style:text-position="super 66.6%" style:font-size-complex="12pt" style:language-asian="lt" style:country-asian="LT"/>
    </style:style>
    <style:style style:name="TableColumn2553" style:family="table-column">
      <style:table-column-properties style:column-width="5.8833in"/>
    </style:style>
    <style:style style:name="TableColumn2554" style:family="table-column">
      <style:table-column-properties style:column-width="0.9597in"/>
    </style:style>
    <style:style style:name="Table2552" style:family="table">
      <style:table-properties style:width="6.843in" fo:margin-left="0in" table:align="left"/>
    </style:style>
    <style:style style:name="TableRow2555" style:family="table-row">
      <style:table-row-propertie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style:font-size-complex="12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style:font-size-complex="12pt" style:language-asian="lt" style:country-asian="LT"/>
    </style:style>
    <style:style style:name="TableRow2560" style:family="table-row">
      <style:table-row-properties/>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style:font-size-complex="12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style:font-size-complex="12pt" style:language-asian="lt" style:country-asian="LT"/>
    </style:style>
    <style:style style:name="TableRow2565" style:family="table-row">
      <style:table-row-propertie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style:font-size-complex="12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style:font-size-complex="12pt" style:language-asian="lt" style:country-asian="LT"/>
    </style:style>
    <style:style style:name="TableRow2570" style:family="table-row">
      <style:table-row-propertie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style:font-size-complex="12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style:font-size-complex="12pt" style:language-asian="lt" style:country-asian="LT"/>
    </style:style>
    <style:style style:name="TableRow2575" style:family="table-row">
      <style:table-row-propertie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style:font-size-complex="12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style:font-size-complex="12pt" style:language-asian="lt" style:country-asian="LT"/>
    </style:style>
    <style:style style:name="TableRow2580" style:family="table-row">
      <style:table-row-propertie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style:font-size-complex="12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style:font-size-complex="12pt" style:language-asian="lt" style:country-asian="LT"/>
    </style:style>
    <style:style style:name="TableRow2585" style:family="table-row">
      <style:table-row-propertie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margin-left="0.5in" fo:text-indent="-0.25in">
        <style:tab-stops/>
      </style:paragraph-properties>
      <style:text-properties style:font-size-complex="12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style:font-size-complex="12pt" style:language-asian="lt" style:country-asian="LT"/>
    </style:style>
    <style:style style:name="TableRow2590" style:family="table-row">
      <style:table-row-properties/>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margin-left="0.5in" fo:text-indent="-0.25in">
        <style:tab-stops/>
      </style:paragraph-properties>
      <style:text-properties style:font-size-complex="12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style:font-size-complex="12pt" style:language-asian="lt" style:country-asian="LT"/>
    </style:style>
    <style:style style:name="TableRow2595" style:family="table-row">
      <style:table-row-properties/>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style:font-size-complex="12pt" style:language-asian="lt" style:country-asian="L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style:font-size-complex="12pt" style:language-asian="lt" style:country-asian="LT"/>
    </style:style>
    <style:style style:name="P2600" style:parent-style-name="Normal" style:family="paragraph">
      <style:paragraph-properties fo:keep-with-next="alway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601" style:parent-style-name="DefaultParagraphFont" style:family="text">
      <style:text-properties fo:font-weight="bold" style:font-weight-asian="bold" style:font-weight-complex="bold" style:font-size-complex="12pt" style:language-asian="lt" style:country-asian="LT"/>
    </style:style>
    <style:style style:name="T2602" style:parent-style-name="DefaultParagraphFont" style:family="text">
      <style:text-properties fo:font-weight="bold" style:font-weight-asian="bold" style:font-weight-complex="bold" style:font-size-complex="12pt" style:language-asian="lt" style:country-asian="LT"/>
    </style:style>
    <style:style style:name="P2603" style:parent-style-name="Normal" style:family="paragraph">
      <style:paragraph-properties style:vertical-align="middle" fo:text-indent="0.5in"/>
      <style:text-properties fo:color="#000000" fo:font-size="10.5pt" style:font-size-asian="10.5pt" style:font-size-complex="10.5pt" style:language-asian="lt" style:country-asian="LT"/>
    </style:style>
    <style:style style:name="TableColumn2605" style:family="table-column">
      <style:table-column-properties style:column-width="0.45in" style:use-optimal-column-width="false"/>
    </style:style>
    <style:style style:name="TableColumn2606" style:family="table-column">
      <style:table-column-properties style:column-width="0.0187in" style:use-optimal-column-width="false"/>
    </style:style>
    <style:style style:name="TableColumn2607" style:family="table-column">
      <style:table-column-properties style:column-width="3.7312in" style:use-optimal-column-width="false"/>
    </style:style>
    <style:style style:name="TableColumn2608" style:family="table-column">
      <style:table-column-properties style:column-width="0.875in" style:use-optimal-column-width="false"/>
    </style:style>
    <style:style style:name="TableColumn2609" style:family="table-column">
      <style:table-column-properties style:column-width="0.875in" style:use-optimal-column-width="false"/>
    </style:style>
    <style:style style:name="TableColumn2610" style:family="table-column">
      <style:table-column-properties style:column-width="0.875in" style:use-optimal-column-width="false"/>
    </style:style>
    <style:style style:name="Table2604" style:family="table">
      <style:table-properties style:width="6.825in" fo:margin-left="0in" table:align="left"/>
    </style:style>
    <style:style style:name="TableRow2611" style:family="table-row">
      <style:table-row-properties style:use-optimal-row-height="false" fo:keep-together="alway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P2614"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fo:font-size="10.5pt" style:font-size-asian="10.5pt" style:font-size-complex="10.5pt" style:language-asian="lt" style:country-asian="LT"/>
    </style:style>
    <style:style style:name="T2620" style:parent-style-name="DefaultParagraphFont" style:family="text">
      <style:text-properties fo:font-weight="bold" style:font-weight-asian="bold" style:text-position="super 66.6%" fo:font-size="10.5pt" style:font-size-asian="10.5pt" style:font-size-complex="10.5pt" style:language-asian="lt" style:country-asian="LT"/>
    </style:style>
    <style:style style:name="T2621" style:parent-style-name="DefaultParagraphFont" style:family="text">
      <style:text-properties fo:font-weight="bold" style:font-weight-asian="bold" fo:font-size="10.5pt" style:font-size-asian="10.5pt" style:font-size-complex="10.5pt" style:language-asian="lt" style:country-asian="LT"/>
    </style:style>
    <style:style style:name="TableRow2622" style:family="table-row">
      <style:table-row-properties style:use-optimal-row-height="false" fo:keep-together="always"/>
    </style:style>
    <style:style style:name="P2623" style:parent-style-name="Normal" style:family="paragraph">
      <style:text-properties fo:font-weight="bold" style:font-weight-asian="bold" fo:font-size="10.5pt" style:font-size-asian="10.5pt" style:font-size-complex="10.5pt" style:language-asian="lt" style:country-asian="LT"/>
    </style:style>
    <style:style style:name="P2624" style:parent-style-name="Normal" style:family="paragraph">
      <style:text-properties fo:font-weight="bold" style:font-weight-asian="bold" fo:font-size="10.5pt" style:font-size-asian="10.5pt" style:font-size-complex="10.5pt" style:language-asian="lt" style:country-asian="L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ab-stops>
          <style:tab-stop style:type="left" style:position="0.5118in"/>
        </style:tab-stops>
      </style:paragraph-properties>
      <style:text-properties fo:font-weight="bold" style:font-weight-asian="bold" fo:font-size="10.5pt" style:font-size-asian="10.5pt" style:font-size-complex="10.5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ab-stops>
          <style:tab-stop style:type="left" style:position="0.5118in"/>
        </style:tab-stops>
      </style:paragraph-properties>
      <style:text-properties fo:font-weight="bold" style:font-weight-asian="bold" fo:font-size="10.5pt" style:font-size-asian="10.5pt" style:font-size-complex="10.5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ab-stops>
          <style:tab-stop style:type="left" style:position="0.5118in"/>
        </style:tab-stops>
      </style:paragraph-properties>
      <style:text-properties fo:font-weight="bold" style:font-weight-asian="bold" fo:font-size="10.5pt" style:font-size-asian="10.5pt" style:font-size-complex="10.5pt" style:language-asian="lt" style:country-asian="LT"/>
    </style:style>
    <style:style style:name="TableRow2631" style:family="table-row">
      <style:table-row-properties style:use-optimal-row-height="false" fo:keep-together="alway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fo:font-weight="bold" style:font-weight-asian="bold"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fo:font-weight="bold" style:font-weight-asian="bold" style:font-size-complex="12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Row2642" style:family="table-row">
      <style:table-row-properties style:use-optimal-row-height="false" fo:keep-together="always"/>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ext-properties style:font-size-complex="12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fo:font-size="10.5pt" style:font-size-asian="10.5pt" style:font-size-complex="10.5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fo:font-size="10.5pt" style:font-size-asian="10.5pt" style:font-size-complex="10.5pt" style:language-asian="lt" style:country-asian="LT"/>
    </style:style>
    <style:style style:name="TableRow2657" style:family="table-row">
      <style:table-row-properties style:use-optimal-row-height="false" fo:keep-together="alway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ext-properties style:font-size-complex="12pt" style:language-asian="lt" style:country-asian="L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style:text-properties fo:font-size="10.5pt" style:font-size-asian="10.5pt" style:font-size-complex="10.5pt" style:language-asian="lt" style:country-asian="L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text-properties fo:font-size="10.5pt" style:font-size-asian="10.5pt" style:font-size-complex="10.5pt" style:language-asian="lt" style:country-asian="L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text-properties fo:font-size="10.5pt" style:font-size-asian="10.5pt" style:font-size-complex="10.5pt" style:language-asian="lt" style:country-asian="LT"/>
    </style:style>
    <style:style style:name="TableRow2668" style:family="table-row">
      <style:table-row-properties style:use-optimal-row-height="false" fo:keep-together="always"/>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style:font-size-complex="12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text-properties style:font-size-complex="12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fo:font-size="10.5pt" style:font-size-asian="10.5pt" style:font-size-complex="10.5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size="10.5pt" style:font-size-asian="10.5pt" style:font-size-complex="10.5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font-size="10.5pt" style:font-size-asian="10.5pt" style:font-size-complex="10.5pt" style:language-asian="lt" style:country-asian="LT"/>
    </style:style>
    <style:style style:name="TableRow2679" style:family="table-row">
      <style:table-row-properties style:use-optimal-row-height="false" fo:keep-together="always"/>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text-properties style:font-size-complex="12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text-properties style:font-size-complex="12pt" style:language-asian="lt" style:country-asian="L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text-properties fo:font-size="10.5pt" style:font-size-asian="10.5pt" style:font-size-complex="10.5pt" style:language-asian="lt" style:country-asian="L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text-properties fo:font-size="10.5pt" style:font-size-asian="10.5pt" style:font-size-complex="10.5pt" style:language-asian="lt" style:country-asian="L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text-properties fo:font-size="10.5pt" style:font-size-asian="10.5pt" style:font-size-complex="10.5pt" style:language-asian="lt" style:country-asian="LT"/>
    </style:style>
    <style:style style:name="TableRow2690" style:family="table-row">
      <style:table-row-properties style:use-optimal-row-height="false" fo:keep-together="alway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fo:text-indent="0.043in"/>
      <style:text-properties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text-properties style:font-size-complex="12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fo:font-size="10.5pt" style:font-size-asian="10.5pt" style:font-size-complex="10.5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size="10.5pt" style:font-size-asian="10.5pt" style:font-size-complex="10.5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fo:font-size="10.5pt" style:font-size-asian="10.5pt" style:font-size-complex="10.5pt" style:language-asian="lt" style:country-asian="LT"/>
    </style:style>
    <style:style style:name="TableRow2701" style:family="table-row">
      <style:table-row-properties style:use-optimal-row-height="false" fo:keep-together="alway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fo:text-indent="0.043in"/>
      <style:text-properties style:font-size-complex="12pt" style:language-asian="lt" style:country-asian="L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fo:font-size="10.5pt" style:font-size-asian="10.5pt" style:font-size-complex="10.5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fo:font-size="10.5pt" style:font-size-asian="10.5pt" style:font-size-complex="10.5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fo:font-size="10.5pt" style:font-size-asian="10.5pt" style:font-size-complex="10.5pt" style:language-asian="lt" style:country-asian="LT"/>
    </style:style>
    <style:style style:name="TableRow2712" style:family="table-row">
      <style:table-row-properties style:use-optimal-row-height="false" fo:keep-together="always"/>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fo:text-indent="0.043in"/>
      <style:text-properties style:font-size-complex="12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text-properties style:font-size-complex="12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fo:font-size="10.5pt" style:font-size-asian="10.5pt" style:font-size-complex="10.5pt" style:language-asian="lt" style:country-asian="L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fo:font-size="10.5pt" style:font-size-asian="10.5pt" style:font-size-complex="10.5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fo:font-size="10.5pt" style:font-size-asian="10.5pt" style:font-size-complex="10.5pt" style:language-asian="lt" style:country-asian="LT"/>
    </style:style>
    <style:style style:name="TableRow2723" style:family="table-row">
      <style:table-row-properties style:use-optimal-row-height="false" fo:keep-together="always"/>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fo:text-indent="0.043in"/>
      <style:text-properties style:font-size-complex="12pt"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fo:font-size="10.5pt" style:font-size-asian="10.5pt" style:font-size-complex="10.5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fo:font-size="10.5pt" style:font-size-asian="10.5pt" style:font-size-complex="10.5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fo:font-size="10.5pt" style:font-size-asian="10.5pt" style:font-size-complex="10.5pt" style:language-asian="lt" style:country-asian="LT"/>
    </style:style>
    <style:style style:name="TableRow2734" style:family="table-row">
      <style:table-row-properties style:use-optimal-row-height="false" fo:keep-together="alway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fo:text-indent="0.043in"/>
      <style:text-properties style:font-size-complex="12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style:text-properties style:font-size-complex="12pt" style:language-asian="lt" style:country-asian="L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fo:font-size="10.5pt" style:font-size-asian="10.5pt" style:font-size-complex="10.5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fo:font-size="10.5pt" style:font-size-asian="10.5pt" style:font-size-complex="10.5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fo:font-size="10.5pt" style:font-size-asian="10.5pt" style:font-size-complex="10.5pt" style:language-asian="lt" style:country-asian="LT"/>
    </style:style>
    <style:style style:name="TableRow2745" style:family="table-row">
      <style:table-row-properties style:use-optimal-row-height="false" fo:keep-together="alway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style:font-size-complex="12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text-properties style:font-size-complex="12pt"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fo:font-size="10.5pt" style:font-size-asian="10.5pt" style:font-size-complex="10.5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fo:font-size="10.5pt" style:font-size-asian="10.5pt" style:font-size-complex="10.5pt" style:language-asian="lt" style:country-asian="LT"/>
    </style:style>
    <style:style style:name="TableRow2756" style:family="table-row">
      <style:table-row-properties style:use-optimal-row-height="false" fo:keep-together="always"/>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fo:text-indent="0.043in"/>
      <style:text-properties style:font-size-complex="12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style:text-properties style:font-size-complex="12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fo:font-size="10.5pt" style:font-size-asian="10.5pt" style:font-size-complex="10.5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fo:font-size="10.5pt" style:font-size-asian="10.5pt" style:font-size-complex="10.5pt" style:language-asian="lt" style:country-asian="LT"/>
    </style:style>
    <style:style style:name="TableRow2767" style:family="table-row">
      <style:table-row-properties style:use-optimal-row-height="false" fo:keep-together="always"/>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style:font-size-complex="12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style:text-properties style:font-size-complex="12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fo:font-size="10.5pt" style:font-size-asian="10.5pt" style:font-size-complex="10.5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fo:font-size="10.5pt" style:font-size-asian="10.5pt" style:font-size-complex="10.5pt" style:language-asian="lt" style:country-asian="LT"/>
    </style:style>
    <style:style style:name="TableRow2778" style:family="table-row">
      <style:table-row-properties style:use-optimal-row-height="false" fo:keep-together="always"/>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ext-properties style:font-size-complex="12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text-properties style:font-size-complex="12pt" style:language-asian="lt" style:country-asian="L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text-properties fo:font-size="10.5pt" style:font-size-asian="10.5pt" style:font-size-complex="10.5pt" style:language-asian="lt" style:country-asian="L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text-properties fo:font-size="10.5pt" style:font-size-asian="10.5pt" style:font-size-complex="10.5pt" style:language-asian="lt" style:country-asian="L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text-properties fo:font-size="10.5pt" style:font-size-asian="10.5pt" style:font-size-complex="10.5pt" style:language-asian="lt" style:country-asian="LT"/>
    </style:style>
    <style:style style:name="TableRow2789" style:family="table-row">
      <style:table-row-properties style:use-optimal-row-height="false" fo:keep-together="always"/>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style:font-size-complex="12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style:text-properties style:font-size-complex="12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fo:font-size="10.5pt" style:font-size-asian="10.5pt" style:font-size-complex="10.5pt" style:language-asian="lt" style:country-asian="L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fo:font-size="10.5pt" style:font-size-asian="10.5pt" style:font-size-complex="10.5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fo:font-size="10.5pt" style:font-size-asian="10.5pt" style:font-size-complex="10.5pt" style:language-asian="lt" style:country-asian="LT"/>
    </style:style>
    <style:style style:name="TableRow2800" style:family="table-row">
      <style:table-row-properties style:use-optimal-row-height="false" fo:keep-together="alway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style:font-size-complex="12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style:style>
    <style:style style:name="T2805" style:parent-style-name="DefaultParagraphFont" style:family="text">
      <style:text-properties style:font-weight-complex="bold" style:font-size-complex="12pt"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fo:font-size="10.5pt" style:font-size-asian="10.5pt" style:font-size-complex="10.5pt"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fo:font-size="10.5pt" style:font-size-asian="10.5pt" style:font-size-complex="10.5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fo:font-size="10.5pt" style:font-size-asian="10.5pt" style:font-size-complex="10.5pt" style:language-asian="lt" style:country-asian="LT"/>
    </style:style>
    <style:style style:name="TableRow2812" style:family="table-row">
      <style:table-row-properties style:use-optimal-row-height="false" fo:keep-together="always"/>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ext-properties style:font-size-complex="12pt" style:language-asian="lt" style:country-asian="L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justify"/>
    </style:style>
    <style:style style:name="T2817" style:parent-style-name="DefaultParagraphFont" style:family="text">
      <style:text-properties style:font-weight-complex="bold" style:font-size-complex="12pt" style:language-asian="lt" style:country-asian="L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text-properties fo:font-size="10.5pt" style:font-size-asian="10.5pt" style:font-size-complex="10.5pt" style:language-asian="lt" style:country-asian="L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style:text-properties fo:font-size="10.5pt" style:font-size-asian="10.5pt" style:font-size-complex="10.5pt" style:language-asian="lt" style:country-asian="L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style:text-properties fo:font-size="10.5pt" style:font-size-asian="10.5pt" style:font-size-complex="10.5pt" style:language-asian="lt" style:country-asian="LT"/>
    </style:style>
    <style:style style:name="TableRow2824" style:family="table-row">
      <style:table-row-properties style:use-optimal-row-height="false" fo:keep-together="always"/>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style:text-properties style:font-size-complex="12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fo:font-size="10.5pt" style:font-size-asian="10.5pt" style:font-size-complex="10.5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fo:font-size="10.5pt" style:font-size-asian="10.5pt" style:font-size-complex="10.5pt"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fo:font-size="10.5pt" style:font-size-asian="10.5pt" style:font-size-complex="10.5pt" style:language-asian="lt" style:country-asian="LT"/>
    </style:style>
    <style:style style:name="TableRow2835" style:family="table-row">
      <style:table-row-properties style:use-optimal-row-height="false" fo:keep-together="always"/>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style:font-size-complex="12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style>
    <style:style style:name="T2840" style:parent-style-name="DefaultParagraphFont" style:family="text">
      <style:text-properties fo:color="#000000" style:font-size-complex="12pt" style:language-asian="lt" style:country-asian="L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text-properties fo:font-size="10.5pt" style:font-size-asian="10.5pt" style:font-size-complex="10.5pt" style:language-asian="lt" style:country-asian="L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text-properties fo:font-size="10.5pt" style:font-size-asian="10.5pt" style:font-size-complex="10.5pt" style:language-asian="lt" style:country-asian="L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text-properties fo:font-size="10.5pt" style:font-size-asian="10.5pt" style:font-size-complex="10.5pt" style:language-asian="lt" style:country-asian="LT"/>
    </style:style>
    <style:style style:name="TableRow2847" style:family="table-row">
      <style:table-row-properties style:use-optimal-row-height="false" fo:keep-together="always"/>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text-properties style:font-size-complex="12pt" style:language-asian="lt" style:country-asian="L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style:text-properties fo:font-size="10.5pt" style:font-size-asian="10.5pt" style:font-size-complex="10.5pt" style:language-asian="lt" style:country-asian="L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text-properties fo:font-size="10.5pt" style:font-size-asian="10.5pt" style:font-size-complex="10.5pt" style:language-asian="lt" style:country-asian="L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text-properties fo:font-size="10.5pt" style:font-size-asian="10.5pt" style:font-size-complex="10.5pt" style:language-asian="lt" style:country-asian="LT"/>
    </style:style>
    <style:style style:name="TableRow2860" style:family="table-row">
      <style:table-row-properties style:use-optimal-row-height="false" fo:keep-together="always"/>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style:font-size-complex="12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text-properties style:font-size-complex="12pt" style:language-asian="lt" style:country-asian="L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style:text-properties fo:font-size="10.5pt" style:font-size-asian="10.5pt" style:font-size-complex="10.5pt" style:language-asian="lt" style:country-asian="L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style:text-properties fo:font-size="10.5pt" style:font-size-asian="10.5pt" style:font-size-complex="10.5pt" style:language-asian="lt" style:country-asian="L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text-properties fo:font-size="10.5pt" style:font-size-asian="10.5pt" style:font-size-complex="10.5pt" style:language-asian="lt" style:country-asian="LT"/>
    </style:style>
    <style:style style:name="TableRow2871" style:family="table-row">
      <style:table-row-properties style:use-optimal-row-height="false" fo:keep-together="always"/>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style:font-size-complex="12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style:text-properties style:font-size-complex="12pt" style:language-asian="lt" style:country-asian="L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text-properties fo:font-size="10.5pt" style:font-size-asian="10.5pt" style:font-size-complex="10.5pt" style:language-asian="lt" style:country-asian="L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text-properties fo:font-size="10.5pt" style:font-size-asian="10.5pt" style:font-size-complex="10.5pt" style:language-asian="lt" style:country-asian="L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style:text-properties fo:font-size="10.5pt" style:font-size-asian="10.5pt" style:font-size-complex="10.5pt" style:language-asian="lt" style:country-asian="LT"/>
    </style:style>
    <style:style style:name="TableRow2882" style:family="table-row">
      <style:table-row-properties style:use-optimal-row-height="false" fo:keep-together="always"/>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style:font-size-complex="12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style:text-properties style:font-size-complex="12pt" style:language-asian="lt" style:country-asian="L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text-properties fo:font-size="10.5pt" style:font-size-asian="10.5pt" style:font-size-complex="10.5pt" style:language-asian="lt" style:country-asian="L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style:text-properties fo:font-size="10.5pt" style:font-size-asian="10.5pt" style:font-size-complex="10.5pt" style:language-asian="lt" style:country-asian="L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text-properties fo:font-size="10.5pt" style:font-size-asian="10.5pt" style:font-size-complex="10.5pt" style:language-asian="lt" style:country-asian="LT"/>
    </style:style>
    <style:style style:name="TableRow2893" style:family="table-row">
      <style:table-row-properties style:use-optimal-row-height="false" fo:keep-together="alway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style:font-size-complex="12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style:text-properties style:font-size-complex="12pt" style:language-asian="lt" style:country-asian="L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Row2904" style:family="table-row">
      <style:table-row-properties style:use-optimal-row-height="false" fo:keep-together="always"/>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style:font-size-complex="12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text-properties style:font-size-complex="12pt" style:language-asian="lt" style:country-asian="L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text-properties fo:font-size="10.5pt" style:font-size-asian="10.5pt" style:font-size-complex="10.5pt" style:language-asian="lt" style:country-asian="L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text-properties fo:font-size="10.5pt" style:font-size-asian="10.5pt" style:font-size-complex="10.5pt" style:language-asian="lt" style:country-asian="L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fo:font-size="10.5pt" style:font-size-asian="10.5pt" style:font-size-complex="10.5pt" style:language-asian="lt" style:country-asian="LT"/>
    </style:style>
    <style:style style:name="TableRow2915" style:family="table-row">
      <style:table-row-properties style:use-optimal-row-height="false" fo:keep-together="always"/>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indent="0.0861in"/>
      <style:text-properties style:font-size-complex="12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style:text-properties style:font-size-complex="12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fo:font-size="10.5pt" style:font-size-asian="10.5pt" style:font-size-complex="10.5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fo:font-size="10.5pt" style:font-size-asian="10.5pt" style:font-size-complex="10.5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fo:font-size="10.5pt" style:font-size-asian="10.5pt" style:font-size-complex="10.5pt" style:language-asian="lt" style:country-asian="LT"/>
    </style:style>
    <style:style style:name="TableRow2926" style:family="table-row">
      <style:table-row-properties style:use-optimal-row-height="false" fo:keep-together="always"/>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indent="0.0861in"/>
      <style:text-properties style:font-size-complex="12pt"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justify"/>
      <style:text-properties style:font-size-complex="12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fo:font-size="10.5pt" style:font-size-asian="10.5pt" style:font-size-complex="10.5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fo:font-size="10.5pt" style:font-size-asian="10.5pt" style:font-size-complex="10.5pt" style:language-asian="lt" style:country-asian="L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fo:font-size="10.5pt" style:font-size-asian="10.5pt" style:font-size-complex="10.5pt" style:language-asian="lt" style:country-asian="LT"/>
    </style:style>
    <style:style style:name="TableRow2937" style:family="table-row">
      <style:table-row-properties style:use-optimal-row-height="false" fo:keep-together="always"/>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style:font-size-complex="12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style:text-properties style:font-size-complex="12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fo:font-size="10.5pt" style:font-size-asian="10.5pt" style:font-size-complex="10.5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fo:font-size="10.5pt" style:font-size-asian="10.5pt" style:font-size-complex="10.5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fo:font-size="10.5pt" style:font-size-asian="10.5pt" style:font-size-complex="10.5pt" style:language-asian="lt" style:country-asian="LT"/>
    </style:style>
    <style:style style:name="TableRow2948" style:family="table-row">
      <style:table-row-properties style:use-optimal-row-height="false" fo:keep-together="always"/>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ext-properties style:font-size-complex="12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style:text-properties style:font-size-complex="12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fo:font-size="10.5pt" style:font-size-asian="10.5pt" style:font-size-complex="10.5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fo:font-size="10.5pt" style:font-size-asian="10.5pt" style:font-size-complex="10.5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fo:font-size="10.5pt" style:font-size-asian="10.5pt" style:font-size-complex="10.5pt" style:language-asian="lt" style:country-asian="LT"/>
    </style:style>
    <style:style style:name="TableRow2959" style:family="table-row">
      <style:table-row-properties style:use-optimal-row-height="false" fo:keep-together="always"/>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style:font-size-complex="12pt" style:language-asian="lt" style:country-asian="L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style:text-properties style:font-size-complex="12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fo:font-size="10.5pt" style:font-size-asian="10.5pt" style:font-size-complex="10.5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fo:font-size="10.5pt" style:font-size-asian="10.5pt" style:font-size-complex="10.5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fo:font-size="10.5pt" style:font-size-asian="10.5pt" style:font-size-complex="10.5pt" style:language-asian="lt" style:country-asian="LT"/>
    </style:style>
    <style:style style:name="TableRow2970" style:family="table-row">
      <style:table-row-properties style:use-optimal-row-height="false" fo:keep-together="always"/>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justify"/>
      <style:text-properties fo:font-weight="bold" style:font-weight-asian="bold" style:font-size-complex="12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fo:font-size="10.5pt" style:font-size-asian="10.5pt" style:font-size-complex="10.5pt" style:language-asian="lt" style:country-asian="L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fo:font-size="10.5pt" style:font-size-asian="10.5pt" style:font-size-complex="10.5pt" style:language-asian="lt" style:country-asian="L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fo:font-size="10.5pt" style:font-size-asian="10.5pt" style:font-size-complex="10.5pt" style:language-asian="lt" style:country-asian="LT"/>
    </style:style>
    <style:style style:name="TableRow2979" style:family="table-row">
      <style:table-row-properties style:use-optimal-row-height="false" fo:keep-together="alway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justify"/>
    </style:style>
    <style:style style:name="T2982" style:parent-style-name="DefaultParagraphFont" style:family="text">
      <style:text-properties fo:font-weight="bold" style:font-weight-asian="bold" fo:color="#000000" style:font-size-complex="12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style:vertical-align="middle" fo:text-indent="0.7319in"/>
      <style:text-properties fo:font-weight="bold" style:font-weight-asian="bold" fo:color="#000000" style:font-size-complex="12pt" style:language-asian="lt" style:country-asian="LT" fo:hyphenate="false"/>
    </style:style>
    <style:style style:name="P2985"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2986" style:parent-style-name="Normal" style:family="paragraph">
      <style:paragraph-properties fo:text-align="justify" style:vertical-align="middle"/>
      <style:text-properties fo:font-size="10.5pt" style:font-size-asian="10.5pt" style:font-size-complex="10.5pt" style:language-asian="lt" style:country-asian="LT" fo:hyphenate="false"/>
    </style:style>
    <style:style style:name="P2987" style:parent-style-name="Normal" style:family="paragraph">
      <style:paragraph-properties fo:text-align="justify" style:vertical-align="middle"/>
      <style:text-properties fo:hyphenate="false"/>
    </style:style>
    <style:style style:name="T2988" style:parent-style-name="DefaultParagraphFont" style:family="text">
      <style:text-properties fo:font-style="italic" style:font-style-asian="italic" fo:color="#000000" style:text-position="super 66.6%" style:font-size-complex="12pt" style:language-asian="lt" style:country-asian="LT"/>
    </style:style>
    <style:style style:name="T2989" style:parent-style-name="DefaultParagraphFont" style:family="text">
      <style:text-properties fo:font-style="italic" style:font-style-asian="italic" fo:color="#000000" style:font-size-complex="12pt" style:language-asian="lt" style:country-asian="LT"/>
    </style:style>
    <style:style style:name="T2990" style:parent-style-name="DefaultParagraphFont" style:family="text">
      <style:text-properties fo:font-style="italic" style:font-style-asian="italic" fo:color="#000000" style:font-size-complex="12pt" style:language-asian="lt" style:country-asian="LT"/>
    </style:style>
    <style:style style:name="P2991" style:parent-style-name="Normal" style:family="paragraph">
      <style:text-properties fo:font-style="italic" style:font-style-asian="italic" fo:color="#000000" style:font-size-complex="12pt" style:language-asian="lt" style:country-asian="LT"/>
    </style:style>
    <style:style style:name="T2992" style:parent-style-name="DefaultParagraphFont" style:family="text">
      <style:text-properties fo:font-weight="bold" style:font-weight-asian="bold" fo:font-size="11pt" style:font-size-asian="11pt" style:font-size-complex="11pt" style:language-asian="lt" style:country-asian="LT"/>
    </style:style>
    <style:style style:name="T2993" style:parent-style-name="DefaultParagraphFont" style:family="text">
      <style:text-properties fo:font-weight="bold" style:font-weight-asian="bold" fo:font-size="11pt" style:font-size-asian="11pt" style:font-size-complex="11pt" style:language-asian="lt" style:country-asian="LT"/>
    </style:style>
    <style:style style:name="P2994" style:parent-style-name="Normal" style:family="paragraph">
      <style:paragraph-properties fo:margin-left="0.5in" fo:text-indent="-0.25in">
        <style:tab-stops/>
      </style:paragraph-properties>
    </style:style>
    <style:style style:name="T2995" style:parent-style-name="DefaultParagraphFont" style:family="text">
      <style:text-properties style:font-name="Courier New" style:font-name-complex="Courier New" style:font-size-complex="12pt" style:language-asian="lt" style:country-asian="LT"/>
    </style:style>
    <style:style style:name="T2996" style:parent-style-name="DefaultParagraphFont" style:family="text">
      <style:text-properties style:font-name="Courier New" style:font-name-complex="Courier New"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margin-left="0.5in" fo:text-indent="-0.25in">
        <style:tab-stops/>
      </style:paragraph-properties>
    </style:style>
    <style:style style:name="T2999" style:parent-style-name="DefaultParagraphFont" style:family="text">
      <style:text-properties style:font-name="Courier New" style:font-name-complex="Courier New" style:font-size-complex="12pt" style:language-asian="lt" style:country-asian="LT"/>
    </style:style>
    <style:style style:name="T3000" style:parent-style-name="DefaultParagraphFont" style:family="text">
      <style:text-properties style:font-name="Courier New" style:font-name-complex="Courier New"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margin-left="0.5in" fo:text-indent="-0.25in">
        <style:tab-stops/>
      </style:paragraph-properties>
    </style:style>
    <style:style style:name="T3003" style:parent-style-name="DefaultParagraphFont" style:family="text">
      <style:text-properties style:font-name="Courier New" style:font-name-complex="Courier New" style:font-size-complex="12pt" style:language-asian="lt" style:country-asian="LT"/>
    </style:style>
    <style:style style:name="T3004" style:parent-style-name="DefaultParagraphFont" style:family="text">
      <style:text-properties style:font-name="Courier New" style:font-name-complex="Courier New"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fo:font-weight="bold" style:font-weight-asian="bold" fo:font-size="11pt" style:font-size-asian="11pt" style:font-size-complex="11pt" style:language-asian="lt" style:country-asian="LT"/>
    </style:style>
    <style:style style:name="T3007" style:parent-style-name="DefaultParagraphFont" style:family="text">
      <style:text-properties fo:font-weight="bold" style:font-weight-asian="bold" fo:font-size="11pt" style:font-size-asian="11pt" style:font-size-complex="11pt" style:language-asian="lt" style:country-asian="LT"/>
    </style:style>
    <style:style style:name="P3008" style:parent-style-name="Normal" style:family="paragraph">
      <style:paragraph-properties fo:margin-left="0.5in" fo:text-indent="-0.25in">
        <style:tab-stops/>
      </style:paragraph-properties>
    </style:style>
    <style:style style:name="T3009" style:parent-style-name="DefaultParagraphFont" style:family="text">
      <style:text-properties style:font-name="Courier New" style:font-name-complex="Courier New" style:font-size-complex="12pt" style:language-asian="lt" style:country-asian="LT"/>
    </style:style>
    <style:style style:name="T3010" style:parent-style-name="DefaultParagraphFont" style:family="text">
      <style:text-properties style:font-name="Courier New" style:font-name-complex="Courier New"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margin-left="0.5in" fo:text-indent="-0.25in">
        <style:tab-stops/>
      </style:paragraph-properties>
    </style:style>
    <style:style style:name="T3014" style:parent-style-name="DefaultParagraphFont" style:family="text">
      <style:text-properties style:font-name="Courier New" style:font-name-complex="Courier New" style:font-size-complex="12pt" style:language-asian="lt" style:country-asian="LT"/>
    </style:style>
    <style:style style:name="T3015" style:parent-style-name="DefaultParagraphFont" style:family="text">
      <style:text-properties style:font-name="Courier New" style:font-name-complex="Courier New"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margin-left="0.5in" fo:text-indent="-0.25in">
        <style:tab-stops/>
      </style:paragraph-properties>
    </style:style>
    <style:style style:name="T3018" style:parent-style-name="DefaultParagraphFont" style:family="text">
      <style:text-properties style:font-name="Courier New" style:font-name-complex="Courier New" style:font-size-complex="12pt" style:language-asian="lt" style:country-asian="LT"/>
    </style:style>
    <style:style style:name="T3019" style:parent-style-name="DefaultParagraphFont" style:family="text">
      <style:text-properties style:font-name="Courier New" style:font-name-complex="Courier New"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margin-left="0.5in" fo:text-indent="-0.25in">
        <style:tab-stops/>
      </style:paragraph-properties>
    </style:style>
    <style:style style:name="T3022" style:parent-style-name="DefaultParagraphFont" style:family="text">
      <style:text-properties style:font-name="Courier New" style:font-name-complex="Courier New" style:font-size-complex="12pt" style:language-asian="lt" style:country-asian="LT"/>
    </style:style>
    <style:style style:name="T3023" style:parent-style-name="DefaultParagraphFont" style:family="text">
      <style:text-properties style:font-name="Courier New" style:font-name-complex="Courier New"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margin-left="0.5in" fo:text-indent="-0.25in">
        <style:tab-stops/>
      </style:paragraph-properties>
    </style:style>
    <style:style style:name="T3026" style:parent-style-name="DefaultParagraphFont" style:family="text">
      <style:text-properties style:font-name="Courier New" style:font-name-complex="Courier New" style:font-size-complex="12pt" style:language-asian="lt" style:country-asian="LT"/>
    </style:style>
    <style:style style:name="T3027" style:parent-style-name="DefaultParagraphFont" style:family="text">
      <style:text-properties style:font-name="Courier New" style:font-name-complex="Courier New"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margin-left="0.5in" fo:text-indent="-0.25in">
        <style:tab-stops/>
      </style:paragraph-properties>
    </style:style>
    <style:style style:name="T3031" style:parent-style-name="DefaultParagraphFont" style:family="text">
      <style:text-properties style:font-name="Courier New" style:font-name-complex="Courier New" style:font-size-complex="12pt" style:language-asian="lt" style:country-asian="LT"/>
    </style:style>
    <style:style style:name="T3032" style:parent-style-name="DefaultParagraphFont" style:family="text">
      <style:text-properties style:font-name="Courier New" style:font-name-complex="Courier New"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margin-left="0.5in" fo:text-indent="-0.25in">
        <style:tab-stops/>
      </style:paragraph-properties>
    </style:style>
    <style:style style:name="T3035" style:parent-style-name="DefaultParagraphFont" style:family="text">
      <style:text-properties style:font-name="Courier New" style:font-name-complex="Courier New" style:font-size-complex="12pt" style:language-asian="lt" style:country-asian="LT"/>
    </style:style>
    <style:style style:name="T3036" style:parent-style-name="DefaultParagraphFont" style:family="text">
      <style:text-properties style:font-name="Courier New" style:font-name-complex="Courier New"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margin-left="0.5in" fo:text-indent="-0.25in">
        <style:tab-stops/>
      </style:paragraph-properties>
    </style:style>
    <style:style style:name="T3039" style:parent-style-name="DefaultParagraphFont" style:family="text">
      <style:text-properties style:font-name="Courier New" style:font-name-complex="Courier New" style:font-size-complex="12pt" style:language-asian="lt" style:country-asian="LT"/>
    </style:style>
    <style:style style:name="T3040" style:parent-style-name="DefaultParagraphFont" style:family="text">
      <style:text-properties style:font-name="Courier New" style:font-name-complex="Courier New"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margin-left="0.5in">
        <style:tab-stops/>
      </style:paragraph-properties>
    </style:style>
    <style:style style:name="P3043" style:parent-style-name="Normal" style:family="paragraph">
      <style:paragraph-properties fo:text-align="justify"/>
    </style:style>
    <style:style style:name="T3044" style:parent-style-name="DefaultParagraphFont" style:family="text">
      <style:text-properties fo:font-weight="bold" style:font-weight-asian="bold" style:font-size-complex="12pt" style:language-asian="lt" style:country-asian="LT"/>
    </style:style>
    <style:style style:name="T3045" style:parent-style-name="DefaultParagraphFont" style:family="text">
      <style:text-properties fo:font-weight="bold" style:font-weight-asian="bold" style:font-size-complex="12pt" style:language-asian="lt" style:country-asian="LT"/>
    </style:style>
    <style:style style:name="P3046" style:parent-style-name="Normal" style:family="paragraph">
      <style:paragraph-properties fo:text-align="justify"/>
      <style:text-properties style:font-size-complex="12pt" style:language-asian="lt" style:country-asian="LT"/>
    </style:style>
    <style:style style:name="P3047" style:parent-style-name="Normal" style:family="paragraph">
      <style:paragraph-properties fo:text-align="justify"/>
      <style:text-properties style:font-size-complex="12pt" style:language-asian="lt" style:country-asian="LT"/>
    </style:style>
    <style:style style:name="P3048" style:parent-style-name="Normal" style:family="paragraph">
      <style:paragraph-properties fo:text-align="justify"/>
    </style:style>
    <style:style style:name="P3049" style:parent-style-name="Normal" style:family="paragraph">
      <style:paragraph-properties fo:text-align="justify"/>
    </style:style>
    <style:style style:name="T3050" style:parent-style-name="DefaultParagraphFont" style:family="text">
      <style:text-properties fo:font-weight="bold" style:font-weight-asian="bold" fo:font-size="11pt" style:font-size-asian="11pt" style:font-size-complex="11pt" style:language-asian="lt" style:country-asian="LT"/>
    </style:style>
    <style:style style:name="T3051" style:parent-style-name="DefaultParagraphFont" style:family="text">
      <style:text-properties fo:font-weight="bold" style:font-weight-asian="bold" fo:font-size="11pt" style:font-size-asian="11pt" style:font-size-complex="11pt" style:language-asian="lt" style:country-asian="LT"/>
    </style:style>
    <style:style style:name="P3052" style:parent-style-name="Normal" style:family="paragraph">
      <style:paragraph-properties fo:text-align="justify" fo:margin-left="0.5in" fo:text-indent="-0.25in">
        <style:tab-stops/>
      </style:paragraph-properties>
    </style:style>
    <style:style style:name="T3053" style:parent-style-name="DefaultParagraphFont" style:family="text">
      <style:text-properties style:font-name="Courier New" style:font-name-complex="Courier New" style:font-size-complex="12pt" style:language-asian="lt" style:country-asian="LT"/>
    </style:style>
    <style:style style:name="T3054" style:parent-style-name="DefaultParagraphFont" style:family="text">
      <style:text-properties style:font-name="Courier New" style:font-name-complex="Courier New"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margin-left="0.5in" fo:text-indent="-0.25in">
        <style:tab-stops/>
      </style:paragraph-properties>
    </style:style>
    <style:style style:name="T3057" style:parent-style-name="DefaultParagraphFont" style:family="text">
      <style:text-properties style:font-name="Courier New" style:font-name-complex="Courier New" style:font-size-complex="12pt" style:language-asian="lt" style:country-asian="LT"/>
    </style:style>
    <style:style style:name="T3058" style:parent-style-name="DefaultParagraphFont" style:family="text">
      <style:text-properties style:font-name="Courier New" style:font-name-complex="Courier New"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margin-left="0.5in" fo:text-indent="-0.25in">
        <style:tab-stops/>
      </style:paragraph-properties>
    </style:style>
    <style:style style:name="T3061" style:parent-style-name="DefaultParagraphFont" style:family="text">
      <style:text-properties style:font-name="Courier New" style:font-name-complex="Courier New" style:font-size-complex="12pt" style:language-asian="lt" style:country-asian="LT"/>
    </style:style>
    <style:style style:name="T3062" style:parent-style-name="DefaultParagraphFont" style:family="text">
      <style:text-properties style:font-name="Courier New" style:font-name-complex="Courier New"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margin-left="0.25in">
        <style:tab-stops/>
      </style:paragraph-properties>
    </style:style>
    <style:style style:name="T3066" style:parent-style-name="DefaultParagraphFont" style:family="text">
      <style:text-properties fo:font-weight="bold" style:font-weight-asian="bold" fo:font-size="11pt" style:font-size-asian="11pt" style:font-size-complex="11pt" style:language-asian="lt" style:country-asian="LT"/>
    </style:style>
    <style:style style:name="T3067" style:parent-style-name="DefaultParagraphFont" style:family="text">
      <style:text-properties fo:font-weight="bold" style:font-weight-asian="bold" fo:font-size="11pt" style:font-size-asian="11pt" style:font-size-complex="11pt" style:language-asian="lt" style:country-asian="LT"/>
    </style:style>
    <style:style style:name="P3068" style:parent-style-name="Normal" style:family="paragraph">
      <style:paragraph-properties fo:text-align="justify"/>
      <style:text-properties fo:font-size="8pt" style:font-size-asian="8pt" style:font-size-complex="8pt" style:language-asian="lt" style:country-asian="LT"/>
    </style:style>
    <style:style style:name="P3069" style:parent-style-name="Normal" style:family="paragraph">
      <style:paragraph-properties fo:text-align="justify" fo:text-indent="0.4923in"/>
    </style:style>
    <style:style style:name="T3070" style:parent-style-name="DefaultParagraphFont" style:family="text">
      <style:text-properties fo:font-size="11pt" style:font-size-asian="11pt" style:font-size-complex="12pt" style:language-asian="lt" style:country-asian="LT"/>
    </style:style>
    <style:style style:name="T3071" style:parent-style-name="DefaultParagraphFont" style:family="text">
      <style:text-properties fo:color="#010101" fo:font-size="11pt" style:font-size-asian="11pt" style:font-size-complex="12pt" fo:background-color="#FFFFFF" style:language-asian="lt" style:country-asian="LT"/>
    </style:style>
    <style:style style:name="T3072" style:parent-style-name="DefaultParagraphFont" style:family="text">
      <style:text-properties fo:color="#010101" fo:font-size="11pt" style:font-size-asian="11pt" style:font-size-complex="12pt" fo:background-color="#FFFFFF" style:language-asian="lt" style:country-asian="LT"/>
    </style:style>
    <style:style style:name="T3073" style:parent-style-name="DefaultParagraphFont" style:family="text">
      <style:text-properties fo:color="#010101" fo:font-size="11pt" style:font-size-asian="11pt" style:font-size-complex="12pt" fo:background-color="#FFFFFF" style:language-asian="lt" style:country-asian="LT"/>
    </style:style>
    <style:style style:name="P3074" style:parent-style-name="Normal" style:family="paragraph">
      <style:text-properties fo:font-size="8pt" style:font-size-asian="8pt" style:font-size-complex="8pt" style:language-asian="lt" style:country-asian="LT"/>
    </style:style>
    <style:style style:name="P3075" style:parent-style-name="Normal" style:family="paragraph">
      <style:text-properties fo:font-size="8pt" style:font-size-asian="8pt" style:font-size-complex="8pt" style:language-asian="lt" style:country-asian="LT"/>
    </style:style>
    <style:style style:name="TableColumn3077" style:family="table-column">
      <style:table-column-properties style:column-width="1.0826in"/>
    </style:style>
    <style:style style:name="TableColumn3078" style:family="table-column">
      <style:table-column-properties style:column-width="0.968in"/>
    </style:style>
    <style:style style:name="TableColumn3079" style:family="table-column">
      <style:table-column-properties style:column-width="2.1819in"/>
    </style:style>
    <style:style style:name="Table3076" style:family="table">
      <style:table-properties style:width="4.2326in" fo:margin-left="2.5361in" table:align="left"/>
    </style:style>
    <style:style style:name="TableRow3080" style:family="table-row">
      <style:table-row-properties/>
    </style:style>
    <style:style style:name="TableCell3081" style:family="table-cell">
      <style:table-cell-properties fo:border-top="none" fo:border-left="none" fo:border-bottom="0.0069in solid #000000" fo:border-right="none" style:writing-mode="lr-tb" fo:padding-top="0in" fo:padding-left="0.075in" fo:padding-bottom="0in" fo:padding-right="0.075in"/>
    </style:style>
    <style:style style:name="P3082" style:parent-style-name="Normal" style:family="paragraph">
      <style:text-properties style:font-size-complex="12pt" style:language-asian="lt" style:country-asian="LT"/>
    </style:style>
    <style:style style:name="TableCell3083" style:family="table-cell">
      <style:table-cell-properties fo:border="none" style:writing-mode="lr-tb" fo:padding-top="0in" fo:padding-left="0.075in" fo:padding-bottom="0in" fo:padding-right="0.075in"/>
    </style:style>
    <style:style style:name="P3084" style:parent-style-name="Normal" style:family="paragraph">
      <style:text-properties style:font-size-complex="12pt" style:language-asian="lt" style:country-asian="LT"/>
    </style:style>
    <style:style style:name="TableCell3085" style:family="table-cell">
      <style:table-cell-properties fo:border-top="none" fo:border-left="none" fo:border-bottom="0.0069in solid #000000" fo:border-right="none" style:writing-mode="lr-tb" fo:padding-top="0in" fo:padding-left="0.075in" fo:padding-bottom="0in" fo:padding-right="0.075in"/>
    </style:style>
    <style:style style:name="P3086" style:parent-style-name="Normal" style:family="paragraph">
      <style:paragraph-properties fo:text-align="end"/>
      <style:text-properties style:font-size-complex="12pt" style:language-asian="lt" style:country-asian="LT"/>
    </style:style>
    <style:style style:name="TableRow3087" style:family="table-row">
      <style:table-row-properties/>
    </style:style>
    <style:style style:name="TableCell3088" style:family="table-cell">
      <style:table-cell-properties fo:border-top="0.0069in solid #000000" fo:border-left="none" fo:border-bottom="none" fo:border-right="none" style:writing-mode="lr-tb" fo:padding-top="0in" fo:padding-left="0.075in" fo:padding-bottom="0in" fo:padding-right="0.075in"/>
    </style:style>
    <style:style style:name="P3089" style:parent-style-name="Normal" style:family="paragraph">
      <style:paragraph-properties fo:text-align="center"/>
      <style:text-properties fo:font-size="9pt" style:font-size-asian="9pt" style:font-size-complex="9pt" style:language-asian="lt" style:country-asian="LT"/>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paragraph-properties fo:text-align="center"/>
      <style:text-properties style:font-size-complex="12pt" style:language-asian="lt" style:country-asian="LT"/>
    </style:style>
    <style:style style:name="TableCell3092" style:family="table-cell">
      <style:table-cell-properties fo:border-top="0.0069in solid #000000" fo:border-left="none" fo:border-bottom="none" fo:border-right="none" style:writing-mode="lr-tb" fo:padding-top="0in" fo:padding-left="0.075in" fo:padding-bottom="0in" fo:padding-right="0.075in"/>
    </style:style>
    <style:style style:name="P3093" style:parent-style-name="Normal" style:family="paragraph">
      <style:paragraph-properties fo:text-align="end"/>
      <style:text-properties fo:font-size="9pt" style:font-size-asian="9pt" style:font-size-complex="9pt" style:language-asian="lt" style:country-asian="LT"/>
    </style:style>
    <style:style style:name="P3094" style:parent-style-name="Normal" style:family="paragraph">
      <style:text-properties fo:font-size="4pt" style:font-size-asian="4pt" style:font-size-complex="4pt"/>
    </style:style>
    <style:style style:name="P3095" style:parent-style-name="Normal" style:family="paragraph">
      <style:text-properties fo:font-weight="bold" style:font-weight-asian="bold" style:font-weight-complex="bold" fo:font-size="8pt" style:font-size-asian="8pt" style:font-size-complex="8pt" style:language-asian="lt" style:country-asian="LT"/>
    </style:style>
    <style:style style:name="P3096" style:parent-style-name="Normal" style:family="paragraph">
      <style:text-properties fo:font-size="11pt" style:font-size-asian="11pt" style:font-size-complex="11pt" style:language-asian="lt" style:country-asian="LT"/>
    </style:style>
    <style:style style:name="P3097" style:parent-style-name="Normal" style:family="paragraph">
      <style:paragraph-properties fo:border-top="none" fo:border-left="none" fo:border-bottom="0.0208in solid #000000" fo:border-right="none" fo:padding-top="0in" fo:padding-left="0in" fo:padding-bottom="0.2083in" fo:padding-right="0in" style:shadow="none" fo:text-indent="0.5in"/>
    </style:style>
    <style:style style:name="T3098" style:parent-style-name="DefaultParagraphFont" style:family="text">
      <style:text-properties fo:font-weight="bold" style:font-weight-asian="bold" fo:font-size="11pt" style:font-size-asian="11pt" style:font-size-complex="11pt" style:language-asian="lt" style:country-asian="LT"/>
    </style:style>
    <style:style style:name="T3099" style:parent-style-name="DefaultParagraphFont" style:family="text">
      <style:text-properties fo:font-weight="bold" style:font-weight-asian="bold" style:font-size-complex="12pt" style:language-asian="lt" style:country-asian="LT"/>
    </style:style>
    <style:style style:name="T3100" style:parent-style-name="DefaultParagraphFont" style:family="text">
      <style:text-properties fo:font-weight="bold" style:font-weight-asian="bold" fo:font-size="11pt" style:font-size-asian="11pt" style:font-size-complex="11pt" style:language-asian="lt" style:country-asian="LT"/>
    </style:style>
    <style:style style:name="P3101" style:parent-style-name="Normal" style:family="paragraph">
      <style:text-properties fo:font-size="11pt" style:font-size-asian="11pt" style:font-size-complex="11pt" style:language-asian="lt" style:country-asian="LT"/>
    </style:style>
    <style:style style:name="P3102" style:parent-style-name="Normal" style:family="paragraph">
      <style:text-properties fo:font-size="11pt" style:font-size-asian="11pt" style:font-size-complex="11pt" style:language-asian="lt" style:country-asian="LT"/>
    </style:style>
    <style:style style:name="P3103" style:parent-style-name="Normal" style:family="paragraph">
      <style:paragraph-properties fo:text-align="justify"/>
      <style:text-properties fo:font-size="11pt" style:font-size-asian="11pt" style:font-size-complex="11pt" style:language-asian="lt" style:country-asian="LT"/>
    </style:style>
    <style:style style:name="P3104" style:parent-style-name="Normal" style:family="paragraph">
      <style:paragraph-properties fo:text-align="justify"/>
      <style:text-properties fo:font-size="11pt" style:font-size-asian="11pt" style:font-size-complex="11pt" style:language-asian="lt" style:country-asian="LT"/>
    </style:style>
    <style:style style:name="P3105" style:parent-style-name="Normal" style:family="paragraph">
      <style:paragraph-properties fo:text-align="justify" fo:text-indent="2.9291in"/>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margin-left="0.4923in">
        <style:tab-stops/>
      </style:paragraph-properties>
    </style:style>
    <style:style style:name="T3108"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P3110" style:parent-style-name="Normal" style:family="paragraph">
      <style:paragraph-properties fo:margin-left="0.4923in">
        <style:tab-stops/>
      </style:paragraph-properties>
    </style:style>
    <style:style style:name="T3111" style:parent-style-name="DefaultParagraphFont" style:family="text">
      <style:text-properties style:font-name="Webdings" style:font-name-asian="Webdings" style:font-name-complex="Webdings" style:font-weight-complex="bold" fo:font-size="11pt" style:font-size-asian="11pt" style:font-size-complex="11pt" style:language-asian="lt" style:country-asian="LT"/>
    </style:style>
    <style:style style:name="T3112" style:parent-style-name="DefaultParagraphFont" style:family="text">
      <style:text-properties style:font-weight-complex="bold" fo:font-size="11pt" style:font-size-asian="11pt" style:font-size-complex="11pt" style:language-asian="lt" style:country-asian="LT"/>
    </style:style>
    <style:style style:name="TableColumn3114" style:family="table-column">
      <style:table-column-properties style:column-width="4.1111in" style:use-optimal-column-width="false"/>
    </style:style>
    <style:style style:name="TableColumn3115" style:family="table-column">
      <style:table-column-properties style:column-width="0.9638in" style:use-optimal-column-width="false"/>
    </style:style>
    <style:style style:name="TableColumn3116" style:family="table-column">
      <style:table-column-properties style:column-width="1.625in" style:use-optimal-column-width="false"/>
    </style:style>
    <style:style style:name="Table3113" style:family="table">
      <style:table-properties style:width="6.7in" fo:margin-left="0in" table:align="left"/>
    </style:style>
    <style:style style:name="TableRow3117" style:family="table-row">
      <style:table-row-properties style:min-row-height="0.1104in" style:use-optimal-row-height="false"/>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style:style>
    <style:style style:name="T3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center"/>
    </style:style>
    <style:style style:name="T3123" style:parent-style-name="DefaultParagraphFont" style:family="text">
      <style:text-properties fo:font-weight="bold" style:font-weight-asian="bold" fo:font-size="11pt" style:font-size-asian="11pt" style:font-size-complex="11pt" style:language-asian="lt" style:country-asian="L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style:style>
    <style:style style:name="T3126" style:parent-style-name="DefaultParagraphFont" style:family="text">
      <style:text-properties fo:font-weight="bold" style:font-weight-asian="bold" fo:font-size="11pt" style:font-size-asian="11pt" style:font-size-complex="11pt" style:language-asian="lt" style:country-asian="LT"/>
    </style:style>
    <style:style style:name="TableRow3127" style:family="table-row">
      <style:table-row-properties style:use-optimal-row-height="false"/>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line-height="0.2222in"/>
      <style:text-properties style:font-size-complex="12pt" style:language-asian="lt" style:country-asian="L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line-height="0.2222in"/>
      <style:text-properties style:font-size-complex="12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line-height="0.2222in"/>
      <style:text-properties style:font-size-complex="12pt" style:language-asian="lt" style:country-asian="LT"/>
    </style:style>
    <style:style style:name="TableRow3134" style:family="table-row">
      <style:table-row-properties style:use-optimal-row-height="false"/>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line-height="0.2222in"/>
      <style:text-properties style:font-size-complex="12pt"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line-height="0.2222in"/>
      <style:text-properties style:font-size-complex="12pt"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line-height="0.2222in"/>
      <style:text-properties style:font-size-complex="12pt" style:language-asian="lt" style:country-asian="LT"/>
    </style:style>
    <style:style style:name="P3141" style:parent-style-name="Normal" style:family="paragraph">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ableColumn3144" style:family="table-column">
      <style:table-column-properties style:column-width="2.2645in"/>
    </style:style>
    <style:style style:name="TableColumn3145" style:family="table-column">
      <style:table-column-properties style:column-width="4.5875in"/>
    </style:style>
    <style:style style:name="Table3143" style:family="table">
      <style:table-properties style:width="6.852in" fo:margin-left="0in" table:align="left"/>
    </style:style>
    <style:style style:name="TableRow3146" style:family="table-row">
      <style:table-row-properties style:min-row-height="0.4256in"/>
    </style:style>
    <style:style style:name="TableCell3147" style:family="table-cell">
      <style:table-cell-properties fo:border="none" style:writing-mode="lr-tb" fo:padding-top="0in" fo:padding-left="0.075in" fo:padding-bottom="0in" fo:padding-right="0.075in"/>
    </style:style>
    <style:style style:name="P3148" style:parent-style-name="Normal" style:family="paragraph">
      <style:text-properties style:font-size-complex="12pt" style:language-asian="lt" style:country-asian="LT"/>
    </style:style>
    <style:style style:name="P3149" style:parent-style-name="Normal" style:family="paragraph">
      <style:paragraph-properties fo:text-indent="0.1291in"/>
      <style:text-properties style:font-size-complex="12pt" style:language-asian="lt" style:country-asian="LT"/>
    </style:style>
    <style:style style:name="TableCell3150" style:family="table-cell">
      <style:table-cell-properties fo:border="none" style:writing-mode="lr-tb" fo:padding-top="0in" fo:padding-left="0.075in" fo:padding-bottom="0in" fo:padding-right="0.075in"/>
    </style:style>
    <style:style style:name="P3151" style:parent-style-name="Normal" style:family="paragraph">
      <style:paragraph-properties fo:text-indent="0.0861in"/>
      <style:text-properties style:font-size-complex="12pt" style:language-asian="lt" style:country-asian="LT"/>
    </style:style>
    <style:style style:name="P3152" style:parent-style-name="Normal" style:family="paragraph">
      <style:paragraph-properties fo:text-indent="0.4736in"/>
      <style:text-properties style:font-size-complex="12pt" style:language-asian="lt" style:country-asian="LT"/>
    </style:style>
    <style:style style:name="P3153" style:parent-style-name="Normal" style:family="paragraph">
      <style:paragraph-properties fo:text-align="justify"/>
      <style:text-properties fo:font-size="10pt" style:font-size-asian="10pt" style:language-asian="lt" style:country-asian="LT"/>
    </style:style>
    <style:style style:name="P3154" style:parent-style-name="Normal" style:family="paragraph">
      <style:paragraph-properties fo:text-align="center"/>
      <style:text-properties fo:font-size="10pt" style:font-size-asian="10pt" style:language-asian="lt" style:country-asian="LT"/>
    </style:style>
    <style:style style:name="P3155" style:parent-style-name="Normal" style:family="paragraph">
      <style:paragraph-properties fo:text-align="center"/>
      <style:text-properties fo:font-size="10pt" style:font-size-asian="10pt" style:language-asian="lt" style:country-asian="LT"/>
    </style:style>
    <style:style style:name="P3156" style:parent-style-name="Normal" style:family="paragraph">
      <style:paragraph-properties fo:text-align="justify"/>
      <style:text-properties fo:font-size="10pt" style:font-size-asian="10pt" style:language-asian="lt" style:country-asian="LT"/>
    </style:style>
    <style:style style:name="P3157" style:parent-style-name="Normal" style:family="paragraph">
      <style:paragraph-properties fo:text-align="justify"/>
      <style:text-properties fo:font-size="10pt" style:font-size-asian="10pt" style:language-asian="lt" style:country-asian="LT"/>
    </style:style>
    <style:style style:name="P3158" style:parent-style-name="Normal" style:family="paragraph">
      <style:paragraph-properties fo:text-align="justify"/>
      <style:text-properties fo:font-size="8pt" style:font-size-asian="8pt" style:font-size-complex="8pt" style:language-asian="lt" style:country-asian="LT"/>
    </style:style>
    <style:style style:name="P3159" style:parent-style-name="Normal" style:family="paragraph">
      <style:text-properties fo:font-size="4pt" style:font-size-asian="4pt" style:font-size-complex="4pt"/>
    </style:style>
    <style:style style:name="P3160" style:parent-style-name="Normal" style:family="paragraph">
      <style:text-properties fo:font-weight="bold" style:font-weight-asian="bold" style:font-weight-complex="bold" fo:font-size="8pt" style:font-size-asian="8pt" style:font-size-complex="8pt" style:language-asian="lt" style:country-asian="LT"/>
    </style:style>
    <style:style style:name="P3161" style:parent-style-name="Normal" style:family="paragraph">
      <style:text-properties fo:font-size="4pt" style:font-size-asian="4pt" style:font-size-complex="4pt"/>
    </style:style>
    <style:style style:name="T316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3163" style:parent-style-name="DefaultParagraphFont" style:family="text">
      <style:text-properties fo:font-size="8pt" style:font-size-asian="8pt" style:font-size-complex="8pt" style:language-asian="lt" style:country-asian="LT"/>
    </style:style>
    <style:style style:name="T3164"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3165" style:parent-style-name="DefaultParagraphFont" style:family="text">
      <style:text-properties fo:font-size="8pt" style:font-size-asian="8pt" style:font-size-complex="8pt" style:language-asian="lt" style:country-asian="LT"/>
    </style:style>
    <style:style style:name="T3166"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3167" style:parent-style-name="DefaultParagraphFont" style:family="text">
      <style:text-properties fo:font-size="8pt" style:font-size-asian="8pt" style:font-size-complex="8pt" style:language-asian="lt" style:country-asian="LT"/>
    </style:style>
    <style:style style:name="T3168"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3169"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P3170" style:parent-style-name="Normal" style:family="paragraph">
      <style:paragraph-properties fo:text-align="end"/>
      <style:text-properties fo:font-size="11pt" style:font-size-asian="11pt" style:font-size-complex="11pt" style:language-asian="lt" style:country-asian="LT"/>
    </style:style>
    <style:style style:name="P3171" style:parent-style-name="Normal" style:family="paragraph">
      <style:paragraph-properties fo:text-align="end"/>
      <style:text-properties fo:font-size="11pt" style:font-size-asian="11pt" style:font-size-complex="11pt" style:language-asian="lt" style:country-asian="LT"/>
    </style:style>
    <style:style style:name="P3172" style:parent-style-name="Normal" style:family="paragraph">
      <style:paragraph-properties fo:text-align="end"/>
      <style:text-properties fo:font-size="11pt" style:font-size-asian="11pt" style:font-size-complex="11pt" style:language-asian="lt" style:country-asian="LT"/>
    </style:style>
    <style:style style:name="P3173" style:parent-style-name="Normal" style:family="paragraph">
      <style:paragraph-properties fo:text-align="end"/>
      <style:text-properties fo:font-size="11pt" style:font-size-asian="11pt" style:font-size-complex="11pt" style:language-asian="lt" style:country-asian="LT"/>
    </style:style>
    <style:style style:name="P3174" style:parent-style-name="Normal" style:family="paragraph">
      <style:paragraph-properties fo:text-align="end"/>
      <style:text-properties fo:font-size="11pt" style:font-size-asian="11pt" style:font-size-complex="11pt" style:language-asian="lt" style:country-asian="LT"/>
    </style:style>
    <style:style style:name="P3175" style:parent-style-name="Normal" style:family="paragraph">
      <style:paragraph-properties fo:text-align="end"/>
      <style:text-properties fo:font-size="11pt" style:font-size-asian="11pt" style:font-size-complex="11pt" style:language-asian="lt" style:country-asian="LT"/>
    </style:style>
    <style:style style:name="P3176" style:parent-style-name="Normal" style:family="paragraph">
      <style:paragraph-properties fo:text-align="end"/>
      <style:text-properties fo:font-size="11pt" style:font-size-asian="11pt" style:font-size-complex="11pt" style:language-asian="lt" style:country-asian="LT"/>
    </style:style>
    <style:style style:name="P3177" style:parent-style-name="Normal" style:family="paragraph">
      <style:paragraph-properties fo:text-align="end"/>
      <style:text-properties fo:font-size="11pt" style:font-size-asian="11pt" style:font-size-complex="11pt" style:language-asian="lt" style:country-asian="LT"/>
    </style:style>
    <style:style style:name="P3178" style:parent-style-name="Normal" style:family="paragraph">
      <style:paragraph-properties fo:text-align="end"/>
      <style:text-properties fo:font-size="11pt" style:font-size-asian="11pt" style:font-size-complex="11pt" style:language-asian="lt" style:country-asian="LT"/>
    </style:style>
    <style:style style:name="P3179" style:parent-style-name="Normal" style:family="paragraph">
      <style:paragraph-properties fo:text-align="end"/>
      <style:text-properties fo:font-size="11pt" style:font-size-asian="11pt" style:font-size-complex="11pt" style:language-asian="lt" style:country-asian="LT"/>
    </style:style>
    <style:style style:name="P3180" style:parent-style-name="Normal" style:family="paragraph">
      <style:paragraph-properties fo:text-align="end"/>
      <style:text-properties fo:font-size="11pt" style:font-size-asian="11pt" style:font-size-complex="11pt" style:language-asian="lt" style:country-asian="LT"/>
    </style:style>
    <style:style style:name="P3181" style:parent-style-name="Normal" style:family="paragraph">
      <style:paragraph-properties fo:text-align="end"/>
      <style:text-properties fo:font-size="11pt" style:font-size-asian="11pt" style:font-size-complex="11pt" style:language-asian="lt" style:country-asian="LT"/>
    </style:style>
    <style:style style:name="P3182" style:parent-style-name="Normal" style:family="paragraph">
      <style:paragraph-properties fo:text-align="end"/>
      <style:text-properties fo:font-size="11pt" style:font-size-asian="11pt" style:font-size-complex="11pt" style:language-asian="lt" style:country-asian="LT"/>
    </style:style>
    <style:style style:name="P3183" style:parent-style-name="Normal" style:family="paragraph">
      <style:paragraph-properties fo:text-align="end"/>
      <style:text-properties fo:font-size="11pt" style:font-size-asian="11pt" style:font-size-complex="11pt" style:language-asian="lt" style:country-asian="LT"/>
    </style:style>
    <style:style style:name="P3184" style:parent-style-name="Normal" style:family="paragraph">
      <style:paragraph-properties fo:text-align="end"/>
      <style:text-properties fo:font-size="11pt" style:font-size-asian="11pt" style:font-size-complex="11pt" style:language-asian="lt" style:country-asian="LT"/>
    </style:style>
    <style:style style:name="P3185" style:parent-style-name="Normal" style:family="paragraph">
      <style:paragraph-properties fo:text-align="end"/>
      <style:text-properties fo:font-size="11pt" style:font-size-asian="11pt" style:font-size-complex="11pt" style:language-asian="lt" style:country-asian="LT"/>
    </style:style>
    <style:style style:name="P3186" style:parent-style-name="Normal" style:family="paragraph">
      <style:paragraph-properties fo:text-align="end"/>
      <style:text-properties fo:font-size="11pt" style:font-size-asian="11pt" style:font-size-complex="11pt" style:language-asian="lt" style:country-asian="LT"/>
    </style:style>
    <style:style style:name="P3187" style:parent-style-name="Normal" style:family="paragraph">
      <style:paragraph-properties fo:text-align="justify"/>
      <style:text-properties fo:font-size="11pt" style:font-size-asian="11pt" style:font-size-complex="11pt" style:language-asian="lt" style:country-asian="LT"/>
    </style:style>
    <style:style style:name="P3188" style:parent-style-name="Normal" style:family="paragraph">
      <style:paragraph-properties fo:text-align="justify"/>
      <style:text-properties fo:font-size="11pt" style:font-size-asian="11pt" style:font-size-complex="11pt" style:language-asian="lt" style:country-asian="LT"/>
    </style:style>
    <style:style style:name="P3189" style:parent-style-name="Normal" style:family="paragraph">
      <style:paragraph-properties fo:text-align="justify"/>
      <style:text-properties fo:font-size="11pt" style:font-size-asian="11pt" style:font-size-complex="11pt" style:language-asian="lt" style:country-asian="LT"/>
    </style:style>
    <style:style style:name="P3190" style:parent-style-name="Normal" style:family="paragraph">
      <style:paragraph-properties fo:text-align="justify"/>
      <style:text-properties fo:font-size="11pt" style:font-size-asian="11pt" style:font-size-complex="11pt" style:language-asian="lt" style:country-asian="LT"/>
    </style:style>
    <style:style style:name="P3191" style:parent-style-name="Normal" style:family="paragraph">
      <style:paragraph-properties fo:text-align="justify"/>
      <style:text-properties fo:font-size="11pt" style:font-size-asian="11pt" style:font-size-complex="11pt" style:language-asian="lt" style:country-asian="LT"/>
    </style:style>
    <style:style style:name="P3192" style:parent-style-name="Normal" style:family="paragraph">
      <style:paragraph-properties fo:text-align="justify" fo:text-indent="2.9291in"/>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margin-left="0.4923in">
        <style:tab-stops/>
      </style:paragraph-properties>
    </style:style>
    <style:style style:name="T3195"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P3197" style:parent-style-name="Normal" style:family="paragraph">
      <style:paragraph-properties fo:margin-left="0.4923in">
        <style:tab-stops/>
      </style:paragraph-properties>
    </style:style>
    <style:style style:name="T3198" style:parent-style-name="DefaultParagraphFont" style:family="text">
      <style:text-properties style:font-name="Webdings" style:font-name-asian="Webdings" style:font-name-complex="Webdings" style:font-weight-complex="bold" fo:font-size="11pt" style:font-size-asian="11pt" style:font-size-complex="11pt" style:language-asian="lt" style:country-asian="LT"/>
    </style:style>
    <style:style style:name="T3199" style:parent-style-name="DefaultParagraphFont" style:family="text">
      <style:text-properties style:font-weight-complex="bold" fo:font-size="11pt" style:font-size-asian="11pt" style:font-size-complex="11pt" style:language-asian="lt" style:country-asian="LT"/>
    </style:style>
    <style:style style:name="TableColumn3201" style:family="table-column">
      <style:table-column-properties style:column-width="4.1111in" style:use-optimal-column-width="false"/>
    </style:style>
    <style:style style:name="TableColumn3202" style:family="table-column">
      <style:table-column-properties style:column-width="0.9638in" style:use-optimal-column-width="false"/>
    </style:style>
    <style:style style:name="TableColumn3203" style:family="table-column">
      <style:table-column-properties style:column-width="1.625in" style:use-optimal-column-width="false"/>
    </style:style>
    <style:style style:name="Table3200" style:family="table">
      <style:table-properties style:width="6.7in" fo:margin-left="0in" table:align="left"/>
    </style:style>
    <style:style style:name="TableRow3204" style:family="table-row">
      <style:table-row-properties style:min-row-height="0.1104in" style:use-optimal-row-height="false"/>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style>
    <style:style style:name="T3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style>
    <style:style style:name="T3210" style:parent-style-name="DefaultParagraphFont" style:family="text">
      <style:text-properties fo:font-weight="bold" style:font-weight-asian="bold" fo:font-size="11pt" style:font-size-asian="11pt" style:font-size-complex="11pt" style:language-asian="lt" style:country-asian="L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style>
    <style:style style:name="T3213" style:parent-style-name="DefaultParagraphFont" style:family="text">
      <style:text-properties fo:font-weight="bold" style:font-weight-asian="bold" fo:font-size="11pt" style:font-size-asian="11pt" style:font-size-complex="11pt" style:language-asian="lt" style:country-asian="LT"/>
    </style:style>
    <style:style style:name="TableRow3214" style:family="table-row">
      <style:table-row-properties style:use-optimal-row-height="false"/>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line-height="0.2222in"/>
      <style:text-properties style:font-size-complex="12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line-height="0.2222in"/>
      <style:text-properties style:font-size-complex="12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line-height="0.2222in"/>
      <style:text-properties style:font-size-complex="12pt" style:language-asian="lt" style:country-asian="LT"/>
    </style:style>
    <style:style style:name="TableRow3221" style:family="table-row">
      <style:table-row-properties style:use-optimal-row-height="false"/>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line-height="0.2222in"/>
      <style:text-properties style:font-size-complex="12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line-height="0.2222in"/>
      <style:text-properties style:font-size-complex="12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line-height="0.2222in"/>
      <style:text-properties style:font-size-complex="12pt" style:language-asian="lt" style:country-asian="LT"/>
    </style:style>
    <style:style style:name="P3228" style:parent-style-name="Normal" style:family="paragraph">
      <style:text-properties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TableColumn3231" style:family="table-column">
      <style:table-column-properties style:column-width="2.2645in"/>
    </style:style>
    <style:style style:name="TableColumn3232" style:family="table-column">
      <style:table-column-properties style:column-width="4.5875in"/>
    </style:style>
    <style:style style:name="Table3230" style:family="table">
      <style:table-properties style:width="6.852in" fo:margin-left="0in" table:align="left"/>
    </style:style>
    <style:style style:name="TableRow3233" style:family="table-row">
      <style:table-row-properties style:min-row-height="0.4256in"/>
    </style:style>
    <style:style style:name="TableCell3234" style:family="table-cell">
      <style:table-cell-properties fo:border="none" style:writing-mode="lr-tb" fo:padding-top="0in" fo:padding-left="0.075in" fo:padding-bottom="0in" fo:padding-right="0.075in"/>
    </style:style>
    <style:style style:name="P3235" style:parent-style-name="Normal" style:family="paragraph">
      <style:text-properties style:font-size-complex="12pt" style:language-asian="lt" style:country-asian="LT"/>
    </style:style>
    <style:style style:name="P3236" style:parent-style-name="Normal" style:family="paragraph">
      <style:paragraph-properties fo:text-indent="0.1291in"/>
      <style:text-properties style:font-size-complex="12pt" style:language-asian="lt" style:country-asian="LT"/>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paragraph-properties fo:text-indent="0.0861in"/>
      <style:text-properties style:font-size-complex="12pt" style:language-asian="lt" style:country-asian="LT"/>
    </style:style>
    <style:style style:name="P3239" style:parent-style-name="Normal" style:family="paragraph">
      <style:paragraph-properties fo:text-indent="0.4736in"/>
      <style:text-properties style:font-size-complex="12pt" style:language-asian="lt" style:country-asian="LT"/>
    </style:style>
    <style:style style:name="P3240" style:parent-style-name="Normal" style:family="paragraph">
      <style:paragraph-properties fo:text-align="center"/>
      <style:text-properties style:font-size-complex="12pt" style:language-asian="lt" style:country-asian="LT"/>
    </style:style>
    <style:style style:name="P3241" style:parent-style-name="Normal" style:family="paragraph">
      <style:paragraph-properties fo:text-align="center"/>
      <style:text-properties style:font-size-complex="12pt" style:language-asian="lt" style:country-asian="LT"/>
    </style:style>
    <style:style style:name="P3242" style:parent-style-name="Normal" style:family="paragraph">
      <style:paragraph-properties fo:text-align="center"/>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center"/>
    </style:style>
    <style:style style:name="T3245" style:parent-style-name="DefaultParagraphFont" style:family="text">
      <style:text-properties fo:font-weight="bold" style:font-weight-asian="bold" style:font-size-complex="12pt" style:language-asian="lt" style:country-asian="LT"/>
    </style:style>
    <style:style style:name="P3246" style:parent-style-name="Normal" style:family="paragraph">
      <style:paragraph-properties fo:text-align="center"/>
      <style:text-properties fo:font-weight="bold" style:font-weight-asian="bold" style:font-size-complex="12pt" style:language-asian="lt" style:country-asian="LT"/>
    </style:style>
    <style:style style:name="P3247" style:parent-style-name="Normal" style:family="paragraph">
      <style:paragraph-properties fo:text-align="center"/>
      <style:text-properties style:font-size-complex="12pt" style:language-asian="lt" style:country-asian="LT"/>
    </style:style>
    <style:style style:name="P3248" style:parent-style-name="Normal" style:family="paragraph">
      <style:paragraph-properties fo:text-indent="0.4923in">
        <style:tab-stops>
          <style:tab-stop style:type="left" style:position="0.4923in"/>
        </style:tab-stops>
      </style:paragraph-properties>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weight-complex="bold" style:font-size-complex="12pt"/>
    </style:style>
    <style:style style:name="P3255" style:parent-style-name="Normal" style:family="paragraph">
      <style:paragraph-properties fo:text-align="justify"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text-indent="0.5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master-page-name="MPF3" style:family="paragraph">
      <style:paragraph-properties fo:break-before="page" fo:text-align="justify" fo:margin-left="3.5in" style:page-number="1">
        <style:tab-stops/>
      </style:paragraph-properties>
      <style:text-properties style:font-size-complex="12pt" style:language-asian="lt" style:country-asian="LT"/>
    </style:style>
    <style:style style:name="P3289" style:parent-style-name="Normal" style:family="paragraph">
      <style:paragraph-properties fo:text-align="center" fo:text-indent="0.8444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center"/>
      <style:text-properties style:font-size-complex="12pt" style:language-asian="lt" style:country-asian="LT"/>
    </style:style>
    <style:style style:name="P3293" style:parent-style-name="Normal" style:family="paragraph">
      <style:text-properties fo:font-weight="bold" style:font-weight-asian="bold" style:font-size-complex="12pt" style:language-asian="lt" style:country-asian="LT"/>
    </style:style>
    <style:style style:name="P3294" style:parent-style-name="Normal" style:family="paragraph">
      <style:text-properties fo:font-weight="bold" style:font-weight-asian="bold" style:font-size-complex="12pt" style:language-asian="lt" style:country-asian="LT"/>
    </style:style>
    <style:style style:name="P3295" style:parent-style-name="Normal" style:family="paragraph">
      <style:text-properties fo:font-size="11pt" style:font-size-asian="11pt" style:font-size-complex="11pt" style:language-asian="lt" style:country-asian="LT"/>
    </style:style>
    <style:style style:name="P3296" style:parent-style-name="Normal" style:family="paragraph">
      <style:paragraph-properties fo:text-align="center"/>
      <style:text-properties fo:font-size="11pt" style:font-size-asian="11pt" style:font-size-complex="11pt" style:language-asian="lt" style:country-asian="LT"/>
    </style:style>
    <style:style style:name="P3297" style:parent-style-name="Normal" style:family="paragraph">
      <style:paragraph-properties fo:text-align="center"/>
      <style:text-properties fo:font-size="5pt" style:font-size-asian="5pt" style:font-size-complex="5pt" style:language-asian="lt" style:country-asian="LT"/>
    </style:style>
    <style:style style:name="P3298" style:parent-style-name="Normal" style:family="paragraph">
      <style:paragraph-properties fo:text-align="center"/>
      <style:text-properties fo:font-size="5pt" style:font-size-asian="5pt" style:font-size-complex="5pt" style:language-asian="lt" style:country-asian="LT"/>
    </style:style>
    <style:style style:name="P32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300" style:parent-style-name="Normal" style:family="paragraph">
      <style:paragraph-properties fo:text-align="center"/>
      <style:text-properties fo:font-size="5pt" style:font-size-asian="5pt" style:font-size-complex="5pt" style:language-asian="lt" style:country-asian="LT"/>
    </style:style>
    <style:style style:name="P3301" style:parent-style-name="Normal" style:family="paragraph">
      <style:paragraph-properties fo:text-align="center"/>
      <style:text-properties fo:font-size="11pt" style:font-size-asian="11pt" style:font-size-complex="11pt" style:language-asian="lt" style:country-asian="LT"/>
    </style:style>
    <style:style style:name="P3302" style:parent-style-name="Normal" style:family="paragraph">
      <style:paragraph-properties fo:margin-left="2.2645in" fo:text-indent="0.3562in">
        <style:tab-stops/>
      </style:paragraph-properties>
      <style:text-properties fo:font-size="11pt" style:font-size-asian="11pt" style:font-size-complex="11pt" style:language-asian="lt" style:country-asian="LT"/>
    </style:style>
    <style:style style:name="P3303" style:parent-style-name="Normal" style:family="paragraph">
      <style:paragraph-properties fo:margin-left="2.2645in" fo:text-indent="0.5145in">
        <style:tab-stops/>
      </style:paragraph-properties>
      <style:text-properties fo:font-size="11pt" style:font-size-asian="11pt" style:font-size-complex="11pt" style:language-asian="lt" style:country-asian="LT"/>
    </style:style>
    <style:style style:name="P3304" style:parent-style-name="Normal" style:family="paragraph">
      <style:paragraph-properties fo:margin-left="2.2645in" fo:text-indent="0.3958in">
        <style:tab-stops/>
      </style:paragraph-properties>
      <style:text-properties fo:font-size="11pt" style:font-size-asian="11pt" style:font-size-complex="11pt" style:language-asian="lt" style:country-asian="LT"/>
    </style:style>
    <style:style style:name="P3305" style:parent-style-name="Normal" style:family="paragraph">
      <style:paragraph-properties fo:text-align="center" fo:margin-right="-0.7041in"/>
      <style:text-properties fo:font-weight="bold" style:font-weight-asian="bold" fo:font-size="11pt" style:font-size-asian="11pt" style:font-size-complex="11pt" style:language-asian="lt" style:country-asian="LT"/>
    </style:style>
    <style:style style:name="P3306" style:parent-style-name="Normal" style:family="paragraph">
      <style:paragraph-properties fo:text-align="justify" fo:margin-right="-0.0152in"/>
    </style:style>
    <style:style style:name="T3307" style:parent-style-name="DefaultParagraphFont" style:family="text">
      <style:text-properties fo:font-weight="bold" style:font-weight-asian="bold" fo:font-size="11pt" style:font-size-asian="11pt" style:font-size-complex="11pt" style:language-asian="lt" style:country-asian="LT"/>
    </style:style>
    <style:style style:name="T3308" style:parent-style-name="DefaultParagraphFont" style:family="text">
      <style:text-properties fo:font-weight="bold" style:font-weight-asian="bold" fo:font-size="11pt" style:font-size-asian="11pt" style:font-size-complex="11pt" style:language-asian="lt" style:country-asian="LT"/>
    </style:style>
    <style:style style:name="P3309" style:parent-style-name="Normal" style:family="paragraph">
      <style:paragraph-properties fo:text-align="justify" fo:margin-right="-0.0152in"/>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P3313" style:parent-style-name="Normal" style:family="paragraph">
      <style:paragraph-properties fo:text-align="justify" fo:margin-right="-0.0152in"/>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P3316" style:parent-style-name="Normal" style:family="paragraph">
      <style:paragraph-properties fo:text-align="justify" fo:margin-right="-0.0152in"/>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P3320" style:parent-style-name="Normal" style:family="paragraph">
      <style:paragraph-properties fo:text-align="justify" fo:margin-right="-0.0152in"/>
    </style:style>
    <style:style style:name="T3321" style:parent-style-name="DefaultParagraphFont" style:family="text">
      <style:text-properties fo:font-size="11pt" style:font-size-asian="11pt" style:font-size-complex="11pt" style:language-asian="lt" style:country-asian="LT"/>
    </style:style>
    <style:style style:name="P3322" style:parent-style-name="Normal" style:family="paragraph">
      <style:paragraph-properties fo:text-align="justify" fo:margin-right="-0.0152in"/>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P3326" style:parent-style-name="Normal" style:family="paragraph">
      <style:paragraph-properties fo:text-align="justify" fo:margin-right="-0.0152in"/>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P3329" style:parent-style-name="Normal" style:family="paragraph">
      <style:paragraph-properties fo:text-align="justify" fo:margin-right="-0.0152in"/>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P3333" style:parent-style-name="Normal" style:family="paragraph">
      <style:paragraph-properties fo:text-align="justify" fo:margin-right="-0.0152in"/>
    </style:style>
    <style:style style:name="T3334" style:parent-style-name="DefaultParagraphFont" style:family="text">
      <style:text-properties fo:font-weight="bold" style:font-weight-asian="bold" fo:font-size="11pt" style:font-size-asian="11pt" style:font-size-complex="11pt" style:language-asian="lt" style:country-asian="LT"/>
    </style:style>
    <style:style style:name="T3335" style:parent-style-name="DefaultParagraphFont" style:family="text">
      <style:text-properties fo:font-weight="bold" style:font-weight-asian="bold"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weight="bold" style:font-weight-asian="bold"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P3340" style:parent-style-name="Normal" style:family="paragraph">
      <style:paragraph-properties fo:text-align="justify" fo:margin-right="-0.0152in"/>
    </style:style>
    <style:style style:name="T3341" style:parent-style-name="DefaultParagraphFont" style:family="text">
      <style:text-properties fo:font-size="11pt" style:font-size-asian="11pt" style:font-size-complex="11pt" style:language-asian="lt" style:country-asian="LT"/>
    </style:style>
    <style:style style:name="P3342"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3343" style:parent-style-name="DefaultParagraphFont" style:family="text">
      <style:text-properties fo:font-weight="bold" style:font-weight-asian="bold" fo:font-size="11pt" style:font-size-asian="11pt" style:font-size-complex="11pt" style:language-asian="lt" style:country-asian="LT"/>
    </style:style>
    <style:style style:name="T3344" style:parent-style-name="DefaultParagraphFont" style:family="text">
      <style:text-properties fo:font-weight="bold" style:font-weight-asian="bold"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weight="bold" style:font-weight-asian="bold"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P3349"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P3352"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3353" style:parent-style-name="DefaultParagraphFont" style:family="text">
      <style:text-properties fo:font-weight="bold" style:font-weight-asian="bold" fo:font-size="11pt" style:font-size-asian="11pt" style:font-size-complex="11pt" style:language-asian="lt" style:country-asian="LT"/>
    </style:style>
    <style:style style:name="T3354" style:parent-style-name="DefaultParagraphFont" style:family="text">
      <style:text-properties fo:font-weight="bold" style:font-weight-asian="bold"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weight="bold" style:font-weight-asian="bold"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weight="bold" style:font-weight-asian="bold"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P3361" style:parent-style-name="Normal" style:family="paragraph">
      <style:paragraph-properties fo:text-align="justify" fo:margin-right="-0.0152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362"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P3363"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3364" style:parent-style-name="DefaultParagraphFont" style:family="text">
      <style:text-properties fo:font-weight="bold" style:font-weight-asian="bold" fo:font-size="11pt" style:font-size-asian="11pt" style:font-size-complex="11pt" style:language-asian="lt" style:country-asian="LT"/>
    </style:style>
    <style:style style:name="T3365" style:parent-style-name="DefaultParagraphFont" style:family="text">
      <style:text-properties fo:font-weight="bold" style:font-weight-asian="bold"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P3368" style:parent-style-name="Normal" style:family="paragraph">
      <style:paragraph-properties fo:text-align="justify" fo:margin-right="-0.0152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369"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P3372"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P3373" style:parent-style-name="Normal" style:family="paragraph">
      <style:paragraph-properties fo:text-align="justify" fo:margin-right="-0.0152in"/>
    </style:style>
    <style:style style:name="T3374" style:parent-style-name="DefaultParagraphFont" style:family="text">
      <style:text-properties fo:font-weight="bold" style:font-weight-asian="bold" fo:font-size="11pt" style:font-size-asian="11pt" style:font-size-complex="11pt" style:language-asian="lt" style:country-asian="LT"/>
    </style:style>
    <style:style style:name="T3375" style:parent-style-name="DefaultParagraphFont" style:family="text">
      <style:text-properties fo:font-weight="bold" style:font-weight-asian="bold"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letter-spacing="-0.0027in"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weight="bold" style:font-weight-asian="bold"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P3382" style:parent-style-name="Normal" style:family="paragraph">
      <style:paragraph-properties fo:text-align="justify" fo:margin-right="-0.0152in"/>
    </style:style>
    <style:style style:name="T3383" style:parent-style-name="DefaultParagraphFont" style:family="text">
      <style:text-properties fo:font-weight="bold" style:font-weight-asian="bold" fo:font-size="11pt" style:font-size-asian="11pt" style:font-size-complex="11pt" style:language-asian="lt" style:country-asian="LT"/>
    </style:style>
    <style:style style:name="T3384" style:parent-style-name="DefaultParagraphFont" style:family="text">
      <style:text-properties fo:font-weight="bold" style:font-weight-asian="bold"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P3387" style:parent-style-name="Normal" style:family="paragraph">
      <style:paragraph-properties fo:text-align="justify" fo:margin-right="-0.0152in"/>
      <style:text-properties fo:font-size="11pt" style:font-size-asian="11pt" style:font-size-complex="11pt" style:language-asian="lt" style:country-asian="LT"/>
    </style:style>
    <style:style style:name="P3388" style:parent-style-name="Normal" style:family="paragraph">
      <style:paragraph-properties fo:text-align="justify" fo:margin-right="-0.0152in"/>
      <style:text-properties fo:font-size="11pt" style:font-size-asian="11pt" style:font-size-complex="11pt" style:language-asian="lt" style:country-asian="LT"/>
    </style:style>
    <style:style style:name="P3389" style:parent-style-name="Normal" style:family="paragraph">
      <style:paragraph-properties fo:text-align="justify" fo:margin-right="-0.0152in"/>
      <style:text-properties fo:font-size="11pt" style:font-size-asian="11pt" style:font-size-complex="11pt" style:language-asian="lt" style:country-asian="LT"/>
    </style:style>
    <style:style style:name="P3390" style:parent-style-name="Normal" style:family="paragraph">
      <style:paragraph-properties fo:text-align="justify" fo:margin-right="-0.0152in"/>
      <style:text-properties fo:font-size="11pt" style:font-size-asian="11pt" style:font-size-complex="11pt" style:language-asian="lt" style:country-asian="LT"/>
    </style:style>
    <style:style style:name="P3391" style:parent-style-name="Normal" style:family="paragraph">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fo:font-weight="bold" style:font-weight-asian="bold" fo:font-size="11pt" style:font-size-asian="11pt" style:font-size-complex="11pt" style:language-asian="lt" style:country-asian="LT"/>
    </style:style>
    <style:style style:name="P3394" style:parent-style-name="Normal" style:family="paragraph">
      <style:paragraph-properties fo:text-align="justify" fo:margin-right="-0.0152in"/>
    </style:style>
    <style:style style:name="P3395" style:parent-style-name="Normal" style:family="paragraph">
      <style:paragraph-properties fo:text-align="justify" fo:margin-right="-0.0152in"/>
    </style:style>
    <style:style style:name="T3396" style:parent-style-name="DefaultParagraphFont" style:family="text">
      <style:text-properties fo:font-weight="bold" style:font-weight-asian="bold" fo:font-size="11pt" style:font-size-asian="11pt" style:font-size-complex="11pt" style:language-asian="lt" style:country-asian="LT"/>
    </style:style>
    <style:style style:name="T3397" style:parent-style-name="DefaultParagraphFont" style:family="text">
      <style:text-properties fo:font-weight="bold" style:font-weight-asian="bold" fo:font-size="11pt" style:font-size-asian="11pt" style:font-size-complex="11pt" style:language-asian="lt" style:country-asian="LT"/>
    </style:style>
    <style:style style:name="T3398" style:parent-style-name="DefaultParagraphFont" style:family="text">
      <style:text-properties fo:font-weight="bold" style:font-weight-asian="bold" fo:font-size="11pt" style:font-size-asian="11pt" style:font-size-complex="11pt" style:language-asian="lt" style:country-asian="LT"/>
    </style:style>
    <style:style style:name="P3399" style:parent-style-name="Normal" style:family="paragraph">
      <style:paragraph-properties fo:text-align="justify" fo:margin-right="-0.0152in"/>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P3402" style:parent-style-name="Normal" style:family="paragraph">
      <style:paragraph-properties fo:text-align="justify" fo:margin-right="-0.0152in"/>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P3405" style:parent-style-name="Normal" style:family="paragraph">
      <style:paragraph-properties fo:text-align="justify" fo:margin-right="-0.0152in"/>
    </style:style>
    <style:style style:name="P3406" style:parent-style-name="Normal" style:family="paragraph">
      <style:paragraph-properties fo:text-align="justify" fo:margin-right="-0.0152in"/>
    </style:style>
    <style:style style:name="T3407" style:parent-style-name="DefaultParagraphFont" style:family="text">
      <style:text-properties fo:font-weight="bold" style:font-weight-asian="bold" fo:font-size="11pt" style:font-size-asian="11pt" style:font-size-complex="11pt" style:language-asian="lt" style:country-asian="LT"/>
    </style:style>
    <style:style style:name="T3408" style:parent-style-name="DefaultParagraphFont" style:family="text">
      <style:text-properties fo:font-weight="bold" style:font-weight-asian="bold"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weight="bold" style:font-weight-asian="bold" fo:font-size="11pt" style:font-size-asian="11pt" style:font-size-complex="11pt" style:language-asian="lt" style:country-asian="LT"/>
    </style:style>
    <style:style style:name="P3411" style:parent-style-name="Normal" style:family="paragraph">
      <style:paragraph-properties fo:text-align="justify" fo:margin-right="-0.0152in"/>
      <style:text-properties fo:font-weight="bold" style:font-weight-asian="bold" fo:font-size="11pt" style:font-size-asian="11pt" style:font-size-complex="11pt" style:language-asian="lt" style:country-asian="LT"/>
    </style:style>
    <style:style style:name="P3412" style:parent-style-name="Normal" style:family="paragraph">
      <style:paragraph-properties fo:text-align="justify" fo:margin-right="-0.0152in"/>
      <style:text-properties fo:font-size="11pt" style:font-size-asian="11pt" style:font-size-complex="11pt" style:language-asian="lt" style:country-asian="LT"/>
    </style:style>
    <style:style style:name="P3413" style:parent-style-name="Normal" style:family="paragraph">
      <style:paragraph-properties fo:text-align="justify" fo:margin-right="-0.0152in"/>
      <style:text-properties fo:font-size="11pt" style:font-size-asian="11pt" style:font-size-complex="11pt" style:language-asian="lt" style:country-asian="LT"/>
    </style:style>
    <style:style style:name="P3414" style:parent-style-name="Normal" style:family="paragraph">
      <style:paragraph-properties fo:text-align="justify" fo:margin-right="-0.0152in"/>
      <style:text-properties fo:font-size="11pt" style:font-size-asian="11pt" style:font-size-complex="11pt" style:language-asian="lt" style:country-asian="LT"/>
    </style:style>
    <style:style style:name="P3415" style:parent-style-name="Normal" style:family="paragraph">
      <style:paragraph-properties fo:text-align="justify" fo:margin-right="-0.0152in"/>
      <style:text-properties fo:font-size="11pt" style:font-size-asian="11pt" style:font-size-complex="11pt" style:language-asian="lt" style:country-asian="LT"/>
    </style:style>
    <style:style style:name="P3416" style:parent-style-name="Normal" style:family="paragraph">
      <style:paragraph-properties fo:text-align="justify" fo:margin-right="-0.0152in"/>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P3422" style:parent-style-name="Normal" style:family="paragraph">
      <style:paragraph-properties fo:text-align="justify" fo:margin-right="-0.0152in"/>
      <style:text-properties fo:font-size="11pt" style:font-size-asian="11pt" style:font-size-complex="11pt" style:language-asian="lt" style:country-asian="LT"/>
    </style:style>
    <style:style style:name="P3423" style:parent-style-name="Normal" style:family="paragraph">
      <style:paragraph-properties fo:text-align="justify" fo:margin-right="-0.0152in"/>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P3429" style:parent-style-name="Normal" style:family="paragraph">
      <style:paragraph-properties fo:text-align="justify" fo:margin-right="-0.0152in"/>
      <style:text-properties fo:font-size="11pt" style:font-size-asian="11pt" style:font-size-complex="11pt" style:language-asian="lt" style:country-asian="LT"/>
    </style:style>
    <style:style style:name="P3430" style:parent-style-name="Normal" style:family="paragraph">
      <style:paragraph-properties fo:text-align="justify" fo:margin-right="-0.0152in"/>
      <style:text-properties fo:font-size="5pt" style:font-size-asian="5pt" style:font-size-complex="5pt" style:language-asian="lt" style:country-asian="LT"/>
    </style:style>
    <style:style style:name="P3431" style:parent-style-name="Normal" style:family="paragraph">
      <style:paragraph-properties fo:text-align="justify" fo:margin-right="-0.0152in"/>
    </style:style>
    <style:style style:name="T3432"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P3434" style:parent-style-name="Normal" style:family="paragraph">
      <style:paragraph-properties fo:text-align="justify" fo:margin-right="-0.0152in"/>
    </style:style>
    <style:style style:name="T3435"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P3438" style:parent-style-name="Normal" style:family="paragraph">
      <style:paragraph-properties fo:text-align="justify" fo:margin-right="-0.0152in"/>
      <style:text-properties fo:font-size="11pt" style:font-size-asian="11pt" style:font-size-complex="11pt" style:language-asian="lt" style:country-asian="LT"/>
    </style:style>
    <style:style style:name="P3439" style:parent-style-name="Normal" style:family="paragraph">
      <style:paragraph-properties fo:text-align="justify" fo:margin-right="-0.0152in"/>
      <style:text-properties fo:font-size="11pt" style:font-size-asian="11pt" style:font-size-complex="11pt" style:language-asian="lt" style:country-asian="LT"/>
    </style:style>
    <style:style style:name="P3440" style:parent-style-name="Normal" style:family="paragraph">
      <style:paragraph-properties fo:text-align="justify" fo:margin-right="-0.0152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fo:font-weight="bold" style:font-weight-asian="bold"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center"/>
      <style:text-properties style:font-size-complex="12pt" style:language-asian="lt" style:country-asian="LT"/>
    </style:style>
    <style:style style:name="P3445" style:parent-style-name="Normal" style:family="paragraph">
      <style:paragraph-properties fo:text-align="center" fo:margin-left="3.5in" fo:text-indent="-3.5in">
        <style:tab-stops/>
      </style:paragraph-properties>
      <style:text-properties style:font-size-complex="12pt" style:language-asian="lt" style:country-asian="LT"/>
    </style:style>
    <style:style style:name="P3446" style:parent-style-name="Normal" style:family="paragraph">
      <style:paragraph-properties fo:text-indent="0.6027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text-properties fo:font-weight="bold" style:font-weight-asian="bold" fo:font-size="10pt" style:font-size-asian="10pt"/>
    </style:style>
    <style:style style:name="P3463" style:parent-style-name="Normal" style:family="paragraph">
      <style:paragraph-properties fo:text-align="justify"/>
      <style:text-properties fo:font-weight="bold" style:font-weight-asian="bold"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weight="bold" style:font-weight-asian="bold"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style:font-style-complex="italic" fo:font-size="10pt" style:font-size-asian="10pt"/>
    </style:style>
    <style:style style:name="T3500" style:parent-style-name="DefaultParagraphFont" style:family="text">
      <style:text-properties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style:font-style-complex="italic" fo:font-size="10pt" style:font-size-asian="10pt"/>
    </style:style>
    <style:style style:name="T3537" style:parent-style-name="DefaultParagraphFont" style:family="text">
      <style:text-properties style:font-name-asian="MS Mincho"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4">Suvestinė redakcija nuo 2023-02-02 iki 2023-03-29</text:span></text:p>
      <text:p text:style-name="P5"/>
      <text:p text:style-name="P6"><text:span text:style-name="T7">Sprendimas paskelbtas: TAR 2018-10-31, i. k. 2018-17448</text:span></text:p>
      <text:p text:style-name="P8"/>
      <text:p text:style-name="P9"><text:span text:style-name="T10"><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1">MARIJAMPOLĖS SAVIVALDYBĖS TARYBA</text:p>
      <text:p text:style-name="P12"/>
      <text:p text:style-name="P13">SPRENDIMAS</text:p>
      <text:p text:style-name="P14">DĖL PINIGINĖS SOCIALINĖS PARAMOS TEIKIMO NEPASITURINTIEMS <text:s/>MARIJAMPOLĖS SAVIVALDYBĖS GYVENTOJAMS TVARKOS APRAŠO <text:s/>PATVIRTINIMO</text:p>
      <text:p text:style-name="P15"/>
      <text:p text:style-name="P16">2018 m. spalio 29 d. Nr. 1-304</text:p>
      <text:p text:style-name="P17">Marijampolė</text:p>
      <text:p text:style-name="P18"/>
      <text:p text:style-name="P19"/>
      <text:p text:style-name="P20"><text:span text:style-name="T21">Vadovaudamasi Lietuvos Respublikos vietos savivaldos įstatymo 16 straipsnio 2 dalies</text:span><text:span text:style-name="T22"><text:s/>38 punktu, 18 straipsnio 1 dalimi, Lietuvos Respublikos piniginės socialinės paramos nepasiturintiems gyventojams įstatymu, Marijampolės savivaldybės taryba<text:s/></text:span><text:span text:style-name="T23">nusprendžia</text:span><text:span text:style-name="T24">:</text:span></text:p>
      <text:p text:style-name="P25"><text:span text:style-name="T26">1</text:span><text:span text:style-name="T27">. Patvirtinti Piniginės socialinės paramos teikimo nepasiturintiems Marijampolės</text:span><text:span text:style-name="T28"><text:s/>savivaldybės gyventojams tvarkos aprašą (pridedama).<text:s/></text:span></text:p>
      <text:p text:style-name="P29"><text:span text:style-name="T30">2</text:span><text:span text:style-name="T31">. Pripažinti netekusiu galios Marijampolės savivaldybės tarybos 2018 m. vasario 26 d. sprendimo Nr. 1-48 „Dėl piniginės socialinės paramos teikimo nepasiturintiems Marijampolės savivaldybės gyvent</text:span><text:span text:style-name="T32">ojams tvarkos aprašo patvirtinimo“ 1 punktą.</text:span></text:p>
      <text:p text:style-name="P33"><text:span text:style-name="T34">Šis sprendimas per vieną mėnesį nuo įsigaliojimo dienos gali būti skundžiamas pasirinktinai Lietuvos Respublikos administracinių ginčų komisijos Kauno apygardos skyriui (adresu: Laisvės al. 36, LT-44240 Kaunas</text:span><text:span text:style-name="T35">) Lietuvos Respublikos ikiteisminio administracinių ginčų nagrinėjimo tvarkos įstatymo nustatyta tvarka arba Regionų apygardos administracinio teismo Kauno rūmams (adresu: A. Mickevičiaus g. 8A, LT-44312 Kaunas) Lietuvos Respublikos administracinių bylų te</text:span><text:span text:style-name="T36">isenos įstatymo nustatyta tvarka.</text:span></text:p>
      <text:p text:style-name="P37"/>
      <text:p text:style-name="P38"/>
      <text:p text:style-name="P39"/>
      <text:p text:style-name="P40"><text:span text:style-name="T41">Savivaldybės merė</text:span><text:span text:style-name="T42"><text:tab/></text:span><text:span text:style-name="T43"><text:tab/>Irena Lunskienė</text:span></text:p>
      <text:soft-page-break/>
      <text:p text:style-name="P44">PATVIRTINTA</text:p>
      <text:p text:style-name="P47">Marijampolės savivaldybės tarybos 2018 m. spalio 29 d. sprendimu Nr. 1-304<text:s/></text:p>
      <text:p text:style-name="P48">(Marijampolės savivaldybės tarybos</text:p>
      <text:p text:style-name="P49">2019 m. gruodžio 20 d. sprendimo Nr. 1-367 redakcija)</text:p>
      <text:p text:style-name="P50"/>
      <text:p text:style-name="P51"><text:span text:style-name="T52">PINIGINĖS SOCIALINĖS PARAMOS TEIKIMO NEPASITURINTIEMS MARIJAMPOLĖS SAVIVALDYBĖS<text:s/></text:span><text:span text:style-name="T53">GYVENTOJAMS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pan><text:span text:style-name="T65">Piniginės socialinės paramos teikimo nepasiturintiems Marijampolės savivaldybės gyventojams tvarkos aprašas (toliau – Aprašas) nustato: piniginės socialinės paramos skyrimo ir mokėjimo tvarką: (prašymų-paraiškų priėmimo; trūkstamų dokumentų pateikimo; duom</text:span><text:span text:style-name="T66">enų apie turtą pateikimo; piniginės socialinės paramos skyrimo ir mokėjimo; prašymus-paraiškas pateikusių asmenų informavimo apie piniginės socialinės paramos skyrimą ar neskyrimą; neteisėtai gautos ar išmokėtos piniginės socialinės paramos išskaičiavimo;<text:s/></text:span><text:span text:style-name="T67">paskirtos, bet laiku neatsiimtos piniginės socialinės paramos, taip pat mirus asmeniui, kurio vardu bendrai gyvenantiems asmenims mokama piniginė socialinė parama, arba mirus vienam gyvenančiam asmeniui, paskirtos ir iki kito mėnesio po jo mirties neišmokė</text:span><text:span text:style-name="T68">tos piniginės socialinės paramos išmokėjimo procedūras); pagrindus, kai socialinė parama skiriama kitais įstatyme nenumatytais atvejais (skiriama vienkartinė, tikslinė, periodinė, sąlyginė pašalpa; apmokama <text:s/>skola už būstą) ir kuriems esant piniginė social</text:span><text:span text:style-name="T69">inė parama didinama, mažinama, skiriama ne visiems bendrai gyvenantiems asmenims, sustabdomas, nutraukiamas ar atnaujinamas jos mokėjimas; bendruomeninių organizacijų ir (ar) religinių bendruomenių, ir (ar) religinių bendrijų, ir (ar) kitų<text:s/></text:span><text:soft-page-break/><text:span text:style-name="T70">nevyriausybinių<text:s/></text:span><text:span text:style-name="T71">organizacijų atstovų ir (ar) gyvenamosios vietovės bendruomenės narių, ir (ar) seniūnaičių, ir (ar) kitų suinteresuotų asmenų pasitelkimo dalyvauti svarstant klausimus dėl piniginės socialinės paramos skyrimo tvarką bei jų teises ir pareigas; nepanaudotų s</text:span><text:span text:style-name="T72">avivaldybės biudžeto lėšų piniginei socialinei paramai skaičiuoti ir mokėti panaudojimą kitoms socialinės apsaugos sritims finansuoti.<text:s/></text:span></text:p>
      <text:p text:style-name="P73"><text:span text:style-name="T74">2</text:span><text:span text:style-name="T75">.</text:span><text:span text:style-name="T76"><text:tab/>Šiame Apraše vartojamos sąvokos:</text:span></text:p>
      <text:p text:style-name="P77"><text:span text:style-name="T78">2.1</text:span><text:span text:style-name="T79">.</text:span><text:span text:style-name="T80"><text:tab/></text:span><text:span text:style-name="T81">Periodinė pašalpa</text:span><text:span text:style-name="T82"><text:s/>– tai pašalpa skiriama socialinę atskirtį patiriantiems</text:span><text:span text:style-name="T83"><text:s/>asmenims, kai jų gaunamos pajamos yra nepakankamos būtiniausiems poreikiams užtikrinti ir mokama tam tikrą periodą/laikotarpį;</text:span></text:p>
      <text:p text:style-name="P84"><text:span text:style-name="T85">2.2</text:span><text:span text:style-name="T86">.</text:span><text:span text:style-name="T87"><text:tab/></text:span><text:span text:style-name="T88">Sąlyginė pašalpa</text:span><text:span text:style-name="T89"><text:s/>– pašalpa, skiriama asmeniui kaip skatinamoji priemonė tam tikroms problemoms spręsti, kai socialinės<text:s/></text:span><text:span text:style-name="T90">paramos teikimas socialinių problemų turintiems asmenims siejamas su pageidaujamu jų elgesiu;<text:s/></text:span></text:p>
      <text:p text:style-name="P91"><text:span text:style-name="T92">2.3</text:span><text:span text:style-name="T93">.</text:span><text:span text:style-name="T94"><text:tab/></text:span><text:span text:style-name="T95">Tikslinė pašalpa</text:span><text:span text:style-name="T96"><text:s/>- <text:s/>pašalpa skiriama asmenims, patekusiems į sunkią materialinę padėtį, būtinos socialinės paramos atvejais, aiškiai apibrėžiant jos pan</text:span><text:span text:style-name="T97">audojimo tikslą;</text:span></text:p>
      <text:p text:style-name="P98"><text:span text:style-name="T99">2.4</text:span><text:span text:style-name="T100">.<text:s/></text:span><text:span text:style-name="T101">Vienkartinė pašalpa</text:span><text:span text:style-name="T102"><text:s/>– vienkartinio pobūdžio pašalpa, skiriama siekiant suteikti asmeniui paramą individualiu atveju.</text:span></text:p>
      <text:p text:style-name="P103"><text:span text:style-name="T104">3</text:span><text:span text:style-name="T105">. Kitos Apraše vartojamos sąvokos, piniginės socialinės paramos rūšys, piniginės socialinės paramos teikim</text:span><text:span text:style-name="T106">o principai, finansavimo <text:s/>šaltiniai, bendrai gyvenančių asmenų ar vieno gyvenančio asmens teisė į piniginę socialinę paramą, sąlygos teisei į piniginę socialinę paramą nustatyti, piniginės socialinės paramos dydžiai, normatyvai būsto šildymo išlaidų, geria</text:span><text:span text:style-name="T107">mojo ir karšto vandens išlaidų kompensacijoms <text:s/>apskaičiuoti, turto vertės normatyvo, pajamų, piniginei socialinei paramai gauti nustatymas ir apskaičiavimas numatyti Lietuvos Respublikos piniginės socialinės paramos nepasiturintiems gyventojams įstatyme (t</text:span><text:span text:style-name="T108">oliau – Įstatymas).<text:s/></text:span></text:p>
      <text:p text:style-name="P109"><text:span text:style-name="T110">4</text:span><text:span text:style-name="T111">. Šis Aprašas taikomas asmenims, nurodytiems Įstatymo 1 straipsnio 2 dalyje, kurie Lietuvos Respublikos gyvenamosios vietos deklaravimo įstatymo nustatyta tvarka deklaravę gyvenamąją vietą arba yra įtraukti į gyvenamosios vietos n</text:span><text:span text:style-name="T112">edeklaravusių asmenų apskaitą<text:s/></text:span><text:soft-page-break/><text:span text:style-name="T113">Marijampolės savivaldybėje, taip pat asmenims, nedeklaravusiems gyvenamosios vietos ir neįtrauktiems į gyvenamosios vietos nedeklaravusių asmenų apskaitą, bet faktiškai gyvenantiems Marijampolės savivaldybėje, bei asmenims, ku</text:span><text:span text:style-name="T114">rie Marijampolės savivaldybės teritorijoje nuomojasi būstą.</text:span><text:s/></text:p>
      <text:p text:style-name="P115">Punkto pakeitimai:</text:p>
      <text:p text:style-name="P116"><text:span text:style-name="T117">Nr.<text:s/></text:span><text:a xlink:href="https://www.e-tar.lt/portal/legalAct.html?documentId=11e25b00af5911ec8d9390588bf2de65" office:target-frame-name="_top" xlink:show="replace"><text:span text:style-name="T118">1-118</text:span></text:a><text:span text:style-name="T119">, 2022-03-28, paskelbta TAR 2022-03-29, i. k. 2022-06200</text:span></text:p>
      <text:p text:style-name="Normal"/>
      <text:p text:style-name="P120"><text:span text:style-name="T121">4.</text:span><text:span text:style-name="T122">1</text:span><text:span text:style-name="T123"><text:s text:c="2"/></text:span><text:span text:style-name="T124">Vienkartinė ir tikslinė pašalpos gali būti skiriamos asmenims, kurie neatitinka Įstatymo 1 straipsnio 2 dalyje nurodytų sąlygų, tačiau, kurie Lietuvos Respublikos gyvenamosios vietos deklaravimo įstatymo nustatyta tvarka deklaravę gyvenamąją vietą arba yra</text:span><text:span text:style-name="T125"><text:s/>įtraukti į gyvenamosios vietos nedeklaravusių asmenų apskaitą Marijampolės savivaldybėje, taip pat asmenims, nedeklaravusiems gyvenamosios vietos ir neįtrauktiems į gyvenamosios vietos nedeklaravusių asmenų apskaitą, bet faktiškai gyvenantiems Marijampolė</text:span><text:span text:style-name="T126">s savivaldybėje, bei asmenims, kurie Marijampolės savivaldybės teritorijoje nuomojasi būstą.</text:span><text:s/></text:p>
      <text:p text:style-name="P127">Papildyta punktu:</text:p>
      <text:p text:style-name="P128"><text:span text:style-name="T129">Nr.<text:s/></text:span><text:a xlink:href="https://www.e-tar.lt/portal/legalAct.html?documentId=11e25b00af5911ec8d9390588bf2de65" office:target-frame-name="_top" xlink:show="replace"><text:span text:style-name="T130">1-118</text:span></text:a><text:span text:style-name="T131">, 2022-03-28, paskelbta TAR 2022-03-2</text:span><text:span text:style-name="T132">9, i. k. 2022-06200</text:span></text:p>
      <text:p text:style-name="Normal"/>
      <text:p text:style-name="P133"><text:span text:style-name="T134">5</text:span><text:span text:style-name="T135">. Piniginė socialinė parama teikiama vykdant savarankiškąją savivaldybių funkciją, kuri finansuojama iš Marijampolės savivaldybės biudžeto lėšų.<text:s/></text:span></text:p>
      <text:p text:style-name="P136">Punkto pakeitimai:</text:p>
      <text:p text:style-name="P137"><text:span text:style-name="T138">Nr.<text:s/></text:span><text:a xlink:href="https://www.e-tar.lt/portal/legalAct.html?documentId=8a450970a17111ed8df094f359a60216" office:target-frame-name="_top" xlink:show="replace"><text:span text:style-name="T139">1-10</text:span></text:a><text:span text:style-name="T140">, 2023-01-30, paskelbta TAR 2023-02-01, i. k. 2023-01758</text:span></text:p>
      <text:p text:style-name="Normal"/>
      <text:p text:style-name="P141"><text:span text:style-name="T142">6</text:span><text:span text:style-name="T143">. Piniginę socialinę paramą skiria ir moka Marijampolės savivaldybės administracija, vadovaudamasi Įstatymu ir šiuo Aprašu.<text:s/></text:span></text:p>
      <text:p text:style-name="P144"/>
      <text:p text:style-name="P145"><text:span text:style-name="T146">II</text:span><text:span text:style-name="T147"><text:s/>SKYRIUS</text:span></text:p>
      <text:p text:style-name="P148"><text:span text:style-name="T149">PINIGINĖS</text:span><text:span text:style-name="T150"><text:s/>SOCIALINĖS PARAMOS SKYRIMO IR MOKĖJIMO TVARKA</text:span></text:p>
      <text:p text:style-name="P151"/>
      <text:p text:style-name="P152"><text:span text:style-name="T153">PIRMASIS</text:span><text:span text:style-name="T154"><text:s/>SKIRSNIS</text:span></text:p>
      <text:p text:style-name="P155"><text:span text:style-name="T156">PRAŠYMŲ - PARAIŠKŲ PRIĖMIMAS</text:span></text:p>
      <text:p text:style-name="P157"/>
      <text:p text:style-name="P158"><text:span text:style-name="T159">7</text:span><text:span text:style-name="T160">. Bendrai gyvenantys asmenys arba vienas gyvenantis asmuo (toliau – asmuo) prašymą- paraišką ir jos priedus (toliau – prašymas-paraiška) su Įstatymo 20 straipsnyje nurodytais dokumentais pateikia deklaruotos gyvenamosios vietos seniūnijos specialistams arb</text:span><text:span text:style-name="T161">a seniūnijos, kurios teritorijoje nuomojasi būstą, specialistams, o jei bendrai gyvenantys asmenys arba vienas gyvenantis asmuo deklaruotos gyvenamosios vietos neturi, seniūnijos, kurios teritorijoje faktiškai gyvena, specialistams iki einamojo mėnesio 20<text:s/></text:span><text:span text:style-name="T162">d., kurie prašymą - paraišką užregistruoja prašymo - paraiškos gavimo dieną. Visų prašyme-paraiškoje pateiktų duomenų teisingumą prašymą - paraišką pateikęs asmuo patvirtina savo parašu.<text:s/></text:span></text:p>
      <text:p text:style-name="P163"><text:span text:style-name="T164">8</text:span><text:span text:style-name="T165">. Bendrai gyvenantys asmenys, gaunantys lėšas vaikui ar vaikams</text:span><text:span text:style-name="T166"><text:s/>išlaikyti, pateikia įmonės, įstaigos, organizacijos, antstolio išduotą pažymą. <text:s/></text:span></text:p>
      <text:p text:style-name="P167"><text:span text:style-name="T168">9</text:span><text:span text:style-name="T169">. Marijampolės savivaldybės administracija pati gauna informaciją ir duomenis iš:</text:span></text:p>
      <text:p text:style-name="P170"><text:span text:style-name="T171">9.1</text:span><text:span text:style-name="T172">. Gyventojų registro apie asmens kodą, vardą pavardę, deklaruotą gyvenamąją vietą<text:s/></text:span><text:span text:style-name="T173">ir gyvenamosios vietos deklaravimo datą, šeimos sudėtį, šeiminę padėtį, šeimos narių asmens kodus, tėvų asmens kodus, asmens tapatybę patvirtinančio dokumento rūšį;</text:span></text:p>
      <text:p text:style-name="P174"><text:span text:style-name="T175">9.2</text:span><text:span text:style-name="T176">. Valstybinio socialinio draudimo fondo valdybos prie Lietuvos Respublikos socialinė</text:span><text:span text:style-name="T177">s apsaugos ir darbo ministerijos apie gaunamas ir draudžiamąsias pajamas, pajamų mokėjimo laikotarpį, draudžiamojo laikotarpio pradžią ir pabaigą, draudėją, atskaitymus iš Sodros išmokų;</text:span></text:p>
      <text:p text:style-name="P178"><text:span text:style-name="T179">9.3</text:span><text:span text:style-name="T180">. Užimtumo tarnybos prie Lietuvos Respublikos socialinės apsau</text:span><text:span text:style-name="T181">gos ir darbo ministerijos <text:s/>apie registravimosi Užimtumo tarnyboje datą ir registracijos nutraukimo datą bei priežastį, Užimtumo tarnybos pasiūlymus įsidarbinti, pasiūlytas darbo rinkos priemones, jų pradžią ir pabaigą;</text:span></text:p>
      <text:p text:style-name="P182"><text:span text:style-name="T183">9.4</text:span><text:span text:style-name="T184">. Nacionalinės mokėjimo agentū</text:span><text:span text:style-name="T185">ros prie Lietuvos Respublikos žemės ūkio ministerijos apie gaunamas pajamas apie paramos rūšį, išmokų sumą ir išmokėjimo datą;<text:s/></text:span></text:p>
      <text:p text:style-name="P186"><text:span text:style-name="T187">9.5</text:span><text:span text:style-name="T188">. Neįgalumo ir darbingumo nustatymo tarnybos prie Lietuvos Respublikos socialinės apsaugos ir darbo ministerijos apie nus</text:span><text:span text:style-name="T189">tatytus darbingumo ir neįgalumo lygius bei jų nustatymo laikotarpius, nustatytus specialiuosius poreikius bei jų nustatymo laikotarpius, įtakojančias diagnozes;</text:span></text:p>
      <text:p text:style-name="P190"><text:span text:style-name="T191">9.6</text:span><text:span text:style-name="T192">. Ūkinių gyvūnų registro apie turimus ūkinius gyvūnus ir jų skaičių;</text:span></text:p>
      <text:p text:style-name="P193"><text:span text:style-name="T194">9.7</text:span><text:span text:style-name="T195">. Žemės ūkio</text:span><text:span text:style-name="T196"><text:s/>transporto priemonių registro apie turimas žemės ūkio transporto priemones bei jų charakteristikas;</text:span></text:p>
      <text:p text:style-name="P197"><text:span text:style-name="T198">9.8</text:span><text:span text:style-name="T199">. VĮ „Regitra“ apie turimas transporto priemones bei jų charakteristikas, transporto priemonių įregistravimo ir išregistravimo datas, registravimo a</text:span><text:span text:style-name="T200">plinkybes;</text:span></text:p>
      <text:p text:style-name="P201"><text:span text:style-name="T202">9.9</text:span><text:span text:style-name="T203">. Mokinių registro apie asmens ugdymo įstaigą, ugdymo įstaigos lankymo laikotarpius; klasę; <text:s/></text:span></text:p>
      <text:p text:style-name="P204"><text:span text:style-name="T205">9.10</text:span><text:span text:style-name="T206">. Studentų registro apie aukštosios mokyklos pavadinimą, studijų pradžią ir pabaigą, mokamas stipendijas, studijų formą;</text:span></text:p>
      <text:p text:style-name="P207"><text:span text:style-name="T208">9.11</text:span><text:span text:style-name="T209">. Valst</text:span><text:span text:style-name="T210">ybinės mokesčių inspekcijos apie nelegalų darbą;</text:span></text:p>
      <text:p text:style-name="P211"><text:span text:style-name="T212">9.12</text:span><text:span text:style-name="T213">. VšĮ „Emprekis“ apie transporto priemonių ir žemės ūkio transporto priemonių kainas;</text:span></text:p>
      <text:p text:style-name="P214"><text:span text:style-name="T215">9.13</text:span><text:span text:style-name="T216">. VĮ „Registrų centras“ – apie asmens ir (ar) bendrai gyvenančių asmenų turimą registruotą nekilnojamąjį<text:s/></text:span><text:span text:style-name="T217">turtą (statinius, tarp jų nebaigtus statyti; žemę, įskaitant užimtą miško ir vandens telkinių) pagal Nekilnojamojo turto registro pažymą socialinei paramai gauti.</text:span></text:p>
      <text:p text:style-name="P218"><text:span text:style-name="T219">10</text:span><text:span text:style-name="T220">. Seniūnijų specialistai sutikrina asmens prašyme - paraiškoje pateiktus duomenis su<text:s/></text:span><text:span text:style-name="T221">registrais, nustato teisę į piniginę socialinę paramą vadovaudamiesi Įstatymo 6 straipsnio 2 punktu bei sąlygas teisei į piniginę socialinę paramą, vadovaudamiesi Įstatymo 8 straipsniu <text:s/>ir prašymus - paraiškas su visais reikalingais dokumentais pagal porei</text:span><text:span text:style-name="T222">kį, bet ne rečiau kaip vieną kartą per savaitę pateikia Marijampolės savivaldybės administracijos Piniginės paramos skyriui (toliau - Piniginės paramos skyrius).</text:span></text:p>
      <text:p text:style-name="P223"><text:span text:style-name="T224">10</text:span><text:span text:style-name="T225">1</text:span><text:span text:style-name="T226"><text:s/>. Šio Aprašo 42.5. punkte numatytu atveju, seniūnijų specialistai sutikrina<text:s/></text:span><text:span text:style-name="T227">bendrai gyvenančio asmens arba vieno gyvenančio asmens duomenis turimuose registruose, nustato teisę į socialinę paramą<text:s/></text:span><text:span text:style-name="T228">vadovaudamiesi Įstatymo 6 straipsnio 2 punktu bei sąlygas teisei į piniginę socialinę paramą, vadovaudamiesi Įstatymo 8 straipsniu ir<text:s/></text:span><text:span text:style-name="T229">registrų išrašus su visais kitais reikalingais dokumentais pagal poreikį, bet ne rečiau kaip vieną kartą per savaitę pateikia Marijampolės savivaldybės administracijos Piniginės paramos skyriui (toliau - Piniginės paramos skyrius)</text:span>.</text:p>
      <text:p text:style-name="P230">Papildyta punktu:</text:p>
      <text:p text:style-name="P231"><text:span text:style-name="T232">Nr.<text:s/></text:span><text:a xlink:href="https://www.e-tar.lt/portal/legalAct.html?documentId=c88c5920bc2e11eab9d9cd0c85e0b745" office:target-frame-name="_top" xlink:show="replace"><text:span text:style-name="T233">1-225</text:span></text:a><text:span text:style-name="T234">, 2020-06-29, paskelbta TAR 2020-07-02, i. k. 2020-14838</text:span></text:p>
      <text:p text:style-name="Normal"/>
      <text:p text:style-name="P235"><text:span text:style-name="T236">11</text:span><text:span text:style-name="T237">. Kaimiškųjų seniūnijų specialistai suveda visą reikalingą informaciją į kompiuterines laik</text:span><text:span text:style-name="T238">menas, paskaičiuoja socialinės pašalpos dydį, atspausdina sprendimus dėl socialinės pašalpos ar <text:s/>dėl būsto šildymo, karšto ir geriamojo vandens išlaidų kompensacijų skyrimo, sustabdymo ar nutraukimo bei pažymas apie bendrai gyvenančių asmenų arba vieno gyv</text:span><text:span text:style-name="T239">enančio asmens pajamas ir taikomus normatyvus būsto šildymo išlaidų, geriamojo vandens išlaidų ir karšto vandens išlaidų kompensacijoms apskaičiuoti (jeigu jos yra reikalingos), kurias pasirašo, suformuoja gavėjų bylas ir jas pristato Piniginės paramos sky</text:span><text:span text:style-name="T240">riui.</text:span><text:s/></text:p>
      <text:p text:style-name="P241">Punkto pakeitimai:</text:p>
      <text:p text:style-name="P242"><text:span text:style-name="T243">Nr.<text:s/></text:span><text:a xlink:href="https://www.e-tar.lt/portal/legalAct.html?documentId=c24ec5400bae11ec9f09e7df20500045" office:target-frame-name="_top" xlink:show="replace"><text:span text:style-name="T244">1-213</text:span></text:a><text:span text:style-name="T245">, 2021-08-30, paskelbta TAR 2021-09-02, i. k. 2021-18634</text:span></text:p>
      <text:p text:style-name="Normal"/>
      <text:p text:style-name="P246"><text:span text:style-name="T247">12</text:span><text:span text:style-name="T248">. Prašymus-paraiškas su visais reikalingais dokumentais, pr</text:span><text:span text:style-name="T249">iimtus iki einamojo mėnesio 20 d. imtinai, seniūnijų specialistai Piniginės paramos skyriui pateikia ne vėliau kaip iki einamojo mėnesio 22 d. imtinai.</text:span></text:p>
      <text:p text:style-name="P250"><text:span text:style-name="T251">13</text:span><text:span text:style-name="T252">. Prašymai-paraiškos su visais reikalingais dokumentais, priimti po einamojo mėnesio 20 dienos ar<text:s/></text:span><text:span text:style-name="T253">į Piniginės paramos skyrių pristatyti po einamojo mėnesio 22 d., įtraukiami į kito mėnesio mokėjimus ir piniginė socialinė parama teisės aktų nustatyta tvarka pareiškėjui išmokama už praėjusius priklausančius mėnesius.<text:s/></text:span></text:p>
      <text:p text:style-name="P254"><text:span text:style-name="T255">14</text:span><text:span text:style-name="T256">. Kilus pagrįstų įtarimų dėl p</text:span><text:span text:style-name="T257">rašyme-paraiškoje pateiktų duomenų apie turimą turtą ir gaunamas pajamas arba patikrinimo metu kilus pagrįstam įtarimui, kad yra pateikti neteisingi duomenys arba jie nuslepiami, seniūnijų specialistai ar Piniginės paramos skyriaus atsakingi darbuotojai pr</text:span><text:span text:style-name="T258">ivalo informuoti šias nelegalaus darbo kontrolę ir prevenciją vykdančias institucijas dėl galimai nelegaliai gautų ar gaunamų pajamų ar nelegalaus darbo:</text:span></text:p>
      <text:p text:style-name="P259"><text:span text:style-name="T260">14.1</text:span><text:span text:style-name="T261">. Valstybinę darbo inspekciją prie Socialinės apsaugos ir darbo ministerijos;</text:span></text:p>
      <text:p text:style-name="P262"><text:span text:style-name="T263">14.2</text:span><text:span text:style-name="T264">. Finansin</text:span><text:span text:style-name="T265">ių nusikaltimų tyrimo tarnybą prie Vidaus reikalų ministerijos;</text:span></text:p>
      <text:p text:style-name="P266"><text:span text:style-name="T267">14.3</text:span><text:span text:style-name="T268">. Valstybinę mokesčių inspekciją prie Finansų ministerijos;</text:span></text:p>
      <text:p text:style-name="P269"><text:span text:style-name="T270">14.4</text:span><text:span text:style-name="T271">. Policijos departamentą prie Vidaus reikalų ministerijos;</text:span></text:p>
      <text:p text:style-name="P272"><text:span text:style-name="T273">14.5</text:span><text:span text:style-name="T274">. Valstybinio socialinio draudimo fondo valdybą.</text:span></text:p>
      <text:p text:style-name="P275"><text:span text:style-name="T276">15</text:span><text:span text:style-name="T277">. Prašymas-paraiška gali būti pateikti asmeniškai, paštu, elektroniniu būdu, kai valstybės elektroninės valdžios sistemoje teikiama elektroninė paslauga, arba per atstovą.<text:s/></text:span><text:span text:style-name="T278">Lietuvos Respublikos Vyriausybei paskelbus ekstremaliąją situaciją ir (ar) k</text:span><text:span text:style-name="T279">arantiną, bendrai gyvenantiems asmenims arba vienam gyvenančiam asmeniui prašymas-paraiška gali būti pateikiama telefonu.</text:span></text:p>
      <text:p text:style-name="P280">Punkto pakeitimai:</text:p>
      <text:p text:style-name="P281"><text:span text:style-name="T282">Nr.<text:s/></text:span><text:a xlink:href="https://www.e-tar.lt/portal/legalAct.html?documentId=c88c5920bc2e11eab9d9cd0c85e0b745" office:target-frame-name="_top" xlink:show="replace"><text:span text:style-name="T283">1-225</text:span></text:a><text:span text:style-name="T284">, 2020-0</text:span><text:span text:style-name="T285">6-29, paskelbta TAR 2020-07-02, i. k. 2020-14838</text:span></text:p>
      <text:p text:style-name="Normal"/>
      <text:p text:style-name="P286"><text:span text:style-name="T287">16</text:span><text:span text:style-name="T288">. Jeigu prašymas-paraiška siunčiamas paštu arba elektroniniu būdu, prie prašymo-paraiškos turi būti pridedamos visų reikiamų dokumentų kopijos, patvirtintos teisės aktų nustatyta tvarka.</text:span></text:p>
      <text:p text:style-name="P289"><text:span text:style-name="T290">17</text:span><text:span text:style-name="T291">. Buiti</text:span><text:span text:style-name="T292">es ir gyvenimo sąlygų patikrinimo aktas yra vienas iš dokumentų teisei į piniginę socialinę paramą nustatyti. Jeigu vienas gyvenantis asmuo arba bendrai gyvenantys asmenys yra iki 3 kartų nerandami namuose ir iki 3 kartų nesudaro galimybių surašyti buities</text:span><text:span text:style-name="T293"><text:s/>ir gyvenimo sąlygų patikrinimo akto, piniginė socialinė parama neskiriama.<text:s/></text:span><text:span text:style-name="T294">Lietuvos Respublikos Vyriausybei paskelbus ekstremaliąją situaciją ir (ar) karantiną, bendrai gyvenantiems asmenims arba vienam gyvenančiam asmeniui b</text:span><text:span text:style-name="T295">uities ir gyvenimo sąlygų pati</text:span><text:span text:style-name="T296">krinimo aktas<text:s/></text:span><text:span text:style-name="T297">užpildomas telefonu.</text:span></text:p>
      <text:p text:style-name="P298">Punkto pakeitimai:</text:p>
      <text:p text:style-name="P299"><text:span text:style-name="T300">Nr.<text:s/></text:span><text:a xlink:href="https://www.e-tar.lt/portal/legalAct.html?documentId=c88c5920bc2e11eab9d9cd0c85e0b745" office:target-frame-name="_top" xlink:show="replace"><text:span text:style-name="T301">1-225</text:span></text:a><text:span text:style-name="T302">, 2020-06-29, paskelbta TAR 2020-07-02, i. k. 2020-14838</text:span></text:p>
      <text:p text:style-name="Normal"/>
      <text:p text:style-name="P303"><text:span text:style-name="T304">ANTRASIS</text:span><text:span text:style-name="T305"><text:s/>SKIRSNIS</text:span></text:p>
      <text:p text:style-name="P306"><text:span text:style-name="T307">TRŪKSTAMŲ<text:s/></text:span><text:span text:style-name="T308">DOKUMENTŲ PATEIKIMAS</text:span></text:p>
      <text:p text:style-name="P309"/>
      <text:p text:style-name="P310"><text:span text:style-name="T311">18</text:span><text:span text:style-name="T312">. Prašymą-paraišką <text:s/>pateikusiam asmeniui seniūnijos specialistai įteikia informacinį <text:s/>lapelį. Jeigu pateikti ne visi reikiami dokumentai, informacija apie trūkstamus <text:s/>dokumentus įrašoma į informacinį lapelį.<text:s/></text:span></text:p>
      <text:p text:style-name="P313"><text:span text:style-name="T314">19</text:span><text:span text:style-name="T315">. Paaiškėjus<text:s/></text:span><text:span text:style-name="T316">trūkstamiems dokumentams ne prašymo-paraiškos priėmimo metu arba kai prašymas-paraiška pateikiamas paštu, seniūnijos specialistai (esant būtinybei – Piniginės paramos skyriaus specialistai), informuoja asmenį apie trūkstamus dokumentus asmens prašyme-parai</text:span><text:span text:style-name="T317">škoje pageidaujamu būdu, <text:s/>prašyme-paraiškoje nurodydami trūkstamus dokumentus, informavimo datą ir tai patvirtina savo parašu. <text:s/></text:span></text:p>
      <text:p text:style-name="P318"><text:span text:style-name="T319">20</text:span><text:span text:style-name="T320">. Piniginei socialinei paramai gauti trūkstami <text:s/>dokumentai <text:s/>pateikiami ne vėliau kaip per mėnesį nuo prašymo-paraiškos pateikimo ar informacijos apie trūkstamus dokumentus gavimo dienos, išskyrus atvejus, kai pajamos piniginei socialinei paramai gauti apsk</text:span><text:span text:style-name="T321">aičiuojamos Įstatymo 18 <text:s/>straipsnio <text:s/>1 dalies 2 punkte nustatyta tvarka.<text:s/></text:span></text:p>
      <text:p text:style-name="P322"><text:span text:style-name="T323">21</text:span><text:span text:style-name="T324">. Kai pajamos piniginei socialinei paramai gauti apskaičiuojamos Įstatymo 18 straipsnio 1 dalies 2 punkte nustatyta tvarka, piniginei socialinei paramai gauti trūkstami dokumen</text:span><text:span text:style-name="T325">tai pateikiami ne vėliau kaip per 2 mėnesius nuo prašymo-paraiškos pateikimo ar informacijos gavimo apie trūkstamus dokumentus dienos.<text:s/></text:span></text:p>
      <text:p text:style-name="P326"/>
      <text:p text:style-name="P327"><text:span text:style-name="T328">TREČIASIS</text:span><text:span text:style-name="T329"><text:s/>SKIRSNIS</text:span></text:p>
      <text:p text:style-name="P330"><text:span text:style-name="T331">DUOMENŲ APIE TURTĄ PATEIKIMAS</text:span></text:p>
      <text:p text:style-name="P332"/>
      <text:p text:style-name="P333"><text:span text:style-name="T334">22</text:span><text:span text:style-name="T335">. Prašymą-paraišką pateikęs asmuo pateikia duomenis apie<text:s/></text:span><text:span text:style-name="T336">mėnesio, einančio prieš prašymo - paraiškos pateikimo mėnesį, paskutinę dieną turimą turtą, nurodytą Įstatymo 14 straipsnyje, ir tai patvirtinančius dokumentus, išskyrus duomenis, nurodytus šio Aprašo 8 punkte, kuriuos Marijampolės savivaldybės administrac</text:span><text:span text:style-name="T337">ija gauna iš valstybės ir žinybinių <text:s/>registrų bei valstybės informacinių <text:s/>sistemų. Šie duomenys, jeigu nėra pasikeitimų, pateikiami kas 12 mėnesių. Šiam terminui pasibaigus, piniginės socialinės paramos teikimo laikotarpiu iki paramos teikimo laikotarpio p</text:span><text:span text:style-name="T338">abaigos naujų duomenų apie turimą turtą pateikti nereikia.<text:s/></text:span></text:p>
      <text:p text:style-name="P339"><text:span text:style-name="T340">23</text:span><text:span text:style-name="T341">. Turto vertė įvertinama gaunant informaciją iš registrų, nurodytų Aprašo 9.6, 9.7, 9.8, 9.13 punktuose ir iš asmens prašyme-paraiškoje pateiktos informacijos apie vieno gyvenančio asmens ar</text:span><text:span text:style-name="T342">ba bendrai gyvenančių asmenų turtą (Aprašo 133.6, 133.7, 133.8 ir 133.9 punktai).</text:span></text:p>
      <text:p text:style-name="P343"><text:span text:style-name="T344">24</text:span><text:span text:style-name="T345">. Turto, nurodyto Įstatymo 14 straipsnio 1 dalies 1-5 punktuose, vertę nustato Piniginės paramos skyriaus atsakingi specialistai, naudodami kompiuterinę programą „Param</text:span><text:span text:style-name="T346">a“ bei vadovaudamiesi Vyriausybės ar jos įgaliotos institucijos parengta metodika ir Vyriausybės <text:s/>ar jos įgaliotos institucijos patvirtintomis žemės ūkio produkcijos sąlyginėmis vertėmis.</text:span></text:p>
      <text:p text:style-name="P347"><text:span text:style-name="T348">25</text:span><text:span text:style-name="T349">. Piniginės paramos skyriaus specialistai iš kompiuterinės pro</text:span><text:span text:style-name="T350">gramos „Parama“ atspausdina išvadą dėl teisės į piniginę socialinę paramą, atsižvelgiant į vieno gyvenančio asmens arba bendrai gyvenančių asmenų įvertintą turimą turtą, ją pasirašo ir įsega į asmens bylą.</text:span></text:p>
      <text:p text:style-name="P351"/>
      <text:p text:style-name="P352"><text:span text:style-name="T353">KETVIRTASIS</text:span><text:span text:style-name="T354"><text:s/>SKIRSNIS</text:span></text:p>
      <text:p text:style-name="P355"><text:span text:style-name="T356">PINIGINĖS SOCIALINĖS P</text:span><text:span text:style-name="T357">ARAMOS SKYRIMAS IR MOKĖJIMAS</text:span></text:p>
      <text:p text:style-name="P358"/>
      <text:p text:style-name="P359"><text:span text:style-name="T360">26</text:span><text:span text:style-name="T361">. Duomenis reikalingus piniginei socialinei paramai gauti į kompiuterines laikmenas suveda kaimiškųjų seniūnijų (kai prašymai priimti kaimiškųjų seniūnijų specialistų) <text:s/>ir Piniginės paramos skyriaus specialistai (kai pra</text:span><text:span text:style-name="T362">šymai priimti miesto seniūnijų specialistų) vadovaudamiesi Įstatymu, šiuo Aprašu bei naudodamiesi kompiuterine programa „Parama“.<text:s/></text:span></text:p>
      <text:p text:style-name="P363"><text:span text:style-name="T364">27</text:span><text:span text:style-name="T365">. Socialinės pašalpos dydį apskaičiuoja kaimiškųjų seniūnijų arba Piniginės paramos skyriaus specialistai. <text:s/></text:span></text:p>
      <text:p text:style-name="P366"><text:span text:style-name="T367">28</text:span><text:span text:style-name="T368">. Ko</text:span><text:span text:style-name="T369">mpensacijas už centralizuotai tiekiamą šildymą, karštą bei geriamąjį vandenį (toliau – kompensacijos) skaičiuoja komunalines paslaugas teikiančios įmonės. Kompensacijas už kurą, nurodytą Aprašo 31.1 ir 31.8 papunkčiuose, elektros energiją bei dujas skaičiu</text:span><text:span text:style-name="T370">oja kaimiškųjų seniūnijų arba Piniginės paramos skyriaus specialistai.<text:s/></text:span></text:p>
      <text:p text:style-name="P371">Punkto pakeitimai:</text:p>
      <text:p text:style-name="P372"><text:span text:style-name="T373">Nr.<text:s/></text:span><text:a xlink:href="https://www.e-tar.lt/portal/legalAct.html?documentId=7c8cefa09a3811ec8d04d3fbbc911715" office:target-frame-name="_top" xlink:show="replace"><text:span text:style-name="T374">1-55</text:span></text:a><text:span text:style-name="T375">, 2022-02-28, paskelbta TAR 2022-03-02, i. k. 2022-04185</text:span></text:p>
      <text:p text:style-name="P376"><text:span text:style-name="T377">Nr.<text:s/></text:span><text:a xlink:href="https://www.e-tar.lt/portal/legalAct.html?documentId=8a450970a17111ed8df094f359a60216" office:target-frame-name="_top" xlink:show="replace"><text:span text:style-name="T378">1-10</text:span></text:a><text:span text:style-name="T379">, 2023-01-30, paskelbta TAR 2023-02-01, i. k. 2023-01758</text:span></text:p>
      <text:p text:style-name="Normal"/>
      <text:p text:style-name="P380"><text:span text:style-name="T381">29</text:span><text:span text:style-name="T382">. Piniginės paramos skyriaus atsakingi specialistai:</text:span></text:p>
      <text:p text:style-name="P383"><text:span text:style-name="T384">29.1</text:span><text:span text:style-name="T385">. sutikrina asmenų pateiktų</text:span><text:span text:style-name="T386"><text:s/>prašymų-paraiškų bei dokumentų duomenis piniginei socialinei paramai gauti ir mokėti;</text:span></text:p>
      <text:p text:style-name="P387"><text:span text:style-name="T388">29.2</text:span><text:span text:style-name="T389">. suveda miesto seniūnijose priimtų asmenų pateiktų prašymų-paraiškų ir dokumentų duomenis į kompiuterinę programą „Parama“, atspausdina sprendimus dėl<text:s/></text:span><text:span text:style-name="T390">socialinės pašalpos skyrimo, sustabdymo ar nutraukimo, pažymas apie bendrai gyvenančių asmenų arba vieno gyvenančio asmens pajamas ir taikomus normatyvus būsto šildymo išlaidų, geriamojo vandens išlaidų ir karšto vandens išlaidų kompensacijoms apskaičiuoti</text:span><text:span text:style-name="T391"><text:s/>bei sprendimus dėl būsto šildymo, karšto ir geriamojo vandens išlaidų kompensacijų skyrimo, sustabdymo ar nutraukimo;</text:span><text:s/></text:p>
      <text:p text:style-name="P392">Papunkčio pakeitimai:</text:p>
      <text:p text:style-name="P393"><text:span text:style-name="T394">Nr.<text:s/></text:span><text:a xlink:href="https://www.e-tar.lt/portal/legalAct.html?documentId=c24ec5400bae11ec9f09e7df20500045" office:target-frame-name="_top" xlink:show="replace"><text:span text:style-name="T395">1-213</text:span></text:a><text:span text:style-name="T396">, 2021-</text:span><text:span text:style-name="T397">08-30, paskelbta TAR 2021-09-02, i. k. 2021-18634</text:span></text:p>
      <text:p text:style-name="Normal"/>
      <text:p text:style-name="P398"><text:span text:style-name="T399">29.3</text:span><text:span text:style-name="T400">. patikrina ir pasirašo kaimiškų seniūnijų specialistų atspausdintus sprendimus dėl socialinės pašalpos bei dėl būsto šildymo, karšto ir geriamojo vandens išlaidų kompensacijų skyrimo, sustabdymo a</text:span><text:span text:style-name="T401">r nutraukimo ir tvirtina išmokų skyrimą kompiuterinėje programoje „Parama“;</text:span><text:s/></text:p>
      <text:p text:style-name="P402">Papunkčio pakeitimai:</text:p>
      <text:p text:style-name="P403"><text:span text:style-name="T404">Nr.<text:s/></text:span><text:a xlink:href="https://www.e-tar.lt/portal/legalAct.html?documentId=c24ec5400bae11ec9f09e7df20500045" office:target-frame-name="_top" xlink:show="replace"><text:span text:style-name="T405">1-213</text:span></text:a><text:span text:style-name="T406">, 2021-08-30, paskelbta TAR 2021-09-02, i. k. 2021</text:span><text:span text:style-name="T407">-18634</text:span></text:p>
      <text:p text:style-name="Normal"/>
      <text:p text:style-name="P408"><text:span text:style-name="T409">29.4</text:span><text:span text:style-name="T410">. suformuoja kompiuterinėse laikmenose mokėjimo žiniaraščius, juos atspausdina ir <text:s/>pasirašo kaip ruošėjai. Mokėjimo žiniaraščius pasirašo Marijampolės savivaldybės administracijos Piniginės paramos skyriaus vedėjas ir Marijampolės savivaldy</text:span><text:span text:style-name="T411">bės administracijos Buhalterijos skyriaus specialistas;<text:s/></text:span></text:p>
      <text:p text:style-name="P412"><text:span text:style-name="T413">29.5</text:span><text:span text:style-name="T414">. atsiradus ar paaiškėjus priežastims, dėl kurių piniginė socialinė parama nepriklauso, nutraukia jos mokėjimą ir apie tai informuoja pareiškėją ir kompensacijas skaičiuojančias įmones. <text:s text:c="3"/></text:span></text:p>
      <text:p text:style-name="P415"><text:span text:style-name="T416">30</text:span><text:span text:style-name="T417">. Piniginė socialinė parama skiriama arba neskiriama Marijampolės savivaldybės tarybos Apraše nustatyta tvarka.<text:s/></text:span></text:p>
      <text:p text:style-name="P418">Punkto pakeitimai:</text:p>
      <text:p text:style-name="P419"><text:span text:style-name="T420">Nr.<text:s/></text:span><text:a xlink:href="https://www.e-tar.lt/portal/legalAct.html?documentId=2c9f1ed0355511eb932eb1ed7f923910" office:target-frame-name="_top" xlink:show="replace"><text:span text:style-name="T421">1-379</text:span></text:a><text:span text:style-name="T422">,<text:s/></text:span><text:span text:style-name="T423">2020-11-30, paskelbta TAR 2020-12-03, i. k. 2020-26025</text:span></text:p>
      <text:p text:style-name="P424"><text:span text:style-name="T425">Nr.<text:s/></text:span><text:a xlink:href="https://www.e-tar.lt/portal/legalAct.html?documentId=79db6580a98811ebbcbbc2971cdac3cb" office:target-frame-name="_top" xlink:show="replace"><text:span text:style-name="T426">1-142</text:span></text:a><text:span text:style-name="T427">, 2021-04-26, paskelbta TAR 2021-04-30, i. k. 2021-09250</text:span></text:p>
      <text:p text:style-name="P428"><text:span text:style-name="T429">Nr.<text:s/></text:span><text:a xlink:href="https://www.e-tar.lt/portal/legalAct.html?documentId=8a450970a17111ed8df094f359a60216" office:target-frame-name="_top" xlink:show="replace"><text:span text:style-name="T430">1-10</text:span></text:a><text:span text:style-name="T431">, 2023-01-30, paskelbta TAR 2023-02-01, i. k. 2023-01758</text:span></text:p>
      <text:p text:style-name="Normal"/>
      <text:p text:style-name="P432"><text:span text:style-name="T433">31</text:span><text:span text:style-name="T434">. Vidutinės kietojo ar kitokio kuro, kurio faktinės sąnaudos kiekvieną mėnesį nenustatomos, kainos (įskaitant PVM) būsto ši</text:span><text:span text:style-name="T435">ldymo išlaidų ir išlaidų karštam vandeniui kompensacijoms, naudojant kietąjį ar kitokį kurą, apskaičiuoti:</text:span></text:p>
      <text:p text:style-name="P436"><text:span text:style-name="T437">31.1</text:span><text:span text:style-name="T438">. malkų kaina - <text:s/>82,0 Eur/ktm;</text:span></text:p>
      <text:p text:style-name="P439"><text:span text:style-name="T440">31.2</text:span><text:span text:style-name="T441">. medienos pjuvenų granulių kaina <text:s/>- 0,56 <text:s/>Eur/kg;</text:span></text:p>
      <text:p text:style-name="P442"><text:span text:style-name="T443">31.3</text:span><text:span text:style-name="T444">. pjuvenų medienos briketų kaina <text:s/>- 0,42 Eur/</text:span><text:span text:style-name="T445">kg;</text:span></text:p>
      <text:p text:style-name="P446"><text:span text:style-name="T447">31.4</text:span><text:span text:style-name="T448">. durpių briketų kaina <text:s/>- 0,21 Eur/kg;<text:s/></text:span></text:p>
      <text:p text:style-name="P449"><text:span text:style-name="T450">31.5</text:span><text:span text:style-name="T451">. akmens anglies kaina – 0,46 Eur/kg;</text:span></text:p>
      <text:p text:style-name="P452"><text:span text:style-name="T453">31.6</text:span><text:span text:style-name="T454">. suskystintų naftos dujų kaina – 1,52 Eur/kg;</text:span></text:p>
      <text:p text:style-name="P455"><text:span text:style-name="T456">31.7</text:span><text:span text:style-name="T457">. dyzelinio krosnių kuro kaina <text:s/>- 0,86 Eur/kg;</text:span></text:p>
      <text:p text:style-name="P458"><text:span text:style-name="T459">31.8</text:span><text:span text:style-name="T460">. kai būsto šildymui ir karšto vandens r</text:span><text:span text:style-name="T461">uošimui naudojamas kitoks kuras, jo vidutinė kaina prilyginama vidutinei vieno kietmetrio malkų kainai – 82,0 Eur.</text:span><text:s/></text:p>
      <text:p text:style-name="P462"><text:span text:style-name="T463">TAR pastaba:</text:span><text:span text:style-name="T464"><text:s/>sprendimo 31 punkte patvirtintos vidutinės kietojo ar kitokio kuro kainos taikomos nuo 2022 m. spalio 1 d.</text:span></text:p>
      <text:p text:style-name="P465">Punkto pakeitimai:</text:p>
      <text:p text:style-name="P466"><text:span text:style-name="T467">Nr.<text:s/></text:span><text:a xlink:href="https://www.e-tar.lt/portal/legalAct.html?documentId=d636d0503f3011edbc04912defe897d1" office:target-frame-name="_top" xlink:show="replace"><text:span text:style-name="T468">1-261</text:span></text:a><text:span text:style-name="T469">, 2022-09-26, paskelbta TAR 2022-09-28, i. k. 2022-19645</text:span></text:p>
      <text:p text:style-name="Normal"/>
      <text:p text:style-name="P470"><text:span text:style-name="T471">31</text:span><text:span text:style-name="T472">1</text:span><text:span text:style-name="T473">. Atskirais atvejais siekiant išvengti galimo piktnaudžiavimo teikiant šildymo išla</text:span><text:span text:style-name="T474">idų ir išlaidų karštam vandeniui kompensacijas, naudojant kurą, nurodytą Aprašo 31.2-31.7 punktuose, seniūnijų ar Piniginės paramos skyriaus specialistai gali paprašyti pareiškėjų pateikti kuro įsigijimą patvirtinančius dokumentus. <text:s/>Nepateikus šių dokument</text:span><text:span text:style-name="T475">ų, kompensuojamos išlaidos, apskaičiuotos naudojant Aprašo 31.1 papunktyje nurodytą malkų kainą.</text:span><text:s/></text:p>
      <text:p text:style-name="P476">Papildyta punktu:</text:p>
      <text:p text:style-name="P477"><text:span text:style-name="T478">Nr.<text:s/></text:span><text:a xlink:href="https://www.e-tar.lt/portal/legalAct.html?documentId=d636d0503f3011edbc04912defe897d1" office:target-frame-name="_top" xlink:show="replace"><text:span text:style-name="T479">1-261</text:span></text:a><text:span text:style-name="T480">, 2022-09-26, paskelbta TAR 2022-</text:span><text:span text:style-name="T481">09-28, i. k. 2022-19645</text:span></text:p>
      <text:p text:style-name="P482">Punkto pakeitimai:</text:p>
      <text:p text:style-name="P483"><text:span text:style-name="T484">Nr.<text:s/></text:span><text:a xlink:href="https://www.e-tar.lt/portal/legalAct.html?documentId=8a450970a17111ed8df094f359a60216" office:target-frame-name="_top" xlink:show="replace"><text:span text:style-name="T485">1-10</text:span></text:a><text:span text:style-name="T486">, 2023-01-30, paskelbta TAR 2023-02-01, i. k. 2023-01758</text:span></text:p>
      <text:p text:style-name="Normal"/>
      <text:p text:style-name="P487"><text:span text:style-name="T488">32</text:span><text:span text:style-name="T489">. Šildymo sezonu, kai bendrai gyvenantys as</text:span><text:span text:style-name="T490">menys arba vienas gyvenantis asmuo, kurie būstą šildo ir karštą vandenį ruošia patys naudodami kietąjį ar kitokį kurą, kurio faktinės sąnaudos kiekvieną mėnesį nenustatomos, laikomi 6 mėnesiai (nuo spalio 1 d. iki kovo 31 d. imtinai).<text:s/></text:span></text:p>
      <text:p text:style-name="P491"><text:span text:style-name="T492">33</text:span><text:span text:style-name="T493">. Piniginė soc</text:span><text:span text:style-name="T494">ialinė parama gali būti teikiama:</text:span></text:p>
      <text:p text:style-name="P495"><text:span text:style-name="T496">33.1</text:span><text:span text:style-name="T497">. pinigais.<text:s/></text:span></text:p>
      <text:p text:style-name="P498"><text:span text:style-name="T499">33.2</text:span><text:span text:style-name="T500">. nepinigine forma.<text:s/></text:span></text:p>
      <text:p text:style-name="P501"><text:span text:style-name="T502">34</text:span><text:span text:style-name="T503">. Kompensacijų teikimo būdai:</text:span></text:p>
      <text:p text:style-name="P504"><text:span text:style-name="T505">34.1</text:span><text:span text:style-name="T506">. pervedant pinigus į fizinių asmenų atsiskaitomąsias sąskaitas bankuose išmokamos kompensacijos už šildymą bei karštą vandenį privačiuose namuose, kai šildymui ar karštam vandeniui ruošti naudojamas kuras, nurodytas Aprašo 31.1-31.8 papunkčiuose, elektros</text:span><text:span text:style-name="T507"><text:s/>energija arba gamtinės dujos. Šias kompensacijas skaičiuoja Piniginės <text:s/>paramos skyriaus atsakingi specialistai;</text:span><text:s/></text:p>
      <text:p text:style-name="P508">Papunkčio pakeitimai:</text:p>
      <text:p text:style-name="P509"><text:span text:style-name="T510">Nr.<text:s/></text:span><text:a xlink:href="https://www.e-tar.lt/portal/legalAct.html?documentId=7c8cefa09a3811ec8d04d3fbbc911715" office:target-frame-name="_top" xlink:show="replace"><text:span text:style-name="T511">1-55</text:span></text:a><text:span text:style-name="T512">, 2022-02-28,<text:s/></text:span><text:span text:style-name="T513">paskelbta TAR 2022-03-02, i. k. 2022-04185</text:span></text:p>
      <text:p text:style-name="P514"><text:span text:style-name="T515">Nr.<text:s/></text:span><text:a xlink:href="https://www.e-tar.lt/portal/legalAct.html?documentId=8a450970a17111ed8df094f359a60216" office:target-frame-name="_top" xlink:show="replace"><text:span text:style-name="T516">1-10</text:span></text:a><text:span text:style-name="T517">, 2023-01-30, paskelbta TAR 2023-02-01, i. k. 2023-01758</text:span></text:p>
      <text:p text:style-name="Normal"/>
      <text:p text:style-name="P518"><text:span text:style-name="T519">34.2</text:span><text:span text:style-name="T520"><text:s/>kompensacijų sumas pervedant į energetin</text:span><text:span text:style-name="T521">es ir komunalines paslaugas tiekiančių įmonių atsiskaitomąsias sąskaitas bankuose, kai kompensacijas skaičiuoja bendrijos ar komunalines paslaugas teikiančios įstaigos;</text:span></text:p>
      <text:p text:style-name="P522"><text:span text:style-name="T523">34.3</text:span><text:span text:style-name="T524">. apmokant sąskaitas faktūras už kurą, nurodytą Aprašo 31.1 ir 31.8 punktuose,<text:s/></text:span><text:span text:style-name="T525">arba skirtą kompensaciją už dujas ar elektros energiją pervedant <text:s/>dujas, elektros energiją tiekiančiai įmonei.</text:span><text:s/></text:p>
      <text:p text:style-name="P526">Papunkčio pakeitimai:</text:p>
      <text:p text:style-name="P527"><text:span text:style-name="T528">Nr.<text:s/></text:span><text:a xlink:href="https://www.e-tar.lt/portal/legalAct.html?documentId=7c8cefa09a3811ec8d04d3fbbc911715" office:target-frame-name="_top" xlink:show="replace"><text:span text:style-name="T529">1-55</text:span></text:a><text:span text:style-name="T530">, 2022-02-28, pa</text:span><text:span text:style-name="T531">skelbta TAR 2022-03-02, i. k. 2022-04185</text:span></text:p>
      <text:p text:style-name="P532"><text:span text:style-name="T533">Nr.<text:s/></text:span><text:a xlink:href="https://www.e-tar.lt/portal/legalAct.html?documentId=8a450970a17111ed8df094f359a60216" office:target-frame-name="_top" xlink:show="replace"><text:span text:style-name="T534">1-10</text:span></text:a><text:span text:style-name="T535">, 2023-01-30, paskelbta TAR 2023-02-01, i. k. 2023-01758</text:span></text:p>
      <text:p text:style-name="Normal"/>
      <text:p text:style-name="P536"><text:span text:style-name="T537">35</text:span><text:span text:style-name="T538">. Patiriantiems socialinę riziką bendrai gy</text:span><text:span text:style-name="T539">venantiems asmenims arba vienam gyvenančiam asmeniui kompensacijos išmokamos šio Aprašo 34.2 ir 34.3 punktuose nurodytu būdu.<text:s/></text:span></text:p>
      <text:p text:style-name="P540"><text:span text:style-name="T541">36</text:span><text:span text:style-name="T542">. Patiriantiems socialinę riziką ar nevykdantiems pareigų, numatytų šio Aprašo 50.1 - 50.6 punktuose, bendrai gyvenantiems asmenims arba vieniems gyvenantiems asmenims socialinė pašalpa teikiama nepinigine forma arba derinant jos teikimo formas - nepinigin</text:span><text:span text:style-name="T543">e forma ir pinigais.<text:s/></text:span></text:p>
      <text:p text:style-name="P544"><text:span text:style-name="T545">37</text:span><text:span text:style-name="T546">. Socialinės pašalpos dydis pinigais patiriantiems socialinę riziką ar nevykdantiems pareigų, numatytų Aprašo 50.1 – 50.6 punktuose, bendrai gyvenantiems asmenims arba vieniems gyvenantiems asmenims yra 50 procentų paskirtos soc</text:span><text:span text:style-name="T547">ialinės pašalpos dydžio.</text:span></text:p>
      <text:p text:style-name="P548">Punkto pakeitimai:</text:p>
      <text:p text:style-name="P549"><text:span text:style-name="T550">Nr.<text:s/></text:span><text:a xlink:href="https://www.e-tar.lt/portal/legalAct.html?documentId=c88c5920bc2e11eab9d9cd0c85e0b745" office:target-frame-name="_top" xlink:show="replace"><text:span text:style-name="T551">1-225</text:span></text:a><text:span text:style-name="T552">, 2020-06-29, paskelbta TAR 2020-07-02, i. k. 2020-14838</text:span></text:p>
      <text:p text:style-name="Normal"/>
      <text:p text:style-name="P553"><text:span text:style-name="T554">38</text:span><text:span text:style-name="T555">. Seniūnijų ar Piniginės paramos skyriaus specialistams, Valstybės vaiko teisių apsaugos ir įvaikinimo tarnybos Marijampolės apskrities vaiko teisių apsaugos skyriui Marijampolės mieste (kai šeimoje auga vaikai) ar Komisijai pateikus rekomendaciją, sociali</text:span><text:span text:style-name="T556">nės pašalpos dydis pinigais gali būti mažesnis negu 50 procentų arba visa socialinė pašalpa gali būti mokama nepinigine forma arba Komisijai rekomendavus visa socialinė pašalpa gali būti išmokama grynais pinigais<text:s/></text:span></text:p>
      <text:p text:style-name="P557">Punkto pakeitimai:</text:p>
      <text:p text:style-name="P558"><text:span text:style-name="T559">Nr.<text:s/></text:span><text:a xlink:href="https://www.e-tar.lt/portal/legalAct.html?documentId=7c8cefa09a3811ec8d04d3fbbc911715" office:target-frame-name="_top" xlink:show="replace"><text:span text:style-name="T560">1-55</text:span></text:a><text:span text:style-name="T561">, 2022-02-28, paskelbta TAR 2022-03-02, i. k. 2022-04185</text:span></text:p>
      <text:p text:style-name="Normal"/>
      <text:p text:style-name="P562"><text:span text:style-name="T563">39</text:span><text:span text:style-name="T564">. Nepinigine forma socialinė pašalpa gali būti teikiama:</text:span></text:p>
      <text:p text:style-name="P565"><text:span text:style-name="T566">39.1</text:span><text:span text:style-name="T567">. pervedant socialinę pašalpą ar jos dalį į so</text:span><text:span text:style-name="T568">cialines korteles;</text:span></text:p>
      <text:p text:style-name="P569"><text:span text:style-name="T570">39.2</text:span><text:span text:style-name="T571">. apmokant vaikų išlaikymo išlaidas ugdymo įstaigoje;</text:span></text:p>
      <text:p text:style-name="P572"><text:span text:style-name="T573">39.3</text:span><text:span text:style-name="T574">. apmokant suaugusiųjų asmenų nuo priklausomybių ir kitų ligų gydymo išlaidas;</text:span></text:p>
      <text:p text:style-name="P575"><text:span text:style-name="T576">39.4</text:span><text:span text:style-name="T577">. apmokant dokumentų tvarkymo išlaidas;</text:span></text:p>
      <text:p text:style-name="P578"><text:span text:style-name="T579">39.5</text:span><text:span text:style-name="T580">. apmokant už komunalines paslau</text:span><text:span text:style-name="T581">gas;<text:s/></text:span></text:p>
      <text:p text:style-name="P582"><text:span text:style-name="T583">39.6</text:span><text:span text:style-name="T584">. apmokant išlaidas už vaistus;</text:span></text:p>
      <text:p text:style-name="P585"><text:span text:style-name="T586">39.7</text:span><text:span text:style-name="T587">. apmokant už kitas būtinas išlaidas (drabužius, avalynę, mokinio reikmenis ir kitas reikalingas prekes ar paslaugas) pagal pateiktas sąskaitas faktūras ar kitus išlaidas įrodančius pateiktus dokumentus</text:span><text:span text:style-name="T588">;</text:span></text:p>
      <text:p text:style-name="P589">Papunkčio pakeitimai:</text:p>
      <text:p text:style-name="P590"><text:span text:style-name="T591">Nr.<text:s/></text:span><text:a xlink:href="https://www.e-tar.lt/portal/legalAct.html?documentId=c88c5920bc2e11eab9d9cd0c85e0b745" office:target-frame-name="_top" xlink:show="replace"><text:span text:style-name="T592">1-225</text:span></text:a><text:span text:style-name="T593">, 2020-06-29, paskelbta TAR 2020-07-02, i. k. 2020-14838</text:span></text:p>
      <text:p text:style-name="Normal"/>
      <text:p text:style-name="P594"><text:span text:style-name="T595">39.8</text:span><text:span text:style-name="T596">. pervedant socialinę pašalpą ar jos dalį už maitinimo<text:s/></text:span><text:span text:style-name="T597">paslaugas.</text:span></text:p>
      <text:p text:style-name="P598"><text:span text:style-name="T599">40</text:span><text:span text:style-name="T600">. Socialinių <text:s/>pašalpų ir kompensacijų skyrimo laikotarpiai numatyti Įstatymo 21 straipsnio 1-6, 9-13 dalyse.</text:span></text:p>
      <text:p text:style-name="P601"><text:span text:style-name="T602">41</text:span><text:span text:style-name="T603">. Piniginė socialinė parama gali būti skiriama ilgesniam negu 3 mėnesių laikotarpiui, bet ne ilgesniam kaip 6 mėnesių laik</text:span><text:span text:style-name="T604">otarpiui, nedirbantiems vieniems gyvenantiems arba bendrai gyvenantiems asmenims, jeigu nesikeičia bendrai gyvenančių asmenų sudėtis arba vieno gyvenančio asmens šeiminė padėtis, <text:s/>jų (jo) pajamos ir turtas:</text:span></text:p>
      <text:p text:style-name="P605"><text:span text:style-name="T606">41.1</text:span><text:span text:style-name="T607">. šalpos pensijų gavėjams;</text:span></text:p>
      <text:p text:style-name="P608"><text:span text:style-name="T609">41.2</text:span><text:span text:style-name="T610">. sukaku</text:span><text:span text:style-name="T611">siems senatvės pensijos amžių asmenims;</text:span></text:p>
      <text:p text:style-name="P612"><text:span text:style-name="T613">41.3</text:span><text:span text:style-name="T614">. asmenims, kuriems nustatytas 60-70 arba 75-100 procentų netekto darbingumo lygis.</text:span></text:p>
      <text:p text:style-name="P615"><text:span text:style-name="T616">42</text:span><text:span text:style-name="T617">. Piniginė socialinė parama gali būti skiriama <text:s/>trumpesniam negu 3 mėnesių laikotarpiui, jeigu:</text:span></text:p>
      <text:p text:style-name="P618"><text:span text:style-name="T619">42.1</text:span><text:span text:style-name="T620">. yra žinoma,<text:s/></text:span><text:span text:style-name="T621">kad per tą laikotarpį bendrai gyvenantys asmenys arba vienas gyvenantis asmuo neteks teisės į piniginę socialinę paramą;</text:span></text:p>
      <text:p text:style-name="P622"><text:span text:style-name="T623">42.2</text:span><text:span text:style-name="T624">. yra žinoma, kad piniginės socialinės paramos dydis pasikeis (dėl bendrai gyvenančių <text:s/>asmenų sudėties arba vieno gyvenančio as</text:span><text:span text:style-name="T625">mens šeiminės padėties, pajamų šaltinio (bet ne jo dydžio) pasikeitimo;</text:span></text:p>
      <text:p text:style-name="P626"><text:span text:style-name="T627">42.3</text:span><text:span text:style-name="T628">. yra žinoma, kad bendrai gyvenančiam asmeniui arba vienam gyvenančiam <text:s/>asmeniui bus pradėtos teikti ilgalaikės socialinės globos paslaugos socialinės globos įstaigoje ir kita;</text:span></text:p>
      <text:p text:style-name="P629"><text:span text:style-name="T630">42.4</text:span><text:span text:style-name="T631">. rekomenduoja Piniginės socialinės paramos teikimo komisija (toliau – Komisija).</text:span></text:p>
      <text:p text:style-name="P632"><text:span text:style-name="T633">42.5</text:span><text:span text:style-name="T634">.<text:s/></text:span><text:span text:style-name="T635">Lietuvos Respublikos Vyriausybei paskelbus ekstremaliąją situaciją ir (ar) karantiną, bendrai gyvenantiems asmenims arba vienam gyvenančiam asmeniui pinigi</text:span><text:span text:style-name="T636">nės socialinės paramos mokėjimas pratęsiamas be atskiro prašymo skirti piniginę socialinę paramą, jeigu bendrai gyvenantys asmenys arba vienas gyvenantis asmuo turi teisę į šią paramą, tačiau ne ilgiau negu iki mėnesio, kurį šalyje atšaukiama ekstremalioji</text:span><text:span text:style-name="T637"><text:s/>situacija ir (ar) karantinas arba sueina jų paskelbimo terminai, pabaigos.</text:span></text:p>
      <text:p text:style-name="P638">Papildyta papunkčiu:</text:p>
      <text:p text:style-name="P639"><text:span text:style-name="T640">Nr.<text:s/></text:span><text:a xlink:href="https://www.e-tar.lt/portal/legalAct.html?documentId=c88c5920bc2e11eab9d9cd0c85e0b745" office:target-frame-name="_top" xlink:show="replace"><text:span text:style-name="T641">1-225</text:span></text:a><text:span text:style-name="T642">, 2020-06-29, paskelbta TAR 2020-07-02, i. k. 2020-1</text:span><text:span text:style-name="T643">4838</text:span></text:p>
      <text:p text:style-name="Normal"/>
      <text:p text:style-name="P644"><text:span text:style-name="T645">43</text:span><text:span text:style-name="T646">. Jeigu piniginė socialinė parama skiriama trumpesniam laikotarpiui (pasikeitus piniginės socialinės paramos skyrimo aplinkybėms), negu nurodo asmuo prašyme – paraiškoje, Piniginės paramos skyriaus atsakingi specialistai apie tai informuoja<text:s/></text:span><text:span text:style-name="T647">asmenį jo prašyme – paraiškoje pageidaujamu būdu, pažymoje apie išmokos skyrimą nurodydami informavimo datą ir tai patvirtina savo parašu.</text:span></text:p>
      <text:p text:style-name="P648"><text:span text:style-name="T649">44</text:span><text:span text:style-name="T650">. Sprendimas dėl piniginės socialinės paramos skyrimo priimamas nurodant Įstatymo 8 straipsnio 1 dalies sąlygą<text:s/></text:span><text:span text:style-name="T651">(sąlygas), kuriai (kurioms) esant paskirta piniginė socialinė parama, ne vėliau kaip per mėnesį nuo prašymo-paraiškos ir visų reikalingų dokumentų gavimo dienos.<text:s/></text:span></text:p>
      <text:p text:style-name="P652"><text:span text:style-name="T653">45</text:span><text:span text:style-name="T654">. Paskirtos socialinės pašalpos ir kompensacijos už kurą, nurodytą Aprašo 31.1 ir 31.8<text:s/></text:span><text:span text:style-name="T655">punktuose, dujas bei elektros energiją mokamos už praėjusį mėnesį kiekvieno mėnesio 15-25 dienomis.</text:span><text:s/></text:p>
      <text:p text:style-name="P656">Punkto pakeitimai:</text:p>
      <text:p text:style-name="P657"><text:span text:style-name="T658">Nr.<text:s/></text:span><text:a xlink:href="https://www.e-tar.lt/portal/legalAct.html?documentId=7c8cefa09a3811ec8d04d3fbbc911715" office:target-frame-name="_top" xlink:show="replace"><text:span text:style-name="T659">1-55</text:span></text:a><text:span text:style-name="T660">, 2022-02-28, paskelbta TAR 20</text:span><text:span text:style-name="T661">22-03-02, i. k. 2022-04185</text:span></text:p>
      <text:p text:style-name="P662"><text:span text:style-name="T663">Nr.<text:s/></text:span><text:a xlink:href="https://www.e-tar.lt/portal/legalAct.html?documentId=8a450970a17111ed8df094f359a60216" office:target-frame-name="_top" xlink:show="replace"><text:span text:style-name="T664">1-10</text:span></text:a><text:span text:style-name="T665">, 2023-01-30, paskelbta TAR 2023-02-01, i. k. 2023-01758</text:span></text:p>
      <text:p text:style-name="Normal"/>
      <text:p text:style-name="P666"><text:span text:style-name="T667">46</text:span><text:span text:style-name="T668">. Jeigu bendrai gyvenantiems asmenims arba vienam gyvenanči</text:span><text:span text:style-name="T669">am asmeniui apskaičiuota socialinė pašalpa yra mažesnė kaip 1,45 euro, o būsto šildymo išlaidų, geriamojo vandens išlaidų ar karšto vandens išlaidų kompensacija – mažesnė kaip 0,29 euro, socialinė pašalpa ir kompensacija neišmokamos, išskyrus atvejį, numat</text:span><text:span text:style-name="T670">ytą Aprašo 102.6 punkte.</text:span></text:p>
      <text:p text:style-name="P671">Punkto pakeitimai:</text:p>
      <text:p text:style-name="P672"><text:span text:style-name="T673">Nr.<text:s/></text:span><text:a xlink:href="https://www.e-tar.lt/portal/legalAct.html?documentId=c88c5920bc2e11eab9d9cd0c85e0b745" office:target-frame-name="_top" xlink:show="replace"><text:span text:style-name="T674">1-225</text:span></text:a><text:span text:style-name="T675">, 2020-06-29, paskelbta TAR 2020-07-02, i. k. 2020-14838</text:span></text:p>
      <text:p text:style-name="Normal"/>
      <text:p text:style-name="P676"><text:span text:style-name="T677">47</text:span><text:span text:style-name="T678">. Bendrai gyvenantiems asmenims arba vien</text:span><text:span text:style-name="T679">am gyvenančiam asmeniui piniginės socialinės paramos teikimo laikotarpiu pakeitus deklaruotą gyvenamąją vietą (jei gyvenamosios vietos neturi, - savivaldybę, kurios teritorijoje gyvena) arba nuomojamą būstą, Marijampolės savivaldybėje piniginės socialinės<text:s/></text:span><text:span text:style-name="T680">paramos teikimas nutraukiamas išmokėjus už tą mėnesį, kurį buvo pakeista deklaruota gyvenamoji vieta (jei gyvenamosios vietos neturi, - savivaldybė, kurios teritorijoje gyveno) arba nuomojamas būstas. Bendrai gyvenantiems asmenims arba vienam gyvenančiam a</text:span><text:span text:style-name="T681">smeniui, kurie dėl piniginės socialinės paramos nustatyta tvarka kreipiasi į naujos deklaruotos gyvenamosios vietos savivaldybę (jei gyvenamosios vietos neturi, - į savivaldybę, kurios teritorijoje apsigyvena) arba savivaldybę, kurios teritorijoje nuomojam</text:span><text:span text:style-name="T682">as būstas, ši teikiama vadovaujantis Įstatymo 21 straipsnio 2 ir 5 dalimis.<text:s/></text:span></text:p>
      <text:p text:style-name="P683"><text:span text:style-name="T684">48</text:span><text:span text:style-name="T685">. Marijampolės savivaldybės administracija, teikdama piniginę socialinę paramą, privalo:</text:span></text:p>
      <text:p text:style-name="P686"><text:span text:style-name="T687">48.1</text:span><text:span text:style-name="T688">. derinti socialinės pašalpos teikimo bendrai gyvenantiems asmenims arba vieni</text:span><text:span text:style-name="T689">ems gyvenantiems asmenims, patiriantiems socialinę riziką, formas - nepinigine forma ir pinigais - kaip numatyta šio Aprašo 36-39 punktuose. Socialinės pašalpos dydis pinigais negali viršyti 50 procentų paskirtos socialinės pašalpos dydžio;<text:s/></text:span></text:p>
      <text:p text:style-name="P690"><text:span text:style-name="T691">48.2</text:span><text:span text:style-name="T692">. komp</text:span><text:span text:style-name="T693">ensacijas bendrai gyvenantiems asmenims arba vieniems gyvenantiems asmenims, patiriantiems socialinę riziką, teikti šio Aprašo 35 <text:s/>punkte nustatytu būdu;<text:s/></text:span></text:p>
      <text:p text:style-name="P694"><text:span text:style-name="T695">48.3</text:span><text:span text:style-name="T696">. 6 mėnesius socialinę pašalpą skirti tik vaikui (įvaikiui) ar vaikams (įvaikiams), įskaitant</text:span><text:span text:style-name="T697"><text:s/>pilnamečius vaikus (įvaikius), kai jie mokosi pagal bendrojo ugdymo programą ir laikotarpiu nuo bendrojo ugdymo programos baigimo dienos iki <text:s/>tų pačių metų rugsėjo 1 dienos, pasirenkant ar derinant jos teikimo formą (formas) (pinigais ir (ar) nepinigine f</text:span><text:span text:style-name="T698">orma), iš nelegalaus darbo kontrolę ir prevenciją vykdančių ar kitų institucijų gavus informacijos apie socialinės pašalpos teikimo laikotarpiu nelegaliai gautas ar gaunamas pajamas ir (ar) nelegalų darbą, neteisėtą veiklą, susijusią su pajamų gavimu;<text:s/></text:span></text:p>
      <text:p text:style-name="P699"><text:span text:style-name="T700">48.4</text:span><text:span text:style-name="T701">. 6 mėnesius neteikti socialinės pašalpos ir kompensacijų ar 6 mėnesiams nutraukti jų teikimą vienam gyvenančiam asmeniui iš nelegalaus darbo kontrolę ir prevenciją vykdančių ar kitų institucijų gavus informacijos apie piniginės socialinės paramos te</text:span><text:span text:style-name="T702">ikimo laikotarpiu nelegaliai gautas ar gaunamas pajamas ir (ar) nelegalų darbą, neteisėtą veiklą, susijusią su pajamų gavimu;</text:span></text:p>
      <text:p text:style-name="P703"><text:span text:style-name="T704">48.5</text:span><text:span text:style-name="T705">. kompensacijas bendrai gyvenantiems asmenims arba vienam gyvenančiam asmeniui, įsiskolinusiems už būsto šildymą, karštą<text:s/></text:span><text:span text:style-name="T706">ar geriamąjį vandenį, teikti šio Aprašo 34.2. punkte nustatytu būdu, jeigu bendrai gyvenantys asmenys arba vienas gyvenantis asmuo atitinka Įstatymo 7 straipsnio 1 dalies 3 punkte nustatytą reikalavimą;</text:span></text:p>
      <text:p text:style-name="P707"><text:span text:style-name="T708">48.6</text:span><text:span text:style-name="T709">. neskirti kompensacijų, nutraukti jų teikimą</text:span><text:span text:style-name="T710"><text:s/>įsiskolinusiems už būsto šildymą, geriamąjį ar karštą vandenį bendrai gyvenantiems asmenims arba vienam gyvenančiam asmeniui, kurie nevykdo Įstatymo 7 straipsnio 1 dalies 3 punkte nustatyto reikalavimo arba nevykdo sudarytos sutarties ar teismo sąlygų;</text:span></text:p>
      <text:p text:style-name="P711"><text:span text:style-name="T712">48.7</text:span><text:span text:style-name="T713">. kilus pagrįstų įtarimų dėl prašyme-paraiškoje pateiktų duomenų apie turimą turtą ir gaunamas pajamas arba patikrinimo metu kilus pagrįstam <text:s/>įtarimui, kad yra pateikti neteisingi duomenys arba jie nuslėpti, pareikalauti, kad bendrai gyvenantys asmen</text:span><text:span text:style-name="T714">ys arba vienas gyvenantis asmuo deklaruotų turtą (įskaitant gaunamas pajamas) Lietuvos Respublikos gyventojų turto deklaravimo įstatymo (toliau - Gyventojų turto deklaravimo įstatymas) nustatyta tvarka, ir informuoti nelegalaus darbo kontrolę ir prevenciją</text:span><text:span text:style-name="T715"><text:s/>vykdančias institucijas dėl galimai nelegaliai gautų ar gaunamų pajamų ir (ar) nelegalaus darbo ar neteisėtos veiklos, susijusios su pajamų gavimu;</text:span></text:p>
      <text:p text:style-name="P716"><text:span text:style-name="T717">48.8</text:span><text:span text:style-name="T718">. kilus pagrįstų įtarimų dėl naujame prašyme-paraiškoje pateiktų duomenų apie turimą turtą ir gauna</text:span><text:span text:style-name="T719">mas pajamas, tikrinti bendrai gyvenančių asmenų arba vieno gyvenančio asmens gyvenimo sąlygas, turimą turtą ir užimtumą, surašyti buities ir gyvenimo sąlygų patikrinimo aktą, kurio pagrindu piniginė socialinė parama gali būti skiriama, neskiriama ar nutrau</text:span><text:span text:style-name="T720">kiamas jos mokėjimas. Buities ir gyvenimo sąlygų patikrinimo aktus šiame punkte numatytais atvejais surašo seniūnijų specialistai. Jeigu piniginės socialinės paramos kreipiasi šeima, patirianti socialinę riziką, seniūnijų darbuotojai kartu su buities ir gy</text:span><text:span text:style-name="T721">venimo sąlygų patikrinimo aktu pateikia Marijampolės socialinės pagalbos centro informaciją raštu apie šią šeimą. <text:s/></text:span></text:p>
      <text:p text:style-name="P722">Papunkčio pakeitimai:</text:p>
      <text:p text:style-name="P723"><text:span text:style-name="T724">Nr.<text:s/></text:span><text:a xlink:href="https://www.e-tar.lt/portal/legalAct.html?documentId=c24ec5400bae11ec9f09e7df20500045" office:target-frame-name="_top" xlink:show="replace"><text:span text:style-name="T725">1-213</text:span></text:a><text:span text:style-name="T726">, 2021-08-3</text:span><text:span text:style-name="T727">0, paskelbta TAR 2021-09-02, i. k. 2021-18634</text:span></text:p>
      <text:p text:style-name="Normal"/>
      <text:p text:style-name="P728"><text:span text:style-name="T729">49</text:span><text:span text:style-name="T730">. Marijampolės savivaldybės administracija, teikdama piniginę socialinę paramą, turi teisę:</text:span></text:p>
      <text:p text:style-name="P731"><text:span text:style-name="T732">49.1</text:span><text:span text:style-name="T733">. darbingus nedirbančius (taip pat savarankiškai nedirbančius) ar dirbančius (taip pat savarankiškai di</text:span><text:span text:style-name="T734">rbančius), atsižvelgiant į darbo laiko ar veiklos trukmę, nesimokančius darbingo amžiaus asmenis, gaunančius piniginę socialinę paramą bendra įstatymo nustatyta tvarka arba gaunančius piniginę socialinę paramą, nustatytą šio Aprašo 102 punkte, ir nedalyvau</text:span><text:span text:style-name="T735">jančius aktyvios darbo rinkos politikos priemonėse <text:s/>ir (ar) savivaldybės administracijos parengtoje užimtumo didinimo programoje, Vyriausybės ar jos įgaliotos institucijos nustatyta tvarka pasitelkti visuomenei naudingai veiklai atlikti;</text:span></text:p>
      <text:p text:style-name="P736"><text:span text:style-name="T737">49.2</text:span><text:span text:style-name="T738">. 3 mėnesi</text:span><text:span text:style-name="T739">us neteikti piniginės socialinės paramos arba 3 mėnesiams nutraukti jos teikimą bendrai gyvenantiems asmenims, jeigu bent vienas iš bendrai gyvenančių asmenų nevykdo šio Aprašo 50.2 punkte nustatytos pareigos ir (ar) šio Aprašo 50.3 punkte nustatytos parei</text:span><text:span text:style-name="T740">gos, išskyrus atvejį, kai dėl šių punktų nuostatų nevykdymo nesusidarė piniginės socialinės paramos permoka – išmokėta ne didesnė negu apskaičiuota, įvertinus atsiradusias aplinkybes, piniginė socialinė parama arba piniginės socialinės paramos permoka buvo</text:span><text:span text:style-name="T741"><text:s/>grąžinta ar asmens raštu <text:s/>pateiktu sutikimu yra išskaičiuojama (grąžinama) dalimis daugiau <text:s/>kaip po 20 procentų mokėtinos sumos per mėnesį. <text:s/>Jeigu nėra šiame punkte nurodytų išimčių, socialinė pašalpa skiriama vaikams (įvaikiams), įskaitant pilnamečius va</text:span><text:span text:style-name="T742">ikus (įvaikius), kai jie mokosi pagal bendrojo ugdymo programą ir <text:s/>laikotarpiu nuo bendrojo ugdymo programos baigimo dienos iki <text:s/>tų <text:s/>pačių <text:s text:c="2"/>metų rugsėjo 1 dienos;</text:span></text:p>
      <text:p text:style-name="P743"><text:span text:style-name="T744">49.3</text:span><text:span text:style-name="T745">. 3 mėnesius neteikti piniginės socialinės paramos arba 3 mėnesiams nutraukti jos te</text:span><text:span text:style-name="T746">ikimą vienam gyvenančiam asmeniui, jeigu jis nevykdo šio Aprašo 50.2 punkte nustatytos pareigos ir (ar) šio Aprašo 50.3 punkte nustatytos pareigos, išskyrus atvejį, kai dėl šių punktų nuostatų nevykdymo nesusidarė piniginės socialinės paramos permoka – išm</text:span><text:span text:style-name="T747">okėta ne didesnė negu apskaičiuota, įvertinus atsiradusias aplinkybes, piniginė socialinė parama arba piniginės socialinės paramos permoka buvo grąžinta ar asmens raštu pateiktu sutikimu yra išskaičiuojama (grąžinama) <text:s/>dalimis daugiau kaip po 20 procentų m</text:span><text:span text:style-name="T748">okėtinos <text:s/>sumos per mėnesį;</text:span></text:p>
      <text:p text:style-name="P749"><text:span text:style-name="T750">49.4</text:span><text:span text:style-name="T751">. jeigu bent vienas iš bendrai gyvenančių asmenų nevykdo šio Aprašo 50.1, 50.4, 50.5 ir 50.6 punktuose nustatytų pareigų, socialinę pašalpą skirti tik vaikui (įvaikiui) ar vaikams (įvaikiams), įskaitant pilnamečius vaiku</text:span><text:span text:style-name="T752">s (įvaikius), kai jie mokosi pagal bendrojo ugdymo programą ir laikotarpiu nuo bendrojo ugdymo programos baigimo dienos iki tų pačių metų <text:s/>rugsėjo 1 dienos, <text:s/>pasirenkant ar derinant jos teikimo <text:s/>formą (formas) (pinigais <text:s/>ir (ar) nepinigine forma), o kompen</text:span><text:span text:style-name="T753">sacijų neteikti ar nutraukti jų teikimą, iki pareigos bus įvykdytos;</text:span></text:p>
      <text:p text:style-name="P754"><text:span text:style-name="T755">49.5</text:span><text:span text:style-name="T756">. jeigu vienas gyvenantis asmuo nevykdo šio Aprašo 50.1, 50.4, 50.5 ir 50.6 punktuose nustatytų pareigų, socialinės pašalpos ir kompensacijų neteikti ar nutraukti jos teikimą, iki</text:span><text:span text:style-name="T757"><text:s/>pareigos bus įvykdytos;</text:span></text:p>
      <text:p text:style-name="P758"><text:span text:style-name="T759">49.6</text:span><text:span text:style-name="T760">. 6 mėnesius neteikti ar nutraukti piniginės socialinės paramos mokėjimą:</text:span></text:p>
      <text:p text:style-name="P761"><text:span text:style-name="T762">49.6.1</text:span><text:span text:style-name="T763">. jeigu vieno gyvenančio asmens turimų piniginių lėšų dydis viršija 2500,0 euro;</text:span></text:p>
      <text:p text:style-name="P764"><text:span text:style-name="T765">49.6.2</text:span><text:span text:style-name="T766">. bendrai gyvenančių asmenų turimų piniginių lėšų<text:s/></text:span><text:span text:style-name="T767">dydis daugiau kaip 1600,0 euro viršija Įstatymo 16 straipsnio 5 dalyje nustatytą piniginių lėšų normatyvą;</text:span></text:p>
      <text:p text:style-name="P768"><text:span text:style-name="T769">49.7</text:span><text:span text:style-name="T770">. 6 mėnesius neteikti piniginės socialinės paramos, jeigu bendrai gyvenantys asmenys arba vienas gyvenantis asmuo per 6 mėnesius iki kreipi</text:span><text:span text:style-name="T771">mosi dėl piniginės socialinės paramos perleido nuosavybėn kitam asmeniui Įstatymo 14 straipsnio 1 dalies 1–8 punktuose nurodytą turtą ir kreipdamiesi (kreipdamasis) dėl piniginės socialinės paramos prašyme-paraiškoje nenurodė gautų piniginių lėšų ar už jas</text:span><text:span text:style-name="T772"><text:s/>įsigyto naujo turto;<text:s/></text:span></text:p>
      <text:p text:style-name="P773"><text:span text:style-name="T774">49.8</text:span><text:span text:style-name="T775">. 6 mėnesius neteikti piniginės socialinės paramos ar 6 mėnesiams nutraukti jos teikimą darbingo amžiaus darbingam vienam gyvenančiam asmeniui arba darbingo amžiaus darbingiems bendrai gyvenantiems asmenims, kurie dirba savar</text:span><text:span text:style-name="T776">ankiškai ir (ar) vykdo nekilnojamųjų daiktų pardavimo ir (ar) nuomos veiklą ir kuriems ilgiau kaip 6 mėnesius buvo teikiama piniginė socialinė parama, jeigu jie prašyme-paraiškoje nurodo, kad šiuo laikotarpiu iš vykdomos veiklos gavo mažesnes kaip minimali</text:span><text:span text:style-name="T777">oji mėnesinė alga vidutines pajamas per mėnesį. Šiuo atveju socialinė pašalpa skiriama vaikams (įvaikiams), įskaitant pilnamečius vaikus (įvaikius), kai jie mokosi pagal bendrojo ugdymo programą ir laikotarpiu nuo bendrojo ugdymo programos baigimo dienos i</text:span><text:span text:style-name="T778">ki tų pačių metų rugsėjo 1 dienos;</text:span></text:p>
      <text:p text:style-name="P779"><text:span text:style-name="T780">49.9</text:span><text:span text:style-name="T781">. 6 mėnesius neteikti piniginės socialinės paramos ar 6 mėnesius nutraukti jos teikimą, jeigu bendrai gyvenantys asmenys arba vienas gyvenantis asmuo piniginės socialinės paramos teikimo laikotarpiu nuosavybės tei</text:span><text:span text:style-name="T782">se įgijo privalomą registruoti turtą, kurio vertė didesnė kaip piniginių lėšų normatyvas, nustatytas Įstatymo 16 straipsnio 5 dalyje, arba nuosavybės teise turimą privalomą registruoti turtą perleido nuosavybėn kitam asmeniui už lėšų sumą, mažesnę kaip pus</text:span><text:span text:style-name="T783">ė šio turto vertės, apskaičiuotos vadovaujantis šio įstatymo 20 straipsnio 5 dalimi;</text:span></text:p>
      <text:p text:style-name="P784"><text:span text:style-name="T785">49.10</text:span><text:span text:style-name="T786">. patikrinusi bendrai gyvenančių asmenų arba vieno gyvenančio asmens gyvenimo sąlygas ir surašiusi buities ir gyvenimo sąlygų patikrinimo aktą, neteikti kompensac</text:span><text:span text:style-name="T787">ijų ar nutraukti jų teikimą, jeigu bendrai gyvenantys asmenys arba vienas gyvenantis asmuo deklaruoja gyvenamąją vietą būste arba jį išsinuomoja, bet jame faktiškai negyvena, arba kartu su vienu gyvenančiu asmeniu arba bendrai gyvenančiais asmenimis būste<text:s/></text:span><text:span text:style-name="T788">nuolat faktiškai gyvena asmuo (asmenys), kuris (kurie) nėra deklaravęs (deklaravę) gyvenamosios vietos būste arba jo nesinuomoja;</text:span></text:p>
      <text:p text:style-name="P789"><text:span text:style-name="T790">49.11</text:span><text:span text:style-name="T791">. papildomai apklausti asmenis, kurie kreipiasi dėl piniginės socialinės paramos skyrimo ar gauna šią paramą, tikrint</text:span><text:span text:style-name="T792">i jų pateiktus dokumentus ir reikalauti papildomų duomenų, įrodančių bendrai gyvenančių asmenų arba vieno gyvenančio asmens teisę į piniginę socialinę paramą;<text:s/></text:span></text:p>
      <text:p text:style-name="P793"><text:span text:style-name="T794">49.12</text:span><text:span text:style-name="T795">. tikrinti bendrai gyvenančių asmenų ar vieno gyvenančio asmens faktinę gyvenamąją viet</text:span><text:span text:style-name="T796">ą ar faktinę gyvenamąją vietą ir deklaruotą gyvenamąją vietą (kai faktinė ir deklaruota gyvenamoji vieta nesutampa), jeigu šie asmenys yra nedeklaravę savo gyvenamosios vietos arba <text:s/>yra įtraukti ar neįtraukti į gyvenamosios vietos nedeklaravusių asmenų aps</text:span><text:span text:style-name="T797">kaitą ar prašyme-paraiškoje nurodo skirtingą deklaruotą ir faktinę gyvenamąją vietą. Tokie asmenys lankomi namuose pagal poreikį, tačiau ne rečiau kaip 1 kartą per metus, surašomas buities ir gyvenimo sąlygų patikrinimo aktas, kurio pagrindu piniginė socia</text:span><text:span text:style-name="T798">linė parama gali būti skiriama, neskiriama ar nutraukiamas jos mokėjimas;</text:span></text:p>
      <text:p text:style-name="P799"><text:span text:style-name="T800">49.13</text:span><text:span text:style-name="T801">. siekiant įvertinti piniginės socialinės paramos teikimo veiksmingumą, periodiškai atrankos būdu Piniginės paramos skyriaus atsakingi darbuotojai vykdo bendrai gyvenančių a</text:span><text:span text:style-name="T802">smenų arba vieno gyvenančio asmens gyvenimo sąlygų, turimo turto ir užimtumo patikrinimą, surašo buities ir gyvenimo sąlygų patikrinimo aktą, kurio pagrindu piniginė socialinė parama gali būti skiriama, neskiriama ar nutraukiamas jos mokėjimas;</text:span></text:p>
      <text:p text:style-name="P803"><text:span text:style-name="T804">49.14</text:span><text:span text:style-name="T805">.<text:s/></text:span><text:span text:style-name="T806">nereikalauti iš piniginę socialinę paramą gaunančių bendrai gyvenančių asmenų arba vieno gyvenančio asmens iš naujo pateikti tų duomenų, kurie iki pakartotinio kreipimosi yra nepasikeitę;</text:span></text:p>
      <text:p text:style-name="P807"><text:span text:style-name="T808">49.15</text:span><text:span text:style-name="T809">. 3 mėnesius neteikti piniginės socialinės paramos ar 3 mėn</text:span><text:span text:style-name="T810">esiams nutraukti <text:s/>jos teikimą, jeigu bent vienas iš bendrai gyvenančių asmenų arba vienas gyvenantis asmuo nedalyvauja savivaldybės administracijos parengtoje užimtumo didinimo programoje. Šiuo atveju socialinė pašalpa skiriama vaikams <text:s/>(įvaikiams), įskait</text:span><text:span text:style-name="T811">ant pilnamečius vaikus (įvaikius), kai jie mokosi pagal bendrojo ugdymo <text:s/>programą ir laikotarpiu nuo bendrojo ugdymo programos baigimo dienos iki tų pačių metų rugsėjo 1 dienos, pasirenkant ar derinant <text:s/>jos teikimo formą (formas) (pinigais ir (ar) nepinigi</text:span><text:span text:style-name="T812">ne forma).</text:span></text:p>
      <text:p text:style-name="P813"><text:span text:style-name="T814">50</text:span><text:span text:style-name="T815">. Piniginę socialinę paramą gaunantys bendrai gyvenantys asmenys arba vienas gyvenantis asmuo privalo:</text:span></text:p>
      <text:p text:style-name="P816"><text:span text:style-name="T817">50.1</text:span><text:span text:style-name="T818">. išnaudoti visas teisėtas kitų pajamų gavimo galimybes (sudaryti teismo patvirtintą sutartį dėl vaiko (įvaikio) materialinio<text:s/></text:span><text:span text:style-name="T819">išlaikymo, kreiptis dėl išmokų, mokamų pagal Lietuvos Respublikos vaikų išlaikymo išmokų įstatymą, kitų priklausančių išmokų ir (ar) pašalpų ir kita);</text:span></text:p>
      <text:p text:style-name="P820"><text:span text:style-name="T821">50.2</text:span><text:span text:style-name="T822">. pagal Vyriausybės ar jos įgaliotos institucijos patvirtintą prašymo - paraiškos formą ir jos pr</text:span><text:span text:style-name="T823">iedus pateikti visą ir teisingą informaciją, įrodančią bendrai gyvenančių asmenų arba vieno gyvenančio asmens teisę gauti piniginę socialinę paramą, ir būtinus piniginei socialinei paramai gauti dokumentus;<text:s/></text:span></text:p>
      <text:p text:style-name="P824"><text:span text:style-name="T825">50.3</text:span><text:span text:style-name="T826">. per mėnesį pranešti apie materialinės<text:s/></text:span><text:span text:style-name="T827">padėties pasikeitimą ar atsiradusias aplinkybes, turinčias įtakos teisei į piniginę socialinę paramą arba piniginės socialinės paramos dydžiui;</text:span></text:p>
      <text:p text:style-name="P828"><text:span text:style-name="T829">50.4</text:span><text:span text:style-name="T830">. Piniginės paramos skyriaus arba seniūnijų specialistų reikalavimu deklaruoti turimą turtą (įskaitant g</text:span><text:span text:style-name="T831">aunamas pajamas) Gyventojų turto deklaravimo įstatymo nustatyta tvarka;</text:span></text:p>
      <text:p text:style-name="P832"><text:span text:style-name="T833">50.5</text:span><text:span text:style-name="T834">. sudaryti galimybę Piniginės paramos skyriaus, seniūnijų specialistams bei <text:s/>seniūnaičiams kartu su specialistais, tikrinti <text:s/>gyvenimo sąlygas, turimą turtą ir užimtumą;</text:span></text:p>
      <text:p text:style-name="P835"><text:span text:style-name="T836">50.6</text:span><text:span text:style-name="T837">. Vyriausybės ar jos įgaliotos institucijos nustatyta tvarka dalyvauti organizuojamoje visuomenei naudingoje veikloje ir (ar) parengtoje užimtumo didinimo programoje;</text:span><text:s/></text:p>
      <text:p text:style-name="P838">Papunkčio pakeitimai:</text:p>
      <text:p text:style-name="P839"><text:span text:style-name="T840">Nr.<text:s/></text:span><text:a xlink:href="https://www.e-tar.lt/portal/legalAct.html?documentId=8a450970a17111ed8df094f359a60216" office:target-frame-name="_top" xlink:show="replace"><text:span text:style-name="T841">1-10</text:span></text:a><text:span text:style-name="T842">, 2023-01-30, paskelbta TAR 2023-02-01, i. k. 2023-01758</text:span></text:p>
      <text:p text:style-name="Normal"/>
      <text:p text:style-name="P843"><text:span text:style-name="T844">50.7</text:span><text:span text:style-name="T845">. dalyvauti Komisijos organizuojamuose posėdžiuose, Komisijai pakvietus, kai svarstomi kla</text:span><text:span text:style-name="T846">usimai, susiję su piniginės socialinės paramos teikimu. <text:s/></text:span></text:p>
      <text:p text:style-name="P847"><text:span text:style-name="T848">51</text:span><text:span text:style-name="T849">. Piniginę socialinę paramą gaunantys bendrai gyvenantys asmenys arba vienas gyvenantis asmuo turi teisę susipažinti su Lietuvos Respublikos piniginės socialinės paramos nepasiturintiems gyv</text:span><text:span text:style-name="T850">entojams įstatymu, kitais teisės aktais, reglamentuojančiais piniginės socialinės paramos skyrimą ir mokėjimą bei šiuo Aprašu, gauti išsamią ir tikslią informaciją apie piniginės socialinės paramos skyrimą.<text:s/></text:span></text:p>
      <text:p text:style-name="P851"><text:span text:style-name="T852">52</text:span><text:span text:style-name="T853">. Piniginės paramos skyrius duomenis apie<text:s/></text:span><text:span text:style-name="T854">nepasiturinčių gyventojų pajamas kompensacijoms skaičiuoti, šilumos energiją bei geriamąjį vandenį tiekiančioms organizacijoms (išskyrus UAB „Litesko“ filialą „Marijampolės šiluma“) pateikia iki einamojo mėnesio 28 dienos.</text:span></text:p>
      <text:p text:style-name="P855"><text:span text:style-name="T856">53</text:span><text:span text:style-name="T857">. Piniginės paramos skyrius</text:span><text:span text:style-name="T858"><text:s/>duomenis, reikalingus kompensacijoms skaičiuoti, UAB „Litesko“ filialui „Marijampolės šiluma“ perduoda kiekvieno mėnesio 10, 20 ir 28 dienomis elektroninio pašto adresu<text:s/></text:span><text:span text:style-name="T859">mokejimai@marijampole.litesko.lt</text:span><text:span text:style-name="T860">.</text:span></text:p>
      <text:p text:style-name="P861"><text:span text:style-name="T862">54</text:span><text:span text:style-name="T863">. Pažymas iš Piniginės paramos skyriaus apie p</text:span><text:span text:style-name="T864">ajamas kompensacijoms skaičiuoti nepasiturintiems gyventojams, kurie atsiskaito per tarpines organizacijas (daugiabučių namų savininkų bendrijas), pasiima bendrijos pirmininkas arba jo įgaliotas asmuo iki kito mėnesio 5 dienos. Piniginės paramos skyrius du</text:span><text:span text:style-name="T865">omenis, reikalingus kompensacijoms skaičiuoti, tarpinėms organizacijoms (daugiabučių namų savininkų bendrijoms) iki <text:s/>kiekvieno mėnesio 5 d. gali perduoti ir elektroninio pašto adresu, nurodytu pasirašytoje sutartyje tarp Marijampolės savivaldybės administr</text:span><text:span text:style-name="T866">acijos ir tarpinės organizacijos (daugiabučių namų savininkų bendrijos).</text:span><text:s/></text:p>
      <text:p text:style-name="P867">Punkto pakeitimai:</text:p>
      <text:p text:style-name="P868"><text:span text:style-name="T869">Nr.<text:s/></text:span><text:a xlink:href="https://www.e-tar.lt/portal/legalAct.html?documentId=7c8cefa09a3811ec8d04d3fbbc911715" office:target-frame-name="_top" xlink:show="replace"><text:span text:style-name="T870">1-55</text:span></text:a><text:span text:style-name="T871">, 2022-02-28, paskelbta TAR 2022-03-02, i. k. 2022-04185</text:span></text:p>
      <text:p text:style-name="Normal"/>
      <text:p text:style-name="P872"><text:span text:style-name="T873">55</text:span><text:span text:style-name="T874">. Šilumos energiją ir geriamąjį vandenį tiekiančios organizacijos nepasiturintiems gyventojams skaičiuoja kompensacijas ir sumažina mokestį už būsto šildymą, karštą ir geriamąjį vandenį. Kompensacijų suma nurodoma gyventojams pateiktoje mokėjimo sąs</text:span><text:span text:style-name="T875">kaitoje.</text:span></text:p>
      <text:p text:style-name="P876"><text:span text:style-name="T877">56</text:span><text:span text:style-name="T878">. Daugiabučių namų savininkų bendrijos ir organizacijos, skaičiuojančios gyventojų sunaudotos šilumos energijos, karšto ir geriamojo vandens mokesčius, kurios yra sudariusios su šilumos energiją ir geriamąjį vandenį tiekiančiomis organizacij</text:span><text:span text:style-name="T879">omis, atsiskaitymo už gyventojų sunaudotą šildymą, karštą ir geriamąjį vandenį sutartis, apskaičiuotų gyventojams kompensacijų sumų pažymas pateikia šilumos energiją ir geriamąjį vandenį tiekiančioms organizacijoms iki einamojo mėnesio 30 dienos.</text:span></text:p>
      <text:p text:style-name="P880"><text:span text:style-name="T881">57</text:span><text:span text:style-name="T882">. Š</text:span><text:span text:style-name="T883">ilumos energiją ir geriamąjį vandenį tiekiančios organizacijos apskaičiuotomis kompensavimo sumomis sumažina teikiamas apmokėti sąskaitas butų savininkų bendrijoms arba organizacijoms, skaičiuojančioms mokesčius už būsto šildymą, karštą ir geriamąjį vanden</text:span><text:span text:style-name="T884">į. Nepateikus pažymų apie gyventojams apskaičiuotas kompensacijas iki einamojo mėnesio 30 dienos, šilumos energiją ir geriamąjį vandenį tiekiančios organizacijos vėliau gautų pažymų duomenis įvertina, skaičiuodamos kito mėnesio mokesčius.</text:span></text:p>
      <text:p text:style-name="P885"><text:span text:style-name="T886">58</text:span><text:span text:style-name="T887">. Šilumos e</text:span><text:span text:style-name="T888">nergiją, karštą ir geriamąjį vandenį tiekiančios organizacijos (išskyrus UAB „Litesko“ filialą „Marijampolės šiluma“) Marijampolės savivaldybės administracijos Buhalterijos skyriui teikia atskiras pažymas apie per mėnesį gyventojams apskaičiuotų kompensaci</text:span><text:span text:style-name="T889">jų už šilumos energiją, karštą ir geriamąjį vandenį sumas (iš viso, tame skaičiuje išimties tvarka) iki poataskaitinio mėnesio 15 dienos;</text:span></text:p>
      <text:p text:style-name="P890"><text:span text:style-name="T891">59</text:span><text:span text:style-name="T892">. UAB „Litesko“ filialas „Marijampolės šiluma“ iki kiekvieno mėnesio 15 dienos Marijampolės savivaldybės<text:s/></text:span><text:span text:style-name="T893">administracijai pateikia:</text:span></text:p>
      <text:p text:style-name="P894"><text:span text:style-name="T895">59.1</text:span><text:span text:style-name="T896">. duomenų bylas apie apskaičiuotas kompensacijas elektroninio pašto adresu:<text:s/></text:span><text:span text:style-name="T897">iis@marijampole.lt</text:span><text:span text:style-name="T898">;</text:span></text:p>
      <text:p text:style-name="P899"><text:span text:style-name="T900">59.2</text:span><text:span text:style-name="T901">. Buhalterijos skyriui paraiškas apie per mėnesį gyventojams apskaičiuotų kompensacijų už karštą vandenį ir šilumos ener</text:span><text:span text:style-name="T902">giją sumas (iš viso, tame skaičiuje išimties tvarka).</text:span></text:p>
      <text:p text:style-name="P903"><text:span text:style-name="T904">60</text:span><text:span text:style-name="T905">. Buhalterijos skyrius apskaičiuotų kompensacijų sumas perveda ne vėliau kaip per 30 dienų nuo paraiškų gavimo dienos į šilumos energiją, karštą ir geriamąjį vandenį tiekiančių organizacijų atsi</text:span><text:span text:style-name="T906">skaitomąsias sąskaitas bankuose.</text:span></text:p>
      <text:p text:style-name="P907"><text:span text:style-name="T908">61</text:span><text:span text:style-name="T909">. Kompensacijos už būsto šildymą, karštą ir geriamąjį vandenį, kurą, nurodytą Aprašo 31.1 ir 31.8 papunkčiuose, elektros energiją bei gamtines dujas skaičiuojamos vadovaujantis Lietuvos Respublikos socialinės apsaugos</text:span><text:span text:style-name="T910"><text:s/>ir darbo ministro 2012 m. sausio 25 d. įsakymu Nr. A1-35 „Dėl dokumentų, nustatytų Lietuvos Respublikos piniginės socialinės paramos nepasiturintiems gyventojams įstatyme, formų patvirtinimo“ <text:s/>patvirtintomis formomis.<text:s/></text:span></text:p>
      <text:p text:style-name="P911">Punkto pakeitimai:</text:p>
      <text:p text:style-name="P912"><text:span text:style-name="T913">Nr.<text:s/></text:span><text:a xlink:href="https://www.e-tar.lt/portal/legalAct.html?documentId=7c8cefa09a3811ec8d04d3fbbc911715" office:target-frame-name="_top" xlink:show="replace"><text:span text:style-name="T914">1-55</text:span></text:a><text:span text:style-name="T915">, 2022-02-28, paskelbta TAR 2022-03-02, i. k. 2022-04185</text:span></text:p>
      <text:p text:style-name="P916"><text:span text:style-name="T917">Nr.<text:s/></text:span><text:a xlink:href="https://www.e-tar.lt/portal/legalAct.html?documentId=8a450970a17111ed8df094f359a60216" office:target-frame-name="_top" xlink:show="replace"><text:span text:style-name="T918">1-10</text:span></text:a><text:span text:style-name="T919">, 2023-01-30, paskelbta TAR 2023-02-01, i. k. 2023-01758</text:span></text:p>
      <text:p text:style-name="Normal"/>
      <text:p text:style-name="P920"><text:span text:style-name="T921">62</text:span><text:span text:style-name="T922">. Duomenų perdavimas ir atsiskaitymas su šilumos energiją ir karštą bei geriamąjį vandenį tiekiančiomis organizacijomis (toliau – organizacijos) vyksta vadovaujantis pasirašytomis sutar</text:span><text:span text:style-name="T923">timis tarp organizacijų ir Marijampolės savivaldybės administracijos. <text:s/></text:span></text:p>
      <text:p text:style-name="P924"/>
      <text:p text:style-name="P925"><text:span text:style-name="T926">PENKTASIS</text:span><text:span text:style-name="T927"><text:s/>SKIRSNIS</text:span></text:p>
      <text:p text:style-name="P928"><text:span text:style-name="T929">PRAŠYMUS-PARAIŠKAS PATEIKUSIŲ ASMENŲ INFORMAVIMAS APIE PINIGINĖS SOCIALINĖS PARAMOS SKYRIMĄ AR NESKYRIMĄ</text:span></text:p>
      <text:p text:style-name="P930"/>
      <text:p text:style-name="P931"><text:span text:style-name="T932">63</text:span><text:span text:style-name="T933">. Prašymą-paraišką pateikęs asmuo apie priimtą sprendimą dėl piniginės socialinės paramos bei tikslinės, vienkartinės, sąlyginės, periodinės pašalpos skyrimo ar neskyrimo yra informuojamas asmens prašyme - paraiškoje nurodytu informavimo būdu. Jeigu pinigi</text:span><text:span text:style-name="T934">nė socialinė parama arba tikslinė, vienkartinė, periodinė, sąlyginė pašalpa neskiriama, nurodoma neskyrimo priežastis ir šio sprendimo apskundimo tvarka. Pateikti dokumentai grąžinami prašymą - paraišką pateikusiam asmeniui, o jo byloje paliekamos šių doku</text:span><text:span text:style-name="T935">mentų kopijos. Vienkartinei, tikslinei, periodinei ar sąlyginei <text:s/>pašalpai pateikti dokumentai lieka Piniginės paramos skyriuje.<text:s/></text:span></text:p>
      <text:p text:style-name="P936"><text:span text:style-name="T937">64</text:span><text:span text:style-name="T938">. Jeigu valstybės elektroninės valdžios sistemoje teikiama elektroninė paslauga, Marijampolės savivaldybės administracija</text:span><text:span text:style-name="T939">, priėmusi sprendimą dėl elektroniniu būdu pateikto prašymo-paraiškos, tą pačią dieną apie priimtą sprendimą pateikia elektroninių paslaugų sistemos paslaugos teikimo eigos stebėsenos modulyje.</text:span></text:p>
      <text:p text:style-name="P940"><text:span text:style-name="T941">65</text:span><text:span text:style-name="T942">. Kai prašymas-paraiška siunčiamas paštu arba per atstov</text:span><text:span text:style-name="T943">ą, informacinis lapelis išsiunčiamas pareiškėjui prašyme-paraiškoje nurodytu informavimo būdu (jeigu pareiškėjas nenurodė informavimo būdo – paštu).</text:span></text:p>
      <text:p text:style-name="P944"><text:span text:style-name="T945">66</text:span><text:span text:style-name="T946">. Piniginės paramos skyriaus specialistas nustatęs, kad prie prašymo-paraiškos pateikti ne visi dokum</text:span><text:span text:style-name="T947">entai arba sprendimo priėmimo metu gauta informacija iš valstybės ir žinybinių registrų bei valstybės informacinių sistemų yra pasikeitusi nuo prašymo-paraiškos priėmimo dienos ir dėl to reikia pateikti papildomus dokumentus (duomenis), prašymą-paraišką gr</text:span><text:span text:style-name="T948">ąžina juos priėmusiam <text:s/>seniūnijos specialistui, nurodo prašymo-paraiškos grąžinimo priežastį, įrašydamas apie tai socialinės paramos apskaitos sistemoje „Parama“ prašymą-paraišką pateikusio asmens kortelėje per meniu punktą „Priėmimas“.<text:s/></text:span></text:p>
      <text:p text:style-name="P949"><text:span text:style-name="T950">ŠEŠTASIS</text:span><text:span text:style-name="T951"><text:s/>SKI</text:span><text:span text:style-name="T952">RSNIS</text:span></text:p>
      <text:p text:style-name="P953"><text:span text:style-name="T954">NETEISĖTAI GAUTOS AR IŠMOKĖTOS PINIGINĖS SOCIALINĖS PARAMOS IŠSKAIČIAVIMAS</text:span></text:p>
      <text:p text:style-name="P955"/>
      <text:p text:style-name="P956"><text:span text:style-name="T957">67</text:span><text:span text:style-name="T958">. Dėl piniginę socialinę paramą gaunančių asmenų kaltės neteisėtai gautos piniginės socialinės paramos išieškojimas:<text:s/></text:span></text:p>
      <text:p text:style-name="P959"><text:span text:style-name="T960">67.1</text:span><text:span text:style-name="T961">. nustačius, kad bendrai gyvenantys asmenys<text:s/></text:span><text:span text:style-name="T962">arba vienas gyvenantis asmuo piniginę socialinę paramą gavo neteisėtai, nes kreipimosi dėl piniginės socialinės paramos metu pateikė neteisingus duomenis apie turtą, gaunamas pajamas, bendrai gyvenančius asmenis arba kitus duomenis, reikalingus piniginei s</text:span><text:span text:style-name="T963">ocialinei paramai skirti, arba piniginės socialinės paramos teikimo laikotarpiu per mėnesį <text:s/>nepranešė apie materialinės padėties pasikeitimą ar atsiradusias aplinkybes, turinčias įtakos teisei į piniginę socialinę paramą arba piniginės socialinės paramos d</text:span><text:span text:style-name="T964">ydžiui, bendrai gyvenantys asmenys arba vienas gyvenantis asmuo turi grąžinti neteisėtai gautą pinigų sumą arba ją sumokėti dalimis;</text:span></text:p>
      <text:p text:style-name="P965"><text:span text:style-name="T966">67.2</text:span><text:span text:style-name="T967">. negrąžinta neteisėtai gauta piniginė socialinė parama vadovaujantis Marijampolės savivaldybės administracijos dir</text:span><text:span text:style-name="T968">ektoriaus įgalioto asmens sprendimu iš piniginę socialinę paramą gaunančiam asmeniui paskirtos piniginės socialinės paramos sumos yra išskaičiuojama ne daugiau kaip po 20 procentų mokėtinos sumos per mėnesį, jeigu nėra piniginę socialinę paramą gaunančio a</text:span><text:span text:style-name="T969">smens raštu pateikto sutikimo išskaičiuoti didesnę mokėtinos sumos dalį per mėnesį <text:s/>ar visą mokėtiną sumą;</text:span><text:s/></text:p>
      <text:p text:style-name="P970">Papunkčio pakeitimai:</text:p>
      <text:p text:style-name="P971"><text:span text:style-name="T972">Nr.<text:s/></text:span><text:a xlink:href="https://www.e-tar.lt/portal/legalAct.html?documentId=7c8cefa09a3811ec8d04d3fbbc911715" office:target-frame-name="_top" xlink:show="replace"><text:span text:style-name="T973">1-55</text:span></text:a><text:span text:style-name="T974">, 2022-02-28, paskel</text:span><text:span text:style-name="T975">bta TAR 2022-03-02, i. k. 2022-04185</text:span></text:p>
      <text:p text:style-name="Normal"/>
      <text:p text:style-name="P976"><text:span text:style-name="T977">67.3</text:span><text:span text:style-name="T978">. jeigu neteisėtai gauta piniginė socialinė parama negrąžinta arba neišskaičiuota, likusi skola išieškoma Lietuvos Respublikos<text:s/></text:span><text:span text:style-name="T979">civilinio proceso kodekso</text:span><text:span text:style-name="T980"><text:s/>nustatyta tvarka, jeigu <text:s/>su išieškojimu susijusios admini</text:span><text:span text:style-name="T981">stravimo išlaidos neviršija išieškotinos sumos:</text:span></text:p>
      <text:p text:style-name="P982"><text:span text:style-name="T983">67.3.1</text:span><text:span text:style-name="T984">. Piniginės paramos skyrius pateikia Marijampolės savivaldybės administracijos Teisės skyriui visų dokumentų, susijusių su piniginės socialinės paramos skyrimu gyventojui, kopijas ir medžiagą,<text:s/></text:span><text:span text:style-name="T985">susijusią su šio gyventojo informavimu apie neteisėtai gautą piniginę socialinę paramą;</text:span></text:p>
      <text:p text:style-name="P986"><text:span text:style-name="T987">67.3.2</text:span><text:span text:style-name="T988">. Marijampolės savivaldybės administracijos Teisės skyrius parengia procesinius dokumentus teismui dėl neteisėtai gautos piniginės socialinės paramos išieškoj</text:span><text:span text:style-name="T989">imo.</text:span></text:p>
      <text:p text:style-name="P990"><text:span text:style-name="T991">68</text:span><text:span text:style-name="T992">. Piniginės paramos skyriaus ar seniūnijos specialistai raštu informuoja piniginę socialinę paramą gavusį asmenį apie neteisėtai gautą piniginę socialinę paramą, nurodant neteisėtai gautos piniginės paramos dydį ir laikotarpį. Neteisėtai gau</text:span><text:span text:style-name="T993">tų kompensacijų už šildymą, karštą ir geriamąjį vandenį (kai šildymas ir geriamas vanduo tiekiamas centralizuotai) dydį skaičiuoja šildymą, karštą ir geriamąjį vandenį tiekiančios organizacijos ir neteisėtai gautų kompensacijų dydį nurodo asmens mokėjimo s</text:span><text:span text:style-name="T994">ąskaitoje.<text:s/></text:span></text:p>
      <text:p text:style-name="P995">Punkto pakeitimai:</text:p>
      <text:p text:style-name="P996"><text:span text:style-name="T997">Nr.<text:s/></text:span><text:a xlink:href="https://www.e-tar.lt/portal/legalAct.html?documentId=7c8cefa09a3811ec8d04d3fbbc911715" office:target-frame-name="_top" xlink:show="replace"><text:span text:style-name="T998">1-55</text:span></text:a><text:span text:style-name="T999">, 2022-02-28, paskelbta TAR 2022-03-02, i. k. 2022-04185</text:span></text:p>
      <text:p text:style-name="Normal"/>
      <text:p text:style-name="P1000"><text:span text:style-name="T1001">69</text:span><text:span text:style-name="T1002">. Dėl Marijampolės savivaldybės administracijos<text:s/></text:span><text:span text:style-name="T1003">valstybės tarnautojų ir (ar) darbuotojų, dirbančių pagal darbo sutartis, kaltės neteisėtai išmokėtos piniginės socialinės paramos lėšos išieškomos Lietuvos Respublikos įstatymų nustatyta tvarka.</text:span></text:p>
      <text:p text:style-name="P1004"/>
      <text:p text:style-name="P1005"><text:span text:style-name="T1006">SEPTINTASIS</text:span><text:span text:style-name="T1007"><text:s/>SKIRSNIS</text:span></text:p>
      <text:p text:style-name="P1008"><text:span text:style-name="T1009">DĖL OBJEKTYVIŲ APLINKYBIŲ NEIŠMOK</text:span><text:span text:style-name="T1010">ĖTOS PINIGINĖS SOCIALINĖS PARAMOS IŠMOKĖJIMO PROCEDŪRA</text:span></text:p>
      <text:p text:style-name="P1011"/>
      <text:p text:style-name="P1012"><text:span text:style-name="T1013">70</text:span><text:span text:style-name="T1014">. Paskirta, bet laiku neatsiimta socialinė pašalpa ar (ir) kompensacijos išmokamos, jeigu dėl jų buvo kreiptasi ne vėliau kaip per 3 mėnesius nuo paskutinio mėnesio, už kurį socialinė pašalpa ar</text:span><text:span text:style-name="T1015"><text:s/>(ir) kompensacijos buvo paskirtos.<text:s/></text:span></text:p>
      <text:p text:style-name="P1016"><text:span text:style-name="T1017">71</text:span><text:span text:style-name="T1018">. Mirus asmeniui, kurio vardu bendrai gyvenantiems asmenims mokama socialinė pašalpa ar (ir) kompensacijos, <text:s/>šiems bendrai gyvenantiems asmenims paskirta ir iki kito mėnesio po jo <text:s/>mirties neišmokėta socialinė <text:s/>pa</text:span><text:span text:style-name="T1019">šalpa ar (ir) kompensacijos, jeigu dėl jų buvo kreiptasi ne vėliau kaip per 3 mėnesius po socialinę pašalpą ar (ir) kompensacijas gavusio asmens mirties dienos, išmokama mirusįjį laidojusiam vienam iš bendrai gyvenančių asmenų, pateikus laisvos formos praš</text:span><text:span text:style-name="T1020">ymą ir medicininį mirties liudijimą, kai asmens mirtis neįregistruota Lietuvos Respublikos gyventojų registre, o jeigu tokio bendrai gyvenančio asmens nėra, pervedama į vaiko (įvaikio) ar vaikų (įvaikių) vardu atidarytą <text:s/>sąskaitą banke.<text:s/></text:span></text:p>
      <text:p text:style-name="P1021"><text:span text:style-name="T1022">72</text:span><text:span text:style-name="T1023">. Mirus vien</text:span><text:span text:style-name="T1024">am gyvenančiam asmeniui, socialinės pašalpos ar (ir) kompensacijos teikimas nutraukiamas nuo jo mirties mėnesio pirmos dienos, o už praėjusį laikotarpį paskirta ir neatsiimta socialinė pašalpa ar (ir) kompensacijos neišmokamos.</text:span></text:p>
      <text:p text:style-name="P1025"/>
      <text:p text:style-name="P1026"><text:span text:style-name="T1027">III</text:span><text:span text:style-name="T1028"><text:s/>SKYRIUS</text:span></text:p>
      <text:p text:style-name="P1029"><text:span text:style-name="T1030">PAGRIND</text:span><text:span text:style-name="T1031">AI, KAI PINIGINĖ SOCIALINĖ PARAMA SKIRIAMA KITAIS ĮSTATYME NENUMATYTAIS ATVEJAIS IR KURIEMS ESANT PINIGINĖ SOCIALINĖ PARAMA DIDINAMA, MAŽINAMA, SKIRIAMA NE VISIEMS BENDRAI GYVENANTIEMS ASMENIMS, SUSTABDOMAS, NUTRAUKIAMAS AR ATNAUJINAMAS JOS MOKĖJIMAS</text:span></text:p>
      <text:p text:style-name="P1032"/>
      <text:p text:style-name="P1033"><text:span text:style-name="T1034">PI</text:span><text:span text:style-name="T1035">RMASIS</text:span><text:span text:style-name="T1036"><text:s/>SKIRSNIS</text:span></text:p>
      <text:p text:style-name="P1037"><text:span text:style-name="T1038">VIENKARTINĖS, TIKSLINĖS, PERIODINĖS AR SĄLYGINĖS PAŠALPOS SKYRIMAS</text:span></text:p>
      <text:p text:style-name="P1039"/>
      <text:p text:style-name="P1040"><text:span text:style-name="T1041">73</text:span><text:span text:style-name="T1042">. <text:s/>Tikslinė, vienkartinė, periodinė ar sąlyginė pašalpa skiriama asmenims, nurodytiems šio Aprašo 3 punkte.<text:s/></text:span><text:span text:style-name="T1043">Asmenų, Gyvenamosios vietos deklaravimo įstatymo nustatyta tvarka nedeklaravusių gyvenamosios vietos ir neįtrauktų į gyvenamosios vietos nedeklaravusių asmenų apskaitą, faktinė gyvenamoji vieta nustatoma vadovaujantis asmens, pateikusio prašymą gauti išmok</text:span><text:span text:style-name="T1044">ą, pateikta informacija ir duomenimis, taip pat valstybės, žinybiniuose registruose arba valstybės, savivaldybių informacinėse sistemose esančiais duomenimis, pagrindžiančiais asmenų ekonominius, socialinius ar asmeninius interesus toje savivaldybėje. Tais</text:span><text:span text:style-name="T1045"><text:s/>atvejais, kai, įvertinus pareiškėjo pateiktą informaciją ir duomenis apie faktinę gyvenamąją vietą, paaiškėja, kad jie netikslūs ar klaidingi, ir (ar) valstybės, žinybiniuose registruose arba valstybės, savivaldybių informacinėse sistemose nėra duomenų ap</text:span><text:span text:style-name="T1046">ie pareiškėją, faktinė gyvenamoji vieta patikrinama savivaldybės administracijos seniūnijų ar Piniginės paramos skyriaus darbuotojų ir surašomas socialinės apsaugos ir darbo ministro nustatytos formos buities ir gyvenimo sąlygų patikrinimo aktas.<text:s/></text:span><text:span text:style-name="T1047">Ši parama</text:span><text:span text:style-name="T1048"><text:s/>neužtikrina ilgalaikio ekonominio ir socialinio saugumo, o tik padeda asmenims išgyventi, patekus į sunkią materialinę padėtį.<text:s/></text:span></text:p>
      <text:p text:style-name="P1049"><text:span text:style-name="T1050">74</text:span><text:span text:style-name="T1051">. Tikslinė pašalpa bendrai gyvenantiems asmenims (vienam gyvenančiam asmeniui) (toliau – asmuo) <text:s/>skiriama:</text:span></text:p>
      <text:p text:style-name="P1052"><text:span text:style-name="T1053">74.1</text:span><text:span text:style-name="T1054">. susirg</text:span><text:span text:style-name="T1055">us ar sergantiems onkologine liga, jeigu per 12 mėn. iki kreipimosi ar kreipimosi metu buvo ar yra taikomas aktyvus gydymas (atlikta operacija, taikomas spindulinis ar chemoterapinis ar kitas gydymas) arba kai gydytojai nustato, kad ligą nėra tikslinga gyd</text:span><text:span text:style-name="T1056">yti, jeigu pajamos vienam asmeniui per mėn. neviršija 4,0 <text:s/>VRP. Tikslinės <text:s/>pašalpos dydis - 3,0 <text:s/>VRP dydžio;<text:s/></text:span></text:p>
      <text:p text:style-name="P1057">Papunkčio pakeitimai:</text:p>
      <text:p text:style-name="P1058"><text:span text:style-name="T1059">Nr.<text:s/></text:span><text:a xlink:href="https://www.e-tar.lt/portal/legalAct.html?documentId=7c8cefa09a3811ec8d04d3fbbc911715" office:target-frame-name="_top" xlink:show="replace"><text:span text:style-name="T1060">1-55</text:span></text:a><text:span text:style-name="T1061">, 2022-02-28, pask</text:span><text:span text:style-name="T1062">elbta TAR 2022-03-02, i. k. 2022-04185</text:span></text:p>
      <text:p text:style-name="Normal"/>
      <text:p text:style-name="P1063"><text:span text:style-name="T1064">74.2</text:span><text:span text:style-name="T1065">. asmenims kietajam kurui įsigyti, jeigu jie negali gauti kompensacijos Lietuvos Respublikos piniginės socialinės paramos nepasiturintiems gyventojams įstatyme nustatyta tvarka ir jų pajamos vienam asmeniui p</text:span><text:span text:style-name="T1066">er mėn. neviršija 1,5 VRP dydžio. <text:s/>Tikslinės pašalpos dydis – <text:s/>1,5 VRP dydžio;</text:span></text:p>
      <text:p text:style-name="P1067"><text:span text:style-name="T1068">74.3</text:span><text:span text:style-name="T1069">. iš dalies kompensuoti įsiskolinimus už elektros energijos, dujų <text:s/>sunaudojimą, kai dėl esamos padėties netenkinami žmogaus gyvybiniai poreikiai, <text:s/>jeigu pajamos vienam a</text:span><text:span text:style-name="T1070">smeniui per mėn. neviršija 1,5 VRP dydžio. Tikslinės pašalpos dydis – turimos skolos dydis, tačiau ne daugiau kaip 1,5 <text:s/>VRP dydžio. Tikslinė pašalpa pervedama <text:s/>paslaugas teikiančioms įmonėms;</text:span></text:p>
      <text:p text:style-name="P1071"><text:span text:style-name="T1072">74.4</text:span><text:span text:style-name="T1073">. asmens dokumentams tvarkyti asmenims, <text:s/>neturintiems jo</text:span><text:span text:style-name="T1074">kių pajamų. Apmokama asmens dokumentų padarymo išlaidos, bet ne daugiau kaip 0,5 VRP dydžio;</text:span></text:p>
      <text:p text:style-name="P1075"><text:span text:style-name="T1076">74.5</text:span><text:span text:style-name="T1077">. iš dalies apmokėti kompensacinių priemonių, išvardintų Neįgaliųjų aprūpinimo techninės pagalbos priemonėmis ir šių priemonių įsigijimo išlaidų<text:s/></text:span><text:span text:style-name="T1078">kompensavimo tvarkos apraše, patvirtintame Lietuvos Respublikos socialinės apsaugos ir darbo ministro įsakymu, ir sensorių diabetikams įsigijimą (toliau-kompensacinė technika), jeigu šios priemonės yra nekompensuojamos arba kompensuojamos dalinai, asmenims</text:span><text:span text:style-name="T1079">, jei pajamos vienam asmeniui per mėn. neviršija 2,5 VRP dydžio. Tikslinės pašalpos dydis – kompensacinių priemonių kaina, tačiau ne daugiau kaip 3,0 VRP dydžio;</text:span></text:p>
      <text:p text:style-name="P1080"><text:span text:style-name="T1081">74.6</text:span><text:span text:style-name="T1082">. apmokėti už krūtinės ląstos rentgenogramos padarymo paslaugas, kai dėl apgyvendinimo</text:span><text:span text:style-name="T1083"><text:s/>nakvynės namuose paslaugos gavimo kreipiasi neturintys jokių pajamų socialinę riziką patiriantys suaugę asmenys. Tikslinės pašalpos dydis – krūtinės ląstos rentgenogramos padarymo išlaidos, nurodytos sąskaitoje–faktūroje. Tikslinė pašalpa pervedama paslau</text:span><text:span text:style-name="T1084">gas suteikusiai sveikatos priežiūros įstaigai.<text:s/></text:span></text:p>
      <text:p text:style-name="P1085"><text:span text:style-name="T1086">74.7</text:span><text:span text:style-name="T1087">. apmokėti už PGR tyrimą iš seilių mėginio dėl COVID-19 sunkią negalią turintiems asmenims, kai dėl asmens negalios ėminys metodu iš nosiaryklės arba priekinės nosies landos neįmanomas arba traumuojan</text:span><text:span text:style-name="T1088">tis, jeigu tyrimas nėra finansuojamas valstybės lėšomis. Tikslinės pašalpos dydis – PGR tyrimo padarymo išlaidos, nurodytos sąskaitoje–faktūroje.<text:s/></text:span></text:p>
      <text:p text:style-name="P1089">Papildyta papunkčiu:</text:p>
      <text:p text:style-name="P1090"><text:span text:style-name="T1091">Nr.<text:s/></text:span><text:a xlink:href="https://www.e-tar.lt/portal/legalAct.html?documentId=79db6580a98811ebbcbbc2971cdac3cb" office:target-frame-name="_top" xlink:show="replace"><text:span text:style-name="T1092">1-142</text:span></text:a><text:span text:style-name="T1093">, 2021-04-26, paskelbta TAR 2021-04-30, i. k. 2021-09250</text:span></text:p>
      <text:p text:style-name="Normal"/>
      <text:p text:style-name="P1094"><text:span text:style-name="T1095">74.8</text:span><text:span text:style-name="T1096">. apmokėti būtiniausias krosnių, kaminų bei elektros remonto, (įskaitant šildymo katilo (</text:span><text:span text:style-name="T1097">kai šildymo katilą (pečių) remontuoti nėra tikslinga), ir medžiagų įsigijimo išlaidas), asmens nuosavybės teise priklausančio ar kitaip valdomo ir (arba) naudojamo turto ribose <text:s/>(esant neregistruotam turtui, turint paveldėjimo dokumentus), jeigu pajamos vi</text:span><text:span text:style-name="T1098">enam asmeniui per mėn. neviršija 2,0 VRP dydžio. Tikslinės pašalpos dydis – remonto išlaidų suma, tačiau ne didesnė kaip 10 VRP dydžio. Tikslinė pašalpa asmeniui skiriama apmokant sąskaitas faktūras (kitus išlaidas įrodančius dokumentus) arba asmeniui, pat</text:span><text:span text:style-name="T1099">eikus sąskaitą faktūrą (kitus išlaidas įrodančius dokumentus), pervedama paslaugą suteikusiai įmonei ar asmeniui;<text:s/></text:span></text:p>
      <text:p text:style-name="P1100">Papildyta papunkčiu:</text:p>
      <text:p text:style-name="P1101"><text:span text:style-name="T1102">Nr.<text:s/></text:span><text:a xlink:href="https://www.e-tar.lt/portal/legalAct.html?documentId=c24ec5400bae11ec9f09e7df20500045" office:target-frame-name="_top" xlink:show="replace"><text:span text:style-name="T1103">1-213</text:span></text:a><text:span text:style-name="T1104">, 2021-08-30,</text:span><text:span text:style-name="T1105"><text:s/>paskelbta TAR 2021-09-02, i. k. 2021-18634</text:span></text:p>
      <text:p text:style-name="P1106">Papunkčio pakeitimai:</text:p>
      <text:p text:style-name="P1107"><text:span text:style-name="T1108">Nr.<text:s/></text:span><text:a xlink:href="https://www.e-tar.lt/portal/legalAct.html?documentId=8a450970a17111ed8df094f359a60216" office:target-frame-name="_top" xlink:show="replace"><text:span text:style-name="T1109">1-10</text:span></text:a><text:span text:style-name="T1110">, 2023-01-30, paskelbta TAR 2023-02-01, i. k. 2023-01758</text:span></text:p>
      <text:p text:style-name="Normal"/>
      <text:p text:style-name="P1111"><text:span text:style-name="T1112">74.9</text:span><text:span text:style-name="T1113">. geriamojo vanden</text:span><text:span text:style-name="T1114">s tiekimo ir (arba) nuotekų išleidimo tinklų tiesimui ir su tuo susijusioms išlaidoms (projektavimo ir kt.) asmens nuosavybės teise priklausančio ar kitaip valdomo ir (arba) naudojamo turto ribose, asmenims (jeigu jie šiame turte yra deklaravęs gyvenamąją<text:s/></text:span><text:span text:style-name="T1115">vietą), turintiems teisę į piniginę paramą Lietuvos Respublikos piniginės socialinės paramos nepasiturintiems gyventojams įstatyme nustatyta tvarka, prisijungti prie viešojo geriamojo vandens tiekėjo ir nuotekų tvarkytojo nuosavybės teise ar kitaip valdomo</text:span><text:span text:style-name="T1116">s ir (arba) naudojamos geriamojo vandens tiekimo ir (arba) nuotekų tvarkymo infrastruktūros. Tikslinės pašalpos dydis:</text:span></text:p>
      <text:p text:style-name="P1117"><text:span text:style-name="T1118">74.9.1</text:span><text:span text:style-name="T1119">. faktinės išlaidos, tačiau ne didesnės kaip 23,5 VRP dydžio sumos, asmenims, gaunantiems socialinę pašalpą;</text:span></text:p>
      <text:p text:style-name="P1120"><text:span text:style-name="T1121">74.9.2</text:span><text:span text:style-name="T1122">. asmenims</text:span><text:span text:style-name="T1123">, gaunantiems šildymo, karšto ir geriamojo vandens kompensacijas:<text:s/></text:span></text:p>
      <text:p text:style-name="P1124"><text:span text:style-name="T1125">74.9.2.1</text:span><text:span text:style-name="T1126">. <text:s/>faktinės išlaidos, tačiau ne didesnės kaip 23,5 VRP dydžio sumos, kai vieno ar kartu gyvenančių asmenų pajamos vienam asmeniui per mėn. neviršija 3 VRP dydžio;</text:span></text:p>
      <text:p text:style-name="P1127"><text:span text:style-name="T1128">74.9.2.2</text:span><text:span text:style-name="T1129">. fa</text:span><text:span text:style-name="T1130">ktinės išlaidos, tačiau ne didesnės kaip 50 - 80 proc. 23,5 VRP dydžio sumos, kai vieno ar kartu gyvenančių asmenų pajamos vienam asmeniui per mėn. yra nuo 3 VRP dydžio iki 5 VRP dydžio;</text:span></text:p>
      <text:p text:style-name="P1131"><text:span text:style-name="T1132">74.9.2.3</text:span><text:span text:style-name="T1133">. faktinės išlaidos, tačiau ne didesnės kaip 50 proc. 23,</text:span><text:span text:style-name="T1134">5 VRP dydžio sumos, kai vieno ar kartu gyvenančių asmenų pajamos vienam asmeniui per mėn. viršija 5 VRP dydį;</text:span></text:p>
      <text:p text:style-name="P1135"><text:span text:style-name="T1136">74.9.3</text:span><text:span text:style-name="T1137">. tikslinė pašalpa, numatyta Aprašo 74.9 papunktyje, asmeniui skiriama apmokant sąskaitas faktūras (kitus išlaidas įrodančius<text:s/></text:span><text:span text:style-name="T1138">dokumentus) arba asmeniui, pateikus sąskaitą faktūrą (kitus išlaidas įrodančius dokumentus), pervedama paslaugą suteikusiai įmonei ar asmeniui;</text:span><text:s/></text:p>
      <text:p text:style-name="P1139">Papildyta papunkčiu:</text:p>
      <text:p text:style-name="P1140"><text:span text:style-name="T1141">Nr.<text:s/></text:span><text:a xlink:href="https://www.e-tar.lt/portal/legalAct.html?documentId=c24ec5400bae11ec9f09e7df20500045" office:target-frame-name="_top" xlink:show="replace"><text:span text:style-name="T1142">1-213</text:span></text:a><text:span text:style-name="T1143">, 2021-08-30, paskelbta TAR 2021-09-02, i. k. 2021-18634</text:span></text:p>
      <text:p text:style-name="P1144">Papunkčio pakeitimai:</text:p>
      <text:p text:style-name="P1145"><text:span text:style-name="T1146">Nr.<text:s/></text:span><text:a xlink:href="https://www.e-tar.lt/portal/legalAct.html?documentId=7c8cefa09a3811ec8d04d3fbbc911715" office:target-frame-name="_top" xlink:show="replace"><text:span text:style-name="T1147">1-55</text:span></text:a><text:span text:style-name="T1148">, 2022-02-28, paskelbta TAR 2022-03-02, i. k. 2022-0</text:span><text:span text:style-name="T1149">4185</text:span></text:p>
      <text:p text:style-name="Normal"/>
      <text:p text:style-name="P1150"><text:span text:style-name="T1151">74.10</text:span><text:span text:style-name="T1152">. individualių nuotekų valymo įrenginių arba nuotekų kaupimo rezervuarų įsigijimo, <text:s/>įrengimo ir su tuo susijusioms (projektavimo ir kt.) išlaidoms apmokėti asmens nuosavybės teise priklausančio ar kitaip valdomo ir (arba) naudojamo turto rib</text:span><text:span text:style-name="T1153">ose (jeigu jie šiame turte yra deklaravę gyvenamąją vietą), kai nėra techninės galimybės prisijungti prie centralizuotų nuotekų tinklų, asmenims, turintiems teisę į piniginę paramą Lietuvos Respublikos piniginės socialinės paramos nepasiturintiems gyventoj</text:span><text:span text:style-name="T1154">ams įstatyme nustatyta tvarka. Tikslinės pašalpos dydis:<text:s/></text:span></text:p>
      <text:p text:style-name="P1155"><text:span text:style-name="T1156">74.10.1</text:span><text:span text:style-name="T1157">. faktinės išlaidos, tačiau ne didesnės kaip 23,5 VRP dydžio sumos, asmenims, gaunantiems socialinę pašalpą;</text:span></text:p>
      <text:p text:style-name="P1158"><text:span text:style-name="T1159">74.10.2</text:span><text:span text:style-name="T1160">. asmenims, gaunantiems šildymo, karšto ir geriamojo vandens<text:s/></text:span><text:span text:style-name="T1161">kompensacijas;</text:span></text:p>
      <text:p text:style-name="P1162"><text:span text:style-name="T1163">74.10.2.1</text:span><text:span text:style-name="T1164">. <text:s/>faktinės išlaidos, tačiau ne didesnės kaip 23,5 VRP dydžio sumos, kai vieno ar kartu gyvenančių asmenų pajamos vienam asmeniui per mėn. neviršija 3 VRP dydžio;</text:span></text:p>
      <text:p text:style-name="P1165"><text:span text:style-name="T1166">74.10.2.2</text:span><text:span text:style-name="T1167">. faktinės išlaidos, tačiau ne didesnės kaip 50 - 80 p</text:span><text:span text:style-name="T1168">roc. 23,5 VRP dydžio sumos, kai vieno ar kartu gyvenančių asmenų pajamos vienam asmeniui per mėn. yra nuo 3 VRP dydžio iki 5 VRP dydžio;</text:span></text:p>
      <text:p text:style-name="P1169"><text:span text:style-name="T1170">74.10.2.3</text:span><text:span text:style-name="T1171">. faktinės išlaidos, tačiau ne didesnės kaip 50 proc. 23,5 VRP dydžio sumos, kai vieno ar kartu gyvenančių</text:span><text:span text:style-name="T1172"><text:s/>asmenų pajamos vienam asmeniui per mėn. viršija 5 VRP dydį;</text:span></text:p>
      <text:p text:style-name="P1173"><text:span text:style-name="T1174">74.10.3</text:span><text:span text:style-name="T1175">. tikslinė pašalpa, numatyta Aprašo 74.10 papunktyje, asmeniui skiriama apmokant sąskaitas faktūras (kitus išlaidas įrodančius dokumentus) arba asmeniui, pateikus sąskaitą faktūrą (k</text:span><text:span text:style-name="T1176">itus išlaidas įrodančius dokumentus), pervedama paslaugą suteikusiai įmonei ar asmeniui;</text:span><text:s/></text:p>
      <text:p text:style-name="P1177">Papildyta papunkčiu:</text:p>
      <text:p text:style-name="P1178"><text:span text:style-name="T1179">Nr.<text:s/></text:span><text:a xlink:href="https://www.e-tar.lt/portal/legalAct.html?documentId=c24ec5400bae11ec9f09e7df20500045" office:target-frame-name="_top" xlink:show="replace"><text:span text:style-name="T1180">1-213</text:span></text:a><text:span text:style-name="T1181">, 2021-08-30, paskelbta TAR 2021-09-</text:span><text:span text:style-name="T1182">02, i. k. 2021-18634</text:span></text:p>
      <text:p text:style-name="P1183">Papunkčio pakeitimai:</text:p>
      <text:p text:style-name="P1184"><text:span text:style-name="T1185">Nr.<text:s/></text:span><text:a xlink:href="https://www.e-tar.lt/portal/legalAct.html?documentId=7c8cefa09a3811ec8d04d3fbbc911715" office:target-frame-name="_top" xlink:show="replace"><text:span text:style-name="T1186">1-55</text:span></text:a><text:span text:style-name="T1187">, 2022-02-28, paskelbta TAR 2022-03-02, i. k. 2022-04185</text:span></text:p>
      <text:p text:style-name="Normal"/>
      <text:p text:style-name="P1188"><text:span text:style-name="T1189">74</text:span><text:span text:style-name="T1190">1</text:span><text:span text:style-name="T1191">. Tikslinių pašalpų, numatytų Aprašo<text:s/></text:span><text:span text:style-name="T1192">74.9 ir 74.10 papunkčiuose, dydis asmenims, turintiems daugiau kaip vieną gyvenamąjį būstą, bei asmenims, kurių turimos piniginės lėšos viršija piniginių lėšų normatyvą, numatytą Lietuvos Respublikos piniginės socialinės paramos nepasiturintiems gyventojam</text:span><text:span text:style-name="T1193">s įstatymo 16 straipsnio 5 dalyje, dydis yra faktinės išlaidos, tačiau ne didesnės kaip 20 proc. 23,5 VRP dydžio sumos. Tikslinė pašalpa skiriama apmokant sąskaitas faktūras (kitus išlaidas įrodančius dokumentus) arba asmeniui, pateikus sąskaitą faktūrą (k</text:span><text:span text:style-name="T1194">itus išlaidas įrodančius dokumentus), pervedama paslaugą suteikusiai įmonei ar asmeniui;</text:span><text:s/></text:p>
      <text:p text:style-name="P1195">Papildyta punktu:</text:p>
      <text:p text:style-name="P1196"><text:span text:style-name="T1197">Nr.<text:s/></text:span><text:a xlink:href="https://www.e-tar.lt/portal/legalAct.html?documentId=7c8cefa09a3811ec8d04d3fbbc911715" office:target-frame-name="_top" xlink:show="replace"><text:span text:style-name="T1198">1-55</text:span></text:a><text:span text:style-name="T1199">, 2022-02-28, paskelbta TAR 2022-03-02, i.</text:span><text:span text:style-name="T1200"><text:s/>k. 2022-04185</text:span></text:p>
      <text:p text:style-name="Normal"/>
      <text:p text:style-name="P1201"><text:span text:style-name="T1202">75</text:span><text:span text:style-name="T1203">. Vienkartinė pašalpa asmeniui skiriama:</text:span></text:p>
      <text:p text:style-name="P1204"><text:span text:style-name="T1205">75.1</text:span><text:span text:style-name="T1206">. nukentėjus nuo gaisro ar stichinės nelaimės atveju, neatsižvelgiant į pajamas, jeigu tai yra vienintelis asmens gyvenamasis būstas (ūkinis pastatas) ir jis yra Marijampolės savivaldybės</text:span><text:span text:style-name="T1207"><text:s/>teritorijoje bei asmuo dėl šios pašalpos kreipiasi ne vėliau kaip per du mėnesius po gaisro ar stichinės nelaimės:</text:span></text:p>
      <text:p text:style-name="P1208"><text:span text:style-name="T1209">75.1.1</text:span><text:span text:style-name="T1210">. įvykus gaisrui gyvenamajame būste, kuris buvo asmens nuosavybė ir nuolatinė gyvenamoji vieta, atsižvelgiant į patirtus nuostolius.</text:span><text:span text:style-name="T1211"><text:s/>Vienkartinės pašalpos dydis - iki 14 <text:s/>VRP dydžio;</text:span></text:p>
      <text:p text:style-name="P1212"><text:span text:style-name="T1213">75.1.2</text:span><text:span text:style-name="T1214">. įvykus gaisrui gyvenamajame būste, <text:s/>kuris nebuvo asmens nuosavybė, tačiau buvo asmens pastovi gyvenamoji vieta, atsižvelgiant į asmens turto, kuris buvo sunaikintas gaisro metu, vertę. Vienkart</text:span><text:span text:style-name="T1215">inės pašalpos dydis <text:s/>- iki 6 VRP <text:s/>dydžio;</text:span></text:p>
      <text:p text:style-name="P1216"><text:span text:style-name="T1217">75.1.3</text:span><text:span text:style-name="T1218">. įvykus gaisrui ūkinėse patalpose, kurios buvo asmens nuosavybė, atsižvelgiant į patirtus nuostolius. Vienkartinės pašalpos dydis - iki 8 VRP dydžio;<text:s/></text:span></text:p>
      <text:p text:style-name="P1219"><text:span text:style-name="T1220">75.1.4</text:span><text:span text:style-name="T1221">. įvykus gaisrui ūkinėse patalpose, kurios</text:span><text:span text:style-name="T1222"><text:s/>nebuvo asmens nuosavybė, atsižvelgiant į patirtus nuostolius. Vienkartinės pašalpos dydis – iki 4 <text:s/>VRP dydžio; <text:s/></text:span></text:p>
      <text:p text:style-name="P1223"><text:span text:style-name="T1224">75.1.5</text:span><text:span text:style-name="T1225">. įvykus stichinei nelaimei. Vienkartinės pašalpos dydis – iki 6 VRP dydžio;<text:s/></text:span></text:p>
      <text:p text:style-name="P1226"><text:span text:style-name="T1227">75.2</text:span><text:span text:style-name="T1228">. iš pataisos įstaigos paleistam asmeniui, j</text:span><text:span text:style-name="T1229">eigu asmuo dėl vienkartinės pašalpos kreipiasi ne vėliau kaip per du mėnesius nuo paleidimo iš pataisos įstaigos dienos. Vienkartinės pašalpos dydis – 1,1<text:s/></text:span><text:span text:style-name="T1230">VRP dydžio;</text:span><text:s/></text:p>
      <text:p text:style-name="P1231">Papunkčio pakeitimai:</text:p>
      <text:p text:style-name="P1232"><text:span text:style-name="T1233">Nr.<text:s/></text:span><text:a xlink:href="https://www.e-tar.lt/portal/legalAct.html?documentId=fcbe99d0772f11eb9601893677bfd7d8" office:target-frame-name="_top" xlink:show="replace"><text:span text:style-name="T1234">1-38</text:span></text:a><text:span text:style-name="T1235">, 2021-02-22, paskelbta TAR 2021-02-25, i. k. 2021-03620</text:span></text:p>
      <text:p text:style-name="Normal"/>
      <text:p text:style-name="P1236"><text:span text:style-name="T1237">75.3</text:span><text:span text:style-name="T1238">. ligų atveju gydymosi išlaidoms ir vaistams iš dalies kompensuoti:</text:span></text:p>
      <text:p text:style-name="P1239"><text:span text:style-name="T1240">75.3.1</text:span><text:span text:style-name="T1241">. patyrus traumas, atlikus operacinį gydymą (jei kreipiasi ne vėliau kaip per tris mėnesius) ar susirgus ir sergant ligomis iš „Sunkių ligų sąrašo“, jeigu pajamos vienam asmeniui per mėn. neviršija 3,0 VRP. Vienkartinės pašalpos dydis – 2,0 VRP dydžio; <text:s/></text:span></text:p>
      <text:p text:style-name="P1242"><text:span text:style-name="T1243">75.3.2</text:span><text:span text:style-name="T1244">. sergant kitomis ligomis, jeigu pajamos vienam asmeniui per mėn. neviršija 2,5 VRP. Vienkartinės pašalpos dydis – <text:s/>1,5 VRP dydžio;<text:s/></text:span></text:p>
      <text:p text:style-name="P1245"><text:span text:style-name="T1246">75.4</text:span><text:span text:style-name="T1247">. benamystės, bedarbystės ar kitos būtinos skubios piniginės socialinės paramos atvejais, atsižvelgiant<text:s/></text:span><text:span text:style-name="T1248">į šeimos ar vieno gyvenančio asmens socialinę, materialinę padėtį ir kitas aplinkybes, įrodančias vienkartinės paramos būtinumą, jeigu pajamos vienam asmeniui per mėn. neviršija 2,0 <text:s/>VRP dydžio. Vienkartinės pašalpos dydis:</text:span></text:p>
      <text:p text:style-name="P1249"><text:span text:style-name="T1250">75.4.1</text:span><text:span text:style-name="T1251">. asmenims, neauginantie</text:span><text:span text:style-name="T1252">ms vaikų – iki 1,5 VRP dydžio;</text:span></text:p>
      <text:p text:style-name="P1253"><text:span text:style-name="T1254">75.4.2</text:span><text:span text:style-name="T1255">. <text:s/>asmenims, auginantiems vaikus – iki 2,0 VRP dydžio;<text:s/></text:span></text:p>
      <text:p text:style-name="P1256"><text:span text:style-name="T1257">75.4.3</text:span><text:span text:style-name="T1258">. asmenims, kurie 12 mėn. laikotarpyje iki prašymo pateikimo dienos nutraukė registraciją Užimtumo tarnyboje ar kitos valstybės valstybinėje įdarbini</text:span><text:span text:style-name="T1259">mo tarnyboje savo noru ar asmenims, kuriems ši registracija Užimtumo tarnyboje ar kitos valstybės valstybinėje įdarbinimo tarnyboje buvo nutraukta be teisės registruotis 6 mėn., ar asmenims, kurie atsisakė darbo be pateisinamos priežasties – iki 1,0 <text:s/>VRP d</text:span><text:span text:style-name="T1260">ydžio; <text:s text:c="3"/></text:span></text:p>
      <text:p text:style-name="P1261"><text:span text:style-name="T1262">75.4.4</text:span><text:span text:style-name="T1263">. asmenims būtinos skubios piniginės socialinės paramos atvejais, kai asmuo (šeima) neturi jokių pajamų. Vienkartinės pašalpos dydis – 1,0 VRP dydžio.</text:span><text:s/></text:p>
      <text:p text:style-name="P1264">Papildyta papunkčiu:</text:p>
      <text:p text:style-name="P1265"><text:span text:style-name="T1266">Nr.<text:s/></text:span><text:a xlink:href="https://www.e-tar.lt/portal/legalAct.html?documentId=79db6580a98811ebbcbbc2971cdac3cb" office:target-frame-name="_top" xlink:show="replace"><text:span text:style-name="T1267">1-142</text:span></text:a><text:span text:style-name="T1268">, 2021-04-26, paskelbta TAR 2021-04-30, i. k. 2021-09250</text:span></text:p>
      <text:p text:style-name="Normal"/>
      <text:p text:style-name="P1269"><text:span text:style-name="T1270">75.5</text:span><text:span text:style-name="T1271">. <text:s/>iš dalies kompensuoti įsiskolinimus už komunalinius patarnavimus, jeigu pajamos vienam asmeniui per mėn. neviršija 1,5 VRP dydžio. Vienkarti</text:span><text:span text:style-name="T1272">nės pašalpos dydis – iki 2,0 VRP dydžio; <text:s/></text:span></text:p>
      <text:p text:style-name="P1273"><text:span text:style-name="T1274">75.6</text:span><text:span text:style-name="T1275">. vienu metu gimus trims ir daugiau vaikų, jeigu pajamos vienam šeimos nariui per mėnesį neviršija 5 VRP dydžio. Vienkartinės pašalpos dydis <text:s/>- iki 48 VRP dydžio.<text:s/></text:span></text:p>
      <text:p text:style-name="P1276">Papildyta papunkčiu:</text:p>
      <text:p text:style-name="P1277"><text:span text:style-name="T1278">Nr.<text:s/></text:span><text:a xlink:href="https://www.e-tar.lt/portal/legalAct.html?documentId=c4034210a0a411ea9515f752ff221ec9" office:target-frame-name="_top" xlink:show="replace"><text:span text:style-name="T1279">1-166</text:span></text:a><text:span text:style-name="T1280">, 2020-05-25, paskelbta TAR 2020-05-28, i. k. 2020-11316</text:span></text:p>
      <text:p text:style-name="Normal"/>
      <text:p text:style-name="P1281"><text:span text:style-name="T1282">75.7</text:span><text:span text:style-name="T1283">. asmenims, neturintiems Lietuvos Respublikos pilietybės, tačiau turintiems leidimą laiki</text:span><text:span text:style-name="T1284">nai gyventi Lietuvos Respublikoje ir atitinkantiems šio Aprašo 4 punkte kitas nurodytas sąlygas, <text:s/>jeigu pajamos vienam asmeniui per mėn. neviršija 1,5 VRP dydžio. Vienkartinės pašalpos dydis – 1,5 VRP dydžio.<text:s/></text:span></text:p>
      <text:p text:style-name="P1285">Papildyta papunkčiu:</text:p>
      <text:p text:style-name="P1286"><text:span text:style-name="T1287">Nr.<text:s/></text:span><text:a xlink:href="https://www.e-tar.lt/portal/legalAct.html?documentId=79db6580a98811ebbcbbc2971cdac3cb" office:target-frame-name="_top" xlink:show="replace"><text:span text:style-name="T1288">1-142</text:span></text:a><text:span text:style-name="T1289">, 2021-04-26, paskelbta TAR 2021-04-30, i. k. 2021-09250</text:span></text:p>
      <text:p text:style-name="Normal"/>
      <text:p text:style-name="P1290"><text:span text:style-name="T1291">76</text:span><text:span text:style-name="T1292">. Periodinė pašalpa asmeniui skiriama:</text:span></text:p>
      <text:p text:style-name="P1293"><text:span text:style-name="T1294">76.1</text:span><text:span text:style-name="T1295">. apdrausti asmenis, nedraustus sveikatos draudimu, arba apmokė</text:span><text:span text:style-name="T1296">ti sveikatos priežiūros paslaugas asmenims neturintiems jokių pajamų, kai dėl specifinių aplinkybių kyla grėsmė asmens sveikatos būklei ir reikalingas gydymas. Periodinė pašalpa skiriama laikotarpiui, kurį asmuo bus gydomas, tačiau ne ilgiau kaip 3 mėn. pa</text:span><text:span text:style-name="T1297">gal Valstybinių ligonių kasų nustatytus įkainius, bet ne didesnė kaip 8,0 VRP dydžio per mėn. arba proporcingai sveikatos priežiūros paslaugų teikimo trukmei. Šis punktas taikomas ir asmenims, neturintiems Lietuvos Respublikos pilietybės, tačiau turintiems</text:span><text:span text:style-name="T1298"><text:s/>leidimą laikinai gyventi Lietuvos Respublikoje ir atitinkantiems šio Aprašo 4 punkte kitas nurodytas sąlygas.</text:span><text:s/></text:p>
      <text:p text:style-name="P1299">Papunkčio pakeitimai:</text:p>
      <text:p text:style-name="P1300"><text:span text:style-name="T1301">Nr.<text:s/></text:span><text:a xlink:href="https://www.e-tar.lt/portal/legalAct.html?documentId=79db6580a98811ebbcbbc2971cdac3cb" office:target-frame-name="_top" xlink:show="replace"><text:span text:style-name="T1302">1-142</text:span></text:a><text:span text:style-name="T1303">, 2021-04-26, p</text:span><text:span text:style-name="T1304">askelbta TAR 2021-04-30, i. k. 2021-09250</text:span></text:p>
      <text:p text:style-name="Normal"/>
      <text:p text:style-name="P1305"><text:span text:style-name="T1306">76.2</text:span><text:span text:style-name="T1307">. kreditui, paimtam daugiabučiam namui atnaujinti (modernizuoti), ir palūkanoms apmokėti, mirus vienam iš bendrai gyvenusių asmenų (buto savininkui), jeigu asmuo turi teisę į būsto šildymo išlaidų<text:s/></text:span><text:span text:style-name="T1308">kompensaciją, kol bus tvarkomi būsto paveldėjimo dokumentai, bet ne ilgiau kaip 4 mėn. Periodinės pašalpos dydis - mokama kredito ir palūkanų suma, bet ne didesnė kaip 0,5 VRP dydžio;</text:span></text:p>
      <text:p text:style-name="P1309"><text:span text:style-name="T1310">76.3</text:span><text:span text:style-name="T1311">. pilnamečiui vienam gyvenančiam asmeniui, mirus tėvams (turėtam</text:span><text:span text:style-name="T1312"><text:s/>vieninteliam iš tėvų), jo mokymosi laikotarpiu, bet ne ilgiau, iki jam sukaks 24 metai, jeigu asmens pajamos yra mažesnės kaip 1,5 VRP dydžio. Periodinė pašalpa 1,0 VRP dydžio mokama 6 mėn.;</text:span></text:p>
      <text:p text:style-name="P1313"><text:span text:style-name="T1314">76.4</text:span><text:span text:style-name="T1315">. kai neįgali motina ar neįgalus tėvas vieni augina vaik</text:span><text:span text:style-name="T1316">ą (vaikus), padėti šiems asmenims užtikrinti būtiniausių poreikių patenkinimą, atsižvelgiant į asmens gyvenimo sąlygas, <text:s/>jeigu vidutinės pajamos per mėnesį vienam asmeniui neviršija 1,5 0 VRP dydžio. Periodinė pašalpa - 1,0 VRP dydžio mokama 3 mėn. <text:s text:c="3"/></text:span></text:p>
      <text:p text:style-name="P1317"><text:span text:style-name="T1318">77</text:span><text:span text:style-name="T1319">. Sąlyginė pašalpa asmeniui skiriama:</text:span></text:p>
      <text:p text:style-name="P1320"><text:span text:style-name="T1321">77.1</text:span><text:span text:style-name="T1322">. gydymosi nuo priklausomybės ligų laikotarpiu, bet ne ilgiau kaip 3 mėn., jeigu pajamos vienam asmeniui per mėn. neviršija 1,5 VRP dydžio. Sąlyginės pašalpos <text:s/>dydis – 0,5 <text:s/>VRP dydžio;</text:span></text:p>
      <text:p text:style-name="P1323"><text:span text:style-name="T1324">77.2</text:span><text:span text:style-name="T1325">. įsiskolinimams už komunalinius patarnavimus iš dalies padengti vienam gyvenančiam asmeniui ar bendrai gyvenantiems asmenims, su sąlyga, kad asmuo pats mokės už komunalinius patarnavimus ne mažiau kaip 30 procentų savo gaunamų pajamų, jeigu pajamos vienam</text:span><text:span text:style-name="T1326"><text:s/>asmeniui per mėn. neviršija 1,5 VRP dydžio. Sąlyginės pašalpos dydis <text:s/>– 1,0 <text:s/>VRP dydžio. Sąlyginė pašalpa mokama, kol bus padengiamas įsiskolinimas, tačiau ne ilgiau kaip 3 mėn.; <text:s/></text:span></text:p>
      <text:p text:style-name="P1327"><text:span text:style-name="T1328">77.3</text:span><text:span text:style-name="T1329">. socialinę riziką patiriančiam asmeniui įsidarbinus ir dirbant. S</text:span><text:span text:style-name="T1330">ąlyginės pašalpos <text:s/>dydis – 1,0 <text:s/>VRP dydžio. Pašalpa pradedama mokėti išdirbus 1 mėnesį ir <text:s/>mokama kol asmuo dirbs, tačiau ne ilgiau kaip 3 mėn.<text:s/></text:span></text:p>
      <text:p text:style-name="P1331"><text:span text:style-name="T1332">77.4</text:span><text:span text:style-name="T1333">. vienam gyvenančiam asmeniui, neturinčiam <text:s/>Lietuvos Respublikos pilietybės, tačiau turinčiam leidimą l</text:span><text:span text:style-name="T1334">aikinai gyventi Lietuvos Respublikoje ir atitinkančiam šio Aprašo 4 punkte kitas nurodytas sąlygas, jeigu asmuo yra registruotas Lietuvos Respublikos Užimtumo tarnyboje ir neturi pajamų. <text:s/>Sąlyginės pašalpos dydis <text:s/>– 1,0 <text:s/>VRP dydžio. Sąlyginė pašalpa skiria</text:span><text:span text:style-name="T1335">ma metams laiko, tačiau ne ilgiau kol asmeniui bus suteikta Lietuvos Respublikos pilietybė. Nutraukus registraciją LR Užimtumo tarnyboje savo noru arba kai registracija LR Užimtumo tarnyboje buvo nutraukta be pateisinamos priežasties, sąlyginė pašalpa nesk</text:span><text:span text:style-name="T1336">iriama 6 mėn. Asmuo, gaunantis sąlyginę pašalpą, privalo dalyvauti visuomenei naudingoje veikloje, išskyrus atvejį, kai visuomenei naudingai veiklai asmuo negali būti pasitelkiamas dėl sveikatos būklės, pateikus gydytojų išduotą pažymą. Jeigu <text:s/>registracija</text:span><text:span text:style-name="T1337"><text:s/>LR Užimtumo tarnyboje iki naujo kreipimosi mokėti sąlyginę pašalpą buvo nutraukta savo noru arba kai registracija LR Užimtumo tarnyboje buvo nutraukta be pateisinamos priežasties, paskyrus sąlyginę pašalpą, 3 mėn. ji mokama nepinigine forma. Prašymas dėl<text:s/></text:span><text:span text:style-name="T1338">šios išmokos teikiamas kas trys mėnesiai.<text:s/></text:span></text:p>
      <text:p text:style-name="P1339">Papildyta papunkčiu:</text:p>
      <text:p text:style-name="P1340"><text:span text:style-name="T1341">Nr.<text:s/></text:span><text:a xlink:href="https://www.e-tar.lt/portal/legalAct.html?documentId=79db6580a98811ebbcbbc2971cdac3cb" office:target-frame-name="_top" xlink:show="replace"><text:span text:style-name="T1342">1-142</text:span></text:a><text:span text:style-name="T1343">, 2021-04-26, paskelbta TAR 2021-04-30, i. k. 2021-09250</text:span></text:p>
      <text:p text:style-name="P1344">Papunkčio pakeitimai:</text:p>
      <text:p text:style-name="P1345"><text:span text:style-name="T1346">Nr.<text:s/></text:span><text:a xlink:href="https://www.e-tar.lt/portal/legalAct.html?documentId=8a450970a17111ed8df094f359a60216" office:target-frame-name="_top" xlink:show="replace"><text:span text:style-name="T1347">1-10</text:span></text:a><text:span text:style-name="T1348">, 2023-01-30, paskelbta TAR 2023-02-01, i. k. 2023-01758</text:span></text:p>
      <text:p text:style-name="Normal"/>
      <text:p text:style-name="P1349"><text:span text:style-name="T1350">78</text:span><text:span text:style-name="T1351">. Asmuo, turintis teisę gauti tikslinę, vienkartinę, periodinę ar sąlyginę pašalpą (toliau</text:span><text:span text:style-name="T1352"><text:s/>– vienkartinė parama) kreipiasi į:<text:s/></text:span></text:p>
      <text:p text:style-name="P1353"><text:span text:style-name="T1354">78.1</text:span><text:span text:style-name="T1355">. seniūnijas - gyvenantys kaimiškoje teritorijoje;</text:span></text:p>
      <text:p text:style-name="P1356"><text:span text:style-name="T1357">78.2</text:span><text:span text:style-name="T1358">. Piniginės paramos skyrių - gyvenantys mieste.</text:span></text:p>
      <text:p text:style-name="P1359"><text:span text:style-name="T1360">79</text:span><text:span text:style-name="T1361">. Prašymas pateikiamas raštu asmeniškai, paštu arba per atstovą (įgaliotą asmenį, globėją (rūpinto</text:span><text:span text:style-name="T1362">ją)). <text:s/>Jei prašymas pateikiamas paštu ar per įgaliotą asmenį, prie prašymo turi būti pridėtos visų reikiamų dokumentų kopijos, patvirtintos įstatymų nustatyta tvarka.</text:span></text:p>
      <text:p text:style-name="P1363"><text:span text:style-name="T1364">80</text:span><text:span text:style-name="T1365">. Jeigu suaugusiam besimokančiam vaikui reikalinga vienkartinė parama ir tėvai, glo</text:span><text:span text:style-name="T1366">bėjai (rūpintojai) nesikreipia dėl šios paramos (yra asmenys patiriantys socialinę riziką), dėl vienkartinės paramos gali kreiptis suaugęs (nuo 18 m. iki 24 m.) <text:s/>besimokantis asmuo.<text:s/></text:span></text:p>
      <text:p text:style-name="P1367"><text:span text:style-name="T1368">81</text:span><text:span text:style-name="T1369">. Asmuo, kuris kreipiasi dėl vienkartinės paramos, privalo pateikti</text:span><text:span text:style-name="T1370"><text:s/>šiuos dokumentus:</text:span></text:p>
      <text:p text:style-name="P1371"><text:span text:style-name="T1372">81.1</text:span><text:span text:style-name="T1373">. prašymą (1 priedas);</text:span></text:p>
      <text:p text:style-name="P1374"><text:span text:style-name="T1375">81.2</text:span><text:span text:style-name="T1376">. asmens tapatybę patvirtinantį dokumentą (Lietuvos Respublikos piliečio pasą, asmens tapatybės kortelę ar laikinąjį pažymėjimą, išskyrus šio Aprašo 74.4 punktą.). Asmens dokumentą privalo pateikti ir</text:span><text:span text:style-name="T1377"><text:s/>globėjas ar rūpintojas;</text:span></text:p>
      <text:p text:style-name="P1378"><text:span text:style-name="T1379">81.3</text:span><text:span text:style-name="T1380">. pažymas apie asmenų ar vieno gyvenančio asmens paskutinių 3 mėnesių iki kreipimosi arba kreipimosi mėnesio pajamų dydį, išskyrus pajamas, kurias Marijampolės savivaldybės administracija gauna ir registrų, numatytų šio Aprašo 9 punkte ir atvejus, numatytu</text:span><text:span text:style-name="T1381">s šio Aprašo 75.1, 75.2, 77.3, 74.9 ir 74.10 papunkčiuose, kai pajamų pateikti nereikia. Asmenys, kurie kreipiasi dėl tikslinės paramos, numatytos šio Aprašo 74.9 ir 74.10 papunkčiuose, privalo nurodyti ir pateikti dokumentus apie turimas pinigines lėšas.<text:s/></text:span></text:p>
      <text:p text:style-name="P1382">Papunkčio pakeitimai:</text:p>
      <text:p text:style-name="P1383"><text:span text:style-name="T1384">Nr.<text:s/></text:span><text:a xlink:href="https://www.e-tar.lt/portal/legalAct.html?documentId=c24ec5400bae11ec9f09e7df20500045" office:target-frame-name="_top" xlink:show="replace"><text:span text:style-name="T1385">1-213</text:span></text:a><text:span text:style-name="T1386">, 2021-08-30, paskelbta TAR 2021-09-02, i. k. 2021-18634</text:span></text:p>
      <text:p text:style-name="P1387"><text:span text:style-name="T1388">Nr.<text:s/></text:span><text:a xlink:href="https://www.e-tar.lt/portal/legalAct.html?documentId=7c8cefa09a3811ec8d04d3fbbc911715" office:target-frame-name="_top" xlink:show="replace"><text:span text:style-name="T1389">1-55</text:span></text:a><text:span text:style-name="T1390">, 2022-02-28, paskelbta TAR 2022-03-02, i. k. 2022-04185</text:span></text:p>
      <text:p text:style-name="Normal"/>
      <text:p text:style-name="P1391"><text:span text:style-name="T1392">82</text:span><text:span text:style-name="T1393">. Priklausomai nuo situacijos dėl kurios asmuo kreipiasi dėl vienkartinės paramos, privalo <text:s/>specialistui pateikti:</text:span></text:p>
      <text:p text:style-name="P1394"><text:span text:style-name="T1395">82.1</text:span><text:span text:style-name="T1396">. santuokos, ištuokos ar mirties įrašus, atsižvelgiant į susidariusias aplinkybes, dokumentus apie globos ar rūpybos nustatymą ir asmens paskyrimą globėju ar rūpintoju, pažymą apie mokymąsi, jeigu šių duomenų nėra duomenų bazėse, kuriomis naudojasi Pinigin</text:span><text:span text:style-name="T1397">ės paramos skyrius; <text:s/></text:span></text:p>
      <text:p text:style-name="P1398"><text:span text:style-name="T1399">82.2</text:span><text:span text:style-name="T1400">. išrašą iš medicininių dokumentų ar (ir) pažymas iš gydymo įstaigos su nurodytais ligų kodais ar diagnoze (ne senesnius kaip 6 mėn.) nurodant, kad liga atitinka Sunkių ligų sąrašą; pažymą su nurodytas kodais apie ligas, gydym</text:span><text:span text:style-name="T1401">ą, atliktas operacijas, patirtas traumas, taikytą spindulinį ar chemoterapinį gydymą ar reikalingus kompensuojamus ir nekompensuojamus vaistus;<text:s/></text:span></text:p>
      <text:p text:style-name="P1402"><text:span text:style-name="T1403">82.3</text:span><text:span text:style-name="T1404">. dokumentus, patvirtinančius gydymo, vaistų, kompensacinių priemonių bei sensorių įsigijimo išlaidas (</text:span><text:span text:style-name="T1405">kompensuojamų ir nekompensuojamų vaistų receptus, vaistų pirkimo čekius (ne senesnius nei 3 mėn.), sąskaitas-faktūras. Šių dokumentų pateikti nereikia, jeigu išraše iš medicininių dokumentų ar pažymoje iš gydymo įstaigos yra nurodyta, kad asmuo vartoja kom</text:span><text:span text:style-name="T1406">pensuojamus ir nekompensuojamus vaistus, jam atlikta operacija, jeigu asmuo patyrė traumą ir kt.); <text:s/></text:span></text:p>
      <text:p text:style-name="P1407">Papunkčio pakeitimai:</text:p>
      <text:p text:style-name="P1408"><text:span text:style-name="T1409">Nr.<text:s/></text:span><text:a xlink:href="https://www.e-tar.lt/portal/legalAct.html?documentId=8a450970a17111ed8df094f359a60216" office:target-frame-name="_top" xlink:show="replace"><text:span text:style-name="T1410">1-10</text:span></text:a><text:span text:style-name="T1411">, 2023-01-30, paskelbta TAR</text:span><text:span text:style-name="T1412"><text:s/>2023-02-01, i. k. 2023-01758</text:span></text:p>
      <text:p text:style-name="Normal"/>
      <text:p text:style-name="P1413"><text:span text:style-name="T1414">82.4</text:span><text:span text:style-name="T1415">. kompetentingų institucijų dokumentus ar pažymas, patvirtinančius įvykusio gaisro ar stichinės nelaimės faktą;<text:s/></text:span></text:p>
      <text:p text:style-name="P1416"><text:span text:style-name="T1417">82.5</text:span><text:span text:style-name="T1418">. pažymą apie paleidimą iš laisvės atėmimo ar kardomojo kalinimo vietų, socialinės bei psicholog</text:span><text:span text:style-name="T1419">inės reabilitacijos įstaigos;</text:span></text:p>
      <text:p text:style-name="P1420"><text:span text:style-name="T1421">82.6</text:span><text:span text:style-name="T1422">. pažymas apie įsiskolinimus komunalines paslaugas teikiančioms įmonėms (įstaigoms) bei mokamas sumas;<text:s/></text:span></text:p>
      <text:p text:style-name="P1423"><text:span text:style-name="T1424">82.7</text:span><text:span text:style-name="T1425">. pažymas ar kitus dokumentus, patvirtinančius papildomas išlaidas ar patirtus nuostolius (pažymas iš policijos apie vagystės, turto sugadinimo ir kt. atvejus).<text:s/></text:span></text:p>
      <text:p text:style-name="P1426"><text:span text:style-name="T1427">82.8</text:span><text:span text:style-name="T1428">. asmenys, kurie kreipiasi tikslinės pašalpos Aprašo 74.9 ir 74.10 papunkčiuose numaty</text:span><text:span text:style-name="T1429">tais atvejais privalo pateikti:</text:span></text:p>
      <text:p text:style-name="P1430"><text:span text:style-name="T1431">82.8.1</text:span><text:span text:style-name="T1432">. kito(-ų) savininko(-ų) rašytinį sutikimą(-ai), kad neprieštarauja statybos darbams, jei žemės sklypas priklauso ne vienam savininkui;<text:s/></text:span></text:p>
      <text:p text:style-name="P1433"><text:span text:style-name="T1434">82.8.2</text:span><text:span text:style-name="T1435">. Nacionalinės žemės tarnybos prie Žemės ūkio ministerijos Marijampol</text:span><text:span text:style-name="T1436">ės skyriaus rašytinį sutikimą dėl statybos darbų atlikimo, kai žemė priklauso valstybinės žemės fondui arba įrenginiai bus montuojami nuomojamoje iš valstybės žemėje;</text:span></text:p>
      <text:p text:style-name="P1437"><text:span text:style-name="T1438">82.8.3</text:span><text:span text:style-name="T1439">. įrenginių statybą leidžiantį dokumentą (jeigu pagal teisės aktus jis privalom</text:span><text:span text:style-name="T1440">as), jeigu dokumento nėra savivaldybės duomenų bazėje. Dokumentas pateikiamas prieš pradedant įrengimo darbus.“</text:span></text:p>
      <text:p text:style-name="P1441"><text:span text:style-name="T1442">82.8.4</text:span><text:span text:style-name="T1443">. pareiškėjo vardu išrašytus medžiagų, įrenginių įsigijimo, statybos darbų atlikimo ir kitas išlaidas pagrindžiančius dokumentus (sąsk</text:span><text:span text:style-name="T1444">aitą faktūrą, mokėjimo pavedimą ar kitus apmokėjimą įrodančius dokumentus);</text:span></text:p>
      <text:p text:style-name="P1445"><text:span text:style-name="T1446">82.8.5</text:span><text:span text:style-name="T1447">. tiekėjo (gamintojo) ar statybos darbus atlikusio rangovo pasirašytą sumontuotų įrenginių paleidimo–derinimo darbų aktą (pateikiama jį pasirašius);</text:span></text:p>
      <text:p text:style-name="P1448"><text:span text:style-name="T1449">82.8.6</text:span><text:span text:style-name="T1450">. sudarytą<text:s/></text:span><text:span text:style-name="T1451">sutartį su viešuoju geriamojo vandens tiekėju ir nuotekų tvarkytoju UAB „Sūduvos vandenys“, patvirtinančią, kad gyventojas tapo abonentu Aprašo 74.9 papunktyje numatytu atveju (pateikiama ją pasirašius), jeigu savivaldybė neturi duomenų iš UAB „Sūduvos van</text:span><text:span text:style-name="T1452">denys“;</text:span></text:p>
      <text:p text:style-name="P1453"><text:span text:style-name="T1454">82.8.7</text:span><text:span text:style-name="T1455">. Nuotekų valymo įrenginiai turi atitikti Nuotekų tvarkymo reglamento, patvirtinto Lietuvos Respublikos aplinkos ministro 2006 m. gegužės 17 d. įsakymu Nr. D1-236 „Dėl Nuotekų tvarkymo reglamento patvirtinimo“, reikalavimus, o nuotekų kau</text:span><text:span text:style-name="T1456">pimo rezervuarai turi būti įrengti vadovaujantis Nuotekų kaupimo rezervuarų ir septikų įrengimo eksploatavimo ir kontrolės tvarkos aprašu, patvirtintu Lietuvos Respublikos aplinkos ministro 2015 m. sausio 9 d. įsakymu Nr. D1-18 „Dėl Nuotekų kaupimo rezervu</text:span><text:span text:style-name="T1457">arų ir septikų įrengimo eksploatavimo ir kontrolės tvarkos aprašo patvirtinimo“. Įrenginiai turi turėti Europos Sąjungos CE ženklinimą.</text:span><text:s/></text:p>
      <text:p text:style-name="P1458">Papildyta papunkčiu:</text:p>
      <text:p text:style-name="P1459"><text:span text:style-name="T1460">Nr.<text:s/></text:span><text:a xlink:href="https://www.e-tar.lt/portal/legalAct.html?documentId=c24ec5400bae11ec9f09e7df20500045" office:target-frame-name="_top" xlink:show="replace"><text:span text:style-name="T1461">1-213</text:span></text:a><text:span text:style-name="T1462">, 2021-08-30, paskelbta TAR 2021-09-02, i. k. 2021-18634</text:span></text:p>
      <text:p text:style-name="Normal"/>
      <text:p text:style-name="P1463"><text:span text:style-name="T1464">82.9</text:span><text:span text:style-name="T1465">. tikslinės pašalpos, numatytos šio Aprašo 74.9 ir 74.10 papunkčiuose, skiriamos vienbučių, <text:s/>dvibučių bei daugiabučių gyvenamųjų namų butų savininkams;</text:span><text:s/></text:p>
      <text:p text:style-name="P1466">Papildyta papunkčiu:</text:p>
      <text:p text:style-name="P1467"><text:span text:style-name="T1468">Nr.<text:s/></text:span><text:a xlink:href="https://www.e-tar.lt/portal/legalAct.html?documentId=c24ec5400bae11ec9f09e7df20500045" office:target-frame-name="_top" xlink:show="replace"><text:span text:style-name="T1469">1-213</text:span></text:a><text:span text:style-name="T1470">, 2021-08-30, paskelbta TAR 2021-09-02, i. k. 2021-18634</text:span></text:p>
      <text:p text:style-name="Normal"/>
      <text:p text:style-name="P1471"><text:span text:style-name="T1472">82.10</text:span><text:span text:style-name="T1473">. tikslinių pašalpų, numatytų šio Aprašo 74.9 ir 74.10 papunkčiuose, dvibučių bei<text:s/></text:span><text:span text:style-name="T1474">daugiabučių gyvenamųjų namų butų savininkams dydis yra proporcingas vienam ar bendrai gyvenantiems asmenims tenkančiai išlaidų daliai;</text:span><text:s/></text:p>
      <text:p text:style-name="P1475">Papildyta papunkčiu:</text:p>
      <text:p text:style-name="P1476"><text:span text:style-name="T1477">Nr.<text:s/></text:span><text:a xlink:href="https://www.e-tar.lt/portal/legalAct.html?documentId=c24ec5400bae11ec9f09e7df20500045" office:target-frame-name="_top" xlink:show="replace"><text:span text:style-name="T1478">1-213</text:span></text:a><text:span text:style-name="T1479">, 2021-08-30, paskelbta TAR 2021-09-02, i. k. 2021-18634</text:span></text:p>
      <text:p text:style-name="Normal"/>
      <text:p text:style-name="P1480"><text:span text:style-name="T1481">83</text:span><text:span text:style-name="T1482">. Seniūnijų ar Piniginės paramos skyriaus darbuotojai, priimdami prašymą arba <text:s/>gavę duomenų, kad asmuo kreipdamasis nuslėpė arba pateikė neteisingus, neišsamius duomenis apie bendrai</text:span><text:span text:style-name="T1483"><text:s/>gyvenančius asmenis, pajamas, užimtumą ar kitus duomenis, gali papildomai apklausti asmenis, tikrinti jų pateiktus dokumentus ir pareikalauti papildomų dokumentų (nenurodytų šio Aprašo 81 <text:s/>ir 82 punktuose), įrodančių asmens teisę į vienkartinę paramą. <text:s/></text:span></text:p>
      <text:p text:style-name="P1484"><text:span text:style-name="T1485">84</text:span><text:span text:style-name="T1486">. Gautas Prašymas užregistruojamas pateikimo dieną socialinių išmokų ir apskaitos sistemoje „Parama“ ir jį pateikusiam asmeniui įteikiamas informacinis lapelis. Jeigu pateikti ne visi reikiami dokumentai, informacija apie trūkstamus dokumentus įrašoma</text:span><text:span text:style-name="T1487"><text:s/>į informacinį lapelį. Trūkstami dokumentai vienkartinei paramai gauti pateikiami ne vėliau kaip per mėnesį (arba 2 mėn., kai reikalingos einamojo mėnesio pajamos ir Aprašo 77.3 punkte numatytu atveju) laiko nuo Prašymo pateikimo dienos.<text:s/></text:span></text:p>
      <text:p text:style-name="P1488"><text:span text:style-name="T1489">85</text:span><text:span text:style-name="T1490">. Atsakingi</text:span><text:span text:style-name="T1491"><text:s/>Piniginės paramos skyriaus ar seniūnijų specialistai sutikrinę duomenis su turimais registrais, įvertinę asmens pajamas ir patikrinę buities ir gyvenimo sąlygas bei surašę buities ir gyvenimo sąlygų patikrinimo aktą (2 priedas), prašymą su visais reikiama</text:span><text:span text:style-name="T1492">is dokumentais bei buities ir gyvenimo sąlygų patikrinimo aktu per 14 kalendorinių dienų nuo prašymo ir visų reikalingų dokumentų pateikimo dienos, perduoda Piniginės paramos skyriaus atsakingam specialistui. Asmenims, gyvenantiems Marijampolės socialinės<text:s/></text:span><text:span text:style-name="T1493">pagalbos centro Laikinosios nakvynės namuose, buities ir gyvenimo sąlygų patikrinimo aktą surašo Marijampolės socialinės pagalbos centro socialinis darbuotojas. Jame turi atsispindėti šeimos (vieno gyvenančio asmens) materialinė ir socialinė padėtis, gyven</text:span><text:span text:style-name="T1494">imo būdas ir sąlygos ir turi būti pateikta išvada dėl vienkartinės piniginės socialinės paramos būtinumo.</text:span></text:p>
      <text:p text:style-name="P1495"><text:span text:style-name="T1496">86</text:span><text:span text:style-name="T1497">. Vienkartinė parama asmenims, numatytiems šio Aprašo 74.1, 74.4, 74.6, 74.7, 75.2 bei 76.1 papunkčiuose, skiriama be buities ir gyvenimo sąlygų</text:span><text:span text:style-name="T1498"><text:s/>patikrinimo akto.</text:span><text:s/></text:p>
      <text:p text:style-name="P1499">Punkto pakeitimai:</text:p>
      <text:p text:style-name="P1500"><text:span text:style-name="T1501">Nr.<text:s/></text:span><text:a xlink:href="https://www.e-tar.lt/portal/legalAct.html?documentId=79db6580a98811ebbcbbc2971cdac3cb" office:target-frame-name="_top" xlink:show="replace"><text:span text:style-name="T1502">1-142</text:span></text:a><text:span text:style-name="T1503">, 2021-04-26, paskelbta TAR 2021-04-30, i. k. 2021-09250</text:span></text:p>
      <text:p text:style-name="Normal"/>
      <text:p text:style-name="P1504"><text:span text:style-name="T1505">87</text:span><text:span text:style-name="T1506">. Bendrai gyvenančių asmenų bei vieno gyvenanč</text:span><text:span text:style-name="T1507">io asmens pajamos per mėnesį apskaičiuojamos vadovaujantis Lietuvos Respublikos piniginės socialinės paramos nepasiturintiems gyventojams įstatymo 17 ir 18 straipsniuose nustatyta tvarka.<text:s/></text:span></text:p>
      <text:p text:style-name="P1508"><text:span text:style-name="T1509">88</text:span><text:span text:style-name="T1510">. Sprendimą dėl vienkartinės paramos skyrimo kreipiantis pirm</text:span><text:span text:style-name="T1511">ą kartą 74, 76, 77 punktuose bei 75.2, 75.3, 75.4.4, 75.7 papunkčiuose bei 74.9.1, 74.9.2.1, 74.10.1 ir 74.10.2.1 <text:s text:c="2"/>numatytais atvejais priima Marijampolės savivaldybės administracijos direktorius arba jo įgalioti asmenys.”</text:span></text:p>
      <text:p text:style-name="P1512">Punkto pakeitimai:</text:p>
      <text:p text:style-name="P1513"><text:span text:style-name="T1514">Nr.<text:s/></text:span><text:a xlink:href="https://www.e-tar.lt/portal/legalAct.html?documentId=2c9f1ed0355511eb932eb1ed7f923910" office:target-frame-name="_top" xlink:show="replace"><text:span text:style-name="T1515">1-379</text:span></text:a><text:span text:style-name="T1516">, 2020-11-30, paskelbta TAR 2020-12-03, i. k. 2020-26025</text:span></text:p>
      <text:p text:style-name="P1517"><text:span text:style-name="T1518">Nr.<text:s/></text:span><text:a xlink:href="https://www.e-tar.lt/portal/legalAct.html?documentId=79db6580a98811ebbcbbc2971cdac3cb" office:target-frame-name="_top" xlink:show="replace"><text:span text:style-name="T1519">1-142</text:span></text:a><text:span text:style-name="T1520">, 2021-04-26, paskelbta TAR 2021-04-30, i. k. 2021-09250</text:span></text:p>
      <text:p text:style-name="P1521"><text:span text:style-name="T1522">Nr.<text:s/></text:span><text:a xlink:href="https://www.e-tar.lt/portal/legalAct.html?documentId=7c8cefa09a3811ec8d04d3fbbc911715" office:target-frame-name="_top" xlink:show="replace"><text:span text:style-name="T1523">1-55</text:span></text:a><text:span text:style-name="T1524">, 2022-02-28, paskelbta TAR 2022-03-02, i. k. 2022-04185</text:span></text:p>
      <text:p text:style-name="Normal"/>
      <text:p text:style-name="P1525"><text:span text:style-name="T1526">89</text:span><text:span text:style-name="T1527">. Sprendimą dėl vienkart</text:span><text:span text:style-name="T1528">inės paramos skyrimo 74.8, 74.9.2.2, 74.9.2.3, 74.10.2.2, 74.10.2.3, <text:s/>74.</text:span><text:span text:style-name="T1529">1</text:span><text:span text:style-name="T1530">, 75.1, 75.5, 75.8, 75.4.1, 75.4.2 ir 75.4.3 papunkčiuose bei 74.</text:span><text:span text:style-name="T1531">1<text:s/></text:span><text:span text:style-name="T1532">punkte numatytais atvejais priima Marijampolės savivaldybės administracijos direktorius arba jo įgalioti asmenys, r</text:span><text:span text:style-name="T1533">ekomendavus Komisijai.</text:span><text:s/></text:p>
      <text:p text:style-name="P1534">Punkto pakeitimai:</text:p>
      <text:p text:style-name="P1535"><text:span text:style-name="T1536">Nr.<text:s/></text:span><text:a xlink:href="https://www.e-tar.lt/portal/legalAct.html?documentId=2c9f1ed0355511eb932eb1ed7f923910" office:target-frame-name="_top" xlink:show="replace"><text:span text:style-name="T1537">1-379</text:span></text:a><text:span text:style-name="T1538">, 2020-11-30, paskelbta TAR 2020-12-03, i. k. 2020-26025</text:span></text:p>
      <text:p text:style-name="P1539"><text:span text:style-name="T1540">Nr.<text:s/></text:span><text:a xlink:href="https://www.e-tar.lt/portal/legalAct.html?documentId=79db6580a98811ebbcbbc2971cdac3cb" office:target-frame-name="_top" xlink:show="replace"><text:span text:style-name="T1541">1-142</text:span></text:a><text:span text:style-name="T1542">, 2021-04-26, paskelbta TAR 2021-04-30, i. k. 2021-09250</text:span></text:p>
      <text:p text:style-name="P1543"><text:span text:style-name="T1544">Nr.<text:s/></text:span><text:a xlink:href="https://www.e-tar.lt/portal/legalAct.html?documentId=c24ec5400bae11ec9f09e7df20500045" office:target-frame-name="_top" xlink:show="replace"><text:span text:style-name="T1545">1-213</text:span></text:a><text:span text:style-name="T1546">, 2021-08-30, paskelbta TAR 2021-0</text:span><text:span text:style-name="T1547">9-02, i. k. 2021-18634</text:span></text:p>
      <text:p text:style-name="P1548"><text:span text:style-name="T1549">Nr.<text:s/></text:span><text:a xlink:href="https://www.e-tar.lt/portal/legalAct.html?documentId=7c8cefa09a3811ec8d04d3fbbc911715" office:target-frame-name="_top" xlink:show="replace"><text:span text:style-name="T1550">1-55</text:span></text:a><text:span text:style-name="T1551">, 2022-02-28, paskelbta TAR 2022-03-02, i. k. 2022-04185</text:span></text:p>
      <text:p text:style-name="Normal"/>
      <text:p text:style-name="P1552"><text:span text:style-name="T1553">90</text:span><text:span text:style-name="T1554">. Sprendimas priimamas ne vėliau kaip per 30 kalendorinių dienų</text:span><text:span text:style-name="T1555"><text:s/>nuo prašymo ir visų reikiamų dokumentų pateikimo dienos. Prašymai pateikti po mėnesio 20 d. yra svarstomi Socialinės paramos teikimo komisijoje kitą mėnesį. Asmuo apie priimtą sprendimą dėl vienkartinės pašalpos skyrimo (neskyrimo) informuojamas ne vėliau</text:span><text:span text:style-name="T1556"><text:s/>kaip per 5 darbo dienas nuo sprendimo priėmimo dienos. Jeigu vienkartinė neskiriama, nurodoma neskyrimo priežastis ir sprendimo apskundimo tvarka.</text:span></text:p>
      <text:p text:style-name="P1557"><text:span text:style-name="T1558">90</text:span><text:span text:style-name="T1559">1</text:span><text:span text:style-name="T1560">. Sprendimas dėl vienkartinės pašalpos asmeniui, paleistam iš pataisos įstaigos priimamas ne vėliau kaip per 24 valandas<text:s/></text:span><text:span text:style-name="T1561">nuo prašymo ir visų reikiamų dokumentų pateikimo dienos.<text:s/></text:span><text:span text:style-name="T1562">Jeigu vienkartinės pašalpos mokėjimo diena sutampa su ne darbo diena (šeštadie</text:span><text:span text:style-name="T1563">niu, sekmadieniu ar švenčių diena), ši pašalpa mokama pirmąją darbo dieną, einančią po ne darbo dienos (šeštadienio, sekmadienio ar švenčių dienos). Jeigu vienkartinė pašalpa neskiriama, nurodoma neskyrimo priežastis ir sprendimo apskundimo tvarka.</text:span><text:s/></text:p>
      <text:p text:style-name="P1564">Papildyta punktu:</text:p>
      <text:p text:style-name="P1565"><text:span text:style-name="T1566">Nr.<text:s/></text:span><text:a xlink:href="https://www.e-tar.lt/portal/legalAct.html?documentId=fcbe99d0772f11eb9601893677bfd7d8" office:target-frame-name="_top" xlink:show="replace"><text:span text:style-name="T1567">1-38</text:span></text:a><text:span text:style-name="T1568">, 2021-02-22, paskelbta TAR 2021-02-25, i. k. 2021-03620</text:span></text:p>
      <text:p text:style-name="Normal"/>
      <text:p text:style-name="P1569"><text:span text:style-name="T1570">91</text:span><text:span text:style-name="T1571">. Vienkartinė parama vienam gyvenančiam ar bendrai gyvenantiems asmenims s</text:span><text:span text:style-name="T1572">kiriama vieną kartą per paskutinius 12 mėnesių, išskyrus atvejus, numatytus šio Aprašo 74.1, 74.5, 74.6, 74.7, 75.1, 75.3, 75.4, 75.5, 75.7, 76.1 ir 77.4 <text:s/>papunkčiuose, kai vienkartinė parama gali būti skirta antrą kartą. Prašymas pateiktas vienkartinei pa</text:span><text:span text:style-name="T1573">ramai gauti antrą kartą (dėl tos pačios priežasties) svarstomas Komisijoje, išskyrus atvejį, numatytą šio Aprašo 74.7 papunktyje. Vienkartinė parama, numatyta Aprašo 74.9 ir 74.10 papunkčiuose skiriama tik vieną kartą.</text:span><text:s/></text:p>
      <text:p text:style-name="P1574">Punkto pakeitimai:</text:p>
      <text:p text:style-name="P1575"><text:span text:style-name="T1576">Nr.<text:s/></text:span><text:a xlink:href="https://www.e-tar.lt/portal/legalAct.html?documentId=79db6580a98811ebbcbbc2971cdac3cb" office:target-frame-name="_top" xlink:show="replace"><text:span text:style-name="T1577">1-142</text:span></text:a><text:span text:style-name="T1578">, 2021-04-26, paskelbta TAR 2021-04-30, i. k. 2021-09250</text:span></text:p>
      <text:p text:style-name="P1579"><text:span text:style-name="T1580">Nr.<text:s/></text:span><text:a xlink:href="https://www.e-tar.lt/portal/legalAct.html?documentId=c24ec5400bae11ec9f09e7df20500045" office:target-frame-name="_top" xlink:show="replace"><text:span text:style-name="T1581">1-213</text:span></text:a><text:span text:style-name="T1582">,<text:s/></text:span><text:span text:style-name="T1583">2021-08-30, paskelbta TAR 2021-09-02, i. k. 2021-18634</text:span></text:p>
      <text:p text:style-name="Normal"/>
      <text:p text:style-name="P1584"><text:span text:style-name="T1585">91</text:span><text:span text:style-name="T1586">1</text:span><text:span text:style-name="T1587"><text:s/>. <text:s/>Tikslinės pašalpos, numatytos Aprašo 74.9 ir 74.10 papunkčiuose, skiriamos:</text:span></text:p>
      <text:p text:style-name="P1588"><text:span text:style-name="T1589">91</text:span><text:span text:style-name="T1590">1</text:span><text:span text:style-name="T1591">.1</text:span><text:span text:style-name="T1592">. <text:s/></text:span><text:span text:style-name="T1593">atsižvelgiant į savivaldybės finansines galimybes ir <text:s/>prašymo registracijos datą;</text:span></text:p>
      <text:p text:style-name="P1594"><text:span text:style-name="T1595">91</text:span><text:span text:style-name="T1596">1</text:span><text:span text:style-name="T1597">.2</text:span><text:span text:style-name="T1598">.<text:s/></text:span><text:span text:style-name="T1599">p</text:span><text:span text:style-name="T1600">rašymai,<text:s/></text:span><text:span text:style-name="T1601">kuriems nepakanka numatytų skirti lėšų einamaisiais metais, įrašomi į rezervinį sąrašą ir perkeliami į kitus metus;</text:span></text:p>
      <text:p text:style-name="P1602"><text:span text:style-name="T1603">91</text:span><text:span text:style-name="T1604">1</text:span><text:span text:style-name="T1605">.3</text:span><text:span text:style-name="T1606">. <text:s/>kitais metais tikslinė pašalpa pirmiausia skiriama rezerviniam sąrašui;<text:s/></text:span></text:p>
      <text:p text:style-name="P1607"><text:span text:style-name="T1608">91</text:span><text:span text:style-name="T1609">1</text:span><text:span text:style-name="T1610">.4</text:span><text:span text:style-name="T1611">. tikslinė pašalpa pagal sąskaitą faktūrą (kit</text:span><text:span text:style-name="T1612">us išlaidas įrodančius dokumentus) pervedama paslaugą suteikusiai įmonei ar asmeniui, Aplinkotvarkos ir infrastruktūros skyriaus specialistams atlikus įrenginių apžiūrą jų pastatymo vietoje ir pateikus rekomendaciją apmokėti sąskaitą faktūrą (kitus išlaida</text:span><text:span text:style-name="T1613">s įrodančius dokumentus);<text:s/></text:span></text:p>
      <text:p text:style-name="P1614"><text:span text:style-name="T1615">91</text:span><text:span text:style-name="T1616">1</text:span><text:span text:style-name="T1617">.</text:span><text:span text:style-name="T1618">5</text:span><text:span text:style-name="T1619">. nustačius, kad Pareiškėjas pateikė neteisingus, melagingus duomenis ir dėl to nepagrįstai gavo tikslinę pašalpą, jos iš Pareiškėjo išieškomos Lietuvos Respublikos teisės aktų nustatyta tvarka;</text:span></text:p>
      <text:p text:style-name="P1620"><text:span text:style-name="T1621">91</text:span><text:span text:style-name="T1622">1</text:span><text:span text:style-name="T1623">.6</text:span><text:span text:style-name="T1624">. Aprašo 74.9 pa</text:span><text:span text:style-name="T1625">punktyje numatytu atveju pareiškėjas privalo per du mėnesius nuo tikslinės pašalpos paskutinio pervedimo prisijungti prie viešojo geriamojo vandens tiekėjo ir nuotekų tvarkytojo. Neprisijungus prie viešojo geriamojo vandens tiekėjo ir nuotekų tvarkytojo pe</text:span><text:span text:style-name="T1626">r du mėnesius, pareiškėjas privalo savivaldybei grąžinti pervestą tikslinės pašalpos sumą arba ji <text:s/></text:span><text:span text:style-name="T1627">išieškoma Lietuvos Respublikos teisės aktų nustatyta tvarka</text:span></text:p>
      <text:p text:style-name="P1628">Papildyta punktu:</text:p>
      <text:p text:style-name="P1629"><text:span text:style-name="T1630">Nr.<text:s/></text:span><text:a xlink:href="https://www.e-tar.lt/portal/legalAct.html?documentId=c24ec5400bae11ec9f09e7df20500045" office:target-frame-name="_top" xlink:show="replace"><text:span text:style-name="T1631">1-213</text:span></text:a><text:span text:style-name="T1632">, 2021-08-30, paskelbta TAR 2021-09-02, i. k. 2021-18634</text:span></text:p>
      <text:p text:style-name="Normal"/>
      <text:p text:style-name="P1633"><text:span text:style-name="T1634">92</text:span><text:span text:style-name="T1635">. Vienkartinė parama gali būti:</text:span></text:p>
      <text:p text:style-name="P1636"><text:span text:style-name="T1637">92.1</text:span><text:span text:style-name="T1638">. skirta pinigais. Pinigais skirta vienkartinė parama gavėjo prašymu gali būti pervedama į gavėjo asmeninę sąskaitą, išmokam</text:span><text:span text:style-name="T1639">a kasoje arba per paštą, pristatoma į namus, jeigu paramos gavėjas yra nevaikštantis ar sunkiai vaikštantis;</text:span></text:p>
      <text:p text:style-name="P1640"><text:span text:style-name="T1641">92.2</text:span><text:span text:style-name="T1642">. pervesta į socialines korteles;</text:span></text:p>
      <text:p text:style-name="P1643"><text:span text:style-name="T1644">92.3</text:span><text:span text:style-name="T1645">. pervesta atitinkamoms įmonėms bei įstaigoms, apmokant už prekes ar paslaugas;</text:span></text:p>
      <text:p text:style-name="P1646"><text:span text:style-name="T1647">92.4</text:span><text:span text:style-name="T1648">.<text:s/></text:span><text:span text:style-name="T1649">derinant jos teikimo formas - nepinigine forma ir pinigais.</text:span></text:p>
      <text:p text:style-name="P1650"><text:span text:style-name="T1651">93</text:span><text:span text:style-name="T1652">. Piniginės paramos skyriaus atsakingas specialistas duomenis, susijusius su vienkartinės paramos skyrimu ar neskyrimu ir mokėjimu, suveda į kompiuterines laikmenas (piniginės paramos sist</text:span><text:span text:style-name="T1653">emą (SPIS) ir programą „Parama“ bei „tvirtina“ mokėjimą).<text:s/></text:span></text:p>
      <text:p text:style-name="P1654"><text:span text:style-name="T1655">94</text:span><text:span text:style-name="T1656">. Patvirtinus mokėjimą, Piniginės paramos skyriaus specialistas suformuoja mokėjimo žiniaraščius ir perduoda juos Buhalterijos skyriui.</text:span></text:p>
      <text:p text:style-name="P1657"><text:span text:style-name="T1658">95</text:span><text:span text:style-name="T1659">. Už pateiktą informaciją apie šeimos narius, gau</text:span><text:span text:style-name="T1660">namas pajamas ir pateiktų duomenų teisingumą atsako pats pareiškėjas.</text:span></text:p>
      <text:p text:style-name="P1661"><text:span text:style-name="T1662">96</text:span><text:span text:style-name="T1663">. Prašymų dėl vienkartinės paramos skyrimo kontrolę nuo prašymo priėmimo dienos iki vienkartinės paramos skyrimo vykdo Piniginės paramos skyriaus atsakingas specialistas.<text:s/></text:span></text:p>
      <text:p text:style-name="P1664"><text:span text:style-name="T1665">97</text:span><text:span text:style-name="T1666">.<text:s/></text:span><text:span text:style-name="T1667">Asmuo, pageidaujantis gauti vienkartinę paramą, privalo sudaryti sąlygas specialistui tikrinti gyvenimo sąlygas, pateikti informaciją apie pajamas, užimtumą ir pateikti visus reikalingus dokumentus, nurodytus Aprašo 81, 82 ir 83 punktuose. <text:s/></text:span></text:p>
      <text:p text:style-name="P1668"><text:span text:style-name="T1669">98</text:span><text:span text:style-name="T1670">. Vienka</text:span><text:span text:style-name="T1671">rtinė parama neskiriama ar neišmokama:</text:span></text:p>
      <text:p text:style-name="P1672"><text:span text:style-name="T1673">98.1</text:span><text:span text:style-name="T1674">. pareiškėjui, pateikusiam prašymą, mirus;</text:span></text:p>
      <text:p text:style-name="P1675"><text:span text:style-name="T1676">98.2</text:span><text:span text:style-name="T1677">. paaiškėjus, kad pareiškėjas suimtas ar <text:s/>atlieka bausmę;</text:span></text:p>
      <text:p text:style-name="P1678"><text:span text:style-name="T1679">98.3</text:span><text:span text:style-name="T1680">. paaiškėjus, kad pareiškėjui paskelbta paieška ar jis teismo pripažintas nežinia kur esančiu;</text:span></text:p>
      <text:p text:style-name="P1681"><text:span text:style-name="T1682">98.4</text:span><text:span text:style-name="T1683">. jeigu pareiškėjui teikiamos trumpalaikės ar ilgalaikės socialinės globos paslaugos;</text:span></text:p>
      <text:p text:style-name="P1684"><text:span text:style-name="T1685">98.5</text:span><text:span text:style-name="T1686">. tris kartus be pateisinamos priežasties pareiškėjo neradus namuose ir jam nesudarius galimybių specialistui surašyti buities ir gyvenimo sąlygų patikri</text:span><text:span text:style-name="T1687">nimo akto;</text:span></text:p>
      <text:p text:style-name="P1688"><text:span text:style-name="T1689">98.6</text:span><text:span text:style-name="T1690">. jeigu paaiškėja, kad pareiškėjas kreipdamasis dėl vienkartinės paramos nuslėpė arba pateikė neteisingus, neišsamius duomenis apie bendrai gyvenančius asmenis, pajamas, užimtumą ar kitus duomenis;</text:span></text:p>
      <text:p text:style-name="P1691"><text:span text:style-name="T1692">98.7</text:span><text:span text:style-name="T1693">. jeigu asmuo nustatytu laiku n</text:span><text:span text:style-name="T1694">epateikia trūkstamų dokumentų.</text:span></text:p>
      <text:p text:style-name="P1695"><text:span text:style-name="T1696">99</text:span><text:span text:style-name="T1697">. Prašymus dėl vienkartinės paramos skyrimo Komisijai pateikia ir pristato kaimiškųjų seniūnijų bei Piniginės paramos skyriaus atsakingi specialistai.<text:s/></text:span></text:p>
      <text:p text:style-name="P1698"><text:span text:style-name="T1699">100</text:span><text:span text:style-name="T1700">. Prašymai dėl vienkartinės paramos skyrimo Komisijoje sva</text:span><text:span text:style-name="T1701">rstomi pagal poreikį, tačiau ne rečiau kaip vieną karą per mėnesį.</text:span></text:p>
      <text:p text:style-name="P1702"><text:span text:style-name="T1703">101</text:span><text:span text:style-name="T1704">. Jeigu dėl vienkartinės paramos buvo kreiptasi iki šio Aprašo įsigaliojimo, skiriant <text:s/>vienkartinę paramą taikomos iki šio Aprašo įsigaliojimo galiojusio Aprašo nuostatos. Jeigu dėl<text:s/></text:span><text:span text:style-name="T1705">vienkartinės paramos kreiptasi įsigaliojus šiam Aprašui, skiriant vienkartinę paramą, taikomos šio Aprašo nuostatos.<text:s/></text:span></text:p>
      <text:p text:style-name="P1706"><text:span text:style-name="T1707">ANTRASIS</text:span><text:span text:style-name="T1708"><text:s/>SKIRSNIS</text:span></text:p>
      <text:p text:style-name="P1709"><text:span text:style-name="T1710">PINIGINĖS SOCIALINĖS PARAMOS SKYRIMAS KITAIS ĮSTATYME NENUMATYTAIS ATVEJAIS</text:span></text:p>
      <text:p text:style-name="P1711"/>
      <text:p text:style-name="P1712"><text:span text:style-name="T1713">102</text:span><text:span text:style-name="T1714">. Patikrinusi bendrai<text:s/></text:span><text:span text:style-name="T1715">gyvenančių asmenų arba vieno gyvenančio asmens gyvenimo sąlygas, surašius buities ir gyvenimo sąlygų patikrinimo aktą (toliau – aktas) bei rekomendavus Komisijai, Marijampolės savivaldybės administracija turi teisę:</text:span></text:p>
      <text:p text:style-name="P1716"><text:span text:style-name="T1717">102.1</text:span><text:span text:style-name="T1718">. skirti socialinę pašalpą, jeigu</text:span><text:span text:style-name="T1719"> vieno iš bendrai gyvenančių asmenų arba vieno gyvenančio asmens vidutinės pajamos per mėnesį yra mažesnės kaip 1,1 valstybės remiamų pajamų dydžio, ar <text:s/>kiekvienas vyresnis kaip 18 metų bendrai gyvenantis asmuo, vienas gyvenantis asmuo arba vaikas (įvaikis</text:span><text:span text:style-name="T1720">) nuo 16 iki 18 metų neatitinka Įstatymo 8 straipsnyje nurodytų sąlygų, kurioms esant bendrai gyvenantys asmenys arba vienas gyvenantis asmuo turi teisę į piniginę socialinę paramą;</text:span><text:s/></text:p>
      <text:p text:style-name="P1721">Papunkčio pakeitimai:</text:p>
      <text:p text:style-name="P1722"><text:span text:style-name="T1723">Nr.<text:s/></text:span><text:a xlink:href="https://www.e-tar.lt/portal/legalAct.html?documentId=c88c5920bc2e11eab9d9cd0c85e0b745" office:target-frame-name="_top" xlink:show="replace"><text:span text:style-name="T1724">1-225</text:span></text:a><text:span text:style-name="T1725">, 2020-06-29, paskelbta TAR 2020-07-02, i. k. 2020-14838</text:span></text:p>
      <text:p text:style-name="P1726"><text:span text:style-name="T1727">Nr.<text:s/></text:span><text:a xlink:href="https://www.e-tar.lt/portal/legalAct.html?documentId=8a450970a17111ed8df094f359a60216" office:target-frame-name="_top" xlink:show="replace"><text:span text:style-name="T1728">1-10</text:span></text:a><text:span text:style-name="T1729">, 2023-01-30, paskelbta TAR 2023-02-0</text:span><text:span text:style-name="T1730">1, i. k. 2023-01758</text:span></text:p>
      <text:p text:style-name="Normal"/>
      <text:p text:style-name="P1731"><text:span text:style-name="T1732">102.2</text:span><text:span text:style-name="T1733">. skirti kompensacijas, jeigu išlaidos už būsto šildymą, už faktinį geriamojo vandens ir (ar) karšto vandens kiekį atitinka šio įstatymo 11 straipsnyje nustatytus kompensuojamus dydžius, ar kiekvienas vyresnis kaip 18 metų<text:s/></text:span><text:span text:style-name="T1734">bendrai gyvenantis asmuo, vienas gyvenantis asmuo arba vaikas (įvaikis) nuo 16 iki 18 metų neatitinka Įstatymo 8 straipsnyje nurodytų sąlygų, kurioms esant bendrai gyvenantys asmenys arba vienas gyvenantis asmuo turi teisę į piniginę socialinę paramą, tači</text:span><text:span text:style-name="T1735">au negauna ar negali gauti paramos iš kitų šaltinių ar jų nepakanka;</text:span><text:s/></text:p>
      <text:p text:style-name="P1736">Papunkčio pakeitimai:</text:p>
      <text:p text:style-name="P1737"><text:span text:style-name="T1738">Nr.<text:s/></text:span><text:a xlink:href="https://www.e-tar.lt/portal/legalAct.html?documentId=c88c5920bc2e11eab9d9cd0c85e0b745" office:target-frame-name="_top" xlink:show="replace"><text:span text:style-name="T1739">1-225</text:span></text:a><text:span text:style-name="T1740">, 2020-06-29, paskelbta TAR 2020-07-02, i. k. 2020-14838</text:span></text:p>
      <text:p text:style-name="P1741"><text:span text:style-name="T1742">Nr.<text:s/></text:span><text:a xlink:href="https://www.e-tar.lt/portal/legalAct.html?documentId=8a450970a17111ed8df094f359a60216" office:target-frame-name="_top" xlink:show="replace"><text:span text:style-name="T1743">1-10</text:span></text:a><text:span text:style-name="T1744">, 2023-01-30, paskelbta TAR 2023-02-01, i. k. 2023-01758</text:span></text:p>
      <text:p text:style-name="Normal"/>
      <text:p text:style-name="P1745"><text:span text:style-name="T1746">102.3</text:span><text:span text:style-name="T1747">. skirti būsto šildymo išlaidų kompensaciją už didesnį, negu nustatyta Įstatymo<text:s/></text:span><text:span text:style-name="T1748">12 straipsnio 1 dalies 1 punkte, naudingojo būsto ploto normatyvą;</text:span></text:p>
      <text:p text:style-name="P1749"><text:span text:style-name="T1750">102.4</text:span><text:span text:style-name="T1751">. skirti socialinę pašalpą ir kompensacijas bendrai gyvenantiems asmenims, kurie nėra sudarę teismo patvirtintos sutarties dėl vaiko (įvaikio) materialinio išlaikymo arba dėl išlai</text:span><text:span text:style-name="T1752">kymo ir (ar) tėvystės nustatymo nesikreipė į teismą, arba dėl išlaikymo ir (ar) tėvystės nustatymo kreipėsi į teismą, bet tėvystė nebuvo nustatyta ir (ar) išlaikymas nebuvo priteistas arba pareiškimas paliktas nenagrinėtas;</text:span></text:p>
      <text:p text:style-name="P1753"><text:span text:style-name="T1754">102.5</text:span><text:span text:style-name="T1755">. skirti socialinę paša</text:span><text:span text:style-name="T1756">lpą bendrai gyvenantiems asmenims atskirai, kai santuokos nutraukimo bylos nagrinėjimo metu yra ginčas;</text:span></text:p>
      <text:p text:style-name="P1757"><text:span text:style-name="T1758">102.6</text:span><text:span text:style-name="T1759">. skirti socialinę pašalpą, jeigu bendrai gyvenančių asmenų, kai vaikus augina vienas iš tėvų, arba vieno gyvenančio neįgalaus ar pensinio amži</text:span><text:span text:style-name="T1760">aus asmens, vidutinės pajamos per mėnesį yra lygios 1,1 valstybės remiamų pajamų dydžio arba vieno iš bendrai gyvenančių asmenų, <text:s/>kai vaikus augina vienas iš tėvų, arba vieno gyvenančio neįgalaus ar pensinio amžiaus asmens vidutinės pajamos per mėnesį ne d</text:span><text:span text:style-name="T1761">augiau kaip 50 procentų viršija 1,1 valstybės remiamų pajamų dydžio, arba apskaičiuota socialinė pašalpa yra mažesnė už Aprašo 46 punkte nustatytą dydį ir bendrai gyvenančių asmenų arba vieno gyvenančio asmens nuosavybės teise turimo turto, nurodyto Įstaty</text:span><text:span text:style-name="T1762">mo 14 straipsnyje, vertė neviršija turto vertės normatyvo ar kiekvienas vyresnis kaip 18 metų bendrai gyvenantis asmuo, vienas gyvenantis asmuo arba vaikas (įvaikis) nuo 16 iki 18 metų atitinka Įstatymo 8 straipsnyje nurodytas sąlygas, <text:s/>kurioms esant bendr</text:span><text:span text:style-name="T1763">ai gyvenantys asmenys arba vienas gyvenantis asmuo turi teisę į piniginę socialinę paramą – 25 procentų valstybės remiamų pajamų dydžio; trims ir keturiems bendrai gyvenantiems asmenims – 50 procentų valstybės remiamų pajamų dydžio; penkiems ir daugiau - 7</text:span><text:span text:style-name="T1764">0 procentų valstybės remiamų pajamų dydžio;</text:span></text:p>
      <text:p text:style-name="P1765">Papunkčio pakeitimai:</text:p>
      <text:p text:style-name="P1766"><text:span text:style-name="T1767">Nr.<text:s/></text:span><text:a xlink:href="https://www.e-tar.lt/portal/legalAct.html?documentId=c88c5920bc2e11eab9d9cd0c85e0b745" office:target-frame-name="_top" xlink:show="replace"><text:span text:style-name="T1768">1-225</text:span></text:a><text:span text:style-name="T1769">, 2020-06-29, paskelbta TAR 2020-07-02, i. k. 2020-14838</text:span></text:p>
      <text:p text:style-name="Normal"/>
      <text:p text:style-name="P1770"><text:span text:style-name="T1771">102.7</text:span><text:span text:style-name="T1772">. skirti būsto š</text:span><text:span text:style-name="T1773">ildymo išlaidų kompensaciją vienam gyvenančiam asmeniui arba bendrai gyvenantiems asmenims, jeigu jie deklaruoja gyvenamąją vietą jų nuosavybės teise turimame būste arba nuomojasi būstą, kuris Nekilnojamojo turto registre nėra įregistruotas kaip gyvenamosi</text:span><text:span text:style-name="T1774">os patalpos arba atskira gyvenamoji patalpa, kai bendraturčių nuosavybės teisės dalys nėra nustatytos;</text:span></text:p>
      <text:p text:style-name="P1775"><text:span text:style-name="T1776">102.8</text:span><text:span text:style-name="T1777">. skirti būsto šildymo išlaidų kompensaciją, jeigu daugiabučio namo buto savininkas dėl svarbių priežasčių (liga, artimųjų mirtis ir kt.) nedaly</text:span><text:span text:style-name="T1778">vauja svarstant ir priimant <text:s/>sprendimą susirinkime dėl daugiabučio namo atnaujinimo (modernizavimo) projekto įgyvendinimo pagal Vyriausybės patvirtintą daugiabučių namų atnaujinimo (modernizavimo) programą ar ją atitinkančią Marijampolės savivaldybės taryb</text:span><text:span text:style-name="T1779">os patvirtintą programą, jeigu toks sprendimas svarstomas ir priimamas, ir nedalyvauja įgyvendinant šį projektą;</text:span></text:p>
      <text:p text:style-name="P1780"><text:span text:style-name="T1781">102.9</text:span><text:span text:style-name="T1782"><text:s/>skirti socialinę pašalpą ir kompensacijas, jeigu bendrai gyvenantis asmuo arba vienas gyvenantis asmuo nutraukė registraciją Užimtumo</text:span><text:span text:style-name="T1783"><text:s/>tarnyboje ar <text:s/>kitos valstybės valstybinėje įdarbinimo tarnyboje, išskyrus įsidarbinimo atvejį, arba registracija Užimtumo tarnyboje ar kitos valstybės valstybinėje įdarbinimo tarnyboje jam buvo nutraukta ir jie trumpiau kaip 3 mėnesius registruojasi Užimt</text:span><text:span text:style-name="T1784">umo tarnyboje ar kitos valstybės valstybinėje įdarbinimo tarnyboje, tačiau jie yra Įstatymo 8 straipsnio 1 dalies 4 punkte nurodyti asmenys ir registracija Užimtumo tarnyboje ar kitos <text:s/>valstybės valstybinėje įdarbinimo tarnyboje nutraukta dėl svarbių priež</text:span><text:span text:style-name="T1785">asčių: liga, artimo giminaičio globa ar mirtis ir kt., pateikus pateisinamus dokumentus;</text:span></text:p>
      <text:p text:style-name="P1786"><text:span text:style-name="T1787">102.10</text:span><text:span text:style-name="T1788">. skirti piniginę socialinę paramą, jeigu bendrai gyvenančių asmenų ar vieno gyvenančio asmens turimų piniginių lėšų dydis viršija Įstatymo 16 straipsnio 5 d</text:span><text:span text:style-name="T1789">alyje nustatytą piniginių lėšų normatyvą, išskyrus atvejus, numatytus šio Aprašo 49.6 punkte;</text:span></text:p>
      <text:p text:style-name="P1790"><text:span text:style-name="T1791">102.11</text:span><text:span text:style-name="T1792">. skirti piniginę socialinę paramą darbingo amžiaus darbingam (darbingiems) vienam gyvenančiam asmeniui arba bendrai gyvenantiems asmenims, ne ilgiau ka</text:span><text:span text:style-name="T1793">ip du metus vykdantiems individualią veiklą ir (ar) nekilnojamųjų daiktų pardavimo ir (ar) nuomos veiklą, kuriems ilgiau kaip 6 mėnesius buvo teikiama piniginė socialinė parama, jeigu jie prašyme-paraiškoje nurodo, kad šiuo laikotarpiu iš vykdomos veiklos<text:s/></text:span><text:span text:style-name="T1794">gavo mažesnes kaip minimalioji mėnesinė alga vidutines pajamas per mėnesį, socialinė pašalpa gali būti skiriama vaikams, įskaitant pilnamečius vaikus (įvaikius), kai jie mokosi pagal bendrojo ugdymo programą ir laikotarpiu nuo bendrojo ugdymo programos bai</text:span><text:span text:style-name="T1795">gimo dienos iki tų pačių metų rugsėjo 1 dienos;</text:span></text:p>
      <text:p text:style-name="P1796"><text:span text:style-name="T1797">102.12</text:span><text:span text:style-name="T1798">. skirti piniginę socialinę paramą kaip vienam gyvenančiam asmeniui pilnamečiui vaikui (įvaikiui) iki 24 metų, kuris mokosi pagal bendrojo ugdymo programą (įskaitant laikotarpį nuo bendrojo ugdymo p</text:span><text:span text:style-name="T1799">rogramos baigimo dienos iki tų pačių metų rugsėjo 1 dienos) ar pagal formaliojo profesinio mokymo programą arba studijuoja aukštojoje mokykloje (įskaitant akademinių atostogų dėl ligos ar nėštumo laikotarpį), kai mirė vienas iš jo tėvų (įtėvių), o likęs vi</text:span><text:span text:style-name="T1800">enas iš tėvų turi 60-100 procentų nedarbingumą <text:s/>arba yra patyręs socialinę riziką asmuo.<text:s/></text:span></text:p>
      <text:p text:style-name="P1801"><text:span text:style-name="T1802">103</text:span><text:span text:style-name="T1803">. Aktus surašo seniūnijų ar Piniginės paramos skyriaus specialistai. Seniūnijų specialistai prašymą-paraišką su visais reikalingais dokumentais bei buities i</text:span><text:span text:style-name="T1804">r gyvenimo sąlygų patikrinimo aktu pateikia Piniginės paramos skyriui. Prie akto turi būti pridėta bendruomeninių organizacijų ir (ar) religinių bendruomenių, ir (ar) religinių bendrijų, ir (ar) kitų nevyriausybinių organizacijų atstovų ir (ar) gyvenamosio</text:span><text:span text:style-name="T1805">s vietovės bendruomenės narių, ir (ar) seniūnaičių, bendrijos pirmininkų, ir (ar) kitų suinteresuotų asmenų (ne mažiau dviejų asmenų) informacija apie bendrai gyvenančių asmenų arba vieno gyvenančio asmens, kuris kreipėsi dėl piniginės socialinės paramos,<text:s/></text:span><text:span text:style-name="T1806">turinti įtakos piniginei socialinei paramai skirti.<text:s/></text:span></text:p>
      <text:p text:style-name="P1807"><text:span text:style-name="T1808">104</text:span><text:span text:style-name="T1809">. Piniginės socialinės <text:s/>paramos skyrimas įstatyme nenumatytais atvejais ir vienkartinės paramos skyrimas Apraše numarytais atvejais yra svarstomas Komisijos posėdyje. Piniginė socialinė parama skiriama arba neskiriama atsižvelgiant į seniūnijos specialistų</text:span><text:span text:style-name="T1810"><text:s/>rekomendaciją, pateiktą Buities ir gyvenimo sąlygų patikrinimo akte.<text:s/></text:span></text:p>
      <text:p text:style-name="P1811">Punkto pakeitimai:</text:p>
      <text:p text:style-name="P1812"><text:span text:style-name="T1813">Nr.<text:s/></text:span><text:a xlink:href="https://www.e-tar.lt/portal/legalAct.html?documentId=8a450970a17111ed8df094f359a60216" office:target-frame-name="_top" xlink:show="replace"><text:span text:style-name="T1814">1-10</text:span></text:a><text:span text:style-name="T1815">, 2023-01-30, paskelbta TAR 2023-02-01, i. k. 2023-01758</text:span></text:p>
      <text:p text:style-name="Normal"/>
      <text:p text:style-name="P1816"><text:span text:style-name="T1817">105</text:span><text:span text:style-name="T1818">. Komisijos sudėtį ir veiklos nuostatus tvirtina Marijampolės savivaldybės meras.</text:span><text:s/></text:p>
      <text:p text:style-name="P1819">Punkto pakeitimai:</text:p>
      <text:p text:style-name="P1820"><text:span text:style-name="T1821">Nr.<text:s/></text:span><text:a xlink:href="https://www.e-tar.lt/portal/legalAct.html?documentId=8a450970a17111ed8df094f359a60216" office:target-frame-name="_top" xlink:show="replace"><text:span text:style-name="T1822">1-10</text:span></text:a><text:span text:style-name="T1823">, 2023-01-30, paskelbta TAR 2023-02-01, i.<text:s/></text:span><text:span text:style-name="T1824">k. 2023-01758</text:span></text:p>
      <text:p text:style-name="Normal"/>
      <text:p text:style-name="P1825"><text:span text:style-name="T1826">106</text:span><text:span text:style-name="T1827">. Į Komisijos sudėtį gali būti įtraukti atstovai iš Marijampolės savivaldybės administracijos padalinių, Užimtumo tarnybos Marijampolės skyriaus, <text:s/>bendruomeninių organizacijų ir (ar) religinių bendruomenių, ir (ar) religinių bendrijų, ir (ar) kitų nevyriau</text:span><text:span text:style-name="T1828">sybinių organizacijų atstovai, ir <text:s/>(ar) gyvenamosios vietovės bendruomenės nariai, ir (ar) seniūnaičiai, ir (ar) kiti suinteresuoti asmenys.</text:span></text:p>
      <text:p text:style-name="P1829"><text:span text:style-name="T1830">107</text:span><text:span text:style-name="T1831">. Komisija svarsto piniginės socialinės ir vienkartinės paramos teikimą, surašius buities ir gyvenimo sąlygų</text:span><text:span text:style-name="T1832"><text:s/>patikrinimo aktą šiais atvejais:</text:span></text:p>
      <text:p text:style-name="P1833"><text:span text:style-name="T1834">107.1</text:span><text:span text:style-name="T1835">. kai prašyme-paraiškoje piniginei socialinei paramai gauti neteisingai nurodyti ar nuslėpti duomenys: bendrai gyvenančių asmenų ar vienų gyvenančių asmenų faktinę gyvenamąją vietą, pajamas, turtą, užimtumą, šeiminę</text:span><text:span text:style-name="T1836"><text:s/>padėtį ar prašyme vienkartinei paramai gauti neteisingai nurodyti duomenys apie bendrai gyvenančių asmenų ar vienų gyvenančių asmenų faktinę gyvenamąją vietą, pajamas, <text:s/>užimtumą, šeiminę padėtį.</text:span></text:p>
      <text:p text:style-name="P1837"><text:span text:style-name="T1838">107.2</text:span><text:span text:style-name="T1839">. kai piniginė socialinė parama naudojama ne pagal<text:s/></text:span><text:span text:style-name="T1840">paskirtį, išskyrus atvejus numatytus Aprašo 35 ir 37 punktuose; <text:s/></text:span></text:p>
      <text:p text:style-name="P1841"><text:span text:style-name="T1842">107.3</text:span><text:span text:style-name="T1843">. gavus iš organizacijų, gyvenamosios vietos bendruomenės narių ir kitų suinteresuotų narių informaciją, turinčią įtakos piniginei socialinei ar vienkartinei paramai skirti, apie as</text:span><text:span text:style-name="T1844">menis, <text:s/>kurie kreipėsi dėl piniginės socialinės ar vienkartinės paramos;</text:span></text:p>
      <text:p text:style-name="P1845"><text:span text:style-name="T1846">107.4</text:span><text:span text:style-name="T1847">. atvejus, numatytus šio Aprašo 49.2 - 49.10, 74.9.2.2, 74.9.2.3, 74.10.2.2, 74.10.2.3, 75.1, 75.4, 75.5, 75.6 papunkčiuose ir 74</text:span><text:span text:style-name="T1848">1</text:span><text:span text:style-name="T1849">, 102 punktuose bei prašymus pateiktus vienk</text:span><text:span text:style-name="T1850">artinei paramai gauti antrą kartą (dėl tos pačios priežasties).</text:span><text:s/></text:p>
      <text:p text:style-name="P1851">Papunkčio pakeitimai:</text:p>
      <text:p text:style-name="P1852"><text:span text:style-name="T1853">Nr.<text:s/></text:span><text:a xlink:href="https://www.e-tar.lt/portal/legalAct.html?documentId=c4034210a0a411ea9515f752ff221ec9" office:target-frame-name="_top" xlink:show="replace"><text:span text:style-name="T1854">1-166</text:span></text:a><text:span text:style-name="T1855">, 2020-05-25, paskelbta TAR 2020-05-28, i. k. 2020-11316</text:span></text:p>
      <text:p text:style-name="P1856"><text:span text:style-name="T1857">Nr.<text:s/></text:span><text:a xlink:href="https://www.e-tar.lt/portal/legalAct.html?documentId=c88c5920bc2e11eab9d9cd0c85e0b745" office:target-frame-name="_top" xlink:show="replace"><text:span text:style-name="T1858">1-225</text:span></text:a><text:span text:style-name="T1859">, 2020-06-29, paskelbta TAR 2020-07-02, i. k. 2020-14838</text:span></text:p>
      <text:p text:style-name="P1860"><text:span text:style-name="T1861">Nr.<text:s/></text:span><text:a xlink:href="https://www.e-tar.lt/portal/legalAct.html?documentId=7c8cefa09a3811ec8d04d3fbbc911715" office:target-frame-name="_top" xlink:show="replace"><text:span text:style-name="T1862">1-55</text:span></text:a><text:span text:style-name="T1863">, 2022-02-28, paskelbta TAR 2022-03-02, i. k. 2022-04185</text:span></text:p>
      <text:p text:style-name="P1864"><text:span text:style-name="T1865">Nr.<text:s/></text:span><text:a xlink:href="https://www.e-tar.lt/portal/legalAct.html?documentId=8a450970a17111ed8df094f359a60216" office:target-frame-name="_top" xlink:show="replace"><text:span text:style-name="T1866">1-10</text:span></text:a><text:span text:style-name="T1867">, 2023-01-30, paskelbta TAR 2023-02-01, i. k. 2023-01758</text:span></text:p>
      <text:p text:style-name="Normal"/>
      <text:p text:style-name="P1868"><text:span text:style-name="T1869">107.5</text:span><text:span text:style-name="T1870">. kai vienas gyve</text:span><text:span text:style-name="T1871">nantis ar vienas iš bendrai gyvenančių asmenų 3 mėn. laikotarpyje iki kreipimosi mėnesio buvo nutraukęs registraciją Užimtumo tarnyboje savo noru ar registracija Užimtumo tarnyboje jam buvo nutraukta be teisės registruotis 6 mėn., ar asmuo Užimtumo tarnybo</text:span><text:span text:style-name="T1872">je atsisakė siūlomo darbo be pateisinamos priežasties (išskyrus asmenis, kurie dėl piniginės socialinės paramos kreipiasi pirmą kartą).</text:span><text:s/></text:p>
      <text:p text:style-name="P1873">Papildyta papunkčiu:</text:p>
      <text:p text:style-name="P1874"><text:span text:style-name="T1875">Nr.<text:s/></text:span><text:a xlink:href="https://www.e-tar.lt/portal/legalAct.html?documentId=c24ec5400bae11ec9f09e7df20500045" office:target-frame-name="_top" xlink:show="replace"><text:span text:style-name="T1876">1-213</text:span></text:a><text:span text:style-name="T1877">, 2021-08-30, paskelbta TAR 2021-09-02, i. k. 2021-18634</text:span></text:p>
      <text:p text:style-name="P1878">Papunkčio pakeitimai:</text:p>
      <text:p text:style-name="P1879"><text:span text:style-name="T1880">Nr.<text:s/></text:span><text:a xlink:href="https://www.e-tar.lt/portal/legalAct.html?documentId=7c8cefa09a3811ec8d04d3fbbc911715" office:target-frame-name="_top" xlink:show="replace"><text:span text:style-name="T1881">1-55</text:span></text:a><text:span text:style-name="T1882">, 2022-02-28, paskelbta TAR 2022-03-02, i. k. 2022-04185</text:span></text:p>
      <text:p text:style-name="P1883"><text:span text:style-name="T1884">Nr.<text:s/></text:span><text:a xlink:href="https://www.e-tar.lt/portal/legalAct.html?documentId=8a450970a17111ed8df094f359a60216" office:target-frame-name="_top" xlink:show="replace"><text:span text:style-name="T1885">1-10</text:span></text:a><text:span text:style-name="T1886">, 2023-01-30, paskelbta TAR 2023-02-01, i. k. 2023-01758</text:span></text:p>
      <text:p text:style-name="Normal"/>
      <text:p text:style-name="P1887"><text:span text:style-name="T1888">107</text:span><text:span text:style-name="T1889">1</text:span><text:span text:style-name="T1890"><text:s/></text:span><text:span text:style-name="T1891">. Komisijai svarstyti neteikiama:</text:span></text:p>
      <text:p text:style-name="P1892"><text:span text:style-name="T1893">107</text:span><text:span text:style-name="T1894">1</text:span><text:span text:style-name="T1895">.1</text:span><text:span text:style-name="T1896">. atvejis, numatytas Aprašo 49.9 papunktyje,</text:span><text:span text:style-name="T1897"><text:s/>kai seniūnijų specialistai buities ir gyvenimo sąlygų patikrinimo akte pateikia rekomendaciją piniginės socialinės paramos neskirti;</text:span></text:p>
      <text:p text:style-name="P1898"><text:span text:style-name="T1899">107</text:span><text:span text:style-name="T1900">1</text:span><text:span text:style-name="T1901">.2</text:span><text:span text:style-name="T1902">. atvejis, numatytas Aprašo 102.7 papunktyje, jeigu būstas, už kurį prašoma kompensacijos Nekilnojamojo turto re</text:span><text:span text:style-name="T1903">gistre yra įregistruotas kaip negyvenamosios patalpos, yra asmens <text:s/>(asmenų) nuosavybė ir asmuo (asmenys) yra deklaravę gyvenamąją vietą šiame būste arba nuomojasi būstą ir nuomos sutartis registruota <text:s/>Nekilnojamojo turto registre ir seniūnijų specialistai<text:s/></text:span><text:span text:style-name="T1904">buities ir gyvenimo sąlygų patikrinimo akte pateikia rekomendaciją skirti būsto šildymo išlaidų kompensaciją;<text:s/></text:span></text:p>
      <text:p text:style-name="Normal"/>
      <text:h text:style-name="P1905" text:outline-level="5"><text:span text:style-name="T1906">107</text:span><text:span text:style-name="T1907">1</text:span><text:span text:style-name="T1908">.3</text:span><text:span text:style-name="T1909">. atvejai, numatyti Aprašo 49.4 ir 49.5 papunkčiuose (kai asmuo nevykdo Aprašo 50.1 papunktyje nurodytų pareigų), t. y. kai asmuo (asmenys) turi daugiau kaip vieną gyvenamąjį būstą, tačiau tuose būstuose gyvena<text:s/></text:span><text:span text:style-name="T1910">seneliai, tėvai, vaikai, vaikaičiai, broliai<text:s/></text:span><text:span text:style-name="T1911">ir seserys, sūnėnai arba dukterėčios arba (ir) asmenys yra paveldėję ne daugiau kaip ½ būsto ar namo ir<text:s/></text:span><text:span text:style-name="T1912">seniūnijų specialistai buities ir gyvenimo sąlygų patikrinimo akte pateikia rekomendaciją skirti piniginę socialinę paramą.“</text:span></text:h>
      <text:p text:style-name="Normal"/>
      <text:p text:style-name="P1913"><text:span text:style-name="T1914">107</text:span><text:span text:style-name="T1915">1</text:span><text:span text:style-name="T1916">.4</text:span><text:span text:style-name="T1917">. atvejai, numat</text:span><text:span text:style-name="T1918">yti Aprašo 49.4 ir 49.5 papunkčiuose (kai asmuo nevykdo Aprašo 50.1 papunktyje nurodytų pareigų), kai asmuo (asmenys) 12 mėn. laikotarpyje iki mėnesio, nuo kurio skiriama piniginė socialinė parama, <text:s/>yra paveldėję nekilnojamąjį turtą.<text:s/></text:span></text:p>
      <text:p text:style-name="P1919">Papildyta punktu:</text:p>
      <text:p text:style-name="P1920"><text:span text:style-name="T1921">N</text:span><text:span text:style-name="T1922">r.<text:s/></text:span><text:a xlink:href="https://www.e-tar.lt/portal/legalAct.html?documentId=8a450970a17111ed8df094f359a60216" office:target-frame-name="_top" xlink:show="replace"><text:span text:style-name="T1923">1-10</text:span></text:a><text:span text:style-name="T1924">, 2023-01-30, paskelbta TAR 2023-02-01, i. k. 2023-01758</text:span></text:p>
      <text:p text:style-name="Normal"/>
      <text:p text:style-name="P1925"><text:span text:style-name="T1926">108</text:span><text:span text:style-name="T1927">. Šio Aprašo 102.4 punkte numatytu atveju prašymas-paraiška Komisijai teikiamas tik tu</text:span><text:span text:style-name="T1928">o atveju, jeigu piniginė socialinė parama siūloma skirti <text:s/>visiems šeimos nariams.</text:span></text:p>
      <text:p text:style-name="P1929"><text:span text:style-name="T1930">109</text:span><text:span text:style-name="T1931">. Kai prašymas-paraiška, vadovaujantis šio Aprašo 35, 36, 38 punktais ir 49.4, 102.1, 102.2, 102.4, 102.5, 102.6, 102.7, 102.8 papunkčiais, jau buvo svarstyta Komisijo</text:span><text:span text:style-name="T1932">je, pateikus prašymą-paraišką piniginei socialinei paramai gauti pakartotinai, galioja prieš tai buvusi Komisijos rekomendacija, kol nepasikeičia bendrai gyvenančių ar vieno gyvenančio asmens situacija bei ankstesniame prašyme-paraiškoje piniginei socialin</text:span><text:span text:style-name="T1933">ei paramai gauti pateikti duomenys.<text:s/></text:span></text:p>
      <text:p text:style-name="P1934">Punkto pakeitimai:</text:p>
      <text:p text:style-name="P1935"><text:span text:style-name="T1936">Nr.<text:s/></text:span><text:a xlink:href="https://www.e-tar.lt/portal/legalAct.html?documentId=c24ec5400bae11ec9f09e7df20500045" office:target-frame-name="_top" xlink:show="replace"><text:span text:style-name="T1937">1-213</text:span></text:a><text:span text:style-name="T1938">, 2021-08-30, paskelbta TAR 2021-09-02, i. k. 2021-18634</text:span></text:p>
      <text:p text:style-name="P1939"><text:span text:style-name="T1940">Nr.<text:s/></text:span><text:a xlink:href="https://www.e-tar.lt/portal/legalAct.html?documentId=d636d0503f3011edbc04912defe897d1" office:target-frame-name="_top" xlink:show="replace"><text:span text:style-name="T1941">1-261</text:span></text:a><text:span text:style-name="T1942">, 2022-09-26, paskelbta TAR 2022-09-28, i. k. 2022-19645</text:span></text:p>
      <text:p text:style-name="P1943"><text:span text:style-name="T1944">Nr.<text:s/></text:span><text:a xlink:href="https://www.e-tar.lt/portal/legalAct.html?documentId=8a450970a17111ed8df094f359a60216" office:target-frame-name="_top" xlink:show="replace"><text:span text:style-name="T1945">1-10</text:span></text:a><text:span text:style-name="T1946">, 2023-01-30, paskelbta TAR 2023-02-01, i. k. 2023-01758</text:span></text:p>
      <text:p text:style-name="Normal"/>
      <text:p text:style-name="P1947"><text:span text:style-name="T1948">110</text:span><text:span text:style-name="T1949">. Jeigu Komisijos posėdžio metu paaiškėja naujos (nei buities ir gyvenimo sąlygų tyrimo akte nurodytos) <text:s/>aplinkybės, turinčios įtakos piniginei socialinei ar vienkartinei paramai skir</text:span><text:span text:style-name="T1950">ti, Komisija priima naują rekomendaciją (nurodant Aprašo punktus) piniginei socialinei ar vienkartinei paramai skirti ar neskirti. <text:s text:c="2"/></text:span></text:p>
      <text:p text:style-name="P1951"><text:span text:style-name="T1952">111</text:span><text:span text:style-name="T1953">. Komisija veikia visuomeniniais pagrindais.</text:span></text:p>
      <text:p text:style-name="P1954"><text:span text:style-name="T1955">112</text:span><text:span text:style-name="T1956">. Komisijos išvados yra rekomendacinio (patariamojo) pobūdžio.<text:s/></text:span></text:p>
      <text:p text:style-name="P1957"><text:span text:style-name="T1958">113</text:span><text:span text:style-name="T1959">. Komisijos posėdžiai šaukiami pagal poreikį, bet ne rečiau kaip kartą per mėnesį.<text:s/></text:span></text:p>
      <text:p text:style-name="P1960"><text:span text:style-name="T1961">114</text:span><text:span text:style-name="T1962">. Komisija turi teisę kviestis į posėdžius piniginės socialinės ar vienkartinės paramos gavėjus, ekspertus, savivaldybės struktūrinių padalinių darbuotojus i</text:span><text:span text:style-name="T1963">r kt. <text:s/></text:span></text:p>
      <text:p text:style-name="P1964"><text:span text:style-name="T1965">115</text:span><text:span text:style-name="T1966">. Komisijos gauta ar surinkta informacija apie bendrai gyvenančius asmenis arba vieną gyvenantį asmenį yra konfidenciali. Komisijos nariai prieš pradėdami komisijos darbą, pasirašo konfidencialumo pasižadėjimus.<text:s/></text:span></text:p>
      <text:p text:style-name="P1967"/>
      <text:p text:style-name="P1968"><text:span text:style-name="T1969">TREČIASIS</text:span><text:span text:style-name="T1970"><text:s/>SKIRSNIS</text:span></text:p>
      <text:p text:style-name="P1971"><text:span text:style-name="T1972">AT</text:span><text:span text:style-name="T1973">VEJAI, KAI PINIGINĖ SOCIALINĖ PARAMA DIDINAMA IR MAŽINAMA</text:span></text:p>
      <text:p text:style-name="P1974"/>
      <text:p text:style-name="P1975"><text:span text:style-name="T1976">116</text:span><text:span text:style-name="T1977">.<text:s/></text:span><text:span text:style-name="T1978"> Bendrai gyvenantiems asmenims arba vienam gyvenančiam asmeniui papildomai skiriama šio Aprašo 116</text:span><text:span text:style-name="T1979">1</text:span><text:span text:style-name="T1980"> dalyje nustatyto dydžio socialinė pašalpa, jeigu vienas gyvenantis asmuo arba bendrai<text:s/></text:span><text:span text:style-name="T1981">gyvenantys asmenys atitinka visas šias sąlygas:</text:span></text:p>
      <text:p text:style-name="P1982"><text:span text:style-name="T1983">116.1</text:span><text:span text:style-name="T1984"><text:s/>vienas gyvenantis asmuo arba bent vienas iš bendrai gyvenančių asmenų įsidarbina ir dirba (dirbo) <text:s/>Įstatymo 8 straipsnio 1 dalies 1 punkte nustatytą darbo laiką ir jam darbo užmokesčio apskaičiuojama<text:s/></text:span><text:span text:style-name="T1985">ne mažiau už minimaliąją mėnesinę algą arba minimalųjį valandinį atlygį proporcingai dirbtam laikui arba atliktam darbui;</text:span></text:p>
      <text:p text:style-name="P1986"><text:span text:style-name="T1987">116.2</text:span><text:span text:style-name="T1988">. iki įsidarbinimo šio Aprašo 116.1 punkte nurodyti asmenys buvo įsiregistravę Užimtumo tarnyboje ar kitos valstybės valstybi</text:span><text:span text:style-name="T1989">nėje įdarbinimo tarnyboje ne trumpiau kaip 6 mėnesius iš eilės ir per šį laikotarpį nedirbo arba dirbo mažiau, negu nustatyta Įstatymo 8 straipsnio 1 dalies 1 punkte, arba dirbo užimtumo didinimo programoje numatytus darbus;</text:span></text:p>
      <text:p text:style-name="P1990"><text:span text:style-name="T1991">116.3</text:span><text:span text:style-name="T1992">. bendrai gyvenantys a</text:span><text:span text:style-name="T1993">smenys arba vienas gyvenantis asmuo buvo socialinės pašalpos gavėjai bent vieną mėnesį per paskutinius 3 mėnesius prieš įsidarbinimą;</text:span></text:p>
      <text:p text:style-name="P1994"><text:span text:style-name="T1995">116.4</text:span><text:span text:style-name="T1996">. prašymas-paraiška skirti papildomą socialinės pašalpos dalį įsidarbinus pateiktas ne vėliau kaip per 12 mėnesių</text:span><text:span text:style-name="T1997"><text:s/>nuo įsidarbinimo.</text:span><text:s/></text:p>
      <text:p text:style-name="P1998">Punkto pakeitimai:</text:p>
      <text:p text:style-name="P1999"><text:span text:style-name="T2000">Nr.<text:s/></text:span><text:a xlink:href="https://www.e-tar.lt/portal/legalAct.html?documentId=c88c5920bc2e11eab9d9cd0c85e0b745" office:target-frame-name="_top" xlink:show="replace"><text:span text:style-name="T2001">1-225</text:span></text:a><text:span text:style-name="T2002">, 2020-06-29, paskelbta TAR 2020-07-02, i. k. 2020-14838</text:span></text:p>
      <text:p text:style-name="Normal"/>
      <text:p text:style-name="P2003"><text:span text:style-name="T2004">116</text:span><text:span text:style-name="T2005">1</text:span><text:span text:style-name="T2006">.<text:s/></text:span><text:span text:style-name="T2007">Papildomai socialinė pašalpa skiriama ir</text:span><text:span text:style-name="T2008"><text:s/>mokama už kiekvieną pagal darbo sutartį ar darbo santykiams prilygintų teisinių santykių pagrindu dirbtą mėnesį, bet ne ilgiau kaip už 12 dirbtų mėnesių, ir jos dydis bendrai gyvenantiems asmenims arba vienam gyvenančiam asmeniui sudaro:</text:span></text:p>
      <text:p text:style-name="P2009"><text:span text:style-name="T2010">116</text:span><text:span text:style-name="T2011">1</text:span><text:span text:style-name="T2012">.1</text:span><text:span text:style-name="T2013">. <text:s/>pirmą–</text:span><text:span text:style-name="T2014">trečią papildomai mokamos socialinės pašalpos mokėjimo mėnesį – 100 procentų socialinės pašalpos, mokėtos per praėjusius 6 mėnesius iki įsidarbinimo, vidutinio dydžio;</text:span></text:p>
      <text:p text:style-name="P2015"><text:span text:style-name="T2016">116</text:span><text:span text:style-name="T2017">1</text:span><text:span text:style-name="T2018">.2</text:span><text:span text:style-name="T2019">. ketvirtą–šeštą papildomai mokamos socialinės pašalpos mokėjimo mėnesį – 80 p</text:span><text:span text:style-name="T2020">rocentų socialinės pašalpos, mokėtos per praėjusius 6 mėnesius iki įsidarbinimo, vidutinio dydžio;</text:span></text:p>
      <text:p text:style-name="P2021"><text:span text:style-name="T2022">116</text:span><text:span text:style-name="T2023">1</text:span><text:span text:style-name="T2024">.3</text:span><text:span text:style-name="T2025">. septintą–dvyliktą papildomai mokamos socialinės pašalpos mokėjimo mėnesį – 50 procentų socialinės pašalpos, mokėtos per praėjusius 6 mėnesius iki įsidarbinimo, vidutinio dydžio.<text:s/></text:span></text:p>
      <text:p text:style-name="P2026">Papildyta punktu:</text:p>
      <text:p text:style-name="P2027"><text:span text:style-name="T2028">Nr.<text:s/></text:span><text:a xlink:href="https://www.e-tar.lt/portal/legalAct.html?documentId=c88c5920bc2e11eab9d9cd0c85e0b745" office:target-frame-name="_top" xlink:show="replace"><text:span text:style-name="T2029">1-225</text:span></text:a><text:span text:style-name="T2030">, 2020-06-29, paskelbta TAR 2020-07-02, i. k. 2020-14838</text:span></text:p>
      <text:p text:style-name="Normal"/>
      <text:p text:style-name="P2031"><text:span text:style-name="T2032">117</text:span><text:span text:style-name="T2033">. Darbingo amžiaus darbingiems, bet nedirbantiems (taip pat savarankiškai nedirbantiems) asmenims (išskyrus šio Aprašo 118 punkte nurodytus</text:span><text:span text:style-name="T2034"><text:s/>atvejus) socialinės pašalpos, <text:s/>apskaičiuotos pagal Įstatymo 9 straipsnį, dydis yra mažinamas:</text:span></text:p>
      <text:p text:style-name="P2035"><text:span text:style-name="T2036">117.1</text:span><text:span text:style-name="T2037">. 20 procentų - kai socialinė pašalpa mokama nuo 12 <text:s/>mėnesių iki 24 mėnesių;</text:span></text:p>
      <text:p text:style-name="P2038"><text:span text:style-name="T2039">117.2</text:span><text:span text:style-name="T2040">. 30 procentų - kai socialinė pašalpa mokama nuo 24 <text:s/>mėnesių iki 36<text:s/></text:span><text:span text:style-name="T2041">mėnesių;</text:span></text:p>
      <text:p text:style-name="P2042"><text:span text:style-name="T2043">117.3</text:span><text:span text:style-name="T2044">. 40 procentų - kai socialinė pašalpa mokama nuo 36 <text:s/>mėnesių iki 48 mėnesių;</text:span></text:p>
      <text:p text:style-name="P2045"><text:span text:style-name="T2046">117.4</text:span><text:span text:style-name="T2047">. 50 procentų - kai socialinė pašalpa mokama nuo 48 <text:s/>mėnesių iki 60 mėnesių;</text:span></text:p>
      <text:p text:style-name="P2048"><text:span text:style-name="T2049">117.5</text:span><text:span text:style-name="T2050">. gavusiems socialinę pašalpą ilgiau kaip 60 mėnesių šio Aprašo 11</text:span><text:span text:style-name="T2051">7.4 punkte <text:s/>nustatyto dydžio socialinė pašalpa skiriama nepinigine forma, kol šioje dalyje nurodyti asmenys nedirbs (taip pat savarankiškai nedirbs) arba nedalyvaus Marijampolės savivaldybės administracijos organizuojamoje visuomenei naudingoje veikloje 12</text:span><text:span text:style-name="T2052"><text:s/>mėnesių per paskutinius 24 mėnesius.</text:span></text:p>
      <text:p text:style-name="P2053"><text:span text:style-name="T2054">118</text:span><text:span text:style-name="T2055">. Darbingo amžiaus darbingiems, bet nedirbantiems (taip pat savarankiškai <text:s/>nedirbantiems) asmenims socialinės pašalpos dydis nemažinimas esant bent vienam iš šių atvejų, kai jie:</text:span></text:p>
      <text:p text:style-name="P2056"><text:span text:style-name="T2057">118.1</text:span><text:span text:style-name="T2058">. nedirba dėl priežasči</text:span><text:span text:style-name="T2059">ų, nurodytų Įstatymo 8 straipsnio 1 dalies 2, 3, 5, 6, 7, 8, 9, 10 ir 11 punktuose;</text:span></text:p>
      <text:p text:style-name="P2060"><text:span text:style-name="T2061">118.2</text:span><text:span text:style-name="T2062">. šio Aprašo 117.1-117.5 punktuose nurodytu socialinės pašalpos teikimo laikotarpiu negavo Užimtumo tarnybos ar kitos valstybės valstybinės įdarbinimo tarnybos pas</text:span><text:span text:style-name="T2063">iūlymo dirbti arba dalyvauti aktyvios darbo rinkos politikos priemonėse;</text:span></text:p>
      <text:p text:style-name="P2064"><text:span text:style-name="T2065">118.3</text:span><text:span text:style-name="T2066">. Vyriausybės ar jos įgaliotos institucijos nustatyta tvarka dalyvauja Marijampolės savivaldybės administracijos organizuojamoje visuomenei naudingoje veikloje ir (ar)<text:s/></text:span><text:span text:style-name="T2067">savivaldybės administracijos parengtoje užimtumo didinimo programoje.</text:span></text:p>
      <text:p text:style-name="P2068"><text:span text:style-name="T2069">119</text:span><text:span text:style-name="T2070">. Aprašo 117 punkte nustatyti socialinės pašalpos mokėjimo laikotarpiai skaičiuojami sudedant laikotarpius, kuriais buvo mokama socialinė pašalpa. Jeigu Aprašo 117 punkte nurody</text:span><text:span text:style-name="T2071">ti asmenys dirbo (taip pat savarankiškai dirbo) arba dalyvavo Marijampolės savivaldybės administracijos organizuojamoje visuomenei naudingoje veikloje ir (ar) savivaldybės administracijos parengtoje užimtumo didinimo programoje 12 <text:s/>mėnesių per <text:s/>paskutinius</text:span><text:span text:style-name="T2072"><text:s text:c="2"/>24 mėnesius, Aprašo 117 punkte numatyti socialinės pašalpos mokėjimo laikotarpiai pradedami skaičiuoti iš naujo nuo mėnesio, kurį šios aplinkybės atsirado, pirmos dienos.</text:span></text:p>
      <text:p text:style-name="P2073"/>
      <text:p text:style-name="P2074"><text:span text:style-name="T2075">KETVIRTASIS</text:span><text:span text:style-name="T2076"><text:s/>SKIRSNIS</text:span></text:p>
      <text:p text:style-name="P2077"><text:span text:style-name="T2078">PAGRINDAI, KAI PINIGINĖ SOCIALINĖ PARAMA SKIRIAMA NE<text:s/></text:span><text:span text:style-name="T2079">VISIEMS BENDRAI GYVENANTIEMS ASMENIMS, SUSTABDOMAS, NUTRAUKIAMAS AR ATNAUJINAMAS JOS MOKĖJIMAS</text:span></text:p>
      <text:p text:style-name="P2080"/>
      <text:p text:style-name="P2081"><text:span text:style-name="T2082">120</text:span><text:span text:style-name="T2083">. Socialinė pašalpa skiriama ne visiems bendrai gyvenantiems asmenims atvejais, numatytais šio Aprašo 48.3, 49.2, 49.4 ir 102.5 <text:s/>punktuose bei rekomendav</text:span><text:span text:style-name="T2084">us Komisijai.<text:s/></text:span></text:p>
      <text:p text:style-name="P2085"><text:span text:style-name="T2086">121</text:span><text:span text:style-name="T2087">. Piniginės socialinės paramos sustabdymas, nutraukimas arba atnaujinimas:</text:span></text:p>
      <text:p text:style-name="P2088"><text:span text:style-name="T2089">121.1</text:span><text:span text:style-name="T2090">. piniginės socialinės paramos mokėjimas sustabdomas kilus pagrįstų įtarimų dėl prašyme-paraiškoje pateiktų duomenų apie turimą turtą ir gaunamas pajama</text:span><text:span text:style-name="T2091">s arba patikrinimo metu kilus pagrįstam įtarimui, kad yra pateikti neteisingi duomenys arba jie nuslepiami, ir pasiuntus užklausimą į nelegalaus darbo kontrolę ir prevenciją vykdančias institucijas, nurodytas šio Aprašo 14 punkte, apie piniginės socialinės</text:span><text:span text:style-name="T2092"><text:s/>paramos teikimo laikotarpiu nelegaliai gautas ar gaunamas pajamas ir (ar) nelegalų darbą, neteisėtą veiklą, susijusią su pajamų gavimu. Piniginės socialinės paramos mokėjimas atnaujinamas arba ji nutraukiama, gavus atsakymą iš šių institucijų;</text:span></text:p>
      <text:p text:style-name="P2093"><text:span text:style-name="T2094">121.2</text:span><text:span text:style-name="T2095">.<text:s/></text:span><text:span text:style-name="T2096">piniginės socialinės paramos mokėjimas sustabdomas, gavus informaciją arba kilus pagrįstų įtarimų, kad asmuo pateikė ne visus teisingus duomenis, turinčius įtakos teisei į piniginę <text:s/>socialinę paramą ar jos dydžiui, ar paaiškėjus kitoms aplinkybėms. Pinigin</text:span><text:span text:style-name="T2097">ės socialinės paramos teikimas gali būti atnaujinamas arba nutraukiamas jos mokėjimas, išsiaiškinus ir nustačius asmens teisę į piniginę socialinę paramą;</text:span></text:p>
      <text:p text:style-name="P2098"><text:span text:style-name="T2099">121.3</text:span><text:span text:style-name="T2100">. piniginė socialinė parama neskiriama arba jos mokėjimas nutraukiamas atvejais, numatytais<text:s/></text:span><text:span text:style-name="T2101">Įstatymo 21 straipsnio 11 ir 12 dalyse bei šio Aprašo 48.4, 48.6, 48.8, 49.2, 49.3, 49.5 - 49.10 ir 49.12 punktuose;<text:s/></text:span></text:p>
      <text:p text:style-name="P2102"><text:span text:style-name="T2103">121.4</text:span><text:span text:style-name="T2104">. piniginės socialinės paramos teikimas gali būti sustabdomas, nutraukiamas, atnaujinamas, rekomendavus Komisijai.</text:span></text:p>
      <text:p text:style-name="P2105"><text:span text:style-name="T2106">IV</text:span><text:span text:style-name="T2107"><text:s/>S</text:span><text:span text:style-name="T2108">KYRIUS</text:span></text:p>
      <text:p text:style-name="P2109"><text:span text:style-name="T2110">SUINTESESUOTŲ ASMENŲ PASITELKIMAS SVARSTANT KLAUSIMUS DĖL PINIGINĖS SOCIALINĖS PARAMOS SKYRIMO, SUINTERESUOTŲ ASMENŲ TEISĖS IR PAREIGOS</text:span></text:p>
      <text:p text:style-name="P2111"/>
      <text:p text:style-name="P2112"><text:span text:style-name="T2113">122</text:span><text:span text:style-name="T2114">. Marijampolės savivaldybės administracija gali pasitelkti bendruomeninių organizacijų ir (ar) religinių<text:s/></text:span><text:span text:style-name="T2115">bendruomenių, ir (ar) religinių bendrijų, ir (ar) kitų nevyriausybinių organizacijų atstovus, ir (ar) gyvenamosios vietovės bendruomenės narius, ir (ar) seniūnaičius, ir (ar) kitus suinteresuotus asmenis dalyvauti <text:s/>svarstant <text:s/>klausimus dėl piniginės social</text:span><text:span text:style-name="T2116">inės paramos skyrimo ir teikti socialines paslaugas šio Aprašo 48.1, 49.2 – 49.5, 49.15 ir 102 punktuose numatytais atvejais.</text:span></text:p>
      <text:p text:style-name="P2117"><text:span text:style-name="T2118">123</text:span><text:span text:style-name="T2119">. Bendruomeninių organizacijų ir (ar) religinių bendruomenių, ir (ar) religinių bendrijų, ir (ar) kitų nevyriausybinių orga</text:span><text:span text:style-name="T2120">nizacijų atstovų, ir (ar) gyvenamosios vietovės bendruomenės narių, ir (ar) seniūnaičių, ir (ar) kitus suinteresuotų asmenų teisės ir pareigos svarstant klausimus dėl <text:s/>piniginės socialinės paramos:</text:span></text:p>
      <text:p text:style-name="P2121"><text:span text:style-name="T2122">123.1</text:span><text:span text:style-name="T2123">. seniūnijų specialistams pareikalavus pateikti sen</text:span><text:span text:style-name="T2124">iūnijai turimą informaciją apie vieną gyvenantį asmenį arba bendrai gyvenančius asmenis, kurie kreipėsi dėl piniginės socialinės paramos <text:s/>skyrimo; <text:s/></text:span></text:p>
      <text:p text:style-name="P2125"><text:span text:style-name="T2126">123.2</text:span><text:span text:style-name="T2127">. teikti informaciją seniūnijai, Piniginės paramos skyriui dėl piktnaudžiavimo teikiama pinigine s</text:span><text:span text:style-name="T2128">ocialine parama atvejų (nelegalaus darbo, galimai nelegalių pajamų, pašalpos naudojimo ne pagal paskirtį ir kt.);</text:span></text:p>
      <text:p text:style-name="P2129"><text:span text:style-name="T2130">123.3</text:span><text:span text:style-name="T2131">. turi teisę dalyvauti vertinant asmenų, kurie kreipėsi ar gauna piniginę socialinę paramą, gyvenimo sąlygas ir surašant buities ir g</text:span><text:span text:style-name="T2132">yvenimo sąlygų patikrinimo aktą;</text:span></text:p>
      <text:p text:style-name="P2133"><text:span text:style-name="T2134">123.4</text:span><text:span text:style-name="T2135"><text:s/>turi teisę susipažinti su Lietuvos Respublikos piniginės socialinės paramos nepasiturintiems gyventojams įstatymu, kitais teisės aktais, reglamentuojančiais piniginės socialinės paramos skyrimą ir mokėjimą bei šiu</text:span><text:span text:style-name="T2136">o Aprašu, gauti išsamią ir tikslią informaciją apie piniginės socialinės paramos skyrimą;</text:span></text:p>
      <text:p text:style-name="P2137"><text:span text:style-name="T2138">123.5</text:span><text:span text:style-name="T2139">. turi teisę dalyvauti Komisijos posėdžiuose.<text:s/></text:span><text:span text:style-name="T2140"><text:tab/></text:span></text:p>
      <text:p text:style-name="P2141"><text:span text:style-name="T2142">124</text:span><text:span text:style-name="T2143">. Visa turima arba surinkta informacija apie bendrai gyvenančius asmenis ar vieną gyvenantį asmenį yra konfidenciali, todėl bendruomeninių organizacijų ir (ar) religinių bendruomenių, ir (ar) religinių bendrijų, ir (ar) kitų nevyriausybinių organizacijų at</text:span><text:span text:style-name="T2144">stovai, ir (ar) gyvenamosios vietovės bendruomenės nariai, ir (ar) seniūnaičiai, ir (ar) kiti suinteresuoti asmenys, kurie teikia informaciją seniūnijai ar Piniginės paramos skyriui ir dalyvauja skiriant bei teikiant piniginę socialinę paramą, pasirašo kon</text:span><text:span text:style-name="T2145">fidencialumo pasižadėjimus.<text:s/></text:span></text:p>
      <text:p text:style-name="P2146"/>
      <text:p text:style-name="P2147"><text:span text:style-name="T2148">V</text:span><text:span text:style-name="T2149"><text:s/>SKYRIUS</text:span></text:p>
      <text:p text:style-name="P2150"><text:span text:style-name="T2151">NEPANAUDOTŲ <text:s/>SAVIVALDYBĖS BIUDŽETO LĖŠŲ PINIGINEI SOCIALINEI PARAMAI SKAIČIUOTI IR MOKĖTI <text:s/>PANAUDOJIMAS</text:span></text:p>
      <text:p text:style-name="P2152"/>
      <text:p text:style-name="P2153"><text:span text:style-name="T2154">125</text:span><text:span text:style-name="T2155">. Nepanaudotos savivaldybės biudžeto lėšos piniginei socialinei paramai skaičiuoti ir mokėti (toli</text:span><text:span text:style-name="T2156">au – nepanaudotos lėšos) naudojamos šioms socialinės apsaugos sritims finansuoti:<text:s/></text:span></text:p>
      <text:p text:style-name="P2157"><text:span text:style-name="T2158">125.1</text:span><text:span text:style-name="T2159"><text:s/>socialinę riziką patiriančių asmenų (šeimų) socialinės reabilitacijos ir integracijos priemonėms įgyvendinti;<text:s/></text:span></text:p>
      <text:p text:style-name="P2160"><text:span text:style-name="T2161">125.2</text:span><text:span text:style-name="T2162">. šeimoje ir bendruomenėje teikiamai pagalbai vaikams, neįgaliesiems, senyvo amžiaus asmenims ir jų šeimoms plėtoti;<text:s/></text:span></text:p>
      <text:p text:style-name="P2163"><text:span text:style-name="T2164">125.3</text:span><text:span text:style-name="T2165">. finansinei paramai, skirtai skurdui bei socialinei atskirčiai mažinti;<text:s/></text:span></text:p>
      <text:p text:style-name="P2166"><text:span text:style-name="T2167">125.4</text:span><text:span text:style-name="T2168">. smurto, savižudybių, priklausomybių, prekybo</text:span><text:span text:style-name="T2169">s žmonėmis prevencijai;</text:span></text:p>
      <text:p text:style-name="P2170"><text:span text:style-name="T2171">125.5</text:span><text:span text:style-name="T2172">. neįgaliųjų socialinei integracijai;<text:s/></text:span></text:p>
      <text:p text:style-name="P2173"><text:span text:style-name="T2174">125.6</text:span><text:span text:style-name="T2175">. bendruomenių ir nevyriausybinių organizacijų plėtrai, jų vykdomoms socialinėms programoms įgyvendinti;<text:s/></text:span></text:p>
      <text:p text:style-name="P2176"><text:span text:style-name="T2177">125.7</text:span><text:span text:style-name="T2178">. užimtumo didinimo programoms įgyvendinti;<text:s/></text:span></text:p>
      <text:p text:style-name="P2179"><text:span text:style-name="T2180">125.8</text:span><text:span text:style-name="T2181">. savi</text:span><text:span text:style-name="T2182">valdybės ir socialinio būsto fondo plėtrai, rekonstravimui ir remontui;<text:s/></text:span></text:p>
      <text:p text:style-name="P2183"><text:span text:style-name="T2184">125.9</text:span><text:span text:style-name="T2185">. socialinių paslaugų priemonėms finansuoti, jų infrastruktūrai modernizuoti ir plėtoti;</text:span></text:p>
      <text:p text:style-name="P2186"><text:span text:style-name="T2187">125.10</text:span><text:span text:style-name="T2188">. socialinių paslaugų srities darbuotojų darbo sąlygoms gerinti ir darbo už</text:span><text:span text:style-name="T2189">mokesčiui didinti;</text:span></text:p>
      <text:p text:style-name="P2190"><text:span text:style-name="T2191">125.11</text:span><text:span text:style-name="T2192">. savivaldybės administracijoje dirbančių socialinių išmokų specialistų darbo užmokesčiui didinti.</text:span></text:p>
      <text:p text:style-name="P2193"><text:span text:style-name="T2194">126</text:span><text:span text:style-name="T2195">. Nepanaudotos savivaldybės biudžeto lėšos piniginei socialinei paramai skaičiuoti ir mokėti pirmiausia naudojamos Apra</text:span><text:span text:style-name="T2196">šo 125.10 ir 125.11 punktuose nurodytoms sritims finansuoti skiriant ne mažiau kaip 20 procentų šių lėšų.</text:span></text:p>
      <text:p text:style-name="P2197"><text:span text:style-name="T2198">127</text:span><text:span text:style-name="T2199">. Nepanaudotas lėšas piniginei socialinei paramai skaičiuoti ir mokėti kitoms socialinės apsaugos sritims finansuoti paskirsto Finansų ir strat</text:span><text:span text:style-name="T2200">eginio planavimo skyrius pagal Socialinių paslaugų skyriaus, Piniginės paramos skyriaus, kitų įstaigų, organizacijų pateiktą kitos socialinės apsaugos srities programų finansavimo poreikį. Nepanaudotų lėšų paskirstymui turi pritarti Socialinės ir sveikatos</text:span><text:span text:style-name="T2201"><text:s/>apsaugos komitetas.</text:span></text:p>
      <text:p text:style-name="P2202"><text:span text:style-name="T2203">128</text:span><text:span text:style-name="T2204">. Sprendimą dėl nepanaudotų lėšų kitoms socialinės apsaugos sritims finansuoti priima Marijampolės savivaldybės taryba.<text:s/></text:span></text:p>
      <text:p text:style-name="P2205"><text:span text:style-name="T2206">VI</text:span><text:span text:style-name="T2207"><text:s/>SKYRIUS</text:span></text:p>
      <text:p text:style-name="P2208"><text:span text:style-name="T2209">ASMENS DUOMENŲ TVARKYMAS PRIIMANT PRAŠYMUS-PARAIŠKAS PINIGINEI SOCIALINEI PARAMAI GAUTI BEI <text:s/>SKIRIANT IR IŠMOKANT PINIGINĘ SOCIALINĘ PARAMĄ</text:span></text:p>
      <text:p text:style-name="P2210"/>
      <text:p text:style-name="P2211"><text:span text:style-name="T2212">129</text:span><text:span text:style-name="T2213">. Bendrai gyvenančių asmenų ar vieno gyvenančio asmens (toliau-asmuo) duomenų tvarkymo tikslas priimant praš</text:span><text:span text:style-name="T2214">ymus-paraiškas piniginei socialinei bei prašymus vienkartinei paramai gauti bei skiriant ir išmokant piniginę socialinę ar vienkartinę paramą – nustatyti asmens tapatybę ir gauti papildomą informaciją, reikalingą paslaugai teikti.</text:span></text:p>
      <text:p text:style-name="P2215"><text:span text:style-name="T2216">130</text:span><text:span text:style-name="T2217">. Priimant prašymu</text:span><text:span text:style-name="T2218">s-paraiškas piniginei socialinei ar vienkartinei paramai gauti bei skiriant ir išmokant piniginę socialinę ar vienkartinę paramą, tvarkyti asmens duomenis yra būtina vykdant Marijampolės savivaldybės administracijai pavestas viešosios valdžios funkcijas. V</text:span><text:span text:style-name="T2219">iešosios valdžios funkcijos įtvirtintos Lietuvos Respublikos vietos savivaldos įstatymo 6 straipsnio 43 punktu. Rinkti asmens duomenis yra būtina Marijampolės savivaldybės administracijai taikomos teisinės prievolės pagrindu. Teisinė prievolė numatyta Liet</text:span><text:span text:style-name="T2220">uvos Respublikos socialinės apsaugos ir darbo ministro 2005 m. <text:s/>birželio 27 d. įsakymu Nr. A1-183 „Dėl kai kurių socialinei paramai gauti reikalingų formų patvirtinimo“ patvirtintame prašyme-paraiškoje piniginei socialinei paramai gauti bei šiuo tarybos sp</text:span><text:span text:style-name="T2221">rendimu patvirtintu prašymu dėl vienkartinės paramos skyrimo. <text:s/></text:span></text:p>
      <text:p text:style-name="P2222"><text:span text:style-name="T2223">131</text:span><text:span text:style-name="T2224">. Priimant prašymus-paraiškas piniginei socialinei ar vienkartinei paramai gauti bei skiriant ir išmokant piniginę socialinę ar vienkartinę paramą bei perduodant duomenis paslaugas teik</text:span><text:span text:style-name="T2225">iančioms įstaigoms, asmens duomenys tvarkomi vadovaujantis Europos Parlamento ir Tarybos reglamentu (ES) 2016/679 dėl fizinių asmenų apsaugos tvarkant asmens duomenis ir dėl laisvo tokių duomenų judėjimo ir kuriuo panaikinama Direktyva 95/46/EB (Bendrasis<text:s/></text:span><text:span text:style-name="T2226">duomenų apsaugos reglamentas) ir jo įgyvendinamaisiais teisės aktais, Lietuvos Respublikos asmens duomenų teisinės apsaugos įstatymu bei Asmens duomenų tvarkymo taisyklėmis.<text:s/></text:span></text:p>
      <text:p text:style-name="P2227">Punkto pakeitimai:</text:p>
      <text:p text:style-name="P2228"><text:span text:style-name="T2229">Nr.<text:s/></text:span><text:a xlink:href="https://www.e-tar.lt/portal/legalAct.html?documentId=8a450970a17111ed8df094f359a60216" office:target-frame-name="_top" xlink:show="replace"><text:span text:style-name="T2230">1-10</text:span></text:a><text:span text:style-name="T2231">, 2023-01-30, paskelbta TAR 2023-02-01, i. k. 2023-01758</text:span></text:p>
      <text:p text:style-name="Normal"/>
      <text:p text:style-name="P2232"><text:span text:style-name="T2233">132</text:span><text:span text:style-name="T2234">. Marijampolės savivaldybės administracijos valstybės tarnautojas, priimantis prašymus- paraiškas piniginei socialinei ar vienkartinei paramai gaut</text:span><text:span text:style-name="T2235">i bei skiriantis ir išmokantis piniginę socialinę ar vienkartinę paramą, <text:s/>pasirašytinai įsipareigoja saugoti asmens duomenis, kurie jam tapo žinomi priimant prašymus-paraiškas piniginei socialinei paramai ar prašymą vienkartinei paramai gauti bei skiriant<text:s/></text:span><text:span text:style-name="T2236">ir išmokant piniginę socialinę ar vienkartinę paramą.<text:s/></text:span></text:p>
      <text:p text:style-name="P2237"><text:span text:style-name="T2238">133</text:span><text:span text:style-name="T2239">. Skiriant ir išmokant piniginę socialinę paramą, asmeniui, besikreipiančiam piniginės socialinės paramos, duodamas užpildyti prašymas-paraiška piniginei socialinei paramai gauti. <text:s/>Prašyme-paraiškoje piniginei socialinei paramai gauti renkami tokie asmens<text:s/></text:span><text:span text:style-name="T2240">duomenys:</text:span></text:p>
      <text:p text:style-name="P2241"><text:span text:style-name="T2242">133.1</text:span><text:span text:style-name="T2243">. asmens vardas, pavardė, gimimo data, asmens kodas;</text:span></text:p>
      <text:p text:style-name="P2244"><text:span text:style-name="T2245">133.2</text:span><text:span text:style-name="T2246">. deklaruotos gyvenamosios vietos adresas arba gyvenamosios vietos adresas, kai asmuo įrauktas į gyvenamosios vietos neturinčių (nedeklaravusių) asmenų apskaitą ir faktinės gyve</text:span><text:span text:style-name="T2247">namosios vietos adresas;</text:span></text:p>
      <text:p text:style-name="P2248"><text:span text:style-name="T2249">133.3</text:span><text:span text:style-name="T2250">. asmens telefonas ir elektroninis paštas;</text:span></text:p>
      <text:p text:style-name="P2251"><text:span text:style-name="T2252">133.4</text:span><text:span text:style-name="T2253">. banko sąskaitos Nr.;</text:span></text:p>
      <text:p text:style-name="P2254"><text:span text:style-name="T2255">133.5</text:span><text:span text:style-name="T2256">. visų šeimos narių pajamos pagal pajamų rūšis;</text:span></text:p>
      <text:p text:style-name="P2257"><text:span text:style-name="T2258">133.6</text:span><text:span text:style-name="T2259">. asmens duomenys apie žemės ūkio veiklą, nurodant: žieminių, vasarinių javų,<text:s/></text:span><text:span text:style-name="T2260">ankštinių augalų bei techninių kultūrų plotą pagal žemės našumo balus; turimus gyvulius vnt., paukščius, žvėrelius vnt. bei bičių šeimas;</text:span></text:p>
      <text:p text:style-name="P2261"><text:span text:style-name="T2262">133.7</text:span><text:span text:style-name="T2263">. asmens vardu turimus neįregistruotus statinius (įskaitant nebaigtus statyti bei rekonstruoti), neįregistruo</text:span><text:span text:style-name="T2264">tus žemės sklypus, neįregistruotas transporto priemones ir žemės ūkio techniką;<text:s/></text:span></text:p>
      <text:p text:style-name="P2265"><text:span text:style-name="T2266">133.8</text:span><text:span text:style-name="T2267">. duomenys apie turimus ūkinius gyvūnus;</text:span></text:p>
      <text:p text:style-name="P2268"><text:span text:style-name="T2269">133.9</text:span><text:span text:style-name="T2270">. duomenys apie visų šeimos narių finansinį turtą;</text:span></text:p>
      <text:p text:style-name="P2271"><text:span text:style-name="T2272">133.10</text:span><text:span text:style-name="T2273">. duomenys apie būstą, šildymo, geriamojo ir karšto van</text:span><text:span text:style-name="T2274">dens tiekimo būdus ir įrangą;</text:span></text:p>
      <text:p text:style-name="P2275"><text:span text:style-name="T2276">133.11</text:span><text:span text:style-name="T2277">. šeimos nario statusas;</text:span></text:p>
      <text:p text:style-name="P2278"><text:span text:style-name="T2279">133.12</text:span><text:span text:style-name="T2280">. duomenys apie asmens veiklos pobūdį ir socialinę padėtį.<text:s/></text:span></text:p>
      <text:p text:style-name="P2281"><text:span text:style-name="T2282">134</text:span><text:span text:style-name="T2283">. Skiriant ir išmokant vienkartinę paramą, asmeniui duodamas užpildyti prašymas dėl vienkartinės paramos skyrimo</text:span><text:span text:style-name="T2284">. Prašyme renkami tokie asmens duomenys:</text:span></text:p>
      <text:p text:style-name="P2285"><text:span text:style-name="T2286">134.1</text:span><text:span text:style-name="T2287">. asmens vardas, pavardė, gimimo data, asmens kodas;</text:span></text:p>
      <text:p text:style-name="P2288"><text:span text:style-name="T2289">134.2</text:span><text:span text:style-name="T2290">. deklaruotos gyvenamosios vietos adresas arba gyvenamosios vietos adresas, kai asmuo įrauktas į gyvenamosios vietos neturinčių (nedeklaravusių) a</text:span><text:span text:style-name="T2291">smenų apskaitą ir faktinės gyvenamosios vietos adresas;</text:span></text:p>
      <text:p text:style-name="P2292"><text:span text:style-name="T2293">134.3</text:span><text:span text:style-name="T2294">. asmens telefonas ir elektroninis paštas;</text:span></text:p>
      <text:p text:style-name="P2295"><text:span text:style-name="T2296">134.4</text:span><text:span text:style-name="T2297">. banko sąskaitos Nr.;</text:span></text:p>
      <text:p text:style-name="P2298"><text:span text:style-name="T2299">134.5</text:span><text:span text:style-name="T2300">. asmens ar bendrai gyvenančių asmenų pajamos pagal pajamų rūšis;<text:s/></text:span></text:p>
      <text:p text:style-name="P2301"><text:span text:style-name="T2302">134.6</text:span><text:span text:style-name="T2303">. asmens ar bendrai gyvenančių<text:s/></text:span><text:span text:style-name="T2304">asmenų veiklos pobūdis;<text:s/></text:span></text:p>
      <text:p text:style-name="P2305"><text:span text:style-name="T2306">134.7</text:span><text:span text:style-name="T2307">. informacija apie asmens ar bendrai gyvenančių asmenų sveikatos būklę, turimas skolas ir kt. informacija, nurodyta šio Aprašo 81, 82 ir 83 punktuose, <text:s/>įrodanti vienkartinės paramos būtinumą.<text:s/></text:span></text:p>
      <text:p text:style-name="P2308"><text:span text:style-name="T2309">135</text:span><text:span text:style-name="T2310">. Esant pagrįstai ab</text:span><text:span text:style-name="T2311">ejonei, priimant prašymus-paraiškas piniginei socialinei paramai ar prašymus vienkartinei paramai gauti bei skiriant ir išmokant piniginę socialinę ar vienkartinę <text:s/>paramą, gali būti renkami ir kiti duomenys, įrodantys asmens teisę į piniginę socialinę ar v</text:span><text:span text:style-name="T2312">ienkartinę paramą.</text:span></text:p>
      <text:p text:style-name="P2313"><text:span text:style-name="T2314">136</text:span><text:span text:style-name="T2315">. Užpildytas prašymas-paraiška piniginei socialinei paramai gauti saugomas piniginės socialinės paramos skyrimo ir mokėjimo bylose dokumentacijos plane nustatytą laikotarpį. Pasibaigus saugojimo terminui, duomenys sunaikinami.</text:span><text:s/></text:p>
      <text:p text:style-name="P2316">Punkto pakeitimai:</text:p>
      <text:p text:style-name="P2317"><text:span text:style-name="T2318">Nr.<text:s/></text:span><text:a xlink:href="https://www.e-tar.lt/portal/legalAct.html?documentId=8a450970a17111ed8df094f359a60216" office:target-frame-name="_top" xlink:show="replace"><text:span text:style-name="T2319">1-10</text:span></text:a><text:span text:style-name="T2320">, 2023-01-30, paskelbta TAR 2023-02-01, i. k. 2023-01758</text:span></text:p>
      <text:p text:style-name="Normal"/>
      <text:p text:style-name="P2321"><text:span text:style-name="T2322">137</text:span><text:span text:style-name="T2323">. Užpildytas prašymas dėl vienkartinės paramos skyrimo saugomas gyventojų prašymų vienkartinei paramai nepasiturintiems gyventojams gauti bei skyrimo dokumentų byloje <text:s/>dokumentacijos plane nustatytą laikotarpį. Pasibaigus saugojimo terminui, duomenys sunai</text:span><text:span text:style-name="T2324">kinami.</text:span><text:s/></text:p>
      <text:p text:style-name="P2325">Punkto pakeitimai:</text:p>
      <text:p text:style-name="P2326"><text:span text:style-name="T2327">Nr.<text:s/></text:span><text:a xlink:href="https://www.e-tar.lt/portal/legalAct.html?documentId=8a450970a17111ed8df094f359a60216" office:target-frame-name="_top" xlink:show="replace"><text:span text:style-name="T2328">1-10</text:span></text:a><text:span text:style-name="T2329">, 2023-01-30, paskelbta TAR 2023-02-01, i. k. 2023-01758</text:span></text:p>
      <text:p text:style-name="Normal"/>
      <text:p text:style-name="P2330"><text:span text:style-name="T2331">138</text:span><text:span text:style-name="T2332">. Marijampolės savivaldybės administracija turi teisę gau</text:span><text:span text:style-name="T2333">ti duomenis iš registrų, numatytų šio Aprašo 9 punkte.<text:s/></text:span></text:p>
      <text:p text:style-name="P2334"><text:span text:style-name="T2335">139</text:span><text:span text:style-name="T2336">. Vadovaujantis Lietuvos Respublikos piniginės socialinės paramos nepasiturintiems gyventojams įstatymo 22 straipsnio 1 dalies 2 punktu ir 2 dalies 2 punktu bei Aprašo 34.2, 34.3, 39, 52, 53, 5</text:span><text:span text:style-name="T2337">4, 62, 74.3, 74.6, 76.1 bei 92 punktais, Marijampolės savivaldybės administracijos Piniginės paramos skyrius perduoda informaciją, reikalingą paslaugai teikti, <text:s/>paslaugas teikiančioms įstaigoms (bankams, paštams, komunalines ir kt. paslaugas teikiančioms į</text:span><text:span text:style-name="T2338">staigoms) (toliau-įstaigos). <text:s text:c="2"/>Priklausomai nuo teikiamos paslaugos pobūdžio, įstaigoms perduodama tokia informacija: asmens vardas, pavardė, <text:s/>adresas, gimimo data, išmokos suma, banko sąskaitos Nr., atsiskaitomosios knygelės Nr. arba paslaugos gavėjo koda</text:span><text:span text:style-name="T2339">s, pajamos, bendrai gyvenančių asmenų skaičius, kompensacijų skyrimo laikotarpis.</text:span></text:p>
      <text:p text:style-name="P2340"><text:span text:style-name="T2341">140</text:span><text:span text:style-name="T2342">. <text:s/>Apie asmens duomenų tvarkymą asmuo, kuris kreipiasi dėl piniginės socialinės <text:s/>paramos skyrimo ir išmokėjimo, informuojamas asmens duomenų gavimo metu - informacinia</text:span><text:span text:style-name="T2343">me stende. Apie asmens duomenų tvarkymą asmuo, kuris kreipiasi dėl vienkartinės <text:s/>paramos skyrimo ir išmokėjimo, informuojamas prašyme dėl vienkartinės paramos skyrimo. Suteikiama tokia informacija: duomenų valdytojo kontaktiniai duomenys; duomenų apsaugos<text:s/></text:span><text:span text:style-name="T2344">pareigūno kontaktiniai duomenys; duomenų tvarkymo tikslas ir teisinis duomenų tvarkymo pagrindas; asmens duomenų saugojimo laikotarpis; duomenų subjekto teisės asmens duomenų tvarkymo srityje.</text:span></text:p>
      <text:p text:style-name="P2345"/>
      <text:p text:style-name="P2346"><text:span text:style-name="T2347">VII</text:span><text:span text:style-name="T2348"><text:s text:c="2"/>SKYRIUS</text:span></text:p>
      <text:p text:style-name="P2349"><text:span text:style-name="T2350">BAIGIAMOSIOS NUOSTATOS</text:span></text:p>
      <text:p text:style-name="P2351"/>
      <text:p text:style-name="P2352"><text:span text:style-name="T2353">141</text:span><text:span text:style-name="T2354">. Seniūnijų<text:s/></text:span><text:span text:style-name="T2355">specialistai atsako už prašymų − paraiškų bei reikalingų dokumentų priėmimą, duomenų, reikalingų piniginei socialinei bei vienkartinei paramai skirti iš registrų surinkimą, teisės į piniginę socialinę bei vienkartinę paramą ir sąlygų teisei į piniginę soci</text:span><text:span text:style-name="T2356">alinę paramą nustatymą, prašymų-paraiškų bei reikalingų dokumentų pateikimą laiku Piniginės paramos skyriui. Kaimiškų seniūnijų specialistai taip pat atsako už visų duomenų, reikalingų piniginei socialinei paramai skirti, suvedimą į kompiuterines laikmenas</text:span><text:span text:style-name="T2357">, socialinės pašalpos dydžio apskaičiavimą, gavėjų bylų suformavimą ir <text:s/>pateikimą laiku Piniginės paramos skyriui.</text:span></text:p>
      <text:p text:style-name="P2358"><text:span text:style-name="T2359">142</text:span><text:span text:style-name="T2360">. Piniginės paramos skyriaus specialistai atsakingi už miesto specialistų priimtų prašymų -paraiškų ir reikalingų dokumentų suvedimą į kompiuterines laikmenas, visų priimtų prašymų- paraiškų ir reikalingų dokumentų duomenų sutikrinimą su turimais registrai</text:span><text:span text:style-name="T2361">s, pareiškėjų turimo turto įvertinimą bei išvadų dėl teisės į piniginę socialinę paramą parengimą, išmokų patvirtinimą kompiuterinėse laikmenose, kompensacijų patvirtinimą kompiuterinėse laikmenose, už teisingą kompensacijų, kai būstas šildomas ir karštas<text:s/></text:span><text:span text:style-name="T2362">vanduo ruošiamas naudojant kurą, nurodytą Aprašo 31.1 ir 31.8 papunkčiuose, apskaičiavimą, sąrašų kompensacijoms apskaičiuoti perdavimą laiku kompensacijas skaičiuojančioms įmonėms bei mokėjimo žiniaraščių sudarymą.<text:s/></text:span></text:p>
      <text:p text:style-name="P2363">Punkto pakeitimai:</text:p>
      <text:p text:style-name="P2364"><text:span text:style-name="T2365">Nr.<text:s/></text:span><text:a xlink:href="https://www.e-tar.lt/portal/legalAct.html?documentId=8a450970a17111ed8df094f359a60216" office:target-frame-name="_top" xlink:show="replace"><text:span text:style-name="T2366">1-10</text:span></text:a><text:span text:style-name="T2367">, 2023-01-30, paskelbta TAR 2023-02-01, i. k. 2023-01758</text:span></text:p>
      <text:p text:style-name="Normal"/>
      <text:p text:style-name="P2368"><text:span text:style-name="T2369">143</text:span><text:span text:style-name="T2370">. Piniginės <text:s/>paramos skyriaus atsakingi specialistai sutikrina:</text:span></text:p>
      <text:p text:style-name="P2371"><text:span text:style-name="T2372">143.1</text:span><text:span text:style-name="T2373">. iš energetines ir komunalines pa</text:span><text:span text:style-name="T2374">slaugas tiekiančių įmonių gautus, asmenų, kuriems paskaičiuotos kompensacijos sąrašus, su šioms įmonėms pateiktais asmenų, kuriems skirtos kompensacijos, sąrašais;</text:span></text:p>
      <text:p text:style-name="P2375"><text:span text:style-name="T2376">143.2</text:span><text:span text:style-name="T2377">. mirusių asmenų sąrašus su kompensacijų gavėjų sąrašais.</text:span></text:p>
      <text:p text:style-name="P2378"><text:span text:style-name="T2379">144</text:span><text:span text:style-name="T2380">. Kompensacijas<text:s/></text:span><text:span text:style-name="T2381">skaičiuojančios įmonės atsako už teisingą kompensacijų (išskyrus <text:s/>kompensacijas už kurą, nurodytą Aprašo 31.1 ir 31.8 papunkčiuose, gamtines dujas arba elektrą privačiuose namuose bei kompensacijas už karštą vandenį, kuriam ruošti naudojamas kuras, nurodyt</text:span><text:span text:style-name="T2382">as Aprašo 31.1 ir 31.8 papunkčiuose, gamtinės dujos arba elektra) apskaičiavimą ir <text:s/>sutartyse numatytų įsipareigojimų <text:s/>vykdymą.</text:span><text:s/></text:p>
      <text:p text:style-name="P2383">Punkto pakeitimai:</text:p>
      <text:p text:style-name="P2384"><text:span text:style-name="T2385">Nr.<text:s/></text:span><text:a xlink:href="https://www.e-tar.lt/portal/legalAct.html?documentId=8a450970a17111ed8df094f359a60216" office:target-frame-name="_top" xlink:show="replace"><text:span text:style-name="T2386">1-10</text:span></text:a><text:span text:style-name="T2387">,<text:s/></text:span><text:span text:style-name="T2388">2023-01-30, paskelbta TAR 2023-02-01, i. k. 2023-01758</text:span></text:p>
      <text:p text:style-name="Normal"/>
      <text:p text:style-name="P2389"><text:span text:style-name="T2390">145</text:span><text:span text:style-name="T2391">. Marijampolės savivaldybės administracijos Buhalterijos skyrius atsako už kompensacijų pervedimą laiku šilumos energiją ir vandenį tiekiančioms įmonėms.<text:s/></text:span></text:p>
      <text:p text:style-name="P2392"><text:span text:style-name="T2393">146</text:span><text:span text:style-name="T2394">. Nepanaudotų lėšų panaudojimą<text:s/></text:span><text:span text:style-name="T2395">kontroliuoja bei kompensacijų apskaičiavimo teisingumo kontrolę atlieka Marijampolės savivaldybės Kontrolės ir audito tarnyba.</text:span></text:p>
      <text:p text:style-name="P2396"><text:span text:style-name="T2397">147</text:span><text:span text:style-name="T2398">. Sprendimai dėl piniginės socialinės paramos skyrimo ar neskyrimo gali būti skundžiami Lietuvos Respublikos administracin</text:span><text:span text:style-name="T2399">ių bylų teisenos įstatymo nustatyta tvarka.</text:span></text:p>
      <text:p text:style-name="P2400"/>
      <text:p text:style-name="P2401"><text:span text:style-name="T2402">______________________</text:span></text:p>
      <text:p text:style-name="P2403">Priedo pakeitimai:</text:p>
      <text:p text:style-name="P2404"><text:span text:style-name="T2405">Nr.<text:s/></text:span><text:a xlink:href="https://www.e-tar.lt/portal/legalAct.html?documentId=8bf4cd6028a611eabe008ea93139d588" office:target-frame-name="_top" xlink:show="replace"><text:span text:style-name="T2406">1-367</text:span></text:a><text:span text:style-name="T2407">, 2019-12-20, paskelbta TAR 2019-12-30, i. k. 2019-21476</text:span></text:p>
      <text:p text:style-name="Normal"/>
      <text:p text:style-name="P2408">Piniginės socialinės paramos teikimo nepasiturintiems Marijampolės savivaldybės gyventojams tvarkos aprašo</text:p>
      <text:p text:style-name="P2411"><text:span text:style-name="T2412">1</text:span><text:span text:style-name="T2413"><text:s/>priedas</text:span></text:p>
      <text:p text:style-name="P2414">__________________________________________________________________</text:p>
      <text:p text:style-name="P2415">(vardas, pavardė)</text:p>
      <text:p text:style-name="P2416">__________________________________________________________________</text:p>
      <text:p text:style-name="P2417">(adresas)</text:p>
      <text:p text:style-name="P2418"><text:span text:style-name="T2419">_____________</text:span><text:span text:style-name="T2420">_</text:span><text:span text:style-name="T2421">________________________</text:span></text:p>
      <text:p text:style-name="P2422">(telefonas)</text:p>
      <text:p text:style-name="P2423">______________________________________<text:s/></text:p>
      <text:p text:style-name="P2424">(asmens kodas)</text:p>
      <text:p text:style-name="P2425"/>
      <text:p text:style-name="P2426">Marijampolės savivaldybės administracijos</text:p>
      <text:p text:style-name="Normal"><text:span text:style-name="T2427">Piniginės paramos skyriui<text:s/></text:span></text:p>
      <text:p text:style-name="P2428">PRAŠYMAS</text:p>
      <text:p text:style-name="P2429">______________</text:p>
      <text:p text:style-name="P2430">Data</text:p>
      <text:p text:style-name="P2431"/>
      <text:p text:style-name="P2432">DĖL VIENKARTINĖS PARAMOS SKYRIMO</text:p>
      <text:p text:style-name="P2433"/>
      <text:p text:style-name="P2434"/>
      <text:p text:style-name="P2435"><text:span text:style-name="T2436">Prašau skirti <text:s text:c="2"/>(vienkartinę, tikslinę, periodinę, sąlyginę) pašalpą (</text:span><text:span text:style-name="T2437">įrašyti kokiam tikslui</text:span><text:span text:style-name="T2438">)____</text:span></text:p>
      <text:p text:style-name="P2439"><text:span text:style-name="T2440">(</text:span><text:span text:style-name="T2441">pabraukti)</text:span></text:p>
      <text:p text:style-name="P2442"><text:span text:style-name="T2443">____________</text:span><text:span text:style-name="T2444">__________________________________________________________________________________________________________________________________________________________________ _______________________________________________________________________________________</text:span></text:p>
      <text:p text:style-name="P2445"/>
      <text:p text:style-name="Normal"><text:span text:style-name="T2446">1</text:span><text:span text:style-name="T2447">.</text:span><text:span text:style-name="T2448"><text:s/>ŠEIMOS SUDĖTIS</text:span></text:p>
      <table:table table:style-name="Table2449">
        <table:table-columns>
          <table:table-column table:style-name="TableColumn2450"/>
          <table:table-column table:style-name="TableColumn2451"/>
          <table:table-column table:style-name="TableColumn2452"/>
          <table:table-column table:style-name="TableColumn2453"/>
          <table:table-column table:style-name="TableColumn2454"/>
        </table:table-columns>
        <table:table-row table:style-name="TableRow2455">
          <table:table-cell table:style-name="TableCell2456">
            <text:p text:style-name="P2457"><text:span text:style-name="T2458">Eil. Nr.<text:s/></text:span></text:p>
          </table:table-cell>
          <table:table-cell table:style-name="TableCell2459">
            <text:p text:style-name="Normal"><text:span text:style-name="T2460">Vardas, pavardė</text:span></text:p>
          </table:table-cell>
          <table:table-cell table:style-name="TableCell2461">
            <text:p text:style-name="Normal"><text:span text:style-name="T2462">Gimimo data <text:s text:c="11"/></text:span></text:p>
          </table:table-cell>
          <table:table-cell table:style-name="TableCell2463">
            <text:p text:style-name="Normal"><text:span text:style-name="T2464">Giminystės <text:s text:c="2"/>ryšys</text:span></text:p>
          </table:table-cell>
          <table:table-cell table:style-name="TableCell2465">
            <text:p text:style-name="Normal"><text:span text:style-name="T2466">Asmens arba bendrai gyvenančių asmenų<text:s/></text:span><text:span text:style-name="T2467">veiklos pobūdis</text:span><text:span text:style-name="T2468">1<text:s/></text:span><text:span text:style-name="T2469"><text:s/></text:span><text:span text:style-name="T2470"><text:s text:c="102"/>(Įrašyti skai</text:span><text:span text:style-name="T2471">čių iš lentelės)</text:span></text:p>
          </table: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
      <text:p text:style-name="Normal"/>
      <text:p text:style-name="Normal"><text:span text:style-name="T2549">2</text:span><text:span text:style-name="T2550">. VEIKLOS</text:span><text:span text:style-name="T2551">1</text:span></text:p>
      <table:table table:style-name="Table2552">
        <table:table-columns>
          <table:table-column table:style-name="TableColumn2553"/>
          <table:table-column table:style-name="TableColumn2554"/>
        </table:table-columns>
        <table:table-row table:style-name="TableRow2555">
          <table:table-cell table:style-name="TableCell2556">
            <text:p text:style-name="P2557">Pensininkas</text:p>
          </table:table-cell>
          <table:table-cell table:style-name="TableCell2558">
            <text:p text:style-name="P2559">01</text:p>
          </table:table-cell>
        </table:table-row>
        <table:table-row table:style-name="TableRow2560">
          <table:table-cell table:style-name="TableCell2561">
            <text:p text:style-name="P2562">Neįgalus asmuo</text:p>
          </table:table-cell>
          <table:table-cell table:style-name="TableCell2563">
            <text:p text:style-name="P2564">02</text:p>
          </table:table-cell>
        </table:table-row>
        <table:table-row table:style-name="TableRow2565">
          <table:table-cell table:style-name="TableCell2566">
            <text:p text:style-name="P2567">Dirbantis</text:p>
          </table:table-cell>
          <table:table-cell table:style-name="TableCell2568">
            <text:p text:style-name="P2569">03</text:p>
          </table:table-cell>
        </table:table-row>
        <table:table-row table:style-name="TableRow2570">
          <table:table-cell table:style-name="TableCell2571">
            <text:p text:style-name="P2572">Auginantis vaikus</text:p>
          </table:table-cell>
          <table:table-cell table:style-name="TableCell2573">
            <text:p text:style-name="P2574">04</text:p>
          </table:table-cell>
        </table:table-row>
        <table:table-row table:style-name="TableRow2575">
          <table:table-cell table:style-name="TableCell2576">
            <text:p text:style-name="P2577">Moksleivis (studentas)</text:p>
          </table:table-cell>
          <table:table-cell table:style-name="TableCell2578">
            <text:p text:style-name="P2579">05</text:p>
          </table:table-cell>
        </table:table-row>
        <table:table-row table:style-name="TableRow2580">
          <table:table-cell table:style-name="TableCell2581">
            <text:p text:style-name="P2582">Nedirbantis, iš jų:</text:p>
          </table:table-cell>
          <table:table-cell table:style-name="TableCell2583">
            <text:p text:style-name="P2584"/>
          </table:table-cell>
        </table:table-row>
        <table:table-row table:style-name="TableRow2585">
          <table:table-cell table:style-name="TableCell2586">
            <text:p text:style-name="P2587">-<text:tab/>registruotas darbo biržoje</text:p>
          </table:table-cell>
          <table:table-cell table:style-name="TableCell2588">
            <text:p text:style-name="P2589">06</text:p>
          </table:table-cell>
        </table:table-row>
        <table:table-row table:style-name="TableRow2590">
          <table:table-cell table:style-name="TableCell2591">
            <text:p text:style-name="P2592">-<text:tab/>neregistruotas darbo<text:s/>biržoje</text:p>
          </table:table-cell>
          <table:table-cell table:style-name="TableCell2593">
            <text:p text:style-name="P2594">07</text:p>
          </table:table-cell>
        </table:table-row>
        <table:table-row table:style-name="TableRow2595">
          <table:table-cell table:style-name="TableCell2596">
            <text:p text:style-name="P2597">Kita (įrašyti)<text:s/></text:p>
          </table:table-cell>
          <table:table-cell table:style-name="TableCell2598">
            <text:p text:style-name="P2599">08</text:p>
          </table:table-cell>
        </table:table-row>
      </table:table>
      <text:p text:style-name="Normal"/>
      <text:p text:style-name="P2600"><text:span text:style-name="T2601">3</text:span><text:span text:style-name="T2602">. BENDRAI GYVENANČIŲ ASMENŲ ARBA VIENO GYVENANČIO ASMENS PAJAMOS, KURIOS ĮSKAITOMOS SKIRIANT VIENKARINĘ PINIGINĘ SOCIALINĘ PARAMĄ</text:span></text:p>
      <text:p text:style-name="P2603"/>
      <table:table table:style-name="Table2604">
        <table:table-columns>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s>
        <table:table-row table:style-name="TableRow2611">
          <table:table-cell table:style-name="TableCell2612" table:number-rows-spanned="2">
            <text:p text:style-name="P2613">Eil.</text:p>
            <text:p text:style-name="P2614">Nr.</text:p>
          </table:table-cell>
          <table:table-cell table:style-name="TableCell2615" table:number-columns-spanned="2" table:number-rows-spanned="2">
            <text:p text:style-name="P2616">Pajamų rūšies pavadinimas</text:p>
          </table:table-cell>
          <table:covered-table-cell/>
          <table:table-cell table:style-name="TableCell2617" table:number-columns-spanned="3">
            <text:p text:style-name="P2618"><text:span text:style-name="T2619">Pajamos</text:span><text:span text:style-name="T2620">2</text:span><text:span text:style-name="T2621">, Eur</text:span></text:p>
          </table:table-cell>
          <table:covered-table-cell/>
          <table:covered-table-cell/>
        </table:table-row>
        <table:table-row table:style-name="TableRow2622">
          <table:covered-table-cell>
            <text:p text:style-name="P2623"/>
          </table:covered-table-cell>
          <table:covered-table-cell>
            <text:p text:style-name="P2624"/>
          </table:covered-table-cell>
          <table:covered-table-cell/>
          <table:table-cell table:style-name="TableCell2625">
            <text:p text:style-name="P2626">Vyras</text:p>
          </table:table-cell>
          <table:table-cell table:style-name="TableCell2627">
            <text:p text:style-name="P2628">Moteris</text:p>
          </table:table-cell>
          <table:table-cell table:style-name="TableCell2629">
            <text:p text:style-name="P2630">Vaikai</text:p>
          </table:table-cell>
        </table:table-row>
        <table:table-row table:style-name="TableRow2631">
          <table:table-cell table:style-name="TableCell2632" table:number-columns-spanned="2">
            <text:p text:style-name="P2633">1</text:p>
          </table:table-cell>
          <table:covered-table-cell/>
          <table:table-cell table:style-name="TableCell2634">
            <text:p text:style-name="P2635">2</text:p>
          </table:table-cell>
          <table:table-cell table:style-name="TableCell2636">
            <text:p text:style-name="P2637">3</text:p>
          </table:table-cell>
          <table:table-cell table:style-name="TableCell2638">
            <text:p text:style-name="P2639">4</text:p>
          </table:table-cell>
          <table:table-cell table:style-name="TableCell2640">
            <text:p text:style-name="P2641">5</text:p>
          </table:table-cell>
        </table:table-row>
        <table:table-row table:style-name="TableRow2642">
          <table:table-cell table:style-name="TableCell2643" table:number-columns-spanned="2">
            <text:p text:style-name="P2644">1.</text:p>
          </table:table-cell>
          <table:covered-table-cell/>
          <table:table-cell table:style-name="TableCell2645">
            <text:p text:style-name="P2646"><text:span text:style-name="T2647">Su darbo<text:s/></text:span><text:span text:style-name="T2648">ar tarnybos<text:s/></text:span><text:span text:style-name="T2649">santykiais susijusios pajamos</text:span><text:span text:style-name="T2650">, įskaitant dienpinigius, butpinigius, maistpinigius ir kitas pajamas (išskyrus asmenų iki 18 metų pajamas)<text:s/></text:span></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able:number-columns-spanned="2">
            <text:p text:style-name="P2659">2.</text:p>
          </table:table-cell>
          <table:covered-table-cell/>
          <table:table-cell table:style-name="TableCell2660">
            <text:p text:style-name="P2661">Nedarbo socialinio draudimo išmokos</text:p>
          </table:table-cell>
          <table:table-cell table:style-name="TableCell2662">
            <text:p text:style-name="P2663">x<text:s/></text:p>
          </table:table-cell>
          <table:table-cell table:style-name="TableCell2664">
            <text:p text:style-name="P2665">x</text:p>
          </table:table-cell>
          <table:table-cell table:style-name="TableCell2666">
            <text:p text:style-name="P2667">x</text:p>
          </table:table-cell>
        </table:table-row>
        <table:table-row table:style-name="TableRow2668">
          <table:table-cell table:style-name="TableCell2669" table:number-columns-spanned="2">
            <text:p text:style-name="P2670">3.</text:p>
          </table:table-cell>
          <table:covered-table-cell/>
          <table:table-cell table:style-name="TableCell2671">
            <text:p text:style-name="P2672">Autorinis atlyginimas, pajamos, gautos iš<text:s/>sporto veiklos, atlikėjo veiklos</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able:number-columns-spanned="2">
            <text:p text:style-name="P2681">4.</text:p>
          </table:table-cell>
          <table:covered-table-cell/>
          <table:table-cell table:style-name="TableCell2682">
            <text:p text:style-name="P2683">Pensijos (senatvės, netekto darbingumo, našlių ir našlaičių, socialinė ir kt.), pensijų išmokos, šalpos išmokos</text:p>
          </table:table-cell>
          <table:table-cell table:style-name="TableCell2684">
            <text:p text:style-name="P2685">x<text:s/></text:p>
          </table:table-cell>
          <table:table-cell table:style-name="TableCell2686">
            <text:p text:style-name="P2687">x</text:p>
          </table:table-cell>
          <table:table-cell table:style-name="TableCell2688">
            <text:p text:style-name="P2689">x</text:p>
          </table:table-cell>
        </table:table-row>
        <table:table-row table:style-name="TableRow2690">
          <table:table-cell table:style-name="TableCell2691" table:number-columns-spanned="2">
            <text:p text:style-name="P2692">5.</text:p>
          </table:table-cell>
          <table:covered-table-cell/>
          <table:table-cell table:style-name="TableCell2693">
            <text:p text:style-name="P2694">Valstybinės ir iš kitų žinybų gautos pensijos ar pensijų išmokos</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able:number-columns-spanned="2">
            <text:p text:style-name="P2703">6.</text:p>
          </table:table-cell>
          <table:covered-table-cell/>
          <table:table-cell table:style-name="TableCell2704">
            <text:p text:style-name="P2705">Dividendai</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able:number-columns-spanned="2">
            <text:p text:style-name="P2714">7.</text:p>
          </table:table-cell>
          <table:covered-table-cell/>
          <table:table-cell table:style-name="TableCell2715">
            <text:p text:style-name="P2716">Palūkanos</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able:number-columns-spanned="2">
            <text:p text:style-name="P2725">8.</text:p>
          </table:table-cell>
          <table:covered-table-cell/>
          <table:table-cell table:style-name="TableCell2726">
            <text:p text:style-name="P2727">Individualios įmonės savininko pajamos, gautos iš šios įmonės apmokestinto pelno, ir (ar) mažosios bendrijos narių, tikrosios ūkinės bendrijos ar komanditinės ūkinės bendrijos tikrųjų narių pajamos ir iš šių įmonių asmeniniams poreikiams<text:s/>gautos lėšų sumos</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able:number-columns-spanned="2">
            <text:p text:style-name="P2736">9.</text:p>
          </table:table-cell>
          <table:covered-table-cell/>
          <table:table-cell table:style-name="TableCell2737">
            <text:p text:style-name="P2738">Individualios veiklos pajamos, įskaitant pajamas, gautas verčiantis veikla pagal verslo liudijimą ir individualios veiklos vykdymo pažymą</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able:number-columns-spanned="2">
            <text:p text:style-name="P2747">10.</text:p>
          </table:table-cell>
          <table:covered-table-cell/>
          <table:table-cell table:style-name="TableCell2748">
            <text:p text:style-name="P2749">Pajamos, gautos iš žemės ūkio veiklos ir teikiant žemės ūkio ir miškininkystės paslaugas:<text:s/></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able:number-columns-spanned="2">
            <text:p text:style-name="P2758">10.1</text:p>
          </table:table-cell>
          <table:covered-table-cell/>
          <table:table-cell table:style-name="TableCell2759">
            <text:p text:style-name="P2760">pajamos iš žemės ūkio veiklos, išskyrus pajamas iš žemės ūkio naudmenų, kurių bendras plotas neviršija 1 ha</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able:number-columns-spanned="2">
            <text:p text:style-name="P2769">10.2</text:p>
          </table:table-cell>
          <table:covered-table-cell/>
          <table:table-cell table:style-name="TableCell2770">
            <text:p text:style-name="P2771">pajamos, gautos teikiant žemės ūkio ir<text:s/>miškininkystės paslaugas pagal žemės ūkio ir miškininkystės kvitą</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able:number-columns-spanned="2">
            <text:p text:style-name="P2780">11.</text:p>
          </table:table-cell>
          <table:covered-table-cell/>
          <table:table-cell table:style-name="TableCell2781">
            <text:p text:style-name="P2782">Išmokos žemės ūkio veiklai (tiesioginės ir kompensacinės išmokos)</text:p>
          </table:table-cell>
          <table:table-cell table:style-name="TableCell2783">
            <text:p text:style-name="P2784">x<text:s/></text:p>
          </table:table-cell>
          <table:table-cell table:style-name="TableCell2785">
            <text:p text:style-name="P2786">x</text:p>
          </table:table-cell>
          <table:table-cell table:style-name="TableCell2787">
            <text:p text:style-name="P2788">x</text:p>
          </table:table-cell>
        </table:table-row>
        <table:table-row table:style-name="TableRow2789">
          <table:table-cell table:style-name="TableCell2790" table:number-columns-spanned="2">
            <text:p text:style-name="P2791">12.</text:p>
          </table:table-cell>
          <table:covered-table-cell/>
          <table:table-cell table:style-name="TableCell2792">
            <text:p text:style-name="P2793">Piniginės lėšos, gautos vaikui (įvaikiui) išlaikyti (alimentai)</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able:number-columns-spanned="2">
            <text:p text:style-name="P2802">13.</text:p>
          </table:table-cell>
          <table:covered-table-cell/>
          <table:table-cell table:style-name="TableCell2803">
            <text:p text:style-name="P2804"><text:span text:style-name="T2805">Išmokos iš Vaikų išlaikymo fondo</text:span></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able:number-columns-spanned="2">
            <text:p text:style-name="P2814">14.</text:p>
          </table:table-cell>
          <table:covered-table-cell/>
          <table:table-cell table:style-name="TableCell2815">
            <text:p text:style-name="P2816"><text:span text:style-name="T2817">Socialinio pobūdžio pajamos</text:span></text:p>
          </table:table-cell>
          <table:table-cell table:style-name="TableCell2818">
            <text:p text:style-name="P2819">x<text:s/></text:p>
          </table:table-cell>
          <table:table-cell table:style-name="TableCell2820">
            <text:p text:style-name="P2821">x</text:p>
          </table:table-cell>
          <table:table-cell table:style-name="TableCell2822">
            <text:p text:style-name="P2823">x</text:p>
          </table:table-cell>
        </table:table-row>
        <table:table-row table:style-name="TableRow2824">
          <table:table-cell table:style-name="TableCell2825" table:number-columns-spanned="2">
            <text:p text:style-name="P2826">15.</text:p>
          </table:table-cell>
          <table:covered-table-cell/>
          <table:table-cell table:style-name="TableCell2827">
            <text:p text:style-name="P2828">Išeitinė išmoka nutraukiant darbo sutartį arba atleidžiamam iš pareigų valstybės tarnautojui</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able:number-columns-spanned="2">
            <text:p text:style-name="P2837">16.</text:p>
          </table:table-cell>
          <table:covered-table-cell/>
          <table:table-cell table:style-name="TableCell2838">
            <text:p text:style-name="P2839"><text:span text:style-name="T2840">Ligos, profesinės reabilitacijos, motinystės, tėvystės, vaiko priežiūros išmokos</text:span></text:p>
          </table:table-cell>
          <table:table-cell table:style-name="TableCell2841">
            <text:p text:style-name="P2842">x</text:p>
          </table:table-cell>
          <table:table-cell table:style-name="TableCell2843">
            <text:p text:style-name="P2844">x</text:p>
          </table:table-cell>
          <table:table-cell table:style-name="TableCell2845">
            <text:p text:style-name="P2846">x</text:p>
          </table:table-cell>
        </table:table-row>
        <table:table-row table:style-name="TableRow2847">
          <table:table-cell table:style-name="TableCell2848" table:number-columns-spanned="2">
            <text:p text:style-name="P2849">17.</text:p>
          </table:table-cell>
          <table:covered-table-cell/>
          <table:table-cell table:style-name="TableCell2850">
            <text:p text:style-name="P2851"><text:span text:style-name="T2852">Statutiniams<text:s/></text:span><text:span text:style-name="T2853">valstybės tarnautojams (pareigūnams) ir krašto apsaugos sistemos kariams laikinojo nedarbingumo, nėštumo ir gimdymo atostogų, tėvystės atostogų ar atostogų vaikui prižiūrėti laikotarpiais išmokėtos išmokos</text:span></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able:number-columns-spanned="2">
            <text:p text:style-name="P2862">18.</text:p>
          </table:table-cell>
          <table:covered-table-cell/>
          <table:table-cell table:style-name="TableCell2863">
            <text:p text:style-name="P2864">Turtinės ar neturtinės žalos atlyginimas<text:s/>(įskaitant periodinę ir vienkartinę netekto darbingumo kompensaciją)</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able:number-columns-spanned="2">
            <text:p text:style-name="P2873">19.</text:p>
          </table:table-cell>
          <table:covered-table-cell/>
          <table:table-cell table:style-name="TableCell2874">
            <text:p text:style-name="P2875">Turto pardavimo pajamos, išskyrus įskaitomas į turtą</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able:number-columns-spanned="2">
            <text:p text:style-name="P2884">20.</text:p>
          </table:table-cell>
          <table:covered-table-cell/>
          <table:table-cell table:style-name="TableCell2885">
            <text:p text:style-name="P2886">Pajamos už kilnojamojo ar nekilnojamojo daikto nuomą</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able:number-columns-spanned="2">
            <text:p text:style-name="P2895">21.</text:p>
          </table:table-cell>
          <table:covered-table-cell/>
          <table:table-cell table:style-name="TableCell2896">
            <text:p text:style-name="P2897">Loterijų ar kitų žaidimų laimėjimai, prizai</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able:number-columns-spanned="2">
            <text:p text:style-name="P2906">22.</text:p>
          </table:table-cell>
          <table:covered-table-cell/>
          <table:table-cell table:style-name="TableCell2907">
            <text:p text:style-name="P2908">Stipendijos</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able:number-columns-spanned="2">
            <text:p text:style-name="P2917">23.</text:p>
          </table:table-cell>
          <table:covered-table-cell/>
          <table:table-cell table:style-name="TableCell2918">
            <text:p text:style-name="P2919">Gautos (negrąžintos) paskolos ar jų dalis</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able:number-columns-spanned="2">
            <text:p text:style-name="P2928">24.</text:p>
          </table:table-cell>
          <table:covered-table-cell/>
          <table:table-cell table:style-name="TableCell2929">
            <text:p text:style-name="P2930">Gautos dovanų piniginės lėšos</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able:number-columns-spanned="2">
            <text:p text:style-name="P2939">25.</text:p>
          </table:table-cell>
          <table:covered-table-cell/>
          <table:table-cell table:style-name="TableCell2940">
            <text:p text:style-name="P2941">Paveldėtos piniginės lėšos</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able:number-columns-spanned="2">
            <text:p text:style-name="P2950">26.</text:p>
          </table:table-cell>
          <table:covered-table-cell/>
          <table:table-cell table:style-name="TableCell2951">
            <text:p text:style-name="P2952">Užsienyje ar iš užsienio valstybės gautos piniginės lėšos</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able:number-columns-spanned="2">
            <text:p text:style-name="P2961">27.</text:p>
          </table:table-cell>
          <table:covered-table-cell/>
          <table:table-cell table:style-name="TableCell2962">
            <text:p text:style-name="P2963">Kitos faktiškai gautos lėšos (grąžintos<text:s/>gyventojų pajamų mokesčio permokų sumos ir kt.)</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able:number-columns-spanned="3">
            <text:p text:style-name="P2972">Viso pajamų</text:p>
          </table:table-cell>
          <table:covered-table-cell/>
          <table:covered-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able:number-columns-spanned="3">
            <text:p text:style-name="P2981"><text:span text:style-name="T2982">Asmens pajamos vienam šeimos nariui per mėnesį -<text:s/></text:span></text:p>
          </table:table-cell>
          <table:covered-table-cell/>
          <table:covered-table-cell/>
          <table:table-cell table:style-name="TableCell2983" table:number-columns-spanned="3">
            <text:p text:style-name="P2984">Eur <text:s/>(pildo specialistas)</text:p>
            <text:p text:style-name="P2985"/>
            <text:p text:style-name="P2986"/>
          </table:table-cell>
          <table:covered-table-cell/>
          <table:covered-table-cell/>
        </table:table-row>
      </table:table>
      <text:p text:style-name="P2987"><text:span text:style-name="T2988">2</text:span><text:span text:style-name="T2989">Pareiškėjui nereikia pateikti dokumentų, jei informacija gaunama iš valstybės registrų ir žinybinių registrų</text:span><text:span text:style-name="T2990"><text:s/>bei valstybės informacinių sistemų.</text:span></text:p>
      <text:p text:style-name="P2991">X - <text:s/>pildo specialistas</text:p>
      <text:p text:style-name="Normal"/>
      <text:p text:style-name="Normal"><text:span text:style-name="T2992">4</text:span><text:span text:style-name="T2993">. PATEIKTA:</text:span></text:p>
      <text:p text:style-name="P2994"><text:span text:style-name="T2995">o</text:span><text:span text:style-name="T2996"><text:tab/></text:span><text:span text:style-name="T2997">Asmens tapatybės kortelė</text:span></text:p>
      <text:p text:style-name="P2998"><text:span text:style-name="T2999">o</text:span><text:span text:style-name="T3000"><text:tab/></text:span><text:span text:style-name="T3001">Lietuvos Respublikos piliečio pasas</text:span></text:p>
      <text:p text:style-name="P3002"><text:span text:style-name="T3003">o</text:span><text:span text:style-name="T3004"><text:tab/></text:span><text:span text:style-name="T3005">Kita (įrašyti)_______________________________________________________________</text:span></text:p>
      <text:p text:style-name="Normal"><text:span text:style-name="T3006">5</text:span><text:span text:style-name="T3007">. PRIDEDAMA:</text:span></text:p>
      <text:p text:style-name="P3008"><text:span text:style-name="T3009">o</text:span><text:span text:style-name="T3010"><text:tab/></text:span><text:span text:style-name="T3011">Gydytojų<text:s/></text:span><text:span text:style-name="T3012">išduota pažyma (forma 046/A forma)________lapų;</text:span></text:p>
      <text:p text:style-name="P3013"><text:span text:style-name="T3014">o</text:span><text:span text:style-name="T3015"><text:tab/></text:span><text:span text:style-name="T3016">Darbo užmokesčio pažyma________________________ lapų;</text:span></text:p>
      <text:p text:style-name="P3017"><text:span text:style-name="T3018">o</text:span><text:span text:style-name="T3019"><text:tab/></text:span><text:span text:style-name="T3020">Receptų kopijos <text:s/>________________________________lapų; <text:s text:c="4"/></text:span></text:p>
      <text:p text:style-name="P3021"><text:span text:style-name="T3022">o</text:span><text:span text:style-name="T3023"><text:tab/></text:span><text:span text:style-name="T3024">Kiti dokumentai, patvirtinantys gydymo išlaidas______ _lapų; <text:s/></text:span></text:p>
      <text:p text:style-name="P3025"><text:span text:style-name="T3026">o</text:span><text:span text:style-name="T3027"><text:tab/></text:span><text:span text:style-name="T3028">Kita (įrašyti)_________</text:span><text:span text:style-name="T3029">___________________________lapų;</text:span></text:p>
      <text:p text:style-name="P3030"><text:span text:style-name="T3031">o</text:span><text:span text:style-name="T3032"><text:tab/></text:span><text:span text:style-name="T3033">______________________________________________lapų;</text:span></text:p>
      <text:p text:style-name="P3034"><text:span text:style-name="T3035">o</text:span><text:span text:style-name="T3036"><text:tab/></text:span><text:span text:style-name="T3037">______________________________________________lapų;</text:span></text:p>
      <text:p text:style-name="P3038"><text:span text:style-name="T3039">o</text:span><text:span text:style-name="T3040"><text:tab/></text:span><text:span text:style-name="T3041">______________________________________________lapų.</text:span></text:p>
      <text:p text:style-name="P3042"/>
      <text:p text:style-name="P3043"><text:span text:style-name="T3044">6</text:span><text:span text:style-name="T3045">. PAŠALPĄ PRAVESTI:</text:span></text:p>
      <text:p text:style-name="P3046"/>
      <text:p text:style-name="P3047">Banko sąskaitos Nr. _____________________________________________________________</text:p>
      <text:p text:style-name="P3048"/>
      <text:p text:style-name="P3049"><text:span text:style-name="T3050">7</text:span><text:span text:style-name="T3051">. ATSAKYMĄ PATEIKTI :</text:span></text:p>
      <text:p text:style-name="P3052"><text:span text:style-name="T3053">o</text:span><text:span text:style-name="T3054"><text:tab/></text:span><text:span text:style-name="T3055">Telefonu (įrašyti)_____________________________________________________</text:span></text:p>
      <text:p text:style-name="P3056"><text:span text:style-name="T3057">o</text:span><text:span text:style-name="T3058"><text:tab/></text:span><text:span text:style-name="T3059">Paštu (įrašyti adresą)__________________________________________________</text:span></text:p>
      <text:p text:style-name="P3060"><text:span text:style-name="T3061">o</text:span><text:span text:style-name="T3062"><text:tab/></text:span><text:span text:style-name="T3063">Elektroniniu paštu (įrašyti)_</text:span><text:span text:style-name="T3064">_____________________________________________</text:span></text:p>
      <text:p text:style-name="P3065"/>
      <text:p text:style-name="Normal"><text:span text:style-name="T3066">8</text:span><text:span text:style-name="T3067">. GARANTUOJU PATEIKTŲ ŽINIŲ TEISINGUMĄ.</text:span></text:p>
      <text:p text:style-name="P3068"/>
      <text:p text:style-name="P3069"><text:span text:style-name="T3070">Esu informuota(-s), kad mano asmens duomenys tvarkomi vadovaujantis BDAR 6 straipsnio nuostatomis (</text:span><text:span text:style-name="T3071">tvarkyti duomenis būtina, kad būtų įvykdyta duomenų valdytojui t</text:span><text:span text:style-name="T3072">aikoma teisinė prievolė (Reglamento 6 straipsnio 1 dalies c punktas) arba tvarkyti duomenis būtina siekiant atlikti užduotį, vykdomą viešojo intereso labui arba vykdant duomenų valdytojui pavestas viešosios valdžios funkcijas (Reglamento 6 straipsnio 1 dal</text:span><text:span text:style-name="T3073">ies e punktas) arba tvarkyti duomenis būtina siekiant teisėtų duomenų valdytojo interesų (Reglamento 6 straipsnio 1 dalies f punktas).</text:span></text:p>
      <text:p text:style-name="P3074"/>
      <text:p text:style-name="P3075"/>
      <table:table table:style-name="Table3076">
        <table:table-columns>
          <table:table-column table:style-name="TableColumn3077"/>
          <table:table-column table:style-name="TableColumn3078"/>
          <table:table-column table:style-name="TableColumn3079"/>
        </table:table-columns>
        <table:table-row table:style-name="TableRow3080">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parašas)</text:p>
          </table:table-cell>
          <table:table-cell table:style-name="TableCell3090">
            <text:p text:style-name="P3091"/>
          </table:table-cell>
          <table:table-cell table:style-name="TableCell3092">
            <text:p text:style-name="P3093">(vardas, pavardė)</text:p>
          </table:table-cell>
        </table:table-row>
      </table:table>
      <text:p text:style-name="P3094"/>
      <text:p text:style-name="P3095"/>
      <text:p text:style-name="P3096"/>
      <text:p text:style-name="Normal"/>
      <text:p text:style-name="P3097"><text:span text:style-name="T3098">PILDO SAVIVALDYBĖS ADMINISTRACIJOS</text:span><text:span text:style-name="T3099"><text:s/></text:span><text:span text:style-name="T3100">DARBUOTOJAS</text:span></text:p>
      <text:p text:style-name="P3101"/>
      <text:p text:style-name="P3102">Kada <text:s/>ir kokio dydžio gauta parama___________________________________________________<text:s/></text:p>
      <text:p text:style-name="P3103"/>
      <text:p text:style-name="P3104">Prašymas skirti vienkartinę paramą gautas ______________________________________</text:p>
      <text:p text:style-name="P3105"><text:span text:style-name="T3106">(gavimo data ir Nr. )</text:span></text:p>
      <text:p text:style-name="P3107"><text:span text:style-name="T3108">c</text:span><text:span text:style-name="T3109"><text:s/>Pateikti visi reikalingi dokumentai<text:s/></text:span></text:p>
      <text:p text:style-name="P3110"><text:span text:style-name="T3111">c</text:span><text:span text:style-name="T3112"><text:s/>Nepateikti reikalingi dokumentai:</text:span></text:p>
      <table:table table:style-name="Table3113">
        <table:table-columns>
          <table:table-column table:style-name="TableColumn3114"/>
          <table:table-column table:style-name="TableColumn3115"/>
          <table:table-column table:style-name="TableColumn3116"/>
        </table:table-columns>
        <table:table-row table:style-name="TableRow3117">
          <table:table-cell table:style-name="TableCell3118">
            <text:p text:style-name="P3119"><text:span text:style-name="T3120">Nepateikti dokumentai</text:span></text:p>
          </table:table-cell>
          <table:table-cell table:style-name="TableCell3121">
            <text:p text:style-name="P3122"><text:span text:style-name="T3123">Pateikimo data</text:span></text:p>
          </table:table-cell>
          <table:table-cell table:style-name="TableCell3124">
            <text:p text:style-name="P3125"><text:span text:style-name="T3126">Dokumentus priėmusio darbuotojo vardas, pavardė ir parašas</text:span></text:p>
          </table:table-cell>
        </table:table-row>
        <table:table-row table:style-name="TableRow3127">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
          </table:table-cell>
        </table:table-row>
      </table:table>
      <text:p text:style-name="P3141"/>
      <text:p text:style-name="Normal"><text:span text:style-name="T3142">Prašymą <text:s text:c="2"/>ir dokumentus priėmė</text:span></text:p>
      <table:table table:style-name="Table3143">
        <table:table-columns>
          <table:table-column table:style-name="TableColumn3144"/>
          <table:table-column table:style-name="TableColumn3145"/>
        </table:table-columns>
        <table:table-row table:style-name="TableRow3146">
          <table:table-cell table:style-name="TableCell3147">
            <text:p text:style-name="P3148">_________________________</text:p>
            <text:p text:style-name="P3149">(pareigų pavadinimas</text:p>
          </table:table-cell>
          <table:table-cell table:style-name="TableCell3150">
            <text:p text:style-name="P3151">________________ <text:s text:c="22"/>_______________________</text:p>
            <text:p text:style-name="P3152">(parašas) <text:s text:c="42"/>(vardas ir pavardė)<text:s/></text:p>
          </table:table-cell>
        </table:table-row>
      </table:table>
      <text:p text:style-name="P3153"/>
      <text:p text:style-name="P3154">_______________________________________________________________</text:p>
      <text:p text:style-name="P3155"/>
      <text:p text:style-name="P3156"/>
      <text:p text:style-name="P3157"/>
      <text:p text:style-name="P3158"/>
      <text:p text:style-name="P3159"/>
      <text:p text:style-name="P3160"/>
      <text:p text:style-name="P3161"/>
      <text:p text:style-name="Normal"><text:span text:style-name="T3162">Jūsų asmens duomenų valdytojas:</text:span><text:span text:style-name="T3163"><text:s/>Marijampolės savivaldybės administracija (juridinio asmens kodas 188769113, adresas: J. Basanavičiaus a. 1, <text:s/>68307 Marijampolė, tel. 8 343 90011, el. p.<text:s/></text:span><text:span text:style-name="T3164">administracija@marijampole.lt</text:span><text:span text:style-name="T3165">). Marijampolės savivaldybės administracijos asmens duomenų apsaugos pareigūno kontaktai:.<text:s/></text:span><text:span text:style-name="T3166">duomenu.apsauga@marijampole.lt</text:span></text:p>
      <text:p text:style-name="Normal"><text:span text:style-name="T3167">Su asmens duomenų tvarkymo taisyklėmis Marijampolės savivaldybės administracijoje galima susipažinti svetainėje <text:s/></text:span><text:span text:style-name="T3168">https://www.marijampo</text:span><text:span text:style-name="T3169">le.lt/go.php/lit/Asmens-duomenu-apsauga/1</text:span></text:p>
      <text:p text:style-name="P3170"/>
      <text:p text:style-name="P3171"/>
      <text:p text:style-name="P3172"/>
      <text:p text:style-name="P3173"/>
      <text:p text:style-name="P3174"/>
      <text:p text:style-name="P3175"/>
      <text:p text:style-name="P3176"/>
      <text:p text:style-name="P3177"/>
      <text:p text:style-name="P3178"/>
      <text:p text:style-name="P3179"/>
      <text:p text:style-name="P3180"/>
      <text:p text:style-name="P3181"/>
      <text:p text:style-name="P3182"/>
      <text:p text:style-name="P3183"/>
      <text:p text:style-name="P3184"/>
      <text:p text:style-name="P3185"/>
      <text:p text:style-name="P3186">Informacinis lapelis pareiškėjui</text:p>
      <text:p text:style-name="P3187"/>
      <text:p text:style-name="P3188"/>
      <text:p text:style-name="P3189"/>
      <text:p text:style-name="P3190"/>
      <text:p text:style-name="P3191">Prašymas skirti vienkartinę paramą gautas ______________________________________</text:p>
      <text:p text:style-name="P3192"><text:span text:style-name="T3193">(gavimo data)</text:span></text:p>
      <text:p text:style-name="P3194"><text:span text:style-name="T3195">c</text:span><text:span text:style-name="T3196"><text:s/>Pateikti visi reikalingi dokumentai<text:s/></text:span></text:p>
      <text:p text:style-name="P3197"><text:span text:style-name="T3198">c</text:span><text:span text:style-name="T3199"><text:s/>Nepateikti reikalingi dokumentai:</text:span></text:p>
      <table:table table:style-name="Table3200">
        <table:table-columns>
          <table:table-column table:style-name="TableColumn3201"/>
          <table:table-column table:style-name="TableColumn3202"/>
          <table:table-column table:style-name="TableColumn3203"/>
        </table:table-columns>
        <table:table-row table:style-name="TableRow3204">
          <table:table-cell table:style-name="TableCell3205">
            <text:p text:style-name="P3206"><text:span text:style-name="T3207">Nepateikti dokumentai</text:span></text:p>
          </table:table-cell>
          <table:table-cell table:style-name="TableCell3208">
            <text:p text:style-name="P3209"><text:span text:style-name="T3210">Pateikimo data</text:span></text:p>
          </table:table-cell>
          <table:table-cell table:style-name="TableCell3211">
            <text:p text:style-name="P3212"><text:span text:style-name="T3213">Dokumentus priėmusio darbuotojo vardas, pavardė ir parašas</text:span></text:p>
          </table: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
          </table:table-cell>
          <table:table-cell table:style-name="TableCell3224">
            <text:p text:style-name="P3225"/>
          </table:table-cell>
          <table:table-cell table:style-name="TableCell3226">
            <text:p text:style-name="P3227"/>
          </table:table-cell>
        </table:table-row>
      </table:table>
      <text:p text:style-name="P3228"/>
      <text:p text:style-name="Normal"><text:span text:style-name="T3229">Prašymą <text:s text:c="2"/>ir dokumentus priėmė</text:span></text:p>
      <table:table table:style-name="Table3230">
        <table:table-columns>
          <table:table-column table:style-name="TableColumn3231"/>
          <table:table-column table:style-name="TableColumn3232"/>
        </table:table-columns>
        <table:table-row table:style-name="TableRow3233">
          <table:table-cell table:style-name="TableCell3234">
            <text:p text:style-name="P3235">_________________________</text:p>
            <text:p text:style-name="P3236">(pareigų pavadinimas</text:p>
          </table:table-cell>
          <table:table-cell table:style-name="TableCell3237">
            <text:p text:style-name="P3238">________________ <text:s text:c="22"/>_______________________</text:p>
            <text:p text:style-name="P3239">(parašas) <text:s text:c="42"/>(vardas ir pavardė)<text:s/></text:p>
          </table:table-cell>
        </table:table-row>
      </table:table>
      <text:p text:style-name="P3240"/>
      <text:p text:style-name="P3241"/>
      <text:p text:style-name="P3242"><text:span text:style-name="T3243">_____________________________________</text:span></text:p>
      <text:p text:style-name="P3244"><text:span text:style-name="T3245">BŪTINA ŽINOTI</text:span></text:p>
      <text:p text:style-name="P3246"/>
      <text:p text:style-name="P3247"/>
      <text:p text:style-name="P3248"><text:span text:style-name="T3249">1</text:span><text:span text:style-name="T3250">. Asmuo, pateikęs prašymą vienkartinei paramai gauti, trūkstamus dokumentus privalo pateikti ne vėliau kaip per 1 mėnesį nuo prašymo pateikimo dienos.<text:s/></text:span><text:span text:style-name="T3251">Kai vidutinės pajamos apskaičiuojamos</text:span><text:span text:style-name="T3252"><text:s/></text:span><text:span text:style-name="T3253">pagal kreipimosi mėnesio pajamas, – <text:s/>ne vėliau kaip per 2 mėnesius<text:s/></text:span><text:span text:style-name="T3254">nuo prašymo pateikimo dienos.</text:span></text:p>
      <text:p text:style-name="P3255"><text:span text:style-name="T3256">2..</text:span><text:span text:style-name="T3257"><text:s/>Vienkartinė parama neskiriama ar neišmokama:</text:span></text:p>
      <text:p text:style-name="P3258"><text:span text:style-name="T3259">2.1</text:span><text:span text:style-name="T3260">. pareiškėjui, pateikusiam prašymą, mirus;</text:span></text:p>
      <text:p text:style-name="P3261"><text:span text:style-name="T3262">2.2</text:span><text:span text:style-name="T3263">. paaiškėjus, kad pareiškėjas suimtas ar <text:s/>atlieka bausmę;</text:span></text:p>
      <text:p text:style-name="P3264"><text:span text:style-name="T3265">2.3</text:span><text:span text:style-name="T3266">. paaiškėjus, kad pareiškėjui paskelbta paieška ar ji</text:span><text:span text:style-name="T3267">s teismo pripažintas nežinia kur esančiu;</text:span></text:p>
      <text:p text:style-name="P3268"><text:span text:style-name="T3269">2.4</text:span><text:span text:style-name="T3270">. jeigu pareiškėjui teikiamos trumpalaikės ar ilgalaikės socialinės globos paslaugos;</text:span></text:p>
      <text:p text:style-name="P3271"><text:span text:style-name="T3272">2.5</text:span><text:span text:style-name="T3273">. tris kartus be pateisinamos priežasties pareiškėjo neradus namuose ir jam nesudarius galimybių specialistui sura</text:span><text:span text:style-name="T3274">šyti buities ir gyvenimo sąlygų patikrinimo akto;</text:span></text:p>
      <text:p text:style-name="P3275"><text:span text:style-name="T3276">2.6</text:span><text:span text:style-name="T3277">. jeigu paaiškėja, kad pareiškėjas kreipdamasis dėl vienkartinės paramos nuslėpė arba pateikė neteisingus, neišsamius duomenis apie bendrai gyvenančius asmenis, pajamas, užimtumą ar kitus duomenis,</text:span></text:p>
      <text:p text:style-name="P3278"><text:span text:style-name="T3279">2.7</text:span><text:span text:style-name="T3280">. jeigu asmuo nustatytu laiku nepateikia trūkstamų dokumentų</text:span></text:p>
      <text:p text:style-name="P3281">Papildyta priedu:</text:p>
      <text:p text:style-name="P3282"><text:span text:style-name="T3283">Nr.<text:s/></text:span><text:a xlink:href="https://www.e-tar.lt/portal/legalAct.html?documentId=8bf4cd6028a611eabe008ea93139d588" office:target-frame-name="_top" xlink:show="replace"><text:span text:style-name="T3284">1-367</text:span></text:a><text:span text:style-name="T3285">, 2019-12-20, paskelbta TAR 2019-12-30, i. k. 2019-21476</text:span></text:p>
      <text:p text:style-name="Normal"/>
      <text:p text:style-name="P3286">Piniginės socialinės paramos teikimo nepasiturintiems Marijampolės savivaldybės gyventojams tvarkos aprašo</text:p>
      <text:p text:style-name="P3289"><text:span text:style-name="T3290">2</text:span><text:span text:style-name="T3291"><text:s/>priedas</text:span></text:p>
      <text:p text:style-name="P3292"/>
      <text:p text:style-name="P3293"/>
      <text:p text:style-name="P3294"/>
      <text:p text:style-name="P3295">____________________________________________________________________________________</text:p>
      <text:p text:style-name="P3296">(Marijampolės savivaldybės administracijos padalinio pavadinimas)</text:p>
      <text:p text:style-name="P3297"/>
      <text:p text:style-name="P3298"/>
      <text:p text:style-name="P3299">BUITIES IR GYVENIMO SĄLYGŲ PATIKRINIMO AKTAS</text:p>
      <text:p text:style-name="P3300"/>
      <text:p text:style-name="P3301">_________________ Nr. __________</text:p>
      <text:p text:style-name="P3302">(data)</text:p>
      <text:p text:style-name="P3303">Marijampolė</text:p>
      <text:p text:style-name="P3304"/>
      <text:p text:style-name="P3305"/>
      <text:p text:style-name="P3306"><text:span text:style-name="T3307">1</text:span><text:span text:style-name="T3308">. Asmens, kurio buities ir gyvenimo sąlygos tikrinamos, duomenys:<text:s/></text:span></text:p>
      <text:p text:style-name="P3309"><text:span text:style-name="T3310">1.1</text:span><text:span text:style-name="T3311">. Vardas, pavardė<text:s/></text:span><text:span text:style-name="T3312">______________________________________________________________________</text:span></text:p>
      <text:p text:style-name="P3313"><text:span text:style-name="T3314">1.2</text:span><text:span text:style-name="T3315">. Asmens kodas ________________________________________________________________________</text:span></text:p>
      <text:p text:style-name="P3316"><text:span text:style-name="T3317">1.3</text:span><text:span text:style-name="T3318">. Deklaruotos ar faktinės gyvenamosios vietos adresas______________________________</text:span><text:span text:style-name="T3319">____________</text:span></text:p>
      <text:p text:style-name="P3320"><text:span text:style-name="T3321">_______________________________________________________________________________________</text:span></text:p>
      <text:p text:style-name="P3322"><text:span text:style-name="T3323">1.4</text:span><text:span text:style-name="T3324">. Šeiminė padėtis (pabraukti): susituokęs(-usi); neįregistravęs santuokos ir bendrą ūkį tvarkantis asmuo; nutraukęs (-usi) santuoką; vienas iš tėvų,</text:span><text:span text:style-name="T3325"><text:s/>auginantis vaiką (vaikus); vienas gyvenantis asmuo; kita (nurodyti)_______________________________________________________________________________</text:span></text:p>
      <text:p text:style-name="P3326"><text:span text:style-name="T3327">1.5</text:span><text:span text:style-name="T3328">. Telefono nr.; el. paštas_________________________________________________________________</text:span></text:p>
      <text:p text:style-name="P3329"><text:span text:style-name="T3330">1.6</text:span><text:span text:style-name="T3331">.<text:s/></text:span><text:span text:style-name="T3332">Kita (nurodyti)________________________________________________________________________</text:span></text:p>
      <text:p text:style-name="P3333"><text:span text:style-name="T3334">2</text:span><text:span text:style-name="T3335">. Patikrinimo tikslas<text:s/></text:span><text:span text:style-name="T3336">(pabraukti):</text:span><text:span text:style-name="T3337"><text:s/></text:span><text:span text:style-name="T3338">patikrinti asmens, pateikusio prašymą, pateiktus duomenis apie turimą turtą gaunamas pajamas, užimtumą, šeiminę padėtį, nustat</text:span><text:span text:style-name="T3339">yti, ar bendrai gyvenantys asmenys ar asmuo nepatiria nėra patyrę socialinės rizikos, kita nurodyti)_________________</text:span></text:p>
      <text:p text:style-name="P3340"><text:span text:style-name="T3341">_______________________________________________________________________________________</text:span></text:p>
      <text:p text:style-name="P3342"><text:span text:style-name="T3343">3</text:span><text:span text:style-name="T3344">. Būstas</text:span><text:span text:style-name="T3345"><text:s/>(kas reikalinga, pabraukti):</text:span><text:span text:style-name="T3346"><text:s/></text:span><text:span text:style-name="T3347">nuosavy</text:span><text:span text:style-name="T3348">bės teise priklausantis būstas; kitam asmeniui nuosavybės teise priklausantis būstas; nuomojamas būstas (nuomos mokestis_____Eur per mėnesį); kita (nurodyti)_______________________________________________________________________________</text:span></text:p>
      <text:p text:style-name="P3349"><text:span text:style-name="T3350">___________________</text:span><text:span text:style-name="T3351">____________________________________________________________________</text:span></text:p>
      <text:p text:style-name="P3352"><text:span text:style-name="T3353">4</text:span><text:span text:style-name="T3354">. Būste gyvena<text:s/></text:span><text:span text:style-name="T3355">(nurodyti</text:span><text:span text:style-name="T3356"><text:s/></text:span><text:span text:style-name="T3357">asmenų</text:span><text:span text:style-name="T3358"><text:s/></text:span><text:span text:style-name="T3359">šeiminę padėtį, skaičių, giminystės ryšį, jeigu jis yra, kita): ______________________________________________________________________________________</text:span><text:span text:style-name="T3360">________________________________________________________________________________________</text:span></text:p>
      <text:p text:style-name="P3361">______________________________________________________________________________________</text:p>
      <text:p text:style-name="P3362"/>
      <text:p text:style-name="P3363"><text:span text:style-name="T3364">5</text:span><text:span text:style-name="T3365">. Pajamos<text:s/></text:span><text:span text:style-name="T3366">(pabraukti): pastovus darbo užmokestis, pajamos iš turto, pensij</text:span><text:span text:style-name="T3367">a, socialinės išmokos, pašalpos, kompensacijos, kita (nurodyti)</text:span></text:p>
      <text:p text:style-name="P3368"/>
      <text:p text:style-name="P3369"><text:span text:style-name="T3370"><draw:custom-shape svg:x="0in" svg:y="0in" svg:width="0in" svg:height="0.02083in" draw:z-index="0" draw:id="id0" draw:style-name="a1" draw:name="Horizontal Line 1" text:anchor-type="as-char"><svg:title/><svg:desc/><draw:enhanced-geometry draw:type="non-primitive" svg:viewBox="0 0 21600 21600" draw:enhanced-path="M 0 0 L 21600 0 21600 21600 0 21600 Z N"/></draw:custom-shape></text:span><text:span text:style-name="T3371">_____________________________________________________________________________________________________________________________________________________________________________</text:span></text:p>
      <text:p text:style-name="P3372"/>
      <text:p text:style-name="P3373"><text:span text:style-name="T3374">6</text:span><text:span text:style-name="T3375">. Objektyvios priežastys<text:s/></text:span><text:span text:style-name="T3376">(</text:span><text:span text:style-name="T3377">liga, neįgalumas, nedarbas, sumažėjusios darbo pajamos, mokymasis, auginami mažamečiai vaikai, kita),</text:span><text:span text:style-name="T3378"><text:s/></text:span><text:span text:style-name="T3379">dėl kurių reikalinga piniginė socialinė parama<text:s/></text:span><text:span text:style-name="T3380">(nurodyti)_______________________________________________________________________</text:span><text:span text:style-name="T3381">_______________________________________________________________________________________________</text:span></text:p>
      <text:p text:style-name="P3382"><text:span text:style-name="T3383">7</text:span><text:span text:style-name="T3384">. Socialinių darbuotojų, kaimynų, ir kitų asmenų suteikta informacija bei pastabos ir tikrinusių asmenų, ir <text:s/>išvados ir rekomendacijos<text:s/></text:span><text:span text:style-name="T3385">(nurodyti) _________</text:span><text:span text:style-name="T3386">_______________________________</text:span></text:p>
      <text:p text:style-name="P3387">_______________________________________________________________________________________</text:p>
      <text:p text:style-name="P3388">_______________________________________________________________________________________</text:p>
      <text:p text:style-name="P3389">_______________________________________________________________________________________</text:p>
      <text:p text:style-name="P3390">_______________________________________________________________________________________</text:p>
      <text:p text:style-name="P3391"/>
      <text:p text:style-name="Normal"/>
      <text:p text:style-name="Normal"><text:span text:style-name="T3392">8</text:span><text:span text:style-name="T3393">. Skirti vienkartinę paramą (nurodyti Aprašo punktą) :_____________________________________</text:span></text:p>
      <text:p text:style-name="P3394"/>
      <text:p text:style-name="P3395"><text:span text:style-name="T3396">9</text:span><text:span text:style-name="T3397">. Vienkartinę paramą<text:s/></text:span><text:span text:style-name="T3398">skirti:</text:span></text:p>
      <text:p text:style-name="P3399"><text:span text:style-name="T3400">9.1</text:span><text:span text:style-name="T3401">. pinigais;</text:span></text:p>
      <text:p text:style-name="P3402"><text:span text:style-name="T3403">9.2</text:span><text:span text:style-name="T3404">. nepinigine forma (įrašyti)_____________________________________________________________</text:span></text:p>
      <text:p text:style-name="P3405"/>
      <text:p text:style-name="P3406"><text:span text:style-name="T3407">10</text:span><text:span text:style-name="T3408">. Neskirti vienkartinės paramos<text:s/></text:span><text:span text:style-name="T3409">(nurodyti Aprašo punktą):</text:span><text:span text:style-name="T3410"><text:s/></text:span></text:p>
      <text:p text:style-name="P3411"/>
      <text:p text:style-name="P3412">_____________________________________________________________________________________</text:p>
      <text:p text:style-name="P3413"/>
      <text:p text:style-name="P3414"/>
      <text:p text:style-name="P3415">_____________________________________________________________________________________</text:p>
      <text:p text:style-name="P3416"><text:span text:style-name="T3417">(</text:span><text:span text:style-name="T3418">tikrinusio asmens pareigų pavadinimas</text:span><text:span text:style-name="T3419">) <text:s text:c="22"/>(</text:span><text:span text:style-name="T3420">parašas) <text:s text:c="17"/>(vardas ir pavardė</text:span><text:span text:style-name="T3421">)</text:span></text:p>
      <text:p text:style-name="P3422">_______________________________ <text:s text:c="6"/><text:s text:c="9"/>_________________ <text:s text:c="14"/>________________________</text:p>
      <text:p text:style-name="P3423"><text:span text:style-name="T3424">(</text:span><text:span text:style-name="T3425">tikrinusio asmens pareigų pavadinimas</text:span><text:span text:style-name="T3426">) <text:s text:c="22"/>(</text:span><text:span text:style-name="T3427">parašas) <text:s text:c="17"/>(vardas ir pavardė</text:span><text:span text:style-name="T3428">)</text:span></text:p>
      <text:p text:style-name="P3429">_______________________________ <text:s text:c="14"/>___________________ <text:s text:c="12"/>_______________________</text:p>
      <text:p text:style-name="P3430"/>
      <text:p text:style-name="P3431"><text:span text:style-name="T3432"></text:span><text:span text:style-name="T3433"><text:s/>patvirtinu, kad su buities ir gyvenimo sąlygų patikrinimo aktu susipažinau, pateikti duomenys teisingi.</text:span></text:p>
      <text:p text:style-name="P3434"><text:span text:style-name="T3435"></text:span><text:span text:style-name="T3436"><text:s/>su buities ir gyvenimo sąlygų patikrinimo akt</text:span><text:span text:style-name="T3437">u nesutinku, nes (nurodyti priežastis)___________________</text:span></text:p>
      <text:p text:style-name="P3438"/>
      <text:p text:style-name="P3439">_________________________________________________________</text:p>
      <text:p text:style-name="P3440"><text:span text:style-name="T3441">Asmens, kurio buities ir gyvenimo sąlygos tikrinamos,</text:span><text:span text:style-name="T3442"><text:s/></text:span><text:span text:style-name="T3443">vardas ir pavardė)</text:span></text:p>
      <text:p text:style-name="P3444"/>
      <text:p text:style-name="P3445">_________________<text:tab/>______________________________</text:p>
      <text:p text:style-name="P3446"><text:span text:style-name="T3447">(data)</text:span><text:span text:style-name="T3448"><text:tab/></text:span><text:span text:style-name="T3449"><text:tab/></text:span><text:span text:style-name="T3450"><text:tab/></text:span><text:span text:style-name="T3451"><text:tab/></text:span><text:span text:style-name="T3452"><text:tab/></text:span><text:span text:style-name="T3453"><text:tab/></text:span><text:span text:style-name="T3454"><text:tab/></text:span><text:span text:style-name="T3455"><text:tab/></text:span><text:span text:style-name="T3456">(parašas)</text:span></text:p>
      <text:p text:style-name="P3457">Papildyta priedu:</text:p>
      <text:p text:style-name="P3458"><text:span text:style-name="T3459">Nr.<text:s/></text:span><text:a xlink:href="https://www.e-tar.lt/portal/legalAct.html?documentId=8bf4cd6028a611eabe008ea93139d588" office:target-frame-name="_top" xlink:show="replace"><text:span text:style-name="T3460">1-367</text:span></text:a><text:span text:style-name="T3461">, 2019-12-20, paskelbta TAR 2019-12-30, i. k. 2019-21476</text:span></text:p>
      <text:p text:style-name="Normal"/>
      <text:p text:style-name="P3462"/>
      <text:p text:style-name="P3463"/>
      <text:p text:style-name="P3464"><text:span text:style-name="T3465">Pakeitimai:</text:span></text:p>
      <text:p text:style-name="P3466"/>
      <text:p text:style-name="P3467"><text:span text:style-name="T3468">1.</text:span></text:p>
      <text:p text:style-name="P3469"><text:span text:style-name="T3470">Marijampolės savivaldybės taryba, Sprendima</text:span><text:span text:style-name="T3471">s</text:span></text:p>
      <text:p text:style-name="P3472"><text:span text:style-name="T3473">Nr.<text:s/></text:span><text:a xlink:href="https://www.e-tar.lt/portal/legalAct.html?documentId=f233f8400cef11e9a5eaf2cd290f1944" office:target-frame-name="_top" xlink:show="replace"><text:span text:style-name="T3474">1-347</text:span></text:a><text:span text:style-name="T3475">, 2018-12-21, paskelbta TAR 2018-12-31, i. k. 2018-22078</text:span></text:p>
      <text:p text:style-name="P3476"><text:span text:style-name="T3477">Dėl Marijampolės savivaldybės tarybos 2018 m. spalio 29 d. sprendimo Nr. 1-304 ,,Dėl Pinig</text:span><text:span text:style-name="T3478">inės socialinės paramos teikimo nepasiturintiems <text:s/>Marijampolės savivaldybės gyventojams tvarkos aprašo <text:s/>patvirtinimo“ dalinio pakeitimo</text:span></text:p>
      <text:p text:style-name="P3479"/>
      <text:p text:style-name="P3480"><text:span text:style-name="T3481">2.</text:span></text:p>
      <text:p text:style-name="P3482"><text:span text:style-name="T3483">Marijampolės savivaldybės taryba, Sprendimas</text:span></text:p>
      <text:p text:style-name="P3484"><text:span text:style-name="T3485">Nr.<text:s/></text:span><text:a xlink:href="https://www.e-tar.lt/portal/legalAct.html?documentId=585400d0247311e9bf1ef395f41d6fbc" office:target-frame-name="_top" xlink:show="replace"><text:span text:style-name="T3486">1-26</text:span></text:a><text:span text:style-name="T3487">, 2019-01-28, paskelbta TAR 2019-01-30, i. k. 2019-01358</text:span></text:p>
      <text:p text:style-name="P3488"><text:span text:style-name="T3489">Dėl Marijampolės savivaldybės tarybos 2018 m. spalio 29 d. sprendimo Nr. 1-304 „Dėl Piniginės socialinės paramos teikimo nepasiturintiems Marijampolės savivaldybės<text:s/></text:span><text:span text:style-name="T3490">gyventojams tvarkos aprašo patvirtinimo“ pakeitimo</text:span></text:p>
      <text:p text:style-name="P3491"/>
      <text:p text:style-name="P3492"><text:span text:style-name="T3493">3.</text:span></text:p>
      <text:p text:style-name="P3494"><text:span text:style-name="T3495">Marijampolės savivaldybės taryba, Sprendimas</text:span></text:p>
      <text:p text:style-name="P3496"><text:span text:style-name="T3497">Nr.<text:s/></text:span><text:a xlink:href="https://www.e-tar.lt/portal/legalAct.html?documentId=8bf4cd6028a611eabe008ea93139d588" office:target-frame-name="_top" xlink:show="replace"><text:span text:style-name="T3498">1-367</text:span></text:a><text:span text:style-name="T3499">, 2019-12-20, paskelbta TAR 2019-12-30, i. k.<text:s/></text:span><text:span text:style-name="T3500">2019-21476</text:span></text:p>
      <text:p text:style-name="P3501"><text:span text:style-name="T3502">Dėl Marijampolės savivaldybės tarybos 2018 m. spalio 29 d. sprendimo Nr. 1-304 „Dėl Piniginės socialinės paramos teikimo nepasiturintiems Marijampolės savivaldybės gyventojams tvarkos aprašo patvirtinimo“ pakeitimo</text:span></text:p>
      <text:p text:style-name="P3503"/>
      <text:p text:style-name="P3504"><text:span text:style-name="T3505">4.</text:span></text:p>
      <text:p text:style-name="P3506"><text:span text:style-name="T3507">Marijampolės savivaldybės<text:s/></text:span><text:span text:style-name="T3508">taryba, Sprendimas</text:span></text:p>
      <text:p text:style-name="P3509"><text:span text:style-name="T3510">Nr.<text:s/></text:span><text:a xlink:href="https://www.e-tar.lt/portal/legalAct.html?documentId=c4034210a0a411ea9515f752ff221ec9" office:target-frame-name="_top" xlink:show="replace"><text:span text:style-name="T3511">1-166</text:span></text:a><text:span text:style-name="T3512">, 2020-05-25, paskelbta TAR 2020-05-28, i. k. 2020-11316</text:span></text:p>
      <text:p text:style-name="P3513"><text:span text:style-name="T3514">Dėl Marijampolės savivaldybės tarybos 2018 m. spalio 29 d. sprendimo Nr.<text:s/></text:span><text:span text:style-name="T3515">1-304 „Dėl piniginės socialinės paramos teikimo nepasiturintiems Marijampolės savivaldybės gyventojams tvarkos aprašo <text:s/>patvirtinimo“ pakeitimo</text:span></text:p>
      <text:p text:style-name="P3516"/>
      <text:p text:style-name="P3517"><text:span text:style-name="T3518">5.</text:span></text:p>
      <text:p text:style-name="P3519"><text:span text:style-name="T3520">Marijampolės savivaldybės taryba, Sprendimas</text:span></text:p>
      <text:p text:style-name="P3521"><text:span text:style-name="T3522">Nr.<text:s/></text:span><text:a xlink:href="https://www.e-tar.lt/portal/legalAct.html?documentId=c88c5920bc2e11eab9d9cd0c85e0b745" office:target-frame-name="_top" xlink:show="replace"><text:span text:style-name="T3523">1-225</text:span></text:a><text:span text:style-name="T3524">, 2020-06-29, paskelbta TAR 2020-07-02, i. k. 2020-14838</text:span></text:p>
      <text:p text:style-name="P3525"><text:span text:style-name="T3526">Dėl Marijampolės savivaldybės tarybos 2018 m. spalio 29 d. sprendimo Nr. 1-304 "Dėl Piniginės socialinės paramos teikimo nepasiturintiems <text:s/>Marijampolės savi</text:span><text:span text:style-name="T3527">valdybės gyventojams tvarkos aprašo <text:s/>patvirtinimo“ pakeitimo</text:span></text:p>
      <text:p text:style-name="P3528"/>
      <text:p text:style-name="P3529"><text:span text:style-name="T3530">6.</text:span></text:p>
      <text:p text:style-name="P3531"><text:span text:style-name="T3532">Marijampolės savivaldybės taryba, Sprendimas</text:span></text:p>
      <text:p text:style-name="P3533"><text:span text:style-name="T3534">Nr.<text:s/></text:span><text:a xlink:href="https://www.e-tar.lt/portal/legalAct.html?documentId=2c9f1ed0355511eb932eb1ed7f923910" office:target-frame-name="_top" xlink:show="replace"><text:span text:style-name="T3535">1-379</text:span></text:a><text:span text:style-name="T3536">, 2020-11-30, paskelbta TAR 2020-12-03,</text:span><text:span text:style-name="T3537"><text:s/>i. k. 2020-26025</text:span></text:p>
      <text:p text:style-name="P3538"><text:span text:style-name="T3539">Dėl Marijampolės savivaldybės tarybos 2018 m. spalio 29 d. sprendimo Nr. 1-304 „Dėl piniginės socialinės paramos teikimo nepasiturintiems <text:s/>Marijampolės savivaldybės gyventojams tvarkos aprašo <text:s/>patvirtinimo“ pakeitimo</text:span></text:p>
      <text:p text:style-name="P3540"/>
      <text:p text:style-name="P3541"><text:span text:style-name="T3542">7.</text:span></text:p>
      <text:p text:style-name="P3543"><text:span text:style-name="T3544">Marijampolės savi</text:span><text:span text:style-name="T3545">valdybės taryba, Sprendimas</text:span></text:p>
      <text:p text:style-name="P3546"><text:span text:style-name="T3547">Nr.<text:s/></text:span><text:a xlink:href="https://www.e-tar.lt/portal/legalAct.html?documentId=fcbe99d0772f11eb9601893677bfd7d8" office:target-frame-name="_top" xlink:show="replace"><text:span text:style-name="T3548">1-38</text:span></text:a><text:span text:style-name="T3549">, 2021-02-22, paskelbta TAR 2021-02-25, i. k. 2021-03620</text:span></text:p>
      <text:p text:style-name="P3550"><text:span text:style-name="T3551">Dėl Marijampolės savivaldybės tarybos 2018 m. spalio 29 d. sprend</text:span><text:span text:style-name="T3552">imo Nr. 1-304 „Dėl Piniginės socialinės paramos teikimo nepasiturintiems Marijampolės savivaldybės gyventojams tvarkos aprašo patvirtinimo“ pakeitimo</text:span></text:p>
      <text:p text:style-name="P3553"/>
      <text:p text:style-name="P3554"><text:span text:style-name="T3555">8.</text:span></text:p>
      <text:p text:style-name="P3556"><text:span text:style-name="T3557">Marijampolės savivaldybės taryba, Sprendimas</text:span></text:p>
      <text:p text:style-name="P3558"><text:span text:style-name="T3559">Nr.<text:s/></text:span><text:a xlink:href="https://www.e-tar.lt/portal/legalAct.html?documentId=79db6580a98811ebbcbbc2971cdac3cb" office:target-frame-name="_top" xlink:show="replace"><text:span text:style-name="T3560">1-142</text:span></text:a><text:span text:style-name="T3561">, 2021-04-26, paskelbta TAR 2021-04-30, i. k. 2021-09250</text:span></text:p>
      <text:p text:style-name="P3562"><text:span text:style-name="T3563">Dėl Marijampolės savivaldybės tarybos 2018 m. spalio 29 d. sprendimo Nr. 1-304 „Dėl Piniginės<text:s/></text:span><text:span text:style-name="T3564">socialinės paramos teikimo nepasiturintiems Marijampolės savivaldybės gyventojams tvarkos aprašo patvirtinimo“ pakeitimo</text:span></text:p>
      <text:p text:style-name="P3565"/>
      <text:p text:style-name="P3566"><text:span text:style-name="T3567">9.</text:span></text:p>
      <text:p text:style-name="P3568"><text:span text:style-name="T3569">Marijampolės savivaldybės taryba, Sprendimas</text:span></text:p>
      <text:p text:style-name="P3570"><text:span text:style-name="T3571">Nr.<text:s/></text:span><text:a xlink:href="https://www.e-tar.lt/portal/legalAct.html?documentId=c24ec5400bae11ec9f09e7df20500045" office:target-frame-name="_top" xlink:show="replace"><text:span text:style-name="T3572">1-213</text:span></text:a><text:span text:style-name="T3573">, 2021-08-30, paskelbta TAR 2021-09-02, i. k. 2021-18634</text:span></text:p>
      <text:p text:style-name="P3574"><text:span text:style-name="T3575">Dėl Marijampolės savivaldybės tarybos 2018 m. spalio 29 d. sprendimo Nr. 1-304 „Dėl Piniginės socialinės paramos teikimo nepasiturintiems Marijampolės savivaldybės gyventojams tv</text:span><text:span text:style-name="T3576">arkos aprašo patvirtinimo“ pakeitimo</text:span></text:p>
      <text:p text:style-name="P3577"/>
      <text:p text:style-name="P3578"><text:span text:style-name="T3579">10.</text:span></text:p>
      <text:p text:style-name="P3580"><text:span text:style-name="T3581">Marijampolės savivaldybės taryba, Sprendimas</text:span></text:p>
      <text:p text:style-name="P3582"><text:span text:style-name="T3583">Nr.<text:s/></text:span><text:a xlink:href="https://www.e-tar.lt/portal/legalAct.html?documentId=7c8cefa09a3811ec8d04d3fbbc911715" office:target-frame-name="_top" xlink:show="replace"><text:span text:style-name="T3584">1-55</text:span></text:a><text:span text:style-name="T3585">, 2022-02-28, paskelbta TAR 2022-03-02, i. k. 2022-04185</text:span></text:p>
      <text:p text:style-name="P3586"><text:span text:style-name="T3587">Dėl Ma</text:span><text:span text:style-name="T3588">rijampolės savivaldybės tarybos 2018 m. spalio 29 d. sprendimo Nr. 1-304 "Dėl Piniginės socialinės paramos teikimo nepasiturintiems Marijampolės savivaldybės gyventojams tvarkos aprašo patvirtinimo“ pakeitimo</text:span></text:p>
      <text:p text:style-name="P3589"/>
      <text:p text:style-name="P3590"><text:span text:style-name="T3591">11.</text:span></text:p>
      <text:p text:style-name="P3592"><text:span text:style-name="T3593">Marijampolės savivaldybės taryba, Sprendim</text:span><text:span text:style-name="T3594">as</text:span></text:p>
      <text:p text:style-name="P3595"><text:span text:style-name="T3596">Nr.<text:s/></text:span><text:a xlink:href="https://www.e-tar.lt/portal/legalAct.html?documentId=11e25b00af5911ec8d9390588bf2de65" office:target-frame-name="_top" xlink:show="replace"><text:span text:style-name="T3597">1-118</text:span></text:a><text:span text:style-name="T3598">, 2022-03-28, paskelbta TAR 2022-03-29, i. k. 2022-06200</text:span></text:p>
      <text:p text:style-name="P3599"><text:span text:style-name="T3600">Dėl Marijampolės savivaldybės tarybos 2018 m. spalio 29 d. sprendimo Nr. 1-304 „Dėl Pinig</text:span><text:span text:style-name="T3601">inės socialinės paramos teikimo nepasiturintiems Marijampolės savivaldybės gyventojams tvarkos aprašo <text:s/>patvirtinimo“ pakeitimo</text:span></text:p>
      <text:p text:style-name="P3602"/>
      <text:p text:style-name="P3603"><text:span text:style-name="T3604">12.</text:span></text:p>
      <text:p text:style-name="P3605"><text:span text:style-name="T3606">Marijampolės savivaldybės taryba, Sprendimas</text:span></text:p>
      <text:p text:style-name="P3607"><text:span text:style-name="T3608">Nr.<text:s/></text:span><text:a xlink:href="https://www.e-tar.lt/portal/legalAct.html?documentId=d636d0503f3011edbc04912defe897d1" office:target-frame-name="_top" xlink:show="replace"><text:span text:style-name="T3609">1-261</text:span></text:a><text:span text:style-name="T3610">, 2022-09-26, paskelbta TAR 2022-09-28, i. k. 2022-19645</text:span></text:p>
      <text:p text:style-name="P3611"><text:span text:style-name="T3612">Dėl Marijampolės savivaldybės tarybos 2018 m. spalio 29 d. sprendimo Nr. 1-304 „Dėl Piniginės socialinės paramos teikimo nepasiturintiems Marijampolės savivaldybės gyvento</text:span><text:span text:style-name="T3613">jams tvarkos aprašo patvirtinimo“ pakeitimo</text:span></text:p>
      <text:p text:style-name="P3614"/>
      <text:p text:style-name="P3615"><text:span text:style-name="T3616">13.</text:span></text:p>
      <text:p text:style-name="P3617"><text:span text:style-name="T3618">Marijampolės savivaldybės taryba, Sprendimas</text:span></text:p>
      <text:p text:style-name="P3619"><text:span text:style-name="T3620">Nr.<text:s/></text:span><text:a xlink:href="https://www.e-tar.lt/portal/legalAct.html?documentId=8a450970a17111ed8df094f359a60216" office:target-frame-name="_top" xlink:show="replace"><text:span text:style-name="T3621">1-10</text:span></text:a><text:span text:style-name="T3622">, 2023-01-30, paskelbta TAR 2023-02-01, i. k. 2023-01758</text:span></text:p>
      <text:p text:style-name="P3623"><text:span text:style-name="T3624">Dėl Marijampolės savivaldybės tarybos 2018 m. spalio 29 d. sprendimo Nr. 1-304 „Dėl Piniginės socialinės paramos teikimo nepasiturintiems Marijampolės savivaldybės gyventojams tvarkos aprašo <text:s/>patvirtinimo“ pakeitimo</text:span></text:p>
      <text:p text:style-name="P3625"/>
      <text:p text:style-name="P3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09" style:parent-style-name="Header" style:family="paragraph">
      <style:paragraph-properties fo:text-align="center"/>
    </style:style>
    <style:style style:name="P24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7" style:parent-style-name="Header" style:family="paragraph">
      <style:paragraph-properties fo:text-align="center"/>
    </style:style>
    <style:style style:name="P32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5"><text:page-number text:fixed="false">8</text:page-number></text:p>
        <text:p text:style-name="Header"/>
      </style:header>
    </style:master-page>
    <style:master-page style:next-style-name="MP1" style:name="MPF1" style:page-layout-name="PL1">
      <style:header>
        <text:p text:style-name="P46"/>
      </style:header>
    </style:master-page>
    <style:master-page style:name="MP2" style:page-layout-name="PL2">
      <style:header>
        <text:p text:style-name="P2409"><text:page-number text:fixed="false">8</text:page-number></text:p>
        <text:p text:style-name="Header"/>
      </style:header>
    </style:master-page>
    <style:master-page style:next-style-name="MP2" style:name="MPF2" style:page-layout-name="PL2">
      <style:header>
        <text:p text:style-name="P2410"/>
      </style:header>
    </style:master-page>
    <style:master-page style:name="MP3" style:page-layout-name="PL3">
      <style:header>
        <text:p text:style-name="P3287"><text:page-number text:fixed="false">8</text:page-number></text:p>
        <text:p text:style-name="Header"/>
      </style:header>
    </style:master-page>
    <style:master-page style:next-style-name="MP3" style:name="MPF3" style:page-layout-name="PL3">
      <style:header>
        <text:p text:style-name="P328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INIGINĖS SOCIALINĖS PARAMOS TEIKIMO NEPASITURINTIEMS MARIJAMPOLĖS SAVIVALDYBĖS GYVENTOJAMS TVARKOS APRAŠO PATVIRTINIMO</dc:title>
    <dc:subject>1-48</dc:subject>
    <meta:initial-creator>MARIJAMPOLĖS SAVIVALDYBĖS TARYBA</meta:initial-creator>
    <dc:creator>adlibuser</dc:creator>
    <meta:creation-date>2023-08-10T12:06:00Z</meta:creation-date>
    <dc:date>2023-08-10T12:06:00Z</dc:date>
    <meta:print-date>2018-10-30T09:08:00Z</meta:print-date>
    <meta:template xlink:href="Normal.dotm" xlink:type="simple"/>
    <meta:editing-cycles>2</meta:editing-cycles>
    <meta:editing-duration>PT0S</meta:editing-duration>
    <meta:document-statistic meta:page-count="8" meta:paragraph-count="1391" meta:word-count="19205" meta:character-count="151676" meta:row-count="2525" meta:non-whitespace-character-count="133862"/>
  </office:meta>
</office:document-meta>
</file>