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color="#0000FF" style:font-size-complex="12pt"/>
    </style:style>
    <style:style style:name="P16" style:parent-style-name="Normal" style:family="paragraph">
      <style:text-properties style:font-size-complex="12pt" style:language-asian="en" style:country-asian="GB"/>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22" style:parent-style-name="Normal" style:family="paragraph">
      <style:paragraph-properties fo:border="0in solid #FFFFFF" fo:padding="0.4305in" style:shadow="#000000 0in 0in" fo:text-align="center" fo:line-height="115%"/>
      <style:text-properties style:font-name-asian="Arial Unicode MS" style:font-size-complex="12pt" style:language-asian="en" style:country-asian="GB"/>
    </style:style>
    <style:style style:name="P23" style:parent-style-name="Normal" style:family="paragraph">
      <style:paragraph-properties fo:border="0in solid #FFFFFF" fo:padding="0.4305in" style:shadow="#000000 0in 0in" fo:text-align="center" fo:line-height="115%"/>
      <style:text-properties style:font-name-asian="Arial Unicode MS" style:font-size-complex="12pt" style:language-asian="en" style:country-asian="GB"/>
    </style:style>
    <style:style style:name="P24"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25" style:parent-style-name="Normal" style:family="paragraph">
      <style:paragraph-properties fo:keep-with-next="alway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5909in">
        <style:tab-stops>
          <style:tab-stop style:type="left" style:position="0.7875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text-indent="0.5909in">
        <style:tab-stops>
          <style:tab-stop style:type="left" style:position="0.7875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style:tab-stops>
          <style:tab-stop style:type="left" style:position="5.7076in"/>
        </style:tab-stops>
      </style:paragraph-properties>
    </style:style>
    <style:style style:name="P40" style:parent-style-name="Normal" style:family="paragraph">
      <style:paragraph-properties fo:keep-with-next="always">
        <style:tab-stops>
          <style:tab-stop style:type="left" style:position="5.7076in"/>
        </style:tab-stops>
      </style:paragraph-properties>
    </style:style>
    <style:style style:name="P41" style:parent-style-name="Normal" style:family="paragraph">
      <style:paragraph-properties fo:keep-with-next="always">
        <style:tab-stops>
          <style:tab-stop style:type="left" style:position="5.7076in"/>
        </style:tab-stops>
      </style:paragraph-properties>
    </style:style>
    <style:style style:name="P42" style:parent-style-name="Normal" style:family="paragraph">
      <style:paragraph-properties fo:keep-with-next="always">
        <style:tab-stops>
          <style:tab-stop style:type="left" style:position="5.7076in"/>
        </style:tab-stops>
      </style:paragraph-properties>
      <style:text-properties style:font-size-complex="12pt"/>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master-page-name="MPF1" style:family="paragraph">
      <style:paragraph-properties fo:keep-with-next="always" fo:break-before="page" fo:text-indent="3.3472in" style:page-number="1"/>
      <style:text-properties style:font-size-complex="12pt"/>
    </style:style>
    <style:style style:name="P50" style:parent-style-name="Normal" style:family="paragraph">
      <style:paragraph-properties fo:margin-left="3.3472in">
        <style:tab-stops/>
      </style:paragraph-properties>
      <style:text-properties style:font-weight-complex="bold" style:font-size-complex="12pt"/>
    </style:style>
    <style:style style:name="P51" style:parent-style-name="Normal" style:family="paragraph">
      <style:paragraph-properties fo:margin-left="3.3472in">
        <style:tab-stops/>
      </style:paragraph-properties>
      <style:text-properties style:font-weight-complex="bold" style:font-size-complex="12pt"/>
    </style:style>
    <style:style style:name="P52" style:parent-style-name="Normal" style:family="paragraph">
      <style:paragraph-properties fo:margin-left="3.3472in">
        <style:tab-stops/>
      </style:paragraph-properties>
      <style:text-properties style:font-weight-complex="bold" style:font-size-complex="12pt"/>
    </style:style>
    <style:style style:name="P53" style:parent-style-name="Normal" style:family="paragraph">
      <style:paragraph-properties fo:margin-left="3.6423in">
        <style:tab-stops/>
      </style:paragraph-properties>
      <style:text-properties style:font-weight-complex="bold" style:font-size-complex="12pt"/>
    </style:style>
    <style:style style:name="P54" style:parent-style-name="Normal" style:family="paragraph">
      <style:paragraph-properties fo:margin-left="3.6423in">
        <style:tab-stops/>
      </style:paragraph-properties>
      <style:text-properties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5909in"/>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text-properties fo:font-weight="bold" style:font-weight-asian="bold"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FF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background-color="#FFFFFF"/>
    </style:style>
    <style:style style:name="T191" style:parent-style-name="DefaultParagraphFont" style:family="text">
      <style:text-properties fo:font-style="italic" style:font-style-asian="italic" style:font-style-complex="italic"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3937in"/>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3937in"/>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text-indent="0.5909in"/>
      <style:text-properties fo:font-weight="bold" style:font-weight-asian="bold"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909in"/>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2" style:family="paragraph">
      <style:paragraph-properties fo:break-before="page" fo:margin-left="3.3472in" style:page-number="1">
        <style:tab-stops/>
      </style:paragraph-properties>
      <style:text-properties style:font-size-complex="12pt"/>
    </style:style>
    <style:style style:name="P506" style:parent-style-name="Normal" style:family="paragraph">
      <style:paragraph-properties fo:margin-left="3.3472in">
        <style:tab-stops/>
      </style:paragraph-properties>
      <style:text-properties style:font-size-complex="12pt"/>
    </style:style>
    <style:style style:name="P507" style:parent-style-name="Normal" style:family="paragraph">
      <style:paragraph-properties fo:margin-left="3.347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07%" fo:margin-left="5.6111in">
        <style:tab-stops/>
      </style:paragraph-properties>
      <style:text-properties style:font-size-complex="12pt"/>
    </style:style>
    <style:style style:name="P511" style:parent-style-name="Normal" style:family="paragraph">
      <style:text-properties fo:font-size="7pt" style:font-size-asian="7pt" style:font-size-complex="7pt"/>
    </style:style>
    <style:style style:name="P512" style:parent-style-name="Normal" style:family="paragraph">
      <style:paragraph-properties fo:text-align="center" fo:line-height="107%"/>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text-properties fo:font-size="7pt" style:font-size-asian="7pt" style:font-size-complex="7pt"/>
    </style:style>
    <style:style style:name="P515" style:parent-style-name="Normal" style:family="paragraph">
      <style:paragraph-properties fo:text-align="center" fo:line-height="107%"/>
      <style:text-properties style:font-weight-complex="bold" style:font-size-complex="12pt"/>
    </style:style>
    <style:style style:name="P516" style:parent-style-name="Normal" style:family="paragraph">
      <style:text-properties fo:font-size="7pt" style:font-size-asian="7pt" style:font-size-complex="7pt"/>
    </style:style>
    <style:style style:name="TableColumn518" style:family="table-column">
      <style:table-column-properties style:column-width="4.1111in"/>
    </style:style>
    <style:style style:name="TableColumn519" style:family="table-column">
      <style:table-column-properties style:column-width="1.9687in"/>
    </style:style>
    <style:style style:name="Table517" style:family="table">
      <style:table-properties style:width="6.0798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07%"/>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7%"/>
      <style:text-properties fo:font-weight="bold" style:font-weight-asian="bold" style:font-weight-complex="bold"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7%"/>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07%"/>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07%"/>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07%"/>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7%"/>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07%"/>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7%"/>
    </style:style>
    <style:style style:name="T543" style:parent-style-name="DefaultParagraphFont" style:family="text">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7%"/>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7%"/>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7%"/>
      <style:text-properties style:font-size-complex="12pt"/>
    </style:style>
    <style:style style:name="P551" style:parent-style-name="Normal" style:family="paragraph">
      <style:paragraph-properties>
        <style:tab-stops>
          <style:tab-stop style:type="center" style:position="3.134in"/>
          <style:tab-stop style:type="right" style:position="6.2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3" style:family="paragraph">
      <style:paragraph-properties fo:break-before="page" fo:margin-left="6.6937in" style:page-number="1">
        <style:tab-stops/>
      </style:paragraph-properties>
      <style:text-properties style:font-size-complex="12pt"/>
    </style:style>
    <style:style style:name="P568" style:parent-style-name="Normal" style:family="paragraph">
      <style:paragraph-properties fo:margin-left="6.6937in">
        <style:tab-stops/>
      </style:paragraph-properties>
      <style:text-properties style:font-size-complex="12pt"/>
    </style:style>
    <style:style style:name="P569" style:parent-style-name="Normal" style:family="paragraph">
      <style:paragraph-properties fo:margin-left="8.0722in" fo:text-indent="-1.378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8.0722in">
        <style:tab-stops/>
      </style:paragraph-properties>
      <style:text-properties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fo:font-weight="bold" style:font-weight-asian="bold" style:font-weight-complex="bold" style:font-size-complex="12pt"/>
    </style:style>
    <style:style style:name="TableColumn578" style:family="table-column">
      <style:table-column-properties style:column-width="1.0562in" style:use-optimal-column-width="false"/>
    </style:style>
    <style:style style:name="TableColumn579" style:family="table-column">
      <style:table-column-properties style:column-width="2.3784in" style:use-optimal-column-width="false"/>
    </style:style>
    <style:style style:name="TableColumn580" style:family="table-column">
      <style:table-column-properties style:column-width="0.9868in" style:use-optimal-column-width="false"/>
    </style:style>
    <style:style style:name="TableColumn581" style:family="table-column">
      <style:table-column-properties style:column-width="1.2472in" style:use-optimal-column-width="false"/>
    </style:style>
    <style:style style:name="TableColumn582" style:family="table-column">
      <style:table-column-properties style:column-width="1.2027in" style:use-optimal-column-width="false"/>
    </style:style>
    <style:style style:name="TableColumn583" style:family="table-column">
      <style:table-column-properties style:column-width="1.2027in" style:use-optimal-column-width="false"/>
    </style:style>
    <style:style style:name="TableColumn584" style:family="table-column">
      <style:table-column-properties style:column-width="1.159in" style:use-optimal-column-width="false"/>
    </style:style>
    <style:style style:name="TableColumn585" style:family="table-column">
      <style:table-column-properties style:column-width="1.059in" style:use-optimal-column-width="false"/>
    </style:style>
    <style:style style:name="Table577" style:family="table">
      <style:table-properties style:width="10.2923in" fo:margin-left="0in" table:align="left"/>
    </style:style>
    <style:style style:name="TableRow586" style:family="table-row">
      <style:table-row-properties style:min-row-height="0.4166in" style:use-optimal-row-height="false"/>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style>
    <style:style style:name="TableRow597" style:family="table-row">
      <style:table-row-properties style:min-row-height="0.2666in" style:use-optimal-row-height="false"/>
    </style:style>
    <style:style style:name="P598" style:parent-style-name="Normal" style:family="paragraph">
      <style:text-properties fo:font-weight="bold" style:font-weight-asian="bold" style:font-weight-complex="bold"/>
    </style:style>
    <style:style style:name="P599" style:parent-style-name="Normal" style:family="paragraph">
      <style:text-properties fo:font-weight="bold" style:font-weight-asian="bold"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style>
    <style:style style:name="TableRow610" style:family="table-row">
      <style:table-row-properties style:min-row-height="0.2263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fo:wrap-option="no-wrap"/>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min-row-height="0.2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fo:wrap-option="no-wrap"/>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1826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fo:wrap-option="no-wrap"/>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min-row-height="0.2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fo:wrap-option="no-wrap"/>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min-row-height="0.2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min-row-height="0.4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min-row-height="0.2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style:min-row-height="0.2777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min-row-height="0.608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138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min-row-height="0.1381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0.2541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2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2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2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min-row-height="0.2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2in" style:use-optimal-row-height="false"/>
    </style:style>
    <style:style style:name="TableCell742" style:family="table-cell">
      <style:table-cell-properties fo:border="0.0069in solid #000000" style:writing-mode="lr-tb" fo:padding-top="0in" fo:padding-left="0.075in" fo:padding-bottom="0in" fo:padding-right="0.075in" fo:wrap-option="no-wrap"/>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min-row-height="1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fo:wrap-option="no-wrap"/>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2in" style:use-optimal-row-height="false"/>
    </style:style>
    <style:style style:name="P758" style:parent-style-name="Normal" style:family="paragraph">
      <style:text-properties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fo:wrap-option="no-wrap"/>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1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fo:wrap-option="no-wrap"/>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min-row-height="0.2187in" style:use-optimal-row-height="false"/>
    </style:style>
    <style:style style:name="TableCell775" style:family="table-cell">
      <style:table-cell-properties fo:border="0.0069in solid #000000" style:writing-mode="lr-tb" fo:padding-top="0in" fo:padding-left="0.075in" fo:padding-bottom="0in" fo:padding-right="0.075in" fo:wrap-option="no-wrap"/>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min-row-height="1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fo:wrap-option="no-wrap"/>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min-row-height="0.2187in" style:use-optimal-row-height="false"/>
    </style:style>
    <style:style style:name="TableCell791" style:family="table-cell">
      <style:table-cell-properties fo:border="0.0069in solid #000000" style:writing-mode="lr-tb" fo:padding-top="0in" fo:padding-left="0.075in" fo:padding-bottom="0in" fo:padding-right="0.075in" fo:wrap-option="no-wrap"/>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1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style="italic" style:font-style-asian="italic"/>
    </style:style>
    <style:style style:name="TableCell801" style:family="table-cell">
      <style:table-cell-properties fo:border="0.0069in solid #000000" style:writing-mode="lr-tb" fo:padding-top="0in" fo:padding-left="0.075in" fo:padding-bottom="0in" fo:padding-right="0.075in" fo:wrap-option="no-wrap"/>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2187in" style:use-optimal-row-height="false"/>
    </style:style>
    <style:style style:name="P808" style:parent-style-name="Normal" style:family="paragraph">
      <style:text-properties fo:background-color="#FFFF00"/>
    </style:style>
    <style:style style:name="P809" style:parent-style-name="Normal" style:family="paragraph">
      <style:text-properties fo:background-color="#FFFF00"/>
    </style:style>
    <style:style style:name="TableCell810" style:family="table-cell">
      <style:table-cell-properties fo:border="0.0069in solid #000000" style:writing-mode="lr-tb" fo:padding-top="0in" fo:padding-left="0.075in" fo:padding-bottom="0in" fo:padding-right="0.075in" fo:wrap-option="no-wrap"/>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4in" style:use-optimal-row-height="false"/>
    </style:style>
    <style:style style:name="TableCell817" style:family="table-cell">
      <style:table-cell-properties fo:border="0.0069in solid #000000" style:writing-mode="lr-tb" fo:padding-top="0in" fo:padding-left="0.075in" fo:padding-bottom="0in" fo:padding-right="0.075in" fo:wrap-option="no-wrap"/>
    </style:style>
    <style:style style:name="TableCell818" style:family="table-cell">
      <style:table-cell-properties fo:border="0.0069in solid #000000" style:writing-mode="lr-tb" fo:padding-top="0in" fo:padding-left="0.075in" fo:padding-bottom="0in" fo:padding-right="0.075in" fo:wrap-option="no-wrap"/>
    </style:style>
    <style:style style:name="TableCell819" style:family="table-cell">
      <style:table-cell-properties fo:border="0.0069in solid #000000" style:writing-mode="lr-tb" fo:padding-top="0in" fo:padding-left="0.075in" fo:padding-bottom="0in" fo:padding-right="0.075in" fo:wrap-option="no-wrap"/>
    </style:style>
    <style:style style:name="TableCell820" style:family="table-cell">
      <style:table-cell-properties fo:border="0.0069in solid #000000" style:writing-mode="lr-tb" fo:padding-top="0in" fo:padding-left="0.075in" fo:padding-bottom="0in" fo:padding-right="0.075in" fo:wrap-option="no-wrap"/>
    </style:style>
    <style:style style:name="TableCell821" style:family="table-cell">
      <style:table-cell-properties fo:border="0.0069in solid #000000" style:writing-mode="lr-tb" fo:padding-top="0in" fo:padding-left="0.075in" fo:padding-bottom="0in" fo:padding-right="0.075in" fo:wrap-option="no-wrap"/>
    </style:style>
    <style:style style:name="TableCell822" style:family="table-cell">
      <style:table-cell-properties fo:border="0.0069in solid #000000" style:writing-mode="lr-tb" fo:padding-top="0in" fo:padding-left="0.075in" fo:padding-bottom="0in" fo:padding-right="0.075in" fo:wrap-option="no-wrap"/>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8in" style:use-optimal-row-height="false"/>
    </style:style>
    <style:style style:name="TableCell826" style:family="table-cell">
      <style:table-cell-properties fo:border="0.0069in solid #000000" style:writing-mode="lr-tb" fo:padding-top="0in" fo:padding-left="0.075in" fo:padding-bottom="0in" fo:padding-right="0.075in" fo:wrap-option="no-wrap"/>
    </style:style>
    <style:style style:name="TableCell827" style:family="table-cell">
      <style:table-cell-properties fo:border="0.0069in solid #000000" style:writing-mode="lr-tb" fo:padding-top="0in" fo:padding-left="0.075in" fo:padding-bottom="0in" fo:padding-right="0.075in" fo:wrap-option="no-wrap"/>
    </style:style>
    <style:style style:name="TableCell828" style:family="table-cell">
      <style:table-cell-properties fo:border="0.0069in solid #000000" style:writing-mode="lr-tb" fo:padding-top="0in" fo:padding-left="0.075in" fo:padding-bottom="0in" fo:padding-right="0.075in" fo:wrap-option="no-wrap"/>
    </style:style>
    <style:style style:name="TableCell829" style:family="table-cell">
      <style:table-cell-properties fo:border="0.0069in solid #000000" style:writing-mode="lr-tb" fo:padding-top="0in" fo:padding-left="0.075in" fo:padding-bottom="0in" fo:padding-right="0.075in" fo:wrap-option="no-wrap"/>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2in" style:use-optimal-row-height="false"/>
    </style:style>
    <style:style style:name="TableCell833" style:family="table-cell">
      <style:table-cell-properties fo:border="0.0069in solid #000000" style:writing-mode="lr-tb" fo:padding-top="0in" fo:padding-left="0.075in" fo:padding-bottom="0in" fo:padding-right="0.075in" fo:wrap-option="no-wrap"/>
    </style:style>
    <style:style style:name="TableCell834" style:family="table-cell">
      <style:table-cell-properties fo:border="0.0069in solid #000000" style:writing-mode="lr-tb" fo:padding-top="0in" fo:padding-left="0.075in" fo:padding-bottom="0in" fo:padding-right="0.075in" fo:wrap-option="no-wrap"/>
    </style:style>
    <style:style style:name="TableCell835" style:family="table-cell">
      <style:table-cell-properties fo:border="0.0069in solid #000000" style:writing-mode="lr-tb" fo:padding-top="0in" fo:padding-left="0.075in" fo:padding-bottom="0in" fo:padding-right="0.075in" fo:wrap-option="no-wrap"/>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fo:wrap-option="no-wrap"/>
    </style:style>
    <style:style style:name="TableCell838" style:family="table-cell">
      <style:table-cell-properties fo:border="0.0069in solid #000000" style:writing-mode="lr-tb" fo:padding-top="0in" fo:padding-left="0.075in" fo:padding-bottom="0in" fo:padding-right="0.075in" fo:wrap-option="no-wrap"/>
    </style:style>
    <style:style style:name="TableCell839" style:family="table-cell">
      <style:table-cell-properties fo:border="0.0069in solid #000000" style:writing-mode="lr-tb" fo:padding-top="0in" fo:padding-left="0.075in" fo:padding-bottom="0in" fo:padding-right="0.075in" fo:wrap-option="no-wrap"/>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2in" style:use-optimal-row-height="false"/>
    </style:style>
    <style:style style:name="TableCell842" style:family="table-cell">
      <style:table-cell-properties fo:border="0.0069in solid #000000" style:writing-mode="lr-tb" fo:padding-top="0in" fo:padding-left="0.075in" fo:padding-bottom="0in" fo:padding-right="0.075in" fo:wrap-option="no-wrap"/>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fo:wrap-option="no-wrap"/>
    </style:style>
    <style:style style:name="TableCell845" style:family="table-cell">
      <style:table-cell-properties fo:border="0.0069in solid #000000" style:writing-mode="lr-tb" fo:padding-top="0in" fo:padding-left="0.075in" fo:padding-bottom="0in" fo:padding-right="0.075in" fo:wrap-option="no-wrap"/>
    </style:style>
    <style:style style:name="TableCell846" style:family="table-cell">
      <style:table-cell-properties fo:border="0.0069in solid #000000" style:writing-mode="lr-tb" fo:padding-top="0in" fo:padding-left="0.075in" fo:padding-bottom="0in" fo:padding-right="0.075in" fo:wrap-option="no-wrap"/>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8-01</text:span></text:p>
      <text:p text:style-name="P8"/>
      <text:p text:style-name="P9"><text:span text:style-name="T10">Įsakymas paskelbtas: TAR 2021-04-29, i. k. 2021-09132</text:span></text:p>
      <text:p text:style-name="P11"/>
      <text:p text:style-name="P12"/>
      <text:p text:style-name="P13"/>
      <text:p text:style-name="P14"><text:span text:style-name="T15"><draw:frame draw:z-index="0" draw:id="id0" draw:style-name="a0" draw:name="Picture 1" text:anchor-type="as-char" svg:x="0in" svg:y="0in" svg:width="0.58333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Motorinės<text:s/>transporto priemonės ir jos priekabos nuosavybės teisės deklaravimo tvarkos aprašO PATVIRTINIMO</text:p>
      <text:p text:style-name="P21"/>
      <text:p text:style-name="P22">2021 m. balandžio 29 d. Nr. 1V-379</text:p>
      <text:p text:style-name="P23">Vilnius</text:p>
      <text:p text:style-name="P24"/>
      <text:h text:style-name="P25" text:outline-level="7"><text:span text:style-name="T26">Vadovaudamasi Lietuvos Respublikos saugaus eismo automobilių keliais įstatymo 20 straipsnio 1 dalimi, 27</text:span><text:span text:style-name="T27">3</text:span><text:span text:style-name="T28"><text:s/>straipsniu ir Lietuvos Respublikos Vyriausybės 2021 m. balandžio 21 d.<text:s/></text:span><text:soft-page-break/><text:span text:style-name="T29">nutarimo Nr. 262 „Dėl įgaliojimų suteikimo įgyvendinant Lietuvos Respublikos saugaus eismo automobilių keliais įstatymą“ 1 punktu:</text:span></text:h>
      <text:h text:style-name="P30" text:outline-level="7"><text:span text:style-name="T31">1</text:span><text:span text:style-name="T32">.</text:span><text:span text:style-name="T33"><text:tab/>T v i r t i n u <text:s/>Motorinės transporto priemonė</text:span><text:span text:style-name="T34">s ir jos priekabos nuosavybės teisės deklaravimo tvarkos aprašą (pridedama).</text:span></text:h>
      <text:h text:style-name="P35" text:outline-level="7"><text:span text:style-name="T36">2</text:span><text:span text:style-name="T37">.</text:span><text:span text:style-name="T38"><text:tab/>Šis įsakymas įsigalioja 2021 m. gegužės 1 d.</text:span></text:h>
      <text:h text:style-name="P39" text:outline-level="7"/>
      <text:h text:style-name="P40" text:outline-level="7"/>
      <text:h text:style-name="P41" text:outline-level="7"/>
      <text:h text:style-name="P42" text:outline-level="7">Vidaus reikalų ministrė<text:tab/>Agnė Bilotaitė</text:h>
      <text:p text:style-name="P43"/>
      <text:soft-page-break/>
      <text:h text:style-name="P44" text:outline-level="7">PATVIRTINTA</text:h>
      <text:p text:style-name="P50">Lietuvos Respublikos vidaus reikalų ministro<text:s/></text:p>
      <text:p text:style-name="P51">2021 m. balandžio 29 d. įsakymu Nr. 1V-379</text:p>
      <text:p text:style-name="P52">(Lietuvos Respublikos vidaus reikalų ministro 2022 m. liepos 8 d. įsakymo Nr. 1V-476 redakcija)</text:p>
      <text:p text:style-name="P53"/>
      <text:p text:style-name="P54"/>
      <text:p text:style-name="P55"><text:span text:style-name="T56">MOTORINĖS TRANSPORTO PRIEMONĖS IR JOS PRIEKABOS NUOSAVYBĖS TEISĖS DEK</text:span><text:span text:style-name="T57">LAR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torinės transporto priemonės ir jos priekabos nuosavybės teisės deklaravimo tvarkos aprašas (toliau – Aprašas) nustato Lietuvos Respublikos kelių transporto priemonių registro tvarkytoj</text:span><text:span text:style-name="T68">ui privalomus deklaruoti duomenis apie Lietuvos Respublikos saugaus eismo automobilių keliais įstatymo 20 straipsnio 1 dalyje nurodytus objektus ir jų deklaravimo Lietuvos Respublikos kelių transporto priemonių registro tvarkytojui tvarką</text:span><text:span text:style-name="T69">, d</text:span><text:span text:style-name="T70">uomenų, nurodyt</text:span><text:span text:style-name="T71">ų Saugaus eismo automobilių keliais įstatymo 27</text:span><text:span text:style-name="T72">3</text:span><text:span text:style-name="T73"><text:s/>straipsnyje, viešo paskelbimo tvarką, t. y. motorinės transporto priemonės ir jos priekabos (toliau – transporto priemonė arba TP) įgijimo, perleidimo, sunaikinimo deklaracijų pateikimą, jų nagrinėjimą, patv</text:span><text:span text:style-name="T74">irtinimą bei šių deklaracijų duomenų viešinimą.</text:span></text:p>
      <text:p text:style-name="P75"><text:span text:style-name="T76">2</text:span><text:span text:style-name="T77">.<text:s/></text:span><text:span text:style-name="T78">Transporto priemonės nuosavybės teisės įgijimas, perleidimas bei sunaikinimas deklaruojamas ir deklaravimo duomenys tvarkomi vadovaujantis</text:span><text:span text:style-name="T79"><text:s/>Saugaus eismo automobilių keliais įstatymu, Lietuvos Respublik</text:span><text:span text:style-name="T80">os civiliniu kodeksu, Lietuvos Respublikos asmens duomenų teisinės apsaugos įstatymu, Transporto priemonių savininkų apskaitos informacinės sistemos<text:s/></text:span><text:soft-page-break/><text:span text:style-name="T81">nuostatais, patvirtintais Lietuvos Respublikos vidaus reikalų ministro 2021 m. balandžio 28 d. įsakymu Nr.<text:s/></text:span><text:span text:style-name="T82">1V-373 „Dėl Transporto priemonių savininkų apskaitos informacinės sistemos nuostatų patvirtinimo“, Aprašu,<text:s/></text:span><text:span text:style-name="T83">2016 m. balandžio 27 d. Europos Parlamento ir Tarybos reglamentu (ES) 2016/679 dėl fizinių asmenų apsaugos tvarkant asmens duomenis ir dėl laisvo tok</text:span><text:span text:style-name="T84">ių duomenų judėjimo ir kuriuo panaikinama Direktyva 95/46/EB (Bendrasis duomenų apsaugos reglamentas)</text:span><text:span text:style-name="T85"><text:s/>ir kitais su transporto nuosavybės teisių tvarkymu susijusiais teisės aktais.</text:span></text:p>
      <text:p text:style-name="P86"><text:span text:style-name="T87">3</text:span><text:span text:style-name="T88">. Pagrindinės Apraše vartojamos sąvokos:</text:span></text:p>
      <text:p text:style-name="P89"><text:span text:style-name="T90">3.1</text:span><text:span text:style-name="T91">.<text:s/></text:span><text:span text:style-name="T92">Deklaravimo paslauga<text:s/></text:span><text:span text:style-name="T93">–<text:s/></text:span><text:span text:style-name="T94">valstybės įmonės „Regitra“ teikiama transporto priemonės įgijimo, perleidimo bei sunaikinimo deklaracijų pildymo, pateikimo, nagrinėjimo, patvirtinimo bei savininko deklaravimo kodo (SDK) suteikimo paslauga.</text:span></text:p>
      <text:p text:style-name="P95"><text:span text:style-name="T96">3.2</text:span><text:span text:style-name="T97">.<text:s/></text:span><text:span text:style-name="T98">Įgijėjas<text:s/></text:span><text:span text:style-name="T99">– asmuo, kuris įgyja<text:s/></text:span><text:span text:style-name="T100">nuosavybės teisę į transporto priemonę (pvz.: nusiperka, paveldi, pagamina) ir yra deklaravimo paslaugos gavėjas.</text:span></text:p>
      <text:p text:style-name="P101"><text:span text:style-name="T102">3.3</text:span><text:span text:style-name="T103">.<text:s/></text:span><text:span text:style-name="T104">Įgijimo deklaracija</text:span><text:span text:style-name="T105"><text:s/>– transporto priemonės savininko (įgijėjo) pateikiamas duomenų rinkinys, kuris patvirtina transporto priemonės nuosavybės teisės įgijimo faktą.</text:span></text:p>
      <text:p text:style-name="P106"><text:span text:style-name="T107">3.4</text:span><text:span text:style-name="T108">.<text:s/></text:span><text:span text:style-name="T109">Lietuvos subjektas<text:s/></text:span><text:span text:style-name="T110">– Lietuvos Respublikos saugaus eismo automobilių keliais įstatymo 20 straipsnio 1 d</text:span><text:span text:style-name="T111">alies 1 punkte nurodytas fizinis asmuo, kuris Lietuvos Respublikos gyvenamosios vietos deklaravimo įstatymo nustatyta tvarka yra deklaravęs gyvenamąją vietą Lietuvos Respublikoje ir (arba) kuris per vienus kalendorinius metus Lietuvos Respublikoje yra išbu</text:span><text:span text:style-name="T112">vęs ištisai arba su pertraukomis 183 arba daugiau dienų, arba juridinis asmuo, kuris įregistruotas Lietuvos Respublikoje, arba Mokesčių mokėtojų registre įregistruotas fizinis asmuo, arba mokesčių mokėtojų registre įregistruotas juridinis asmuo, arba Lietu</text:span><text:span text:style-name="T113">vos Respublikoje įsteigtas kolektyvinio investavimo subjektas, kurio veiklos forma yra investicinis fondas ar investicinė bendrovė.</text:span></text:p>
      <text:p text:style-name="P114"><text:span text:style-name="T115">3.5</text:span><text:span text:style-name="T116">.<text:s/></text:span><text:span text:style-name="T117">Pareiškėjas<text:s/></text:span><text:span text:style-name="T118">– fizinis asmuo arba juridinio asmens įgaliotas fizinis asmuo, kuris kreipiasi dėl deklaravimo paslaugo</text:span><text:span text:style-name="T119">s suteikimo (įgijimo, perleidimo, sunaikinimo deklaracijos pateikimo) ar pažymos išdavimo.<text:s/></text:span></text:p>
      <text:p text:style-name="P120"><text:span text:style-name="T121">3.6</text:span><text:span text:style-name="T122">.<text:s/></text:span><text:span text:style-name="T123">Perleidėjas<text:s/></text:span><text:span text:style-name="T124">– asmuo, kuris perleidžia jam nuosavybės teise priklausančią transporto priemonę kitam asmeniui (pvz.: parduoda, dovanoja), t. y. fizinis ar ju</text:span><text:span text:style-name="T125">ridinis asmuo, kuris deklaruoja nuosavybės perleidimą ir yra deklaravimo paslaugos gavėjas.</text:span></text:p>
      <text:p text:style-name="P126"><text:span text:style-name="T127">3.7</text:span><text:span text:style-name="T128">.<text:s/></text:span><text:span text:style-name="T129">Perleidimo deklaracija –<text:s/></text:span><text:span text:style-name="T130">transporto priemonės savininko (perleidėjo), kuris perleidžia jam nuosavybės teise priklausančią transporto priemonę (įskaitant tr</text:span><text:span text:style-name="T131">ansporto priemonės atidavimą išmontuoti ir sunaikinti), pateikiamas duomenų rinkinys, kuris patvirtina nuosavybės perleidimo (įskaitant atidavimo išmontuoti ir sunaikinti) faktą.</text:span></text:p>
      <text:p text:style-name="P132"><text:span text:style-name="T133">3.8</text:span><text:span text:style-name="T134">.<text:s/></text:span><text:span text:style-name="T135">Savininko deklaravimo kodas (SDK)<text:s/></text:span><text:span text:style-name="T136">–</text:span><text:span text:style-name="T137"><text:s/></text:span><text:span text:style-name="T138">unikalus motorinės transporto pr</text:span><text:span text:style-name="T139">iemonės ar priekabos deklaravimo kodas, kurį sudaro</text:span><text:span text:style-name="T140"><text:s/></text:span><text:span text:style-name="T141">aštuonių raidžių kombinacija, sugeneruojama arba panaikinama kiekvieną kartą pasikeitus transporto priemonės savininkui.<text:s/></text:span></text:p>
      <text:p text:style-name="P142"><text:span text:style-name="T143">3.9</text:span><text:span text:style-name="T144">.<text:s/></text:span><text:span text:style-name="T145">Sunaikinimo deklaracija –<text:s/></text:span><text:span text:style-name="T146">vadovaujantis Eksploatuoti netinkamų transporto</text:span><text:span text:style-name="T147"><text:s/>priemonių tvarkymo taisyklėse, patvirtintose Lietuvos Respublikos aplinkos ministro 2003 m. gruodžio 24 d. įsakymu Nr. 710 „Dėl Eksploatuoti netinkamų transporto priemonių tvarkymo taisyklių patvirtinimo“, nustatyta tvarka eksploatuoti netinkamą transport</text:span><text:span text:style-name="T148">o priemonę (toliau – ENTP) priėmusios tvarkyti įmonės, asmens, vykdančio individualią veiklą, (toliau – ENTP tvarkytojai) arba ENTP tvarkytojui ENTP perdavusio transporto priemonės savininko pateikiamas duomenų rinkinys, kuris patvirtina transporto priemon</text:span><text:span text:style-name="T149">ės priėmimą išmontuoti ir sunaikinti.</text:span></text:p>
      <text:p text:style-name="P150"><text:span text:style-name="T151">3.10</text:span><text:span text:style-name="T152">.<text:s/></text:span><text:span text:style-name="T153">Užsienio subjektas</text:span><text:span text:style-name="T154"><text:s/>– fizinis užsienio gyventojas, Lietuvos Respublikoje nedeklaravęs gyvenamosios vietos ir (arba) per vienus kalendorinius metus Lietuvos Respublikoje neišbuvęs ištisai arba su pertraukomis 1</text:span><text:span text:style-name="T155">83 arba daugiau dienų arba Lietuvos Respublikoje neregistruotas juridinis asmuo.</text:span></text:p>
      <text:p text:style-name="P156"><text:span text:style-name="T157">4</text:span><text:span text:style-name="T158">. Kitos Apraše vartojamos sąvokos atitinka Saugaus eismo automobilių keliais įstatyme, Transporto priemonių savininkų apskaitos informacinės sistemos nuostatuose ir<text:s/></text:span><text:span text:style-name="T159">Eks</text:span><text:span text:style-name="T160">ploatuoti netinkamų transporto priemonių tvarkymo taisyklėse</text:span><text:span text:style-name="T161"><text:s/></text:span><text:span text:style-name="T162">vartojamas sąvokas.</text:span></text:p>
      <text:p text:style-name="P163"/>
      <text:p text:style-name="P164"><text:span text:style-name="T165">II</text:span><text:span text:style-name="T166"><text:s/>SKYRIUS</text:span></text:p>
      <text:p text:style-name="P167"><text:span text:style-name="T168">DEKLARAVIMO PASLAUGŲ TEIKIMO TVARKA</text:span></text:p>
      <text:p text:style-name="P169"/>
      <text:p text:style-name="P170"><text:span text:style-name="T171">PIRMASIS</text:span><text:span text:style-name="T172"><text:s/>SKIRSNIS</text:span></text:p>
      <text:p text:style-name="P173"><text:span text:style-name="T174">DEKLARACIJŲ PILDYMAS IR PATEIKIMAS</text:span></text:p>
      <text:p text:style-name="P175"/>
      <text:p text:style-name="P176"><text:span text:style-name="T177">5</text:span><text:span text:style-name="T178">. Pareiškėjas valstybės įmonės „Regitra“ (toliau – Įmonė)</text:span><text:span text:style-name="T179"><text:s/>generalinio direktoriaus įsakymu patvirtintos formos įgijimo, perleidimo bei sunaikinimo deklaracijas atitinkamai pagal deklaruojamos situacijos tipą, nurodytą Aprašo 1 priede, gali pildyti ir teikti:</text:span></text:p>
      <text:p text:style-name="P180"><text:span text:style-name="T181">5.1</text:span><text:span text:style-name="T182">. Įmonės skaitmeninių paslaugų portale adresu www</text:span><text:span text:style-name="T183">.regitra.lt (toliau – portalas);</text:span></text:p>
      <text:p text:style-name="P184"><text:span text:style-name="T185">5.2</text:span><text:span text:style-name="T186">. bet kuriame <text:s/>deklaravimo paslaugas teikiančiame Įmonės padalinyje (toliau – padalinys);</text:span></text:p>
      <text:p text:style-name="P187"><text:span text:style-name="T188">5.3</text:span><text:span text:style-name="T189">. naudojantis<text:s/></text:span><text:span text:style-name="T190">tinkline paslauga (angl. </text:span><text:span text:style-name="T191">webservice, WS</text:span><text:span text:style-name="T192">) pagal su Įmone sudarytą sutartį</text:span><text:span text:style-name="T193">.</text:span></text:p>
      <text:p text:style-name="P194"><text:span text:style-name="T195">6</text:span><text:span text:style-name="T196">.<text:s/></text:span><text:span text:style-name="T197">P</text:span><text:span text:style-name="T198">adalinyje įgijimo, pe</text:span><text:span text:style-name="T199">rleidimo ir sunaikinimo deklaraciją pagal pareiškėjo pateiktus privalomus duomenis užpildo Įmonės darbuotojas. Užpildyta deklaracija pateikiama ir pradedama nagrinėti tik tada, kai ją savo parašu patvirtina pareiškėjas, kurio tapatybė ir teisė atstovauti į</text:span><text:span text:style-name="T200">gijėjui ar perleidėjui (kai deklaraciją teikia įgijėjo ar perleidėjo atstovas) yra tinkamai nustatyta ir gauta įmoka už deklaracijos pildymo paslaugas, jeigu tokia įmoka yra taikoma.<text:s/></text:span></text:p>
      <text:p text:style-name="P201"><text:span text:style-name="T202">7</text:span><text:span text:style-name="T203">. Portale arba naudojantis Įmonės tinkline paslauga įgijimo, perlei</text:span><text:span text:style-name="T204">dimo ir sunaikinimo deklaracija užpildoma programinėmis priemonėmis pagal pareiškėjo pateiktus privalomus duomenis. Užpildyta deklaracija pateikiama ir pradedama nagrinėti tik tada, kai ją portale arba naudojantis Įmonės tinkline paslauga patvirtina pareiš</text:span><text:span text:style-name="T205">kėjas, kurio teisė atstovauti įgijėjui, perleidėjui ar transporto priemonės savininkui (kai deklaraciją teikia įgijėjo ar perleidėjo atstovas) yra tinkamai nustatyta.</text:span></text:p>
      <text:p text:style-name="P206"><text:span text:style-name="T207">8</text:span><text:span text:style-name="T208">. Įgijimo, perleidimo ir sunaikinimo deklaracijos privalomi duomenys:</text:span></text:p>
      <text:p text:style-name="P209"><text:span text:style-name="T210">8.1</text:span><text:span text:style-name="T211">. Pareišk</text:span><text:span text:style-name="T212">ėjo asmens duomenys (vardas, pavardė, asmens kodas ar gimimo data) ir kontaktinė informacija (telefono numeris, elektroninio pašto adresas) (jei nurodyta);</text:span></text:p>
      <text:p text:style-name="P213"><text:span text:style-name="T214">8.2</text:span><text:span text:style-name="T215">. įgijėjo asmens duomenys (vardas, pavardė, pavadinimas, asmens kodas arba juridinio asmens k</text:span><text:span text:style-name="T216">odas, arba mokesčių mokėtojo identifikavimo kodas (teikiant įgijimo ir perleidimo deklaracijas);</text:span></text:p>
      <text:p text:style-name="P217"><text:span text:style-name="T218">8.3</text:span><text:span text:style-name="T219">. SDK (jei jis yra suteiktas transporto priemonei);</text:span></text:p>
      <text:p text:style-name="P220"><text:span text:style-name="T221">8.4</text:span><text:span text:style-name="T222">. transporto priemonės atpažinties (identifikavimo) numeris (VIN);</text:span></text:p>
      <text:p text:style-name="P223"><text:span text:style-name="T224">8.5</text:span><text:span text:style-name="T225">. gamybinė markė<text:s/></text:span><text:span text:style-name="T226">(gamintojo prekės pavadinimas);</text:span></text:p>
      <text:p text:style-name="P227"><text:span text:style-name="T228">8.6</text:span><text:span text:style-name="T229">. komercinis pavadinimas (modelis);</text:span></text:p>
      <text:p text:style-name="P230"><text:span text:style-name="T231">8.7</text:span><text:span text:style-name="T232">. perleidėjo (esamo transporto priemonės savininko) asmens duomenys (vardas, pavardė, pavadinimas, asmens kodas arba juridinio asmens kodas, arba mokesčių mokėtojo<text:s/></text:span><text:span text:style-name="T233">identifikavimo kodas);</text:span></text:p>
      <text:p text:style-name="P234"><text:span text:style-name="T235">8.8</text:span><text:span text:style-name="T236">. transporto priemonės nuosavybės teisės dalis;</text:span></text:p>
      <text:p text:style-name="P237"><text:span text:style-name="T238">8.9</text:span><text:span text:style-name="T239">. transporto priemonės įgijimo ir perleidimo dokumento duomenys (tik teikiant įgijimo ir perleidimo deklaraciją):</text:span></text:p>
      <text:p text:style-name="P240"><text:span text:style-name="T241">8.9.1</text:span><text:span text:style-name="T242">. dokumento pavadinimas;</text:span></text:p>
      <text:p text:style-name="P243"><text:span text:style-name="T244">8.9.2</text:span><text:span text:style-name="T245">. sudarymo (išda</text:span><text:span text:style-name="T246">vimo) data;</text:span></text:p>
      <text:p text:style-name="P247"><text:span text:style-name="T248">8.9.3</text:span><text:span text:style-name="T249">. sudarymo (išdavimo) valstybė;</text:span></text:p>
      <text:p text:style-name="P250"><text:span text:style-name="T251">8.9.4</text:span><text:span text:style-name="T252">. įgijimo ir perleidimo transporto priemonės suma (vertė);</text:span></text:p>
      <text:p text:style-name="P253"><text:span text:style-name="T254">8.9.5</text:span><text:span text:style-name="T255">. valiuta;</text:span></text:p>
      <text:p text:style-name="P256"><text:span text:style-name="T257">8.9.6</text:span><text:span text:style-name="T258">. atsiskaitymo būdas (jei nurodytas);</text:span></text:p>
      <text:p text:style-name="P259"><text:span text:style-name="T260">8.9.7</text:span><text:span text:style-name="T261">. pridedama dokumento kopija (išskyrus atvejus, kai perleis</text:span><text:span text:style-name="T262">ta transporto priemonė, turinti galiojantį SDK, Lietuvos Respublikoje ir Lietuvos subjektui (D3) ;</text:span></text:p>
      <text:p text:style-name="P263"><text:span text:style-name="T264">8.10</text:span><text:span text:style-name="T265">. Atliekų tvarkytojų valstybės registro identifikavimo kodas (teikiant sunaikinimo deklaraciją);</text:span></text:p>
      <text:p text:style-name="P266"><text:span text:style-name="T267">8.11</text:span><text:span text:style-name="T268">. įgijėjui ir (ar) perleidėjui atstovaujan</text:span><text:span text:style-name="T269">čio pareiškėjo asmens duomenys (vardas, pavardė, asmens kodas ar gimimo data) ir atstovavimo dokumento duomenys.</text:span></text:p>
      <text:p text:style-name="P270"><text:span text:style-name="T271">9</text:span><text:span text:style-name="T272">. Tais atvejais, kai transporto priemonės nuosavybės teisė įgyta Lietuvos Respublikoje ir Lietuvos subjekto, perleidimo deklaracija (D3)</text:span><text:span text:style-name="T273"><text:s/>suformuojama Įmonės automatinėmis priemonėmis po to, kai išnagrinėjama įgijėjo deklaracija. Įmonės automatinėmis priemonėmis suformuota perleidimo deklaracija gali būti pateikiama perleidėjo tik po to, kai įgijėjas buvo pateikęs šios transporto priemonės<text:s/></text:span><text:span text:style-name="T274">įgijimo deklaraciją šio skirsnio nustatyta tvarka pagal joje nurodytus duomenis.</text:span></text:p>
      <text:p text:style-name="P275"><text:span text:style-name="T276">10</text:span><text:span text:style-name="T277">. Tais atvejais, kai transporto priemonės, turinčios galiojantį SDK, nuosavybės teisė įgyta užsienio subjekto, perleidėjas pateikia perleidimo užsienio subjektui deklara</text:span><text:span text:style-name="T278">ciją (D4).</text:span></text:p>
      <text:p text:style-name="P279"><text:span text:style-name="T280">11</text:span><text:span text:style-name="T281">. Tais atvejais, kai transporto priemonės nuosavybė įgyjama ar perleidžiama bendrosios nuosavybės pagrindais, įgijimo ir perleidimo deklaracija pildoma ir pateikiama padalinyje, dalyvaujant visiems transporto priemonės bendraturčiams ar ji</text:span><text:span text:style-name="T282">ems atstovaujančiam (-iems) pareiškėjui (-ams).</text:span></text:p>
      <text:p text:style-name="P283"><text:span text:style-name="T284">12</text:span><text:span text:style-name="T285">. Tais atvejais, kai įgyjama nauja, niekada neregistruota transporto priemonė, šios transporto priemonės įgijimo ir perleidimo deklaracija atitinkamai pagal deklaruojamos situacijos tipą gali būti pildo</text:span><text:span text:style-name="T286">ma ir pateikiama kartu su prašymu įregistruoti transporto priemonę Lietuvos Respublikos kelių transporto priemonių registre.<text:s/></text:span></text:p>
      <text:p text:style-name="P287"><text:span text:style-name="T288">13</text:span><text:span text:style-name="T289">. Tais atvejais, kai įgyjama transporto priemonė teisėsaugos institucijos priimto sprendimo ar paveldėjimo teisės pagrindu,<text:s/></text:span><text:span text:style-name="T290">įgijėjas gali pateikti ir perleidimo deklaraciją.</text:span></text:p>
      <text:p text:style-name="P291"><text:span text:style-name="T292">14</text:span><text:span text:style-name="T293">. Tais atvejais, kai transporto priemonė perleista teisėsaugos institucijos priimto sprendimo pagrindu, perleidėjas gali pateikti ir įgijimo deklaraciją.</text:span></text:p>
      <text:p text:style-name="P294"><text:span text:style-name="T295">15</text:span><text:span text:style-name="T296">. Tais atvejais, kai transporto<text:s/></text:span><text:span text:style-name="T297">priemonės perleidėjas mirė ar buvo išregistruotas iš JAR po jos perleidimo ir nebuvo pateikta perleidimo deklaracija, įgijėjas gali pateikti ir perleidimo deklaraciją.</text:span></text:p>
      <text:p text:style-name="P298"><text:span text:style-name="T299">16</text:span><text:span text:style-name="T300">. Tais atvejais, kai transporto priemonės įgijėjas mirė ar buvo išregistruotas iš<text:s/></text:span><text:span text:style-name="T301">JAR po jos įgijimo ir nebuvo pateikta įgijimo deklaracija, perleidėjas gali pateikti ir įgijimo deklaraciją.</text:span></text:p>
      <text:p text:style-name="P302"/>
      <text:p text:style-name="P303"><text:span text:style-name="T304">ANTRASIS</text:span><text:span text:style-name="T305"><text:s/>SKIRSNIS</text:span></text:p>
      <text:p text:style-name="P306"><text:span text:style-name="T307">DEKLARACIJŲ NAGRINĖJIMAS IR PATVIRTINIMAS</text:span></text:p>
      <text:p text:style-name="P308"/>
      <text:p text:style-name="P309"><text:span text:style-name="T310">17</text:span><text:span text:style-name="T311">. Įgijimo, perleidimo, sunaikinimo deklaracija išnagrinėjama per 5 darbo<text:s/></text:span><text:span text:style-name="T312">dienas nuo jos pateikimo dienos.</text:span></text:p>
      <text:p text:style-name="P313"><text:span text:style-name="T314">18</text:span><text:span text:style-name="T315">. Įgijimo, perleidimo ar sunaikinimo deklaracijos nagrinėjimo metu atliekami šio Aprašo 2 priede nurodyti patikrinimai.</text:span></text:p>
      <text:p text:style-name="P316"><text:span text:style-name="T317">19</text:span><text:span text:style-name="T318">. Įmonei išnagrinėjus įgijimo, perleidimo, sunaikinimo deklaraciją priimamas sprendimas<text:s/></text:span><text:span text:style-name="T319">įgijimo, perleidimo, sunaikinimo deklaraciją priimti ir patvirtinti, tik Įmonei atlikus visus Aprašo 2 priede nurodytus patikrinimus.</text:span></text:p>
      <text:p text:style-name="P320"><text:span text:style-name="T321">20</text:span><text:span text:style-name="T322">. Įgijimo, perleidimo ar sunaikinimo deklaracija laikoma atmesta, kai ji neatitinka bent vienos iš Aprašo 2 priede n</text:span><text:span text:style-name="T323">urodyto patikrinimo sąlygų.</text:span></text:p>
      <text:p text:style-name="P324"><text:span text:style-name="T325">21</text:span><text:span text:style-name="T326">. Tais atvejais, kai įgyta galiojantį SDK turinti transporto priemonė, šios transporto priemonės įgijimo deklaracija patvirtinama tik pareiškėjui pateikus ir Įmonei patvirtinus šios transporto priemonės perleidimo deklarac</text:span><text:span text:style-name="T327">iją.</text:span></text:p>
      <text:p text:style-name="P328"><text:span text:style-name="T329">22</text:span><text:span text:style-name="T330">. Priimtos, patvirtintos, atmestos ar anuliuotos įgijimo, perleidimo ar sunaikinimo deklaracijos duomenys įrašomi į Transporto priemonių savininkų apskaitos informacinę sistemą ir pareiškėjas informuojamas Įmonės generalinio direktoriaus įsakymu</text:span><text:span text:style-name="T331"><text:s/>patvirtintos formos pranešimu padalinyje arba portale, o teikiant deklaracijas naudojantis Įmonės tinkline paslauga – pareiškėjas informuojamas tinklinės paslaugos sutartyje nustatyta tvarka.</text:span></text:p>
      <text:p text:style-name="P332"/>
      <text:p text:style-name="P333"><text:span text:style-name="T334">TREČIASIS</text:span><text:span text:style-name="T335"><text:s/>SKIRSNIS</text:span></text:p>
      <text:p text:style-name="P336"><text:span text:style-name="T337">SDK SUTEIKIMAS IR PANAIKINIMAS</text:span></text:p>
      <text:p text:style-name="P338"/>
      <text:p text:style-name="P339"><text:span text:style-name="T340">23</text:span><text:span text:style-name="T341">. SDK suteikiamas tik transporto priemonei, kurios įgijimo deklaracija yra priimta ir patvirtinta.</text:span></text:p>
      <text:p text:style-name="P342"><text:span text:style-name="T343">24</text:span><text:span text:style-name="T344">. SDK panaikinamas:</text:span></text:p>
      <text:p text:style-name="P345"><text:span text:style-name="T346">24.1</text:span><text:span text:style-name="T347">. kai yra priimta ir patvirtinta perleidimo arba sunaikinimo deklaracija;<text:s/></text:span></text:p>
      <text:p text:style-name="P348"><text:span text:style-name="T349">24.2</text:span><text:span text:style-name="T350">. kai iš Lietuvos Respublikos ar užsienio</text:span><text:span text:style-name="T351"><text:s/>valstybės kompetentingos institucijos gaunamas pranešimas apie transporto priemonės konfiskavimą, sunaikinimą ar įregistravimą atitinkamoje valstybėje;</text:span></text:p>
      <text:p text:style-name="P352"><text:span text:style-name="T353">24.3</text:span><text:span text:style-name="T354">. kai transporto priemonės įgijėjas pateikia transporto priemonės registracijos liudijimą, <text:s/>kur</text:span><text:span text:style-name="T355">is išduotas užsienio valstybėje vėliau nei Lietuvos Respublikoje transporto priemonei suteiktas SDK;</text:span></text:p>
      <text:p text:style-name="P356"><text:span text:style-name="T357">24.4</text:span><text:span text:style-name="T358">.<text:s/></text:span><text:span text:style-name="T359">kai užsienio subjektas laikinai registruoja transporto priemonę 30 dienų laikotarpiui ir transporto priemonė žymima numerio ženklais, skirtais<text:s/></text:span><text:span text:style-name="T360">išvežimui iš Lietuvos Respublikos;</text:span></text:p>
      <text:p text:style-name="P361"><text:span text:style-name="T362">24.5</text:span><text:span text:style-name="T363">. kai transporto priemonės paveldėtojas kreipiasi su prašymu panaikinti paveldėjimo dokumentuose nurodytos, tačiau faktiškai neturimos transporto priemonės SDK;</text:span></text:p>
      <text:p text:style-name="P364"><text:span text:style-name="T365">24.6</text:span><text:span text:style-name="T366">. kai bešeimininkė transporto priemonė perdu</text:span><text:span text:style-name="T367">odama pagal Vyriausybės nustatytą tvarką.</text:span></text:p>
      <text:p text:style-name="P368"/>
      <text:p text:style-name="P369"><text:span text:style-name="T370">KETVIRTASIS</text:span><text:span text:style-name="T371"><text:s/>SKIRSNIS</text:span></text:p>
      <text:p text:style-name="P372"><text:span text:style-name="T373">DEKLARACIJŲ TIKSLINIMAS IR ANULIAVIMAS</text:span></text:p>
      <text:p text:style-name="P374"/>
      <text:p text:style-name="P375"><text:span text:style-name="T376">25</text:span><text:span text:style-name="T377">. Įgijimo (D1, D2), perleidimo (D3, D4) ar sunaikinimo (D5) deklaracijose pateikti Aprašo <text:s/>8.5, 8.6, 8.8, 8.9 papunkčiuose nurodyti duomen</text:span><text:span text:style-name="T378">ys gali būti tikslinami pareiškėjui pateikiant atitinkamai naujas įgijimo (D1, D2), perleidimo (D3, D4) ar sunaikinimo (D5) deklaracijas. Tikslinant įgytos transporto priemonės be SDK įgijimo deklaraciją (D1), papildomai gali būti<text:s/></text:span><text:soft-page-break/><text:span text:style-name="T379">tikslinami Aprašo 8.7 pap</text:span><text:span text:style-name="T380">unktyje nurodyti duomenys, o tikslinant perleidimo deklaraciją užsienio subjektui (D4), papildomai gali būti tikslinami Aprašo 8.2 papunktyje nurodyti duomenys.<text:s/></text:span></text:p>
      <text:p text:style-name="P381"><text:span text:style-name="T382">26</text:span><text:span text:style-name="T383">. Tikslinamos gali būti tik vėliausiai pateiktos ir patvirtintos įgijimo, perleidimo ar<text:s/></text:span><text:span text:style-name="T384">sunaikinimo deklaracijos.</text:span></text:p>
      <text:p text:style-name="P385"><text:span text:style-name="T386">27</text:span><text:span text:style-name="T387">. Nagrinėjant įgijimo, perleidimo ar sunaikinimo patikslinančias deklaracijas, Aprašo 2 priede nurodyti patikrinimai neatliekami.</text:span></text:p>
      <text:p text:style-name="P388"><text:span text:style-name="T389">28</text:span><text:span text:style-name="T390">. Patvirtinus įgijimo, perleidimo ar sunaikinimo patikslinančias deklaracijas naujas SDK</text:span><text:span text:style-name="T391"><text:s/>nesuteikiamas.</text:span></text:p>
      <text:p text:style-name="P392">29. Teikiant tikslinančius duomenis turi būti pateiktas įgijimo arba perleidimo dokumentas.</text:p>
      <text:p text:style-name="P393">30. Tikslinant įgytos transporto priemonės, turinčios galiojantį SDK, įgijimo deklaraciją, patikslinta perleidimo deklaracija pateikiama tik<text:s/>po to, kai išnagrinėjama patikslinta įgijimo deklaracija.</text:p>
      <text:p text:style-name="P394"><text:span text:style-name="T395">31</text:span><text:span text:style-name="T396">. Įgijimo, perleidimo ar sunaikinimo deklaracijos gali būti anuliuojamos pateikiant įgijimo, perleidimo ar sunaikinimo deklaracijų anuliavimą.</text:span></text:p>
      <text:p text:style-name="P397">32. Tais atvejais, kai anuliuojama Lietuvos Respublikoje ir Lietuvos subjekto įgytos transporto priemonės įgijimo deklaracija, perleidimo anuliavimas suformuojamas Įmonės automatinėmis priemonėmis po to, kai išnagrinėjamas transporto priemonės įgijimo anuliavimas. Įmonės automatinėmis priemonėmis suformuotas transporto priemonės perleidimo anuliavimas <text:s/>perleidėjo gali būti pateikiamas tik po to, kai Aprašo nustatyta tvarka pateikiamas transporto priemonės įgijimo anuliavimas.</text:p>
      <text:p text:style-name="P398"><text:span text:style-name="T399">33</text:span><text:span text:style-name="T400">. Anuliuojamos gali būti ti</text:span><text:span text:style-name="T401">k vėliausiai pateiktos įgijimo, perleidimo ar sunaikinimo deklaracijos.</text:span></text:p>
      <text:p text:style-name="P402"><text:span text:style-name="T403">34</text:span><text:span text:style-name="T404">. Anuliuojama gali būti tik įgytos transporto priemonės turinčios galiojantį SDK įgijimo <text:s text:c="2"/>priimta arba patvirtinta deklaracija bei įgytos transporto priemonės neturinčios galioj</text:span><text:span text:style-name="T405">ančio SDK įgijimo, perleidimo ir sunaikinimo <text:s/>patvirtintos deklaracijos.<text:s/></text:span></text:p>
      <text:p text:style-name="P406"><text:span text:style-name="T407">35</text:span><text:span text:style-name="T408">. Anuliavus <text:s/>įgytos transporto priemonės, turinčios galiojantį SDK, įgijimo deklaraciją, atkuriamas prieš tai buvęs SDK.<text:s/></text:span></text:p>
      <text:p text:style-name="P409"><text:span text:style-name="T410">36</text:span><text:span text:style-name="T411">. Įgijimo deklaracija anuliuojama perleidėjui<text:s/></text:span><text:span text:style-name="T412">Apraše nustatyta tvarka nepateikus perleidimo deklaracijos.</text:span></text:p>
      <text:p text:style-name="P413"/>
      <text:p text:style-name="P414"><text:span text:style-name="T415">III</text:span><text:span text:style-name="T416"><text:s/>SKYRIUS</text:span></text:p>
      <text:p text:style-name="P417"><text:span text:style-name="T418">DEKLARACIJOS DUOMENŲ VIEŠAS PASKELBIMAS</text:span></text:p>
      <text:p text:style-name="P419"/>
      <text:p text:style-name="P420"><text:span text:style-name="T421">37</text:span><text:span text:style-name="T422">. Įmonė, vadovaudamasi Saugaus eismo automobilių keliais įstatymo 27</text:span><text:span text:style-name="T423">3</text:span><text:span text:style-name="T424"><text:s/>straipsniu, viešai portale skelbia šiuos transporto priemo</text:span><text:span text:style-name="T425">nės duomenis:</text:span></text:p>
      <text:p text:style-name="P426"><text:span text:style-name="T427">37.1</text:span><text:span text:style-name="T428">. nurodant transporto priemonės savininko vardą, pavardę ir transporto priemonės atpažinties (identifikavimo) numerį (VIN):</text:span></text:p>
      <text:p text:style-name="P429"><text:span text:style-name="T430">37.1.1</text:span><text:span text:style-name="T431">. SDK;</text:span></text:p>
      <text:p text:style-name="P432"><text:span text:style-name="T433">37.1.2</text:span><text:span text:style-name="T434">. gamybinę markę (gamintojo prekės pavadinimą);</text:span></text:p>
      <text:p text:style-name="P435"><text:span text:style-name="T436">37.1.3</text:span><text:span text:style-name="T437">. komercinį pavadinimą (model</text:span><text:span text:style-name="T438">į);</text:span></text:p>
      <text:p text:style-name="P439"><text:span text:style-name="T440">37.1.4</text:span><text:span text:style-name="T441">. įgijimo, perleidimo deklaracijos pateikimo datą;</text:span></text:p>
      <text:p text:style-name="P442"><text:span text:style-name="T443">37.1.5</text:span><text:span text:style-name="T444">. įgijimo, perleidimo deklaracijos būseną;</text:span></text:p>
      <text:p text:style-name="P445"><text:span text:style-name="T446">37.2</text:span><text:span text:style-name="T447">. nurodant SDK:</text:span></text:p>
      <text:p text:style-name="P448"><text:span text:style-name="T449">37.2.1</text:span><text:span text:style-name="T450">. gamybinę markę (gamintojo prekės pavadinimą);</text:span></text:p>
      <text:p text:style-name="P451"><text:span text:style-name="T452">37.2.2</text:span><text:span text:style-name="T453">. komercinį pavadinimą (modelį);</text:span></text:p>
      <text:p text:style-name="P454"><text:span text:style-name="T455">37.2.3</text:span><text:span text:style-name="T456">. t</text:span><text:span text:style-name="T457">ransporto priemonės atpažinties (identifikavimo) numerį (VIN).</text:span></text:p>
      <text:p text:style-name="P458"/>
      <text:p text:style-name="P459"><text:span text:style-name="T460">IV</text:span><text:span text:style-name="T461"><text:s/>SKYRIUS</text:span></text:p>
      <text:p text:style-name="P462"><text:span text:style-name="T463">BAIGIAMOSIOS NUOSTATOS</text:span></text:p>
      <text:p text:style-name="P464"/>
      <text:p text:style-name="P465"><text:span text:style-name="T466">38</text:span><text:span text:style-name="T467">.<text:s/></text:span><text:span text:style-name="T468">Padalinyje pareiškėjas teikia materialiuose originaliuose objektuose (popieriuje, plastike ar kitoje medžiagoje) užfiksuotą informaciją, o<text:s/></text:span><text:span text:style-name="T469">portale arba naudojantis Įmonės tinkline paslauga pareiškėjas teikia informacinių technologijų priemonėmis kompiuterio rinkmenoje sudarytus dokumentus, jų skaitmenines kopijas.</text:span></text:p>
      <text:p text:style-name="P470"><text:span text:style-name="T471">39</text:span><text:span text:style-name="T472">.<text:s/></text:span><text:span text:style-name="T473">Įmonė nevertina transporto<text:s/></text:span><text:span text:style-name="T474">priemonės įgijimo ir perleidimo dokumento teisėtumo<text:s/></text:span><text:span text:style-name="T475">ir deklaravimo paslaugų teikimo metu vadovaujasi pareiškėjo pateiktoje deklaracijoje nurodyta informacija apie įgytą, perleistą nuosavybės teisę ar sunaikintą transporto priemonę.</text:span></text:p>
      <text:p text:style-name="P476"><text:span text:style-name="T477">40</text:span><text:span text:style-name="T478">.<text:s/></text:span><text:span text:style-name="T479">Įmonės teikiamų<text:s/></text:span><text:span text:style-name="T480">deklaravimo paslaugų kainos yra patvirtintos Lietuvos Respublikos vidaus reikalų ministro 2014 m. liepos 1 d. įsakymu Nr. 1V-450 „Dėl valstybės įmonės „Regitra“ teikiamų monopolinio pobūdžio paslaugų kainų“.</text:span></text:p>
      <text:p text:style-name="P481"><text:span text:style-name="T482">41</text:span><text:span text:style-name="T483">.<text:s/></text:span><text:span text:style-name="T484">Dokumentai ir (ar) jų kopijos saugomi Įm</text:span><text:span text:style-name="T485">onės archyvuose pagal deklaravimo paslaugų teikimo vietą ir (ar) elektroniniame archyve vadovaujantis Įmonės patvirtintu dokumentacijos planu.</text:span></text:p>
      <text:p text:style-name="P486"><text:span text:style-name="T487">42</text:span><text:span text:style-name="T488">.<text:s/></text:span><text:span text:style-name="T489">Įmonės priimti sprendimai per 30 dienų gali būti skundžiami VĮ „Regitra“ generaliniam direktoriui, o VĮ „</text:span><text:span text:style-name="T490">Regitra“ generalinio direktoriaus sprendimai – teismui Lietuvos Respublikos administracinių bylų teisenos įstatymo nustatyta tvarka.</text:span></text:p>
      <text:p text:style-name="P491"/>
      <text:p text:style-name="P492">Priedo pakeitimai:</text:p>
      <text:p text:style-name="P493"><text:span text:style-name="T494">Nr.<text:s/></text:span><text:a xlink:href="https://www.e-tar.lt/portal/legalAct.html?documentId=be4c8c80fe9611ec8fa7d02a65c371ad" office:target-frame-name="_top" xlink:show="replace"><text:span text:style-name="T495">1V-476</text:span></text:a><text:span text:style-name="T496">, 2022-07-08, paskelbta TAR 2022-07-08, i. k. 2022-15077</text:span></text:p>
      <text:p text:style-name="Normal"/>
      <text:soft-page-break/>
      <text:p text:style-name="P497">Motorinės transporto priemonės ir jos priekabos<text:s/></text:p>
      <text:p text:style-name="P506">nuosavybės teisės deklaravimo tvarkos aprašo</text:p>
      <text:p text:style-name="P507"><text:span text:style-name="T508">1</text:span><text:span text:style-name="T509"><text:s/>priedas</text:span></text:p>
      <text:p text:style-name="P510"/>
      <text:p text:style-name="P511"/>
      <text:p text:style-name="P512"><text:span text:style-name="T513">DEKLARACIJŲ TIPAI PAGAL SITUACIJAS</text:span></text:p>
      <text:p text:style-name="P514"/>
      <text:p text:style-name="P515"/>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Situacija</text:p>
          </table:table-cell>
          <table:table-cell table:style-name="TableCell523">
            <text:p text:style-name="P524">Deklaracijos tipas</text:p>
          </table:table-cell>
        </table:table-row>
        <table:table-row table:style-name="TableRow525">
          <table:table-cell table:style-name="TableCell526">
            <text:p text:style-name="P527">Įgyta transporto priemonė, neturinti galiojančio SDK</text:p>
          </table:table-cell>
          <table:table-cell table:style-name="TableCell528">
            <text:p text:style-name="P529">D1</text:p>
          </table:table-cell>
        </table:table-row>
        <table:table-row table:style-name="TableRow530">
          <table:table-cell table:style-name="TableCell531">
            <text:p text:style-name="P532">Įgyta transporto priemonė, turinti galiojantį SDK</text:p>
          </table:table-cell>
          <table:table-cell table:style-name="TableCell533">
            <text:p text:style-name="P534">D2</text:p>
          </table:table-cell>
        </table:table-row>
        <table:table-row table:style-name="TableRow535">
          <table:table-cell table:style-name="TableCell536">
            <text:p text:style-name="P537">Perleista transporto priemonė, turinti galiojantį SDK, Lietuvos Respublikoje ir Lietuvos subjektui</text:p>
          </table:table-cell>
          <table:table-cell table:style-name="TableCell538">
            <text:p text:style-name="P539">D3</text:p>
          </table:table-cell>
        </table:table-row>
        <table:table-row table:style-name="TableRow540">
          <table:table-cell table:style-name="TableCell541">
            <text:p text:style-name="P542"><text:span text:style-name="T543">Perleista transporto priemonė, turinti galiojantį SDK, užsienio subjektui<text:s/></text:span></text:p>
          </table:table-cell>
          <table:table-cell table:style-name="TableCell544">
            <text:p text:style-name="P545">D4</text:p>
          </table:table-cell>
        </table:table-row>
        <table:table-row table:style-name="TableRow546">
          <table:table-cell table:style-name="TableCell547">
            <text:p text:style-name="P548">Sunaikinta transporto priemonė</text:p>
          </table:table-cell>
          <table:table-cell table:style-name="TableCell549">
            <text:p text:style-name="P550">D5</text:p>
          </table:table-cell>
        </table:table-row>
      </table:table>
      <text:p text:style-name="P551"/>
      <text:p text:style-name="P552"/>
      <text:p text:style-name="P553">Priedo pakeitimai:</text:p>
      <text:p text:style-name="P554"><text:span text:style-name="T555">Nr.<text:s/></text:span><text:a xlink:href="https://www.e-tar.lt/portal/legalAct.html?documentId=be4c8c80fe9611ec8fa7d02a65c371ad" office:target-frame-name="_top" xlink:show="replace"><text:span text:style-name="T556">1V-476</text:span></text:a><text:span text:style-name="T557">, 2022-07-08,</text:span><text:span text:style-name="T558"><text:s/>paskelbta TAR 2022-07-08, i. k. 2022-15077</text:span></text:p>
      <text:p text:style-name="Normal"/>
      <text:soft-page-break/>
      <text:p text:style-name="P559">Motorinės transporto priemonės ir jos priekabos<text:s/></text:p>
      <text:p text:style-name="P568">nuosavybės teisės deklaravimo tvarkos aprašo</text:p>
      <text:p text:style-name="P569"><text:span text:style-name="T570">2</text:span><text:span text:style-name="T571"><text:s/>priedas</text:span></text:p>
      <text:p text:style-name="P572"/>
      <text:p text:style-name="P573"/>
      <text:p text:style-name="P574"><text:span text:style-name="T575">DEKLARACIJŲ PATIKRINIMAI<text: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text:span text:style-name="T589">Informacinė sistema</text:span><text:span text:style-name="T590"><text:s/>ar registras</text:span></text:p>
          </table:table-cell>
          <table:table-cell table:style-name="TableCell591" table:number-rows-spanned="2">
            <text:p text:style-name="P592">Patikrinimas</text:p>
          </table:table-cell>
          <table:table-cell table:style-name="TableCell593" table:number-rows-spanned="2">
            <text:p text:style-name="P594">Atsakymas</text:p>
          </table:table-cell>
          <table:table-cell table:style-name="TableCell595" table:number-columns-spanned="5">
            <text:p text:style-name="P596">Sprendimas pagal deklaracijos tipą</text:p>
          </table:table-cell>
          <table:covered-table-cell/>
          <table:covered-table-cell/>
          <table:covered-table-cell/>
          <table:covered-table-cell/>
        </table:table-row>
        <table:table-row table:style-name="TableRow597">
          <table:covered-table-cell>
            <text:p text:style-name="Normal"/>
          </table:covered-table-cell>
          <table:covered-table-cell>
            <text:p text:style-name="P598"/>
          </table:covered-table-cell>
          <table:covered-table-cell>
            <text:p text:style-name="P599"/>
          </table:covered-table-cell>
          <table:table-cell table:style-name="TableCell600">
            <text:p text:style-name="P601">D1</text:p>
          </table:table-cell>
          <table:table-cell table:style-name="TableCell602">
            <text:p text:style-name="P603">D2</text:p>
          </table:table-cell>
          <table:table-cell table:style-name="TableCell604">
            <text:p text:style-name="P605">D3</text:p>
          </table:table-cell>
          <table:table-cell table:style-name="TableCell606">
            <text:p text:style-name="P607">D4</text:p>
          </table:table-cell>
          <table:table-cell table:style-name="TableCell608">
            <text:p text:style-name="P609">D5</text:p>
          </table:table-cell>
        </table:table-row>
        <table:table-row table:style-name="TableRow610">
          <table:table-cell table:style-name="TableCell611" table:number-rows-spanned="12">
            <text:p text:style-name="Normal">Transporto priemonių savininkų apskaitos informacinė sistema<text:s/></text:p>
          </table:table-cell>
          <table:table-cell table:style-name="TableCell612" table:number-rows-spanned="2">
            <text:p text:style-name="Normal">Ar transporto priemonės identifikavimo kodas (VIN) turi galiojantį SDK?</text:p>
          </table:table-cell>
          <table:table-cell table:style-name="TableCell613">
            <text:p text:style-name="Normal">Taip</text:p>
          </table:table-cell>
          <table:table-cell table:style-name="TableCell614">
            <text:p text:style-name="Normal">Atmesta</text:p>
          </table:table-cell>
          <table:table-cell table:style-name="TableCell615">
            <text:p text:style-name="Normal">–</text:p>
          </table:table-cell>
          <table:table-cell table:style-name="TableCell616">
            <text:p text:style-name="Normal">–</text:p>
          </table:table-cell>
          <table:table-cell table:style-name="TableCell617">
            <text:p text:style-name="Normal">–</text:p>
          </table:table-cell>
          <table:table-cell table:style-name="TableCell618">
            <text:p text:style-name="Normal">–</text:p>
          </table:table-cell>
        </table:table-row>
        <table:table-row table:style-name="TableRow619">
          <table:covered-table-cell>
            <text:p text:style-name="Normal"/>
          </table:covered-table-cell>
          <table:covered-table-cell>
            <text:p text:style-name="Normal"/>
          </table:covered-table-cell>
          <table:table-cell table:style-name="TableCell620">
            <text:p text:style-name="Normal">Ne</text:p>
          </table:table-cell>
          <table:table-cell table:style-name="TableCell621">
            <text:p text:style-name="Normal">Patvirtinta</text:p>
          </table:table-cell>
          <table:table-cell table:style-name="TableCell622">
            <text:p text:style-name="Normal">–</text:p>
          </table:table-cell>
          <table:table-cell table:style-name="TableCell623">
            <text:p text:style-name="Normal">–</text:p>
          </table:table-cell>
          <table:table-cell table:style-name="TableCell624">
            <text:p text:style-name="Normal">–</text:p>
          </table:table-cell>
          <table:table-cell table:style-name="TableCell625">
            <text:p text:style-name="Normal">–</text:p>
          </table:table-cell>
        </table:table-row>
        <table:table-row table:style-name="TableRow626">
          <table:covered-table-cell>
            <text:p text:style-name="Normal"/>
          </table:covered-table-cell>
          <table:table-cell table:style-name="TableCell627" table:number-rows-spanned="2">
            <text:p text:style-name="Normal">Ar jau yra priimta įgijimo deklaracija nurodytam SDK?</text:p>
          </table:table-cell>
          <table:table-cell table:style-name="TableCell628">
            <text:p text:style-name="Normal">Taip</text:p>
          </table:table-cell>
          <table:table-cell table:style-name="TableCell629">
            <text:p text:style-name="Normal">–</text:p>
          </table:table-cell>
          <table:table-cell table:style-name="TableCell630">
            <text:p text:style-name="Normal">Atmesta</text:p>
          </table:table-cell>
          <table:table-cell table:style-name="TableCell631">
            <text:p text:style-name="Normal">–</text:p>
          </table:table-cell>
          <table:table-cell table:style-name="TableCell632">
            <text:p text:style-name="Normal">–</text:p>
          </table:table-cell>
          <table:table-cell table:style-name="TableCell633">
            <text:p text:style-name="Normal">–</text:p>
          </table:table-cell>
        </table:table-row>
        <table:table-row table:style-name="TableRow634">
          <table:covered-table-cell>
            <text:p text:style-name="Normal"/>
          </table:covered-table-cell>
          <table:covered-table-cell>
            <text:p text:style-name="Normal"/>
          </table:covered-table-cell>
          <table:table-cell table:style-name="TableCell635">
            <text:p text:style-name="Normal">Ne</text:p>
          </table:table-cell>
          <table:table-cell table:style-name="TableCell636">
            <text:p text:style-name="Normal">–</text:p>
          </table:table-cell>
          <table:table-cell table:style-name="TableCell637">
            <text:p text:style-name="Normal">Priimta</text:p>
          </table:table-cell>
          <table:table-cell table:style-name="TableCell638">
            <text:p text:style-name="Normal">–</text:p>
          </table:table-cell>
          <table:table-cell table:style-name="TableCell639">
            <text:p text:style-name="Normal">–</text:p>
          </table:table-cell>
          <table:table-cell table:style-name="TableCell640">
            <text:p text:style-name="Normal">–</text:p>
          </table:table-cell>
        </table:table-row>
        <table:table-row table:style-name="TableRow641">
          <table:covered-table-cell>
            <text:p text:style-name="Normal"/>
          </table:covered-table-cell>
          <table:table-cell table:style-name="TableCell642" table:number-rows-spanned="2">
            <text:p text:style-name="Normal">Ar nurodytas (-i) esamas (-i) savininkas (-ai) (perleidėjo (-ų) duomenys) atitinka SDK?</text:p>
          </table:table-cell>
          <table:table-cell table:style-name="TableCell643">
            <text:p text:style-name="Normal">Taip</text:p>
          </table:table-cell>
          <table:table-cell table:style-name="TableCell644">
            <text:p text:style-name="Normal">–</text:p>
          </table:table-cell>
          <table:table-cell table:style-name="TableCell645">
            <text:p text:style-name="Normal">Priimta</text:p>
          </table:table-cell>
          <table:table-cell table:style-name="TableCell646">
            <text:p text:style-name="Normal">–</text:p>
          </table:table-cell>
          <table:table-cell table:style-name="TableCell647">
            <text:p text:style-name="Normal">Patvirtinta</text:p>
          </table:table-cell>
          <table:table-cell table:style-name="TableCell648">
            <text:p text:style-name="Normal">Patvirtinta</text:p>
          </table:table-cell>
        </table:table-row>
        <table:table-row table:style-name="TableRow649">
          <table:covered-table-cell>
            <text:p text:style-name="Normal"/>
          </table:covered-table-cell>
          <table:covered-table-cell>
            <text:p text:style-name="Normal"/>
          </table:covered-table-cell>
          <table:table-cell table:style-name="TableCell650">
            <text:p text:style-name="Normal">Ne</text:p>
          </table:table-cell>
          <table:table-cell table:style-name="TableCell651">
            <text:p text:style-name="Normal">–</text:p>
          </table:table-cell>
          <table:table-cell table:style-name="TableCell652">
            <text:p text:style-name="Normal">Atmesta</text:p>
          </table:table-cell>
          <table:table-cell table:style-name="TableCell653">
            <text:p text:style-name="Normal">–</text:p>
          </table:table-cell>
          <table:table-cell table:style-name="TableCell654">
            <text:p text:style-name="Normal">Atmesta</text:p>
          </table:table-cell>
          <table:table-cell table:style-name="TableCell655">
            <text:p text:style-name="Normal">Atmesta</text:p>
          </table:table-cell>
        </table:table-row>
        <table:table-row table:style-name="TableRow656">
          <table:covered-table-cell>
            <text:p text:style-name="Normal"/>
          </table:covered-table-cell>
          <table:table-cell table:style-name="TableCell657" table:number-rows-spanned="2">
            <text:p text:style-name="Normal">Ar esamo savininko (perleidėjo) nuosavybės dalių suma lygi 1?</text:p>
          </table:table-cell>
          <table:table-cell table:style-name="TableCell658">
            <text:p text:style-name="Normal">Taip</text:p>
          </table:table-cell>
          <table:table-cell table:style-name="TableCell659">
            <text:p text:style-name="Normal">–</text:p>
          </table:table-cell>
          <table:table-cell table:style-name="TableCell660">
            <text:p text:style-name="Normal">Priimta</text:p>
          </table:table-cell>
          <table:table-cell table:style-name="TableCell661">
            <text:p text:style-name="Normal">–</text:p>
          </table:table-cell>
          <table:table-cell table:style-name="TableCell662">
            <text:p text:style-name="Normal">Patvirtinta</text:p>
          </table:table-cell>
          <table:table-cell table:style-name="TableCell663">
            <text:p text:style-name="Normal">Patvirtinta</text:p>
          </table:table-cell>
        </table:table-row>
        <table:table-row table:style-name="TableRow664">
          <table:covered-table-cell>
            <text:p text:style-name="Normal"/>
          </table:covered-table-cell>
          <table:covered-table-cell>
            <text:p text:style-name="Normal"/>
          </table:covered-table-cell>
          <table:table-cell table:style-name="TableCell665">
            <text:p text:style-name="Normal">Ne</text:p>
          </table:table-cell>
          <table:table-cell table:style-name="TableCell666">
            <text:p text:style-name="Normal">–</text:p>
          </table:table-cell>
          <table:table-cell table:style-name="TableCell667">
            <text:p text:style-name="Normal">Atmesta</text:p>
          </table:table-cell>
          <table:table-cell table:style-name="TableCell668">
            <text:p text:style-name="Normal">–</text:p>
          </table:table-cell>
          <table:table-cell table:style-name="TableCell669">
            <text:p text:style-name="Normal">Atmesta<text:s/></text:p>
          </table:table-cell>
          <table:table-cell table:style-name="TableCell670">
            <text:p text:style-name="Normal">Atmesta</text:p>
          </table:table-cell>
        </table:table-row>
        <table:table-row table:style-name="TableRow671">
          <table:covered-table-cell>
            <text:p text:style-name="Normal"/>
          </table:covered-table-cell>
          <table:table-cell table:style-name="TableCell672" table:number-rows-spanned="2">
            <text:p text:style-name="Normal">Ar būsimo savininko (įgijėjo) nuosavybės dalių suma lygi 1?</text:p>
          </table:table-cell>
          <table:table-cell table:style-name="TableCell673">
            <text:p text:style-name="Normal">Taip</text:p>
          </table:table-cell>
          <table:table-cell table:style-name="TableCell674">
            <text:p text:style-name="Normal">–</text:p>
          </table:table-cell>
          <table:table-cell table:style-name="TableCell675">
            <text:p text:style-name="Normal">Priimta</text:p>
          </table:table-cell>
          <table:table-cell table:style-name="TableCell676">
            <text:p text:style-name="Normal">–</text:p>
          </table:table-cell>
          <table:table-cell table:style-name="TableCell677">
            <text:p text:style-name="Normal">Patvirtinta</text:p>
          </table:table-cell>
          <table:table-cell table:style-name="TableCell678">
            <text:p text:style-name="Normal">–</text:p>
          </table:table-cell>
        </table:table-row>
        <table:table-row table:style-name="TableRow679">
          <table:covered-table-cell>
            <text:p text:style-name="Normal"/>
          </table:covered-table-cell>
          <table:covered-table-cell>
            <text:p text:style-name="Normal"/>
          </table:covered-table-cell>
          <table:table-cell table:style-name="TableCell680">
            <text:p text:style-name="Normal">Ne</text:p>
          </table:table-cell>
          <table:table-cell table:style-name="TableCell681">
            <text:p text:style-name="Normal">–</text:p>
          </table:table-cell>
          <table:table-cell table:style-name="TableCell682">
            <text:p text:style-name="Normal">Atmesta</text:p>
          </table:table-cell>
          <table:table-cell table:style-name="TableCell683">
            <text:p text:style-name="Normal">–</text:p>
          </table:table-cell>
          <table:table-cell table:style-name="TableCell684">
            <text:p text:style-name="Normal">Atmesta</text:p>
          </table:table-cell>
          <table:table-cell table:style-name="TableCell685">
            <text:p text:style-name="Normal">–</text:p>
          </table:table-cell>
        </table:table-row>
        <table:table-row table:style-name="TableRow686">
          <table:covered-table-cell>
            <text:p text:style-name="Normal"/>
          </table:covered-table-cell>
          <table:table-cell table:style-name="TableCell687" table:number-rows-spanned="2">
            <text:p text:style-name="Normal">Ar buvo pateikta TP sunaikinimo deklaracija?</text:p>
          </table:table-cell>
          <table:table-cell table:style-name="TableCell688">
            <text:p text:style-name="Normal">Taip</text:p>
          </table:table-cell>
          <table:table-cell table:style-name="TableCell689">
            <text:p text:style-name="Normal">Atmesta</text:p>
          </table:table-cell>
          <table:table-cell table:style-name="TableCell690">
            <text:p text:style-name="Normal">–</text:p>
          </table:table-cell>
          <table:table-cell table:style-name="TableCell691">
            <text:p text:style-name="Normal">–</text:p>
          </table:table-cell>
          <table:table-cell table:style-name="TableCell692">
            <text:p text:style-name="Normal">-</text:p>
          </table:table-cell>
          <table:table-cell table:style-name="TableCell693">
            <text:p text:style-name="Normal">–</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Ne</text:p>
          </table:table-cell>
          <table:table-cell table:style-name="TableCell696">
            <text:p text:style-name="Normal">Patvirtinta</text:p>
          </table:table-cell>
          <table:table-cell table:style-name="TableCell697">
            <text:p text:style-name="Normal">–</text:p>
          </table:table-cell>
          <table:table-cell table:style-name="TableCell698">
            <text:p text:style-name="Normal">–</text:p>
          </table:table-cell>
          <table:table-cell table:style-name="TableCell699">
            <text:p text:style-name="Normal">-</text:p>
          </table:table-cell>
          <table:table-cell table:style-name="TableCell700">
            <text:p text:style-name="Normal">–</text:p>
          </table:table-cell>
        </table:table-row>
        <table:table-row table:style-name="TableRow701">
          <table:table-cell table:style-name="TableCell702" table:number-rows-spanned="4">
            <text:p text:style-name="Normal">Turto arešto aktų registras<text:s/></text:p>
          </table:table-cell>
          <table:table-cell table:style-name="TableCell703" table:number-rows-spanned="2">
            <text:p text:style-name="Normal">Ar TP yra įregistruotas areštas?</text:p>
          </table:table-cell>
          <table:table-cell table:style-name="TableCell704">
            <text:p text:style-name="Normal">Taip</text:p>
          </table:table-cell>
          <table:table-cell table:style-name="TableCell705">
            <text:p text:style-name="Normal">Atmesta</text:p>
          </table:table-cell>
          <table:table-cell table:style-name="TableCell706">
            <text:p text:style-name="Normal">Atmesta</text:p>
          </table:table-cell>
          <table:table-cell table:style-name="TableCell707">
            <text:p text:style-name="Normal">–</text:p>
          </table:table-cell>
          <table:table-cell table:style-name="TableCell708">
            <text:p text:style-name="Normal">Atmesta<text:s/></text:p>
          </table:table-cell>
          <table:table-cell table:style-name="TableCell709">
            <text:p text:style-name="Normal">Atmesta</text:p>
          </table:table-cell>
        </table:table-row>
        <table:table-row table:style-name="TableRow710">
          <table:covered-table-cell>
            <text:p text:style-name="Normal"/>
          </table:covered-table-cell>
          <table:covered-table-cell>
            <text:p text:style-name="Normal"/>
          </table:covered-table-cell>
          <table:table-cell table:style-name="TableCell711">
            <text:p text:style-name="Normal">Ne</text:p>
          </table:table-cell>
          <table:table-cell table:style-name="TableCell712">
            <text:p text:style-name="Normal">Patvirtinta<text:s/></text:p>
          </table:table-cell>
          <table:table-cell table:style-name="TableCell713">
            <text:p text:style-name="Normal">Priimta</text:p>
          </table:table-cell>
          <table:table-cell table:style-name="TableCell714">
            <text:p text:style-name="Normal">–</text:p>
          </table:table-cell>
          <table:table-cell table:style-name="TableCell715">
            <text:p text:style-name="Normal">Patvirtinta</text:p>
          </table:table-cell>
          <table:table-cell table:style-name="TableCell716">
            <text:p text:style-name="Normal">Patvirtinta</text:p>
          </table:table-cell>
        </table:table-row>
        <table:table-row table:style-name="TableRow717">
          <table:covered-table-cell>
            <text:p text:style-name="Normal"/>
          </table:covered-table-cell>
          <table:table-cell table:style-name="TableCell718" table:number-rows-spanned="2">
            <text:p text:style-name="Normal">Ar TP savininko vardu yra įregistruotas areštas?</text:p>
          </table:table-cell>
          <table:table-cell table:style-name="TableCell719">
            <text:p text:style-name="Normal">Taip</text:p>
          </table:table-cell>
          <table:table-cell table:style-name="TableCell720">
            <text:p text:style-name="Normal">Patvirtinta<text:s/></text:p>
          </table:table-cell>
          <table:table-cell table:style-name="TableCell721">
            <text:p text:style-name="Normal">Priimta</text:p>
          </table:table-cell>
          <table:table-cell table:style-name="TableCell722">
            <text:p text:style-name="Normal">–</text:p>
          </table:table-cell>
          <table:table-cell table:style-name="TableCell723">
            <text:p text:style-name="Normal">–</text:p>
          </table:table-cell>
          <table:table-cell table:style-name="TableCell724">
            <text:p text:style-name="Normal">–</text:p>
          </table:table-cell>
        </table:table-row>
        <table:table-row table:style-name="TableRow725">
          <table:covered-table-cell>
            <text:p text:style-name="Normal"/>
          </table:covered-table-cell>
          <table:covered-table-cell>
            <text:p text:style-name="Normal"/>
          </table:covered-table-cell>
          <table:table-cell table:style-name="TableCell726">
            <text:p text:style-name="Normal">Ne</text:p>
          </table:table-cell>
          <table:table-cell table:style-name="TableCell727">
            <text:p text:style-name="Normal">Patvirtinta</text:p>
          </table:table-cell>
          <table:table-cell table:style-name="TableCell728">
            <text:p text:style-name="Normal">Priimta</text:p>
          </table:table-cell>
          <table:table-cell table:style-name="TableCell729">
            <text:p text:style-name="Normal">–</text:p>
          </table:table-cell>
          <table:table-cell table:style-name="TableCell730">
            <text:p text:style-name="Normal">–</text:p>
          </table:table-cell>
          <table:table-cell table:style-name="TableCell731">
            <text:p text:style-name="Normal">–</text:p>
          </table:table-cell>
        </table:table-row>
        <table:table-row table:style-name="TableRow732">
          <table:table-cell table:style-name="TableCell733" table:number-rows-spanned="2">
            <text:p text:style-name="Normal">Sutarčių ir teisių suvaržymo registras (STSR)</text:p>
          </table:table-cell>
          <table:table-cell table:style-name="TableCell734" table:number-rows-spanned="2">
            <text:p text:style-name="Normal">Ar STSR yra įregistruota TP įkeitimas<text:s/>(hipoteka)?</text:p>
          </table:table-cell>
          <table:table-cell table:style-name="TableCell735">
            <text:p text:style-name="Normal">Taip</text:p>
          </table:table-cell>
          <table:table-cell table:style-name="TableCell736">
            <text:p text:style-name="Normal">Patvirtinta<text:s/></text:p>
          </table:table-cell>
          <table:table-cell table:style-name="TableCell737">
            <text:p text:style-name="Normal">Priimta</text:p>
          </table:table-cell>
          <table:table-cell table:style-name="TableCell738">
            <text:p text:style-name="Normal">Patvirtinta</text:p>
          </table:table-cell>
          <table:table-cell table:style-name="TableCell739">
            <text:p text:style-name="Normal">Patvirtinta</text:p>
          </table:table-cell>
          <table:table-cell table:style-name="TableCell740">
            <text:p text:style-name="Normal">Patvirtinta</text:p>
          </table:table-cell>
        </table:table-row>
        <table:table-row table:style-name="TableRow741">
          <table:covered-table-cell>
            <text:p text:style-name="Normal"/>
          </table:covered-table-cell>
          <table:covered-table-cell>
            <text:p text:style-name="Normal"/>
          </table:covered-table-cell>
          <table:table-cell table:style-name="TableCell742">
            <text:p text:style-name="Normal">Ne</text:p>
          </table:table-cell>
          <table:table-cell table:style-name="TableCell743">
            <text:p text:style-name="Normal">Patvirtinta<text:s/></text:p>
          </table:table-cell>
          <table:table-cell table:style-name="TableCell744">
            <text:p text:style-name="Normal">Priimta</text:p>
          </table:table-cell>
          <table:table-cell table:style-name="TableCell745">
            <text:p text:style-name="Normal">Patvirtinta</text:p>
          </table:table-cell>
          <table:table-cell table:style-name="TableCell746">
            <text:p text:style-name="Normal">Patvirtinta</text:p>
          </table:table-cell>
          <table:table-cell table:style-name="TableCell747">
            <text:p text:style-name="Normal">Patvirtinta</text:p>
          </table:table-cell>
        </table:table-row>
        <table:table-row table:style-name="TableRow748">
          <table:table-cell table:style-name="TableCell749" table:number-rows-spanned="2">
            <text:p text:style-name="Normal">Ieškomų transporto priemonių registras (ITPR)</text:p>
          </table:table-cell>
          <table:table-cell table:style-name="TableCell750" table:number-rows-spanned="2">
            <text:p text:style-name="Normal">Ar TP yra įregistruota ITPR?</text:p>
          </table:table-cell>
          <table:table-cell table:style-name="TableCell751">
            <text:p text:style-name="Normal">Taip</text:p>
          </table:table-cell>
          <table:table-cell table:style-name="TableCell752">
            <text:p text:style-name="Normal">Patvirtinta</text:p>
          </table:table-cell>
          <table:table-cell table:style-name="TableCell753">
            <text:p text:style-name="Normal">Priimta</text:p>
          </table:table-cell>
          <table:table-cell table:style-name="TableCell754">
            <text:p text:style-name="Normal">Atmesta</text:p>
          </table:table-cell>
          <table:table-cell table:style-name="TableCell755">
            <text:p text:style-name="Normal">Atmesta</text:p>
          </table:table-cell>
          <table:table-cell table:style-name="TableCell756">
            <text:p text:style-name="Normal">Atmesta</text:p>
          </table:table-cell>
        </table:table-row>
        <table:table-row table:style-name="TableRow757">
          <table:covered-table-cell>
            <text:p text:style-name="P758"/>
          </table:covered-table-cell>
          <table:covered-table-cell>
            <text:p text:style-name="Normal"/>
          </table:covered-table-cell>
          <table:table-cell table:style-name="TableCell759">
            <text:p text:style-name="Normal">Ne</text:p>
          </table:table-cell>
          <table:table-cell table:style-name="TableCell760">
            <text:p text:style-name="Normal">Patvirtinta</text:p>
          </table:table-cell>
          <table:table-cell table:style-name="TableCell761">
            <text:p text:style-name="Normal">Priimta<text:s/></text:p>
          </table:table-cell>
          <table:table-cell table:style-name="TableCell762">
            <text:p text:style-name="Normal">Patvirtinta<text:s/></text:p>
          </table:table-cell>
          <table:table-cell table:style-name="TableCell763">
            <text:p text:style-name="Normal">Patvirtinta</text:p>
          </table:table-cell>
          <table:table-cell table:style-name="TableCell764">
            <text:p text:style-name="Normal">Patvirtinta</text:p>
          </table:table-cell>
        </table:table-row>
        <table:table-row table:style-name="TableRow765">
          <table:table-cell table:style-name="TableCell766" table:number-rows-spanned="2">
            <text:p text:style-name="Normal">Lietuvos nacionalinė antrosios kartos Šengeno informacinė sistema (LNŠIS)</text:p>
          </table:table-cell>
          <table:table-cell table:style-name="TableCell767" table:number-rows-spanned="2">
            <text:p text:style-name="Normal">Ar yra paskelbta TP paieška LNŠIS?</text:p>
          </table:table-cell>
          <table:table-cell table:style-name="TableCell768">
            <text:p text:style-name="Normal">Taip</text:p>
          </table:table-cell>
          <table:table-cell table:style-name="TableCell769">
            <text:p text:style-name="Normal">Patvirtinta<text:s/></text:p>
          </table:table-cell>
          <table:table-cell table:style-name="TableCell770">
            <text:p text:style-name="Normal">Priimta<text:s/></text:p>
          </table:table-cell>
          <table:table-cell table:style-name="TableCell771">
            <text:p text:style-name="Normal">Atmesta</text:p>
          </table:table-cell>
          <table:table-cell table:style-name="TableCell772">
            <text:p text:style-name="Normal">Atmesta</text:p>
          </table:table-cell>
          <table:table-cell table:style-name="TableCell773">
            <text:p text:style-name="Normal">Atmesta</text:p>
          </table:table-cell>
        </table:table-row>
        <table:table-row table:style-name="TableRow774">
          <table:covered-table-cell>
            <text:p text:style-name="Normal"/>
          </table:covered-table-cell>
          <table:covered-table-cell>
            <text:p text:style-name="Normal"/>
          </table:covered-table-cell>
          <table:table-cell table:style-name="TableCell775">
            <text:p text:style-name="Normal">Ne</text:p>
          </table:table-cell>
          <table:table-cell table:style-name="TableCell776">
            <text:p text:style-name="Normal">Patvirtinta<text:s/></text:p>
          </table:table-cell>
          <table:table-cell table:style-name="TableCell777">
            <text:p text:style-name="Normal">Priimta</text:p>
          </table:table-cell>
          <table:table-cell table:style-name="TableCell778">
            <text:p text:style-name="Normal">Patvirtinta</text:p>
          </table:table-cell>
          <table:table-cell table:style-name="TableCell779">
            <text:p text:style-name="Normal">Patvirtinta</text:p>
          </table:table-cell>
          <table:table-cell table:style-name="TableCell780">
            <text:p text:style-name="Normal">Patvirtinta</text:p>
          </table:table-cell>
        </table:table-row>
        <table:table-row table:style-name="TableRow781">
          <table:table-cell table:style-name="TableCell782" table:number-rows-spanned="2">
            <text:p text:style-name="Normal">Interpolo generalinio sekretoriato duomenų bazė (IGSDB)</text:p>
          </table:table-cell>
          <table:table-cell table:style-name="TableCell783" table:number-rows-spanned="2">
            <text:p text:style-name="Normal">Ar yra paskelbta TP paieška IGSDB?</text:p>
          </table:table-cell>
          <table:table-cell table:style-name="TableCell784">
            <text:p text:style-name="Normal">Taip</text:p>
          </table:table-cell>
          <table:table-cell table:style-name="TableCell785">
            <text:p text:style-name="Normal">Patvirtinta<text:s/></text:p>
          </table:table-cell>
          <table:table-cell table:style-name="TableCell786">
            <text:p text:style-name="Normal">Priimta</text:p>
          </table:table-cell>
          <table:table-cell table:style-name="TableCell787">
            <text:p text:style-name="Normal">Atmesta<text:s/></text:p>
          </table:table-cell>
          <table:table-cell table:style-name="TableCell788">
            <text:p text:style-name="Normal">Atmesta<text:s/></text:p>
          </table:table-cell>
          <table:table-cell table:style-name="TableCell789">
            <text:p text:style-name="Normal">Atmesta</text:p>
          </table:table-cell>
        </table:table-row>
        <table:table-row table:style-name="TableRow790">
          <table:covered-table-cell>
            <text:p text:style-name="Normal"/>
          </table:covered-table-cell>
          <table:covered-table-cell>
            <text:p text:style-name="Normal"/>
          </table:covered-table-cell>
          <table:table-cell table:style-name="TableCell791">
            <text:p text:style-name="Normal">Ne</text:p>
          </table:table-cell>
          <table:table-cell table:style-name="TableCell792">
            <text:p text:style-name="Normal">Patvirtinta<text:s/></text:p>
          </table:table-cell>
          <table:table-cell table:style-name="TableCell793">
            <text:p text:style-name="Normal">Priimta</text:p>
          </table:table-cell>
          <table:table-cell table:style-name="TableCell794">
            <text:p text:style-name="Normal">Patvirtinta<text:s/></text:p>
          </table:table-cell>
          <table:table-cell table:style-name="TableCell795">
            <text:p text:style-name="Normal">Patvirtinta</text:p>
          </table:table-cell>
          <table:table-cell table:style-name="TableCell796">
            <text:p text:style-name="Normal">Patvirtinta</text:p>
          </table:table-cell>
        </table:table-row>
        <table:table-row table:style-name="TableRow797">
          <table:table-cell table:style-name="TableCell798" table:number-rows-spanned="2">
            <text:p text:style-name="Normal">Europos automobilių ir vairuotojų pažymėjimų informacinė sistema (EUCARIS)</text:p>
          </table:table-cell>
          <table:table-cell table:style-name="TableCell799" table:number-rows-spanned="2">
            <text:p text:style-name="Normal">Ar EUCARIS yra šios TP duomenys su signalu 12 (<text:span text:style-name="T800">re-registration blocked</text:span>)?</text:p>
          </table:table-cell>
          <table:table-cell table:style-name="TableCell801">
            <text:p text:style-name="Normal">Taip</text:p>
          </table:table-cell>
          <table:table-cell table:style-name="TableCell802">
            <text:p text:style-name="Normal">Patvirtinta</text:p>
          </table:table-cell>
          <table:table-cell table:style-name="TableCell803">
            <text:p text:style-name="Normal">Priimta</text:p>
          </table:table-cell>
          <table:table-cell table:style-name="TableCell804">
            <text:p text:style-name="Normal">Patvirtinta</text:p>
          </table:table-cell>
          <table:table-cell table:style-name="TableCell805">
            <text:p text:style-name="Normal">Patvirtinta<text:s/></text:p>
          </table:table-cell>
          <table:table-cell table:style-name="TableCell806">
            <text:p text:style-name="Normal">Patvirtinta</text:p>
          </table:table-cell>
        </table:table-row>
        <table:table-row table:style-name="TableRow807">
          <table:covered-table-cell>
            <text:p text:style-name="P808"/>
          </table:covered-table-cell>
          <table:covered-table-cell>
            <text:p text:style-name="P809"/>
          </table:covered-table-cell>
          <table:table-cell table:style-name="TableCell810">
            <text:p text:style-name="Normal">Ne</text:p>
          </table:table-cell>
          <table:table-cell table:style-name="TableCell811">
            <text:p text:style-name="Normal">Patvirtinta</text:p>
          </table:table-cell>
          <table:table-cell table:style-name="TableCell812">
            <text:p text:style-name="Normal">Priimta</text:p>
          </table:table-cell>
          <table:table-cell table:style-name="TableCell813">
            <text:p text:style-name="Normal">Patvirtinta</text:p>
          </table:table-cell>
          <table:table-cell table:style-name="TableCell814">
            <text:p text:style-name="Normal">Patvirtinta</text:p>
          </table:table-cell>
          <table:table-cell table:style-name="TableCell815">
            <text:p text:style-name="Normal">Patvirtinta</text:p>
          </table:table-cell>
        </table:table-row>
        <table:table-row table:style-name="TableRow816">
          <table:table-cell table:style-name="TableCell817" table:number-rows-spanned="2">
            <text:p text:style-name="Normal">Atliekų tvarkytojų valstybės registras (ATVR)</text:p>
          </table:table-cell>
          <table:table-cell table:style-name="TableCell818" table:number-rows-spanned="2">
            <text:p text:style-name="Normal">Ar ENTP priėmusi (-ęs) tvarkyti įmonė (asmuo), vykdanti (-is) individualią veiklą, registruota<text:s/><text:line-break/>(-as) ATVR kaip turintis teisę tvarkyti ENTP?</text:p>
          </table:table-cell>
          <table:table-cell table:style-name="TableCell819">
            <text:p text:style-name="Normal">Taip</text:p>
          </table:table-cell>
          <table:table-cell table:style-name="TableCell820">
            <text:p text:style-name="Normal">–</text:p>
          </table:table-cell>
          <table:table-cell table:style-name="TableCell821">
            <text:p text:style-name="Normal">–</text:p>
          </table:table-cell>
          <table:table-cell table:style-name="TableCell822">
            <text:p text:style-name="Normal">–</text:p>
          </table:table-cell>
          <table:table-cell table:style-name="TableCell823">
            <text:p text:style-name="Normal">–</text:p>
          </table:table-cell>
          <table:table-cell table:style-name="TableCell824">
            <text:p text:style-name="Normal">Patvirtinta</text:p>
          </table:table-cell>
        </table:table-row>
        <table:table-row table:style-name="TableRow825">
          <table:covered-table-cell>
            <text:p text:style-name="Normal"/>
          </table:covered-table-cell>
          <table:covered-table-cell>
            <text:p text:style-name="Normal"/>
          </table:covered-table-cell>
          <table:table-cell table:style-name="TableCell826">
            <text:p text:style-name="Normal">Ne</text:p>
          </table:table-cell>
          <table:table-cell table:style-name="TableCell827">
            <text:p text:style-name="Normal">–</text:p>
          </table:table-cell>
          <table:table-cell table:style-name="TableCell828">
            <text:p text:style-name="Normal">–</text:p>
          </table:table-cell>
          <table:table-cell table:style-name="TableCell829">
            <text:p text:style-name="Normal">–</text:p>
          </table:table-cell>
          <table:table-cell table:style-name="TableCell830">
            <text:p text:style-name="Normal">–</text:p>
          </table:table-cell>
          <table:table-cell table:style-name="TableCell831">
            <text:p text:style-name="Normal">Atmesta</text:p>
          </table:table-cell>
        </table:table-row>
        <table:table-row table:style-name="TableRow832">
          <table:table-cell table:style-name="TableCell833" table:number-rows-spanned="2">
            <text:p text:style-name="Normal">Kelių transporto priemonių registras<text:s/></text:p>
          </table:table-cell>
          <table:table-cell table:style-name="TableCell834" table:number-rows-spanned="2">
            <text:p text:style-name="Normal">Ar deklaruojama transporto priemonė buvo išregistruota, kai buvo perduota išmontuoti ir sunaikinti tam teisę turinčiai<text:s/><text:line-break/>(-iam) įmonei (asmeniui), vykdančiai (-iam) individualią veiklą?</text:p>
          </table:table-cell>
          <table:table-cell table:style-name="TableCell835">
            <text:p text:style-name="Normal">Taip</text:p>
          </table:table-cell>
          <table:table-cell table:style-name="TableCell836">
            <text:p text:style-name="Normal">Atmesta</text:p>
          </table:table-cell>
          <table:table-cell table:style-name="TableCell837">
            <text:p text:style-name="Normal">–</text:p>
          </table:table-cell>
          <table:table-cell table:style-name="TableCell838">
            <text:p text:style-name="Normal">–</text:p>
          </table:table-cell>
          <table:table-cell table:style-name="TableCell839">
            <text:p text:style-name="Normal">–</text:p>
          </table:table-cell>
          <table:table-cell table:style-name="TableCell840">
            <text:p text:style-name="Normal">–</text:p>
          </table:table-cell>
        </table:table-row>
        <table:table-row table:style-name="TableRow841">
          <table:covered-table-cell>
            <text:p text:style-name="Normal"/>
          </table:covered-table-cell>
          <table:covered-table-cell>
            <text:p text:style-name="Normal"/>
          </table:covered-table-cell>
          <table:table-cell table:style-name="TableCell842">
            <text:p text:style-name="Normal">Ne</text:p>
          </table:table-cell>
          <table:table-cell table:style-name="TableCell843">
            <text:p text:style-name="Normal">Patvirtinta<text:s/></text:p>
          </table:table-cell>
          <table:table-cell table:style-name="TableCell844">
            <text:p text:style-name="Normal">–</text:p>
          </table:table-cell>
          <table:table-cell table:style-name="TableCell845">
            <text:p text:style-name="Normal">–</text:p>
          </table:table-cell>
          <table:table-cell table:style-name="TableCell846">
            <text:p text:style-name="Normal">–</text:p>
          </table:table-cell>
          <table:table-cell table:style-name="TableCell847">
            <text:p text:style-name="Normal">–</text:p>
          </table:table-cell>
        </table:table-row>
      </table:table>
      <text:p text:style-name="P848"/>
      <text:p text:style-name="P849">Priedo pakeitimai:</text:p>
      <text:p text:style-name="P850"><text:span text:style-name="T851">Nr.<text:s/></text:span><text:a xlink:href="https://www.e-tar.lt/portal/legalAct.html?documentId=be4c8c80fe9611ec8fa7d02a65c371ad" office:target-frame-name="_top" xlink:show="replace"><text:span text:style-name="T852">1V-476</text:span></text:a><text:span text:style-name="T853">, 2022-07-08, paskelbta TAR 2022-07-08, i. k. 2022-15077</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vidaus</text:span><text:span text:style-name="T863"><text:s/>reikalų ministerija, Įsakymas</text:span></text:p>
      <text:p text:style-name="P864"><text:span text:style-name="T865">Nr.<text:s/></text:span><text:a xlink:href="https://www.e-tar.lt/portal/legalAct.html?documentId=be4c8c80fe9611ec8fa7d02a65c371ad" office:target-frame-name="_top" xlink:show="replace"><text:span text:style-name="T866">1V-476</text:span></text:a><text:span text:style-name="T867">, 2022-07-08, paskelbta TAR 2022-07-08, i. k. 2022-15077</text:span></text:p>
      <text:p text:style-name="P868"><text:span text:style-name="T869">Dėl Lietuvos Respublikos vidaus reikalų ministro 2021 m. bal</text:span><text:span text:style-name="T870">andžio 29 d. įsakymo Nr. 1V-379 „Dėl Motorinės transporto priemonės ir jos priekabos nuosavybės teisės deklaravimo tvarkos apraš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right" style:position="2.7562in"/>
        </style:tab-stops>
      </style:paragraph-properties>
      <style:text-properties fo:font-size="10pt" style:font-size-asian="10pt"/>
    </style:style>
    <style:page-layout style:name="PL3">
      <style:page-layout-properties fo:page-width="11.693in" fo:page-height="8.268in" style:print-orientation="landscape" fo:margin-top="0.9847in" fo:margin-left="0.7875in" fo:margin-bottom="0.4909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99"><draw:frame draw:style-name="F500" text:anchor-type="paragraph" svg:y="0.0006in" draw:z-index="0"><draw:text-box fo:min-height="0in" fo:min-width="0in"><text:p text:style-name="P498"><text:span text:style-name="T501"><text:page-number text:fixed="false">3</text:page-number></text:span></text:p></draw:text-box></draw:frame></text:p>
      </style:header>
      <style:footer>
        <text:p text:style-name="P502"/>
      </style:footer>
    </style:master-page>
    <style:master-page style:next-style-name="MP2" style:name="MPF2" style:page-layout-name="PL2">
      <style:header>
        <text:p text:style-name="P503"/>
        <text:p text:style-name="P504"/>
      </style:header>
      <style:footer>
        <text:p text:style-name="P505"/>
      </style:footer>
    </style:master-page>
    <style:master-page style:name="MP3" style:page-layout-name="PL3">
      <style:header>
        <text:p text:style-name="P561"><draw:frame draw:style-name="F562" text:anchor-type="paragraph" svg:y="0.0006in" draw:z-index="0"><draw:text-box fo:min-height="0in" fo:min-width="0in"><text:p text:style-name="P560"><text:span text:style-name="T563"><text:page-number text:fixed="false">3</text:page-number></text:span></text:p></draw:text-box></draw:frame></text:p>
      </style:header>
      <style:footer>
        <text:p text:style-name="P564"/>
      </style:footer>
    </style:master-page>
    <style:master-page style:next-style-name="MP3" style:name="MPF3" style:page-layout-name="PL3">
      <style:header>
        <text:p text:style-name="P565"/>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is Skersinis</meta:initial-creator>
    <dc:creator>adlibuser</dc:creator>
    <meta:creation-date>2022-07-12T13:15:00Z</meta:creation-date>
    <dc:date>2022-07-12T13:15:00Z</dc:date>
    <meta:print-date>2020-05-08T08:29:00Z</meta:print-date>
    <meta:template xlink:href="Normal.dotm" xlink:type="simple"/>
    <meta:editing-cycles>2</meta:editing-cycles>
    <meta:editing-duration>PT0S</meta:editing-duration>
    <meta:user-defined meta:name="ContentTypeId">0x0101005E931965298EC241988C3EFFF6F04E41</meta:user-defined>
    <meta:document-statistic meta:page-count="15" meta:paragraph-count="354" meta:word-count="2788" meta:character-count="23073" meta:row-count="938" meta:non-whitespace-character-count="20639"/>
  </office:meta>
</office:document-meta>
</file>