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color="#0D0D0D" style:font-size-complex="12pt"/>
    </style:style>
    <style:style style:name="T18" style:parent-style-name="DefaultParagraphFont" style:family="text">
      <style:text-properties fo:font-weight="bold" style:font-weight-asian="bold" fo:color="#0D0D0D" style:font-size-complex="12pt"/>
    </style:style>
    <style:style style:name="T19" style:parent-style-name="DefaultParagraphFont" style:family="text">
      <style:text-properties fo:font-weight="bold" style:font-weight-asian="bold" fo:color="#0D0D0D" style:font-size-complex="12pt"/>
    </style:style>
    <style:style style:name="P20" style:parent-style-name="Normal" style:family="paragraph">
      <style:paragraph-properties fo:text-align="center"/>
      <style:text-properties fo:font-weight="bold" style:font-weight-asian="bold" fo:color="#0D0D0D" style:font-size-complex="12pt"/>
    </style:style>
    <style:style style:name="P21" style:parent-style-name="Normal" style:family="paragraph">
      <style:paragraph-properties fo:text-align="center"/>
      <style:text-properties fo:color="#0D0D0D" style:font-size-complex="12pt"/>
    </style:style>
    <style:style style:name="P22" style:parent-style-name="Normal" style:family="paragraph">
      <style:paragraph-properties fo:text-align="center"/>
      <style:text-properties fo:color="#0D0D0D" style:font-size-complex="12pt"/>
    </style:style>
    <style:style style:name="P23"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4" style:parent-style-name="Normal" style:family="paragraph">
      <style:paragraph-properties fo:text-align="center">
        <style:tab-stops>
          <style:tab-stop style:type="left" style:position="0.7875in"/>
        </style:tab-stops>
      </style:paragraph-properties>
      <style:text-properties fo:color="#0D0D0D"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name="TimesNewRomanPSMT" style:font-name-complex="TimesNewRomanPSMT" style:font-size-complex="12pt" style:language-asian="lt" style:country-asian="LT"/>
    </style:style>
    <style:style style:name="T27" style:parent-style-name="DefaultParagraphFont" style:family="text">
      <style:text-properties style:font-name="TimesNewRomanPSMT" style:font-name-complex="TimesNewRomanPSMT"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TimesNewRomanPSMT" style:font-name-complex="TimesNewRomanPSMT" style:font-size-complex="12pt" style:language-asian="lt" style:country-asian="LT"/>
    </style:style>
    <style:style style:name="T30" style:parent-style-name="DefaultParagraphFont" style:family="text">
      <style:text-properties style:font-name="TimesNewRomanPSMT" style:font-name-complex="TimesNewRomanPSMT"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TimesNewRomanPSMT" style:font-name-complex="TimesNewRomanPSMT" style:font-size-complex="12pt" style:language-asian="lt" style:country-asian="LT"/>
    </style:style>
    <style:style style:name="T33" style:parent-style-name="DefaultParagraphFont" style:family="text">
      <style:text-properties style:font-name="TimesNewRomanPSMT" style:font-name-complex="TimesNewRomanPSMT" style:font-size-complex="12pt" style:language-asian="lt" style:country-asian="LT"/>
    </style:style>
    <style:style style:name="T34" style:parent-style-name="DefaultParagraphFont" style:family="text">
      <style:text-properties style:font-name="TimesNewRomanPSMT" style:font-name-complex="TimesNewRomanPSMT" style:font-size-complex="12pt" style:language-asian="lt" style:country-asian="LT"/>
    </style:style>
    <style:style style:name="T35" style:parent-style-name="DefaultParagraphFont" style:family="text">
      <style:text-properties style:font-name="TimesNewRomanPSMT" style:font-name-complex="TimesNewRomanPSMT"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name="TimesNewRomanPSMT" style:font-name-complex="TimesNewRomanPSMT" style:font-size-complex="12pt" style:language-asian="lt" style:country-asian="LT"/>
    </style:style>
    <style:style style:name="T38" style:parent-style-name="DefaultParagraphFont" style:family="text">
      <style:text-properties style:font-name="TimesNewRomanPSMT" style:font-name-complex="TimesNewRomanPSMT"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name="TimesNewRomanPSMT" style:font-name-complex="TimesNewRomanPSMT"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name="TimesNewRomanPSMT" style:font-name-complex="TimesNewRomanPSMT" style:font-size-complex="12pt" style:language-asian="lt" style:country-asian="LT"/>
    </style:style>
    <style:style style:name="T44" style:parent-style-name="DefaultParagraphFont" style:family="text">
      <style:text-properties style:font-name="TimesNewRomanPSMT" style:font-name-complex="TimesNewRomanPSMT" style:font-size-complex="12pt" style:language-asian="lt" style:country-asian="LT"/>
    </style:style>
    <style:style style:name="T45" style:parent-style-name="DefaultParagraphFont" style:family="text">
      <style:text-properties style:font-name="TimesNewRomanPSMT" style:font-name-complex="TimesNewRomanPSMT"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name="TimesNewRomanPSMT" style:font-name-complex="TimesNewRomanPSMT" style:font-size-complex="12pt" style:language-asian="lt" style:country-asian="LT"/>
    </style:style>
    <style:style style:name="T48" style:parent-style-name="DefaultParagraphFont" style:family="text">
      <style:text-properties style:font-name="TimesNewRomanPSMT" style:font-name-complex="TimesNewRomanPSMT" style:font-size-complex="12pt" style:language-asian="lt" style:country-asian="LT"/>
    </style:style>
    <style:style style:name="P49" style:parent-style-name="Normal" style:family="paragraph">
      <style:paragraph-properties fo:text-align="justify">
        <style:tab-stops>
          <style:tab-stop style:type="left" style:position="0.5909in"/>
          <style:tab-stop style:type="left" style:position="0.7875in"/>
        </style:tab-stops>
      </style:paragraph-properties>
    </style:style>
    <style:style style:name="P50" style:parent-style-name="Normal" style:family="paragraph">
      <style:paragraph-properties fo:text-align="justify">
        <style:tab-stops>
          <style:tab-stop style:type="left" style:position="0.5909in"/>
          <style:tab-stop style:type="left" style:position="0.7875in"/>
        </style:tab-stops>
      </style:paragraph-properties>
    </style:style>
    <style:style style:name="P51" style:parent-style-name="Normal" style:family="paragraph">
      <style:paragraph-properties fo:text-align="justify">
        <style:tab-stops>
          <style:tab-stop style:type="left" style:position="0.5909in"/>
          <style:tab-stop style:type="left" style:position="0.7875in"/>
        </style:tab-stops>
      </style:paragraph-properties>
    </style:style>
    <style:style style:name="P52"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P5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 style:type="left" style:position="3.9375in"/>
        </style:tab-stops>
      </style:paragraph-properties>
      <style:text-properties style:font-size-complex="12p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align="justify"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64" style:parent-style-name="Normal" style:family="paragraph">
      <style:paragraph-properties fo:text-align="justify" fo:text-indent="0.5in"/>
      <style:text-properties style:font-name-asian="Calibri" fo:font-weight="bold" style:font-weight-asian="bold" fo:font-size="8pt" style:font-size-asian="8pt" style:font-size-complex="8pt"/>
    </style:style>
    <style:style style:name="P65" style:parent-style-name="Normal" style:family="paragraph">
      <style:paragraph-properties fo:text-align="center" fo:text-indent="0.5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fo:text-indent="0.5in"/>
      <style:text-properties style:font-name-asian="Calibri" style:font-weight-complex="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weight-complex="bold" style:font-size-complex="12pt"/>
    </style:style>
    <style:style style:name="P74" style:parent-style-name="Normal" style:family="paragraph">
      <style:paragraph-properties fo:text-align="center"/>
      <style:text-properties style:font-name-asian="Calibri" fo:font-weight="bold" style:font-weight-asian="bold" style:font-weight-complex="bold"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language-complex="lt" style:country-complex="LT"/>
    </style:style>
    <style:style style:name="T77" style:parent-style-name="DefaultParagraphFont" style:family="text">
      <style:text-properties style:font-size-complex="12pt" style:language-asian="lt" style:country-asian="LT" style:language-complex="lt" style:country-complex="LT"/>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language-complex="lt" style:country-complex="LT"/>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language-complex="lt" style:country-complex="LT"/>
    </style:style>
    <style:style style:name="T87" style:parent-style-name="DefaultParagraphFont" style:family="text">
      <style:text-properties style:font-size-complex="12pt" style:language-asian="lt" style:country-asian="LT" style:language-complex="lt" style:country-complex="LT"/>
    </style:style>
    <style:style style:name="T88" style:parent-style-name="DefaultParagraphFont" style:family="text">
      <style:text-properties style:font-size-complex="12pt" style:language-asian="lt" style:country-asian="LT" style:language-complex="lt" style:country-complex="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style:font-size-complex="12pt" style:language-asian="lt" style:country-asian="LT" style:language-complex="lt" style:country-complex="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language-complex="lt" style:country-complex="LT"/>
    </style:style>
    <style:style style:name="T98" style:parent-style-name="DefaultParagraphFont" style:family="text">
      <style:text-properties style:font-size-complex="12pt" style:language-asian="lt" style:country-asian="LT" style:language-complex="lt" style:country-complex="LT"/>
    </style:style>
    <style:style style:name="T99" style:parent-style-name="DefaultParagraphFont" style:family="text">
      <style:text-properties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language-complex="lt" style:country-complex="LT"/>
    </style:style>
    <style:style style:name="T101" style:parent-style-name="DefaultParagraphFont" style:family="text">
      <style:text-properties style:font-size-complex="12pt" style:language-asian="lt" style:country-asian="LT" style:language-complex="lt" style:country-complex="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size-complex="12pt" style:language-asian="lt" style:country-asian="LT" style:language-complex="lt" style:country-complex="LT"/>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language-complex="lt" style:country-complex="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text-align="justify" fo:text-indent="0.3937in">
        <style:tab-stops>
          <style:tab-stop style:type="left" style:position="0.75in"/>
        </style:tab-stops>
      </style:paragraph-properties>
    </style:style>
    <style:style style:name="T115" style:parent-style-name="DefaultParagraphFont" style:family="text">
      <style:text-properties style:font-weight-complex="bold" style:font-size-complex="12pt" style:language-asian="lt" style:country-asian="LT" style:language-complex="lt" style:country-complex="LT"/>
    </style:style>
    <style:style style:name="T116" style:parent-style-name="DefaultParagraphFont" style:family="text">
      <style:text-properties style:font-weight-complex="bold" style:font-size-complex="12pt" style:language-asian="lt" style:country-asian="LT" style:language-complex="lt" style:country-complex="LT"/>
    </style:style>
    <style:style style:name="T117" style:parent-style-name="DefaultParagraphFont" style:family="text">
      <style:text-properties style:font-weight-complex="bold"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language-asian="lt" style:country-asian="LT" style:language-complex="lt" style:country-complex="LT"/>
    </style:style>
    <style:style style:name="T121" style:parent-style-name="DefaultParagraphFont" style:family="text">
      <style:text-properties style:font-weight-complex="bold" style:font-size-complex="12pt" style:language-asian="lt" style:country-asian="LT" style:language-complex="lt" style:country-complex="LT"/>
    </style:style>
    <style:style style:name="T122" style:parent-style-name="DefaultParagraphFont" style:family="text">
      <style:text-properties fo:font-weight="bold" style:font-weight-asian="bold"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text-position="super 66.6%" style:font-size-complex="12pt" style:language-asian="lt" style:country-asian="LT" style:language-complex="lt" style:country-complex="LT"/>
    </style:style>
    <style:style style:name="T125" style:parent-style-name="DefaultParagraphFont" style:family="text">
      <style:text-properties style:font-name-asian="Calibri" fo:font-size="10pt" style:font-size-asian="10pt"/>
    </style:style>
    <style:style style:name="T126" style:parent-style-name="DefaultParagraphFont" style:family="text">
      <style:text-properties style:font-size-complex="12pt" style:language-asian="lt" style:country-asian="LT" style:language-complex="lt" style:country-complex="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fo:background-color="#FFFFFF" style:language-asian="lt" style:country-asian="LT" style:language-complex="lt" style:country-complex="LT"/>
    </style:style>
    <style:style style:name="T129" style:parent-style-name="DefaultParagraphFont" style:family="text">
      <style:text-properties style:font-size-complex="12pt" fo:background-color="#FFFFFF" style:language-asian="lt" style:country-asian="LT" style:language-complex="lt" style:country-complex="LT"/>
    </style:style>
    <style:style style:name="T130"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fo:font-weight="bold" style:font-weight-asian="bold" style:font-weight-complex="bold" style:font-size-complex="12pt" fo:background-color="#FFFFFF"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T136" style:parent-style-name="DefaultParagraphFont" style:family="text">
      <style:text-properties style:font-weight-complex="bold" style:font-size-complex="12pt" style:language-asian="lt" style:country-asian="LT" style:language-complex="lt" style:country-complex="LT"/>
    </style:style>
    <style:style style:name="T137" style:parent-style-name="DefaultParagraphFont" style:family="text">
      <style:text-properties fo:font-weight="bold" style:font-weight-asian="bold" style:font-size-complex="12pt" style:language-asian="lt" style:country-asian="LT" style:language-complex="lt" style:country-complex="LT"/>
    </style:style>
    <style:style style:name="T138"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139" style:parent-style-name="Normal" style:family="paragraph">
      <style:paragraph-properties fo:text-align="justify"/>
    </style:style>
    <style:style style:name="T140" style:parent-style-name="DefaultParagraphFont" style:family="text">
      <style:text-properties style:font-name-asian="Calibri" fo:font-size="10pt" style:font-size-asian="10pt"/>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ize-complex="12pt" fo:language="en" fo:country="US" style:language-asian="lt" style:country-asian="LT" style:language-complex="lt" style:country-complex="LT"/>
    </style:style>
    <style:style style:name="T145" style:parent-style-name="DefaultParagraphFont" style:family="text">
      <style:text-properties style:font-size-complex="12pt" fo:language="en" fo:country="US" style:language-asian="lt" style:country-asian="LT" style:language-complex="lt" style:country-complex="LT"/>
    </style:style>
    <style:style style:name="T146" style:parent-style-name="DefaultParagraphFont" style:family="text">
      <style:text-properties fo:font-weight="bold" style:font-weight-asian="bold" style:font-size-complex="12pt" style:language-asian="lt" style:country-asian="LT" style:language-complex="lt" style:country-complex="LT"/>
    </style:style>
    <style:style style:name="T147" style:parent-style-name="DefaultParagraphFont" style:family="text">
      <style:text-properties fo:font-weight="bold" style:font-weight-asian="bold"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text-position="super 66.6%" style:font-size-complex="12pt" style:language-asian="lt" style:country-asian="LT" style:language-complex="lt" style:country-complex="LT"/>
    </style:style>
    <style:style style:name="P150" style:parent-style-name="Normal" style:family="paragraph">
      <style:paragraph-properties fo:text-align="justify"/>
    </style:style>
    <style:style style:name="T151" style:parent-style-name="DefaultParagraphFont" style:family="text">
      <style:text-properties style:font-name="Calibri" style:font-name-asian="Calibri" fo:font-size="10pt" style:font-size-asian="10pt"/>
    </style:style>
    <style:style style:name="T152" style:parent-style-name="DefaultParagraphFont" style:family="text">
      <style:text-properties style:font-name-asian="Calibri" fo:font-size="10pt" style:font-size-asian="10pt"/>
    </style:style>
    <style:style style:name="T153" style:parent-style-name="DefaultParagraphFont" style:family="text">
      <style:text-properties style:font-name-asian="Calibri" fo:font-size="10pt" style:font-size-asian="10pt"/>
    </style:style>
    <style:style style:name="T154" style:parent-style-name="DefaultParagraphFont" style:family="text">
      <style:text-properties style:font-name-asian="Calibri" fo:font-size="10pt" style:font-size-asian="10p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P157" style:parent-style-name="Normal" style:family="paragraph">
      <style:paragraph-properties fo:text-align="justify" fo:text-indent="0.3937in">
        <style:tab-stops>
          <style:tab-stop style:type="left" style:position="0.7875in"/>
          <style:tab-stop style:type="left" style:position="0.875in"/>
          <style:tab-stop style:type="left" style:position="1in"/>
        </style:tab-stops>
      </style:paragraph-properties>
    </style:style>
    <style:style style:name="T158" style:parent-style-name="DefaultParagraphFont" style:family="text">
      <style:text-properties style:font-size-complex="12pt" style:language-asian="lt" style:country-asian="LT" style:language-complex="lt" style:country-complex="LT"/>
    </style:style>
    <style:style style:name="T159" style:parent-style-name="DefaultParagraphFont" style:family="text">
      <style:text-properties style:font-size-complex="12pt" style:language-asian="lt" style:country-asian="LT" style:language-complex="lt" style:country-complex="LT"/>
    </style:style>
    <style:style style:name="T160" style:parent-style-name="DefaultParagraphFont" style:family="text">
      <style:text-properties fo:font-weight="bold" style:font-weight-asian="bold" style:font-size-complex="12pt"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language-complex="lt" style:country-complex="LT"/>
    </style:style>
    <style:style style:name="P16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fo:font-weight="bold" style:font-weight-asian="bold" style:font-size-complex="12pt" style:language-asian="lt" style:country-asian="LT" style:language-complex="lt" style:country-complex="LT"/>
    </style:style>
    <style:style style:name="T167" style:parent-style-name="DefaultParagraphFont" style:family="text">
      <style:text-properties style:font-size-complex="12pt" style:language-asian="lt" style:country-asian="LT" style:language-complex="lt" style:country-complex="LT"/>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P170"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fo:font-weight="bold" style:font-weight-asian="bold" style:font-size-complex="12pt" style:language-asian="lt" style:country-asian="LT" style:language-complex="lt" style:country-complex="LT"/>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fo:font-weight="bold" style:font-weight-asian="bold"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text-position="super 66.6%" style:font-size-complex="12pt" style:language-asian="lt" style:country-asian="LT" style:language-complex="lt" style:country-complex="LT"/>
    </style:style>
    <style:style style:name="P179" style:parent-style-name="Normal" style:family="paragraph">
      <style:paragraph-properties fo:text-align="justify"/>
    </style:style>
    <style:style style:name="T180" style:parent-style-name="DefaultParagraphFont" style:family="text">
      <style:text-properties style:font-name="Calibri" style:font-name-asian="Calibri" fo:font-size="10pt" style:font-size-asian="10pt"/>
    </style:style>
    <style:style style:name="T181" style:parent-style-name="DefaultParagraphFont" style:family="text">
      <style:text-properties style:font-name-asian="Calibri" fo:font-size="10pt" style:font-size-asian="10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ize="10pt" style:font-size-asian="10pt"/>
    </style:style>
    <style:style style:name="T184" style:parent-style-name="DefaultParagraphFont" style:family="text">
      <style:text-properties style:font-name-asian="Calibri" fo:font-size="10pt" style:font-size-asian="10pt"/>
    </style:style>
    <style:style style:name="T185" style:parent-style-name="DefaultParagraphFont" style:family="text">
      <style:text-properties style:font-name-asian="Calibri" fo:font-size="10pt" style:font-size-asian="10pt"/>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weight-complex="bold" style:font-size-complex="12pt" style:language-asian="lt" style:country-asian="LT" style:language-complex="lt" style:country-complex="LT"/>
    </style:style>
    <style:style style:name="P188" style:parent-style-name="Normal" style:family="paragraph">
      <style:paragraph-properties fo:text-align="justify" fo:text-indent="0.3937in">
        <style:tab-stops>
          <style:tab-stop style:type="left" style:position="0.1972in"/>
          <style:tab-stop style:type="left" style:position="1in"/>
          <style:tab-stop style:type="left" style:position="1.1875in"/>
        </style:tab-stops>
      </style:paragraph-properties>
    </style:style>
    <style:style style:name="T189" style:parent-style-name="DefaultParagraphFont" style:family="text">
      <style:text-properties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T194" style:parent-style-name="DefaultParagraphFont" style:family="text">
      <style:text-properties style:font-name-asian="Calibri" fo:font-weight="bold" style:font-weight-asian="bold" style:font-weight-complex="bold"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language-complex="lt" style:country-complex="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language-complex="lt" style:country-complex="LT"/>
    </style:style>
    <style:style style:name="P203" style:parent-style-name="Normal" style:family="paragraph">
      <style:paragraph-properties fo:text-align="justify" fo:text-indent="0.3937in">
        <style:tab-stops>
          <style:tab-stop style:type="left" style:position="0.875in"/>
          <style:tab-stop style:type="left" style:position="1in"/>
        </style:tab-stops>
      </style:paragraph-properties>
    </style:style>
    <style:style style:name="T204" style:parent-style-name="DefaultParagraphFont" style:family="text">
      <style:text-properties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font-weight="bold" style:font-weight-asian="bold"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T208" style:parent-style-name="DefaultParagraphFont" style:family="text">
      <style:text-properties style:font-size-complex="12pt" style:language-asian="lt" style:country-asian="LT" style:language-complex="lt" style:country-complex="LT"/>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weight-complex="bold"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font-weight="bold" style:font-weight-asian="bold"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text-position="super 66.6%" style:font-size-complex="12pt" style:language-asian="lt" style:country-asian="LT" style:language-complex="lt" style:country-complex="LT"/>
    </style:style>
    <style:style style:name="P219" style:parent-style-name="Normal" style:family="paragraph">
      <style:paragraph-properties fo:text-align="justify"/>
    </style:style>
    <style:style style:name="T220" style:parent-style-name="DefaultParagraphFont" style:family="text">
      <style:text-properties style:font-name="Calibri" style:font-name-asian="Calibri" fo:font-size="10pt" style:font-size-asian="10pt"/>
    </style:style>
    <style:style style:name="T221" style:parent-style-name="DefaultParagraphFont" style:family="text">
      <style:text-properties style:font-name-asian="Calibri" fo:font-size="10pt" style:font-size-asian="10pt"/>
    </style:style>
    <style:style style:name="T222" style:parent-style-name="DefaultParagraphFont" style:family="text">
      <style:text-properties style:font-name-asian="Calibri" fo:font-size="10pt" style:font-size-asian="10pt"/>
    </style:style>
    <style:style style:name="T223" style:parent-style-name="DefaultParagraphFont" style:family="text">
      <style:text-properties style:font-name="Calibri" style:font-name-asian="Calibri" fo:font-size="10pt" style:font-size-asian="10pt"/>
    </style:style>
    <style:style style:name="T224" style:parent-style-name="DefaultParagraphFont" style:family="text">
      <style:text-properties style:font-name-asian="Calibri" fo:font-size="10pt" style:font-size-asian="10pt"/>
    </style:style>
    <style:style style:name="T225" style:parent-style-name="DefaultParagraphFont" style:family="text">
      <style:text-properties style:font-name="Calibri" style:font-name-asian="Calibri" fo:font-size="10pt" style:font-size-asian="10pt"/>
    </style:style>
    <style:style style:name="T226" style:parent-style-name="DefaultParagraphFont" style:family="text">
      <style:text-properties style:font-name-asian="Calibri" fo:font-size="10pt" style:font-size-asian="10pt"/>
    </style:style>
    <style:style style:name="T227" style:parent-style-name="DefaultParagraphFont" style:family="text">
      <style:text-properties style:font-name-asian="Calibri" fo:font-size="10pt" style:font-size-asian="10pt"/>
    </style:style>
    <style:style style:name="T228" style:parent-style-name="DefaultParagraphFont" style:family="text">
      <style:text-properties style:font-size-complex="12pt" style:language-asian="lt" style:country-asian="LT" style:language-complex="lt" style:country-complex="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36" style:parent-style-name="DefaultParagraphFont" style:family="text">
      <style:text-properties fo:font-weight="bold" style:font-weight-asian="bold"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fo:font-weight="bold" style:font-weight-asian="bold" style:font-size-complex="12pt" style:language-asian="lt" style:country-asian="LT" style:language-complex="lt" style:country-complex="LT"/>
    </style:style>
    <style:style style:name="T24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text-position="super 66.6%" style:font-size-complex="12pt" style:language-asian="lt" style:country-asian="LT" style:language-complex="lt" style:country-complex="LT"/>
    </style:style>
    <style:style style:name="P244" style:parent-style-name="Normal" style:family="paragraph">
      <style:paragraph-properties fo:text-align="justify"/>
    </style:style>
    <style:style style:name="T245" style:parent-style-name="DefaultParagraphFont" style:family="text">
      <style:text-properties style:font-name-asian="Calibri" fo:font-size="10pt" style:font-size-asian="10pt"/>
    </style:style>
    <style:style style:name="T246" style:parent-style-name="DefaultParagraphFont" style:family="text">
      <style:text-properties style:font-name="Calibri" style:font-name-asian="Calibri" fo:font-size="10pt" style:font-size-asian="10pt"/>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fo:font-size="10pt" style:font-size-asian="10pt"/>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language-complex="lt" style:country-complex="LT"/>
    </style:style>
    <style:style style:name="T253" style:parent-style-name="DefaultParagraphFont" style:family="text">
      <style:text-properties style:font-weight-complex="bold" style:font-size-complex="12pt" style:language-asian="lt" style:country-asian="LT" style:language-complex="lt" style:country-complex="LT"/>
    </style:style>
    <style:style style:name="T254" style:parent-style-name="DefaultParagraphFont" style:family="text">
      <style:text-properties fo:font-weight="bold" style:font-weight-asian="bold" style:font-size-complex="12pt" style:language-asian="lt" style:country-asian="LT" style:language-complex="lt" style:country-complex="LT"/>
    </style:style>
    <style:style style:name="T255" style:parent-style-name="DefaultParagraphFont" style:family="text">
      <style:text-properties fo:font-weight="bold" style:font-weight-asian="bold" style:text-position="super 66.6%" style:font-size-complex="12pt" style:language-asian="lt" style:country-asian="LT" style:language-complex="lt" style:country-complex="LT"/>
    </style:style>
    <style:style style:name="P256" style:parent-style-name="Normal" style:family="paragraph">
      <style:paragraph-properties fo:text-align="justify"/>
    </style:style>
    <style:style style:name="T257" style:parent-style-name="DefaultParagraphFont" style:family="text">
      <style:text-properties style:font-name-asian="Calibri" fo:font-size="10pt" style:font-size-asian="10pt"/>
    </style:style>
    <style:style style:name="T258" style:parent-style-name="DefaultParagraphFont" style:family="text">
      <style:text-properties style:font-size-complex="12pt" style:language-asian="lt" style:country-asian="LT" style:language-complex="lt" style:country-complex="LT"/>
    </style:style>
    <style:style style:name="T259" style:parent-style-name="DefaultParagraphFont" style:family="text">
      <style:text-properties style:font-size-complex="12pt" style:language-asian="lt" style:country-asian="LT" style:language-complex="lt" style:country-complex="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fo:font-weight="bold" style:font-weight-asian="bold" style:font-size-complex="12pt" style:language-asian="lt" style:country-asian="LT" style:language-complex="lt" style:country-complex="LT"/>
    </style:style>
    <style:style style:name="T264" style:parent-style-name="DefaultParagraphFont" style:family="text">
      <style:text-properties style:font-size-complex="12pt" style:language-asian="lt" style:country-asian="LT" style:language-complex="lt" style:country-complex="LT"/>
    </style:style>
    <style:style style:name="T265" style:parent-style-name="DefaultParagraphFont" style:family="text">
      <style:text-properties style:text-position="super 66.6%" style:font-size-complex="12pt" style:language-asian="lt" style:country-asian="LT" style:language-complex="lt" style:country-complex="LT"/>
    </style:style>
    <style:style style:name="P266" style:parent-style-name="Normal" style:family="paragraph">
      <style:paragraph-properties fo:text-align="justify"/>
    </style:style>
    <style:style style:name="T267" style:parent-style-name="DefaultParagraphFont" style:family="text">
      <style:text-properties style:font-name="Calibri" style:font-name-asian="Calibri" fo:font-size="10pt" style:font-size-asian="10pt"/>
    </style:style>
    <style:style style:name="T268" style:parent-style-name="DefaultParagraphFont" style:family="text">
      <style:text-properties style:font-name-asian="Calibri" fo:font-size="10pt" style:font-size-asian="10pt"/>
    </style:style>
    <style:style style:name="T269" style:parent-style-name="DefaultParagraphFont" style:family="text">
      <style:text-properties style:font-name-asian="Calibri" fo:font-size="10pt" style:font-size-asian="10p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P272" style:parent-style-name="Normal" style:family="paragraph">
      <style:paragraph-properties fo:text-align="justify" fo:text-indent="0.3937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language-complex="lt" style:country-complex="LT"/>
    </style:style>
    <style:style style:name="T274" style:parent-style-name="DefaultParagraphFont" style:family="text">
      <style:text-properties style:font-size-complex="12pt" style:language-asian="lt" style:country-asian="LT" style:language-complex="lt" style:country-complex="LT"/>
    </style:style>
    <style:style style:name="T275" style:parent-style-name="DefaultParagraphFont" style:family="text">
      <style:text-properties fo:font-weight="bold" style:font-weight-asian="bold" style:font-size-complex="12pt" style:language-asian="lt" style:country-asian="LT" style:language-complex="lt" style:country-complex="LT"/>
    </style:style>
    <style:style style:name="T27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text-align="justify" fo:text-indent="0.3937in">
        <style:tab-stops>
          <style:tab-stop style:type="left" style:position="0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fo:font-weight="bold" style:font-weight-asian="bold" style:font-weight-complex="bold" fo:letter-spacing="0.0013in" style:font-size-complex="12pt" fo:background-color="#FFFFFF" style:language-asian="lt" style:country-asian="LT" style:language-complex="lt" style:country-complex="LT"/>
    </style:style>
    <style:style style:name="T282" style:parent-style-name="DefaultParagraphFont" style:family="text">
      <style:text-properties fo:font-weight="bold" style:font-weight-asian="bold" style:font-size-complex="12pt" style:language-asian="lt" style:country-asian="LT" style:language-complex="lt" style:country-complex="LT"/>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fo:letter-spacing="-0.0013in" style:font-size-complex="12pt" style:language-asian="lt" style:country-asian="LT" style:language-complex="lt" style:country-complex="LT"/>
    </style:style>
    <style:style style:name="P285" style:parent-style-name="Normal" style:family="paragraph">
      <style:paragraph-properties fo:text-align="justify" fo:text-indent="0.3937in">
        <style:tab-stops>
          <style:tab-stop style:type="left" style:position="0in"/>
        </style:tab-stops>
      </style:paragraph-properties>
    </style:style>
    <style:style style:name="T286" style:parent-style-name="DefaultParagraphFont" style:family="text">
      <style:text-properties fo:letter-spacing="0.0013in" style:font-size-complex="12pt" fo:background-color="#FFFFFF" style:language-asian="lt" style:country-asian="LT" style:language-complex="lt" style:country-complex="LT"/>
    </style:style>
    <style:style style:name="T287" style:parent-style-name="DefaultParagraphFont" style:family="text">
      <style:text-properties style:font-weight-complex="bold" fo:letter-spacing="0.0013in" style:font-size-complex="12pt" fo:background-color="#FFFFFF" style:language-asian="lt" style:country-asian="LT" style:language-complex="lt" style:country-complex="LT"/>
    </style:style>
    <style:style style:name="T288" style:parent-style-name="DefaultParagraphFont" style:family="text">
      <style:text-properties style:font-weight-complex="bold" fo:letter-spacing="0.0013in" style:font-size-complex="12pt" fo:background-color="#FFFFFF" style:language-asian="lt" style:country-asian="LT" style:language-complex="lt" style:country-complex="LT"/>
    </style:style>
    <style:style style:name="T289" style:parent-style-name="DefaultParagraphFont" style:family="text">
      <style:text-properties fo:font-weight="bold" style:font-weight-asian="bold" style:font-weight-complex="bold" fo:letter-spacing="0.0013in" style:font-size-complex="12pt" fo:background-color="#FFFFFF" style:language-asian="lt" style:country-asian="LT" style:language-complex="lt" style:country-complex="LT"/>
    </style:style>
    <style:style style:name="T290" style:parent-style-name="DefaultParagraphFont" style:family="text">
      <style:text-properties fo:letter-spacing="0.0013in" style:font-size-complex="12pt" fo:background-color="#FFFFFF" style:language-asian="lt" style:country-asian="LT" style:language-complex="lt" style:country-complex="LT"/>
    </style:style>
    <style:style style:name="T291" style:parent-style-name="DefaultParagraphFont" style:family="text">
      <style:text-properties fo:letter-spacing="0.0013in" style:font-size-complex="12pt" fo:background-color="#FFFFFF" style:language-asian="lt" style:country-asian="LT" style:language-complex="lt" style:country-complex="LT"/>
    </style:style>
    <style:style style:name="P292" style:parent-style-name="Normal" style:family="paragraph">
      <style:paragraph-properties fo:text-align="justify" fo:text-indent="0.3937in">
        <style:tab-stops>
          <style:tab-stop style:type="left" style:position="0.875in"/>
          <style:tab-stop style:type="left" style:position="0.9375in"/>
          <style:tab-stop style:type="left" style:position="1.0833in"/>
        </style:tab-stops>
      </style:paragraph-properties>
    </style:style>
    <style:style style:name="T293" style:parent-style-name="DefaultParagraphFont" style:family="text">
      <style:text-properties style:font-size-complex="12pt" fo:background-color="#FFFFFF" style:language-asian="lt" style:country-asian="LT" style:language-complex="lt" style:country-complex="LT"/>
    </style:style>
    <style:style style:name="T294" style:parent-style-name="DefaultParagraphFont" style:family="text">
      <style:text-properties style:font-size-complex="12pt" fo:background-color="#FFFFFF" style:language-asian="lt" style:country-asian="LT" style:language-complex="lt" style:country-complex="LT"/>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P297" style:parent-style-name="Normal" style:family="paragraph">
      <style:paragraph-properties fo:text-align="justify" fo:text-indent="0.3937in">
        <style:tab-stops>
          <style:tab-stop style:type="left" style:position="0.75in"/>
          <style:tab-stop style:type="left" style:position="0.7875in"/>
        </style:tab-stops>
      </style:paragraph-properties>
      <style:text-properties fo:hyphenate="false"/>
    </style:style>
    <style:style style:name="T298" style:parent-style-name="DefaultParagraphFont" style:family="text">
      <style:text-properties style:font-name-asian="Calibri" style:font-size-complex="12pt" fo:language="en" fo:country="US"/>
    </style:style>
    <style:style style:name="T299" style:parent-style-name="DefaultParagraphFont" style:family="text">
      <style:text-properties style:font-name-asian="Calibri" style:font-size-complex="12pt" fo:language="en" fo:country="US"/>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tab-stops>
          <style:tab-stop style:type="left" style:position="0.875in"/>
        </style:tab-stops>
      </style:paragraph-properties>
    </style:style>
    <style:style style:name="P302" style:parent-style-name="Normal" style:family="paragraph">
      <style:paragraph-properties fo:text-align="center">
        <style:tab-stops>
          <style:tab-stop style:type="left" style:position="0.75in"/>
        </style:tab-stops>
      </style:paragraph-properties>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P305" style:parent-style-name="Normal" style:family="paragraph">
      <style:paragraph-properties fo:text-align="center">
        <style:tab-stops>
          <style:tab-stop style:type="left" style:position="0.75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P307" style:parent-style-name="Normal" style:family="paragraph">
      <style:paragraph-properties fo:text-align="justify">
        <style:tab-stops>
          <style:tab-stop style:type="left" style:position="0.75in"/>
        </style:tab-stops>
      </style:paragraph-properties>
      <style:text-properties style:font-name-asian="Calibri" fo:font-weight="bold" style:font-weight-asian="bold" style:font-weight-complex="bold" style:font-size-complex="12pt"/>
    </style:style>
    <style:style style:name="P30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09" style:parent-style-name="DefaultParagraphFont" style:family="text">
      <style:text-properties style:font-name-asian="Calibri" fo:color="#000000" style:font-size-complex="12pt" style:language-asian="lt" style:country-asian="LT" style:language-complex="lt" style:country-complex="LT"/>
    </style:style>
    <style:style style:name="T310" style:parent-style-name="DefaultParagraphFont" style:family="text">
      <style:text-properties style:font-name-asian="Calibri" fo:color="#000000" style:font-size-complex="12pt" style:language-asian="lt" style:country-asian="LT" style:language-complex="lt" style:country-complex="LT"/>
    </style:style>
    <style:style style:name="T311" style:parent-style-name="DefaultParagraphFont" style:family="text">
      <style:text-properties style:font-name-asian="Calibri" fo:color="#000000" style:font-size-complex="12pt" style:language-asian="lt" style:country-asian="LT" style:language-complex="lt" style:country-complex="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T316" style:parent-style-name="DefaultParagraphFont" style:family="text">
      <style:text-properties style:text-position="super 66.6%" style:font-size-complex="12pt" style:language-asian="lt" style:country-asian="LT" style:language-complex="lt" style:country-complex="LT"/>
    </style:style>
    <style:style style:name="T317" style:parent-style-name="DefaultParagraphFont" style:family="text">
      <style:text-properties style:font-size-complex="12pt" style:language-asian="lt" style:country-asian="LT" style:language-complex="lt" style:country-complex="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language-complex="lt" style:country-complex="LT"/>
    </style:style>
    <style:style style:name="T320" style:parent-style-name="DefaultParagraphFont" style:family="text">
      <style:text-properties style:font-size-complex="12pt" style:language-asian="lt" style:country-asian="LT" style:language-complex="lt" style:country-complex="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T324" style:parent-style-name="DefaultParagraphFont" style:family="text">
      <style:text-properties style:font-size-complex="12pt" style:language-asian="lt" style:country-asian="LT" style:language-complex="lt" style:country-complex="LT"/>
    </style:style>
    <style:style style:name="T325" style:parent-style-name="DefaultParagraphFont" style:family="text">
      <style:text-properties style:font-size-complex="12pt" style:language-asian="lt" style:country-asian="LT" style:language-complex="lt" style:country-complex="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language-complex="lt" style:country-complex="LT"/>
    </style:style>
    <style:style style:name="T328" style:parent-style-name="DefaultParagraphFont" style:family="text">
      <style:text-properties style:font-size-complex="12pt" style:language-asian="lt" style:country-asian="LT" style:language-complex="lt" style:country-complex="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T332" style:parent-style-name="DefaultParagraphFont" style:family="text">
      <style:text-properties style:font-size-complex="12pt" style:language-asian="lt" style:country-asian="LT" style:language-complex="lt" style:country-complex="LT"/>
    </style:style>
    <style:style style:name="T333" style:parent-style-name="DefaultParagraphFont" style:family="text">
      <style:text-properties style:text-position="super 66.6%" style:font-size-complex="12pt" style:language-asian="lt" style:country-asian="LT" style:language-complex="lt" style:country-complex="LT"/>
    </style:style>
    <style:style style:name="T334" style:parent-style-name="DefaultParagraphFont" style:family="text">
      <style:text-properties style:font-name="Calibri" style:font-name-asian="Calibri" fo:font-size="10pt" style:font-size-asian="10pt"/>
    </style:style>
    <style:style style:name="T335" style:parent-style-name="DefaultParagraphFont" style:family="text">
      <style:text-properties style:font-name-asian="Calibri" fo:font-size="10pt" style:font-size-asian="10pt"/>
    </style:style>
    <style:style style:name="T336" style:parent-style-name="DefaultParagraphFont" style:family="text">
      <style:text-properties style:font-name-asian="Calibri" fo:font-size="10pt" style:font-size-asian="10pt"/>
    </style:style>
    <style:style style:name="T337" style:parent-style-name="DefaultParagraphFont" style:family="text">
      <style:text-properties style:font-size-complex="12pt" style:language-asian="lt" style:country-asian="LT" style:language-complex="lt" style:country-complex="LT"/>
    </style:style>
    <style:style style:name="P338" style:parent-style-name="Normal" style:family="paragraph">
      <style:paragraph-properties fo:text-align="justify" fo:text-indent="0.3937in">
        <style:tab-stops>
          <style:tab-stop style:type="left" style:position="0.3944in"/>
        </style:tab-stops>
      </style:paragraph-properties>
    </style:style>
    <style:style style:name="T339" style:parent-style-name="DefaultParagraphFont" style:family="text">
      <style:text-properties style:font-size-complex="12pt" style:language-asian="lt" style:country-asian="LT" style:language-complex="lt" style:country-complex="LT"/>
    </style:style>
    <style:style style:name="T340" style:parent-style-name="DefaultParagraphFont" style:family="text">
      <style:text-properties style:font-size-complex="12pt" style:language-asian="lt" style:country-asian="LT" style:language-complex="lt" style:country-complex="LT"/>
    </style:style>
    <style:style style:name="T341" style:parent-style-name="DefaultParagraphFont" style:family="text">
      <style:text-properties style:font-size-complex="12pt" style:language-asian="lt" style:country-asian="LT" style:language-complex="lt" style:country-complex="LT"/>
    </style:style>
    <style:style style:name="T342" style:parent-style-name="DefaultParagraphFont" style:family="text">
      <style:text-properties style:font-size-complex="12pt" style:language-asian="lt" style:country-asian="LT" style:language-complex="lt" style:country-complex="LT"/>
    </style:style>
    <style:style style:name="P343" style:parent-style-name="Normal" style:family="paragraph">
      <style:paragraph-properties fo:text-align="justify">
        <style:tab-stops>
          <style:tab-stop style:type="left" style:position="0.75in"/>
        </style:tab-stops>
      </style:paragraph-properties>
    </style:style>
    <style:style style:name="P344" style:parent-style-name="Normal" style:family="paragraph">
      <style:paragraph-properties fo:text-align="center">
        <style:tab-stops>
          <style:tab-stop style:type="left" style:position="0.75in"/>
        </style:tab-stops>
      </style:paragraph-properties>
    </style:style>
    <style:style style:name="T345" style:parent-style-name="DefaultParagraphFont" style:family="text">
      <style:text-properties style:font-name-asian="Calibri" fo:font-weight="bold" style:font-weight-asian="bold" style:font-weight-complex="bold" style:font-size-complex="12pt"/>
    </style:style>
    <style:style style:name="T346" style:parent-style-name="DefaultParagraphFont" style:family="text">
      <style:text-properties style:font-name-asian="Calibri" fo:font-weight="bold" style:font-weight-asian="bold" style:font-weight-complex="bold" style:font-size-complex="12pt"/>
    </style:style>
    <style:style style:name="P347" style:parent-style-name="Normal" style:family="paragraph">
      <style:paragraph-properties fo:text-align="center">
        <style:tab-stops>
          <style:tab-stop style:type="left" style:position="0.75in"/>
        </style:tab-stops>
      </style:paragraph-properties>
    </style:style>
    <style:style style:name="T348" style:parent-style-name="DefaultParagraphFont" style:family="text">
      <style:text-properties style:font-name-asian="Calibri"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language-complex="lt" style:country-complex="LT"/>
    </style:style>
    <style:style style:name="T351" style:parent-style-name="DefaultParagraphFont" style:family="text">
      <style:text-properties style:font-name-asian="Calibri" fo:font-weight="bold" style:font-weight-asian="bold" style:font-weight-complex="bold" style:font-size-complex="12pt"/>
    </style:style>
    <style:style style:name="P352" style:parent-style-name="Normal" style:family="paragraph">
      <style:paragraph-properties fo:text-align="justify" fo:text-indent="0.5in">
        <style:tab-stops>
          <style:tab-stop style:type="left" style:position="0.75in"/>
        </style:tab-stops>
      </style:paragraph-properties>
      <style:text-properties style:font-name-asian="Calibri" fo:font-weight="bold" style:font-weight-asian="bold" style:font-weight-complex="bold" style:font-size-complex="12pt"/>
    </style:style>
    <style:style style:name="P353" style:parent-style-name="Normal" style:family="paragraph">
      <style:paragraph-properties fo:text-align="justify" fo:text-indent="0.3937in">
        <style:tab-stops>
          <style:tab-stop style:type="left" style:position="0.6895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fo:font-size="11pt" style:font-size-asian="11pt" style:font-size-complex="11pt" style:language-asian="lt" style:country-asian="LT" style:language-complex="lt" style:country-complex="LT"/>
    </style:style>
    <style:style style:name="T358" style:parent-style-name="DefaultParagraphFont" style:family="text">
      <style:text-properties style:font-size-complex="12pt" style:language-asian="lt" style:country-asian="LT" style:language-complex="lt" style:country-complex="LT"/>
    </style:style>
    <style:style style:name="T359" style:parent-style-name="DefaultParagraphFont" style:family="text">
      <style:text-properties fo:font-size="11pt" style:font-size-asian="11pt" style:font-size-complex="11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text-position="super 66.6%" style:font-size-complex="12pt"/>
    </style:style>
    <style:style style:name="P378" style:parent-style-name="Normal" style:family="paragraph">
      <style:paragraph-properties fo:text-align="justify"/>
    </style:style>
    <style:style style:name="T379" style:parent-style-name="DefaultParagraphFont" style:family="text">
      <style:text-properties style:font-name="Calibri" style:font-name-asian="Calibri" fo:font-size="10pt" style:font-size-asian="10pt"/>
    </style:style>
    <style:style style:name="T380" style:parent-style-name="DefaultParagraphFont" style:family="text">
      <style:text-properties style:font-name-asian="Calibri" fo:font-size="10pt" style:font-size-asian="10pt"/>
    </style:style>
    <style:style style:name="T381" style:parent-style-name="DefaultParagraphFont" style:family="text">
      <style:text-properties style:font-name-asian="Calibri" fo:font-size="10pt" style:font-size-asian="10pt"/>
    </style:style>
    <style:style style:name="T382" style:parent-style-name="DefaultParagraphFont" style:family="text">
      <style:text-properties style:font-name="Calibri" style:font-name-asian="Calibri" fo:font-size="10pt" style:font-size-asian="10pt"/>
    </style:style>
    <style:style style:name="T383" style:parent-style-name="DefaultParagraphFont" style:family="text">
      <style:text-properties style:font-name-asian="Calibri" fo:font-size="10pt" style:font-size-asian="10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tab-stops>
          <style:tab-stop style:type="left" style:position="0.689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3937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tab-stops>
          <style:tab-stop style:type="left" style:position="0.3937in"/>
          <style:tab-stop style:type="left" style:position="1.0833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3937in">
        <style:tab-stops>
          <style:tab-stop style:type="left" style:position="0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3937in">
        <style:tab-stops>
          <style:tab-stop style:type="left" style:position="0in"/>
          <style:tab-stop style:type="left" style:position="0.3937in"/>
          <style:tab-stop style:type="left" style:position="0.493in"/>
          <style:tab-stop style:type="left" style:position="0.5909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size-complex="12pt" style:language-asian="lt" style:country-asian="LT" style:language-complex="lt" style:country-complex="L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3937in">
        <style:tab-stops>
          <style:tab-stop style:type="left" style:position="0.787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6.6%" style:font-size-complex="12pt"/>
    </style:style>
    <style:style style:name="P420" style:parent-style-name="Normal" style:family="paragraph">
      <style:paragraph-properties fo:text-align="justify"/>
    </style:style>
    <style:style style:name="T421" style:parent-style-name="DefaultParagraphFont" style:family="text">
      <style:text-properties style:font-name-asian="Calibri" fo:font-size="10pt" style:font-size-asian="10pt"/>
    </style:style>
    <style:style style:name="T422" style:parent-style-name="DefaultParagraphFont" style:family="text">
      <style:text-properties style:font-name-asian="Calibri" fo:font-size="10pt" style:font-size-asian="10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3937in">
        <style:tab-stops>
          <style:tab-stop style:type="left" style:position="0.7875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fo:letter-spacing="-0.0006in" style:font-size-complex="12pt" style:language-asian="lt" style:country-asian="LT" style:language-complex="lt" style:country-complex="LT"/>
    </style:style>
    <style:style style:name="T440" style:parent-style-name="DefaultParagraphFont" style:family="text">
      <style:text-properties fo:letter-spacing="-0.0006in" style:font-size-complex="12pt" style:language-asian="lt" style:country-asian="LT" style:language-complex="lt" style:country-complex="LT"/>
    </style:style>
    <style:style style:name="T441" style:parent-style-name="DefaultParagraphFont" style:family="text">
      <style:text-properties style:font-size-complex="12pt" style:language-asian="lt" style:country-asian="LT" style:language-complex="lt" style:country-complex="LT"/>
    </style:style>
    <style:style style:name="P442" style:parent-style-name="Normal" style:family="paragraph">
      <style:paragraph-properties fo:text-align="justify" fo:text-indent="0.3937in">
        <style:tab-stops>
          <style:tab-stop style:type="left" style:position="0.2958in"/>
        </style:tab-stops>
      </style:paragraph-properties>
    </style:style>
    <style:style style:name="T443" style:parent-style-name="DefaultParagraphFont" style:family="text">
      <style:text-properties style:font-size-complex="12pt" style:language-asian="lt" style:country-asian="LT" style:language-complex="lt" style:country-complex="L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language-asian="lt" style:country-asian="LT" style:language-complex="lt" style:country-complex="LT"/>
    </style:style>
    <style:style style:name="T446" style:parent-style-name="DefaultParagraphFont" style:family="text">
      <style:text-properties fo:letter-spacing="-0.0006in" style:font-size-complex="12pt" style:language-asian="lt" style:country-asian="LT" style:language-complex="lt" style:country-complex="LT"/>
    </style:style>
    <style:style style:name="T447" style:parent-style-name="DefaultParagraphFont" style:family="text">
      <style:text-properties fo:letter-spacing="-0.0006in" style:font-size-complex="12pt" style:language-asian="lt" style:country-asian="LT" style:language-complex="lt" style:country-complex="LT"/>
    </style:style>
    <style:style style:name="P448" style:parent-style-name="Normal" style:family="paragraph">
      <style:paragraph-properties fo:text-align="justify" fo:text-indent="0.3937in">
        <style:tab-stops>
          <style:tab-stop style:type="left" style:position="0in"/>
        </style:tab-stops>
      </style:paragraph-properties>
    </style:style>
    <style:style style:name="T449" style:parent-style-name="DefaultParagraphFont" style:family="text">
      <style:text-properties fo:letter-spacing="-0.0006in" style:font-size-complex="12pt" style:language-asian="lt" style:country-asian="LT" style:language-complex="lt" style:country-complex="LT"/>
    </style:style>
    <style:style style:name="T450" style:parent-style-name="DefaultParagraphFont" style:family="text">
      <style:text-properties fo:letter-spacing="-0.0006in" style:font-size-complex="12pt" style:language-asian="lt" style:country-asian="LT" style:language-complex="lt" style:country-complex="LT"/>
    </style:style>
    <style:style style:name="T451" style:parent-style-name="DefaultParagraphFont" style:family="text">
      <style:text-properties fo:letter-spacing="-0.0006in" style:font-size-complex="12pt" style:language-asian="lt" style:country-asian="LT" style:language-complex="lt" style:country-complex="LT"/>
    </style:style>
    <style:style style:name="T452" style:parent-style-name="DefaultParagraphFont" style:family="text">
      <style:text-properties fo:letter-spacing="-0.0006in" style:text-position="super 66.6%" style:font-size-complex="12pt" style:language-asian="lt" style:country-asian="LT" style:language-complex="lt" style:country-complex="LT"/>
    </style:style>
    <style:style style:name="P453" style:parent-style-name="Normal" style:family="paragraph">
      <style:paragraph-properties fo:text-align="justify"/>
    </style:style>
    <style:style style:name="T454" style:parent-style-name="DefaultParagraphFont" style:family="text">
      <style:text-properties style:font-name="Calibri" style:font-name-asian="Calibri" fo:font-size="10pt" style:font-size-asian="10pt"/>
    </style:style>
    <style:style style:name="T455"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456"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457" style:parent-style-name="DefaultParagraphFont" style:family="text">
      <style:text-properties style:font-name-asian="Calibri" fo:font-weight="bold" style:font-weight-asian="bold" fo:letter-spacing="0.002in" fo:font-size="10pt" style:font-size-asian="10pt" fo:background-color="#FFFFFF" style:text-underline-type="single" style:text-underline-style="solid" style:text-underline-width="auto" style:text-underline-mode="continuous" style:language-asian="lt" style:country-asian="LT" style:language-complex="lt" style:country-complex="LT"/>
    </style:style>
    <style:style style:name="T458" style:parent-style-name="DefaultParagraphFont" style:family="text">
      <style:text-properties style:font-name-asian="Calibri" fo:letter-spacing="0.0013in" fo:font-size="10pt" style:font-size-asian="10pt" fo:background-color="#FFFFFF" style:language-asian="lt" style:country-asian="LT" style:language-complex="lt" style:country-complex="LT"/>
    </style:style>
    <style:style style:name="T459" style:parent-style-name="DefaultParagraphFont" style:family="text">
      <style:text-properties fo:letter-spacing="-0.0006in" style:font-size-complex="12pt" style:language-asian="lt" style:country-asian="LT" style:language-complex="lt" style:country-complex="LT"/>
    </style:style>
    <style:style style:name="P460" style:parent-style-name="Normal" style:family="paragraph">
      <style:paragraph-properties fo:text-align="justify" fo:text-indent="0.3937in">
        <style:tab-stops>
          <style:tab-stop style:type="left" style:position="0in"/>
        </style:tab-stops>
      </style:paragraph-properties>
    </style:style>
    <style:style style:name="T461" style:parent-style-name="DefaultParagraphFont" style:family="text">
      <style:text-properties fo:letter-spacing="-0.0006in" style:font-size-complex="12pt" style:language-asian="lt" style:country-asian="LT" style:language-complex="lt" style:country-complex="LT"/>
    </style:style>
    <style:style style:name="T462" style:parent-style-name="DefaultParagraphFont" style:family="text">
      <style:text-properties fo:letter-spacing="-0.0006in"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T464" style:parent-style-name="DefaultParagraphFont" style:family="text">
      <style:text-properties style:text-position="super 66.6%" style:font-size-complex="12pt" style:language-asian="lt" style:country-asian="LT" style:language-complex="lt" style:country-complex="LT"/>
    </style:style>
    <style:style style:name="P465" style:parent-style-name="Normal" style:family="paragraph">
      <style:paragraph-properties fo:text-align="justify"/>
    </style:style>
    <style:style style:name="T466" style:parent-style-name="DefaultParagraphFont" style:family="text">
      <style:text-properties style:font-name="Calibri" style:font-name-asian="Calibri" fo:font-size="10pt" style:font-size-asian="10pt"/>
    </style:style>
    <style:style style:name="T467" style:parent-style-name="DefaultParagraphFont" style:family="text">
      <style:text-properties style:font-name-asian="Calibri" fo:font-size="10pt" style:font-size-asian="10pt"/>
    </style:style>
    <style:style style:name="T468" style:parent-style-name="DefaultParagraphFont" style:family="text">
      <style:text-properties style:font-name-asian="Calibri" fo:font-size="10pt" style:font-size-asian="10pt"/>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P471" style:parent-style-name="Normal" style:family="paragraph">
      <style:paragraph-properties fo:text-align="justify" fo:text-indent="0.3937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language-complex="lt" style:country-complex="LT"/>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fo:letter-spacing="-0.0006in" style:font-size-complex="12pt" style:language-asian="lt" style:country-asian="LT" style:language-complex="lt" style:country-complex="L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fo:letter-spacing="-0.0006in" style:font-size-complex="12pt" style:language-asian="lt" style:country-asian="LT" style:language-complex="lt" style:country-complex="LT"/>
    </style:style>
    <style:style style:name="T478" style:parent-style-name="DefaultParagraphFont" style:family="text">
      <style:text-properties fo:letter-spacing="-0.0006in" style:font-size-complex="12pt" style:language-asian="lt" style:country-asian="LT" style:language-complex="lt" style:country-complex="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3937in">
        <style:tab-stops>
          <style:tab-stop style:type="left" style:position="0.7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language-complex="lt" style:country-complex="LT"/>
    </style:style>
    <style:style style:name="T497" style:parent-style-name="DefaultParagraphFont" style:family="text">
      <style:text-properties style:font-size-complex="12pt" style:language-asian="lt" style:country-asian="LT" style:language-complex="lt" style:country-complex="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language-complex="lt" style:country-complex="LT"/>
    </style:style>
    <style:style style:name="T500" style:parent-style-name="DefaultParagraphFont" style:family="text">
      <style:text-properties style:font-size-complex="12pt" style:language-asian="lt" style:country-asian="LT" style:language-complex="lt" style:country-complex="LT"/>
    </style:style>
    <style:style style:name="T501" style:parent-style-name="DefaultParagraphFont" style:family="text">
      <style:text-properties style:font-size-complex="12pt" style:language-asian="lt" style:country-asian="LT" style:language-complex="lt" style:country-complex="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language-complex="lt" style:country-complex="LT"/>
    </style:style>
    <style:style style:name="T504" style:parent-style-name="DefaultParagraphFont" style:family="text">
      <style:text-properties style:font-size-complex="12pt" style:language-asian="lt" style:country-asian="LT" style:language-complex="lt" style:country-complex="L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T508" style:parent-style-name="DefaultParagraphFont" style:family="text">
      <style:text-properties style:font-size-complex="12pt" style:language-asian="lt" style:country-asian="LT" style:language-complex="lt" style:country-complex="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T512" style:parent-style-name="DefaultParagraphFont" style:family="text">
      <style:text-properties style:font-size-complex="12pt" style:language-asian="lt" style:country-asian="LT" style:language-complex="lt" style:country-complex="L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T528" style:parent-style-name="DefaultParagraphFont" style:family="text">
      <style:text-properties style:font-size-complex="12pt" style:language-asian="lt" style:country-asian="LT" style:language-complex="lt" style:country-complex="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T532" style:parent-style-name="DefaultParagraphFont" style:family="text">
      <style:text-properties style:font-size-complex="12pt" style:language-asian="lt" style:country-asian="LT" style:language-complex="lt" style:country-complex="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T536" style:parent-style-name="DefaultParagraphFont" style:family="text">
      <style:text-properties style:font-size-complex="12pt" style:language-asian="lt" style:country-asian="LT" style:language-complex="lt" style:country-complex="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language-complex="lt" style:country-complex="LT"/>
    </style:style>
    <style:style style:name="T552" style:parent-style-name="DefaultParagraphFont" style:family="text">
      <style:text-properties style:font-size-complex="12pt" style:language-asian="lt" style:country-asian="LT" style:language-complex="lt" style:country-complex="LT"/>
    </style:style>
    <style:style style:name="T553" style:parent-style-name="DefaultParagraphFont" style:family="text">
      <style:text-properties style:font-weight-complex="bold" style:font-size-complex="12pt" style:language-asian="lt" style:country-asian="LT" style:language-complex="lt" style:country-complex="L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language-asian="lt" style:country-asian="LT" style:language-complex="lt" style:country-complex="LT"/>
    </style:style>
    <style:style style:name="T556" style:parent-style-name="DefaultParagraphFont" style:family="text">
      <style:text-properties style:font-size-complex="12pt" style:language-asian="lt" style:country-asian="LT" style:language-complex="lt" style:country-complex="LT"/>
    </style:style>
    <style:style style:name="T557" style:parent-style-name="DefaultParagraphFont" style:family="text">
      <style:text-properties style:font-size-complex="12pt" style:language-asian="lt" style:country-asian="LT" style:language-complex="lt" style:country-complex="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language-complex="lt" style:country-complex="LT"/>
    </style:style>
    <style:style style:name="T560" style:parent-style-name="DefaultParagraphFont" style:family="text">
      <style:text-properties style:font-size-complex="12pt" style:language-asian="lt" style:country-asian="LT" style:language-complex="lt" style:country-complex="LT"/>
    </style:style>
    <style:style style:name="T561" style:parent-style-name="DefaultParagraphFont" style:family="text">
      <style:text-properties style:font-weight-complex="bold"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text-position="super 66.6%" style:font-size-complex="12pt" style:language-asian="lt" style:country-asian="LT" style:language-complex="lt" style:country-complex="LT"/>
    </style:style>
    <style:style style:name="P567" style:parent-style-name="Normal" style:family="paragraph">
      <style:paragraph-properties fo:text-align="justify"/>
    </style:style>
    <style:style style:name="T568" style:parent-style-name="DefaultParagraphFont" style:family="text">
      <style:text-properties style:font-name="Calibri" style:font-name-asian="Calibri" fo:font-size="10pt" style:font-size-asian="10pt"/>
    </style:style>
    <style:style style:name="T569" style:parent-style-name="DefaultParagraphFont" style:family="text">
      <style:text-properties style:font-name-asian="Calibri" fo:font-size="10pt" style:font-size-asian="10pt"/>
    </style:style>
    <style:style style:name="T570" style:parent-style-name="DefaultParagraphFont" style:family="text">
      <style:text-properties style:font-name-asian="Calibri" fo:font-size="10pt" style:font-size-asian="10pt"/>
    </style:style>
    <style:style style:name="T571" style:parent-style-name="DefaultParagraphFont" style:family="text">
      <style:text-properties style:font-name-asian="Calibri" fo:font-size="10pt" style:font-size-asian="10pt"/>
    </style:style>
    <style:style style:name="T572" style:parent-style-name="DefaultParagraphFont" style:family="text">
      <style:text-properties style:font-size-complex="12pt" style:language-asian="lt" style:country-asian="LT" style:language-complex="lt" style:country-complex="L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size-complex="12pt" style:language-asian="lt" style:country-asian="LT" style:language-complex="lt" style:country-complex="LT"/>
    </style:style>
    <style:style style:name="T576" style:parent-style-name="DefaultParagraphFont" style:family="text">
      <style:text-properties style:font-weight-complex="bold" style:font-size-complex="12pt" style:language-asian="lt" style:country-asian="LT" style:language-complex="lt" style:country-complex="LT"/>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fo:font-size="11pt" style:font-size-asian="11pt" style:font-size-complex="11pt" style:language-asian="lt" style:country-asian="LT" style:language-complex="lt" style:country-complex="LT"/>
    </style:style>
    <style:style style:name="T580" style:parent-style-name="DefaultParagraphFont" style:family="text">
      <style:text-properties style:font-size-complex="12pt" style:language-asian="lt" style:country-asian="LT" style:language-complex="lt" style:country-complex="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language-complex="lt" style:country-complex="LT"/>
    </style:style>
    <style:style style:name="T588" style:parent-style-name="DefaultParagraphFont" style:family="text">
      <style:text-properties style:font-size-complex="12pt" style:language-asian="lt" style:country-asian="LT" style:language-complex="lt" style:country-complex="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language-complex="lt" style:country-complex="L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language-complex="lt" style:country-complex="LT"/>
    </style:style>
    <style:style style:name="T598" style:parent-style-name="DefaultParagraphFont" style:family="text">
      <style:text-properties style:font-size-complex="12pt" style:language-asian="lt" style:country-asian="LT" style:language-complex="lt" style:country-complex="L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language-complex="lt" style:country-complex="LT"/>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language-complex="lt" style:country-complex="LT"/>
    </style:style>
    <style:style style:name="T608" style:parent-style-name="DefaultParagraphFont" style:family="text">
      <style:text-properties style:font-size-complex="12pt" style:language-asian="lt" style:country-asian="LT" style:language-complex="lt" style:country-complex="L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fo:font-size="11pt" style:font-size-asian="11pt" style:font-size-complex="11pt" style:language-asian="lt" style:country-asian="LT" style:language-complex="lt" style:country-complex="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language-complex="lt" style:country-complex="LT"/>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font-size="11pt" style:font-size-asian="11pt" style:font-size-complex="11pt" style:language-asian="lt" style:country-asian="LT" style:language-complex="lt" style:country-complex="LT"/>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language-asian="lt" style:country-asian="LT" style:language-complex="lt" style:country-complex="LT"/>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T634" style:parent-style-name="DefaultParagraphFont" style:family="text">
      <style:text-properties style:font-name-asian="Calibri" style:font-weight-complex="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language-asian="lt" style:country-asian="LT" style:language-complex="lt" style:country-complex="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language-complex="lt" style:country-complex="LT"/>
    </style:style>
    <style:style style:name="T645" style:parent-style-name="DefaultParagraphFont" style:family="text">
      <style:text-properties style:font-size-complex="12pt" style:language-asian="lt" style:country-asian="LT" style:language-complex="lt" style:country-complex="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language-asian="lt" style:country-asian="LT" style:language-complex="lt" style:country-complex="LT"/>
    </style:style>
    <style:style style:name="T648" style:parent-style-name="DefaultParagraphFont" style:family="text">
      <style:text-properties style:font-name-asian="Calibri" style:font-size-complex="12pt" style:language-asian="lt" style:country-asian="LT" style:language-complex="lt" style:country-complex="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language-complex="lt" style:country-complex="LT"/>
    </style:style>
    <style:style style:name="T651" style:parent-style-name="DefaultParagraphFont" style:family="text">
      <style:text-properties style:font-size-complex="12pt" style:language-asian="lt" style:country-asian="LT" style:language-complex="lt" style:country-complex="LT"/>
    </style:style>
    <style:style style:name="T652" style:parent-style-name="DefaultParagraphFont" style:family="text">
      <style:text-properties style:font-size-complex="12pt" style:language-asian="lt" style:country-asian="LT" style:language-complex="lt" style:country-complex="LT"/>
    </style:style>
    <style:style style:name="P653" style:parent-style-name="Normal" style:family="paragraph">
      <style:paragraph-properties fo:text-align="justify" fo:text-indent="0.3937in"/>
    </style:style>
    <style:style style:name="T654" style:parent-style-name="DefaultParagraphFont" style:family="text">
      <style:text-properties style:font-name-asian="Calibri" style:font-size-complex="12pt" style:language-asian="lt" style:country-asian="LT" style:language-complex="lt" style:country-complex="LT"/>
    </style:style>
    <style:style style:name="T655" style:parent-style-name="DefaultParagraphFont" style:family="text">
      <style:text-properties style:font-name-asian="Calibri" style:font-size-complex="12pt" style:language-asian="lt" style:country-asian="LT" style:language-complex="lt" style:country-complex="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T659" style:parent-style-name="DefaultParagraphFont" style:family="text">
      <style:text-properties style:font-name-asian="Calibri" style:font-size-complex="12pt" style:language-asian="lt" style:country-asian="LT" style:language-complex="lt" style:country-complex="LT"/>
    </style:style>
    <style:style style:name="T660" style:parent-style-name="DefaultParagraphFont" style:family="text">
      <style:text-properties style:font-name-asian="Calibri" style:font-size-complex="12pt" style:language-asian="lt" style:country-asian="LT" style:language-complex="lt" style:country-complex="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language-complex="lt" style:country-complex="LT"/>
    </style:style>
    <style:style style:name="T663" style:parent-style-name="DefaultParagraphFont" style:family="text">
      <style:text-properties style:font-size-complex="12pt" style:language-asian="lt" style:country-asian="LT" style:language-complex="lt" style:country-complex="LT"/>
    </style:style>
    <style:style style:name="T664" style:parent-style-name="DefaultParagraphFont" style:family="text">
      <style:text-properties style:font-name-asian="Calibri" style:font-size-complex="12pt" style:language-asian="lt" style:country-asian="LT" style:language-complex="lt" style:country-complex="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T668" style:parent-style-name="DefaultParagraphFont" style:family="text">
      <style:text-properties style:font-name-asian="Calibri" style:font-size-complex="12pt" style:language-asian="lt" style:country-asian="LT" style:language-complex="lt" style:country-complex="LT"/>
    </style:style>
    <style:style style:name="T669" style:parent-style-name="DefaultParagraphFont" style:family="text">
      <style:text-properties style:font-name-asian="Calibri" style:font-size-complex="12pt" style:language-asian="lt" style:country-asian="LT" style:language-complex="lt" style:country-complex="L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language-complex="lt" style:country-complex="LT"/>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language-complex="lt" style:country-complex="LT"/>
    </style:style>
    <style:style style:name="T677" style:parent-style-name="DefaultParagraphFont" style:family="text">
      <style:text-properties style:font-size-complex="12pt" style:language-asian="lt" style:country-asian="LT" style:language-complex="lt" style:country-complex="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language-complex="lt" style:country-complex="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language-complex="lt" style:country-complex="L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language-complex="lt" style:country-complex="LT"/>
    </style:style>
    <style:style style:name="T689" style:parent-style-name="DefaultParagraphFont" style:family="text">
      <style:text-properties style:font-size-complex="12pt" style:language-asian="lt" style:country-asian="LT" style:language-complex="lt" style:country-complex="LT"/>
    </style:style>
    <style:style style:name="T690" style:parent-style-name="DefaultParagraphFont" style:family="text">
      <style:text-properties style:font-name-asian="Calibri"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name-asian="Calibri" style:font-size-complex="12pt" style:language-asian="lt" style:country-asian="LT" style:language-complex="lt" style:country-complex="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language-complex="lt" style:country-complex="LT"/>
    </style:style>
    <style:style style:name="T695" style:parent-style-name="DefaultParagraphFont" style:family="text">
      <style:text-properties style:font-size-complex="12pt" style:language-asian="lt" style:country-asian="LT" style:language-complex="lt" style:country-complex="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language-complex="lt" style:country-complex="LT"/>
    </style:style>
    <style:style style:name="T700" style:parent-style-name="DefaultParagraphFont" style:family="text">
      <style:text-properties style:font-size-complex="12pt" style:language-asian="lt" style:country-asian="LT" style:language-complex="lt" style:country-complex="L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language-asian="lt" style:country-asian="LT" style:language-complex="lt" style:country-complex="LT"/>
    </style:style>
    <style:style style:name="T704" style:parent-style-name="DefaultParagraphFont" style:family="text">
      <style:text-properties style:font-size-complex="12pt" style:language-asian="lt" style:country-asian="LT" style:language-complex="lt" style:country-complex="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language-complex="lt" style:country-complex="LT"/>
    </style:style>
    <style:style style:name="T708" style:parent-style-name="DefaultParagraphFont" style:family="text">
      <style:text-properties style:font-size-complex="12pt" style:language-asian="lt" style:country-asian="LT" style:language-complex="lt" style:country-complex="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language-complex="lt" style:country-complex="LT"/>
    </style:style>
    <style:style style:name="T713" style:parent-style-name="DefaultParagraphFont" style:family="text">
      <style:text-properties style:font-size-complex="12pt" style:language-asian="lt" style:country-asian="LT" style:language-complex="lt" style:country-complex="L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language-asian="lt" style:country-asian="LT" style:language-complex="lt" style:country-complex="LT"/>
    </style:style>
    <style:style style:name="T722" style:parent-style-name="DefaultParagraphFont" style:family="text">
      <style:text-properties style:font-size-complex="12pt" style:language-asian="lt" style:country-asian="LT" style:language-complex="lt" style:country-complex="L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language-complex="lt" style:country-complex="LT"/>
    </style:style>
    <style:style style:name="T725" style:parent-style-name="DefaultParagraphFont" style:family="text">
      <style:text-properties style:font-name-asian="Calibri" style:font-size-complex="12pt" style:language-asian="lt" style:country-asian="LT" style:language-complex="lt" style:country-complex="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language-complex="lt" style:country-complex="LT"/>
    </style:style>
    <style:style style:name="T730" style:parent-style-name="DefaultParagraphFont" style:family="text">
      <style:text-properties style:font-size-complex="12pt" style:language-asian="lt" style:country-asian="LT" style:language-complex="lt" style:country-complex="L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text-position="super 66.6%" style:font-size-complex="12pt"/>
    </style:style>
    <style:style style:name="P733" style:parent-style-name="Normal" style:family="paragraph">
      <style:paragraph-properties fo:text-align="justify"/>
    </style:style>
    <style:style style:name="T734" style:parent-style-name="DefaultParagraphFont" style:family="text">
      <style:text-properties style:font-name="Calibri" style:font-name-asian="Calibri" fo:font-size="10pt" style:font-size-asian="10pt"/>
    </style:style>
    <style:style style:name="T735" style:parent-style-name="DefaultParagraphFont" style:family="text">
      <style:text-properties style:font-name-asian="Calibri" fo:font-size="10pt" style:font-size-asian="10pt"/>
    </style:style>
    <style:style style:name="T736" style:parent-style-name="DefaultParagraphFont" style:family="text">
      <style:text-properties style:font-name-asian="Calibri" fo:font-size="10pt" style:font-size-asian="10pt"/>
    </style:style>
    <style:style style:name="P737" style:parent-style-name="Normal" style:family="paragraph">
      <style:paragraph-properties fo:text-align="justify"/>
      <style:text-properties style:font-name-asian="Calibri" fo:font-size="10pt" style:font-size-asian="10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language-complex="lt" style:country-complex="LT"/>
    </style:style>
    <style:style style:name="T741" style:parent-style-name="DefaultParagraphFont" style:family="text">
      <style:text-properties style:font-size-complex="12pt" style:language-asian="lt" style:country-asian="LT" style:language-complex="lt" style:country-complex="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fo:font-weight="bold" style:font-weight-asian="bold" style:font-weight-complex="bold"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language-complex="lt" style:country-complex="LT"/>
    </style:style>
    <style:style style:name="T752" style:parent-style-name="DefaultParagraphFont" style:family="text">
      <style:text-properties style:font-size-complex="12pt" style:language-asian="lt" style:country-asian="LT" style:language-complex="lt" style:country-complex="L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language-asian="lt" style:country-asian="LT" style:language-complex="lt" style:country-complex="LT"/>
    </style:style>
    <style:style style:name="T757" style:parent-style-name="DefaultParagraphFont" style:family="text">
      <style:text-properties style:font-size-complex="12pt" style:language-asian="lt" style:country-asian="LT" style:language-complex="lt" style:country-complex="L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language-complex="lt" style:country-complex="L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language-complex="lt" style:country-complex="LT"/>
    </style:style>
    <style:style style:name="T776" style:parent-style-name="DefaultParagraphFont" style:family="text">
      <style:text-properties style:font-size-complex="12pt" style:language-asian="lt" style:country-asian="LT" style:language-complex="lt" style:country-complex="L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language-asian="lt" style:country-asian="LT" style:language-complex="lt" style:country-complex="LT"/>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tab-stops>
          <style:tab-stop style:type="left" style:position="0.6895in"/>
          <style:tab-stop style:type="left" style:position="0.7875in"/>
        </style:tab-stops>
      </style:paragraph-properties>
    </style:style>
    <style:style style:name="P784" style:parent-style-name="Normal" style:family="paragraph">
      <style:paragraph-properties fo:text-align="center">
        <style:tab-stops>
          <style:tab-stop style:type="left" style:position="0.6895in"/>
          <style:tab-stop style:type="left" style:position="0.7875in"/>
        </style:tab-stops>
      </style:paragraph-properties>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P787" style:parent-style-name="Normal" style:family="paragraph">
      <style:paragraph-properties fo:text-align="center" fo:text-indent="0.4923in"/>
    </style:style>
    <style:style style:name="T788" style:parent-style-name="DefaultParagraphFont" style:family="text">
      <style:text-properties style:font-name-asian="Calibri" fo:font-weight="bold" style:font-weight-asian="bold" style:font-weight-complex="bold" style:font-size-complex="12pt"/>
    </style:style>
    <style:style style:name="P789" style:parent-style-name="Normal" style:family="paragraph">
      <style:paragraph-properties fo:text-align="justify" style:vertical-align="baseline"/>
      <style:text-properties fo:letter-spacing="-0.0027in" style:font-size-complex="12pt" style:language-asian="lt" style:country-asian="LT" fo:hyphenate="false"/>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language-complex="lt" style:country-complex="LT"/>
    </style:style>
    <style:style style:name="T792" style:parent-style-name="DefaultParagraphFont" style:family="text">
      <style:text-properties style:font-size-complex="12pt" style:language-asian="lt" style:country-asian="LT" style:language-complex="lt" style:country-complex="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language-complex="lt" style:country-complex="LT"/>
    </style:style>
    <style:style style:name="T797" style:parent-style-name="DefaultParagraphFont" style:family="text">
      <style:text-properties style:font-size-complex="12pt" style:language-asian="lt" style:country-asian="LT" style:language-complex="lt" style:country-complex="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language-asian="lt" style:country-asian="LT" style:language-complex="lt" style:country-complex="LT"/>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language-asian="lt" style:country-asian="LT" style:language-complex="lt" style:country-complex="LT"/>
    </style:style>
    <style:style style:name="T810" style:parent-style-name="DefaultParagraphFont" style:family="text">
      <style:text-properties style:font-size-complex="12pt" style:language-asian="lt" style:country-asian="LT" style:language-complex="lt" style:country-complex="L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language-asian="lt" style:country-asian="LT" style:language-complex="lt" style:country-complex="LT"/>
    </style:style>
    <style:style style:name="T815" style:parent-style-name="DefaultParagraphFont" style:family="text">
      <style:text-properties style:font-size-complex="12pt" style:language-asian="lt" style:country-asian="LT" style:language-complex="lt" style:country-complex="LT"/>
    </style:style>
    <style:style style:name="T8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language-complex="lt" style:country-complex="LT"/>
    </style:style>
    <style:style style:name="T820" style:parent-style-name="DefaultParagraphFont" style:family="text">
      <style:text-properties style:font-size-complex="12pt" style:language-asian="lt" style:country-asian="LT" style:language-complex="lt" style:country-complex="L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letter-spacing="-0.0006in"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language-asian="lt" style:country-asian="LT" style:language-complex="lt" style:country-complex="LT"/>
    </style:style>
    <style:style style:name="T826" style:parent-style-name="DefaultParagraphFont" style:family="text">
      <style:text-properties style:font-size-complex="12pt" style:language-asian="lt" style:country-asian="LT" style:language-complex="lt" style:country-complex="LT"/>
    </style:style>
    <style:style style:name="T82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text-position="super 66.6%" style:font-size-complex="12pt"/>
    </style:style>
    <style:style style:name="P830" style:parent-style-name="Normal" style:family="paragraph">
      <style:paragraph-properties fo:text-align="justify"/>
    </style:style>
    <style:style style:name="T831" style:parent-style-name="DefaultParagraphFont" style:family="text">
      <style:text-properties style:font-name-asian="Calibri" fo:font-size="10pt" style:font-size-asian="10pt"/>
    </style:style>
    <style:style style:name="T832" style:parent-style-name="DefaultParagraphFont" style:family="text">
      <style:text-properties style:font-name-asian="Calibri" fo:font-size="10pt" style:font-size-asian="10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style:font-size-complex="12pt" style:language-asian="lt" style:country-asian="LT" style:language-complex="lt" style:country-complex="LT"/>
    </style:style>
    <style:style style:name="T83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language-complex="lt" style:country-complex="LT"/>
    </style:style>
    <style:style style:name="T844" style:parent-style-name="DefaultParagraphFont" style:family="text">
      <style:text-properties style:font-size-complex="12pt" style:language-asian="lt" style:country-asian="LT" style:language-complex="lt" style:country-complex="LT"/>
    </style:style>
    <style:style style:name="T84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language-complex="lt" style:country-complex="LT"/>
    </style:style>
    <style:style style:name="T850" style:parent-style-name="DefaultParagraphFont" style:family="text">
      <style:text-properties style:font-size-complex="12pt" style:language-asian="lt" style:country-asian="LT" style:language-complex="lt" style:country-complex="LT"/>
    </style:style>
    <style:style style:name="T85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language-complex="lt" style:country-complex="L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language-asian="lt" style:country-asian="LT" style:language-complex="lt" style:country-complex="LT"/>
    </style:style>
    <style:style style:name="T859" style:parent-style-name="DefaultParagraphFont" style:family="text">
      <style:text-properties style:font-size-complex="12pt" style:language-asian="lt" style:country-asian="LT" style:language-complex="lt" style:country-complex="LT"/>
    </style:style>
    <style:style style:name="T860"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fo:letter-spacing="-0.0006in" style:font-size-complex="12p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fo:letter-spacing="-0.0006in"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language-complex="lt" style:country-complex="LT"/>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style:font-size-complex="12pt" style:language-asian="lt" style:country-asian="LT" style:language-complex="lt" style:country-complex="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3937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language-complex="lt" style:country-complex="LT"/>
    </style:style>
    <style:style style:name="T882" style:parent-style-name="DefaultParagraphFont" style:family="text">
      <style:text-properties style:font-size-complex="12pt" style:language-asian="lt" style:country-asian="LT" style:language-complex="lt" style:country-complex="LT"/>
    </style:style>
    <style:style style:name="T88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fo:text-indent="0.3937in">
        <style:tab-stops>
          <style:tab-stop style:type="left" style:position="0.6895in"/>
        </style:tab-stops>
      </style:paragraph-properties>
    </style:style>
    <style:style style:name="P887" style:parent-style-name="Normal" style:family="paragraph">
      <style:paragraph-properties fo:keep-with-next="always" fo:keep-together="always" fo:widows="0" fo:orphans="0" fo:text-align="center"/>
    </style:style>
    <style:style style:name="T8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90" style:parent-style-name="Normal" style:family="paragraph">
      <style:paragraph-properties fo:keep-with-next="always" fo:keep-together="always" fo:widows="0" fo:orphans="0" fo:text-align="center"/>
    </style:style>
    <style:style style:name="T89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92" style:parent-style-name="Normal" style:family="paragraph">
      <style:paragraph-properties fo:keep-with-next="always" fo:keep-together="always" fo:widows="0" fo:orphans="0" fo:text-align="justify" fo:text-indent="0.3937in"/>
      <style:text-properties fo:font-weight="bold" style:font-weight-asian="bold" style:font-weight-complex="bold" style:font-size-complex="12pt" style:language-asian="lt" style:country-asian="LT" style:language-complex="lt" style:country-complex="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language-complex="lt" style:country-complex="LT"/>
    </style:style>
    <style:style style:name="T895" style:parent-style-name="DefaultParagraphFont" style:family="text">
      <style:text-properties style:font-size-complex="12pt" style:language-asian="lt" style:country-asian="LT" style:language-complex="lt" style:country-complex="LT"/>
    </style:style>
    <style:style style:name="T89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97" style:parent-style-name="DefaultParagraphFont" style:family="text">
      <style:text-properties style:font-size-complex="12pt" style:language-asian="lt" style:country-asian="LT" style:language-complex="lt" style:country-complex="LT"/>
    </style:style>
    <style:style style:name="T898" style:parent-style-name="DefaultParagraphFont" style:family="text">
      <style:text-properties style:font-size-complex="12pt" style:language-asian="lt" style:country-asian="LT" style:language-complex="lt" style:country-complex="LT"/>
    </style:style>
    <style:style style:name="T899" style:parent-style-name="DefaultParagraphFont" style:family="text">
      <style:text-properties fo:font-size="11pt" style:font-size-asian="11pt" style:font-size-complex="11pt" style:language-asian="lt" style:country-asian="LT" style:language-complex="lt" style:country-complex="LT"/>
    </style:style>
    <style:style style:name="T900" style:parent-style-name="DefaultParagraphFont" style:family="text">
      <style:text-properties style:font-size-complex="12pt" style:language-asian="lt" style:country-asian="LT" style:language-complex="lt" style:country-complex="LT"/>
    </style:style>
    <style:style style:name="T901" style:parent-style-name="DefaultParagraphFont" style:family="text">
      <style:text-properties style:font-size-complex="12pt" style:language-asian="lt" style:country-asian="LT" style:language-complex="lt" style:country-complex="L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language-asian="lt" style:country-asian="LT" style:language-complex="lt" style:country-complex="LT"/>
    </style:style>
    <style:style style:name="T904" style:parent-style-name="DefaultParagraphFont" style:family="text">
      <style:text-properties style:font-size-complex="12pt" style:language-asian="lt" style:country-asian="LT" style:language-complex="lt" style:country-complex="LT"/>
    </style:style>
    <style:style style:name="T905"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06" style:parent-style-name="DefaultParagraphFont" style:family="text">
      <style:text-properties style:font-size-complex="12pt" style:language-asian="lt" style:country-asian="LT" style:language-complex="lt" style:country-complex="LT"/>
    </style:style>
    <style:style style:name="T907" style:parent-style-name="DefaultParagraphFont" style:family="text">
      <style:text-properties style:font-size-complex="12pt" style:language-asian="lt" style:country-asian="LT" style:language-complex="lt" style:country-complex="LT"/>
    </style:style>
    <style:style style:name="T908" style:parent-style-name="DefaultParagraphFont" style:family="text">
      <style:text-properties fo:font-size="11pt" style:font-size-asian="11pt" style:font-size-complex="11pt" style:language-asian="lt" style:country-asian="LT" style:language-complex="lt" style:country-complex="LT"/>
    </style:style>
    <style:style style:name="T909" style:parent-style-name="DefaultParagraphFont" style:family="text">
      <style:text-properties style:font-size-complex="12pt" style:language-asian="lt" style:country-asian="LT" style:language-complex="lt" style:country-complex="LT"/>
    </style:style>
    <style:style style:name="T910" style:parent-style-name="DefaultParagraphFont" style:family="text">
      <style:text-properties style:font-size-complex="12pt" style:language-asian="lt" style:country-asian="LT" style:language-complex="lt" style:country-complex="LT"/>
    </style:style>
    <style:style style:name="P911" style:parent-style-name="Normal" style:family="paragraph">
      <style:paragraph-properties fo:text-align="justify" fo:text-indent="0.3937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text-position="super 66.6%" style:font-size-complex="12pt"/>
    </style:style>
    <style:style style:name="P917" style:parent-style-name="Normal" style:family="paragraph">
      <style:paragraph-properties fo:text-align="justify"/>
    </style:style>
    <style:style style:name="T918" style:parent-style-name="DefaultParagraphFont" style:family="text">
      <style:text-properties style:font-name-asian="Calibri" fo:font-size="10pt" style:font-size-asian="10pt"/>
    </style:style>
    <style:style style:name="T919" style:parent-style-name="DefaultParagraphFont" style:family="text">
      <style:text-properties style:font-name-asian="Calibri" fo:font-size="10pt" style:font-size-asian="10pt"/>
    </style:style>
    <style:style style:name="T920" style:parent-style-name="DefaultParagraphFont" style:family="text">
      <style:text-properties style:font-name-asian="Calibri" fo:font-size="10pt" style:font-size-asian="10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text-indent="0.3937in"/>
    </style:style>
    <style:style style:name="P923" style:parent-style-name="Normal" style:family="paragraph">
      <style:paragraph-properties fo:text-align="center">
        <style:tab-stops>
          <style:tab-stop style:type="left" style:position="0.8861in"/>
        </style:tab-stops>
      </style:paragraph-properties>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P926" style:parent-style-name="Normal" style:family="paragraph">
      <style:paragraph-properties fo:text-align="center">
        <style:tab-stops>
          <style:tab-stop style:type="left" style:position="0.8861in"/>
        </style:tab-stops>
      </style:paragraph-properties>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style:font-name-asian="Calibri" fo:font-weight="bold" style:font-weight-asian="bold" style:font-size-complex="12pt"/>
    </style:style>
    <style:style style:name="P929" style:parent-style-name="Normal" style:family="paragraph">
      <style:paragraph-properties fo:text-align="center" fo:text-indent="0.5in"/>
      <style:text-properties style:font-name-asian="Calibri" fo:font-weight="bold" style:font-weight-asian="bold"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language-asian="lt" style:country-asian="LT" style:language-complex="lt" style:country-complex="LT"/>
    </style:style>
    <style:style style:name="T932" style:parent-style-name="DefaultParagraphFont" style:family="text">
      <style:text-properties style:font-size-complex="12pt" style:language-asian="lt" style:country-asian="LT" style:language-complex="lt" style:country-complex="LT"/>
    </style:style>
    <style:style style:name="T933"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text-position="super 66.6%" style:font-size-complex="12pt"/>
    </style:style>
    <style:style style:name="P937" style:parent-style-name="Normal" style:family="paragraph">
      <style:paragraph-properties fo:text-align="justify"/>
    </style:style>
    <style:style style:name="T938" style:parent-style-name="DefaultParagraphFont" style:family="text">
      <style:text-properties style:font-name-asian="Calibri" fo:font-size="10pt" style:font-size-asian="10pt"/>
    </style:style>
    <style:style style:name="T939" style:parent-style-name="DefaultParagraphFont" style:family="text">
      <style:text-properties style:font-name-asian="Calibri" fo:font-size="10pt" style:font-size-asian="10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language-complex="lt" style:country-complex="LT"/>
    </style:style>
    <style:style style:name="P94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text-indent="0.3937in">
        <style:tab-stops>
          <style:tab-stop style:type="left" style:position="0.3937in"/>
          <style:tab-stop style:type="left" style:position="1.1812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language-complex="lt" style:country-complex="LT"/>
    </style:style>
    <style:style style:name="T965" style:parent-style-name="DefaultParagraphFont" style:family="text">
      <style:text-properties style:font-size-complex="12pt" style:language-asian="lt" style:country-asian="LT" style:language-complex="lt" style:country-complex="L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language-asian="lt" style:country-asian="LT" style:language-complex="lt" style:country-complex="LT"/>
    </style:style>
    <style:style style:name="T968" style:parent-style-name="DefaultParagraphFont" style:family="text">
      <style:text-properties style:font-size-complex="12pt" style:language-asian="lt" style:country-asian="LT" style:language-complex="lt" style:country-complex="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language-complex="lt" style:country-complex="LT"/>
    </style:style>
    <style:style style:name="T971" style:parent-style-name="DefaultParagraphFont" style:family="text">
      <style:text-properties style:font-size-complex="12pt" style:language-asian="lt" style:country-asian="LT" style:language-complex="lt" style:country-complex="LT"/>
    </style:style>
    <style:style style:name="T972" style:parent-style-name="DefaultParagraphFont" style:family="text">
      <style:text-properties style:font-size-complex="12pt" style:language-asian="lt" style:country-asian="LT" style:language-complex="lt" style:country-complex="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language-complex="lt" style:country-complex="LT"/>
    </style:style>
    <style:style style:name="T975" style:parent-style-name="DefaultParagraphFont" style:family="text">
      <style:text-properties style:font-size-complex="12pt" style:language-asian="lt" style:country-asian="LT" style:language-complex="lt" style:country-complex="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language-complex="lt" style:country-complex="LT"/>
    </style:style>
    <style:style style:name="T978" style:parent-style-name="DefaultParagraphFont" style:family="text">
      <style:text-properties style:font-size-complex="12pt" style:language-asian="lt" style:country-asian="LT" style:language-complex="lt" style:country-complex="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language-complex="lt" style:country-complex="LT"/>
    </style:style>
    <style:style style:name="T981" style:parent-style-name="DefaultParagraphFont" style:family="text">
      <style:text-properties style:font-size-complex="12pt" style:language-asian="lt" style:country-asian="LT" style:language-complex="lt" style:country-complex="LT"/>
    </style:style>
    <style:style style:name="T982" style:parent-style-name="DefaultParagraphFont" style:family="text">
      <style:text-properties style:font-size-complex="12pt" style:language-asian="lt" style:country-asian="LT" style:language-complex="lt" style:country-complex="L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language-complex="lt" style:country-complex="LT"/>
    </style:style>
    <style:style style:name="T985" style:parent-style-name="DefaultParagraphFont" style:family="text">
      <style:text-properties style:font-size-complex="12pt" style:language-asian="lt" style:country-asian="LT" style:language-complex="lt" style:country-complex="LT"/>
    </style:style>
    <style:style style:name="P986" style:parent-style-name="Normal" style:family="paragraph">
      <style:paragraph-properties fo:text-align="justify" fo:text-indent="0.3937in"/>
    </style:style>
    <style:style style:name="T987" style:parent-style-name="DefaultParagraphFont" style:family="text">
      <style:text-properties style:font-size-complex="12pt" style:language-asian="lt" style:country-asian="LT" style:language-complex="lt" style:country-complex="LT"/>
    </style:style>
    <style:style style:name="T988" style:parent-style-name="DefaultParagraphFont" style:family="text">
      <style:text-properties style:font-size-complex="12pt" style:language-asian="lt" style:country-asian="LT" style:language-complex="lt" style:country-complex="L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language-asian="lt" style:country-asian="LT" style:language-complex="lt" style:country-complex="LT"/>
    </style:style>
    <style:style style:name="T991" style:parent-style-name="DefaultParagraphFont" style:family="text">
      <style:text-properties style:font-size-complex="12pt" style:language-asian="lt" style:country-asian="LT" style:language-complex="lt" style:country-complex="LT"/>
    </style:style>
    <style:style style:name="T992" style:parent-style-name="DefaultParagraphFont" style:family="text">
      <style:text-properties style:font-size-complex="12pt" style:language-asian="lt" style:country-asian="LT" style:language-complex="lt" style:country-complex="L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language-asian="lt" style:country-asian="LT" style:language-complex="lt" style:country-complex="LT"/>
    </style:style>
    <style:style style:name="T995" style:parent-style-name="DefaultParagraphFont" style:family="text">
      <style:text-properties style:font-size-complex="12pt" style:language-asian="lt" style:country-asian="LT" style:language-complex="lt" style:country-complex="LT"/>
    </style:style>
    <style:style style:name="T996" style:parent-style-name="DefaultParagraphFont" style:family="text">
      <style:text-properties style:font-name-asian="Calibri" style:font-size-complex="12pt" style:language-asian="lt" style:country-asian="LT" style:language-complex="lt" style:country-complex="LT"/>
    </style:style>
    <style:style style:name="T997" style:parent-style-name="DefaultParagraphFont" style:family="text">
      <style:text-properties style:font-size-complex="12pt" style:language-asian="lt" style:country-asian="LT" style:language-complex="lt" style:country-complex="LT"/>
    </style:style>
    <style:style style:name="T998" style:parent-style-name="DefaultParagraphFont" style:family="text">
      <style:text-properties style:font-size-complex="12pt" style:language-asian="lt" style:country-asian="LT" style:language-complex="lt" style:country-complex="L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language-complex="lt" style:country-complex="LT"/>
    </style:style>
    <style:style style:name="T1001" style:parent-style-name="DefaultParagraphFont" style:family="text">
      <style:text-properties style:font-size-complex="12pt" style:language-asian="lt" style:country-asian="LT" style:language-complex="lt" style:country-complex="L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3937in"/>
    </style:style>
    <style:style style:name="P1006" style:parent-style-name="Normal" style:family="paragraph">
      <style:paragraph-properties fo:text-align="center"/>
    </style:style>
    <style:style style:name="T1007" style:parent-style-name="DefaultParagraphFont" style:family="text">
      <style:text-properties style:font-name-asian="Calibri" fo:font-weight="bold" style:font-weight-asian="bold" style:font-weight-complex="bold" style:font-size-complex="12pt"/>
    </style:style>
    <style:style style:name="T1008" style:parent-style-name="DefaultParagraphFont" style:family="text">
      <style:text-properties style:font-name-asian="Calibri" fo:font-weight="bold" style:font-weight-asian="bold" style:font-weight-complex="bold"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weight-complex="bold" style:font-size-complex="12pt"/>
    </style:style>
    <style:style style:name="P1011" style:parent-style-name="Normal" style:family="paragraph">
      <style:paragraph-properties fo:text-align="justify">
        <style:tab-stops>
          <style:tab-stop style:type="left" style:position="0.5909in"/>
          <style:tab-stop style:type="left" style:position="0.7875in"/>
          <style:tab-stop style:type="left" style:position="1in"/>
        </style:tab-stops>
      </style:paragraph-properties>
      <style:text-properties style:font-size-complex="12pt" style:language-asian="lt" style:country-asian="LT" style:language-complex="lt" style:country-complex="LT"/>
    </style:style>
    <style:style style:name="P101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13" style:parent-style-name="DefaultParagraphFont" style:family="text">
      <style:text-properties style:font-size-complex="12pt" style:language-asian="lt" style:country-asian="LT" style:language-complex="lt" style:country-complex="LT"/>
    </style:style>
    <style:style style:name="T1014" style:parent-style-name="DefaultParagraphFont" style:family="text">
      <style:text-properties style:font-size-complex="12pt" style:language-asian="lt" style:country-asian="LT" style:language-complex="lt" style:country-complex="LT"/>
    </style:style>
    <style:style style:name="T1015" style:parent-style-name="DefaultParagraphFont" style:family="text">
      <style:text-properties fo:font-size="11pt" style:font-size-asian="11pt" style:font-size-complex="11pt" style:language-asian="lt" style:country-asian="LT" style:language-complex="lt" style:country-complex="LT"/>
    </style:style>
    <style:style style:name="P1016"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17" style:parent-style-name="DefaultParagraphFont" style:family="text">
      <style:text-properties style:font-size-complex="12pt" style:language-asian="lt" style:country-asian="LT" style:language-complex="lt" style:country-complex="LT"/>
    </style:style>
    <style:style style:name="T1018" style:parent-style-name="DefaultParagraphFont" style:family="text">
      <style:text-properties style:font-size-complex="12pt" style:language-asian="lt" style:country-asian="LT" style:language-complex="lt" style:country-complex="LT"/>
    </style:style>
    <style:style style:name="T1019" style:parent-style-name="DefaultParagraphFont" style:family="text">
      <style:text-properties style:font-size-complex="12pt" style:language-asian="lt" style:country-asian="LT" style:language-complex="lt" style:country-complex="LT"/>
    </style:style>
    <style:style style:name="P102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21" style:parent-style-name="DefaultParagraphFont" style:family="text">
      <style:text-properties style:font-size-complex="12pt" style:language-asian="lt" style:country-asian="LT" style:language-complex="lt" style:country-complex="LT"/>
    </style:style>
    <style:style style:name="T1022" style:parent-style-name="DefaultParagraphFont" style:family="text">
      <style:text-properties style:font-size-complex="12pt" style:language-asian="lt" style:country-asian="LT" style:language-complex="lt" style:country-complex="LT"/>
    </style:style>
    <style:style style:name="T1023" style:parent-style-name="DefaultParagraphFont" style:family="text">
      <style:text-properties style:font-size-complex="12pt" style:language-asian="lt" style:country-asian="LT" style:language-complex="lt" style:country-complex="LT"/>
    </style:style>
    <style:style style:name="T1024" style:parent-style-name="DefaultParagraphFont" style:family="text">
      <style:text-properties style:font-size-complex="12pt" style:language-asian="lt" style:country-asian="LT" style:language-complex="lt" style:country-complex="LT"/>
    </style:style>
    <style:style style:name="T1025" style:parent-style-name="DefaultParagraphFont" style:family="text">
      <style:text-properties style:text-position="super 63.6%" fo:font-size="11pt" style:font-size-asian="11pt" style:font-size-complex="11pt" style:language-asian="lt" style:country-asian="LT" style:language-complex="lt" style:country-complex="LT"/>
    </style:style>
    <style:style style:name="T1026" style:parent-style-name="DefaultParagraphFont" style:family="text">
      <style:text-properties style:font-name-asian="Calibri" fo:font-size="10pt" style:font-size-asian="10pt"/>
    </style:style>
    <style:style style:name="T1027" style:parent-style-name="DefaultParagraphFont" style:family="text">
      <style:text-properties style:font-name-asian="Calibri"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Calibri" fo:font-size="10pt" style:font-size-asian="10pt"/>
    </style:style>
    <style:style style:name="T1029" style:parent-style-name="DefaultParagraphFont" style:family="text">
      <style:text-properties style:text-position="super 66.6%" style:font-size-complex="12pt" style:language-asian="lt" style:country-asian="LT" style:language-complex="lt" style:country-complex="LT"/>
    </style:style>
    <style:style style:name="T1030" style:parent-style-name="DefaultParagraphFont" style:family="text">
      <style:text-properties style:font-size-complex="12pt" style:language-asian="lt" style:country-asian="LT" style:language-complex="lt" style:country-complex="LT"/>
    </style:style>
    <style:style style:name="T1031" style:parent-style-name="DefaultParagraphFont" style:family="text">
      <style:text-properties style:font-size-complex="12pt" style:language-asian="lt" style:country-asian="LT" style:language-complex="lt" style:country-complex="LT"/>
    </style:style>
    <style:style style:name="P1032"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33" style:parent-style-name="DefaultParagraphFont" style:family="text">
      <style:text-properties style:font-size-complex="12pt" style:language-asian="lt" style:country-asian="LT" style:language-complex="lt" style:country-complex="LT"/>
    </style:style>
    <style:style style:name="T1034" style:parent-style-name="DefaultParagraphFont" style:family="text">
      <style:text-properties style:font-size-complex="12pt" style:language-asian="lt" style:country-asian="LT" style:language-complex="lt" style:country-complex="LT"/>
    </style:style>
    <style:style style:name="P103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36" style:parent-style-name="DefaultParagraphFont" style:family="text">
      <style:text-properties style:font-size-complex="12pt" style:language-asian="lt" style:country-asian="LT" style:language-complex="lt" style:country-complex="LT"/>
    </style:style>
    <style:style style:name="T1037" style:parent-style-name="DefaultParagraphFont" style:family="text">
      <style:text-properties style:font-size-complex="12pt" style:language-asian="lt" style:country-asian="LT" style:language-complex="lt" style:country-complex="LT"/>
    </style:style>
    <style:style style:name="T1038" style:parent-style-name="DefaultParagraphFont" style:family="text">
      <style:text-properties style:font-size-complex="12pt" style:language-asian="lt" style:country-asian="LT" style:language-complex="lt" style:country-complex="LT"/>
    </style:style>
    <style:style style:name="T1039" style:parent-style-name="DefaultParagraphFont" style:family="text">
      <style:text-properties style:font-size-complex="12pt" style:language-asian="lt" style:country-asian="LT" style:language-complex="lt" style:country-complex="LT"/>
    </style:style>
    <style:style style:name="T1040" style:parent-style-name="DefaultParagraphFont" style:family="text">
      <style:text-properties style:font-size-complex="12pt" style:language-asian="lt" style:country-asian="LT" style:language-complex="lt" style:country-complex="LT"/>
    </style:style>
    <style:style style:name="P1041"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42" style:parent-style-name="DefaultParagraphFont" style:family="text">
      <style:text-properties style:font-size-complex="12pt" style:language-asian="lt" style:country-asian="LT" style:language-complex="lt" style:country-complex="LT"/>
    </style:style>
    <style:style style:name="T1043" style:parent-style-name="DefaultParagraphFont" style:family="text">
      <style:text-properties style:font-size-complex="12pt" style:language-asian="lt" style:country-asian="LT" style:language-complex="lt" style:country-complex="LT"/>
    </style:style>
    <style:style style:name="P1044"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45" style:parent-style-name="DefaultParagraphFont" style:family="text">
      <style:text-properties style:font-size-complex="12pt" style:language-asian="lt" style:country-asian="LT" style:language-complex="lt" style:country-complex="LT"/>
    </style:style>
    <style:style style:name="T1046" style:parent-style-name="DefaultParagraphFont" style:family="text">
      <style:text-properties style:font-size-complex="12pt" style:language-asian="lt" style:country-asian="LT" style:language-complex="lt" style:country-complex="LT"/>
    </style:style>
    <style:style style:name="T1047" style:parent-style-name="DefaultParagraphFont" style:family="text">
      <style:text-properties style:font-size-complex="12pt" style:language-asian="lt" style:country-asian="LT" style:language-complex="lt" style:country-complex="LT"/>
    </style:style>
    <style:style style:name="T1048" style:parent-style-name="DefaultParagraphFont" style:family="text">
      <style:text-properties style:text-position="super 66.6%" style:font-size-complex="12pt" style:language-asian="lt" style:country-asian="LT" style:language-complex="lt" style:country-complex="LT"/>
    </style:style>
    <style:style style:name="T1049" style:parent-style-name="DefaultParagraphFont" style:family="text">
      <style:text-properties style:font-size-complex="12pt" style:language-asian="lt" style:country-asian="LT" style:language-complex="lt" style:country-complex="LT"/>
    </style:style>
    <style:style style:name="P105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51" style:parent-style-name="DefaultParagraphFont" style:family="text">
      <style:text-properties style:font-size-complex="12pt" style:language-asian="lt" style:country-asian="LT" style:language-complex="lt" style:country-complex="LT"/>
    </style:style>
    <style:style style:name="T1052" style:parent-style-name="DefaultParagraphFont" style:family="text">
      <style:text-properties style:font-size-complex="12pt" style:language-asian="lt" style:country-asian="LT" style:language-complex="lt" style:country-complex="LT"/>
    </style:style>
    <style:style style:name="T1053" style:parent-style-name="DefaultParagraphFont" style:family="text">
      <style:text-properties style:font-size-complex="12pt" style:language-asian="lt" style:country-asian="LT" style:language-complex="lt" style:country-complex="LT"/>
    </style:style>
    <style:style style:name="T1054" style:parent-style-name="DefaultParagraphFont" style:family="text">
      <style:text-properties style:font-size-complex="12pt" style:language-asian="lt" style:country-asian="LT" style:language-complex="lt" style:country-complex="LT"/>
    </style:style>
    <style:style style:name="P1055"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56" style:parent-style-name="DefaultParagraphFont" style:family="text">
      <style:text-properties style:font-size-complex="12pt" style:language-asian="lt" style:country-asian="LT" style:language-complex="lt" style:country-complex="LT"/>
    </style:style>
    <style:style style:name="T1057" style:parent-style-name="DefaultParagraphFont" style:family="text">
      <style:text-properties style:font-size-complex="12pt" style:language-asian="lt" style:country-asian="LT" style:language-complex="lt" style:country-complex="LT"/>
    </style:style>
    <style:style style:name="T1058" style:parent-style-name="DefaultParagraphFont" style:family="text">
      <style:text-properties style:font-size-complex="12pt" style:language-asian="lt" style:country-asian="LT" style:language-complex="lt" style:country-complex="LT"/>
    </style:style>
    <style:style style:name="T1059" style:parent-style-name="DefaultParagraphFont" style:family="text">
      <style:text-properties style:font-size-complex="12pt" style:language-asian="lt" style:country-asian="LT" style:language-complex="lt" style:country-complex="LT"/>
    </style:style>
    <style:style style:name="P1060"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61" style:parent-style-name="DefaultParagraphFont" style:family="text">
      <style:text-properties style:font-size-complex="12pt" style:language-asian="lt" style:country-asian="LT" style:language-complex="lt" style:country-complex="LT"/>
    </style:style>
    <style:style style:name="T1062" style:parent-style-name="DefaultParagraphFont" style:family="text">
      <style:text-properties style:font-size-complex="12pt" style:language-asian="lt" style:country-asian="LT" style:language-complex="lt" style:country-complex="LT"/>
    </style:style>
    <style:style style:name="P1063" style:parent-style-name="Normal" style:family="paragraph">
      <style:paragraph-properties fo:text-align="justify" fo:text-indent="0.3937in">
        <style:tab-stops>
          <style:tab-stop style:type="left" style:position="0.5909in"/>
          <style:tab-stop style:type="left" style:position="0.7875in"/>
          <style:tab-stop style:type="left" style:position="1in"/>
        </style:tab-stops>
      </style:paragraph-properties>
    </style:style>
    <style:style style:name="T1064" style:parent-style-name="DefaultParagraphFont" style:family="text">
      <style:text-properties style:font-size-complex="12pt" style:language-asian="lt" style:country-asian="LT" style:language-complex="lt" style:country-complex="LT"/>
    </style:style>
    <style:style style:name="T1065" style:parent-style-name="DefaultParagraphFont" style:family="text">
      <style:text-properties style:font-size-complex="12pt" style:language-asian="lt" style:country-asian="LT" style:language-complex="lt" style:country-complex="LT"/>
    </style:style>
    <style:style style:name="T1066" style:parent-style-name="DefaultParagraphFont" style:family="text">
      <style:text-properties style:font-size-complex="12pt" style:language-asian="lt" style:country-asian="LT" style:language-complex="lt" style:country-complex="LT"/>
    </style:style>
    <style:style style:name="P1067" style:parent-style-name="Normal" style:family="paragraph">
      <style:paragraph-properties fo:text-indent="0.3937in"/>
    </style:style>
    <style:style style:name="T1068" style:parent-style-name="DefaultParagraphFont" style:family="text">
      <style:text-properties style:font-size-complex="12pt" style:language-asian="lt" style:country-asian="LT" style:language-complex="lt" style:country-complex="LT"/>
    </style:style>
    <style:style style:name="T1069" style:parent-style-name="DefaultParagraphFont" style:family="text">
      <style:text-properties style:font-size-complex="12pt" style:language-asian="lt" style:country-asian="LT" style:language-complex="lt" style:country-complex="LT"/>
    </style:style>
    <style:style style:name="P1070" style:parent-style-name="Normal" style:family="paragraph">
      <style:paragraph-properties fo:text-indent="0.3937in"/>
    </style:style>
    <style:style style:name="T1071" style:parent-style-name="DefaultParagraphFont" style:family="text">
      <style:text-properties style:font-size-complex="12pt" style:language-asian="lt" style:country-asian="LT" style:language-complex="lt" style:country-complex="LT"/>
    </style:style>
    <style:style style:name="T1072" style:parent-style-name="DefaultParagraphFont" style:family="text">
      <style:text-properties style:font-size-complex="12pt" style:language-asian="lt" style:country-asian="LT" style:language-complex="lt" style:country-complex="LT"/>
    </style:style>
    <style:style style:name="P1073" style:parent-style-name="Normal" style:family="paragraph">
      <style:paragraph-properties fo:text-indent="0.3937in"/>
    </style:style>
    <style:style style:name="T1074" style:parent-style-name="DefaultParagraphFont" style:family="text">
      <style:text-properties style:font-size-complex="12pt" style:language-asian="lt" style:country-asian="LT" style:language-complex="lt" style:country-complex="LT"/>
    </style:style>
    <style:style style:name="T1075" style:parent-style-name="DefaultParagraphFont" style:family="text">
      <style:text-properties style:font-size-complex="12pt" style:language-asian="lt" style:country-asian="LT" style:language-complex="lt" style:country-complex="LT"/>
    </style:style>
    <style:style style:name="T1076" style:parent-style-name="DefaultParagraphFont" style:family="text">
      <style:text-properties style:font-size-complex="12pt" style:language-asian="lt" style:country-asian="LT" style:language-complex="lt" style:country-complex="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language-complex="lt" style:country-complex="LT"/>
    </style:style>
    <style:style style:name="T1079" style:parent-style-name="DefaultParagraphFont" style:family="text">
      <style:text-properties style:font-size-complex="12pt" style:language-asian="lt" style:country-asian="LT" style:language-complex="lt" style:country-complex="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language-complex="lt" style:country-complex="LT"/>
    </style:style>
    <style:style style:name="T1082" style:parent-style-name="DefaultParagraphFont" style:family="text">
      <style:text-properties style:font-size-complex="12pt" style:language-asian="lt" style:country-asian="LT" style:language-complex="lt" style:country-complex="LT"/>
    </style:style>
    <style:style style:name="T1083" style:parent-style-name="DefaultParagraphFont" style:family="text">
      <style:text-properties fo:font-size="11pt" style:font-size-asian="11pt" style:font-size-complex="11pt" style:language-asian="lt" style:country-asian="LT" style:language-complex="lt" style:country-complex="LT"/>
    </style:style>
    <style:style style:name="T1084" style:parent-style-name="DefaultParagraphFont" style:family="text">
      <style:text-properties style:font-size-complex="12pt" style:language-asian="lt" style:country-asian="LT" style:language-complex="lt" style:country-complex="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language-complex="lt" style:country-complex="LT"/>
    </style:style>
    <style:style style:name="T1087" style:parent-style-name="DefaultParagraphFont" style:family="text">
      <style:text-properties style:font-size-complex="12pt" style:language-asian="lt" style:country-asian="LT" style:language-complex="lt" style:country-complex="LT"/>
    </style:style>
    <style:style style:name="T1088" style:parent-style-name="DefaultParagraphFont" style:family="text">
      <style:text-properties style:font-size-complex="12pt" style:language-asian="lt" style:country-asian="LT" style:language-complex="lt" style:country-complex="LT"/>
    </style:style>
    <style:style style:name="T1089" style:parent-style-name="DefaultParagraphFont" style:family="text">
      <style:text-properties style:font-size-complex="12pt" style:language-asian="lt" style:country-asian="LT" style:language-complex="lt" style:country-complex="LT"/>
    </style:style>
    <style:style style:name="T1090" style:parent-style-name="DefaultParagraphFont" style:family="text">
      <style:text-properties style:font-size-complex="12pt" style:language-asian="lt" style:country-asian="LT" style:language-complex="lt" style:country-complex="LT"/>
    </style:style>
    <style:style style:name="P1091" style:parent-style-name="Normal" style:family="paragraph">
      <style:paragraph-properties fo:text-align="justify" fo:text-indent="0.3937in"/>
    </style:style>
    <style:style style:name="T1092" style:parent-style-name="DefaultParagraphFont" style:family="text">
      <style:text-properties style:font-size-complex="12pt" style:language-asian="lt" style:country-asian="LT" style:language-complex="lt" style:country-complex="LT"/>
    </style:style>
    <style:style style:name="T1093" style:parent-style-name="DefaultParagraphFont" style:family="text">
      <style:text-properties style:font-size-complex="12pt" style:language-asian="lt" style:country-asian="LT" style:language-complex="lt" style:country-complex="L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language-asian="lt" style:country-asian="LT" style:language-complex="lt" style:country-complex="LT"/>
    </style:style>
    <style:style style:name="T1096" style:parent-style-name="DefaultParagraphFont" style:family="text">
      <style:text-properties style:font-size-complex="12pt" style:language-asian="lt" style:country-asian="LT" style:language-complex="lt" style:country-complex="LT"/>
    </style:style>
    <style:style style:name="T1097" style:parent-style-name="DefaultParagraphFont" style:family="text">
      <style:text-properties style:font-size-complex="12pt" style:language-asian="lt" style:country-asian="LT" style:language-complex="lt" style:country-complex="L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language-asian="lt" style:country-asian="LT" style:language-complex="lt" style:country-complex="LT"/>
    </style:style>
    <style:style style:name="T1100" style:parent-style-name="DefaultParagraphFont" style:family="text">
      <style:text-properties style:font-size-complex="12pt" style:language-asian="lt" style:country-asian="LT" style:language-complex="lt" style:country-complex="LT"/>
    </style:style>
    <style:style style:name="T1101" style:parent-style-name="DefaultParagraphFont" style:family="text">
      <style:text-properties style:font-size-complex="12pt" style:language-asian="lt" style:country-asian="LT" style:language-complex="lt" style:country-complex="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language-complex="lt" style:country-complex="LT"/>
    </style:style>
    <style:style style:name="T1104" style:parent-style-name="DefaultParagraphFont" style:family="text">
      <style:text-properties style:font-size-complex="12pt" style:language-asian="lt" style:country-asian="LT" style:language-complex="lt" style:country-complex="LT"/>
    </style:style>
    <style:style style:name="T1105" style:parent-style-name="DefaultParagraphFont" style:family="text">
      <style:text-properties style:font-size-complex="12pt" style:language-asian="lt" style:country-asian="LT" style:language-complex="lt" style:country-complex="LT"/>
    </style:style>
    <style:style style:name="P1106" style:parent-style-name="Normal" style:family="paragraph">
      <style:paragraph-properties fo:text-align="justify" fo:text-indent="0.3937in"/>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weight-complex="bold" style:font-size-complex="12pt"/>
    </style:style>
    <style:style style:name="T1109" style:parent-style-name="DefaultParagraphFont" style:family="text">
      <style:text-properties style:font-name-asian="Calibri" fo:font-weight="bold" style:font-weight-asian="bold" style:font-weight-complex="bold" style:font-size-complex="12pt"/>
    </style:style>
    <style:style style:name="P1110" style:parent-style-name="Normal" style:family="paragraph">
      <style:paragraph-properties fo:text-align="center">
        <style:tab-stops>
          <style:tab-stop style:type="left" style:position="0.875in"/>
        </style:tab-stops>
      </style:paragraph-properties>
    </style:style>
    <style:style style:name="T1111" style:parent-style-name="DefaultParagraphFont" style:family="text">
      <style:text-properties style:font-name-asian="Calibri" fo:font-weight="bold" style:font-weight-asian="bold" style:font-weight-complex="bold" style:font-size-complex="12pt"/>
    </style:style>
    <style:style style:name="P1112" style:parent-style-name="Normal" style:family="paragraph">
      <style:paragraph-properties fo:text-align="justify" fo:text-indent="0.5in">
        <style:tab-stops>
          <style:tab-stop style:type="left" style:position="0.875in"/>
        </style:tab-stops>
      </style:paragraph-properties>
      <style:text-properties style:font-name-asian="Calibri"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size-complex="12pt" style:language-asian="lt" style:country-asian="LT" style:language-complex="lt" style:country-complex="LT"/>
    </style:style>
    <style:style style:name="T1115" style:parent-style-name="DefaultParagraphFont" style:family="text">
      <style:text-properties style:font-size-complex="12pt" style:language-asian="lt" style:country-asian="LT" style:language-complex="lt" style:country-complex="LT"/>
    </style:style>
    <style:style style:name="T1116" style:parent-style-name="DefaultParagraphFont" style:family="text">
      <style:text-properties style:font-size-complex="12pt" style:language-asian="lt" style:country-asian="LT" style:language-complex="lt" style:country-complex="LT"/>
    </style:style>
    <style:style style:name="T1117" style:parent-style-name="DefaultParagraphFont" style:family="text">
      <style:text-properties style:font-size-complex="12pt" style:language-asian="lt" style:country-asian="LT" style:language-complex="lt" style:country-complex="LT"/>
    </style:style>
    <style:style style:name="T1118" style:parent-style-name="DefaultParagraphFont" style:family="text">
      <style:text-properties style:font-size-complex="12pt" style:language-asian="lt" style:country-asian="LT" style:language-complex="lt" style:country-complex="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language-asian="lt" style:country-asian="LT" style:language-complex="lt" style:country-complex="LT"/>
    </style:style>
    <style:style style:name="T1127" style:parent-style-name="DefaultParagraphFont" style:family="text">
      <style:text-properties style:font-size-complex="12pt" style:language-asian="lt" style:country-asian="LT" style:language-complex="lt" style:country-complex="LT"/>
    </style:style>
    <style:style style:name="T1128" style:parent-style-name="DefaultParagraphFont" style:family="text">
      <style:text-properties fo:font-size="11pt" style:font-size-asian="11pt" style:font-size-complex="11pt" style:language-asian="lt" style:country-asian="LT" style:language-complex="lt" style:country-complex="LT"/>
    </style:style>
    <style:style style:name="P1129" style:parent-style-name="Normal" style:family="paragraph">
      <style:paragraph-properties fo:text-align="center">
        <style:tab-stops>
          <style:tab-stop style:type="left" style:position="0.875in"/>
        </style:tab-stops>
      </style:paragraph-properties>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ab-stops>
          <style:tab-stop style:type="left" style:position="0.5909in"/>
          <style:tab-stop style:type="left" style:position="0.7875in"/>
        </style:tab-stops>
      </style:paragraph-properties>
      <style:text-properties fo:color="#0D0D0D" style:font-size-complex="12pt"/>
    </style:style>
    <style:style style:name="P1132" style:parent-style-name="Normal" style:family="paragraph">
      <style:paragraph-properties fo:text-align="justify" fo:text-indent="0.3937in">
        <style:tab-stops>
          <style:tab-stop style:type="left" style:position="2.0312in"/>
        </style:tab-stops>
      </style:paragraph-properties>
    </style:style>
    <style:style style:name="P1133" style:parent-style-name="Normal" style:family="paragraph">
      <style:text-properties style:font-name-asian="MS Mincho" fo:font-weight="bold" style:font-weight-asian="bold" style:font-style-complex="italic" fo:font-size="10pt" style:font-size-asian="10pt"/>
    </style:style>
    <style:style style:name="P1134" style:parent-style-name="Normal" style:family="paragraph">
      <style:text-properties style:font-name-asian="MS Mincho" style:font-style-complex="italic" fo:font-size="10pt" style:font-size-asian="10pt"/>
    </style:style>
    <style:style style:name="P1135" style:parent-style-name="Normal" style:family="paragraph">
      <style:text-properties style:font-name-asian="MS Mincho"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text-properties style:font-name-asian="MS Mincho" style:font-style-complex="italic" fo:font-size="10pt" style:font-size-asian="10pt"/>
    </style:style>
    <style:style style:name="P1138" style:parent-style-name="Normal" style:family="paragraph">
      <style:text-properties style:font-name-asian="MS Mincho" style:font-style-complex="italic" fo:font-size="10pt" style:font-size-asian="10pt"/>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6-06 iki 2024-01-15</text:span></text:p>
      <text:p text:style-name="P4"/>
      <text:p text:style-name="P5"><text:span text:style-name="T6">Įsakymas paskelbtas: TAR 2022-02-24, i. k. 2022-03463</text:span></text:p>
      <text:p text:style-name="P7"/>
      <text:p text:style-name="P8"/>
      <text:p text:style-name="P9"><text:span text:style-name="T10"><draw:frame draw:style-name="a0" draw:name="Paveikslėlis 2" text:anchor-type="as-char" svg:x="0in" svg:y="0in" svg:width="0.5625in" svg:height="0.66667in" style:rel-width="scale" style:rel-height="scale"><draw:image xlink:href="media/image1.png" xlink:type="simple" xlink:show="embed" xlink:actuate="onLoad"/><svg:title/><svg:desc/></draw:frame></text:span></text:p>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IEŠŲJŲ PIRKIMŲ ORGANIZAVIMO IR VIDAUS KONTROLĖS<text:s/></text:span><text:span text:style-name="T19">TAISYKLIŲ PATVIRTINIMO</text:span></text:p>
      <text:p text:style-name="P20"/>
      <text:p text:style-name="P21">2022 m. vasario 23 d. Nr. 1K-93<text:s/></text:p>
      <text:p text:style-name="P22">Vilnius</text:p>
      <text:p text:style-name="P23"/>
      <text:p text:style-name="P24"/>
      <text:p text:style-name="P25"><text:span text:style-name="T26">Vadovaudamasis Lietuvos Respublikos viešųjų pirkimų įstatymu ir Mažos vertės pirkimų tvarkos aprašo, patvirtinto Viešųjų pirkimų tarnybos direktoriaus 2017 m. birželio 28 d. įsakymu Nr. 1S-</text:span><text:span text:style-name="T27">97, 15 punktu:<text:s/></text:span></text:p>
      <text:p text:style-name="P28"><text:span text:style-name="T29">1</text:span><text:span text:style-name="T30">. T v i r t i n u <text:s/>Viešųjų pirkimų organizavimo ir vidaus kontrolės taisykles (pridedama).</text:span></text:p>
      <text:p text:style-name="P31"><text:span text:style-name="T32">2</text:span><text:span text:style-name="T33">. P r i p a ž į s t u <text:s/>netekusiu galios Valstybinės ligonių kasos prie Sveikatos apsaugos ministerijos (toliau – VLK) direktoriaus 2017 m.<text:s/></text:span><text:span text:style-name="T34">birželio 29 d. įsakymą Nr. 1K-134 „Dėl Viešųjų<text:s/></text:span><text:soft-page-break/><text:span text:style-name="T35">pirkimų organizavimo ir vykdymo tvarkos aprašo patvirtinimo“ su visais pakeitimais ir papildymais.</text:span></text:p>
      <text:p text:style-name="P36"><text:span text:style-name="T37">3</text:span><text:span text:style-name="T38">. N u s t a t a u, kad:</text:span></text:p>
      <text:p text:style-name="P39"><text:span text:style-name="T40">3.1</text:span><text:span text:style-name="T41">. šis įsakymas įsigalioja 2022 m. kovo 1 d.;</text:span></text:p>
      <text:p text:style-name="P42"><text:span text:style-name="T43">3.2</text:span><text:span text:style-name="T44">. Viešųjų pirkimų<text:s/></text:span><text:span text:style-name="T45">organizavimo ir vidaus kontrolės taisyklių 5 priedu patvirtinta VLK Viešųjų pirkimų plano forma taikoma nuo 2023 m. sausio 1 d.</text:span></text:p>
      <text:p text:style-name="P46"><text:span text:style-name="T47">4</text:span><text:span text:style-name="T48">. P a v e d u <text:s/>VLK Teisės skyriui paskelbti šį įsakymą Teisės aktų registre ir VLK interneto bei intraneto svetainėse.</text:span></text:p>
      <text:p text:style-name="P49"/>
      <text:p text:style-name="P50"/>
      <text:p text:style-name="P51"/>
      <text:p text:style-name="P52">Direktorius<text:tab/><text:tab/><text:tab/><text:tab/><text:tab/><text:tab/><text:s text:c="16"/>Gintaras Kacevičius</text:p>
      <text:p text:style-name="P53"/>
      <text:soft-page-break/>
      <text:p text:style-name="P54">PATVIRTINTA</text:p>
      <text:p text:style-name="P56">Valstybinės ligonių kasos prie</text:p>
      <text:p text:style-name="P57">Sveikatos apsaugos ministerijos</text:p>
      <text:p text:style-name="P58">direktoriaus 2022 m. vasario 23 d.</text:p>
      <text:p text:style-name="P59">įsakymu Nr. 1K-93 (Valstybinės<text:s/></text:p>
      <text:p text:style-name="P60">ligonių kasos prie Sveikatos apsaugos</text:p>
      <text:p text:style-name="P61">ministerijos direktoriaus 2023 m. birželio 5d.<text:s/></text:p>
      <text:p text:style-name="P62">įsakymo Nr. 1K-148 redakcija)</text:p>
      <text:p text:style-name="P63"/>
      <text:p text:style-name="P64"/>
      <text:p text:style-name="P65"><text:span text:style-name="T66">VIEŠŲJŲ PIRKIMŲ ORGANIZAVIMO IR VIDAUS KONTROLĖS TAISYKLĖS</text:span></text:p>
      <text:p text:style-name="P67"/>
      <text:p text:style-name="P68"><text:span text:style-name="T69">I</text:span><text:span text:style-name="T70"><text:s/>SKYRI</text:span><text:span text:style-name="T71">US</text:span></text:p>
      <text:p text:style-name="P72"><text:span text:style-name="T73">BENDROSIOS NUOSTATOS</text:span></text:p>
      <text:p text:style-name="P74"/>
      <text:p text:style-name="P75"><text:span text:style-name="T76">1</text:span><text:span text:style-name="T77">. Viešųjų pirkimų organizavimo ir vidaus kontrolės taisyklės (toliau – Taisyklės) reglamentuoja Valstybinės ligonių kasos prie Sveikatos apsaugos ministerijos (toliau – VLK arba perkančioji organizacija) viešųjų pirkimų<text:s/></text:span><text:span text:style-name="T78">organizavimo ir vidaus kontrolės tvarką, šių pirkimų poreikio nustatymo, viešųjų pirkimų planavimo, inicijavimo ir pasirengimo juos vykdyti tvarką, taip pat viešųjų pirkimų vykdymo, viešojo pirkimo–pardavimo sutarties (toliau – pirkimo sutartis) sudarymo,<text:s/></text:span><text:span text:style-name="T79">vykdymo ir jos įgyvendinimo rezultatų įvertinimo (toliau – pirkimo procesas) tvarką.</text:span></text:p>
      <text:p text:style-name="P80"><text:span text:style-name="T81">2</text:span><text:span text:style-name="T82">. Planuodami ir atlikdami viešuosius pirkimus, vykdydami pirkimų sutartis ir nustatydami viešųjų pirkimų kontrolės priemones, VLK valstybės tarnautojai ir darbuotojai</text:span><text:span text:style-name="T83">, dirbantys pagal darbo sutartis (toliau – darbuotojai), vadovaujasi Lietuvos Respublikos viešųjų pirkimų įstatymu (toliau – VPĮ), jo įgyvendinamaisiais teisės aktais, Mažos vertės pirkimų tvarkos aprašu, patvirtintu Viešųjų pirkimų tarnybos direktoriaus 2</text:span><text:span text:style-name="T84">017 m. birželio 28 d. įsakymu Nr. 1S-97 „Dėl Mažos vertės pirkimų tvarkos aprašo patvirtinimo“ (toliau – Mažos vertės pirkimų aprašas), kitais viešuosius pirkimus reglamentuojančiais teisės aktais, Taisyklėmis ir VLK vidaus teisės aktais.</text:span></text:p>
      <text:p text:style-name="P85"><text:span text:style-name="T86">3</text:span><text:span text:style-name="T87">. Darbuotoja</text:span><text:span text:style-name="T88">i, dalyvaujantys viešuosiuose pirkimuose ar galintys daryti įtaką jų rezultatams, turi užtikrinti, kad, vykdant viešuosius pirkimus, būtų laikomasi lygiateisiškumo, nediskriminavimo, abipusio pripažinimo, proporcingumo, skaidrumo principų, ir siekti, kad:</text:span></text:p>
      <text:p text:style-name="P89"><text:span text:style-name="T90">3.1</text:span><text:span text:style-name="T91">. lėšos, skirtos prekėms, paslaugoms ar darbams įsigyti, būtų naudojamos racionaliai;</text:span></text:p>
      <text:p text:style-name="P92"><text:span text:style-name="T93">3.2</text:span><text:span text:style-name="T94">. vykdant pirkimų sutartis būtų laikomasi aplinkos apsaugos, socialinės ir darbo teisės įpareigojimų, nustatytų Europos Sąjungos ir nacionaliniuose teisės akt</text:span><text:span text:style-name="T95">uose, kolektyvinėse sutartyse, tarptautinėse konvencijose;</text:span></text:p>
      <text:p text:style-name="P96"><text:span text:style-name="T97">3.3</text:span><text:span text:style-name="T98">. įsigyjant prekes, paslaugas ar darbus būtų skatinama inovatyvių produktų pasiūla ir užtikrinama, kad Lietuvos Respublikos Vyriausybės ar jos įgaliotos institucijos nustatytais atvejais būt</text:span><text:span text:style-name="T99">ų pasiektos numatytos inovatyvių viešųjų pirkimų rodiklių reikšmės, įsigyjant prekes, paslaugas ar darbus būtų daroma kuo mažesnė įtaka klimato kaitai, aplinkos taršai, atliekų susidarymui, gamtos išteklių naudojimui, ekosistemų ir jų paslaugų būklei ir (a</text:span><text:span text:style-name="T100">r) kitam neigiamam poveikiui aplinkai ir užtikrinama, kad įstatymuose įtvirtintais, Lietuvos Respublikos Vyriausybės ar jos įgaliotos institucijos nustatytais atvejais ir tvarka būtų taikomi atsinaujinančių išteklių ir (ar) energijos naudojimo, energijos v</text:span><text:span text:style-name="T101">artojimo efektyvumo ir aplinkos apsaugos reikalavimai ir (ar) kriterijai;</text:span></text:p>
      <text:p text:style-name="P102"><text:span text:style-name="T103">3.4</text:span><text:span text:style-name="T104">. įsigyjant prekes, paslaugas ar darbus būtų prisidedama prie socialinių klausimų, pavyzdžiui, remiamų asmenų įdarbinimo, sąžiningo darbo užmokesčio mokėjimo, lyčių lygių gali</text:span><text:span text:style-name="T105">mybių ir nediskriminavimo kitais pagrindais principų įgyvendinimo, psichologinio smurto darbo aplinkoje prevencijos ir pagalbos asmenims, patyrusiems tokį smurtą, priemonių įgyvendinimo klausimų, sprendimo ir užtikrinama, kad Lietuvos Respublikos Vyriausyb</text:span><text:span text:style-name="T106">ės ar jos įgaliotos institucijos nustatytais atvejais būtų taikomi socialiniai reikalavimai ir (ar) kriterijai;</text:span></text:p>
      <text:p text:style-name="P107"><text:span text:style-name="T108">3.5</text:span><text:span text:style-name="T109">. pirkimo procese dalyvaujantys asmenys laikytųsi konfidencialumo ir nešališkumo reikalavimų, siektų strateginių ir kitų VLK veiklos plan</text:span><text:span text:style-name="T110">ų įgyvendinimo bei užtikrintų sutartinių įsipareigojimų vykdymą.</text:span></text:p>
      <text:p text:style-name="P111"><text:span text:style-name="T112">4</text:span><text:span text:style-name="T113">. Taisyklėmis privalo vadovautis visi VLK darbuotojai ir tretieji asmenys, dalyvaujantys perkančiosios organizacijos organizuojamuose viešuosiuose pirkimuose.</text:span></text:p>
      <text:p text:style-name="P114"><text:span text:style-name="T115">5</text:span><text:span text:style-name="T116">.</text:span><text:span text:style-name="T117"><text:tab/></text:span><text:span text:style-name="T118">Taisyklėse vartojamos sąvokos:<text:s/></text:span></text:p>
      <text:p text:style-name="P119"><text:span text:style-name="T120">5.1</text:span><text:span text:style-name="T121">.</text:span><text:span text:style-name="T122"><text:s/>Asmuo, atsakingas už pirkimo sutarties vykdymą<text:s/></text:span><text:span text:style-name="T123">– VLK direktoriaus sprendimu</text:span><text:span text:style-name="T124"><text:note text:note-class="footnote" text:id="_ftn0"><text:note-citation>1</text:note-citation><text:note-body><text:p text:style-name="Normal"><text:span text:style-name="T125"><text:s/>VLK direktoriaus 2019 m. spalio 30 d. įsakymo Nr. 2K-19 1 punktas.</text:span></text:p></text:note-body></text:note></text:span><text:span text:style-name="T126"><text:s/>paskirtas ir (ar) sutartyje nurodytas darbuotojas.<text:s/></text:span></text:p>
      <text:p text:style-name="P127"><text:span text:style-name="T128">5.2</text:span><text:span text:style-name="T129">.</text:span><text:span text:style-name="T130"><text:s/>Asmuo, atsakingas už viešųjų pirkimų organizavimą ir priežiūrą<text:s/></text:span><text:span text:style-name="T131">–</text:span><text:span text:style-name="T132"><text:s/></text:span><text:span text:style-name="T133">Teisės skyriaus vedėjas ir (ar) jo įgaliotas (-ti) asmuo (-ys), užtikrinantis (-ys) viešųjų pirkimų organizavimą ir vykdymą.<text:s/></text:span></text:p>
      <text:p text:style-name="P134"><text:span text:style-name="T135">5.3</text:span><text:span text:style-name="T136">.</text:span><text:span text:style-name="T137"><text:s/>Centrinės viešųjų pirkimų informacinės sistemos (toliau – CVP IS) administratorius (-iai)</text:span><text:span text:style-name="T138"><text:note text:note-class="footnote" text:id="_ftn1"><text:note-citation>2</text:note-citation><text:note-body><text:p text:style-name="P139"><text:span text:style-name="T140"><text:s/>CVP IS administratoriai ir CVP IS naudotojai, naudodamiesi CVP IS, turi vadovautis Naudojimosi CVP IS taisyklėmis, patvirtintomis Viešųjų pirkimų tarnybos direktoriaus 2017 m. gruodžio 28 d. įsakymu Nr. 1S-181.</text:span></text:p></text:note-body></text:note></text:span><text:span text:style-name="T141"><text:s/>– VLK Teisės skyriaus darbuoto</text:span><text:span text:style-name="T142">jas (-ai), pagal VLK direktoriaus patvirtintas pareigybių instrukcijas vykdantis (-ys) viešųjų pirkimų funkcijas ir turintis (-ys) teisę CVP IS tvarkyti duomenis apie VLK ir jos darbuotojus (pirkimų specialistus, ekspertus ir kt.).</text:span></text:p>
      <text:p text:style-name="P143"><text:span text:style-name="T144">5.4</text:span><text:span text:style-name="T145">.<text:s/></text:span><text:span text:style-name="T146">Pažyma apie pre</text:span><text:span text:style-name="T147">kių, paslaugų ar darbų poreikį</text:span><text:span text:style-name="T148"><text:s/>(toliau – pažyma apie viešųjų pirkimų poreikį</text:span><text:span text:style-name="T149"><text:note text:note-class="footnote" text:id="_ftn2"><text:note-citation>3</text:note-citation><text:note-body><text:p text:style-name="P150"><text:span text:style-name="T151"><text:s/></text:span><text:span text:style-name="T152">VLK viešųjų pirkimų poreikių ir galimybių<text:s/></text:span><text:span text:style-name="T153">subalansavimo darbo grupės veiklos reglamento, patvirtinto VLK direktoriaus 2016 m. balandžio 5 d. įsakymu Nr. 1K-108 „Dėl Valstybinės ligonių kasos prie Sveikatos apsaugos ministerijos viešųjų pirkimų poreikių ir galimybių subalansavimo darbo grupės veikl</text:span><text:span text:style-name="T154">os reglamento patvirtinimo“ (VLK direktoriaus 2018 m. rugpjūčio 20 d. įsakymo Nr. 1K- 230 redakcija), 1 priede yra nustatyta Pažymos apie viešųjų pirkimų poreikį forma, o 2 priede – Viešojo pirkimo rinkos tyrimo pažymos forma.</text:span></text:p></text:note-body></text:note></text:span><text:span text:style-name="T155">) – perkančiosios organizacijos struktūrinio padalinio arba pirkimo iniciatoriaus parengta susisteminta informacija apie ateinančiais biudžetiniais metais reikalingas pirkti preke</text:span><text:span text:style-name="T156">s, paslaugas ir darbus, teikiama VLK viešųjų pirkimų poreikių ir galimybių subalansavimo darbo grupei.<text:s/></text:span></text:p>
      <text:p text:style-name="P157"><text:span text:style-name="T158">5.5</text:span><text:span text:style-name="T159">.<text:s/></text:span><text:span text:style-name="T160">Perkančiosios organizacijos vykdomų viešųjų pirkimų vidaus kontrolė</text:span><text:span text:style-name="T161"><text:s/>– perkančiosios organizacijos vidaus kontrolės sistemos dalis, skirta ident</text:span><text:span text:style-name="T162">ifikuoti galimas klaidas ar pažeidimus bet kuriame pirkimo proceso etape, užkirsti jiems kelią ateityje ir užtikrinti su pirkimu susijusių rizikos veiksnių valdymą bei tinkamą perkančiosios organizacijos viešųjų pirkimų vykdymą.<text:s/></text:span></text:p>
      <text:p text:style-name="P163"><text:span text:style-name="T164">5.6</text:span><text:span text:style-name="T165">.</text:span><text:span text:style-name="T166"><text:s/>Rinkos tyrimas</text:span><text:span text:style-name="T167"><text:s/>–<text:s/></text:span><text:span text:style-name="T168">kokybinės ir kiekybinės informacijos apie prekių, paslaugų ir darbų pasiūlą, tiekėjus (įskaitant ir rinkoje veikiančius subjektus, nurodytus VPĮ 23 ir 24 straipsniuose), jų tiekiamas prekes, teikiamas paslaugas, atliekamus darbus ir jų kainas rinkimas, ana</text:span><text:span text:style-name="T169">lizė ir apibendrintų išvadų, pagal kurias priimami sprendimai dėl viešųjų pirkimų, rengimas.</text:span></text:p>
      <text:p text:style-name="P170"><text:span text:style-name="T171">5.7</text:span><text:span text:style-name="T172">.</text:span><text:span text:style-name="T173"><text:s/>Tiekėjų apklausos pažyma<text:s/></text:span><text:span text:style-name="T174">–</text:span><text:span text:style-name="T175"><text:s/></text:span><text:span text:style-name="T176">perkančiosios organizacijos nustatytos formos dokumentas, kurį mažos vertės pirkimo atveju pildo pirkimo organizatorius (išskyr</text:span><text:span text:style-name="T177">us pirkimus, vykdomus per CPO.lt katalogą</text:span><text:span text:style-name="T178"><text:note text:note-class="footnote" text:id="_ftn3"><text:note-citation>4</text:note-citation><text:note-body><text:p text:style-name="P179"><text:span text:style-name="T180"><text:s/></text:span><text:span text:style-name="T181">CPO.lt katalogas<text:s/></text:span><text:span text:style-name="T182">–</text:span><text:span text:style-name="T183"><text:s/>Centrali</text:span><text:span text:style-name="T184">zuotų viešųjų pirkimų elektroninis katalogas, t. y. valstybės informacinė sistema, kuria naudojantis:1) prekės ir (arba) paslaugos įsigyjamos iš Centrinės perkančiosios organizacijos; 2) atliekamos pirkimo procedūros Centrinės perkančiosios organizacijos s</text:span><text:span text:style-name="T185">udarytos preliminariosios sutarties ar sukurtos dinaminės pirkimų sistemos pagrindu; 3) atliekami kiti VPĮ nustatyti veiksmai.</text:span></text:p></text:note-body></text:note></text:span><text:span text:style-name="T186">), pagrįsdamas pirkimo iniciatoriaus ar pirkimo organizatoriaus sprendimų atitiktį VPĮ ir kitų viešuosius pirkimus reglamentuojančių teisės aktų reikalavimams (Taisyklių 2 priedas</text:span><text:span text:style-name="T187">).</text:span></text:p>
      <text:p text:style-name="P188"><text:span text:style-name="T189">5.8</text:span><text:span text:style-name="T190">.<text:s/></text:span><text:span text:style-name="T191">Teikimas dėl v</text:span><text:span text:style-name="T192">iešojo</text:span><text:span text:style-name="T193"><text:s/></text:span><text:span text:style-name="T194">pi</text:span><text:span text:style-name="T195">rkimo<text:s/></text:span><text:span text:style-name="T196">(pirkimo paraiška) (toliau – teikimas) – VLK nustatytos formos dokumentas</text:span><text:span text:style-name="T197"><text:s/></text:span><text:span text:style-name="T198">(Taisyklių 1 priedas),<text:s/></text:span><text:span text:style-name="T199">kurį parengia, inicijuodamas įtrauktą ar neįtrauktą į Viešųjų pirkimų planą pirkimą, pirkimo iniciatorius,<text:s/></text:span><text:span text:style-name="T200">nurodydamas pagrindines pirkimo sąlygas ir<text:s/></text:span><text:span text:style-name="T201">kitą informaciją, pagrindžiančią jo priimtų sprendimų atitiktį VPĮ ir kitų pirkimus reglamentuojančių teisės aktų reikalavimams</text:span><text:span text:style-name="T202">.</text:span></text:p>
      <text:p text:style-name="P203"><text:span text:style-name="T204">5.9</text:span><text:span text:style-name="T205">.<text:s/></text:span><text:span text:style-name="T206">Viešojo pirkimo iniciatorius</text:span><text:span text:style-name="T207"><text:s/>(toliau – pirkimo iniciatorius) – perkančiosios organizacijos struktūrinio padalinio vado</text:span><text:span text:style-name="T208">vas (-ai) arba struktūrinio padalinio atsakingasis (-ieji) darbuotojas (-ai), arba VLK darbuotojas (-ai), nepriklausantis (-ys) jokiam struktūriniam padaliniui, kuris pateikia informaciją apie viešojo pirkimo būdu įsigyjamų prekių, paslaugų arba darbų pore</text:span><text:span text:style-name="T209">ikį<text:s/></text:span><text:span text:style-name="T210">VLK viešųjų pirkimų poreikių ir galimybių subalansavimo darbo grupei</text:span><text:span text:style-name="T211"><text:s/>ir (ar) parengia jų techninę specifikaciją ir (ar) jos projektą.</text:span></text:p>
      <text:p text:style-name="P212"><text:span text:style-name="T213">5.10</text:span><text:span text:style-name="T214">.<text:s/></text:span><text:span text:style-name="T215">Viešojo pirkimo organizatorius</text:span><text:span text:style-name="T216"><text:s/>(toliau – pirkimo organizatorius) – perkančiosios organizacijos vadovo paskir</text:span><text:span text:style-name="T217">tas darbuotojas</text:span><text:span text:style-name="T218"><text:note text:note-class="footnote" text:id="_ftn4"><text:note-citation>5</text:note-citation><text:note-body><text:p text:style-name="P219"><text:span text:style-name="T220"><text:s/></text:span><text:span text:style-name="T221">Pirkimo organizatoriumi gali būti skiriamas VLK Teisės skyriaus darbuotojas, kurio pagrindinė funkcija yra viešųjų pirkimų vykd</text:span><text:span text:style-name="T222">ymas, arba pirkimo iniciatorius (perkančiosios organizacijos struktūrinio padalinio vadovas (arba jo paskirtas darbuotojas), arba VLK</text:span><text:span text:style-name="T223"><text:s/></text:span><text:span text:style-name="T224">darbuotojas, nepriklausantis jokiam struktūriniam padaliniui).</text:span><text:span text:style-name="T225"><text:s/></text:span><text:span text:style-name="T226">VLK struktūrinio padalinio vadovui skiriant pirkimo organiz</text:span><text:span text:style-name="T227">atorių turi būti atsižvelgiama į jo ekonomines, technines, teisines žinias ir VPĮ bei kitų pirkimus reglamentuojančių teisės aktų išmanymą.</text:span></text:p></text:note-body></text:note></text:span><text:span text:style-name="T228">, perkančiosios organizacijos nustatyta tvarka organizuojantis ir atliekantis mažos vertės pirkimus, kurių vertė iki 15 000 (penkiolikos tūkstančių) Eur, neįskaičiuojant</text:span><text:span text:style-name="T229"><text:s/>pridėtinės vertės mokesčio (toliau – PVM)</text:span><text:span text:style-name="T230">, kai tokiems pirkimams atlik</text:span><text:span text:style-name="T231">ti nesudaroma viešojo pirkimo komisija.</text:span></text:p>
      <text:p text:style-name="P232"><text:span text:style-name="T233">5.11</text:span><text:span text:style-name="T234">.<text:s/></text:span><text:span text:style-name="T235">Viešojo<text:s/></text:span><text:span text:style-name="T236">pirkimo vykdytojas</text:span><text:span text:style-name="T237"><text:s/>(toliau – pirkimo vykdytojas) – atitinkama komisija arba pirkimo organizatorius, kuriems pavesta organizuoti ir vykdyti Viešųjų pirkimų plane numatytus viešuosius pirkimus.</text:span></text:p>
      <text:p text:style-name="P238"><text:span text:style-name="T239">5.12</text:span><text:span text:style-name="T240">.<text:s/></text:span><text:span text:style-name="T241">Viešųjų pirkimų komisija</text:span><text:span text:style-name="T242"><text:s/>– perkančiosios organizacijos vadovo įsakymu sudaryta (-os) iš ne mažiau kaip trijų asmenų komisija (-os)</text:span><text:span text:style-name="T243"><text:note text:note-class="footnote" text:id="_ftn5"><text:note-citation>6</text:note-citation><text:note-body><text:p text:style-name="P244"><text:span text:style-name="T245"><text:s/>VLK direktoriaus įsakymu</text:span><text:span text:style-name="T246"><text:s/></text:span><text:span text:style-name="T247">gali būti sudaroma (-os) VLK nuolat veikianti (-ios) viešųjų pirkimų komisija (-os) arba<text:s/></text:span><text:span text:style-name="T248">komisija konkrečiam pirkimui vykdyti.<text:s/></text:span></text:p></text:note-body></text:note></text:span><text:span text:style-name="T249">, kurios (-ių) paskirtis – VPĮ, VLK teisės aktų ir kitų pirkimus reglamentuojančių teisės aktų nustatyta tvarka organizuo</text:span><text:span text:style-name="T250">ti ir atlikti Viešųjų pirkimų plane numatytus pirkimus arba pirkimus pagal kitos įstaigos suteiktą įgaliojimą.</text:span></text:p>
      <text:p text:style-name="P251"><text:span text:style-name="T252">5.13</text:span><text:span text:style-name="T253">.</text:span><text:span text:style-name="T254"><text:s/>Viešųjų pirkimų planas</text:span><text:span text:style-name="T255"><text:note text:note-class="footnote" text:id="_ftn6"><text:note-citation>7</text:note-citation><text:note-body><text:p text:style-name="P256"><text:span text:style-name="T257"><text:s/>Viešųjų pirkimų planas tvirtinamas VLK direktoriaus įsakymu. Šio plano projektą parengia Darbo grupė.<text:s/></text:span></text:p></text:note-body></text:note></text:span><text:span text:style-name="T258"><text:s/>– perkančiosios organizacijos parengtas ir patvirtintas einamaisiais biudžetiniais metais planuojamų vykdyti pr</text:span><text:span text:style-name="T259">ekių, paslaugų ir darbų pirkimų sąrašas.</text:span></text:p>
      <text:p text:style-name="P260"><text:span text:style-name="T261">5.14</text:span><text:span text:style-name="T262">.<text:s/></text:span><text:span text:style-name="T263">VLK viešųjų pirkimų poreikių ir galimybių subalansavimo darbo grupė</text:span><text:span text:style-name="T264"><text:s/>(toliau – Darbo grupė) – VLK direktoriaus įsakymu sudaryta darbo grupė, veikianti pagal Darbo grupės veiklos reglamentą</text:span><text:span text:style-name="T265"><text:note text:note-class="footnote" text:id="_ftn7"><text:note-citation>8</text:note-citation><text:note-body><text:p text:style-name="P266"><text:span text:style-name="T267"><text:s/></text:span><text:span text:style-name="T268">Darbo grupė sudaryta ir jos veiklos reglamentas patvirtintas VLK direktoriaus 2016 m. balandžio 5 d. įsakymu N</text:span><text:span text:style-name="T269">r. 1K-108 „Dėl Valstybinės ligonių kasos prie Sveikatos apsaugos ministerijos viešųjų pirkimų poreikių ir galimybių subalansavimo darbo grupės veiklos reglamento patvirtinimo“ (VLK direktoriaus 2018 m. rugpjūčio 20 d. įsakymo Nr. 1K- 230 redakcija).</text:span></text:p></text:note-body></text:note></text:span><text:span text:style-name="T270">. Darbo grupė vyk</text:span><text:span text:style-name="T271">do pirkimų iniciatorių planuojamų viešųjų pirkimų poreikio vidaus kontrolę ir yra atsakinga už Viešųjų pirkimų plano sudarymą.</text:span></text:p>
      <text:p text:style-name="P272"><text:span text:style-name="T273">5.15</text:span><text:span text:style-name="T274">.</text:span><text:span text:style-name="T275"><text:s/></text:span><text:span text:style-name="T276">Viešųjų pirkimų specialistas (-ai)</text:span><text:span text:style-name="T277"><text:s/>– VLK Teisės skyriaus darbuotojas (-ai), pagal VLK direktoriaus patvirtintas pareigybių instrukcijas vykdantis (-ys) viešųjų pirkimų funkcijas.</text:span></text:p>
      <text:p text:style-name="P278"><text:span text:style-name="T279">5.16</text:span><text:span text:style-name="T280">.</text:span><text:span text:style-name="T281"><text:s/></text:span><text:span text:style-name="T282">Viešųjų pirkimų suvestinė</text:span><text:span text:style-name="T283"><text:s/>– VLK parengta ir CVP IS viešai skelbiama informacija apie visus biudžetiniais metais planuojamus vykdyti VLK viešuosius pirkimus (informacijos apie mažos vertės pirkimus, vykdomus pagal VPĮ, įtraukti į suvestinę neprivaloma)</text:span><text:span text:style-name="T284">.</text:span></text:p>
      <text:p text:style-name="P285"><text:span text:style-name="T286">5.</text:span><text:span text:style-name="T287">17</text:span><text:span text:style-name="T288">.</text:span><text:span text:style-name="T289"><text:s/>Žaliasis pirkimas</text:span><text:span text:style-name="T290"><text:s/></text:span><text:span text:style-name="T291">– viešasis pirkimas, kurio vykdytojas siekia įsigyti prekių, paslaugų ar darbų, darančių kuo mažesnį poveikį aplinkai viename, keliuose ar visuose prekės, paslaugos ar darbo gyvavimo ciklo etapuose.</text:span></text:p>
      <text:p text:style-name="P292"><text:span text:style-name="T293">6</text:span><text:span text:style-name="T294">.<text:s/></text:span><text:span text:style-name="T295">Kitos Taisyklėse vartojamos sąvokos yra apibrėžt</text:span><text:span text:style-name="T296">os VPĮ ir kituose viešuosius pirkimus reglamentuojančiuose teisės aktuose.</text:span></text:p>
      <text:p text:style-name="P297"><text:span text:style-name="T298">7</text:span><text:span text:style-name="T299">.<text:s/></text:span><text:span text:style-name="T300">Pasikeitus Taisyklėse nurodytiems teisės aktams ir rekomendacinio pobūdžio dokumentams, taikomos aktualios šių teisės aktų ir rekomendacinio pobūdžio dokumentų nuostatos.</text:span></text:p>
      <text:p text:style-name="P301"/>
      <text:p text:style-name="P302"><text:span text:style-name="T303">II</text:span><text:span text:style-name="T304"><text:s/>SKYRIUS</text:span></text:p>
      <text:p text:style-name="P305"><text:span text:style-name="T306">VIEŠŲJŲ PIRKIMŲ PLANAVIMAS</text:span></text:p>
      <text:p text:style-name="P307"/>
      <text:p text:style-name="P308"><text:span text:style-name="T309">8</text:span><text:span text:style-name="T310">.</text:span><text:span text:style-name="T311"><text:tab/></text:span><text:span text:style-name="T312">VLK ateinantiems kalendoriniams metams numatomus prekių, paslaugų ir darbų viešuosius pirkimus ir lėšų poreikį šiems pirkimams atlikti pradeda planuoti einamųjų metų antrąjį pusmetį.<text:s/></text:span><text:span text:style-name="T313">Kiekvienas pirkimo<text:s/></text:span><text:span text:style-name="T314">iniciatorius, peržiūrėjęs galiojančias pirkimų sutartis, įvertinęs galimybę ir tikslingumą pratęsti pasirašytų sutarčių galiojimą (jei tokia galimybė numatyta pirkimo sutartyje) bei atlikęs rinkos tyrimą, reikalingą potencialiems tiekėjams ir numatomai pla</text:span><text:span text:style-name="T315">nuojamo pirkimo vertei nustatyti, iki einamųjų metų gruodžio 20 dienos Darbo grupei per VLK Dokumentų valdymo sistemą pateikia kitų metų pažymą apie viešųjų pirkimų poreikį ir viešojo pirkimo rinkos tyrimo pažymą</text:span><text:span text:style-name="T316">3</text:span><text:span text:style-name="T317">.</text:span></text:p>
      <text:p text:style-name="P318"><text:span text:style-name="T319">9</text:span><text:span text:style-name="T320">. Darbo grupė:</text:span></text:p>
      <text:p text:style-name="P321"><text:span text:style-name="T322">9.1</text:span><text:span text:style-name="T323">. išsamiai anali</text:span><text:span text:style-name="T324">zuoja ir vertina dėl kiekvieno planuojamo viešojo pirkimo pirkimų iniciatorių Darbo grupei pateiktą pažymą apie viešųjų pirkimų poreikį ir viešojo pirkimo rinkos tyrimo pažymą bei priima sprendimą dėl viešojo pirkimo poreikio pagrįstumo ir jo įtraukimo į V</text:span><text:span text:style-name="T325">iešųjų pirkimų planą;</text:span></text:p>
      <text:p text:style-name="P326"><text:span text:style-name="T327">9.2</text:span><text:span text:style-name="T328">. vertina Privalomojo sveikatos draudimo fondo (toliau – PSDF) biudžeto ir kitomis lėšomis numatomų vykdyti VLK viešųjų pirkimų poreikį ir finansinių sutartinių įsipareigojimų vykdymo galimybes;</text:span></text:p>
      <text:p text:style-name="P329"><text:span text:style-name="T330">9.3</text:span><text:span text:style-name="T331">. parengia nustatytos for</text:span><text:span text:style-name="T332">mos kiekvienų kalendorinių metų viešųjų pirkimų planą (Taisyklių 5 priedas)</text:span><text:span text:style-name="T333"><text:note text:note-class="footnote" text:id="_ftn8"><text:note-citation>9</text:note-citation><text:note-body><text:p text:style-name="Normal"><text:span text:style-name="T334"><text:s/></text:span><text:span text:style-name="T335">Tais</text:span><text:span text:style-name="T336">yklių 5 priedu patvirtinta VLK Viešųjų pirkimų plano forma taikoma nuo 2023 m. sausio 1 d.</text:span></text:p></text:note-body></text:note></text:span><text:span text:style-name="T337"><text:s/>ir teikia jį tvirtinti VLK direktoriui.</text:span></text:p>
      <text:p text:style-name="P338"><text:span text:style-name="T339">10</text:span><text:span text:style-name="T340">. VLK einamųjų metų viešųjų pirkimų plano pagrindu parengtą Viešųjų pirkimų suvestinę Darbo grupės sekretorius kiekvienais metais t</text:span><text:span text:style-name="T341">uri paskelbti CVP IS ir VLK interneto svetainėje ne vėliau kaip iki kovo 15 dienos, o patikslintą einamųjų metų viešųjų pirkimų planą – ne vėliau kaip per 5 darbo dienas. VLK numatomos tarptautinių viešųjų pirkimų vertės viešai skelbiamos tik esant motyvuo</text:span><text:span text:style-name="T342">tam protokoliniam atitinkamos viešųjų pirkimų komisijos sprendimui.</text:span></text:p>
      <text:p text:style-name="P343"/>
      <text:p text:style-name="P344"><text:span text:style-name="T345">III</text:span><text:span text:style-name="T346"><text:s/>SKYRIUS</text:span></text:p>
      <text:p text:style-name="P347"><text:span text:style-name="T348">VIEŠUOSIUOSE PIRKIMUOSE DALYVAUJANTYS ASMENYS, JŲ ATSAKOMYBĖ, FUNKCIJOS</text:span><text:span text:style-name="T349">,</text:span><text:span text:style-name="T350"><text:s/></text:span><text:span text:style-name="T351">PIRKIMŲ INICIAVIMAS IR VYKDYMAS</text:span></text:p>
      <text:p text:style-name="P352"/>
      <text:p text:style-name="P353"><text:span text:style-name="T354">11</text:span><text:span text:style-name="T355">. Už perkančiosios organizacijos atliekamus pirkimus<text:s/></text:span><text:span text:style-name="T356">atsako VLK direktorius.</text:span><text:span text:style-name="T357"><text:s/></text:span><text:span text:style-name="T358">Komisijos nariai, ekspertai, stebėtojai, už sutarties vykdymą atsakingi asmenys ir kiti, pirkimuose dalyvaujantys ar galintys daryti įtaką jų rezultatams, asmenys atsako už savo veiksmus ir sprendimus taip pat</text:span><text:span text:style-name="T359"><text:s/></text:span><text:span text:style-name="T360">už viešuosius pirkimus</text:span><text:span text:style-name="T361"><text:s/>reglamentuojančių teisės aktų nuostatų laikymosi užtikrinimą.<text:s/></text:span></text:p>
      <text:p text:style-name="P362"><text:span text:style-name="T363">12</text:span><text:span text:style-name="T364">. Teisės skyriaus vedėjas ir viešųjų pirkimų specialistai:<text:s/></text:span></text:p>
      <text:p text:style-name="P365"><text:span text:style-name="T366">12.1</text:span><text:span text:style-name="T367">. užtikrina VLK viešųjų pirkimų vykdymą;<text:s/></text:span></text:p>
      <text:p text:style-name="P368"><text:span text:style-name="T369">12.2</text:span><text:span text:style-name="T370">. kaupia, rengia ir teikia informaciją kontroliuojančiosioms<text:s/></text:span><text:span text:style-name="T371">institucijoms ir VLK direktoriui</text:span><text:span text:style-name="T372"><text:s/></text:span><text:span text:style-name="T373">arba jo įgaliotam (-iems) asmeniui (-ims), atsakingam (-iems) už VLK viešųjų pirkimų vykdymo kontrolę;<text:s/></text:span></text:p>
      <text:p text:style-name="P374"><text:span text:style-name="T375">12.3</text:span><text:span text:style-name="T376">. kuruoja VLK viešųjų pirkimų organizavimą</text:span><text:span text:style-name="T377"><text:note text:note-class="footnote" text:id="_ftn9"><text:note-citation>10</text:note-citation><text:note-body><text:p text:style-name="P378"><text:span text:style-name="T379"><text:s/></text:span><text:span text:style-name="T380">Sprendimai dėl centralizuotai apmokamų vaistinių preparatų ir medicinos pagalbos priemonių, imunobiologinių preparatų bei vaistų atspariai tuberkuliozei gydyti<text:s/></text:span><text:span text:style-name="T381">viešųjų pirkimų derinami su VLK direktoriaus pavaduotoju, kuruojančiu</text:span><text:span text:style-name="T382"><text:s/></text:span><text:span text:style-name="T383">Centralizuotai apmokamų vaistų skyriaus, Medicinos priemonių kompensavimo skyriaus ir Vaistų kompensavimo skyriaus veiklą.<text:s/></text:span></text:p></text:note-body></text:note></text:span><text:span text:style-name="T384">.</text:span></text:p>
      <text:p text:style-name="P385"><text:span text:style-name="T386">13</text:span><text:span text:style-name="T387">. VLK viešuosius pirkimus organizuoja ir vykdo:</text:span></text:p>
      <text:p text:style-name="P388"><text:span text:style-name="T389">13.1</text:span><text:span text:style-name="T390">. VL</text:span><text:span text:style-name="T391">K nuolat veikiančios viešųjų pirkimų komisijos, sudarytos VLK direktoriaus įsakymu:</text:span></text:p>
      <text:p text:style-name="P392"><text:span text:style-name="T393">13.1.1</text:span><text:span text:style-name="T394">. VLK nuolat veikianti centralizuotai apmokamų vaistinių preparatų ir medicinos pagalbos priemonių viešųjų pirkimų komisija, organizuojanti ir vykdanti Viešųjų pirk</text:span><text:span text:style-name="T395">imų plane numatytus centralizuotai apmokamų vaistinių preparatų ir medicinos pagalbos priemonių supaprastintus ir tarptautinius viešuosius pirkimus;</text:span></text:p>
      <text:p text:style-name="P396"><text:span text:style-name="T397">13.1.2</text:span><text:span text:style-name="T398">.</text:span><text:span text:style-name="T399"><text:tab/>VLK nuolat veikianti informacinių technologijų viešųjų pirkimų komisija, organizuojanti ir vykd</text:span><text:span text:style-name="T400">anti Viešųjų pirkimų plane numatytus tarptautinius informacinių technologijų viešuosius pirkimus;</text:span></text:p>
      <text:p text:style-name="P401"><text:span text:style-name="T402">13.1.3</text:span><text:span text:style-name="T403">.</text:span><text:span text:style-name="T404"><text:tab/>VLK nuolat veikianti supaprastintų ir mažos vertės viešųjų pirkimų komisija, organizuojanti ir vykdanti Viešųjų pirkimų plane numatytus supaprasti</text:span><text:span text:style-name="T405">ntus viešuosius pirkimus ir mažos vertės pirkimus, kai konkrečių prekių, paslaugų ar darbų numatomo pirkimo vertė arba VLK darbuotojų mokymų paslaugų (pirkimo objekto dalies) vertė yra didesnė nei<text:s/></text:span><text:span text:style-name="T406">15 000 (penkiolika<text:s/></text:span><text:span text:style-name="T407">tūkstančių)</text:span><text:span text:style-name="T408"><text:s/>Eur</text:span><text:span text:style-name="T409">, neįskaitant PVM;</text:span></text:p>
      <text:p text:style-name="P410"><text:span text:style-name="T411">13</text:span><text:span text:style-name="T412">.2</text:span><text:span text:style-name="T413">.</text:span><text:span text:style-name="T414"><text:tab/>pirkimų organizatoriai;</text:span></text:p>
      <text:p text:style-name="P415"><text:span text:style-name="T416">13.3</text:span><text:span text:style-name="T417">.</text:span><text:span text:style-name="T418"><text:tab/>komisija, sudaryta konkrečiam viešajam pirkimui organizuoti ir vykdyti</text:span><text:span text:style-name="T419"><text:note text:note-class="footnote" text:id="_ftn10"><text:note-citation>11</text:note-citation><text:note-body><text:p text:style-name="P420"><text:span text:style-name="T421"><text:s/>Atsižvelgiant pirkimo objekto specifiką, perkančiosios organ</text:span><text:span text:style-name="T422">izacijos direktoriaus įsakymu gali būti sudaryta komisija konkrečiam pirkimui organizuoti ir vykdyti bei jai skirtos užduotys ir suteikti visi įgaliojimai toms užduotims atlikti.</text:span></text:p></text:note-body></text:note></text:span><text:span text:style-name="T423">.</text:span></text:p>
      <text:p text:style-name="P424"><text:span text:style-name="T425">14</text:span><text:span text:style-name="T426">.</text:span><text:span text:style-name="T427"><text:tab/></text:span><text:span text:style-name="T428">VLK direktorius arba jo įgaliotas asmuo gali pavesti viešąjį pirkimą vykdyti bet kuriai VLK viešųjų pirkimų komisijai, neatsižvelgdam</text:span><text:span text:style-name="T429">as į Taisyklių 5.10 ir 13.1.3 papunkčiuose nurodytą pirkimo vertę ir 13.1.1–13.1.3 papunkčiuose nurodytą pirkimo objekto sritį.</text:span></text:p>
      <text:p text:style-name="P430"><text:span text:style-name="T431">15</text:span><text:span text:style-name="T432">.</text:span><text:span text:style-name="T433"><text:tab/>Vykdant mažos vertės viešuosius pirkimus, vadovaujamasi Taisyklėmis, Mažos vertės pirkimų aprašu, VPĮ, Lietuvos Respubli</text:span><text:span text:style-name="T434">kos civiliniu kodeksu ir kitais teisės aktais.</text:span></text:p>
      <text:p text:style-name="P435"><text:span text:style-name="T436">16</text:span><text:span text:style-name="T437">.</text:span><text:span text:style-name="T438"><text:tab/></text:span><text:span text:style-name="T439">Jeigu pirkimo objektas yra sudėtingas, o pasiūlymams nagrinėti ir vertinti reikia specialiųjų žinių, gali būti pasitelkiami ekspertai, galintys konsultuoti klausimu, kuriam reikia specialiųjų žinių, ir</text:span><text:span text:style-name="T440"><text:s/>(ar) nagrinėti tiekėjų pateiktus pasiūlymus.</text:span><text:span text:style-name="T441"><text:s/>Konsultacijos su šiais ekspertais turi vykti nepažeidžiant tiekėjų konkurencijos, nediskriminavimo ir skaidrumo principų.<text:s/></text:span></text:p>
      <text:p text:style-name="P442"><text:span text:style-name="T443">17</text:span><text:span text:style-name="T444">.</text:span><text:span text:style-name="T445"><text:tab/></text:span><text:span text:style-name="T446">Pirkimo iniciatorius, pirkimo organizatorius, viešųjų pirkimų komisijų nariai,<text:s/></text:span><text:span text:style-name="T447">viešųjų pirkimų procedūrose dalyvaujantys ekspertai, viešųjų pirkimų specialistai ir perkančiosios organizacijos vadovas, prieš pradėdami vykdyti jiems nustatytas funkcijas ir (arba) iki dalyvavimo pirkimų procedūrose pradžios turi:</text:span></text:p>
      <text:p text:style-name="P448"><text:span text:style-name="T449">17.1</text:span><text:span text:style-name="T450">. pateikti arba p</text:span><text:span text:style-name="T451">atikslinti deklaruotinus duomenis pagal Lietuvos Respublikos viešųjų ir privačių interesų derinimo įstatymo 6 straipsnio 1 ir 2 dalis Vyriausiajai tarnybinės etikos komisijai</text:span><text:span text:style-name="T452"><text:note text:note-class="footnote" text:id="_ftn11"><text:note-citation>12</text:note-citation><text:note-body><text:p text:style-name="P453"><text:span text:style-name="T454"><text:s/></text:span><text:span text:style-name="T455">Privačių interesų deklaracijos teikiamos per Privačių interesų registrą (PI</text:span><text:span text:style-name="T456">NREG). Prie PINREG prisijungiama naudojantis Vyriausiosios tarnybinės etikos komisijos interneto svetaine<text:s/></text:span><text:span text:style-name="T457">www.vtek.lt</text:span><text:span text:style-name="T458"><text:s/>(deklaruojančiojo asmens tapatybė nustatoma per Elektroninius valdžios vartus).</text:span></text:p></text:note-body></text:note></text:span><text:span text:style-name="T459">;</text:span></text:p>
      <text:p text:style-name="P460"><text:span text:style-name="T461">17.2</text:span><text:span text:style-name="T462">.<text:s/></text:span><text:span text:style-name="T463">pasirašyti nešališkumo deklaraciją</text:span><text:span text:style-name="T464"><text:note text:note-class="footnote" text:id="_ftn12"><text:note-citation>13</text:note-citation><text:note-body><text:p text:style-name="P465"><text:span text:style-name="T466"><text:s/></text:span><text:span text:style-name="T467">Deklaracijos forma patvirtinta Viešųjų pirkimų tarnybos<text:s/></text:span><text:span text:style-name="T468">direktoriaus 2017 m. birželio 23 d. įsakymu Nr. 1S-93 „Dėl Nešališkumo deklaracijos tipinės formos patvirtinimo“ (Viešųjų pirkimų tarnybos direktoriaus 2017 m. spalio 12 d. įsakymo Nr. 1S-146 redakcija).</text:span></text:p></text:note-body></text:note></text:span><text:span text:style-name="T469"><text:s/>, išskyrus asmenis, kuriems Viešų</text:span><text:span text:style-name="T470">jų ir privačių interesų derinimo įstatymo nustatyta tvarka privaloma būti deklaravus privačius interesus – jiems privaloma deklaruoti interesus, o ne pasirašyti nešališkumo deklaraciją;</text:span></text:p>
      <text:p text:style-name="P471"><text:span text:style-name="T472">17.3</text:span><text:span text:style-name="T473">. pasirašyti konfidencialumo pasižadėjimą (Taisyklių 3 priedas</text:span><text:span text:style-name="T474">)</text:span><text:span text:style-name="T475">.</text:span></text:p>
      <text:p text:style-name="P476"><text:span text:style-name="T477">18</text:span><text:span text:style-name="T478">. Nešališkumo deklaraciją (asmenims, kuriems ją privaloma pasirašyti) ir konfidencialumo pasižadėjimą VLK darbuotojams rekomenduojama pasirašyti ne rečiau kaip vieną kartą per metus.<text:s/></text:span></text:p>
      <text:p text:style-name="P479"><text:span text:style-name="T480">19</text:span><text:span text:style-name="T481">.</text:span><text:span text:style-name="T482"><text:tab/></text:span><text:span text:style-name="T483">Viešųjų pirkimų specialistai, paskirti viešųjų pirkim</text:span><text:span text:style-name="T484">ų komisijų sekretoriais, užtikrina, kad visi asmenys, dalyvaujantys viešųjų pirkimų procedūrose, laiku pateiktų (pasirašytų) nešališkumo deklaracijas (asmenims, kuriems privaloma ją pasirašyti) bei konfidencialumo pasižadėjimus ir (ar) asmenims, dalyvaujan</text:span><text:span text:style-name="T485">tiems viešųjų pirkimų procedūrose, primena rekomendaciją kasmet atnaujinti nešališkumo deklaracijas bei konfidencialumo pasižadėjimus.</text:span></text:p>
      <text:p text:style-name="P486"><text:span text:style-name="T487">20</text:span><text:span text:style-name="T488">.</text:span><text:span text:style-name="T489"><text:tab/></text:span><text:span text:style-name="T490">Pirkimų iniciatorių pildomus teikimus, adresuotus atitinkamai viešųjų pirkimų komisijai, Dokumentų valdymo sistem</text:span><text:span text:style-name="T491">oje registruoja atitinkamos komisijos sekretorius.</text:span></text:p>
      <text:p text:style-name="P492"><text:span text:style-name="T493">21</text:span><text:span text:style-name="T494">. Viešųjų pirkimų specialistai Dokumentų valdymo sistemoje registruoja:</text:span></text:p>
      <text:p text:style-name="P495"><text:span text:style-name="T496">21.1</text:span><text:span text:style-name="T497">. pirkimų iniciatorių pildomus mažos vertės pirkimų teikimus, adresuotus Teisės skyriaus vedėjui;<text:s/></text:span></text:p>
      <text:p text:style-name="P498"><text:span text:style-name="T499">21.2</text:span><text:span text:style-name="T500">. pirkimo orga</text:span><text:span text:style-name="T501">nizatorių pildomas mažos vertės pirkimo pažymas;</text:span></text:p>
      <text:p text:style-name="P502"><text:span text:style-name="T503">21.3</text:span><text:span text:style-name="T504">. VLK darbuotojų, pirkimo iniciatorių, pirkimo organizatorių nešališkumo deklaracijas ir konfidencialumo pasižadėjimus;</text:span></text:p>
      <text:p text:style-name="P505"><text:span text:style-name="T506">21.4</text:span><text:span text:style-name="T507">. pirkimo vykdytojo, pirkimo iniciatoriaus, eksperto ar kito vertintojo</text:span><text:span text:style-name="T508"><text:s/>Dokumentų valdymo sistemoje parengtus visus laisvos formos pasiūlymų vertinimo dokumentus, kuriuose fiksuojama tiekėjų ir jų pasiūlymų atitiktis viešojo pirkimo dokumentų reikalavimams.</text:span></text:p>
      <text:p text:style-name="P509"><text:span text:style-name="T510">22</text:span><text:span text:style-name="T511">. Asmuo (-ys), atsakingas (-i) už viešųjų pirkimų<text:s/></text:span><text:span text:style-name="T512">organizavimą ir priežiūrą:</text:span></text:p>
      <text:p text:style-name="P513"><text:span text:style-name="T514">22.1</text:span><text:span text:style-name="T515">. rengia su viešaisiais pirkimais susijusius vidaus teisės aktus ir užtikrina jų atitiktį pirkimus reglamentuojančių teisės aktų reikalavimams;</text:span></text:p>
      <text:p text:style-name="P516"><text:span text:style-name="T517">22.2</text:span><text:span text:style-name="T518">. kontroliuoja, kad nešališkumo deklaracijos ir konfidencialumo pasižad</text:span><text:span text:style-name="T519">ėjimai būtų pasirašyti laiku ir (ar) atnaujinami ne rečiau kaip vieną kartą per metus;</text:span></text:p>
      <text:p text:style-name="P520"><text:span text:style-name="T521">22.3</text:span><text:span text:style-name="T522">. kontroliuoja VLK ir (ar) teritorinių ligonių kasų (toliau – TLK) sudarytose pirkimų sutartyse numatytų įsipareigojimų vykdymą, terminų laikymąsi, kontroliuoja<text:s/></text:span><text:span text:style-name="T523">pirkimų sutarčių ir jų pakeitimų paskelbimą ir vykdo pirkimų sutarčių stebėseną.</text:span></text:p>
      <text:p text:style-name="P524"><text:span text:style-name="T525">23</text:span><text:span text:style-name="T526">. Viešųjų pirkimų specialistai pildo ir tvarko pirkimų registrus, prireikus įtraukia tiekėjus į nepatikimų tiekėjų ir melagingą informaciją pateikusių tiekėjų sąrašus,</text:span><text:span text:style-name="T527"><text:s/>saugo perduotas pasibaigusių viešųjų pirkimų bylas (jei jos nėra elektroninės) ir organizuoja jų perdavimą į archyvą, kaupia ir rengia statistinę informaciją apie atliekamus viešuosius pirkimus, tvarko viešųjų pirkimų duomenis CVP IS. Raštu pateikti tiekė</text:span><text:span text:style-name="T528">jų pasiūlymai ir pasiūlymų vertinimo dokumentai archyvuojami. Elektronine forma pateikti pasiūlymai saugomi CVP IS, už jų saugojimą atsako šią sistemą administruojanti įstaiga.</text:span></text:p>
      <text:p text:style-name="P529"><text:span text:style-name="T530">24</text:span><text:span text:style-name="T531">. VLK gali įgalioti kitą perkančiąją organizaciją vykdyti viešojo pirkimo</text:span><text:span text:style-name="T532"><text:s/>procedūras iki viešojo pirkimo sutarties sudarymo ir nustatyti šiai organizacijai užduotis.</text:span></text:p>
      <text:p text:style-name="P533"><text:span text:style-name="T534">25</text:span><text:span text:style-name="T535">. VLK, vadovaudamasi VPĮ 82 straipsnio 2 dalimi, prekes, paslaugas ir darbus privalo įsigyti naudodamasi Centrinės perkančiosios organizacijos (toliau – CPO)</text:span><text:span text:style-name="T536"><text:s/>atlikta pirkimo procedūra ar valdoma dinamine pirkimo sistema, ar sudaryta preliminariąja sutartimi, kai:</text:span></text:p>
      <text:p text:style-name="P537"><text:span text:style-name="T538">25.1</text:span><text:span text:style-name="T539">. pirkimo sutarties vertė lygi 15 000 (penkiolikai tūkstančių) Eur (be PVM) arba didesnė;</text:span></text:p>
      <text:p text:style-name="P540"><text:span text:style-name="T541">25.2</text:span><text:span text:style-name="T542">. numatomos įsigyti prekės, paslaugos ar darb</text:span><text:span text:style-name="T543">ai atitinka perkančiosios organizacijos poreikius ir ji negali prekių, paslaugų ar darbų įsigyti efektyvesniu būdu, racionaliai naudodama tam skirtas lėšas.</text:span></text:p>
      <text:p text:style-name="P544"><text:span text:style-name="T545">26</text:span><text:span text:style-name="T546">.<text:s/></text:span><text:span text:style-name="T547">Siūlymą pirkti naudojantis CPO.lt katalogu Darbo grupei ir VLK direktoriui gali pateikti<text:s/></text:span><text:span text:style-name="T548">pirkimo iniciatorius, pirkimo organizatorius arba atitinkama viešųjų pirkimų komisija. Jei siūloma pirkimo nevykdyti per CPO, perkančioji organizacija privalo motyvuoti savo sprendimą neatlikti pirkimo naudojantis CPO.lt katalogu ir argumentus nurodyti pir</text:span><text:span text:style-name="T549">kimo dokumentuose.</text:span></text:p>
      <text:p text:style-name="P550"><text:span text:style-name="T551">27</text:span><text:span text:style-name="T552">. Pirkimo iniciatoriaus funkcijos ir atsakomybė</text:span><text:span text:style-name="T553">:</text:span></text:p>
      <text:p text:style-name="P554"><text:span text:style-name="T555">27.1</text:span><text:span text:style-name="T556">. įvertinti prekių, paslaugų ar darbų poreikį ir inicijuoti: 1) centralizuotai perkamų vaistinių preparatų ir medicinos pagalbos priemonių pirkimą; 2) VLK ir (ar) TLK reikmėms<text:s/></text:span><text:span text:style-name="T557">būtinų prekių, paslaugų ar darbų pirkimą;</text:span></text:p>
      <text:p text:style-name="P558"><text:span text:style-name="T559">27.2</text:span><text:span text:style-name="T560">. atlikti rinkos tyrimą</text:span><text:span text:style-name="T561">. Rinkos</text:span><text:span text:style-name="T562"><text:s/>tyrimas įprastai apima duomenų rinkimą ir analizę. Atlikdamas rinkos tyrimą, pirkimo iniciatorius pats pasirenka, kokius duomenis rinkti – pirminius, t. y. originalius duomen</text:span><text:span text:style-name="T563">is, kurie renkami specialiai konkrečiam pirkimui vykdyti, ar antrinius, t. y. tokius duomenis, kurie jau buvo surinkti anksčiau ir kuriuos galima visiškai ar iš dalies panaudoti rinkos tyrimui atlikti. Analizuojant rinkos tyrimo metu surinktus duomenis, si</text:span><text:span text:style-name="T564">steminama informacija apie rinkoje tiekėjų siūlomas prekes, paslaugas ir (ar) darbus, jų savybes ir kainas bei rinkos pokyčius. Rinkos tyrimo apimtis ir detalumas priklauso nuo perkamo objekto ir gali būti atliekamas vizualinės apžiūros, telefoninės apklau</text:span><text:span text:style-name="T565">sos ir kitais būdais</text:span><text:span text:style-name="T566"><text:note text:note-class="footnote" text:id="_ftn13"><text:note-citation>14</text:note-citation><text:note-body><text:p text:style-name="P567"><text:span text:style-name="T568"><text:s/></text:span><text:span text:style-name="T569">Rinkos dalyvių konsultacijos yra privalomos pirkim</text:span><text:span text:style-name="T570">o, apie kurį turi būti skelbiama (išskyrus mažos vertės pirkimą), atveju, jeigu per paskutinius 12 mėnesių atliekant paskutinį tokių pačių ar panašių prekių, paslaugų ar darbų pirkimą, apie kurį buvo privaloma skelbti (išskyrus mažos vertės pirkimą), nebuv</text:span><text:span text:style-name="T571">o gauta nė viena arba gauta tik viena tinkama paraiška ar pasiūlymas.</text:span></text:p></text:note-body></text:note></text:span><text:span text:style-name="T572">;</text:span></text:p>
      <text:p text:style-name="P573"><text:span text:style-name="T574">27.3</text:span><text:span text:style-name="T575">. rengti pažymą apie viešųjų pirkimų poreikį</text:span><text:span text:style-name="T576">.</text:span><text:span text:style-name="T577"><text:s/>Šioje pažymoje pirkimo iniciatorius turi pagrįsti planuojamų pirkti prekių, paslaugų ir (ar) darbų būtinumą VLK veiklai vykdyti, taip pat įvertinti ir nurodyti turto nuomos ar jo<text:s/></text:span><text:span text:style-name="T578">įsigijimo naudingumą VLK. Jei teikiama pažyma apie neplaninių viešųjų pirkimų<text:s/></text:span><text:span text:style-name="T579">poreikį/tarnybinis VL</text:span><text:span text:style-name="T580">K vadovui ar jo įgaliotam asmeniui, pirkimo iniciatorius turi nurodyti aiškias ir pagrįstas šio poreikio priežastis;</text:span></text:p>
      <text:p text:style-name="P581"><text:span text:style-name="T582">27.4</text:span><text:span text:style-name="T583">. pildyti teikimą (Taisyklių 1 priedas) dėl kiekvieno į Viešųjų pirkimų planą įtraukto ir neplaninio pirkimo.<text:s/></text:span><text:span text:style-name="T584">Teikimo derinimo, vizavimo, pasirašymo ir tvirtinimo tvarka išdėstyta Taisyklių 4 priede. Pirkimo iniciatorius teikimą rengia ir teikia šia tvarka</text:span><text:span text:style-name="T585">:<text:s/></text:span></text:p>
      <text:p text:style-name="P586"><text:span text:style-name="T587">27.4.1</text:span><text:span text:style-name="T588">.<text:s/></text:span><text:span text:style-name="T589">jeigu Viešųjų pirkimų plane nustatyta, kad pirkimo iniciatorius ir pirkimo vykdytojas yra struktūrinis padalinys, tuomet atitinkamo struktūrinio padalinio, kurio iniciatyva prekių, paslaugų ar darbų pirkimas yra įtrauktas į Viešųjų pirkimų pla</text:span><text:span text:style-name="T590">ną, vadovas teikime nurodo šio padalinio darbuotoją arba viešųjų pirkimų specialistą (iš anksto tai suderinęs su Teisės skyriaus vedėju), kuris skiriamas pirkimo organizatoriumi;</text:span></text:p>
      <text:p text:style-name="P591"><text:span text:style-name="T592">27.4.2</text:span><text:span text:style-name="T593">.<text:s/></text:span><text:span text:style-name="T594">visais atvejais, kai pirkimą vykdo pirkimo organizatorius, pirkim</text:span><text:span text:style-name="T595">o iniciatorius teikimą teikia derinti viešųjų pirkimų specialistui, vizuoti Teisės skyriaus vedėjui ir pasirašyti VLK viešųjų pirkimo iniciatorius struktūrinio padalinio vadovui (-ams), pirkimų verčių apskaitą tvarkančiam asmeniui;</text:span></text:p>
      <text:p text:style-name="P596"><text:span text:style-name="T597">27.4.3</text:span><text:span text:style-name="T598">.<text:s/></text:span><text:span text:style-name="T599">jei pirkimą<text:s/></text:span><text:span text:style-name="T600">pavesta vykdyti pirkimo organizatoriui, šis pasirašyto ir Dokumentų valdymo sistemoje užregistruoto teikimo pagrindu turi teisę pradėti vykdyti viešąjį pirkimą;<text:s/></text:span></text:p>
      <text:p text:style-name="P601"><text:span text:style-name="T602">27.4.4</text:span><text:span text:style-name="T603">.<text:s/></text:span><text:span text:style-name="T604">jei pirkimą pavesta vykdyti atitinkamai viešųjų pirkimų komisijai, pirkimo iniciat</text:span><text:span text:style-name="T605">orius pasirašytą ir užregistruotą Dokumentų valdymo sistemoje teikimą pateikia šiai komisijai. Teikimo pagrindu ši komisija turi teisę pradėti vykdyti viešąjį pirkimą;<text:s/></text:span></text:p>
      <text:p text:style-name="P606"><text:span text:style-name="T607">27.4.5</text:span><text:span text:style-name="T608">.<text:s/></text:span><text:span text:style-name="T609">pirkimo vykdytojui teikimas turi būti pateiktas: dėl mažos vertės viešųjų p</text:span><text:span text:style-name="T610">irkimų – ne vėliau kaip prieš 2 mėnesius, dėl supaprastintų atvirų viešųjų pirkimų – ne vėliau kaip prieš 4 mėnesius, dėl tarptautinių atvirų viešųjų pirkimų – ne vėliau kaip prieš 6 mėnesius iki planuojamos sudaryti viešojo pirkimo sutarties datos. Vėliau</text:span><text:span text:style-name="T611"><text:s/>teikimai gali būti pateikiami tais atvejais, kai pirkimai vykdomi naudojantis CPO.lt katalogu.</text:span><text:span text:style-name="T612"><text:s/></text:span><text:span text:style-name="T613">Jei pirkimo iniciatorius vėluoja pateikti teikimą dėl supaprastintų ir tarptautinių atvirų viešųjų pirkimų, jis pirkimo vykdytojui turi nurodyti pagrįstas tokio</text:span><text:span text:style-name="T614"><text:s/>vėlavimo priežastis;</text:span></text:p>
      <text:p text:style-name="P615"><text:span text:style-name="T616">27.4.6</text:span><text:span text:style-name="T617">.<text:s/></text:span><text:span text:style-name="T618">viešųjų pirkimų komisijai teikimai turi būti pateikiami ne vėliau kaip iki einamųjų metų gruodžio 10 dienos. Vėliau teikimai gali būti pateikiami tais atvejais, kai pirkimai vykdomi naudojantis CPO.lt katalogu. Jei pirkimo</text:span><text:span text:style-name="T619"><text:s/>iniciatorius pateikia teikimą dėl supaprastintų ir tarptautinių atvirų viešųjų pirkimų</text:span><text:span text:style-name="T620"><text:s/></text:span><text:span text:style-name="T621">po<text:s/></text:span><text:span text:style-name="T622">einamųjų metų gruodžio 10 dienos, jis pirkimo vykdytojui turi pagrįsti tokio vėlavimo priežastis;</text:span></text:p>
      <text:p text:style-name="P623"><text:span text:style-name="T624">27.4.7</text:span><text:span text:style-name="T625">.<text:s/></text:span><text:span text:style-name="T626">pirkimo iniciatorius turi teisę (jei perkančioji organi</text:span><text:span text:style-name="T627">zacija turi finansinių galimybių) inicijuoti ir (arba) atlikti pirkimą, kuris nėra įtrauktas į Viešųjų pirkimų planą ir kuris priskiriamas mažos vertės pirkimui ir kurio numatoma sutarties vertė yra ne didesnė kaip 5000 (penki tūkstančiai) Eur (be PVM). Ne</text:span><text:span text:style-name="T628">planinio pirkimo poreikis raštu (parengiant tarnybinį pranešimą) turi būti suderintas su perkančiosios organizacijos vadovu ar jo įgaliotu asmeniu. Perkančiosios organizacijos vadovui ar jo įgaliotam asmeniui pritarus poreikiui, pirkimo iniciatorius pildo<text:s/></text:span><text:span text:style-name="T629">teikimą dėl neplaninio pirkimo vykdymo. Pirkimo iniciatoriaus teikime nurodytas pirkimo organizatorius pirkimą gali pradėti vykdyti tik tuomet, kai teikimas yra pasirašytas Teisės skyriaus vedėjo, Apskaitos skyriaus vedėjo, patvirtintas VLK direktoriaus ir</text:span><text:span text:style-name="T630"><text:s/>užregistruotas Dokumentų valdymo sistemoje;<text:s/></text:span></text:p>
      <text:p text:style-name="P631"><text:span text:style-name="T632">27.4.8</text:span><text:span text:style-name="T633">.<text:s/></text:span><text:span text:style-name="T634">rengti viešojo pirkimo objekto techninę specifikaciją</text:span><text:span text:style-name="T635"><text:s/>ir teikti ją atitinkamai viešųjų pirkimų komisijai ar pirkimo organizatoriui, taip pat teikti visą informaciją, reikalingą pirkimo dokumentams p</text:span><text:span text:style-name="T636">arengti ir pirkimo procedūroms atlikti. Už inicijuojamo pirkimo techninės specifikacijos, keliamų reikalavimų tiekėjų kvalifikacijai (šie reikalavimai nustatomi vadovaujantis Tiekėjo kvalifikacijos reikalavimų nustatymo metodika), svarbiausių sutarties sąl</text:span><text:span text:style-name="T637">ygų ir kitos su pirkimu susijusios informacijos (pasiūlymų vertinimo kriterijų ir pan.) tinkamumą ir pateikimą laiku yra atsakingas pirkimą iniciavusio struktūrinio padalinio vadovas bei jo paskirtas šio padalinio atsakingasis darbuotojas;<text:s/></text:span></text:p>
      <text:p text:style-name="P638"><text:span text:style-name="T639">27.4.9</text:span><text:span text:style-name="T640">. nus</text:span><text:span text:style-name="T641">tatyti pirkimo objektui taikytinus žaliojo pirkimo kriterijus</text:span><text:span text:style-name="T642">;</text:span></text:p>
      <text:p text:style-name="P643"><text:span text:style-name="T644">27.5</text:span><text:span text:style-name="T645">.<text:s/></text:span><text:span text:style-name="T646">nagrinėti tiekėjų pastabas ir siūlymus dėl iš anksto paskelbtų viešojo pirkimo objektų</text:span><text:span text:style-name="T647"><text:s/>techninių specifikacijų projektų, rengti atsakymus į tiekėjų klausimus dėl pirkimo objekto, kv</text:span><text:span text:style-name="T648">alifikacinių reikalavimų, prireikus koreguoti viešojo pirkimo objekto techninę specifikaciją;</text:span></text:p>
      <text:p text:style-name="P649"><text:span text:style-name="T650">27.6</text:span><text:span text:style-name="T651">. pagal savo kompetenciją vertinti, ar pirkimų dalyviai, jų pasiūlymai atitinka pirkimo sąlygose nustatytus reikalavimus (pirkimo objekto atitiktį<text:s/></text:span><text:span text:style-name="T652">techninei specifikacijai, dalyvio kvalifikaciją ir kt.);</text:span></text:p>
      <text:p text:style-name="P653"><text:span text:style-name="T654">27.7</text:span><text:span text:style-name="T655">. teikti išvadas dėl gautų pretenzijų, susijusių su jo parengta informacija;</text:span></text:p>
      <text:p text:style-name="P656"><text:span text:style-name="T657">27.8</text:span><text:span text:style-name="T658">.<text:s/></text:span><text:span text:style-name="T659">koordinuoti (organizuoti) perkančiosios organizacijos sudarytose pirkimo sutartyse numatytų įsipareigoji</text:span><text:span text:style-name="T660">mų vykdymą:</text:span></text:p>
      <text:p text:style-name="P661"><text:span text:style-name="T662">27.8.1</text:span><text:span text:style-name="T663">.<text:s/></text:span><text:span text:style-name="T664">prižiūrėti pristatymo (atlikimo, teikimo) terminų laikymąsi bei prekių, paslaugų ir darbų atitiktį pirkimų sutartyse numatytiems kokybiniams ir kitiems reikalavimams;</text:span></text:p>
      <text:p text:style-name="P665"><text:span text:style-name="T666">27.8.2</text:span><text:span text:style-name="T667">.<text:s/></text:span><text:span text:style-name="T668">kartu su Apskaitos skyriumi atlikti sutarčių vykdymo ko</text:span><text:span text:style-name="T669">ntrolę – stebėti, kad pagal sutartis nebūtų išmokėta daugiau lėšų, nei numatyta pirkimo sutartyse, kad mokėjimai būtų vykdomi laikantis jiems nustatytų terminų;</text:span></text:p>
      <text:p text:style-name="P670"><text:span text:style-name="T671">27.9</text:span><text:span text:style-name="T672">.<text:s/></text:span><text:span text:style-name="T673">pateikti siūlymus dėl pirkimo sutarčių pratęsimo, keitimo, nutraukimo ar šiose suta</text:span><text:span text:style-name="T674">rtyse numatytų prievolių įvykdymo užtikrinimo būdų taikymo kontrahentui;</text:span></text:p>
      <text:p text:style-name="P675"><text:span text:style-name="T676">27.10</text:span><text:span text:style-name="T677">.<text:s/></text:span><text:span text:style-name="T678">prireikus inicijuoti Viešųjų pirkimų plano tikslinimą ir naujų pirkimų įtraukimą į šį planą, rengti p</text:span><text:span text:style-name="T679">ažymas apie viešųjų pirkimų poreikį</text:span><text:span text:style-name="T680"><text:s/>ir teikti jas svarstyti Darbo grupe</text:span><text:span text:style-name="T681">i;</text:span></text:p>
      <text:p text:style-name="P682"><text:span text:style-name="T683">27.11</text:span><text:span text:style-name="T684">. aktyviai bendradarbiauti su atitinkama viešųjų pirkimų komisija ar pirkimo organizatoriumi, vykdančiais pirkimo procedūras,<text:s/></text:span><text:span text:style-name="T685">atlikti visus kitus veiksmus, susijusius su viešojo pirkimo procedūromis, jei jie neprieštarauja VPĮ ir kitiems viešuo</text:span><text:span text:style-name="T686">sius pirkimus reglamentuojantiems teisės aktams.</text:span></text:p>
      <text:p text:style-name="P687"><text:span text:style-name="T688">28</text:span><text:span text:style-name="T689">.<text:s/></text:span><text:span text:style-name="T690">Pirkimo organizatoriaus funkcijos</text:span><text:span text:style-name="T691"><text:s/></text:span><text:span text:style-name="T692">ir atsakomybė:</text:span></text:p>
      <text:p text:style-name="P693"><text:span text:style-name="T694">28.1</text:span><text:span text:style-name="T695">.<text:s/></text:span><text:span text:style-name="T696">Dokumentų valdymo sistemoje užregistruoto teikimo pagrindu vykdyti mažos vertės pirkimų procedūras Mažos vertės pirkimų aprašo nustatytais a</text:span><text:span text:style-name="T697">tvejais ir tvarka;<text:s/></text:span></text:p>
      <text:p text:style-name="P698"><text:span text:style-name="T699">28.2</text:span><text:span text:style-name="T700">.<text:s/></text:span><text:span text:style-name="T701">vykdyti atnaujinto tiekėjų varžymosi procedūras pagal preliminariąją (-sias) sutartį (-is);</text:span></text:p>
      <text:p text:style-name="P702"><text:span text:style-name="T703">28.3</text:span><text:span text:style-name="T704">.<text:s/></text:span><text:span text:style-name="T705">vykdyti dinaminės pirkimo sistemos pagrindu atliekamo viešojo pirkimo procedūras;</text:span></text:p>
      <text:p text:style-name="P706"><text:span text:style-name="T707">28.4</text:span><text:span text:style-name="T708">.<text:s/></text:span><text:span text:style-name="T709">vykdyti prekių, paslaugų ar darb</text:span><text:span text:style-name="T710">ų pirkimus naudojantis CPO.lt katalogu ar valdoma dinamine pirkimo sistema, ar sudaryta preliminariąja sutartimi;</text:span></text:p>
      <text:p text:style-name="P711"><text:span text:style-name="T712">28.5</text:span><text:span text:style-name="T713">.<text:s/></text:span><text:span text:style-name="T714">pildyti nustatytos formos Tiekėjų apklausos pažymą (Taisyklių 2 priedas)</text:span><text:span text:style-name="T715"><text:s/></text:span><text:span text:style-name="T716">(išskyrus pirkimus, vykdomus per CPO.lt katalogą) ir,<text:s/></text:span><text:span text:style-name="T717">suderinus bei pasirašius šią pažymą (</text:span><text:span text:style-name="T718">derinama ir pasirašoma Taisyklių 4 priede nustatyta tvarka)</text:span><text:span text:style-name="T719">, pateikti ją registruoti Dokumentų valdymo sistemoje;</text:span></text:p>
      <text:p text:style-name="P720"><text:span text:style-name="T721">28.6</text:span><text:span text:style-name="T722">.<text:s/></text:span><text:span text:style-name="T723">rengti pirkimo dokumentus, juos suderinti<text:s/></text:span><text:span text:style-name="T724">su pirkimo iniciatoriumi ir Teisės skyriumi (vedėju<text:s/></text:span><text:span text:style-name="T725">ir viešųjų pirkimų specialistu)</text:span><text:span text:style-name="T726"><text:s/>ir, jei reikia, siūlyti papildomus kvalifikacijos ir techninės specifikacijos reikalavimus, tiekėjų pašalinimo pagrindus, kokybės vadybos / aplinkos apsaugos standartus, žaliojo pirkimo kriterijus, pasiūlymų vertinimo kriter</text:span><text:span text:style-name="T727">ijus, pagrindines pirkimo sutarties sąlygas, kurių nenurodė pirkimo iniciatorius;</text:span></text:p>
      <text:p text:style-name="P728"><text:span text:style-name="T729">28.7</text:span><text:span text:style-name="T730">.<text:s/></text:span><text:span text:style-name="T731">nagrinėti tiekėjų pateiktus pasiūlymus, prašymus, pretenzijas ir atsakyti į juos, informuoti tiekėjus apie priimtus sprendimus</text:span><text:span text:style-name="T732"><text:note text:note-class="footnote" text:id="_ftn14"><text:note-citation>15</text:note-citation><text:note-body><text:p text:style-name="P733"><text:span text:style-name="T734"><text:s/></text:span><text:span text:style-name="T735">Pirkimo organizatorius apie priimtus sprendimus tiekėjus ar pirkimo dalyvius informuoja žodžiu (jei pirkimo sutartis sudaroma žodžiu) arba raštu (jei pirkimo sutartis sudaroma raštu):<text:s/></text:span><text:span text:style-name="T736">išsiunčiamas CVP IS pranešimas arba oficialus raštas, arba elektroninis laiškas (jei pirkimas vykdomas ne per CVP IS).</text:span></text:p><text:p text:style-name="P737"/></text:note-body></text:note></text:span><text:span text:style-name="T738">;</text:span></text:p>
      <text:p text:style-name="P739"><text:span text:style-name="T740">28.8</text:span><text:span text:style-name="T741">.<text:s/></text:span><text:span text:style-name="T742">rengti pirkimo sutarties<text:s/></text:span><text:span text:style-name="T743">(ar jos pakeitimo) projektą ir</text:span><text:span text:style-name="T744"><text:s/></text:span><text:span text:style-name="T745">tuo atveju, kai rengėjas ne jis,</text:span><text:span text:style-name="T746"><text:s/></text:span><text:span text:style-name="T747">derinti</text:span><text:span text:style-name="T748"><text:s/></text:span><text:span text:style-name="T749">bei vizuoti sutarties (ar jos pakeitimo) projektą perkančiosios organizacijos nustatyta tvarka;</text:span></text:p>
      <text:p text:style-name="P750"><text:span text:style-name="T751">28.9</text:span><text:span text:style-name="T752">.<text:s/></text:span><text:span text:style-name="T753">kontroliuoti, kad per 15 dienų nuo pirkimo sutarties ar preliminariosios sutar</text:span><text:span text:style-name="T754">ties sudarymo arba jų pakeitimo dienos, bet ne vėliau kaip iki pirmojo mokėjimo pirkimo sutartis ir laimėjęs pasiūlymas būtų paskelbti CVP IS;</text:span></text:p>
      <text:p text:style-name="P755"><text:span text:style-name="T756">28.10</text:span><text:span text:style-name="T757">.<text:s/></text:span><text:span text:style-name="T758">viešojo pirkimo procedūrų vykdymo metu atsiradus nenumatytų aplinkybių, inicijuoti šio pirkimo procedū</text:span><text:span text:style-name="T759">rų nutraukimą – pateikti tarnybinį pranešimą VLK direktoriui. VLK direktoriui rezoliucija priėmus sprendimą dėl pirkimo procedūrų nutraukimo, pirkimo organizatorius šias procedūras nutraukia.</text:span></text:p>
      <text:p text:style-name="P760"><text:span text:style-name="T761">29</text:span><text:span text:style-name="T762">.<text:s/></text:span><text:span text:style-name="T763">VLK direktoriaus įsakymu sudarytos viešųjų pirkimų kom</text:span><text:span text:style-name="T764">isijos dirba pagal VLK direktoriaus įsakymu patvirtintą bendrą visų šių komisijų veiklos reglamentą.</text:span></text:p>
      <text:p text:style-name="P765"><text:span text:style-name="T766">30</text:span><text:span text:style-name="T767">.<text:s/></text:span><text:span text:style-name="T768">CVP IS administratoriaus (-ių) funkcijos ir atsakomybė:<text:s/></text:span></text:p>
      <text:p text:style-name="P769"><text:span text:style-name="T770">30.1</text:span><text:span text:style-name="T771">.<text:s/></text:span><text:span text:style-name="T772">užtikrinti, kad VLK duomenys būtų aktualūs ir teisingi, administruoti VLK darbuoto</text:span><text:span text:style-name="T773">jams suteiktas prieigos teises;</text:span></text:p>
      <text:p text:style-name="P774"><text:span text:style-name="T775">30.2</text:span><text:span text:style-name="T776">.<text:s/></text:span><text:span text:style-name="T777">registruoti naujus CVP IS naudotojus (pvz., viešųjų pirkimų komisijų narius ir kt.) ir naudotojų grupes, vykdančias pirkimus CVP IS priemonėmis, suteikti jiems įgaliojimus ir nustatyti prieigos prie CVP IS duomenų<text:s/></text:span><text:span text:style-name="T778">ribas;</text:span></text:p>
      <text:p text:style-name="P779"><text:span text:style-name="T780">30.3</text:span><text:span text:style-name="T781">.</text:span><text:span text:style-name="T782"><text:s/>panaikinti VLK darbuotojų, nutraukusių darbo santykius, prieigą prie CVP IS.</text:span></text:p>
      <text:p text:style-name="P783"/>
      <text:p text:style-name="P784"><text:span text:style-name="T785">IV</text:span><text:span text:style-name="T786"><text:s/>SKYRIUS</text:span></text:p>
      <text:p text:style-name="P787"><text:span text:style-name="T788">PIRKIMŲ SUTARČIŲ SUDARYMAS IR VYKDYMAS</text:span></text:p>
      <text:p text:style-name="P789"/>
      <text:p text:style-name="P790"><text:span text:style-name="T791">31</text:span><text:span text:style-name="T792">.<text:s/></text:span><text:span text:style-name="T793">Komisijos ir pirkimų organizatoriai pirkimų sutartis rengia vadovaudamiesi VPĮ V skyriaus<text:s/></text:span><text:span text:style-name="T794">nuostatomis.</text:span></text:p>
      <text:p text:style-name="P795"><text:span text:style-name="T796">32</text:span><text:span text:style-name="T797">.<text:s/></text:span><text:span text:style-name="T798">Parengtas pirkimo<text:s/></text:span><text:span text:style-name="T799">(preliminariosios)<text:s/></text:span><text:span text:style-name="T800">sutarties projektas ar pirkimo sutarties, sudaromos preliminariosios sutarties pagrindu, projektas ir visi jų priedai, sutarčių pakeitimai (susitarimai) turi būti<text:s/></text:span><text:span text:style-name="T801">derinami ir vizuojami Taisyklių 4 p</text:span><text:span text:style-name="T802">riede nustatyta tvarka.</text:span></text:p>
      <text:p text:style-name="P803"><text:span text:style-name="T804">33</text:span><text:span text:style-name="T805">.<text:s/></text:span><text:span text:style-name="T806">Pirkimų iniciatoriai kas mėnesį (iki kiekvieno mėnesio 10 dienos) teikia informaciją apie sutarčių vykdymo eigą ir naujo pirkimo tikslingumą Teisės skyriui – vedėjui ir viešųjų pirkimų specialistams, kurie nuolat vykdo pirki</text:span><text:span text:style-name="T807">mų sutarčių stebėseną, siekdami kontroliuoti, kad pirkimų iniciatorių teikimai pirkimų vykdytojams būtų teikiami laikantis Taisyklių 27.4.5 papunktyje nustatytų terminų.</text:span></text:p>
      <text:p text:style-name="P808"><text:span text:style-name="T809">34</text:span><text:span text:style-name="T810">.<text:s/></text:span><text:span text:style-name="T811">Pirkimo iniciatorius visais atvejais, kai prireikia keisti tam tikras pirkimo<text:s/></text:span><text:span text:style-name="T812">sutarties sąlygas, inicijuoja pirkimo sutarties pakeitimą:</text:span></text:p>
      <text:p text:style-name="P813"><text:span text:style-name="T814">34.1</text:span><text:span text:style-name="T815">.</text:span><text:span text:style-name="T816"><text:s/></text:span><text:span text:style-name="T817">nustato, ar pirkimo sutarties sąlygų keitimo galimybė buvo numatyta pirkimo sutartyje;</text:span></text:p>
      <text:p text:style-name="P818"><text:span text:style-name="T819">34.2</text:span><text:span text:style-name="T820">.<text:s/></text:span><text:span text:style-name="T821">nustato, ar pakeitus pirkimo sutarties sąlygas nebus pažeisti pagrindiniai pirkimų principai</text:span><text:span text:style-name="T822"><text:s/>ir tikslai, pakeistos esminės sutarties sąlygos</text:span><text:span text:style-name="T823">;</text:span></text:p>
      <text:p text:style-name="P824"><text:span text:style-name="T825">34.3</text:span><text:span text:style-name="T826">.</text:span><text:span text:style-name="T827"><text:s/></text:span><text:span text:style-name="T828">parengia VLK direktoriui ar jo įgaliotam asmeniui adresuojamą tarnybinį pranešimą (jei vykdomos informacinių technologijų pirkimo sutartys, pagal kompetenciją – VLK projektų priežiūros komisijai</text:span><text:span text:style-name="T829"><text:note text:note-class="footnote" text:id="_ftn15"><text:note-citation>16</text:note-citation><text:note-body><text:p text:style-name="P830"><text:span text:style-name="T831"><text:s/>VLK projektų priežiūros komisija veikia, vadovaudamasi VLK ir teritorinių ligonių kasų projektų valdymo tvarkos aprašu, patvirtintu 2016-02-11 VLK direktoriaus įsakymu Nr. 1K-47 „Dėl Valstybinės ligonių kasos prie sveikatos apsaugos ministerijos ir terito</text:span><text:span text:style-name="T832">rinių ligonių kasų informacinių technologijų projektų valdymą reglamentuojančių teisės aktų ir projektų valdymo organizacinės struktūros patvirtinimo“ (aktualia redakcija)</text:span></text:p></text:note-body></text:note></text:span><text:span text:style-name="T833">,</text:span><text:span text:style-name="T834"><text:s/>adresuojamą tarnybinį pranešimą), pagrindžiantį būtinumą keisti pirkimo sutarties sąlygas, ir susitarimo dėl pirkimo sutarties pakeitimo projektą. Šį projektą pirkimo iniciatorius suderina su Teisės skyriumi ir Apskaitos skyriumi. Šiems skyriams susitarim</text:span><text:span text:style-name="T835">o dėl pirkimo sutarties pakeitimo projektas pateikiamas kartu su tarnybiniu pranešimu.<text:s/></text:span></text:p>
      <text:p text:style-name="P836"><text:span text:style-name="T837">35</text:span><text:span text:style-name="T838">.</text:span><text:span text:style-name="T839"><text:s/></text:span><text:span text:style-name="T840">Jeigu pirkimo sutartyje nenumatyta galimybė ją pratęsti, o prekių tiekimas, paslaugų teikimas ar darbų atlikimas yra būtinas perkančiosios organizacijos<text:s/></text:span><text:span text:style-name="T841">funkcijoms vykdyti, pirkimo iniciatorius turi numatyti jų pirkimą einamaisiais ar ateinančiais biudžetiniais metais.</text:span></text:p>
      <text:p text:style-name="P842"><text:span text:style-name="T843">36</text:span><text:span text:style-name="T844">.</text:span><text:span text:style-name="T845"><text:s/></text:span><text:span text:style-name="T846">Jeigu pirkimo sutartyje numatyta galimybė ją pratęsti, pirkimo iniciatorius, atsižvelgdamas į pirkimo sutartyje numatytų įsipareigo</text:span><text:span text:style-name="T847">jimų laikymąsi ir atlikęs tyrimą pirkimo sutarties objekto rinkos kainai nustatyti, įvertina pirkimo sutarties pratęsimo tikslingumą.</text:span></text:p>
      <text:p text:style-name="P848"><text:span text:style-name="T849">37</text:span><text:span text:style-name="T850">.</text:span><text:span text:style-name="T851"><text:s/></text:span><text:span text:style-name="T852">Nustatęs, kad perkančiajai organizacijai netikslinga pratęsti galiojančios pirkimo sutarties, pirkimo iniciatorius</text:span><text:span text:style-name="T853"><text:s/>parengia<text:s/></text:span><text:span text:style-name="T854">pažymą apie viešųjų pirkimų poreikį</text:span><text:span text:style-name="T855"><text:s/>(jei yra viešojo pirkimo poreikis) bei viešojo pirkimo rinkos tyrimo pažymą ir pateikia jas Darbo grupei dėl naujo pirkimo įtraukimo į einamųjų biudžetinių metų VLK viešųjų pirkimų planą arba dėl naujo pirkimo<text:s/></text:span><text:span text:style-name="T856">įtraukimo į ateinančių biudžetinių metų viešųjų pirkimų sąrašą (jei klausimas dėl viešojo pirkimo įtraukimo į šį sąrašą svarstomas einamųjų biudžetinių metų pabaigoje).</text:span></text:p>
      <text:p text:style-name="P857"><text:span text:style-name="T858">38</text:span><text:span text:style-name="T859">.</text:span><text:span text:style-name="T860"><text:s/></text:span><text:span text:style-name="T861">Jei nustatoma, kad tikslinga pratęsti galiojančią pirkimo sutartį, pirkimo iniciatorius parengia<text:s/></text:span><text:span text:style-name="T862">VLK direktoriui ar jo įgaliotam asmeniui<text:s/></text:span><text:span text:style-name="T863">tarnybinį pranešimą</text:span><text:span text:style-name="T864">, pagrindžiantį</text:span><text:span text:style-name="T865"><text:s/>šios sutarties pratęsimo tikslingumą, ir susitarimo dėl pirkimo sutarties pratęsimo</text:span><text:span text:style-name="T866"><text:s/>projektą. Šį projektą pirkimo iniciatorius<text:s/></text:span><text:span text:style-name="T867">suderina su Teisės skyriumi ir Apskaitos skyriumi. Šiems skyriams susitarimo dėl pirkimo sutarties pratęsimo projektas pateikiamas kartu su tarnybiniu pranešimu.<text:s/></text:span></text:p>
      <text:p text:style-name="P868"><text:span text:style-name="T869">39</text:span><text:span text:style-name="T870">.</text:span><text:span text:style-name="T871"><text:s/></text:span><text:span text:style-name="T872">Perkančiosios organizacijos vadovas, priė</text:span><text:span text:style-name="T873">męs sprendimą pakeisti ar pratęsti pirkimo sutartį, pasirašo susitarimą dėl pirkimo sutarties keitimo ar pratęsimo.</text:span></text:p>
      <text:p text:style-name="P874"><text:span text:style-name="T875">40</text:span><text:span text:style-name="T876">.</text:span><text:span text:style-name="T877"><text:tab/>Pasirašant ar nutraukiant pirkimo ir preliminariąsias sutartis, vykdant ir keičiant pirkimo sutartis, perkančiosios organizacijos ir</text:span><text:span text:style-name="T878"><text:s/>tiekėjo bendravimas ir keitimasis informacija gali vykti ir ne CVP IS priemonėmis. Vykdant pirkimo sutartis teikiami tik elektroniniai apskaitos dokumentai. Šiuos dokumentus perkančioji organizacija priima ir apdoroja naudodamasi informacinės sistemos „E.</text:span><text:span text:style-name="T879"><text:s/>sąskaita“ priemonėmis.<text:s/></text:span></text:p>
      <text:p text:style-name="P880"><text:span text:style-name="T881">41</text:span><text:span text:style-name="T882">.</text:span><text:span text:style-name="T883"><text:s/></text:span><text:span text:style-name="T884">Žodžiu galima sudaryti sutartis, kurių vertė neviršija 5 000 (penkių tūkstančių) Eur be PVM. Jeigu sutartis sudaryta žodžiu, net ir raštu gauto pasiūlymo viešinti nereikia, tačiau informacija ir apie žodžiu sudarytas sutart</text:span><text:span text:style-name="T885">is turi būti skelbiama Viešųjų pirkimų tarnybos nustatyta tvarka (tik nereikia prisegti jokio dokumento).</text:span></text:p>
      <text:p text:style-name="P886"/>
      <text:h text:style-name="P887" text:outline-level="2"><text:span text:style-name="T888">V</text:span><text:span text:style-name="T889"><text:s/>SKYRIUS</text:span></text:h>
      <text:h text:style-name="P890" text:outline-level="2"><text:span text:style-name="T891">VIEŠŲJŲ PIRKIMŲ DOKUMENTAVIMAS IR ATASKAITŲ TEIKIMAS</text:span></text:h>
      <text:h text:style-name="P892" text:outline-level="2"/>
      <text:p text:style-name="P893"><text:span text:style-name="T894">42</text:span><text:span text:style-name="T895">.</text:span><text:span text:style-name="T896"><text:s/></text:span><text:span text:style-name="T897">Visas viešųjų pirkimų ataskaitas ir skelbimus, susijusius su šiais<text:s/></text:span><text:span text:style-name="T898">pirkimais, VPĮ ir kitų viešuosius pirkimus reglamentuojančių teisės aktų nustatyta tvarka bei terminais parengia ir</text:span><text:span text:style-name="T899"><text:s/></text:span><text:span text:style-name="T900">CVP IS priemonėmis Viešųjų pirkimų tarnybai pateikia Teisės skyriaus viešųjų pirkimų specialistai, atsakantys už tai, kad viešųjų pirkimų at</text:span><text:span text:style-name="T901">askaitos bei skelbimai būtų pateikti VPĮ ir kituose teisės aktuose nustatyta tvarka ir terminais.</text:span></text:p>
      <text:p text:style-name="P902"><text:span text:style-name="T903">43</text:span><text:span text:style-name="T904">.</text:span><text:span text:style-name="T905"><text:s/></text:span><text:span text:style-name="T906">Viešųjų pirkimų dokumentai rengiami ir saugomi Dokumentų valdymo sistemos teikimo sukūrimo aplinkoje, o jei jie nėra elektroniniai – Teisės skyriuje.<text:s/></text:span><text:span text:style-name="T907">Dokumentų bylas suformuoja atitinkamos viešųjų pirkimų komisijos sekretorius / narys</text:span><text:span text:style-name="T908"><text:s/>(</text:span><text:span text:style-name="T909">viešųjų pirkimų specialistas) arba pirkimo organizatorius, atlikęs pirkimą. Jeigu pirkimą atlieka ne Teisės skyrius, pirkimo organizatorius visus viešojo pirkimo dokument</text:span><text:span text:style-name="T910">us (jei jie ne elektroniniai) perduoda Teisės skyriaus viešųjų pirkimų specialistui (-ams). Viešųjų pirkimų specialistas (-ai) suformuoja atitinkamas dokumentų bylas.</text:span></text:p>
      <text:p text:style-name="P911"><text:span text:style-name="T912">44</text:span><text:span text:style-name="T913">. Teisės skyriaus viešųjų pirkimų specialistai viešindami raštu pateiktų laimėjusių</text:span><text:span text:style-name="T914"><text:s/>dalyvių pasiūlymus (išskyrus atvejus, kai pirkimo sutartis sudaroma žodžiu), taip pat raštu sudarytas pirkimo sutartis bei preliminariąsias sutartis, sutarčių bei preliminariųjų sutarčių pakeitimus, vidaus sandorius, pirkimų iš susijusių įmonių sandorių i</text:span><text:span text:style-name="T915">r jų pakeitimus, vadovaujasi Informacijos viešinimo centrinėje viešųjų pirkimų informacinėje sistemoje tvarkos aprašo</text:span><text:span text:style-name="T916"><text:note text:note-class="footnote" text:id="_ftn16"><text:note-citation>17</text:note-citation><text:note-body><text:p text:style-name="P917"><text:span text:style-name="T918"><text:s/>Informacijos viešinimo centrinėje viešųjų pirkimų informacinėje sistemoje tvarkos<text:s/></text:span><text:span text:style-name="T919">aprašas, patvirtintas Viešųjų pirkimų tarnybos direktoriaus 2017 m. birželio 19 d. įsakymu Nr. 1S-91 „Dėl informacijos viešinimo centrinėje viešųjų pirkimų informacinėje sistemoje tvarkos aprašo patvirtinimo“ (Viešųjų pirkimų tarnybos direktoriaus 2019 m.<text:s/></text:span><text:span text:style-name="T920">sausio 24 d. įsakymo Nr. 1S-18 redakcija).</text:span></text:p></text:note-body></text:note></text:span><text:span text:style-name="T921"><text:s/>(aktualios redakcijos) nuostatų.</text:span></text:p>
      <text:p text:style-name="P922"/>
      <text:p text:style-name="P923"><text:span text:style-name="T924">VI</text:span><text:span text:style-name="T925"><text:s/>SKYRIUS</text:span></text:p>
      <text:p text:style-name="P926"><text:span text:style-name="T927">VIEŠŲJŲ</text:span><text:span text:style-name="T928"><text:s/>PIRKIMŲ VIDAUS KONTROLĖ</text:span></text:p>
      <text:p text:style-name="P929"/>
      <text:p text:style-name="P930"><text:span text:style-name="T931">45</text:span><text:span text:style-name="T932">.</text:span><text:span text:style-name="T933"><text:s/></text:span><text:span text:style-name="T934">Viešųjų pirkimų vidaus kontrolę atlieka VLK d</text:span><text:span text:style-name="T935">irektorius įsakymu paskirtas (-ti) darbuotojas (-jai)</text:span><text:span text:style-name="T936"><text:note text:note-class="footnote" text:id="_ftn17"><text:note-citation>18</text:note-citation><text:note-body><text:p text:style-name="P937"><text:span text:style-name="T938">Viešųjų pirkimų vidaus kontrolei atlikti gali būti skiriamas ir VLK viešuosius pirkimus vykdantis asmuo, tačiau jis gali tikrinti ne savo paties, o kitų asmenų vykdytus viešuosius pirkimus ar viešųjų pirkimų komi</text:span><text:span text:style-name="T939">sijos, kurios veikloje nedalyvauja, vykdytus viešuosius pirkimus (užtikrinamas šio asmens gaunamos informacijos konfidencialumas).</text:span></text:p></text:note-body></text:note></text:span><text:span text:style-name="T940">, kuriam (-iems) paskiriama užduotis įvertinti riziką ir atlikti prevencinį VLK viešųjų pirkimų patikrinimą. Darbuotojas (-ai), vykdantis (-ys) viešųjų pirkimų vidaus kontrolę, turi atlikti VLK vykdomų<text:s/></text:span><text:span text:style-name="T941">viešųjų pirkimų rizikos analizę</text:span><text:span text:style-name="T942">, apimančią rizikos nustatymą, ir įvertinti:</text:span></text:p>
      <text:p text:style-name="P943"><text:span text:style-name="T944">45.1</text:span><text:span text:style-name="T945">. informaciją, pateiktą Viešųjų pirkimų plane ar pirkimų plano pakeitimuose;</text:span></text:p>
      <text:p text:style-name="P946"><text:span text:style-name="T947">45.2</text:span><text:span text:style-name="T948">. duomenis, pateiktus pirkimų iniciatorių teikimuose;</text:span></text:p>
      <text:p text:style-name="P949"><text:span text:style-name="T950">45.3</text:span><text:span text:style-name="T951">. gautų tiekėjų paklausimų,</text:span><text:span text:style-name="T952"><text:s/>pretenzijų ir parengtų atsakymų į juos duomenis;</text:span></text:p>
      <text:p text:style-name="P953"><text:span text:style-name="T954">45.4</text:span><text:span text:style-name="T955">. kitą, jo (jų) nuomone, svarbią informaciją, susijusią su viešaisiais pirkimais;</text:span></text:p>
      <text:p text:style-name="P956"><text:span text:style-name="T957">45.5</text:span><text:span text:style-name="T958">. viešuosius pirkimus, kuriuos vykdant atmetami mažiausią kainą pateikusių tiekėjų pasiūlymai (jeigu<text:s/></text:span><text:span text:style-name="T959">pasiūlymai vertinami pagal (mažiausios) kainos kriterijų);</text:span></text:p>
      <text:p text:style-name="P960"><text:span text:style-name="T961">45.6</text:span><text:span text:style-name="T962">. viešuosius pirkimus, kuriuos vykdant gaunamas tik 1 pasiūlymas.</text:span></text:p>
      <text:p text:style-name="P963"><text:span text:style-name="T964">46</text:span><text:span text:style-name="T965">. Galimi rizikos veiksniai vykdant viešuosius pirkimus:</text:span></text:p>
      <text:p text:style-name="P966"><text:span text:style-name="T967">46.1</text:span><text:span text:style-name="T968">. neskelbiamo pirkimo būdo pasirinkimas;</text:span></text:p>
      <text:p text:style-name="P969"><text:span text:style-name="T970">46.2</text:span><text:span text:style-name="T971">. VL</text:span><text:span text:style-name="T972">K nebūdingi, neįprasti ar pirmą kartą vykdomi pirkimai;</text:span></text:p>
      <text:p text:style-name="P973"><text:span text:style-name="T974">46.3</text:span><text:span text:style-name="T975">. techniniu ir (ar) pasiūlymų vertinimo požiūriu sudėtingi pirkimai;</text:span></text:p>
      <text:p text:style-name="P976"><text:span text:style-name="T977">46.4</text:span><text:span text:style-name="T978">. gautų pretenzijų skaičius;</text:span></text:p>
      <text:p text:style-name="P979"><text:span text:style-name="T980">46.5</text:span><text:span text:style-name="T981">. nepagrįstai aukštų ir (ar) specifinių kvalifikacijos reikalavimų tiekėjams n</text:span><text:span text:style-name="T982">ustatymas;</text:span></text:p>
      <text:p text:style-name="P983"><text:span text:style-name="T984">46.6</text:span><text:span text:style-name="T985">. nepagrįstai aukštų ir (ar) specifinių reikalavimų pirkimo objektui nustatymas;</text:span></text:p>
      <text:p text:style-name="P986"><text:span text:style-name="T987">46.7</text:span><text:span text:style-name="T988">. skirtingos viešųjų pirkimų komisijos narių nuomonės vertinant pasiūlymus;</text:span></text:p>
      <text:p text:style-name="P989"><text:span text:style-name="T990">46.8</text:span><text:span text:style-name="T991">. viešieji pirkimai, kuriuos vykdant atmetami mažiausią kainą pa</text:span><text:span text:style-name="T992">teikusių tiekėjų pasiūlymai.</text:span></text:p>
      <text:p text:style-name="P993"><text:span text:style-name="T994">47</text:span><text:span text:style-name="T995">. VLK direktorius įsakymu<text:s/></text:span><text:span text:style-name="T996">paskirtas (-i) darbuotojas (-ai), vykdydamas (-i)</text:span><text:span text:style-name="T997"><text:s/>vidaus kontrolę, gali pasirinkti atlikti tiek viso pirkimo, tiek atskirų jo etapų prevencinį patikrinimą ir, jį atlikęs, raštu pateikti siūlymu</text:span><text:span text:style-name="T998">s perkančiosios organizacijos vadovui dėl pirkimų organizavimo ir vidaus kontrolės procedūrų nustatymo.<text:s/></text:span></text:p>
      <text:p text:style-name="P999"><text:span text:style-name="T1000">48</text:span><text:span text:style-name="T1001">.<text:s/></text:span><text:span text:style-name="T1002">Galimi rizikos veiksniai vykdant VLK viešuosius pirkimus yra kontroliuojami skirtingais viešųjų pirkimų procedūrų etapais, laikantis nustatytos</text:span><text:span text:style-name="T1003"><text:s/>rengiamų dokumentų vertinimo, derinimo, vizavimo tvarkos ir eiliškumo (Taisyklių 4 priedas) bei Teisės skyriui (vedėjui ir viešųjų pirkimų specialistams) vykdant pirkimų sutarčių stebėseną ir taip užtikrinant rengiamų dokumentų turinio bei priimamų sprend</text:span><text:span text:style-name="T1004">imų pagrįstumą, teisėtumą ir tinkamą naujų viešųjų pirkimų iniciavimą.</text:span></text:p>
      <text:p text:style-name="P1005"/>
      <text:p text:style-name="P1006"><text:span text:style-name="T1007">VII</text:span><text:span text:style-name="T1008"><text:s/>SKYRIUS</text:span></text:p>
      <text:p text:style-name="P1009"><text:span text:style-name="T1010">DUOMENŲ APSAUGOS POLITIKA</text:span></text:p>
      <text:p text:style-name="P1011"/>
      <text:p text:style-name="P1012"><text:span text:style-name="T1013">49</text:span><text:span text:style-name="T1014">. Asmens duomenų valdytoja yra perkančioji organizacija.</text:span><text:span text:style-name="T1015"><text:s/></text:span></text:p>
      <text:p text:style-name="P1016"><text:span text:style-name="T1017">50</text:span><text:span text:style-name="T1018">. Asmens duomenų teisės ir sauga užtikrinamos vadovaujantis VLK<text:s/></text:span><text:span text:style-name="T1019">direktoriaus 2015 m. birželio 3 d. įsakymu Nr. 1K-555 „Dėl Duomenų subjektų teisių įgyvendinimo Valstybinėje ligonių kasoje prie Sveikatos apsaugos ministerijos ir teritorinėse ligonių kasose tvarkos aprašo patvirtinimo“.</text:span></text:p>
      <text:p text:style-name="P1020"><text:span text:style-name="T1021">51</text:span><text:span text:style-name="T1022">. Perkančioji organizacija v</text:span><text:span text:style-name="T1023">adovaujasi 2016 m. balandžio 27 d. Europos Parlamento ir Tarybos reglamento (ES) 2016/679 dėl fizinių asmenų apsaugos tvarkant asmens duomenis ir dėl laisvo tokių duomenų judėjimo ir kuriuo panaikinama Direktyva 95/46/EB (Bendrasis duomenų apsaugos reglame</text:span><text:span text:style-name="T1024">ntas</text:span><text:span text:style-name="T1025"><text:note text:note-class="footnote" text:id="_ftn18"><text:note-citation>19</text:note-citation><text:note-body><text:p text:style-name="Normal"><text:span text:style-name="T1026"><text:s/></text:span><text:span text:style-name="T1027">https://eur-lex.europa.eu/legal-content/LT/TXT/?uri=celex%3A32016R0679</text:span><text:span text:style-name="T1028"><text:s/></text:span></text:p></text:note-body></text:note></text:span><text:span text:style-name="T1029">)</text:span><text:span text:style-name="T1030"><text:s/>(toliau – BDAR) 5 straipsnio 1 dalies c punktu (duomenų kiekio mažinimo principu) ir BDAR 5 straipsnio 1 dalies b punktu (tikslo apribojimo principu), t. y. atlikdama viešojo pirkimo procedūras, iš tiekėjų prašo tik tiek asmens duomenų, kiek jų būti</text:span><text:span text:style-name="T1031">na konkrečiam tikslui pasiekti.</text:span></text:p>
      <text:p text:style-name="P1032"><text:span text:style-name="T1033">52</text:span><text:span text:style-name="T1034">. Perkančiosios organizacijos viešųjų pirkimų vykdytojai, būdami duomenų valdytojai, užtikrina, kad:</text:span></text:p>
      <text:p text:style-name="P1035"><text:span text:style-name="T1036">52.1</text:span><text:span text:style-name="T1037">. būtų renkami tik konkretaus viešojo pirkimo tikslui pasiekti būtini tiekėjų duomenys: fizinių asmenų,<text:s/></text:span><text:span text:style-name="T1038">juridinių asmenų darbuotojų ir jų atstovų, būsimų darbuotojų, dalyvausiančių vykdant sutartis, steigėjų ir kitų fizinių asmenų asmens duomenys (vardas, pavardė, asmens kodas, gimimo data, parašas, adresas, telefono ryšio numeris, elektroninio pašto adresas</text:span><text:span text:style-name="T1039">, pareigos, darbovietė, kvalifikacija, išsilavinimas, darbinė patirtis, tiekėjo teikiami dokumentai ir jų kopijos su veido atvaizdu ir kita nurodyta ar tiekėjo pasiūlyme pateikta informacija, kuri laikoma asmens duomenimis, įskaitant ir specialiųjų kategor</text:span><text:span text:style-name="T1040">ijų asmens duomenis);</text:span></text:p>
      <text:p text:style-name="P1041"><text:span text:style-name="T1042">52.2</text:span><text:span text:style-name="T1043">. asmens duomenys būtų tvarkomi tik viešųjų pirkimų tikslais, neįskaitant išimčių (tolesnio informacijos tvarkymo archyvavimo arba viešojo labo interesais ir pan.);</text:span></text:p>
      <text:p text:style-name="P1044"><text:span text:style-name="T1045">52.3</text:span><text:span text:style-name="T1046">. viešinant bet kokius duomenis apie fizinį asmenį, j</text:span><text:span text:style-name="T1047">ie nuasmeninami taip, kad nebūtų pažeisti BDAR 5 straipsnyje nustatyti asmens duomenų tvarkymo principai ir būtų laikomasi Informacijos viešinimo centrinėje viešųjų pirkimų informacinėje sistemoje tvarkos aprašo</text:span><text:span text:style-name="T1048">17</text:span><text:span text:style-name="T1049"><text:s/>(aktualios redakcijos) nuostatų;</text:span></text:p>
      <text:p text:style-name="P1050"><text:span text:style-name="T1051">52.4</text:span><text:span text:style-name="T1052">.</text:span><text:span text:style-name="T1053"><text:s/>viešinant pirkimo (preliminariąsias ir kitas) sutartis ir jų pakeitimus, pildant pirkimo procedūrų ataskaitų bei skelbimų apie sutarties skyrimą formas, jose būtų nurodomi tik tų fizinių asmenų (tiek tiekėjų, tiek perkančiosios organizacijos darbuotojų, į</text:span><text:span text:style-name="T1054">skaitant atsakingų už pirkimo sutarčių vykdymą) asmens duomenys, kuriuos būtina paskelbti ir (ar) kurie pildomose formose yra būtini (duomenys, kurių neprašoma, taip pat pertekliniai duomenys yra nenurodomi).<text:s/></text:span></text:p>
      <text:p text:style-name="P1055"><text:span text:style-name="T1056">53</text:span><text:span text:style-name="T1057">. Gavus tiekėjo paraišką dalyvauti vie</text:span><text:span text:style-name="T1058">šajame pirkime / pasiūlymą, susipažįstama su paraiškoje / pasiūlyme pateikiamais asmens duomenimis; jie tvarkomi tik viešųjų pirkimų tikslais, t. y. taip, kad būtų galima vykdyti viešojo prekių, paslaugų ir darbų pirkimo perkančiosios organizacijos reikmėm</text:span><text:span text:style-name="T1059">s patenkinti procedūrą.</text:span></text:p>
      <text:p text:style-name="P1060"><text:span text:style-name="T1061">54</text:span><text:span text:style-name="T1062">. Konkretaus viešojo pirkimo tikslui pasiekti su būtinais tiekėjų duomenimis gali susipažinti:</text:span></text:p>
      <text:p text:style-name="P1063"><text:span text:style-name="T1064">54.1</text:span><text:span text:style-name="T1065">. viešųjų pirkimų vykdytojai (atitinkama komisija arba pirkimo organizatorius, kuriems pavesta organizuoti ir vykdyti Viešųjų</text:span><text:span text:style-name="T1066"><text:s/>pirkimų plane numatytus viešuosius pirkimus arba kurie vykdo viešuosius pirkimus pagal kitos įstaigos įgaliojimą);</text:span></text:p>
      <text:p text:style-name="P1067"><text:span text:style-name="T1068">54.2</text:span><text:span text:style-name="T1069">. pirkimų iniciatoriai;<text:s/></text:span></text:p>
      <text:p text:style-name="P1070"><text:span text:style-name="T1071">54.3</text:span><text:span text:style-name="T1072">. asmenys, paskirti atsakingais už pirkimo sutarties vykdymą;</text:span></text:p>
      <text:p text:style-name="P1073"><text:span text:style-name="T1074">54.4</text:span><text:span text:style-name="T1075">. viešųjų pirkimų<text:s/></text:span><text:span text:style-name="T1076">specialistai;</text:span></text:p>
      <text:p text:style-name="P1077"><text:span text:style-name="T1078">54.5</text:span><text:span text:style-name="T1079">. kviestiniai ekspertai;<text:s/></text:span></text:p>
      <text:p text:style-name="P1080"><text:span text:style-name="T1081">54.6</text:span><text:span text:style-name="T1082">. Dokumentų valdymo informacinę sistemą administruojantys VLK darbuotojai ir Dokumentų valdymo skyriaus</text:span><text:span text:style-name="T1083"><text:s/></text:span><text:span text:style-name="T1084">darbuotojai, atsakingi už dokumentų registravimą bei archyvavimą;</text:span></text:p>
      <text:p text:style-name="P1085"><text:span text:style-name="T1086">54.7</text:span><text:span text:style-name="T1087">. viešųjų pirkimo komi</text:span><text:span text:style-name="T1088">sijos posėdžiuose dalyvaujantys stebėtojai, Viešųjų pirkimų tarnybos atstovai, perkančiosios organizacijos vadovas, jo įgalioti asmenys, kiti asmenys ir institucijos, turinčios tokią teisę pagal jų veiklą reglamentuojančius Lietuvos Respublikos įstatymus,<text:s/></text:span><text:span text:style-name="T1089">taip pat Lietuvos Respublikos Vyriausybės nutarimu įgalioti Europos Sąjungos ar atskirų valstybių finansinę paramą administruojantys viešieji juridiniai asmenys. Kiti asmenys gali susipažinti tik su ta susijusia su pirkimais informacija, kurią atskleisti l</text:span><text:span text:style-name="T1090">eidžia VPĮ;</text:span></text:p>
      <text:p text:style-name="P1091"><text:span text:style-name="T1092">54.8</text:span><text:span text:style-name="T1093">. kilus ginčui dėl pirkimo procedūros – teismai bei šalių advokatai ir atstovai.</text:span></text:p>
      <text:p text:style-name="P1094"><text:span text:style-name="T1095">55</text:span><text:span text:style-name="T1096">. Perkančioji organizacija įsipareigoja informuoti duomenų subjektus apie tai, kad jų duomenys bus tvarkomi, saugomi ar perduodami, nebent tokia pr</text:span><text:span text:style-name="T1097">ievolė nėra taikoma pagal BDAR 13 ir 14 straipsnius.</text:span></text:p>
      <text:p text:style-name="P1098"><text:span text:style-name="T1099">56</text:span><text:span text:style-name="T1100">. Viešųjų pirkimų vykdytojai pirkimo dokumentuose nurodo: jei tiekėjas, vykdysiantis sutartį, tvarkys asmens duomenis perkančiosios organizacijos vardu, jis taps duomenų tvarkytoju ir viešojo pirki</text:span><text:span text:style-name="T1101">mo laimėjimo atveju turės pasirašyti duomenų tvarkymo sutartį / susitarimą.</text:span></text:p>
      <text:p text:style-name="P1102"><text:span text:style-name="T1103">57</text:span><text:span text:style-name="T1104">. Jei nustatomas asmens duomenų saugumo pažeidimas, susijęs su viešųjų pirkimų procedūra, VLK darbuotojai vadovaujasi VLK direktoriaus 2021 m. kovo 23 d. įsakymu Nr. 1K-94 pa</text:span><text:span text:style-name="T1105">tvirtintu VLK ir TLK tvarkomų asmens duomenų saugumo pažeidimų valdymo tvarkos aprašu.<text:s/></text:span></text:p>
      <text:p text:style-name="P1106"/>
      <text:p text:style-name="P1107"><text:span text:style-name="T1108">VIII</text:span><text:span text:style-name="T1109"><text:s/>SKYRIUS</text:span></text:p>
      <text:p text:style-name="P1110"><text:span text:style-name="T1111">BAIGIAMOSIOS NUOSTATOS</text:span></text:p>
      <text:p text:style-name="P1112"/>
      <text:p text:style-name="P1113"><text:span text:style-name="T1114">58</text:span><text:span text:style-name="T1115">. Perkančiosios organizacijos planavimo ir pasirengimo pirkimams dokumentai, pirkimo dokumentai, paraiškos, pasiūlymai</text:span><text:span text:style-name="T1116"><text:s/>bei jų nagrinėjimo ir vertinimo dokumentai, viešųjų pirkimų komisijų sprendimų priėmimo, derybų, dialogo ar kiti protokolai, susirašinėjimo su tiekėjais dokumentai, kiti su pirkimu susiję dokumentai saugomi ne trumpiau kaip 4 metus nuo pirkimo pabaigos, o</text:span><text:span text:style-name="T1117"><text:s/>preliminariosios sutartys, pirkimo sutartys, jų pakeitimai ir su jų vykdymu susiję dokumentai – ne trumpiau kaip 4 metus nuo pirkimo sutarties įvykdymo – visi šie dokumentai saugomi Lietuvos Respublikos dokumentų ir archyvų įstatymo nustatyta tvarka. Kiti</text:span><text:span text:style-name="T1118"><text:s/>teisės aktai gali numatyti ilgesnius saugojimo terminus. Saugomus dokumentus turi teisę peržiūrėti Taisyklių 46 ir 54 punktuose nurodyti asmenys.</text:span><text:span text:style-name="T1119"><text:s/>Už pirkimų sutarčių ir jų pakeitimų originalų bei kitų viešųjų pirkimų dokumentų saugojimą atsakingi darbuoto</text:span><text:span text:style-name="T1120">jai, baigus vykdyti sutartį, organizuoja viešųjų pirkimų dokumentų bylų ir pirkimo sutarčių perdavimą į VLK archyvą.</text:span></text:p>
      <text:p text:style-name="P1121"><text:span text:style-name="T1122">59</text:span><text:span text:style-name="T1123">. Nešališkumo deklaracijos ir konfidencialumo pasižadėjimai saugomi ne trumpiau kaip 4 metus nuo jų pasirašymo dienos Lietuvos Respub</text:span><text:span text:style-name="T1124">likos dokumentų ir archyvų įstatymo nustatyta tvarka.</text:span></text:p>
      <text:p text:style-name="P1125"><text:span text:style-name="T1126">60</text:span><text:span text:style-name="T1127">. Šios Taisyklės gali būti keičiamos, papildomos arba pripažintos netekusiomis galios tik VLK direktoriaus įsakymu</text:span><text:span text:style-name="T1128">.</text:span></text:p>
      <text:p text:style-name="P1129"><text:span text:style-name="T1130">________________________________</text:span></text:p>
      <text:p text:style-name="P1131"/>
      <text:p text:style-name="P1132"/>
      <text:p text:style-name="Normal"/>
      <text:p text:style-name="Normal"/>
      <text:p text:style-name="Normal"/>
      <text:p text:style-name="P1133">Priedų pakeitimai:</text:p>
      <text:p text:style-name="Normal"/>
      <text:p text:style-name="P1134">1 priedas.<text:s/>Teikimo forma (pirkimo paraiška) (nauja redakcija pagal 1K-148)</text:p>
      <text:p text:style-name="Normal"/>
      <text:p text:style-name="P1135">2 priedas. Tiekėjų apklausos pažymos forma (mažos vertės pirkimo) (nauja redakcija pagal 1K-148)</text:p>
      <text:p text:style-name="Normal"/>
      <text:p text:style-name="P1136">3 priedas. Konfidencialumo pasižadėjimo forma (nauja redakcija pagal 1K-148)</text:p>
      <text:p text:style-name="Normal"/>
      <text:p text:style-name="P1137">4 priedas. Dokumentų derinimo, vizavimo, pasirašymo, tvirtinimo tvarka (nauja redakcija pagal 1K-148)</text:p>
      <text:p text:style-name="Normal"/>
      <text:p text:style-name="P1138">5 priedas. Viešųjų pirkimų planas (nauja redakcija pagal 1K-148)</text:p>
      <text:p text:style-name="Normal"/>
      <text:p text:style-name="P1139"/>
      <text:p text:style-name="P1140"/>
      <text:p text:style-name="P1141"><text:span text:style-name="T1142">Pakeitimai:</text:span></text:p>
      <text:p text:style-name="P1143"/>
      <text:p text:style-name="P1144"><text:span text:style-name="T1145">1.</text:span></text:p>
      <text:p text:style-name="P1146"><text:span text:style-name="T1147">Valstybinė ligonių kasa prie Sveikatos apsaugos ministerijos, Įsakymas</text:span></text:p>
      <text:p text:style-name="P1148"><text:span text:style-name="T1149">Nr.<text:s/></text:span><text:a xlink:href="https://www.e-tar.lt/portal/legalAct.html?documentId=b0a631c0039b11ee9978886e85107ab2" office:target-frame-name="_top" xlink:show="replace"><text:span text:style-name="T1150">1K-148</text:span></text:a><text:span text:style-name="T1151">, 2023-06-05, paskelbta TAR 2023-06-05, i. k. 2023-11050</text:span></text:p>
      <text:p text:style-name="P1152"><text:span text:style-name="T1153">Dėl Valstybinės ligonių kasos prie Sveikatos apsaugos ministerijos direktoriaus 2022 m. vasario 2</text:span><text:span text:style-name="T1154">3 d. įsakymo Nr. 1K-93 „Dėl Viešųjų pirkimų organizavimo ir vidaus kontrolės taisyklių patvirtin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5"><text:page-number text:fixed="false">11</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Daukšienė</meta:initial-creator>
    <dc:creator>adlibuser</dc:creator>
    <meta:creation-date>2024-01-16T07:27:00Z</meta:creation-date>
    <dc:date>2024-01-16T07:27:00Z</dc:date>
    <meta:template xlink:href="Normal.dotm" xlink:type="simple"/>
    <meta:editing-cycles>2</meta:editing-cycles>
    <meta:editing-duration>PT0S</meta:editing-duration>
    <meta:document-statistic meta:page-count="3" meta:paragraph-count="410" meta:word-count="6083" meta:character-count="46010" meta:row-count="1551" meta:non-whitespace-character-count="40337"/>
  </office:meta>
</office:document-meta>
</file>