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fo:text-indent="0.4722in">
        <style:tab-stops>
          <style:tab-stop style:type="center" style:position="3.25in"/>
          <style:tab-stop style:type="right" style:position="6.5in"/>
        </style:tab-stops>
      </style:paragraph-properties>
      <style:text-properties fo:font-weight="bold" style:font-weight-asian="bold"/>
    </style:style>
    <style:style style:name="P16" style:parent-style-name="Normal" style:family="paragraph">
      <style:paragraph-properties fo:text-align="center" fo:text-indent="0.4722in"/>
      <style:text-properties fo:font-weight="bold" style:font-weight-asian="bold"/>
    </style:style>
    <style:style style:name="P17" style:parent-style-name="Normal" style:family="paragraph">
      <style:paragraph-properties fo:text-align="center" fo:text-indent="0.4722in"/>
      <style:text-properties fo:font-weight="bold" style:font-weight-asian="bold"/>
    </style:style>
    <style:style style:name="P18" style:parent-style-name="Normal" style:family="paragraph">
      <style:paragraph-properties fo:text-align="center" fo:text-indent="0.4722in"/>
      <style:text-properties fo:font-weight="bold" style:font-weight-asian="bold"/>
    </style:style>
    <style:style style:name="P19" style:parent-style-name="Normal" style:family="paragraph">
      <style:paragraph-properties fo:text-align="center" fo:text-indent="0.4722in"/>
      <style:text-properties fo:font-weight="bold" style:font-weight-asian="bold"/>
    </style:style>
    <style:style style:name="P20" style:parent-style-name="Normal" style:family="paragraph">
      <style:paragraph-properties fo:widows="0" fo:orphans="0" fo:text-align="center" fo:text-indent="0.4722in"/>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4722in"/>
      <style:text-properties fo:font-weight="bold" style:font-weight-asian="bold"/>
    </style:style>
    <style:style style:name="P23"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P40"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2" style:parent-style-name="Normal" style:family="paragraph">
      <style:paragraph-properties>
        <style:tab-stops>
          <style:tab-stop style:type="left" style:position="0.8861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keep-with-next="always" fo:break-before="page" fo:margin-left="3.6423in" style:page-number="1">
        <style:tab-stops/>
      </style:paragraph-properties>
      <style:text-properties style:font-size-complex="12pt"/>
    </style:style>
    <style:style style:name="P62" style:parent-style-name="Normal" style:family="paragraph">
      <style:paragraph-properties fo:keep-with-next="always" fo:margin-left="3.6423in">
        <style:tab-stops/>
      </style:paragraph-properties>
      <style:text-properties style:font-size-complex="12pt"/>
    </style:style>
    <style:style style:name="P63" style:parent-style-name="Normal" style:family="paragraph">
      <style:paragraph-properties fo:keep-with-next="always" fo:margin-left="3.6423in">
        <style:tab-stops>
          <style:tab-stop style:type="left" style:position="-2.7562in"/>
          <style:tab-stop style:type="left" style:position="-1.8423in"/>
          <style:tab-stop style:type="left" style:position="-0.9423in"/>
          <style:tab-stop style:type="left" style:position="-0.0416in"/>
          <style:tab-stop style:type="left" style:position="0.8583in"/>
          <style:tab-stop style:type="left" style:position="1.7583in"/>
          <style:tab-stop style:type="left" style:position="2.6576in"/>
          <style:tab-stop style:type="left" style:position="3.5347in"/>
        </style:tab-stops>
      </style:paragraph-properties>
      <style:text-properties style:font-size-complex="12pt" fo:hyphenate="false"/>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text-align="justify" fo:text-indent="0.4722in"/>
      <style:text-properties style:font-size-complex="12pt"/>
    </style:style>
    <style:style style:name="P66" style:parent-style-name="Normal" style:family="paragraph">
      <style:paragraph-properties fo:text-indent="0.4722in">
        <style:tab-stops>
          <style:tab-stop style:type="left" style:position="4.2097in"/>
        </style:tab-stops>
      </style:paragraph-properties>
      <style:text-properties style:font-size-complex="12pt"/>
    </style:style>
    <style:style style:name="P67" style:parent-style-name="Normal" style:family="paragraph">
      <style:paragraph-properties fo:widows="0" fo:orphans="0" fo:text-align="center" fo:text-indent="0.4722in"/>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4722in"/>
      <style:text-properties fo:font-weight="bold" style:font-weight-asian="bold" style:font-size-complex="12pt"/>
    </style:style>
    <style:style style:name="P70" style:parent-style-name="Normal" style:family="paragraph">
      <style:paragraph-properties fo:text-align="center" fo:text-indent="0.4722in"/>
      <style:text-properties fo:font-weight="bold" style:font-weight-asian="bold" style:font-size-complex="12pt"/>
    </style:style>
    <style:style style:name="P71" style:parent-style-name="Normal" style:family="paragraph">
      <style:paragraph-properties fo:keep-with-next="always" fo:text-align="center" fo:text-indent="0.4722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fo:text-indent="0.4722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722in"/>
      <style:text-properties style:font-size-complex="12pt"/>
    </style:style>
    <style:style style:name="P7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240" style:parent-style-name="Normal" style:family="paragraph">
      <style:paragraph-properties fo:text-align="center" fo:text-indent="0.4722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text-indent="0.4722in"/>
    </style:style>
    <style:style style:name="P27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P46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4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55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4722in">
        <style:tab-stops>
          <style:tab-stop style:type="left" style:position="0.7875in"/>
          <style:tab-stop style:type="left" style:position="0.8861in"/>
          <style:tab-stop style:type="left" style:position="0.9847in"/>
        </style:tab-stops>
      </style:paragraph-properties>
      <style:text-properties style:font-size-complex="12pt"/>
    </style:style>
    <style:style style:name="P5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P833" style:parent-style-name="Normal" style:family="paragraph">
      <style:paragraph-properties fo:text-align="center" fo:text-indent="0.4722in">
        <style:tab-stops>
          <style:tab-stop style:type="left" style:position="0.4923in"/>
          <style:tab-stop style:type="left" style:position="1in"/>
        </style:tab-stops>
      </style:paragraph-properties>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8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P1018"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P1024" style:parent-style-name="Normal" style:family="paragraph">
      <style:paragraph-properties fo:widows="0" fo:orphans="0" fo:text-align="justify" fo:text-indent="0.4722in"/>
      <style:text-properties style:font-size-complex="12pt" fo:hyphenate="false"/>
    </style:style>
    <style:style style:name="P1025"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5" style:parent-style-name="DefaultParagraphFont" style:family="text">
      <style:text-properties style:font-weight-complex="bold" style:language-asian="lt" style:country-asian="LT"/>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8861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722in"/>
    </style:style>
    <style:style style:name="P1290" style:parent-style-name="Normal" style:family="paragraph">
      <style:paragraph-properties fo:widows="0" fo:orphans="0" fo:text-align="center" fo:text-indent="0.4722in"/>
      <style:text-properties fo:hyphenate="false"/>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widows="0" fo:orphans="0" fo:text-align="center" fo:text-indent="0.4722in"/>
      <style:text-properties fo:hyphenate="false"/>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widows="0" fo:orphans="0" fo:text-align="justify" fo:text-indent="0.4722in"/>
      <style:text-properties style:font-size-complex="12pt" fo:hyphenate="false"/>
    </style:style>
    <style:style style:name="P12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8861in"/>
        </style:tab-stops>
      </style:paragraph-properties>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border="0in solid #FFFFFF" fo:padding="0.4305in" style:shadow="#000000 0in 0in" fo:text-align="justify" fo:text-indent="0.4722in">
        <style:tab-stops>
          <style:tab-stop style:type="left" style:position="0.2958in"/>
          <style:tab-stop style:type="left" style:position="0.7875in"/>
        </style:tab-stops>
      </style:paragraph-properties>
      <style:text-properties fo:hyphenate="false"/>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fo:text-indent="0.4722in"/>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fo:text-indent="0.4722in"/>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text-indent="0.4722in"/>
      <style:text-properties fo:font-weight="bold" style:font-weight-asian="bold" style:font-size-complex="12pt" style:language-asian="lt" style:country-asian="LT"/>
    </style:style>
    <style:style style:name="P14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1857" style:parent-style-name="Normal" style:family="paragraph">
      <style:paragraph-properties fo:text-align="center" fo:text-indent="0.4722in"/>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center" fo:text-indent="0.4722in"/>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fo:text-indent="0.4722in"/>
      <style:text-properties style:font-size-complex="12pt" style:language-asian="lt" style:country-asian="LT"/>
    </style:style>
    <style:style style:name="P18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keep-with-next="always" fo:widows="0" fo:orphans="0" fo:text-align="center" fo:text-indent="0.4722in"/>
    </style:style>
    <style:style style:name="P2074" style:parent-style-name="Normal" style:family="paragraph">
      <style:paragraph-properties fo:keep-with-next="always" fo:widows="0" fo:orphans="0" fo:text-align="center" fo:text-indent="0.4722in"/>
    </style:style>
    <style:style style:name="T2075" style:parent-style-name="DefaultParagraphFont" style:family="text">
      <style:text-properties fo:font-weight="bold" style:font-weight-asian="bold" style:font-weight-complex="bold" fo:text-transform="uppercase" style:font-size-complex="12pt"/>
    </style:style>
    <style:style style:name="T2076" style:parent-style-name="DefaultParagraphFont" style:family="text">
      <style:text-properties fo:font-weight="bold" style:font-weight-asian="bold" style:font-weight-complex="bold" fo:text-transform="uppercase" style:font-size-complex="12pt"/>
    </style:style>
    <style:style style:name="P2077" style:parent-style-name="Normal" style:family="paragraph">
      <style:paragraph-properties fo:text-align="center" fo:text-indent="0.4722in"/>
    </style:style>
    <style:style style:name="T2078" style:parent-style-name="DefaultParagraphFont" style:family="text">
      <style:text-properties fo:font-weight="bold" style:font-weight-asian="bold" fo:color="#000000"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P2080" style:parent-style-name="Normal" style:family="paragraph">
      <style:paragraph-properties fo:widows="0" fo:orphans="0" fo:text-align="center" fo:text-indent="0.4722in"/>
      <style:text-properties style:font-size-complex="12pt" fo:hyphenate="false"/>
    </style:style>
    <style:style style:name="P20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P2294" style:parent-style-name="Normal" style:family="paragraph">
      <style:paragraph-properties fo:text-align="center" fo:text-indent="0.4722in"/>
    </style:style>
    <style:style style:name="T229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29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297" style:parent-style-name="Normal" style:family="paragraph">
      <style:paragraph-properties fo:text-align="center" fo:text-indent="0.4722in"/>
    </style:style>
    <style:style style:name="T229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299" style:parent-style-name="Normal" style:family="paragraph">
      <style:paragraph-properties fo:text-align="center" fo:text-indent="0.4722in"/>
      <style:text-properties fo:color="#000000" fo:font-size="13.5pt" style:font-size-asian="13.5pt" style:font-size-complex="13.5pt" style:language-asian="lt" style:country-asian="LT"/>
    </style:style>
    <style:style style:name="P23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fo:color="#000000"/>
    </style:style>
    <style:style style:name="P23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center" fo:text-indent="0.4722in"/>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widows="0" fo:orphans="0" fo:text-align="center" fo:text-indent="0.4722in"/>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indent="0.4722in"/>
      <style:text-properties fo:font-size="10pt" style:font-size-asian="10pt"/>
    </style:style>
    <style:style style:name="P23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722in"/>
    </style:style>
    <style:style style:name="P2463" style:parent-style-name="Normal" style:family="paragraph">
      <style:paragraph-properties fo:widows="0" fo:orphans="0" fo:text-align="center" fo:text-indent="0.4722in"/>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16 iki 2023-12-04</text:span></text:p>
      <text:p text:style-name="P8"/>
      <text:p text:style-name="P9"><text:span text:style-name="T10">Įsakymas paskelbtas: TAR 2022-10-31, i. k. 2022-22023</text:span></text:p>
      <text:p text:style-name="P11"/>
      <text:p text:style-name="P12"/>
      <text:p text:style-name="P13"><text:span text:style-name="T14"><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text:span text:style-name="T21">DĖL NEVYRIAUSYBINES ORGANIZACIJAS VIENIJANČIŲ ASOCIACIJŲ INSTITUCINIO STIPRINIMO PROJEKTŲ ATRANKOS KONKURSO ORGANIZAVIMO 2023–2024 METAIS NUOSTATŲ PATVIRTINIMO<text:s/></text:span></text:p>
      <text:p text:style-name="P22"/>
      <text:p text:style-name="P23">2022 m. spalio 31 d. Nr. A1-724</text:p>
      <text:p text:style-name="P24">Vilnius</text:p>
      <text:p text:style-name="P25"/>
      <text:p text:style-name="P26"/>
      <text:p text:style-name="P27"><text:span text:style-name="T28">Įgyvendindama Nevyriausybinių organizacijų veiklos<text:s/></text:span><text:span text:style-name="T29">stiprinimo 2023</text:span><text:span text:style-name="T30">–</text:span><text:span text:style-name="T31">2025 metų veiksmų plano, patvirtinto Lietuvos Respublikos socialinės apsaugos ir darbo ministro 2022 m. rugsėjo 9 d. įsakymu Nr. A1-596 „Dėl Nevyriausybinių organizacijų veiklos stiprinimo 2023</text:span><text:span text:style-name="T32">–</text:span><text:span text:style-name="T33">2025 metų veiksmų plano patvirtinimo“, 1 pried</text:span><text:span text:style-name="T34">o 1.1.1.1 papunktyje nurodytą priemonę „NVO fondo lėšomis finansuoti Konkurso būdu atrinktus NVO vienijančių asociacijų institucinio stiprinimo projektus“, atsižvelgdama į<text:s/></text:span><text:span text:style-name="T35">Nevyriausybinių organizacijų fondo tarybos 2022 m. liepos 7 d.<text:s/></text:span><text:soft-page-break/><text:span text:style-name="T36">protokolą Nr. D5</text:span><text:span text:style-name="T37">‑88 (</text:span><text:span text:style-name="T38">31.1E) ir 2022 m. rugsėjo 23 d. protokolą Nr. GD-14336, kuriais patvirtintos nevyriausybinių organizacijų finansavimo kryptys ir kriterijai</text:span><text:span text:style-name="T39">:</text:span></text:p>
      <text:p text:style-name="P40"><text:span text:style-name="T41">1</text:span><text:span text:style-name="T42">. T v i r t i n u <text:s/>Nevyriausybines organizacijas vienijančių asociacijų institucinio stiprinimo projektų atran</text:span><text:span text:style-name="T43">kos konkurso organizavimo 2023</text:span><text:span text:style-name="T44">–</text:span><text:span text:style-name="T45">2024 metais nuostatus (pridedama).</text:span></text:p>
      <text:p text:style-name="P46"><text:span text:style-name="T47">2</text:span><text:span text:style-name="T48">. P a v e d u <text:s/>šio įsakymo vykdymo kontrolę viceministrui pagal veiklos sritį.</text:span></text:p>
      <text:p text:style-name="P49"/>
      <text:p text:style-name="P50"/>
      <text:p text:style-name="P51"/>
      <text:p text:style-name="P52"><text:span text:style-name="T53">Socialinės apsaugos ir darbo ministrė<text:s/></text:span><text:span text:style-name="T54"><text:tab/>Monika Navickienė</text:span></text:p>
      <text:p text:style-name="P55"/>
      <text:soft-page-break/>
      <text:p text:style-name="P56">PATVIRTINTA-</text:p>
      <text:p text:style-name="P62">Lietuvos Respublikos socialinės</text:p>
      <text:p text:style-name="P63">apsaugos ir darbo ministro<text:s/></text:p>
      <text:p text:style-name="P64">2022 m. spalio 31 d. įsakymu Nr. A1-724</text:p>
      <text:p text:style-name="P65"/>
      <text:p text:style-name="P66"/>
      <text:p text:style-name="P67"><text:span text:style-name="T68">NEVYRIAUSYBINES ORGANIZACIJAS VIENIJANČIŲ ASOCIACIJŲ INSTITUCINIO STIPRINIMO PROJEKTŲ ATRANKOS KONKURSO ORGANIZAVIMO 2023–2024 METAIS NUOSTATAI<text:s/></text:span></text:p>
      <text:p text:style-name="P69"/>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text:span><text:span text:style-name="T80"><text:tab/></text:span><text:span text:style-name="T81">Nevyriausybines organizacijas vienijančių asociacijų institucinio<text:s/></text:span><text:span text:style-name="T82">stiprinimo projektų atrankos konkurso organizavimo 2023</text:span><text:span text:style-name="T83">–</text:span><text:span text:style-name="T84">2024 metais nuostatai (toliau – Nuostatai) reglamentuoja bendrąsias nevyriausybines organizacijas (toliau – NVO) vienijančių asociacijų institucinio stiprinimo projektų atrankos konkurso (toliau – Kon</text:span><text:span text:style-name="T85">kursas) organizavimo nuostatas, finansavimo prioritetus, projektų turinio reikalavimus, paraiškų teikimo tvarką, Lietuvos Respublikos socialinės apsaugos ir darbo ministro įsakymu sudaromos komisijos (toliau – komisija) darbo organizavimo, paraiškų atitikt</text:span><text:span text:style-name="T86">ies formaliesiems kriterijams ir projektų vertinimo, Lietuvos Respublikos valstybės biudžeto lėšų (toliau – valstybės biudžeto lėšos) skyrimo projektams, projektų vykdymo ir kontrolės tvarką, projektų įgyvendinimo kriterijus.</text:span></text:p>
      <text:p text:style-name="P87"><text:span text:style-name="T88">2</text:span><text:span text:style-name="T89">.</text:span><text:span text:style-name="T90"><text:tab/></text:span><text:span text:style-name="T91">Nuostatuose vartojamos<text:s/></text:span><text:span text:style-name="T92">sąvokos:</text:span></text:p>
      <text:p text:style-name="P93"><text:span text:style-name="T94">2.1</text:span><text:span text:style-name="T95">.</text:span><text:span text:style-name="T96"><text:tab/></text:span><text:span text:style-name="T97">Ekspertas –<text:s/></text:span><text:span text:style-name="T98">ekspertinių žinių turintis asmuo, kuris pagal Lietuvos Respublikos įstatymų, kitų teisės aktų, paslaugų teikimo sutarčių, darbo reglamentų ir Konkurso nuostatas Konkursą administruojančios įstaigos užsakymu vertina Konkursui pat</text:span><text:span text:style-name="T99">eiktas paraiškas, su jomis susijusius dokumentus ir pagal kurio išvadas bei rekomendacijas Konkursą organizuojanti įstaiga priima sprendimus.</text:span></text:p>
      <text:p text:style-name="P100"><text:span text:style-name="T101">2.2</text:span><text:span text:style-name="T102">.</text:span><text:span text:style-name="T103"><text:tab/></text:span><text:span text:style-name="T104">Informacinė sistema<text:s/></text:span><text:span text:style-name="T105">–</text:span><text:span text:style-name="T106"><text:s/>Socialinių paslaugų priežiūros departamento prie Socialinės apsaugos ir darbo minis</text:span><text:span text:style-name="T107">terijos valdoma</text:span><text:span text:style-name="T108"><text:s/></text:span><text:span text:style-name="T109">informacinė paraiškų teikimo, vertinimo ir administravimo sistema, veikianti adresu<text:s/></text:span><text:span text:style-name="T110">https://sopas.sppd.lt:8099</text:span><text:span text:style-name="T111">.</text:span></text:p>
      <text:p text:style-name="P112"><text:span text:style-name="T113">2.3</text:span><text:span text:style-name="T114">.</text:span><text:span text:style-name="T115"><text:tab/></text:span><text:span text:style-name="T116">Paraiška<text:s/></text:span><text:span text:style-name="T117">– pareiškėjo ar jo įgalioto asmens, turinčio teisę veikti pareiškėjo vardu, informacinėje sistemoje užpildyta<text:s/></text:span><text:span text:style-name="T118">ir pateikta paraiškos forma.</text:span></text:p>
      <text:p text:style-name="P119"><text:span text:style-name="T120">2.4</text:span><text:span text:style-name="T121">.</text:span><text:span text:style-name="T122"><text:tab/></text:span><text:span text:style-name="T123">Pareiškėjas </text:span><text:span text:style-name="T124">– juridinis asmuo, kuris pagal Lietuvos Respublikos nevyriausybinių organizacijų plėtros įstatymą laikomas skėtine nacionaline NVO, atitinka Nuostatų 18 punkte nustatytus reikalavimus ir yra pateikęs<text:s/></text:span><text:span text:style-name="T125">paraišką Konkursui, siekdamas gauti valstybės biudžeto lėšų projektui vykdyti. Pareiškėju nelaikoma skėtinė nacionalinė NVO, kuri yra kitos veikiančios skėtinės nacionalinės NVO narė, jei pastaroji veikia toje pačioje viešosios politikos srityje ir teikia<text:s/></text:span><text:span text:style-name="T126">paraišką Konkursui.</text:span></text:p>
      <text:p text:style-name="P127"><text:span text:style-name="T128">2.5</text:span><text:span text:style-name="T129">.</text:span><text:span text:style-name="T130"><text:tab/></text:span><text:span text:style-name="T131">Partneris</text:span><text:span text:style-name="T132"> – Lietuvos Respublikoje registruotas juridinis asmuo, kuris atitinka Nuostatų 19 punkte nustatytus reikalavimus ir su kuriuo projekto vykdytojas kartu vykdo (pareiškėjas planuoja kartu vykdyti) projektą (yra sudaręs b</text:span><text:span text:style-name="T133">endradarbiavimo sutartį). Partneriais nelaikomi asmenys, prisidedantys prie projekto įgyvendinimo finansiškai, ir (ar) paslaugų, prekių ir (ar) daiktų tiekėjai (pvz., rėmėjai), taip pat pelno siekiantys verslo subjektai.<text:s/></text:span></text:p>
      <text:p text:style-name="P134"><text:span text:style-name="T135">2.6</text:span><text:span text:style-name="T136">.</text:span><text:span text:style-name="T137"><text:tab/></text:span><text:span text:style-name="T138">Projektas</text:span><text:span text:style-name="T139"> – Nuostatų nust</text:span><text:span text:style-name="T140">atyta tvarka įvertinta paraiška su visais pridedamais dokumentais, kurią pateikusiam pareiškėjui skirtas finansavimas iš valstybės biudžeto lėšų (visuma dokumentų, kuriuose nurodomi projekto tikslo aprašyme, veiklų plane numatyti veiksmai, pagrįsti paraišk</text:span><text:span text:style-name="T141">oje, jos prieduose bei duomenų bazėse (pvz., VšĮ Registrų centro, Valstybinės mokesčių inspekcijos duomenų bazėse) esančia informacija, ir tam tikra lėšų suma numatytiems projekto tikslams pasiekti).</text:span></text:p>
      <text:p text:style-name="P142"><text:span text:style-name="T143">2.7</text:span><text:span text:style-name="T144">.</text:span><text:span text:style-name="T145"><text:tab/></text:span><text:span text:style-name="T146">Projekto vykdytojas</text:span><text:span text:style-name="T147"> – pareiškėjas, kuriam Lietu</text:span><text:span text:style-name="T148">vos Respublikos socialinės apsaugos ir darbo ministerijos kanclerio sprendimu skirta valstybės biudžeto lėšų projektui įgyvendinti ir kuris informacinės sistemos priemonėmis yra pasirašęs valstybės biudžeto lėšų naudojimo sutartį su Europos socialinio fond</text:span><text:span text:style-name="T149">o agentūra.</text:span></text:p>
      <text:p text:style-name="P150"><text:span text:style-name="T151">2.8</text:span><text:span text:style-name="T152">.</text:span><text:span text:style-name="T153"><text:tab/></text:span><text:span text:style-name="T154">Kitos Nuostatuose vartojamos sąvokos suprantamos taip, kaip jos apibrėžtos Nevyriausybinių organizacijų plėtros įstatyme, Lietuvos Respublikos socialinių paslaugų įstatyme, Lietuvos Respublikos civiliniame kodekse, Lietuvos Respublikos</text:span><text:span text:style-name="T155"><text:s/>vietos savivaldos įstatyme, Lietuvos Respublikos savanoriškos veiklos įstatyme, Lietuvos Respublikos viešojo administravimo įstatyme, Lietuvos Respublikos teritorijos administracinių vienetų įstatyme, Lietuvos Respublikos mokesčių administravimo įstatyme,</text:span><text:span text:style-name="T156"><text:s/>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text:span><text:span text:style-name="T157">arkos apraše, patvirtintame Lietuvos Respublikos socialinės apsaugos ir darbo ministro 2021 m. spalio 15 d. įsakymu Nr. A1-741 „Dėl Nevyriausybinių organizacijų finansavimo iš valstybės biudžeto lėšų, šių lėšų administravimo tvarkos, projektų vertinimo pro</text:span><text:span text:style-name="T158">cedūrų, lėšų pervedimo ir atsiskaitymo už gautą finansavimą tvarkos aprašo patvirtinimo“ (toliau – Aprašas).</text:span></text:p>
      <text:p text:style-name="P159"><text:span text:style-name="T160">3</text:span><text:span text:style-name="T161">.</text:span><text:span text:style-name="T162"><text:tab/></text:span><text:span text:style-name="T163">Konkursą organizuoja Lietuvos Respublikos socialinės apsaugos ir darbo ministerija (toliau – Ministerija) pagal Nevyriausybinių organizaci</text:span><text:span text:style-name="T164">jų fondo (toliau – NVO fondas) tarybos 2022 m. liepos 7 d. protokoliniu sprendimu patvirtintas<text:s/></text:span><text:span text:style-name="T165">nevyriausybinių organizacijų finansavimo<text:s/></text:span><text:span text:style-name="T166">2022–2024 metais</text:span><text:span text:style-name="T167"><text:s/>kryptis bei<text:s/></text:span><text:span text:style-name="T168">2022 m. rugsėjo 23 d. protokoliniu sprendimu patvirtintas nevyriausybines organizacijas vie</text:span><text:span text:style-name="T169">nijančių asociacijų institucinio stiprinimo projektų finansavimo 2023–2024 metais kryptis, finansavimo prioritetus ir projektų vertinimo kriterijus. Konkursas laikomas įvykusiu, jei pateikiama bent viena paraiška. Konkursas skelbiamas viešai Ministerijos i</text:span><text:span text:style-name="T170">nterneto svetainėje https://socmin.lrv.lt.</text:span></text:p>
      <text:p text:style-name="P171"><text:span text:style-name="T172">4</text:span><text:span text:style-name="T173">.</text:span><text:span text:style-name="T174"><text:tab/></text:span><text:span text:style-name="T175">Konkurso būdu atrinkti projektai finansuojami 2023–2024 m. numatytomis NVO fondo lėšomis įgyvendinant Nevyriausybinių organizacijų ir bendruomeninės veiklos stiprinimo 2023–2025 metų veiksmų plano, patvirti</text:span><text:span text:style-name="T176">nto Lietuvos Respublikos socialinės apsaugos ir darbo ministro 2022 m. rugsėjo 9 d. įsakymu Nr. A1-596 „Dėl Nevyriausybinių organizacijų ir bendruomeninės veiklos stiprinimo 2023–2025 metų veiksmų plano patvirtinimo“, 1 priedo 1.1.1.1 papunktyje nurodytą p</text:span><text:span text:style-name="T177">riemonę.</text:span></text:p>
      <text:p text:style-name="P178"><text:span text:style-name="T179">5</text:span><text:span text:style-name="T180">.</text:span><text:span text:style-name="T181"><text:tab/></text:span><text:span text:style-name="T182">Konkurso tikslas – stiprinti NVO sektorių, finansuojant konkurso būdu atrinktus skėtinių nacionalinių NVO (toliau – skėtinės NVO) institucinio stiprinimo projektus, kuriais siekiama:<text:s/></text:span></text:p>
      <text:p text:style-name="P183"><text:span text:style-name="T184">5.1</text:span><text:span text:style-name="T185">.</text:span><text:span text:style-name="T186"><text:tab/></text:span><text:span text:style-name="T187">skatinti NVO partnerystę ir bendradarbiavimą;</text:span></text:p>
      <text:p text:style-name="P188"><text:span text:style-name="T189">5.2</text:span><text:span text:style-name="T190">.</text:span><text:span text:style-name="T191"><text:tab/></text:span><text:span text:style-name="T192">užtikrinti kokybišką ir sistemingą visuomenės interesų atstovavimą viešosios politikos formavimo srityje;</text:span></text:p>
      <text:p text:style-name="P193"><text:span text:style-name="T194">5.3</text:span><text:span text:style-name="T195">.</text:span><text:span text:style-name="T196"><text:tab/></text:span><text:span text:style-name="T197">stiprinti NVO ir partnerių gebėjimus, reikalingus NVO efektyvumui, finansiniam tvarumui didinti, vykdyti viešųjų paslaugų teikimo ir (</text:span><text:span text:style-name="T198">ar) savanorystės plėtrą;<text:s/></text:span></text:p>
      <text:p text:style-name="P199"><text:span text:style-name="T200">5.4</text:span><text:span text:style-name="T201">.</text:span><text:span text:style-name="T202"><text:tab/></text:span><text:span text:style-name="T203">skatinti tvarią NVO strateginę plėtrą.</text:span></text:p>
      <text:p text:style-name="P204"><text:span text:style-name="T205">6</text:span><text:span text:style-name="T206">.</text:span><text:span text:style-name="T207"><text:tab/></text:span><text:span text:style-name="T208">Siektinas Konkurso rezultatas – atrinkti ir finansuoti skėtinių NVO institucinio stiprinimo projektai, kuriuos įgyvendinant stiprinami<text:s/></text:span><text:span text:style-name="T209">skėtinių NVO instituciniai gebėjimai:<text:s/></text:span><text:span text:style-name="T210">skatinama NVO partnerystė ir bendradarbiavimas; užtikrinamas kokybiškas ir sistemingas visuomenės interesų atstovavimas viešosios politikos formavimo srityje; stiprinami NVO ir partnerių gebėjimai, reikalingi NVO efektyvumui, finansiniam tvarumui didinti;<text:s/></text:span><text:span text:style-name="T211">vykdoma viešųjų paslaugų teikimo ir (ar) savanorystės plėtra; skatinama tvari NVO strateginė plėtra.</text:span></text:p>
      <text:p text:style-name="P212"><text:span text:style-name="T213">7</text:span><text:span text:style-name="T214">.</text:span><text:span text:style-name="T215"><text:tab/></text:span><text:span text:style-name="T216">Konkursas organizuojamas vienkartinės atrankos būdu.</text:span></text:p>
      <text:p text:style-name="P217"><text:span text:style-name="T218">8</text:span><text:span text:style-name="T219">.</text:span><text:span text:style-name="T220"><text:tab/></text:span><text:span text:style-name="T221">Projektas gali būti įgyvendinamas kartu su partneriu (-iais), kuris (kurie) kartu su pro</text:span><text:span text:style-name="T222">jekto vykdytoju įgyvendins dalį projekte numatytų veiklų ir (ar) kuriam projekto vykdytojas perves dalį projektui įgyvendinti skirtų valstybės biudžeto lėšų.</text:span></text:p>
      <text:p text:style-name="P223"><text:span text:style-name="T224">9</text:span><text:span text:style-name="T225">.</text:span><text:span text:style-name="T226"><text:tab/></text:span><text:span text:style-name="T227">Konkursą administruojančios įstaigos funkcijas, išskyrus Nuostatuose Ministerijai nustatyta</text:span><text:span text:style-name="T228">s funkcijas, atlieka Europos socialinio fondo agentūra (toliau – ESFA).<text:s/></text:span></text:p>
      <text:p text:style-name="P229"><text:span text:style-name="T230">10</text:span><text:span text:style-name="T231">.</text:span><text:span text:style-name="T232"><text:tab/></text:span><text:span text:style-name="T233">Konkurso komisijos funkcijas atlieka NVO fondo taryba.</text:span></text:p>
      <text:p text:style-name="P234"><text:span text:style-name="T235">11</text:span><text:span text:style-name="T236">.</text:span><text:span text:style-name="T237"><text:tab/></text:span><text:span text:style-name="T238">Konkurso subjektas, turintis teisę priimti sprendimą dėl valstybės biudžeto lėšų skyrimo projektams, – Ministerijos kancleris.<text:s/></text:span></text:p>
      <text:p text:style-name="P239"/>
      <text:p text:style-name="P240"><text:span text:style-name="T241">II</text:span><text:span text:style-name="T242"><text:s/>SKYRIUS<text:s/></text:span></text:p>
      <text:p text:style-name="P243"><text:span text:style-name="T244">PROJEKTŲ FINANSAVIMO DYDIS IR ĮGYVENDINIMO LAIKOTARPIS</text:span></text:p>
      <text:p text:style-name="P245"/>
      <text:p text:style-name="P246"><text:span text:style-name="T247">12</text:span><text:span text:style-name="T248">.</text:span><text:span text:style-name="T249"><text:tab/></text:span><text:span text:style-name="T250"><text:s/></text:span><text:span text:style-name="T251">Projektų vykdymo terminas – nuo 2023 m. sausio 1 d. iki 2023 m. gruodžio 31 d. Pratęsus finansavimą 2024 metams – nuo 2024 m. sausio 1 d. iki 2024 m. gruodžio 31 d. Projektų įgyvendinimo trukmė – iki<text:s/></text:span><text:span text:style-name="T252">valstybės biudžeto lėšų naudojimo sutartyje</text:span><text:span text:style-name="T253"><text:s/>(toliau – Sutartis) nurodytos dienos, bet ne vėliau kaip iki 2023 m. gruodžio 31 d., pratęsus finansavimą 2024 metams – iki 2024 m. gruodžio 31 d.<text:s/></text:span></text:p>
      <text:p text:style-name="P254"><text:span text:style-name="T255">13</text:span><text:span text:style-name="T256">. Konkursui numatyta skirti valstybės biudžeto lėšų suma 2023 metais – 791 000 (septyni šimtai devyni</text:span><text:span text:style-name="T257">asdešimt vienas tūkstantis) eurų, 2024 metais – 800 000 (aštuoni šimtai tūkstančių) eurų.</text:span><text:s/></text:p>
      <text:p text:style-name="P258">Punkto pakeitimai:</text:p>
      <text:p text:style-name="P259"><text:span text:style-name="T260">Nr.<text:s/></text:span><text:a xlink:href="https://www.e-tar.lt/portal/legalAct.html?documentId=57f781c0f31311ed9978886e85107ab2" office:target-frame-name="_top" xlink:show="replace"><text:span text:style-name="T261">A1-309</text:span></text:a><text:span text:style-name="T262">, 2023-05-15, paskelbta TAR 2023-05-15</text:span><text:span text:style-name="T263">, i. k. 2023-09131</text:span></text:p>
      <text:p text:style-name="Normal"/>
      <text:p text:style-name="P264"><text:span text:style-name="T265">14</text:span><text:span text:style-name="T266">.</text:span><text:span text:style-name="T267"><text:tab/></text:span><text:span text:style-name="T268"><text:s/>Mažiausia vienam projektui galima skirti valstybės biudžeto lėšų suma vieniems metams – 40 000 (keturiasdešimt tūkstančių) eurų. Didžiausia vienam projektui galima skirti valstybės biudžeto lėšų suma vieniems metams – 67 000 (š</text:span><text:span text:style-name="T269">ešiasdešimt septyni tūkstančiai) eurų.<text:s/></text:span></text:p>
      <text:p text:style-name="P270"/>
      <text:p text:style-name="P271"><text:span text:style-name="T272">III</text:span><text:span text:style-name="T273"><text:s/>SKYRIUS</text:span></text:p>
      <text:p text:style-name="P274"><text:span text:style-name="T275">FINANSUOTINOS VEIKLOS IR FINANSAVIMO PRIORITETAI</text:span></text:p>
      <text:p text:style-name="P276"/>
      <text:p text:style-name="P277"><text:span text:style-name="T278">15</text:span><text:span text:style-name="T279">.</text:span><text:span text:style-name="T280"><text:tab/></text:span><text:span text:style-name="T281"><text:tab/>Konkurso būdu finansuotinos veiklos:</text:span></text:p>
      <text:p text:style-name="P282"><text:span text:style-name="T283">15.1</text:span><text:span text:style-name="T284">.</text:span><text:span text:style-name="T285"><text:tab/></text:span><text:span text:style-name="T286">siekiant Nuostatų 5.1 papunktyje nustatyto tikslo, finansuotinos šios veiklos:</text:span></text:p>
      <text:p text:style-name="P287"><text:span text:style-name="T288">15.1.1</text:span><text:span text:style-name="T289">.</text:span><text:span text:style-name="T290"><text:tab/></text:span><text:span text:style-name="T291">NVO, valstybės (savivaldybių) institucijų ir (ar) verslo subjektų (pvz., įmonių), ir (ar) mokslo institucijų bendradarbiavimo mechanizmų kūrimas ir stiprinimas, siekiant ilgalaikės strateginės jų partnerystės;<text:s/></text:span></text:p>
      <text:p text:style-name="P292"><text:span text:style-name="T293">15.1.2</text:span><text:span text:style-name="T294">.</text:span><text:span text:style-name="T295"><text:tab/>gerosios skirtingų sektorių bendr</text:span><text:span text:style-name="T296">adarbiavimo patirties viešinimas;</text:span></text:p>
      <text:p text:style-name="P297"><text:span text:style-name="T298">15.1.3</text:span><text:span text:style-name="T299">.</text:span><text:span text:style-name="T300"><text:tab/>NVO tarptautinio bendradarbiavimo, tarptautinių ryšių skatinimas ir tarptautinės veiklos organizavimas;<text:s/></text:span></text:p>
      <text:p text:style-name="P301"><text:span text:style-name="T302">15.2</text:span><text:span text:style-name="T303">.</text:span><text:span text:style-name="T304"><text:tab/></text:span><text:span text:style-name="T305">siekiant Nuostatų 5.2 papunktyje nustatyto tikslo, finansuotinos šios veiklos:</text:span><text:s/></text:p>
      <text:p text:style-name="P306"><text:span text:style-name="T307">15.2.1</text:span><text:span text:style-name="T308">.</text:span><text:span text:style-name="T309"><text:tab/></text:span><text:span text:style-name="T310">skėtinių NVO narių kompetencijų, skirtų kokybiškai atstovaujamos viešosios politikos srities stebėsenai ir dalyvavimui sprendimų priėmimo procesuose užtikrinti, tobulinimas;</text:span></text:p>
      <text:p text:style-name="P311"><text:span text:style-name="T312">15.2.2</text:span><text:span text:style-name="T313">.</text:span><text:span text:style-name="T314"><text:tab/>advokacijos strategijų ir (ar) veiksmų planų kūrimas ir įgyvendinimas;</text:span></text:p>
      <text:p text:style-name="P315"><text:span text:style-name="T316">15.2.3</text:span><text:span text:style-name="T317">.</text:span><text:span text:style-name="T318"><text:tab/>raštiškų siūlymų ir (ar) rekomendacijų teikimas kompetentingai (-oms) valstybės ir (ar) savivaldybės institucijai (-oms) ir (arba) įstaigai (-oms);<text:s/></text:span></text:p>
      <text:p text:style-name="P319"><text:span text:style-name="T320">15.3</text:span><text:span text:style-name="T321">.</text:span><text:span text:style-name="T322"><text:tab/></text:span><text:span text:style-name="T323">siekiant Nuostatų 5.3 papunktyje nustatyto tikslo, finansuotinos šios veiklos:</text:span></text:p>
      <text:p text:style-name="P324"><text:span text:style-name="T325">15.3.1</text:span><text:span text:style-name="T326">.</text:span><text:span text:style-name="T327"><text:tab/>NVO finansinio tvarumo ir (ar) socialinio verslo plėtros skatinimas nacionaliniu ir regioniniu lygmenimis;</text:span></text:p>
      <text:p text:style-name="P328"><text:span text:style-name="T329">15.3.2</text:span><text:span text:style-name="T330">.</text:span><text:span text:style-name="T331"><text:tab/>NVO dalyvavimo teikiant viešąsias paslaugas skatinimas nacionaliniu ir regioniniu lygmenimis;</text:span></text:p>
      <text:p text:style-name="P332"><text:span text:style-name="T333">15.3.3</text:span><text:span text:style-name="T334">.</text:span><text:span text:style-name="T335"><text:tab/>kokybiškos savanorišk</text:span><text:span text:style-name="T336">os veiklos organizavimas ir plėtra nacionaliniu ir regioniniu lygmenimis;</text:span></text:p>
      <text:p text:style-name="P337"><text:span text:style-name="T338">15.3.4</text:span><text:span text:style-name="T339">.</text:span><text:span text:style-name="T340"><text:tab/>institucinių gebėjimų, reikalingų NVO veiklos efektyvumui didinti, stiprinimas; <text:s/></text:span></text:p>
      <text:p text:style-name="P341"><text:span text:style-name="T342">15.4</text:span><text:span text:style-name="T343">.</text:span><text:span text:style-name="T344"><text:tab/></text:span><text:span text:style-name="T345">siekiant Nuostatų 5.4 papunktyje nustatyto tikslo, finansuotinos šios veiklo</text:span><text:span text:style-name="T346">s:</text:span></text:p>
      <text:p text:style-name="P347"><text:span text:style-name="T348">15.4.1</text:span><text:span text:style-name="T349">.</text:span><text:span text:style-name="T350"><text:tab/>naujų NVO steigimo skatinimas ir pagalba jas steigiant;</text:span></text:p>
      <text:p text:style-name="P351"><text:span text:style-name="T352">15.4.2</text:span><text:span text:style-name="T353">.</text:span><text:span text:style-name="T354"><text:tab/>NVO augimo ir plėtros skatinimas.<text:s/></text:span></text:p>
      <text:p text:style-name="P355"><text:span text:style-name="T356">16</text:span><text:span text:style-name="T357">.</text:span><text:span text:style-name="T358"><text:tab/></text:span><text:span text:style-name="T359">Finansavimo prioritetai, už kuriuos vertinant paraiškas skiriami papildomi balai:</text:span></text:p>
      <text:p text:style-name="P360"><text:span text:style-name="T361">16.1</text:span><text:span text:style-name="T362">.</text:span><text:span text:style-name="T363"><text:tab/></text:span><text:span text:style-name="T364">teikiami pareiškėjams, kurie:</text:span></text:p>
      <text:p text:style-name="P365"><text:span text:style-name="T366">16.1.1</text:span><text:span text:style-name="T367">.</text:span><text:span text:style-name="T368"><text:tab/>2021–2022 metų laikotarpiu dalyvavo valstybės institucijų vadovų patvirtintos sudėties tarybų, komitetų, komisijų, darbo grupių veikloje;<text:s/></text:span></text:p>
      <text:p text:style-name="P369"><text:span text:style-name="T370">16.1.2</text:span><text:span text:style-name="T371">.</text:span><text:span text:style-name="T372"><text:tab/>užtikrina, kad patys, kaip NVO, ar jų atstovas (-ai) 2021–2022 metais kompetentingai (-oms) valstybės<text:s/></text:span><text:span text:style-name="T373">ar savivaldybės institucijai (-oms) ir (arba) įstaigai (</text:span><text:span text:style-name="T374">‑oms) pateikė (inicijavo) bent penkis pasiūlymus (iniciatyvas) dėl viešojo valdymo ir viešosios politikos formavimo;</text:span></text:p>
      <text:p text:style-name="P375"><text:span text:style-name="T376">16.1.3</text:span><text:span text:style-name="T377">.</text:span><text:span text:style-name="T378"><text:tab/>narystės pagrindu vienija ne mažiau kaip 10 NVO ir kurių veikla apima v</text:span><text:span text:style-name="T379">isas Lietuvos Respublikos apskritis bei ne mažiau kaip 30 savivaldybių;<text:s/></text:span></text:p>
      <text:p text:style-name="P380"><text:span text:style-name="T381">16.1.4</text:span><text:span text:style-name="T382">.</text:span><text:span text:style-name="T383"><text:tab/>2021 m. vykdė veiklas, kurių bendra vertė ne mažesnė kaip 100 000 (šimtas tūkstančių) Eur (pagal metinių finansinių ataskaitų rinkinį);</text:span></text:p>
      <text:p text:style-name="P384"><text:span text:style-name="T385">16.1.5</text:span><text:span text:style-name="T386">.</text:span><text:span text:style-name="T387"><text:tab/>viešai internete skelbi</text:span><text:span text:style-name="T388">a išorės audito audituotus 2020 ir 2021 metų metinių finansinių ataskaitų rinkinius kartu su auditoriaus išvada ir įsipareigoja viešai skelbti išorės audito audituotus 2022 ir 2023 metų metinių finansinių ataskaitų rinkinius;</text:span></text:p>
      <text:p text:style-name="P389"><text:span text:style-name="T390">16.1.6</text:span><text:span text:style-name="T391">.</text:span><text:span text:style-name="T392"><text:tab/>matuoja ir vertina</text:span><text:span text:style-name="T393"><text:s/>NVO veiklos poveikį, turi NVO patvirtintą poveikio matavimo metodiką, kurioje nurodytas siekiamo poveikio tikslas ir rodikliai, yra atlikęs bent vieną rodiklių matavimą ir vertinimą;</text:span></text:p>
      <text:p text:style-name="P394"><text:span text:style-name="T395">16.2</text:span><text:span text:style-name="T396">.</text:span><text:span text:style-name="T397"><text:tab/></text:span><text:span text:style-name="T398">teikiami projektams, kuriuos įgyvendinant:</text:span></text:p>
      <text:p text:style-name="P399"><text:span text:style-name="T400">16.2.1</text:span><text:span text:style-name="T401">.</text:span><text:span text:style-name="T402"><text:tab/>vykdoma</text:span><text:span text:style-name="T403"><text:s/>socialinių inovacijų plėtra;<text:s/></text:span></text:p>
      <text:p text:style-name="P404"><text:span text:style-name="T405">16.2.2</text:span><text:span text:style-name="T406">.</text:span><text:span text:style-name="T407"><text:tab/>įsipareigojama įgyvendinti ne mažiau kaip 2 (du) Nuostatų 5 punkte nurodytus Konkurso tikslus;<text:s/></text:span></text:p>
      <text:p text:style-name="P408"><text:span text:style-name="T409">16.2.3</text:span><text:span text:style-name="T410">.<text:s/></text:span><text:span text:style-name="T411">bendradarbiaujama su skirtingiems sektoriams atstovaujančiais subjektais (valstybinis ir (ar) verslo, ir<text:s/></text:span><text:span text:style-name="T412">(ar) mokslo sektorius), kurie yra laikomi bendradarbiaujančiomis organizacijomis ir kurių patiriamos išlaidos, prisidedant prie projekto įgyvendinimo, nėra finansuojamos iš projektui skirtų lėšų;</text:span><text:s/></text:p>
      <text:p text:style-name="P413">Papunkčio pakeitimai:</text:p>
      <text:p text:style-name="P414"><text:span text:style-name="T415">Nr.<text:s/></text:span><text:a xlink:href="https://www.e-tar.lt/portal/legalAct.html?documentId=7a9458b0717811edbc04912defe897d1" office:target-frame-name="_top" xlink:show="replace"><text:span text:style-name="T416">A1-797</text:span></text:a><text:span text:style-name="T417">, 2022-12-01, paskelbta TAR 2022-12-01, i. k. 2022-24453</text:span></text:p>
      <text:p text:style-name="Normal"/>
      <text:p text:style-name="P418"><text:span text:style-name="T419">16.2.4</text:span><text:span text:style-name="T420">.</text:span><text:span text:style-name="T421"><text:tab/>į projekto veiklas įtraukiama ne mažiau kaip 1 (viena) veikla, kuria siekiama skatinti moterų ir vyrų lygias galimy</text:span><text:span text:style-name="T422">bes arba užtikrinti moterų ir vyrų lygių galimybių horizontalaus principo įgyvendinimą.</text:span></text:p>
      <text:p text:style-name="P423"><text:span text:style-name="T424">17</text:span><text:span text:style-name="T425">.</text:span><text:span text:style-name="T426"><text:tab/></text:span><text:span text:style-name="T427">Finansavimas neskiriamas projektams, kurie:</text:span></text:p>
      <text:p text:style-name="P428"><text:span text:style-name="T429">17.1</text:span><text:span text:style-name="T430">.</text:span><text:span text:style-name="T431"><text:tab/></text:span><text:span text:style-name="T432">tikslingai skirti atostogoms ir (ar) turizmui;</text:span></text:p>
      <text:p text:style-name="P433"><text:span text:style-name="T434">17.2</text:span><text:span text:style-name="T435">.</text:span><text:span text:style-name="T436"><text:tab/></text:span><text:span text:style-name="T437">kelia grėsmę žmonių sveikatai, garbei ir<text:s/></text:span><text:span text:style-name="T438">orumui, viešajai tvarkai, nepagrįstai varžo kitų žmonių teises ir laisves;</text:span></text:p>
      <text:p text:style-name="P439"><text:span text:style-name="T440">17.3</text:span><text:span text:style-name="T441">.</text:span><text:span text:style-name="T442"><text:tab/></text:span><text:span text:style-name="T443">bet kokiomis formomis, metodais ir būdais diskriminuoja ar kursto tiesioginę ir netiesioginę diskriminaciją, priekabiavimą lyties, rasės, tautybės, pilietybės, kalbos,<text:s/></text:span><text:span text:style-name="T444">kilmės, socialinės padėties, tikėjimo, įsitikinimų ar pažiūrų, amžiaus, lytinės orientacijos, negalios, etninės priklausomybės, religijos ar kitu pagrindu, išreiškia neapykantą ir prievartą, nepagarbą Lietuvos Respublikos simboliams;</text:span></text:p>
      <text:p text:style-name="P445"><text:span text:style-name="T446">17.4</text:span><text:span text:style-name="T447">.</text:span><text:span text:style-name="T448"><text:tab/></text:span><text:span text:style-name="T449">bet kokiomis</text:span><text:span text:style-name="T450"><text:s/>formomis, metodais ir būdais populiarina smurtą, prievartą, alkoholį, tabaką ir (ar) psichotropines medžiagas;</text:span></text:p>
      <text:p text:style-name="P451"><text:span text:style-name="T452">17.5</text:span><text:span text:style-name="T453">.</text:span><text:span text:style-name="T454"><text:tab/></text:span><text:span text:style-name="T455">bet kokiomis formomis ir būdais pažeidžia Lietuvos Respublikos Konstituciją, Lietuvos Respublikos tarptautinius įsipareigojimus bei ki</text:span><text:span text:style-name="T456">tus Lietuvos Respublikos teisės aktus;</text:span></text:p>
      <text:p text:style-name="P457"><text:span text:style-name="T458">17.6</text:span><text:span text:style-name="T459">.</text:span><text:span text:style-name="T460"><text:tab/></text:span><text:span text:style-name="T461">skirti politinei reklamai pirkti, politinių partijų, politinės kampanijos dalyvių renginiams organizuoti bei kitai veiklai, siekiant skleisti politinių partijų, politinės kampanijos dalyvių idėjas.</text:span></text:p>
      <text:p text:style-name="P462"/>
      <text:p text:style-name="P463"><text:span text:style-name="T464">IV</text:span><text:span text:style-name="T465"><text:s/>SKYRIUS</text:span></text:p>
      <text:p text:style-name="P466"><text:span text:style-name="T467">REIKALAVIMAI PAREIŠKĖJAMS IR PARTNERIAMS</text:span></text:p>
      <text:p text:style-name="P468"/>
      <text:p text:style-name="P469"><text:span text:style-name="T470">18</text:span><text:span text:style-name="T471">.</text:span><text:span text:style-name="T472"><text:tab/></text:span><text:span text:style-name="T473">Konkursui paraiškas teikiantys pareiškėjai privalo atitikti šias sąlygas:<text:s/></text:span></text:p>
      <text:p text:style-name="P474"><text:span text:style-name="T475">18.1</text:span><text:span text:style-name="T476">.</text:span><text:span text:style-name="T477"><text:tab/></text:span><text:span text:style-name="T478">pareiškėjas yra Lietuvos Respublikoje registruota skėtinė NVO, iki Konkurso skelbime nurodytos paskutinės<text:s/></text:span><text:span text:style-name="T479">paraiškų pateikimo dienos Juridinių asmenų registre įregistravusi žymą, patvirtinančią, kad ji yra NVO;</text:span></text:p>
      <text:p text:style-name="P480"><text:span text:style-name="T481">18.2</text:span><text:span text:style-name="T482">.</text:span><text:span text:style-name="T483"><text:tab/></text:span><text:span text:style-name="T484">pareiškėjas veikia NVO nacionalinės politikos plėtros, vaiko gerovės ir šeimų, neįgaliųjų, moterų ir vyrų lygių galimybių užtikrinimo, žmogaus</text:span><text:span text:style-name="T485"><text:s/>teisių apsaugos, bendruomenių stiprinimo, socialinės atskirties ir skurdo mažinimo, švietimo ir mokslo, vystomojo bendradarbiavimo ir humanitarinės pagalbos teikimo, vartotojų teisių apsaugos, sveikatos apsaugos, aplinkos apsaugos ir socialinio verslo plė</text:span><text:span text:style-name="T486">tros viešosios politikos srityse (toliau kartu – viešosios politikos sritys), vienija tik pelno nesiekiančius juridinius asmenis ir turi atstovą (-us), dalyvaujantį (-čius) valstybės institucijų vadovų patvirtintos sudėties tarybų, komitetų, komisijų, darb</text:span><text:span text:style-name="T487">o grupių, padedančių valstybei formuoti viešąją politiką, veikloje;</text:span></text:p>
      <text:p text:style-name="P488"><text:span text:style-name="T489">18.3</text:span><text:span text:style-name="T490">.</text:span><text:span text:style-name="T491"><text:tab/></text:span><text:span text:style-name="T492">pareiškėjas nėra kitos veikiančios skėtinės NVO narys, jei pastaroji veikia toje pačioje viešosios politikos srityje ir teikia paraišką Konkursui;</text:span></text:p>
      <text:p text:style-name="P493"><text:span text:style-name="T494">18.4</text:span><text:span text:style-name="T495">.</text:span><text:span text:style-name="T496"><text:tab/></text:span><text:span text:style-name="T497">pareiškėjas turi bent vieną darbuotoją, dirbantį pagal darbo sutartį;<text:s/></text:span></text:p>
      <text:p text:style-name="P498"><text:span text:style-name="T499">18.5</text:span><text:span text:style-name="T500">.</text:span><text:span text:style-name="T501"><text:tab/></text:span><text:span text:style-name="T502">pareiškėjas turi ir viešai skelbia mažiausiai iki 2023 m. pabaigos galiojančią ilgalaikę NVO veiklos strategiją ar kitą jai prilyginamą dokumentą, kuriame apibrėžta NVO misija</text:span><text:span text:style-name="T503"><text:s/>ir (ar) vizija bei tikslai, arba įsipareigoja iki 2023 m. pabaigos parengti ir viešai paskelbti mažiausiai iki 2024 m. pabaigos galiojančią ilgalaikę NVO veiklos strategiją, kurioje bus apibrėžta NVO misija ir (ar) vizija bei tikslai;</text:span></text:p>
      <text:p text:style-name="P504"><text:span text:style-name="T505">18.6</text:span><text:span text:style-name="T506">.</text:span><text:span text:style-name="T507"><text:tab/></text:span><text:span text:style-name="T508">pareiškėja</text:span><text:span text:style-name="T509">s iki Konkurso skelbime nurodytos paskutinės paraiškų pateikimo dienos yra teisės aktų nustatyta tvarka Registrų centrui pateikęs metinių finansinių ataskaitų rinkinius, veiklos ataskaitas ir savo interneto svetainėje (jeigu ją turi) viešai skelbia informa</text:span><text:span text:style-name="T510">ciją apie įgyvendinamus ar įgyvendintus projektus (paraiškoje pateikia aktyvią (-ias) nuorodą (-as), leidžiančią (-ias) susipažinti su viešai paskelbtu (-ais) dokumentu (-ais) internete);<text:s/></text:span></text:p>
      <text:p text:style-name="P511"><text:span text:style-name="T512">18.7</text:span><text:span text:style-name="T513">.</text:span><text:span text:style-name="T514"><text:tab/></text:span><text:span text:style-name="T515">pareiškėjas nėra likviduojamas (pagal viešus Juridinių as</text:span><text:span text:style-name="T516">menų registro duomenis);</text:span></text:p>
      <text:p text:style-name="P517"><text:span text:style-name="T518">18.8</text:span><text:span text:style-name="T519">.</text:span><text:span text:style-name="T520"><text:tab/></text:span><text:span text:style-name="T521">pareiškėjas paskutinę Konkurso skelbime nurodytą paraiškų pateikimo dieną atitinka minimalius patikimo mokesčių mokėtojo kriterijus pagal Mokesčių administravimo įstatymo 40</text:span><text:span text:style-name="T522">1</text:span><text:span text:style-name="T523"> straipsnį (pagal Valstybinės mokesčių inspekci</text:span><text:span text:style-name="T524">jos prie Lietuvos Respublikos finansų ministerijos (toliau – Valstybinė mokesčių inspekcija) tinklalapyje skelbiamus duomenis);</text:span></text:p>
      <text:p text:style-name="P525"><text:span text:style-name="T526">18.9</text:span><text:span text:style-name="T527">.</text:span><text:span text:style-name="T528"><text:tab/></text:span><text:span text:style-name="T529">pareiškėjo projektui prašoma skirti suma yra ne mažesnė ir ne didesnė negu Nuostatų 14 punkte nurodyta mažiausia ir di</text:span><text:span text:style-name="T530">džiausia vienam projektui galima skirti valstybės biudžeto lėšų suma;</text:span></text:p>
      <text:p text:style-name="P531"><text:span text:style-name="T532">18.10</text:span><text:span text:style-name="T533">.</text:span><text:span text:style-name="T534"><text:tab/></text:span><text:span text:style-name="T535"><text:s/>pareiškėjas pateikė projekto 2023 ir 2024 m. veiklų planą ir išlaidų sąmatą.</text:span></text:p>
      <text:p text:style-name="P536"><text:span text:style-name="T537">19</text:span><text:span text:style-name="T538">.</text:span><text:span text:style-name="T539"><text:tab/></text:span><text:span text:style-name="T540">Partneriai (jei yra) privalo atitikti šias sąlygas:</text:span></text:p>
      <text:p text:style-name="P541"><text:span text:style-name="T542">19.1</text:span><text:span text:style-name="T543">. partneris pagal Nevyriausyb</text:span><text:span text:style-name="T544">inių organizacijų plėtros įstatymą yra Lietuvos Respublikoje registruota NVO, jis Juridinių asmenų registre iki Konkurso skelbime nurodytos paskutinės paraiškų pateikimo dienos turi būti įregistravęs žymą, patvirtinančią, kad jis yra NVO;</text:span><text:s/></text:p>
      <text:p text:style-name="P545">Papunkčio pakeitimai:</text:p>
      <text:p text:style-name="P546"><text:span text:style-name="T547">Nr.<text:s/></text:span><text:a xlink:href="https://www.e-tar.lt/portal/legalAct.html?documentId=7a9458b0717811edbc04912defe897d1" office:target-frame-name="_top" xlink:show="replace"><text:span text:style-name="T548">A1-797</text:span></text:a><text:span text:style-name="T549">, 2022-12-01, paskelbta TAR 2022-12-01, i. k. 2022-24453</text:span></text:p>
      <text:p text:style-name="Normal"/>
      <text:p text:style-name="P550"><text:span text:style-name="T551">19.2</text:span><text:span text:style-name="T552">.</text:span><text:span text:style-name="T553"><text:tab/></text:span><text:span text:style-name="T554">partneris nėra kito (kitų) šiame Konkurse dalyvaujančio (-ių) pareiškėjo<text:s/></text:span><text:span text:style-name="T555">(-ų) partneris.</text:span></text:p>
      <text:p text:style-name="P556"/>
      <text:p text:style-name="P557"><text:span text:style-name="T558">V</text:span><text:span text:style-name="T559"><text:s/>SKYRIUS</text:span></text:p>
      <text:p text:style-name="P560"><text:span text:style-name="T561">PAREIŠKĖJŲ (PROJEKTŲ VYKDYTOJŲ) ĮSIPAREIGOJIMAI</text:span></text:p>
      <text:p text:style-name="P562"/>
      <text:p text:style-name="P563"><text:span text:style-name="T564">20</text:span><text:span text:style-name="T565">.</text:span><text:span text:style-name="T566"><text:tab/></text:span><text:span text:style-name="T567"><text:s/>Projektų vykdytojai, vykdydami Nuostatų 15 punkte nurodytas veiklas, kurias įsipareigoja vykdyti projekto vykdymo metu, taip pat siekdami atitikti Nuostatų 16 punkte nurodytus prioritetus, kuriuos pasirenka atitikti projekto vykdymo metu, nuo 2023 m. saus</text:span><text:span text:style-name="T568">io 1 d. iki 2023 m. gruodžio 31 d. privalo pasiekti šiuos kiekybinius projektų įgyvendinimo rodiklius:</text:span></text:p>
      <text:p text:style-name="P569"><text:span text:style-name="T570">20.1</text:span><text:span text:style-name="T571">.</text:span><text:span text:style-name="T572"><text:tab/></text:span><text:span text:style-name="T573">įsipareigoję vykdyti Nuostatų 15.1.1 papunktyje nurodytą finansuotiną veiklą, užmegzti arba sustiprinti bendradarbiavimą su bent 2 valstybės ar s</text:span><text:span text:style-name="T574">avivaldybių institucijomis ir (ar) įstaigomis, ir (ar) verslo subjektais, ir (ar) NVO, ir (ar) mokslo institucijomis ir su šiais subjektais įvykdyti ne mažiau nei 2 bendras veiklas;</text:span></text:p>
      <text:p text:style-name="P575"><text:span text:style-name="T576">20.2</text:span><text:span text:style-name="T577">.</text:span><text:span text:style-name="T578"><text:tab/></text:span><text:span text:style-name="T579">įsipareigoję vykdyti Nuostatų 15.1.2 papunktyje nurodytą finansu</text:span><text:span text:style-name="T580">otiną veiklą, įvykdyti bent vieną gerosios viešojo (privataus) ir NVO sektorių bendradarbiavimo patirties sklaidos veiklą, užtikrindami, kad unikalių komunikacijos žinutės gavėjų ar renginių dalyvių būtų ne mažiau nei 300 (tinkamos įvairios sklaidos priemo</text:span><text:span text:style-name="T581">nės);</text:span></text:p>
      <text:p text:style-name="P582"><text:span text:style-name="T583">20.3</text:span><text:span text:style-name="T584">.</text:span><text:span text:style-name="T585"><text:tab/></text:span><text:span text:style-name="T586">įsipareigoję vykdyti Nuostatų 15.1.3 papunktyje nurodytą finansuotiną veiklą, užmegzti arba sustiprinti bendradarbiavimą su bent 2 tarptautinėmis arba užsienio valstybėse veikiančiomis organizacijomis ir su šiais subjektais įvykdyti ne<text:s/></text:span><text:span text:style-name="T587">mažiau nei 2 bendras veiklas;</text:span></text:p>
      <text:p text:style-name="P588"><text:span text:style-name="T589">20.4</text:span><text:span text:style-name="T590">.</text:span><text:span text:style-name="T591"><text:tab/></text:span><text:span text:style-name="T592">įsipareigoję vykdyti Nuostatų 15.2.1 papunktyje nurodytą finansuotiną veiklą, atlikti bent vieną tyrimą (studija ar analizė) ir (ar) suorganizuoti bent 4 NVO kompetencijų tobulinimo veiklas, kuriose dalyvaus ar kitai</text:span><text:span text:style-name="T593">s būdais kompetencijas tobulins ne mažiau nei 80 asmenų (skaičiuojami ne unikalūs dalyviai) (jei pareiškėjas (projekto vykdytojas) įsipareigoja įgyvendindamas projektą vykdyti tik vieną veiklą, nurodytą Nuostatų 15 punkte), arba suorganizuoti ne mažiau nei</text:span><text:span text:style-name="T594"><text:s/>2 NVO kompetencijų tobulinimo veiklas, kuriose dalyvaus ar kitais būdais kompetencijas tobulins ne mažiau nei 30 asmenų (skaičiuojami ne unikalūs dalyviai) (jei pareiškėjas (projekto vykdytojas) įsipareigoja įgyvendindamas projektą vykdyti daugiau nei 1 v</text:span><text:span text:style-name="T595">eiklą, nurodytą Nuostatų 15 punkte);<text:s/></text:span></text:p>
      <text:p text:style-name="P596"><text:span text:style-name="T597">20.5</text:span><text:span text:style-name="T598">.</text:span><text:span text:style-name="T599"><text:tab/></text:span><text:span text:style-name="T600">įsipareigoję vykdyti Nuostatų 15.2.2 papunktyje nurodytą finansuotiną veiklą, parengti ir įgyvendinti bent vieną advokacijos strategiją ir (ar) veiksmų planą;</text:span></text:p>
      <text:p text:style-name="P601"><text:span text:style-name="T602">20.6</text:span><text:span text:style-name="T603">.</text:span><text:span text:style-name="T604"><text:tab/></text:span><text:span text:style-name="T605">įsipareigoję vykdyti Nuostatų 15.2.3 pa</text:span><text:span text:style-name="T606">punktyje nurodytą finansuotiną veiklą, parengti ir pateikti ne mažiau nei 5 pasiūlymus kompetentingai (-oms) valstybės ir (ar) savivaldybės institucijai (-oms) ir (arba) įstaigai (-oms);</text:span></text:p>
      <text:p text:style-name="P607"><text:span text:style-name="T608">20.7</text:span><text:span text:style-name="T609">.</text:span><text:span text:style-name="T610"><text:tab/></text:span><text:span text:style-name="T611">įsipareigoję vykdyti Nuostatų 15.3.1 papunktyje nurodytą fi</text:span><text:span text:style-name="T612">nansuotiną veiklą, atlikti bent vieną tyrimą (studija ar analizė) arba įvykdyti ne mažiau nei 4 veiklas, skatinančias NVO finansinį tvarumą ir (ar) socialinį verslumą (jei pareiškėjas (projekto vykdytojas) įsipareigoja įgyvendindamas projektą vykdyti tik v</text:span><text:span text:style-name="T613">ieną veiklą, nurodytą Nuostatų 15 punkte), arba įvykdyti ne mažiau nei 3 veiklas, skatinančias NVO finansinį tvarumą ir (ar) socialinį verslumą (jei pareiškėjas (projekto vykdytojas) įsipareigoja įgyvendindamas projektą vykdyti daugiau nei 1 veiklą, nurody</text:span><text:span text:style-name="T614">tą Nuostatų 15 punkte) (tinkamomis laikomos ir NVO finansinio tvarumo ir (ar) socialinio verslumo gebėjimų stiprinimo veiklos);</text:span></text:p>
      <text:p text:style-name="P615"><text:span text:style-name="T616">20.8</text:span><text:span text:style-name="T617">.</text:span><text:span text:style-name="T618"><text:tab/></text:span><text:span text:style-name="T619">įsipareigoję vykdyti Nuostatų 15.3.2 papunktyje nurodytą finansuotiną veiklą, atlikti bent vieną tyrimą (studija ar an</text:span><text:span text:style-name="T620">alizė) arba įvykdyti ne mažiau nei 4 veiklas, skatinančias NVO dalyvavimą teikiant viešąsias paslaugas (jei pareiškėjas (projekto vykdytojas) įsipareigoja įgyvendindamas projektą vykdyti tik vieną veiklą, nurodytą Nuostatų 15 punkte), arba įvykdyti ne maži</text:span><text:span text:style-name="T621">au nei 3 veiklas, skatinančias NVO dalyvavimą teikiant viešąsias paslaugas (jei pareiškėjas (projekto vykdytojas) įsipareigoja įgyvendindamas projektą vykdyti daugiau nei 1 veiklą, nurodytą Nuostatų 15 punkte) (tinkamomis laikomos ir NVO gebėjimų dalyvauti</text:span><text:span text:style-name="T622"><text:s/>teikiant viešąsias paslaugas stiprinimo veiklos);<text:s/></text:span></text:p>
      <text:p text:style-name="P623"><text:span text:style-name="T624">20.9</text:span><text:span text:style-name="T625">.</text:span><text:span text:style-name="T626"><text:tab/></text:span><text:span text:style-name="T627">įsipareigoję vykdyti Nuostatų 15.3.3 papunktyje nurodytą finansuotiną veiklą, atlikti bent vieną tyrimą (studija ar analizė) arba įvykdyti ne mažiau nei 4 veiklas, skatinančias kokybiškos<text:s/></text:span><text:span text:style-name="T628">savanoriškos veiklos organizavimą ir plėtrą (jei pareiškėjas (projekto vykdytojas) įsipareigoja įgyvendindamas projektą vykdyti tik vieną veiklą, nurodytą Nuostatų 15 punkte), arba įvykdyti ne mažiau nei 3 veiklas, skatinančias kokybiškos savanoriškos veik</text:span><text:span text:style-name="T629">los organizavimą ir plėtrą (jei pareiškėjas (projekto vykdytojas) įsipareigoja įgyvendindamas projektą vykdyti daugiau nei 1 veiklą, nurodytą Nuostatų 15 punkte) (tinkamomis laikomos ir NVO gebėjimų pritraukti savanorius ir (ar) užtikrinti kokybišką savano</text:span><text:span text:style-name="T630">riškos veiklos organizavimą organizacijoje stiprinimo veiklos);</text:span></text:p>
      <text:p text:style-name="P631"><text:span text:style-name="T632">20.10</text:span><text:span text:style-name="T633">.</text:span><text:span text:style-name="T634"><text:tab/></text:span><text:span text:style-name="T635">įsipareigoję vykdyti Nuostatų 15.3.4 papunktyje nurodytą finansuotiną veiklą, atlikti bent vieną tyrimą (studija ar analizė) arba įvykdyti ne mažiau nei 4 veiklas, didinančias NVO v</text:span><text:span text:style-name="T636">eiklos efektyvumą (jei pareiškėjas (projekto vykdytojas) įsipareigoja įgyvendindamas projektą vykdyti tik vieną veiklą, nurodytą Nuostatų 15 punkte), arba įvykdyti ne mažiau nei 3 veiklas, didinančias NVO veiklos efektyvumą (jei pareiškėjas (projekto vykdy</text:span><text:span text:style-name="T637">tojas) įsipareigoja įgyvendindamas projektą vykdyti daugiau nei 1 veiklą, nurodytą Nuostatų 15 punkte) (tinkamomis laikomos ir NVO gebėjimų, reikalingų veiklos efektyvumui didinti, stiprinimo veiklos);</text:span></text:p>
      <text:p text:style-name="P638"><text:span text:style-name="T639">20.11</text:span><text:span text:style-name="T640">.</text:span><text:span text:style-name="T641"><text:tab/></text:span><text:span text:style-name="T642">įsipareigoję vykdyti Nuostatų 15.4.1 papunk</text:span><text:span text:style-name="T643">tyje nurodytą finansuotiną veiklą, suteikti pagalbą (pvz., konsultacijos, mokymai, bendradarbiavimo skatinimas) steigiant bent 2 NVO;</text:span></text:p>
      <text:p text:style-name="P644"><text:span text:style-name="T645">20.12</text:span><text:span text:style-name="T646">.</text:span><text:span text:style-name="T647"><text:tab/></text:span><text:span text:style-name="T648">įsipareigoję vykdyti Nuostatų 15.4.2 papunktyje nurodytą finansuotiną veiklą, suteikti pagalbą (pvz., konsultac</text:span><text:span text:style-name="T649">ijos, mokymai, bendradarbiavimo skatinimas), kuri paskatins bent 2 NVO plėtrą;<text:s/></text:span></text:p>
      <text:p text:style-name="P650"><text:span text:style-name="T651">20.13</text:span><text:span text:style-name="T652">.</text:span><text:span text:style-name="T653"><text:tab/></text:span><text:span text:style-name="T654">pasirinkę atitikti Nuostatų 16.1.5 papunktyje nurodytą prioritetą, iki 2023 m. rugsėjo 30 d. viešai internete paskelbti išorės audito audituotą 2022 metų metinių fin</text:span><text:span text:style-name="T655">ansinių ataskaitų rinkinį;</text:span></text:p>
      <text:p text:style-name="P656"><text:span text:style-name="T657">20.14</text:span><text:span text:style-name="T658">.</text:span><text:span text:style-name="T659"><text:tab/></text:span><text:span text:style-name="T660">pasirinkę atitikti Nuostatų 16.2.1 papunktyje nurodytą prioritetą, įvykdyti bent vieną socialinių inovacijų veiklą;</text:span></text:p>
      <text:p text:style-name="P661"><text:span text:style-name="T662">20.15</text:span><text:span text:style-name="T663">.</text:span><text:span text:style-name="T664"><text:tab/></text:span><text:span text:style-name="T665">pasirinkę atitikti Nuostatų 16.2.3 papunktyje nurodytą prioritetą, bent vieną veiklą įvykdy</text:span><text:span text:style-name="T666">ti bendradarbiaudami su skirtingiems sektoriams (valstybinis ir (ar) verslo, ir (ar) mokslo sektorius) atstovaujančiais partneriais; <text:s/></text:span></text:p>
      <text:p text:style-name="P667"><text:span text:style-name="T668">20.16</text:span><text:span text:style-name="T669">.</text:span><text:span text:style-name="T670"><text:tab/></text:span><text:span text:style-name="T671">pasirinkę atitikti Nuostatų 16.2.4 papunktyje nurodytą prioritetą, įvykdyti bent vieną veiklą, kuria siekiama<text:s/></text:span><text:span text:style-name="T672">skatinti moterų ir vyrų lygias galimybes arba užtikrinti moterų ir vyrų lygių galimybių horizontalaus principo įgyvendinimą projekto vykdymo metu.<text:s/></text:span></text:p>
      <text:p text:style-name="P673"><text:span text:style-name="T674">21</text:span><text:span text:style-name="T675">.</text:span><text:span text:style-name="T676"><text:tab/></text:span><text:span text:style-name="T677">Projektų vykdytojai, kurių projektų finansavimas pratęstas 2024 metams, vykdydami Nuostatų 15 punk</text:span><text:span text:style-name="T678">te nurodytas finansuotinas veiklas, kurias įsipareigoja vykdyti projekto vykdymo metu, taip pat siekdami atitikti Nuostatų 16 punkte nurodytus prioritetus, kuriuos pasirenka atitikti projekto vykdymo metu, nuo 2024 m. sausio 1 d. iki 2024 m. gruodžio 31 d.</text:span><text:span text:style-name="T679"><text:s/>privalo pasiekti šiuos kiekybinius projektų įgyvendinimo rodiklius:</text:span></text:p>
      <text:p text:style-name="P680"><text:span text:style-name="T681">21.1</text:span><text:span text:style-name="T682">.</text:span><text:span text:style-name="T683"><text:tab/></text:span><text:span text:style-name="T684">įsipareigoję vykdyti Nuostatų 15.1.1 papunktyje nurodytą finansuotiną veiklą, užmegzti arba sustiprinti bendradarbiavimą su bent 2 valstybės ar savivaldybių institucijomis ir (ar)</text:span><text:span text:style-name="T685"><text:s/>įstaigomis, ir (ar) verslo subjektais, ir (ar) NVO, ir (ar) mokslo institucijomis ir su šiais subjektais įgyvendinti ne mažiau nei 2 bendras veiklas;</text:span></text:p>
      <text:p text:style-name="P686"><text:span text:style-name="T687">21.2</text:span><text:span text:style-name="T688">.</text:span><text:span text:style-name="T689"><text:tab/></text:span><text:span text:style-name="T690">įsipareigoję vykdyti Nuostatų 15.1.2 papunktyje nurodytą finansuotiną veiklą, įvykdyti bent vie</text:span><text:span text:style-name="T691">ną gerosios viešojo (privataus) ir NVO sektorių bendradarbiavimo patirties sklaidos veiklą, užtikrindami, kad unikalių komunikacijos žinutės gavėjų ar renginių dalyvių būtų ne mažiau nei 300 (tinkamos įvairios sklaidos priemonės);</text:span></text:p>
      <text:p text:style-name="P692"><text:span text:style-name="T693">21.3</text:span><text:span text:style-name="T694">.</text:span><text:span text:style-name="T695"><text:tab/></text:span><text:span text:style-name="T696">įsipareigoję vy</text:span><text:span text:style-name="T697">kdyti Nuostatų 15.1.3 papunktyje nurodytą finansuotiną veiklą, užmegzti arba sustiprinti bendradarbiavimą su bent 2 tarptautinėmis arba užsienio valstybėse veikiančiomis organizacijomis ir su šiais subjektais įgyvendinti ne mažiau nei 2 bendras veiklas;</text:span></text:p>
      <text:p text:style-name="P698"><text:span text:style-name="T699">21.4</text:span><text:span text:style-name="T700">.</text:span><text:span text:style-name="T701"><text:tab/></text:span><text:span text:style-name="T702">įsipareigoję vykdyti Nuostatų 15.2.1 papunktyje nurodytą finansuotiną veiklą, atlikti bent vieną tyrimą (studija ar analizė) ir (ar) suorganizuoti bent 4 NVO kompetencijų tobulinimo veiklas, kuriose dalyvaus ar kitais būdais kompetencijas didins ne</text:span><text:span text:style-name="T703"><text:s/>mažiau nei 80 asmenų (skaičiuojami ne unikalūs dalyviai) (jei pareiškėjas (projekto vykdytojas) įsipareigoja įgyvendindamas projektą vykdyti tik vieną veiklą, nurodytą Nuostatų 15 punkte), arba suorganizuoti ne mažiau nei 2 NVO kompetencijų tobulinimo vei</text:span><text:span text:style-name="T704">klas, kuriose dalyvaus ar kitais būdais kompetencijas stiprins ne mažiau nei 30 asmenų (skaičiuojami ne unikalūs dalyviai) (jei pareiškėjas (projekto vykdytojas) įsipareigoja įgyvendindamas projektą vykdyti daugiau nei 1 veiklą, nurodytą Nuostatų 15 punkte</text:span><text:span text:style-name="T705">);<text:s/></text:span></text:p>
      <text:p text:style-name="P706"><text:span text:style-name="T707">21.5</text:span><text:span text:style-name="T708">.</text:span><text:span text:style-name="T709"><text:tab/></text:span><text:span text:style-name="T710">įsipareigoję vykdyti Nuostatų 15.2.2 papunktyje nurodytą finansuotiną veiklą, parengti ir įgyvendinti bent vieną advokacijos strategiją ir (ar) veiksmų planą;</text:span></text:p>
      <text:p text:style-name="P711"><text:span text:style-name="T712">21.6</text:span><text:span text:style-name="T713">.</text:span><text:span text:style-name="T714"><text:tab/></text:span><text:span text:style-name="T715">įsipareigoję vykdyti Nuostatų 15.2.3 papunktyje nurodytą finansuotiną vei</text:span><text:span text:style-name="T716">klą, parengti ir pateikti ne mažiau nei 5 pasiūlymus kompetentingai (-oms) valstybės ir (ar) savivaldybės institucijai (-oms) ir (arba) įstaigai (-oms);</text:span></text:p>
      <text:p text:style-name="P717"><text:span text:style-name="T718">21.7</text:span><text:span text:style-name="T719">.</text:span><text:span text:style-name="T720"><text:tab/></text:span><text:span text:style-name="T721">įsipareigoję vykdyti Nuostatų 15.3.1 papunktyje nurodytą finansuotiną veiklą, atlikti bent vi</text:span><text:span text:style-name="T722">eną tyrimą (studija ar analizė) arba įvykdyti ne mažiau nei 4 veiklas, skatinančias NVO finansinį tvarumą ir (ar) socialinį verslumą (jei pareiškėjas (projekto vykdytojas) įsipareigoja įgyvendindamas projektą vykdyti tik vieną veiklą, nurodytą Nuostatų 15<text:s/></text:span><text:span text:style-name="T723">punkte), arba įvykdyti ne mažiau nei 3 veiklas, skatinančias NVO finansinį tvarumą ir (ar) socialinį verslumą (jei pareiškėjas (projekto vykdytojas) įsipareigoja įgyvendindamas projektą vykdyti daugiau nei 1 veiklą, nurodytą Nuostatų 15 punkte) (tinkamomis</text:span><text:span text:style-name="T724"><text:s/>laikomos ir NVO finansinio tvarumo ir (ar) socialinio verslumo gebėjimų stiprinimo veiklos);</text:span></text:p>
      <text:p text:style-name="P725"><text:span text:style-name="T726">21.8</text:span><text:span text:style-name="T727">.</text:span><text:span text:style-name="T728"><text:tab/></text:span><text:span text:style-name="T729">įsipareigoję vykdyti Nuostatų 15.3.2 papunktyje nurodytą finansuotiną veiklą, atlikti bent vieną tyrimą (studija ar analizė) arba įvykdyti ne mažiau nei 4 veiklas (jei pareiškėjas (projekto vykdytojas) įsipareigoja įgyvendindamas projektą vykdyti tik vieną</text:span><text:span text:style-name="T730"><text:s/>veiklą, nurodytą Nuostatų 15 punkte), skatinančias NVO dalyvavimą teikiant viešąsias paslaugas, arba įvykdyti ne mažiau nei 3 veiklas, skatinančias NVO dalyvavimą teikiant viešąsias paslaugas (jei pareiškėjas (projekto vykdytojas) įsipareigoja įgyvendinda</text:span><text:span text:style-name="T731">mas projektą vykdyti daugiau nei 1 veiklą, nurodytą Nuostatų 15 punkte) (tinkamomis laikomos ir NVO gebėjimų dalyvauti teikiant viešąsias paslaugas stiprinimo veiklos);<text:s/></text:span></text:p>
      <text:p text:style-name="P732"><text:span text:style-name="T733">21.9</text:span><text:span text:style-name="T734">.</text:span><text:span text:style-name="T735"><text:tab/></text:span><text:span text:style-name="T736">įsipareigoję vykdyti Nuostatų 15.3.3 papunktyje nurodytą finansuotiną<text:s/></text:span><text:span text:style-name="T737">veiklą, atlikti bent vieną tyrimą (studija ar analizė) arba įvykdyti ne mažiau nei 4 veiklas , skatinančias kokybiškos savanoriškos veiklos organizavimą ir plėtrą (jei pareiškėjas (projekto vykdytojas) įsipareigoja įgyvendindamas projektą vykdyti tik vieną</text:span><text:span text:style-name="T738"><text:s/>veiklą, nurodytą Nuostatų 15 punkte), arba įvykdyti ne mažiau nei 3 veiklas, skatinančias kokybiškos savanoriškos veiklos organizavimą ir plėtrą (jei pareiškėjas (projekto vykdytojas) įsipareigoja įgyvendindamas projektą vykdyti daugiau nei 1 veiklą, nuro</text:span><text:span text:style-name="T739">dytą Nuostatų 15 punkte) (tinkamomis laikomos ir NVO gebėjimų pritraukti savanorius ir (ar) užtikrinti kokybišką savanoriškos veiklos organizavimą organizacijoje stiprinimo veiklos);</text:span></text:p>
      <text:p text:style-name="P740"><text:span text:style-name="T741">21.10</text:span><text:span text:style-name="T742">.</text:span><text:span text:style-name="T743"><text:tab/></text:span><text:span text:style-name="T744">įsipareigoję vykdyti Nuostatų 15.3.4 papunktyje nurodytą finan</text:span><text:span text:style-name="T745">suotiną veiklą, atlikti bent vieną tyrimą (studija ar analizė) arba įvykdyti ne mažiau nei 4 veiklas, didinančias NVO veiklos efektyvumą (jei pareiškėjas (projekto vykdytojas) įsipareigoja įgyvendindamas projektą vykdyti tik vieną veiklą, nurodytą Nuostatų</text:span><text:span text:style-name="T746"><text:s/>15 punkte), arba įvykdyti ne mažiau nei 3 veiklas, didinančias NVO veiklos efektyvumą (jei pareiškėjas (projekto vykdytojas) įsipareigoja įgyvendindamas projektą vykdyti daugiau nei 1 veiklą, nurodytą Nuostatų 15 punkte) (tinkamomis laikomos ir NVO gebėji</text:span><text:span text:style-name="T747">mų, reikalingų veiklos efektyvumui didinti, stiprinimo veiklos);</text:span></text:p>
      <text:p text:style-name="P748"><text:span text:style-name="T749">21.11</text:span><text:span text:style-name="T750">.</text:span><text:span text:style-name="T751"><text:tab/></text:span><text:span text:style-name="T752">įsipareigoję vykdyti Nuostatų 15.4.1 papunktyje nurodytą finansuotiną veiklą, suteikti pagalbą (pvz., konsultacijos, mokymai, bendradarbiavimo skatinimas) steigiant bent 2 NVO;</text:span></text:p>
      <text:p text:style-name="P753"><text:span text:style-name="T754">2</text:span><text:span text:style-name="T755">1.12</text:span><text:span text:style-name="T756">.</text:span><text:span text:style-name="T757"><text:tab/></text:span><text:span text:style-name="T758">įsipareigoję vykdyti Nuostatų 15.4.2 papunktyje nurodytą finansuotiną veiklą, suteikti pagalbą (pvz., konsultacijos, mokymai, bendradarbiavimo skatinimas), kuri paskatins bent 2 NVO plėtrą;<text:s/></text:span></text:p>
      <text:p text:style-name="P759"><text:span text:style-name="T760">21.13</text:span><text:span text:style-name="T761">.</text:span><text:span text:style-name="T762"><text:tab/></text:span><text:span text:style-name="T763">pasirinkę atitikti Nuostatų 16.1.5 papunktyje<text:s/></text:span><text:span text:style-name="T764">nurodytą prioritetą, iki 2024 m. rugsėjo 30 d. viešai internete paskelbti išorės audito audituotą 2023 metų metinių finansinių ataskaitų rinkinį;</text:span></text:p>
      <text:p text:style-name="P765"><text:span text:style-name="T766">21.14</text:span><text:span text:style-name="T767">.</text:span><text:span text:style-name="T768"><text:tab/></text:span><text:span text:style-name="T769">pasirinkę atitikti Nuostatų 16.2.1 papunktyje nurodytą prioritetą, įvykdyti bent vieną socialinių i</text:span><text:span text:style-name="T770">novacijų veiklą;</text:span></text:p>
      <text:p text:style-name="P771"><text:span text:style-name="T772">21.15</text:span><text:span text:style-name="T773">.</text:span><text:span text:style-name="T774"><text:tab/></text:span><text:span text:style-name="T775">pasirinkę atitikti Nuostatų 16.2.3 papunktyje nurodytą prioritetą, bent vieną veiklą įvykdyti bendradarbiaudami su skirtingiems sektoriams atstovaujančiais (valstybinis ir (ar) verslo, ir (ar) mokslo sektorius) partneriais;</text:span></text:p>
      <text:p text:style-name="P776"><text:span text:style-name="T777">21</text:span><text:span text:style-name="T778">.16</text:span><text:span text:style-name="T779">.</text:span><text:span text:style-name="T780"><text:tab/></text:span><text:span text:style-name="T781">pasirinkę atitikti Nuostatų 16.2.4 papunktyje nurodytą prioritetą, įvykdyti bent vieną veiklą, kuria siekiama skatinti moterų ir vyrų lygias galimybes arba užtikrinti moterų ir vyrų lygių galimybių horizontalaus principo įgyvendinimą projekto vykdym</text:span><text:span text:style-name="T782">o metu.<text:s/></text:span></text:p>
      <text:p text:style-name="P783"><text:span text:style-name="T784">22</text:span><text:span text:style-name="T785">.</text:span><text:span text:style-name="T786"><text:tab/></text:span><text:span text:style-name="T787"><text:s/>Pareiškėjas (projekto vykdytojas) privalo laikytis Lietuvos Respublikos asmens duomenų teisinės apsaugos įstatymo, 2016 m. balandžio 27 d. Europos Parlamento ir Tarybos reglamento (ES) 2016/679 dėl fizinių asmenų apsaugos tvarkant asmen</text:span><text:span text:style-name="T788">s duomenis ir dėl laisvo tokių duomenų judėjimo ir kuriuo panaikinama Direktyva 95/46/EB (Bendrasis duomenų apsaugos reglamentas) ir kitų teisės aktų, reglamentuojančių asmens duomenų apsaugą. Pareiškėjas (projekto vykdytojas), gavęs Ministerijos ir (ar) E</text:span><text:span text:style-name="T789">SFA prašymą raštu pateikti informaciją apie paraiškoje pateiktus duomenis ir (ar) projekto įgyvendinimą, privalo ją pateikti vadovaudamasis šiame Nuostatų punkte nurodytuose teisės aktuose nustatytais reikalavimais.</text:span></text:p>
      <text:p text:style-name="P790"><text:span text:style-name="T791">23</text:span><text:span text:style-name="T792">.</text:span><text:span text:style-name="T793"><text:tab/></text:span><text:span text:style-name="T794">Projekto vykdytojas turi viešint</text:span><text:span text:style-name="T795">i projektą, kad projekto tikslinė (-ės) grupė (-ės) ir visuomenė daugiau sužinotų apie projekto tikslus, uždavinius, vykdymo eigą ir rezultatus. Viešindamas projektą, pareiškėjas (projekto vykdytojas) turi:</text:span></text:p>
      <text:p text:style-name="P796"><text:span text:style-name="T797">23.1</text:span><text:span text:style-name="T798">.</text:span><text:span text:style-name="T799"><text:tab/></text:span><text:span text:style-name="T800">nepažeisti viešosios tvarkos ir laikytis<text:s/></text:span><text:span text:style-name="T801">teisės aktų nustatytos tvarkos, užtikrinti asmens duomenų apsaugos reikalavimų laikymąsi, nurodyti, kad projektui valstybės biudžeto lėšų skyrė Ministerija, taip pat nurodyti, kokiu tikslu ir kiek lėšų buvo panaudota vykdant projektą;</text:span></text:p>
      <text:p text:style-name="P802"><text:span text:style-name="T803">23.2</text:span><text:span text:style-name="T804">.</text:span><text:span text:style-name="T805"><text:tab/></text:span><text:span text:style-name="T806">užtikrinti<text:s/></text:span><text:span text:style-name="T807">viešą vykdant projektą pasiektų rezultatų (tyrimų, metodologijų, rekomendacijų, pokyčio rezultatų) pristatymą ir jų perdavimą Ministerijai.</text:span></text:p>
      <text:p text:style-name="P808"><text:span text:style-name="T809">24</text:span><text:span text:style-name="T810">.</text:span><text:span text:style-name="T811"><text:tab/></text:span><text:span text:style-name="T812">Projekto vykdytojas, viešindamas projektą jo įgyvendinimo metu ir (ar) naudodamasis įgyvendinant projektą<text:s/></text:span><text:span text:style-name="T813">pasiektais rezultatais, bent 6 mėnesius po to, kai projektas baigtas įgyvendinti, privalo tiksliai nurodyti, kokiu tikslu ir kiek valstybės biudžeto lėšų buvo skirta ir panaudota įgyvendinant projektą. ESFA tikrina, kaip projekto vykdytojas laikosi šiame p</text:span><text:span text:style-name="T814">unkte numatyto įsipareigojimo.</text:span></text:p>
      <text:p text:style-name="P815"><text:span text:style-name="T816">25</text:span><text:span text:style-name="T817">.</text:span><text:span text:style-name="T818"><text:tab/></text:span><text:span text:style-name="T819">Pareiškėjas (projekto vykdytojas), kuris yra perkančioji organizacija, įsigydamas prekių ir paslaugų, privalo vadovautis Lietuvos Respublikos viešųjų pirkimų įstatymu.</text:span></text:p>
      <text:p text:style-name="P820"><text:span text:style-name="T821">26</text:span><text:span text:style-name="T822">.</text:span><text:span text:style-name="T823"><text:tab/></text:span><text:span text:style-name="T824">Projekto vykdytojas per Nuostatuose<text:s/></text:span><text:span text:style-name="T825">nustatytus projekto įgyvendinimo terminus privalo pasiekti Nuostatų 20 ir 21 punktuose nustatytus kiekybinius projektų įgyvendinimo rodiklius, kurių nepasiekus taikomos sankcijos, nurodytos Nuostatų 123 punkte.</text:span></text:p>
      <text:p text:style-name="P826"><text:span text:style-name="T827">27</text:span><text:span text:style-name="T828">.</text:span><text:span text:style-name="T829"><text:tab/></text:span><text:span text:style-name="T830">Pareiškėjas (projekto vykdytojas) pri</text:span><text:span text:style-name="T831">valo raštu informuoti Ministerijos ir ESFA atstovus apie pasikeitusius pareiškėjo (projekto vykdytojo) kontaktinius duomenis (telefono ryšio numerį, elektroninio pašto adresą) per 10 darbo dienų nuo jų pasikeitimo dienos.</text:span></text:p>
      <text:p text:style-name="P832"/>
      <text:p text:style-name="P833"><text:span text:style-name="T834">VI</text:span><text:span text:style-name="T835"><text:s/>SKYRIUS</text:span></text:p>
      <text:p text:style-name="P836"><text:span text:style-name="T837">TINKAMOS IR<text:s/></text:span><text:span text:style-name="T838">NETINKAMOS FINANSUOTI IŠLAIDOS</text:span></text:p>
      <text:p text:style-name="P839"/>
      <text:p text:style-name="P840"><text:span text:style-name="T841">28</text:span><text:span text:style-name="T842">.</text:span><text:span text:style-name="T843"><text:tab/></text:span><text:span text:style-name="T844">Lėšų projektams vykdyti skiriama iš Ministerijai skirtų valstybės biudžeto asignavimų. Projektams vykdyti skirtos valstybės biudžeto lėšos negali būti perkeliamos į kitus biudžetinius metus. Finansuojamos tik tinkamomis finansuoti laikomos projekto vykdymo</text:span><text:span text:style-name="T845"><text:s/>išlaidos, tiesiogiai susijusios su projekte numatytomis veiklomis ir būtinos projektui vykdyti, pagrįstos projekto vykdymo eiga, planu, išlaidų pobūdžiu ir kiekiu.<text:s/></text:span></text:p>
      <text:p text:style-name="P846"><text:span text:style-name="T847">29</text:span><text:span text:style-name="T848">.</text:span><text:span text:style-name="T849"><text:tab/></text:span><text:span text:style-name="T850">Išlaidos laikomos tinkamomis finansuoti, jei jos patirtos ir apmokėtos nuo 2023 m.</text:span><text:span text:style-name="T851"><text:s/>sausio 1 d. iki 2023 m. gruodžio 31 d., o pratęsus finansavimą 2024 metams – nuo 2024 m. sausio 1 d. iki 2024 m. gruodžio 31 d. Tinkamos finansuoti išlaidos turi būti pagrįstos veiklų vykdymo išlaidas pagrindžiančiais ir šių išlaidų apmokėjimą įrodančiais</text:span><text:span text:style-name="T852"><text:s/>buhalterinės apskaitos dokumentais (sąskaitomis faktūromis, kasos čekiais, banko sąskaitų išrašais ir pan.) ir projekto veiklų įvykdymą patvirtinančiais dokumentais arba jų kopijomis (pavyzdžiui, nuasmenintais dalyvių sąrašais, analitinių veiklų rezultata</text:span><text:span text:style-name="T853">is, mokymų medžiaga ir pan.). Projekto vykdytojas paslaugas ar prekes projektui vykdyti turi įsigyti ne didesnėmis nei rinkos kainomis, laikydamasis racionalaus valstybės biudžeto lėšų naudojimo principo. Jei prekei ar paslaugai įsigyti prašoma skirti daug</text:span><text:span text:style-name="T854">iau nei 7 000 (septynis tūkstančius) eurų, su paraiška būtina pateikti prekei ar paslaugai įsigyti prašomą skirti sumą pagrindžiančius komercinius pasiūlymus.</text:span></text:p>
      <text:p text:style-name="P855"><text:span text:style-name="T856">30</text:span><text:span text:style-name="T857">.</text:span><text:span text:style-name="T858"><text:tab/></text:span><text:span text:style-name="T859">Savanoriškos veiklos organizavimo išlaidos kompensuojamos Savanoriškos veiklos įstatymo i</text:span><text:span text:style-name="T860">r Savanoriškos veiklos išlaidų kompensavimo sąlygų ir tvarkos aprašo, patvirtinto socialinės apsaugos ir darbo ministro 2011 m. liepos 14 d. įsakymu Nr. A1-330 „Dėl Savanoriškos veiklos išlaidų kompensavimo sąlygų ir tvarkos aprašo patvirtinimo“, nustatyta</text:span><text:span text:style-name="T861"><text:s/>tvarka.</text:span></text:p>
      <text:p text:style-name="P862"><text:span text:style-name="T863">31</text:span><text:span text:style-name="T864">.</text:span><text:span text:style-name="T865"><text:tab/></text:span><text:span text:style-name="T866">Tinkamomis finansuoti laikomos šios projekto vykdymo išlaidos:</text:span></text:p>
      <text:p text:style-name="P867"><text:span text:style-name="T868">31.1</text:span><text:span text:style-name="T869">.</text:span><text:span text:style-name="T870"><text:tab/></text:span><text:span text:style-name="T871">projekto administravimo išlaidos (ne daugiau kaip 25 procentai projektui vykdyti iš Ministerijos prašomos ir skirtos valstybės biudžeto lėšų sumos):</text:span></text:p>
      <text:p text:style-name="P872"><text:span text:style-name="T873">31.1.1</text:span><text:span text:style-name="T874">.</text:span><text:span text:style-name="T875"><text:tab/>projekto<text:s/></text:span><text:span text:style-name="T876">vadovo ir (ar) asmens, vykdančio buhalterinę apskaitą, darbo užmokesčio, įskaitant valstybinio socialinio draudimo įmokas (jei projekto vadovas ir (ar) asmuo, tvarkantis buhalterinę apskaitą, įdarbinamas pareiškėjo (projekto vykdytojo) organizacijoje pagal</text:span><text:span text:style-name="T877"><text:s/>darbo sutartį), išlaidos;</text:span></text:p>
      <text:p text:style-name="P878"><text:span text:style-name="T879">31.1.2</text:span><text:span text:style-name="T880">.</text:span><text:span text:style-name="T881"><text:tab/>buhalterinės apskaitos paslaugų (jei paslauga perkama iš buhalterinės apskaitos paslaugas teikiančios įmonės (įstaigos) ar buhalterinės apskaitos paslaugas savarankiškai teikiančio asmens ir jei asmuo, tvarkantis buha</text:span><text:span text:style-name="T882">lterinę apskaitą, neįdarbinamas pareiškėjo (projekto vykdytojo) organizacijoje pagal darbo sutartį) įsigijimo išlaidos;</text:span></text:p>
      <text:p text:style-name="P883"><text:span text:style-name="T884">31.2</text:span><text:span text:style-name="T885">.</text:span><text:span text:style-name="T886"><text:tab/></text:span><text:span text:style-name="T887">projekto veiklų vykdymo išlaidos:</text:span></text:p>
      <text:p text:style-name="P888"><text:span text:style-name="T889">31.2.1</text:span><text:span text:style-name="T890">.</text:span><text:span text:style-name="T891"><text:tab/>asmenų, vykdančių ir (ar) organizuojančių Nuostatų 15 punkte nurodytas veiklas,<text:s/></text:span><text:span text:style-name="T892">darbo užmokesčio, įskaitant valstybinio socialinio draudimo įmokas (jei jie įdarbinami pareiškėjo (projekto vykdytojo) ir (ar) partnerio (-ių) organizacijoje pagal darbo sutartį), išlaidos;</text:span></text:p>
      <text:p text:style-name="P893"><text:span text:style-name="T894">31.2.2</text:span><text:span text:style-name="T895">.</text:span><text:span text:style-name="T896"><text:tab/>prekių ir paslaugų įsigijimo išlaidos, tiesiogiai<text:s/></text:span><text:span text:style-name="T897">susijusios su projekto veiklomis ir būtinos projektui vykdyti (remiantis Europos socialinio fondo agentūros atliktos prekių ir paslaugų kainų rinkos analizės rezultatais), įskaitant išlaidas, skirtas savanoriškai veiklai organizuoti:</text:span></text:p>
      <text:p text:style-name="P898"><text:span text:style-name="T899">31.2.2.1</text:span><text:span text:style-name="T900">.</text:span><text:span text:style-name="T901"><text:tab/>ryšio pasl</text:span><text:span text:style-name="T902">augų (interneto, fiksuotojo ir (ar) mobiliojo ryšio, pašto) įsigijimo išlaidos;</text:span></text:p>
      <text:p text:style-name="P903"><text:span text:style-name="T904">31.2.2.2</text:span><text:span text:style-name="T905">.</text:span><text:span text:style-name="T906"><text:tab/>transporto išlaikymo (degalai, tepalai, transporto priemonės nuoma be vairuotojo, transporto priemonės stovėjimas) ir transporto paslaugų įsigijimo (autobuso ar v</text:span><text:span text:style-name="T907">iešojo transporto ekonominės klasės bilietai, transporto priemonės nuoma su vairuotoju) išlaidos, įskaitant išlaidas, skirtas savanoriškai veiklai organizuoti;</text:span></text:p>
      <text:p text:style-name="P908"><text:span text:style-name="T909">31.2.2.3</text:span><text:span text:style-name="T910">.</text:span><text:span text:style-name="T911"><text:tab/>komandiruočių išlaidos (kelionių bilietai, apgyvendinimas, dienpinigiai) (taikoma<text:s/></text:span><text:span text:style-name="T912">tik projekto vykdytojo ir (ar) partnerio (-ių) organizacijos (-ų) darbuotojams, dirbantiems pagal darbo sutartį, išskyrus savanorius);</text:span></text:p>
      <text:p text:style-name="P913"><text:span text:style-name="T914">31.2.2.4</text:span><text:span text:style-name="T915">.</text:span><text:span text:style-name="T916"><text:tab/>materialiojo ir nematerialiojo turto nuomos išlaidos (organizacinės technikos, patalpų organizacijos biurui</text:span><text:span text:style-name="T917"><text:s/>ar renginiams nuoma);</text:span></text:p>
      <text:p text:style-name="P918"><text:span text:style-name="T919">31.2.2.5</text:span><text:span text:style-name="T920">.</text:span><text:span text:style-name="T921"><text:tab/>išlaidos kvalifikacijai kelti (projekto vykdytojo darbuotojų ar narių, taip pat savanorių mokymams, seminarams, skirtiems kvalifikacijai kelti, organizuoti ar juose dalyvauti);</text:span></text:p>
      <text:p text:style-name="P922"><text:span text:style-name="T923">31.2.2.6</text:span><text:span text:style-name="T924">.</text:span><text:span text:style-name="T925"><text:tab/>išlaidos projektui įgyvendin</text:span><text:span text:style-name="T926">ti reikalingoms ekspertų ir (ar) konsultantų (tyrėjų, lektorių, teisininkų, konsultantų) paslaugoms, tiesiogiai susijusioms su veikla, vykdoma įgyvendinant projektą, įsigyti (pagal sudarytas atlygintinų paslaugų sutartis);</text:span></text:p>
      <text:p text:style-name="P927"><text:span text:style-name="T928">31.2.2.7</text:span><text:span text:style-name="T929">.</text:span><text:span text:style-name="T930"><text:tab/>organizacijos biuro</text:span><text:span text:style-name="T931"><text:s/>ar projektui vykdyti naudojamų patalpų komunalinių paslaugų (šildymo, elektros energijos tiekimo, vandentiekio, nuotekų šalinimo) išlaidos;</text:span></text:p>
      <text:p text:style-name="P932"><text:span text:style-name="T933">31.2.2.8</text:span><text:span text:style-name="T934">.</text:span><text:span text:style-name="T935"><text:tab/>kitos Nuostatuose neišvardytų, bet projektui įgyvendinti reikalingų prekių, priemonių ir (ar) invento</text:span><text:span text:style-name="T936">riaus (kanceliarinių, ūkio prekių, taip pat maisto produktų) įsigijimo išlaidos;</text:span></text:p>
      <text:p text:style-name="P937"><text:span text:style-name="T938">31.2.2.9</text:span><text:span text:style-name="T939">.</text:span><text:span text:style-name="T940"><text:tab/>kitos Nuostatuose neišvardytų paslaugų įsigijimo išlaidos:</text:span></text:p>
      <text:p text:style-name="P941"><text:span text:style-name="T942">31.2.2.9.1</text:span><text:span text:style-name="T943">.</text:span><text:span text:style-name="T944"><text:tab/></text:span><text:span text:style-name="T945"><text:s/>maitinimo paslaugų (pietūs kavinėje, valgyklos maitinimo paslaugos) įsigijimo išlaidos;</text:span></text:p>
      <text:p text:style-name="P946"><text:span text:style-name="T947">31.2.2.9.2</text:span><text:span text:style-name="T948">.</text:span><text:span text:style-name="T949"><text:tab/><text:s/>apgyvendinimo paslaugų (</text:span><text:span text:style-name="T950">kitų asmenų, nei nurodyta Nuostatų 31.2.2.3 papunktyje)</text:span><text:span text:style-name="T951"><text:s/>įsigijimo išlaidos;</text:span></text:p>
      <text:p text:style-name="P952"><text:span text:style-name="T953">31.2.2.9.3</text:span><text:span text:style-name="T954">.</text:span><text:span text:style-name="T955"><text:tab/><text:s/>įgyvendinant projektą vykdomų veiklų sklaidos ir viešinimo paslaugų (straipsnių, TV laidų, vaizdo klipų, informacinių rek</text:span><text:span text:style-name="T956">laminių skydelių leidybos ir publikavimo) įsigijimo išlaidos;</text:span></text:p>
      <text:p text:style-name="P957"><text:span text:style-name="T958">31.2.2.9.4</text:span><text:span text:style-name="T959">.</text:span><text:span text:style-name="T960"><text:tab/><text:s/>kitų tiesiogiai su projektu susijusių, pagrįstų ir būtinų projektui įgyvendinti paslaugų (mokesčiai už banko paslaugas, atstovavimo tarptautinėse organizacijose mokesčiai, verti</text:span><text:span text:style-name="T961">mo paslaugos, išorės audito paslaugos) įsigijimo išlaidos.</text:span></text:p>
      <text:p text:style-name="P962"><text:span text:style-name="T963">32</text:span><text:span text:style-name="T964">.</text:span><text:span text:style-name="T965"><text:tab/></text:span><text:span text:style-name="T966">Nuostatų 31.1.1 ir 31.2.1 papunkčiuose nurodytos darbo užmokesčio, įskaitant valstybinio socialinio draudimo įmokas, išlaidos iš viso gali sudaryti iki 80 procentų iš Ministerijos p</text:span><text:span text:style-name="T967">rojektui įgyvendinti prašomų ir skirtų valstybės biudžeto lėšų.<text:s/></text:span></text:p>
      <text:p text:style-name="P968"><text:span text:style-name="T969">33</text:span><text:span text:style-name="T970">.</text:span><text:span text:style-name="T971"><text:tab/></text:span><text:span text:style-name="T972">Netinkamomis finansuoti laikomos šios išlaidos:</text:span></text:p>
      <text:p text:style-name="P973"><text:span text:style-name="T974">33.1</text:span><text:span text:style-name="T975">.</text:span><text:span text:style-name="T976"><text:tab/></text:span><text:span text:style-name="T977">ilgalaikio materialiojo turto, kaip jis apibrėžtas Lietuvos Respublikos pridėtinės vertės mokesčio įstatyme, kurio vertė 500<text:s/></text:span><text:span text:style-name="T978">(penki šimtai) eurų ir didesnė, įsigijimo išlaidos;</text:span></text:p>
      <text:p text:style-name="P979"><text:span text:style-name="T980">33.2</text:span><text:span text:style-name="T981">.</text:span><text:span text:style-name="T982"><text:tab/></text:span><text:span text:style-name="T983">išlaidos projekto vykdytojo ir (ar) partnerio (-ių) skoloms, nesusijusioms su finansuojamo projekto įgyvendinimu, padengti ar investiciniams projektams finansuoti;</text:span></text:p>
      <text:p text:style-name="P984"><text:span text:style-name="T985">33.3</text:span><text:span text:style-name="T986">.</text:span><text:span text:style-name="T987"><text:tab/></text:span><text:span text:style-name="T988">transporto priemonių</text:span><text:span text:style-name="T989"><text:s/>techninės apžiūros, draudimo ir remonto išlaidos;</text:span></text:p>
      <text:p text:style-name="P990"><text:span text:style-name="T991">33.4</text:span><text:span text:style-name="T992">.</text:span><text:span text:style-name="T993"><text:tab/></text:span><text:span text:style-name="T994">statinių ir (arba) pastatų, patalpų statybos, rekonstrukcijos, kapitalinio ir einamojo remonto, statinių priežiūros ir (ar) aplinkos priežiūros ir (ar) tvarkymo išlaidos;</text:span></text:p>
      <text:p text:style-name="P995"><text:span text:style-name="T996">33.5</text:span><text:span text:style-name="T997">.</text:span><text:span text:style-name="T998"><text:tab/></text:span><text:span text:style-name="T999">išlaidos, susi</text:span><text:span text:style-name="T1000">jusios su paraiškos rengimo veikla, vykdyta iki pateikiant paraišką Ministerijai, taip pat išlaidos, patirtos ir apmokėtos iki 2022 m. gruodžio 31 d. imtinai ir po 2024 m. gruodžio 31 d.;</text:span></text:p>
      <text:p text:style-name="P1001"><text:span text:style-name="T1002">33.6</text:span><text:span text:style-name="T1003">.</text:span><text:span text:style-name="T1004"><text:tab/></text:span><text:span text:style-name="T1005">išlaidos patalpų, nuosavybės teise priklausančių projekto<text:s/></text:span><text:span text:style-name="T1006">vykdytojui ir (ar) partneriui (-iams), nuomai projekto veiklai vykdyti;</text:span></text:p>
      <text:p text:style-name="P1007"><text:span text:style-name="T1008">33.7</text:span><text:span text:style-name="T1009">.</text:span><text:span text:style-name="T1010"><text:tab/></text:span><text:span text:style-name="T1011">išperkamosios nuomos išlaidos;</text:span></text:p>
      <text:p text:style-name="P1012"><text:span text:style-name="T1013">33.8</text:span><text:span text:style-name="T1014">.</text:span><text:span text:style-name="T1015"><text:tab/></text:span><text:span text:style-name="T1016">kitos tiesiogiai su projekto įgyvendinimu nesusijusios išlaidos.</text:span></text:p>
      <text:p text:style-name="P1017"/>
      <text:p text:style-name="P1018"><text:span text:style-name="T1019">VII</text:span><text:span text:style-name="T1020"><text:s/>SKYRIUS</text:span></text:p>
      <text:p text:style-name="P1021"><text:span text:style-name="T1022">PARAIŠKŲ TURINIO REIKALAVIMAI IR PARAIŠKŲ<text:s/></text:span><text:span text:style-name="T1023">TEIKIMAS</text:span></text:p>
      <text:p text:style-name="P1024"/>
      <text:p text:style-name="P1025"><text:span text:style-name="T1026">34</text:span><text:span text:style-name="T1027">.</text:span><text:span text:style-name="T1028"><text:tab/></text:span><text:span text:style-name="T1029">Paraiška lietuvių kalba pateikiama informacinėje sistemoje, užpildant paraiškos formą pagal Nuostatų 39 ir 40 punktų reikalavimus ir detalią bendrą projekto įgyvendinimo sąmatą (toliau – sąmata) pagal Nuostatų 39 punkto reikalavimus.<text:s/></text:span></text:p>
      <text:p text:style-name="P1030"><text:span text:style-name="T1031">3</text:span><text:span text:style-name="T1032">5</text:span><text:span text:style-name="T1033">.</text:span><text:span text:style-name="T1034"><text:tab/></text:span><text:span text:style-name="T1035">Informacija apie gautas paraiškas paskelbiama ESFA interneto svetainėje per 3 darbo dienas nuo paskutinės skelbime nurodytos paraiškų pateikimo dienos (nurodomas pareiškėjo juridinio asmens pavadinimas ir kodas, paraiškos užregistravimo data ir paraiš</text:span><text:span text:style-name="T1036">kai suteiktas registracijos numeris).</text:span></text:p>
      <text:p text:style-name="P1037"><text:span text:style-name="T1038">36</text:span><text:span text:style-name="T1039">.</text:span><text:span text:style-name="T1040"><text:tab/></text:span><text:span text:style-name="T1041">Pareiškėjas Konkursui gali pateikti vieną lietuvių kalba užpildytą paraišką. Pateikus daugiau nei vieną paraišką, vertinama ta paraiška, kurios pateikimo data yra vėliausia, tačiau ne vėlesnė, nei nurodyta<text:s/></text:span><text:span text:style-name="T1042">Nuostatų 42 punkte, išskyrus atvejus, kai pareiškėjas ne vėliau kaip paskutinę paraiškų pateikimo dieną Ministerijai nurodo, kurią paraišką vertinti.</text:span></text:p>
      <text:p text:style-name="P1043"><text:span text:style-name="T1044">37</text:span><text:span text:style-name="T1045">.</text:span><text:span text:style-name="T1046"><text:tab/></text:span><text:span text:style-name="T1047">Siekiant užtikrinti paraiškų vertinimo skaidrumą ir pareiškėjų lygiateisiškumą, Konkursui pateiktą</text:span><text:span text:style-name="T1048"><text:s/>paraišką taisyti, tikslinti, pildyti ir (ar) teikti papildomus dokumentus pareiškėjo iniciatyva negalima.</text:span></text:p>
      <text:p text:style-name="P1049"><text:span text:style-name="T1050">38</text:span><text:span text:style-name="T1051">.</text:span><text:span text:style-name="T1052"><text:tab/></text:span><text:span text:style-name="T1053">Projekto turinys privalo atitikti visas šias sąlygas:</text:span></text:p>
      <text:p text:style-name="P1054"><text:span text:style-name="T1055">38.1</text:span><text:span text:style-name="T1056">.</text:span><text:span text:style-name="T1057"><text:tab/></text:span><text:span text:style-name="T1058">projekto tikslas privalo atitikti bent vieną iš Nuostatų 5 punkte nurodytų Konk</text:span><text:span text:style-name="T1059">urso tikslų ir visi projekto uždaviniai bei numatomos veiklos privalo atitikti Nuostatų 15 punkte nurodytas veiklas;</text:span></text:p>
      <text:p text:style-name="P1060"><text:span text:style-name="T1061">38.2</text:span><text:span text:style-name="T1062">.</text:span><text:span text:style-name="T1063"><text:tab/></text:span><text:span text:style-name="T1064">pareiškėjas privalo paraiškoje numatyti vykdyti, o projekto vykdytojas, įgyvendindamas projektą, įgyvendinti pasirinktinai bent 1</text:span><text:span text:style-name="T1065"><text:s/>konkrečią veiklą, nurodytą Nuostatų 15 punkte;</text:span></text:p>
      <text:p text:style-name="P1066"><text:span text:style-name="T1067">38.3</text:span><text:span text:style-name="T1068">.</text:span><text:span text:style-name="T1069"><text:tab/></text:span><text:span text:style-name="T1070">suplanuotos veiklos įgyvendinamos ne mažiau nei 2 Lietuvos apskrityse ir (arba) kuria tiesioginę naudą ne mažiau nei 2 Lietuvos apskrityse;</text:span></text:p>
      <text:p text:style-name="P1071"><text:span text:style-name="T1072">38.4</text:span><text:span text:style-name="T1073">.</text:span><text:span text:style-name="T1074"><text:tab/></text:span><text:span text:style-name="T1075">suplanuotos 2023 ir 2024 metais vykdytinos veikl</text:span><text:span text:style-name="T1076">os;</text:span></text:p>
      <text:p text:style-name="P1077"><text:span text:style-name="T1078">38.5</text:span><text:span text:style-name="T1079">. nėra Nuostatų 17 punkte nurodytų sąlygų, dėl kurių projektui negali būti skiriamas finansavimas.</text:span><text:s/></text:p>
      <text:p text:style-name="P1080">Papildyta papunkčiu:</text:p>
      <text:p text:style-name="P1081"><text:span text:style-name="T1082">Nr.<text:s/></text:span><text:a xlink:href="https://www.e-tar.lt/portal/legalAct.html?documentId=7a9458b0717811edbc04912defe897d1" office:target-frame-name="_top" xlink:show="replace"><text:span text:style-name="T1083">A1-797</text:span></text:a><text:span text:style-name="T1084">, 2022-12-01,<text:s/></text:span><text:span text:style-name="T1085">paskelbta TAR 2022-12-01, i. k. 2022-24453</text:span></text:p>
      <text:p text:style-name="Normal"/>
      <text:p text:style-name="P1086"><text:span text:style-name="T1087">39</text:span><text:span text:style-name="T1088">.</text:span><text:span text:style-name="T1089"><text:tab/></text:span><text:span text:style-name="T1090">Paraiškoje turi būti nurodyta (pateikta):</text:span></text:p>
      <text:p text:style-name="P1091"><text:span text:style-name="T1092">39.1</text:span><text:span text:style-name="T1093">.</text:span><text:span text:style-name="T1094"><text:tab/></text:span><text:span text:style-name="T1095">projekto pavadinimas;</text:span></text:p>
      <text:p text:style-name="P1096"><text:span text:style-name="T1097">39.2</text:span><text:span text:style-name="T1098">.</text:span><text:span text:style-name="T1099"><text:tab/></text:span><text:span text:style-name="T1100">duomenys apie pareiškėją (juridinio asmens pavadinimas, vykdomos veiklos teritorija, teisinė forma, registracijos<text:s/></text:span><text:span text:style-name="T1101">adresas, korespondencijos adresas, juridinio asmens kodas, interneto svetainės adresas) ir pareiškėjo vadovą (valdymo organą) (vardas, pavardė, pareigos, telefono ryšio numeris, elektroninio pašto adresas);</text:span></text:p>
      <text:p text:style-name="P1102"><text:span text:style-name="T1103">39.3</text:span><text:span text:style-name="T1104">.</text:span><text:span text:style-name="T1105"><text:tab/></text:span><text:span text:style-name="T1106">banko sąskaitos, į kurią bus pervedamos</text:span><text:span text:style-name="T1107"><text:s/>projektui įgyvendinti skirtos valstybės biudžeto lėšos, numeris, banko pavadinimas, banko kodas;</text:span></text:p>
      <text:p text:style-name="P1108"><text:span text:style-name="T1109">39.4</text:span><text:span text:style-name="T1110">.</text:span><text:span text:style-name="T1111"><text:tab/></text:span><text:span text:style-name="T1112">pareiškėjo deklaracija (Nuostatų 1 priedas);</text:span></text:p>
      <text:p text:style-name="P1113"><text:span text:style-name="T1114">39.5</text:span><text:span text:style-name="T1115">.</text:span><text:span text:style-name="T1116"><text:tab/></text:span><text:span text:style-name="T1117">informacija apie pareiškėjo partnerį (-ius) (partnerio (-ių) pavadinimas (-ai), buveinės adre</text:span><text:span text:style-name="T1118">sas (-ai), telefono ryšio numeris (-iai), bendradarbiavimo pagrindas (-ai)) (jeigu projektas bus vykdomas kartu su partneriu (-iais);</text:span></text:p>
      <text:p text:style-name="P1119"><text:span text:style-name="T1120">39.6</text:span><text:span text:style-name="T1121">.</text:span><text:span text:style-name="T1122"><text:tab/></text:span><text:span text:style-name="T1123">informacija apie pareiškėjo atitiktį Nuostatų 18 punkte nustatytoms sąlygoms;</text:span></text:p>
      <text:p text:style-name="P1124"><text:span text:style-name="T1125">39.7</text:span><text:span text:style-name="T1126">.</text:span><text:span text:style-name="T1127"><text:tab/></text:span><text:span text:style-name="T1128">informacija apie pareišk</text:span><text:span text:style-name="T1129">ėjo atitiktį Nuostatų 16 punkte nurodytiems finansavimo prioritetams (jeigu pareiškėjas pretenduoja atitikti nurodytą (-us) finansavimo prioritetą (-us);</text:span></text:p>
      <text:p text:style-name="P1130"><text:span text:style-name="T1131">39.8</text:span><text:span text:style-name="T1132">.</text:span><text:span text:style-name="T1133"><text:tab/></text:span><text:span text:style-name="T1134">informacija apie projekto įgyvendinimo dalyvius (dalyvių skaičius);</text:span></text:p>
      <text:p text:style-name="P1135"><text:span text:style-name="T1136">39.9</text:span><text:span text:style-name="T1137">.</text:span><text:span text:style-name="T1138"><text:tab/></text:span><text:span text:style-name="T1139">prašoma skirti</text:span><text:span text:style-name="T1140"><text:s/>valstybės biudžeto lėšų suma;</text:span></text:p>
      <text:p text:style-name="P1141"><text:span text:style-name="T1142">39.10</text:span><text:span text:style-name="T1143">.</text:span><text:span text:style-name="T1144"><text:tab/></text:span><text:span text:style-name="T1145">trumpas projekto aprašymas (santrauka);</text:span></text:p>
      <text:p text:style-name="P1146"><text:span text:style-name="T1147">39.11</text:span><text:span text:style-name="T1148">.</text:span><text:span text:style-name="T1149"><text:tab/></text:span><text:span text:style-name="T1150">trumpas projekto veiklų aprašymas ir veiklų įgyvendinimo planas, kuriame turi būti nurodyta:</text:span></text:p>
      <text:p text:style-name="P1151"><text:span text:style-name="T1152">39.11.1</text:span><text:span text:style-name="T1153">.</text:span><text:span text:style-name="T1154"><text:tab/></text:span><text:span text:style-name="T1155">projektu sprendžiamos problemos iškėlimas ir pagrindimas;</text:span></text:p>
      <text:p text:style-name="P1156"><text:span text:style-name="T1157">39.11.2</text:span><text:span text:style-name="T1158">.</text:span><text:span text:style-name="T1159"><text:tab/>projekto veiklų tikslinė (-ės) grupė (-ės);</text:span></text:p>
      <text:p text:style-name="P1160"><text:span text:style-name="T1161">39.11.3</text:span><text:span text:style-name="T1162">.</text:span><text:span text:style-name="T1163"><text:tab/>projekto tikslai;</text:span></text:p>
      <text:p text:style-name="P1164"><text:span text:style-name="T1165">39.11.4</text:span><text:span text:style-name="T1166">.</text:span><text:span text:style-name="T1167"><text:tab/>projekto uždaviniai;</text:span></text:p>
      <text:p text:style-name="P1168"><text:span text:style-name="T1169">39.11.5</text:span><text:span text:style-name="T1170">.</text:span><text:span text:style-name="T1171"><text:tab/>projekto veiklų turinys (aprašymas);</text:span></text:p>
      <text:p text:style-name="P1172"><text:span text:style-name="T1173">39.11.6</text:span><text:span text:style-name="T1174">.</text:span><text:span text:style-name="T1175"><text:tab/>veiklų vykdymo laikotarpis (pradžia ir pabaiga);</text:span></text:p>
      <text:p text:style-name="P1176"><text:span text:style-name="T1177">39.11.7</text:span><text:span text:style-name="T1178">.</text:span><text:span text:style-name="T1179"><text:tab/></text:span><text:span text:style-name="T1180">2023–2024 metų projekto veiklų įgyvendinimo planai,<text:s/></text:span><text:span text:style-name="T1181">kuriuose turi būti nurodytas programos veiklos pavadinimas, vykdymo vieta, jos vykdytojas (-ai) (atsakingo (-ų) asmens (-ų) vardas (-ai), pavardė (-ės), pareigos), programos veiklos įgyvendinimo pradžia,<text:s/></text:span><text:span text:style-name="T1182">pabaiga, kokybiniai ir kiekybiniai programos įgyvendinimo rodikliai, nustatyti atsižvelgiant į siektinus rezultatus, nurodytus Nuostatų 20 ir 21 punktuose;</text:span></text:p>
      <text:p text:style-name="P1183"><text:span text:style-name="T1184">39.11.8</text:span><text:span text:style-name="T1185">.</text:span><text:span text:style-name="T1186"><text:tab/>projekto vadovas (vardas ir pavardė, pareigos, telefono ryšio numeris, elektroninio paš</text:span><text:span text:style-name="T1187">to adresas, išsilavinimas / kvalifikacija (išsilavinimo / kvalifikacijos pavadinimas ir įgijimo<text:s/></text:span><text:line-break/><text:span text:style-name="T1188">data), patirtis (patirties sritys ir įgijimo laikotarpiai), gebėjimai įgyvendinti projektą) ir veiklų<text:s/></text:span><text:line-break/><text:span text:style-name="T1189">vykdytojas (-ai) (vardas (-ai) ir pavardė (-ės), pareigo</text:span><text:span text:style-name="T1190">s, telefono ryšio numeris (-iai), elektroninio pašto adresas (-ai), išsilavinimas / kvalifikacija (išsilavinimo / kvalifikacijos pavadinimas ir įgijimo data), patirtis (patirties sritys ir įgijimo laikotarpiai), gebėjimai įgyvendinti projektą); laukiami pr</text:span><text:span text:style-name="T1191">ojekto veiklų įgyvendinimo rezultatai (kiekybiniai projektų įgyvendinimo rodikliai, nurodyti Nuostatų 20 ir 21 punktuose), taip pat informacija apie planuojamą projekto veiklų ir rezultatų viešinimą;</text:span></text:p>
      <text:p text:style-name="P1192"><text:span text:style-name="T1193">39.11.9</text:span><text:span text:style-name="T1194">.</text:span><text:span text:style-name="T1195"><text:tab/>2023 ir 2024 metų sąmata, nurodant lėšų šal</text:span><text:span text:style-name="T1196">tinius ir kiek lėšų prašoma iš skirtų valstybės biudžeto asignavimų, taip pat nurodant planuojamų išlaidų detalizavimą;</text:span></text:p>
      <text:p text:style-name="P1197"><text:span text:style-name="T1198">39.11.10</text:span><text:span text:style-name="T1199">.</text:span><text:span text:style-name="T1200"><text:tab/>2023 ir 2024 metų sąmata, nurodant lėšų šaltinius ir kiek lėšų prašoma iš skirtų valstybės biudžeto asignavimų, taip pat d</text:span><text:span text:style-name="T1201">etalizuojant planuojamas išlaidas;</text:span></text:p>
      <text:p text:style-name="P1202"><text:span text:style-name="T1203">39.11.11</text:span><text:span text:style-name="T1204">.</text:span><text:span text:style-name="T1205"><text:tab/>informacija apie pareiškėjo dalyvavimą kituose Ministerijos organizuojamuose konkursuose ir (ar) einamaisiais ar praėjusiais kalendoriniais metais iš Ministerijos gautas lėšas pagal kitas programas (priemone</text:span><text:span text:style-name="T1206">s).</text:span></text:p>
      <text:p text:style-name="P1207"><text:span text:style-name="T1208">40</text:span><text:span text:style-name="T1209">.</text:span><text:span text:style-name="T1210"><text:tab/></text:span><text:span text:style-name="T1211">Pareiškėjas kartu su paraiška privalo pateikti šių lietuvių kalba surašytų dokumentų (arba jų vertimų, patvirtintų vertėjo arba pareiškėjo vadovo ar jo įgalioto asmens) elektronines kopijas<text:s/></text:span><text:line-break/><text:span text:style-name="T1212">.pdf</text:span><text:span text:style-name="T1213"><text:s/>formatu ar kitu formatu, kurį būtų galima peržiūrėti naudojantis<text:s/></text:span><text:span text:style-name="T1214">Microsoft Office</text:span><text:span text:style-name="T1215"><text:s/>programine įranga:</text:span></text:p>
      <text:p text:style-name="P1216"><text:span text:style-name="T1217">40.1</text:span><text:span text:style-name="T1218">.</text:span><text:span text:style-name="T1219"><text:tab/></text:span><text:span text:style-name="T1220">jei paraišką teikia religinė bendruomenė ar bendrija, – pareiškėjo steigimo dokumento (jei pareiškėjas neturi savo statuto ar įstatų, jis turi pat</text:span><text:span text:style-name="T1221">eikti kompetentingos vadovybės raštą, patvirtinantį, kad jis pagal religinės bendrijos kanonus ar statutus turi teisę vykdyti atitinkamą veiklą);</text:span></text:p>
      <text:p text:style-name="P1222"><text:span text:style-name="T1223">40.2</text:span><text:span text:style-name="T1224">.</text:span><text:span text:style-name="T1225"><text:tab/></text:span><text:span text:style-name="T1226">jei pareiškėjui atstovauja ne jo vadovas, – dokumento, patvirtinančio asmens teisę veikti pareiškėjo</text:span><text:span text:style-name="T1227"><text:s/>vardu (pavyzdžiui, įgaliojimo, atstovavimo sutarties);</text:span></text:p>
      <text:p text:style-name="P1228"><text:span text:style-name="T1229">40.3</text:span><text:span text:style-name="T1230">.</text:span><text:span text:style-name="T1231"><text:tab/></text:span><text:span text:style-name="T1232">dokumento, įrodančio pareiškėjo bendradarbiavimą su partneriu (-iais) (jeigu projektas bus vykdomas bendradarbiaujant su partneriu (-iais) (pavyzdžiui, bendradarbiavimo sutarties);</text:span></text:p>
      <text:p text:style-name="P1233"><text:span text:style-name="T1234">40.4</text:span><text:span text:style-name="T1235">.</text:span><text:span text:style-name="T1236"><text:tab/></text:span><text:span text:style-name="T1237">dokumentų, patvirtinančių pareiškėjo teisę naudotis nekilnojamuoju turtu, jei patalpoms išlaikyti prašoma valstybės biudžeto lėšų (pvz., nekilnojamojo turto nuomos, panaudos sutarčių);</text:span></text:p>
      <text:p text:style-name="P1238"><text:span text:style-name="T1239">40.5</text:span><text:span text:style-name="T1240">.</text:span><text:span text:style-name="T1241"><text:tab/></text:span><text:span text:style-name="T1242">komercinių pasiūlymų, pagrindžiančių prekei ar paslaugai įsi</text:span><text:span text:style-name="T1243">gyti prašomą skirti sumą (jei prekei ar paslaugai įsigyti prašoma skirti daugiau nei 7 000 eurų);</text:span></text:p>
      <text:p text:style-name="P1244"><text:span text:style-name="T1245">40.6</text:span><text:span text:style-name="T1246">.</text:span><text:span text:style-name="T1247"><text:tab/></text:span><text:span text:style-name="T1248">pareiškėjo atitiktį finansavimo prioritetams (jei pretenduoja atitikti Nuostatų 16 punkte nurodytą (-us) finansavimo prioritetą (-us)) pagrindžianči</text:span><text:span text:style-name="T1249">ų dokumentų (pvz.: ataskaitų, protokolų):</text:span></text:p>
      <text:p text:style-name="P1250"><text:span text:style-name="T1251">40.6.1</text:span><text:span text:style-name="T1252">.</text:span><text:span text:style-name="T1253"><text:tab/>dokumentų (pvz.: sutarties, susitarimo, įsakymo, el. laiškų), patvirtinančių, kad pareiškėjas 2021–2022 metais dalyvavo valstybės institucijų patvirtintos sudėties tarybų, komitetų, komisijų, darbo grupių</text:span><text:span text:style-name="T1254"><text:s/>veikloje;</text:span></text:p>
      <text:p text:style-name="P1255"><text:span text:style-name="T1256">40.6.2</text:span><text:span text:style-name="T1257">.</text:span><text:span text:style-name="T1258"><text:tab/>dokumentų (pvz.: rašto, protokolų, registruotų kreipimųsi, el. laiškų), patvirtinančių, kad pareiškėjas 2021–2022 metais pateikė (inicijavo) bent penkis pasiūlymus (iniciatyvas) kompetentingai (-oms) valstybės ar savivaldybės<text:s/></text:span><text:span text:style-name="T1259">institucijai (-oms) ir (arba) įstaigai (</text:span><text:span text:style-name="T1260">‑oms) dėl viešojo valdymo sprendimo (-ų) (paraiškoje būtina nurodyti pateiktų pasiūlymų tikslą, teikimo datą ir, jei prieinama, pasiūlymo registracijos numerį);<text:s/></text:span></text:p>
      <text:p text:style-name="P1261"><text:span text:style-name="T1262">40.6.3</text:span><text:span text:style-name="T1263">.</text:span><text:span text:style-name="T1264"><text:tab/>dokumentų, patvirtinančių, kad pareiškėjas</text:span><text:span text:style-name="T1265"><text:s/>narystės pagrindu vienija ne mažiau kaip 10 NVO ir veiklą vykdo visose Lietuvos Respublikos apskrityse, ne mažiau kaip 30 savivaldybių (pvz.: narystės sutarčių, veiklų ataskaitų);<text:s/></text:span></text:p>
      <text:p text:style-name="P1266"><text:span text:style-name="T1267">40.6.4</text:span><text:span text:style-name="T1268">.</text:span><text:span text:style-name="T1269"><text:tab/>pareiškėjo poveikio matavimo plano ir poveikio rezultatų atask</text:span><text:span text:style-name="T1270">aitos;<text:s/></text:span></text:p>
      <text:p text:style-name="P1271"><text:span text:style-name="T1272">40.7</text:span><text:span text:style-name="T1273">.</text:span><text:span text:style-name="T1274"><text:tab/></text:span><text:span text:style-name="T1275">teikiamo (-ų) dokumento (-ų) užsienio kalba vertimo (-ų), jei toks (-ie) yra ir jei jie turi būti patvirtinti vertėjo arba pareiškėjo vadovo ar jo įgalioto asmens.</text:span></text:p>
      <text:p text:style-name="P1276"><text:span text:style-name="T1277">41</text:span><text:span text:style-name="T1278">.</text:span><text:span text:style-name="T1279"><text:tab/></text:span><text:span text:style-name="T1280">Pareiškėjai, pildydami paraiškas, turi teisę raštu ir (ar) žod</text:span><text:span text:style-name="T1281">žiu gauti informaciją bei konsultacijas su Konkursu susijusiais klausimais, kurios teikiamos Konkurso skelbime nurodytais kontaktais. Į pareiškėjo pateiktą prašymą ir (ar) klausimą turi būti atsakoma tokia pačia forma ir tokiomis pačiomis priemonėmis, koki</text:span><text:span text:style-name="T1282">omis pareiškėjas pateikė prašymą ir (ar) klausimą, per 3 darbo dienas nuo prašymo ir (ar) klausimo gavimo Ministerijoje ir (ar) ESFA dienos. Informacija bei konsultacijos pareiškėjams teikiamos iki paskutinės paraiškų pateikimo darbo dienos 14 val. Lietuvo</text:span><text:span text:style-name="T1283">s Respublikos laiku.<text:s/></text:span></text:p>
      <text:p text:style-name="P1284"><text:span text:style-name="T1285">42</text:span><text:span text:style-name="T1286">.</text:span><text:span text:style-name="T1287"><text:tab/></text:span><text:span text:style-name="T1288">Paraiška turi būti pateikta iki Konkurso skelbime nurodytos paskutinės paraiškų pateikimo dienos 24 val. Lietuvos Respublikos laiku.</text:span></text:p>
      <text:p text:style-name="P1289"/>
      <text:p text:style-name="P1290"><text:span text:style-name="T1291">VIII</text:span><text:span text:style-name="T1292"><text:s/>SKYRIUS</text:span></text:p>
      <text:p text:style-name="P1293"><text:span text:style-name="T1294">PROJEKTŲ ATITIKTIES FORMALIESIEMS KRITERIJAMS VERTINIMAS, PARAIŠKŲ<text:s/></text:span><text:span text:style-name="T1295">ATMETIMO TVARKA IR PAGRINDAI</text:span></text:p>
      <text:p text:style-name="P1296"/>
      <text:p text:style-name="P1297"><text:span text:style-name="T1298">43</text:span><text:span text:style-name="T1299">.</text:span><text:span text:style-name="T1300"><text:tab/></text:span><text:span text:style-name="T1301">Informacinėje sistemoje pateiktų paraiškų atitiktį formaliesiems kriterijams per 5 darbo dienas nuo Konkurso skelbime nurodytos paskutinės paraiškų pateikimo dienos vertina ESFA. Ji patikrina, ar:</text:span></text:p>
      <text:p text:style-name="P1302"><text:span text:style-name="T1303">43.1</text:span><text:span text:style-name="T1304">.</text:span><text:span text:style-name="T1305"><text:tab/></text:span><text:span text:style-name="T1306">paraišką pate</text:span><text:span text:style-name="T1307">ikė pareiškėjas, kuris priklauso Nuostatuose nurodytų juridinių asmenų, turinčių teisę teikti paraiškas, grupei (pagal viešus Juridinių asmenų registro duomenis);<text:s/></text:span></text:p>
      <text:p text:style-name="P1308"><text:span text:style-name="T1309">43.2</text:span><text:span text:style-name="T1310">.</text:span><text:span text:style-name="T1311"><text:tab/></text:span><text:span text:style-name="T1312">paraiška pateikta iki Konkurso skelbime nurodytos paskutinės paraiškų pateikimo di</text:span><text:span text:style-name="T1313">enos 24 val.;</text:span></text:p>
      <text:p text:style-name="P1314"><text:span text:style-name="T1315">43.3</text:span><text:span text:style-name="T1316">.</text:span><text:span text:style-name="T1317"><text:tab/></text:span><text:span text:style-name="T1318">paraiška atitinka Nuostatų 39 ir 40 punktuose nustatytus reikalavimus;</text:span></text:p>
      <text:p text:style-name="P1319"><text:span text:style-name="T1320">43.4</text:span><text:span text:style-name="T1321">.</text:span><text:span text:style-name="T1322"><text:tab/></text:span><text:span text:style-name="T1323">pareiškėjas nėra likviduojamas (pagal viešus Juridinių asmenų registro duomenis);</text:span></text:p>
      <text:p text:style-name="P1324"><text:span text:style-name="T1325">43.5</text:span><text:span text:style-name="T1326">.</text:span><text:span text:style-name="T1327"><text:tab/></text:span><text:span text:style-name="T1328">pareiškėjas paraiškos pateikimo dieną atitinka minimalius p</text:span><text:span text:style-name="T1329">atikimo mokesčių mokėtojo kriterijus pagal Mokesčių administravimo įstatymo 40</text:span><text:span text:style-name="T1330">1</text:span><text:span text:style-name="T1331"><text:s/>straipsnį (pagal viešai skelbiamus Valstybinės mokesčių inspekcijos duomenis);</text:span></text:p>
      <text:p text:style-name="P1332"><text:span text:style-name="T1333">43.6</text:span><text:span text:style-name="T1334">.</text:span><text:span text:style-name="T1335"><text:tab/></text:span><text:span text:style-name="T1336">pareiškėjas pateikė visus Nuostatuose nurodytus privalomus dokumentus;</text:span></text:p>
      <text:p text:style-name="P1337"><text:span text:style-name="T1338">43.7</text:span><text:span text:style-name="T1339">.</text:span><text:span text:style-name="T1340"><text:tab/></text:span><text:span text:style-name="T1341">deklaracija užpildyta pagal nustatytą formą (pagal Nuostatų 1 priedą);</text:span></text:p>
      <text:p text:style-name="P1342"><text:span text:style-name="T1343">43.8</text:span><text:span text:style-name="T1344">.</text:span><text:span text:style-name="T1345"><text:tab/></text:span><text:span text:style-name="T1346">paraiška ir kartu su ja pateikti dokumentai surašyti lietuvių kalba, pateikti dokumentų užsienio kalba vertimai, patvirtinti vertėjo arba pareiškėjo vadovo ar jo įgalioto asme</text:span><text:span text:style-name="T1347">ns;</text:span></text:p>
      <text:p text:style-name="P1348"><text:span text:style-name="T1349">43.9</text:span><text:span text:style-name="T1350">.</text:span><text:span text:style-name="T1351"><text:tab/></text:span><text:span text:style-name="T1352">pareiškėjo prašoma skirti suma nėra mažesnė arba didesnė už Nuostatų 14 punkte nurodytą mažiausią ar didžiausią vienam projektui galimą skirti valstybės biudžeto lėšų sumą;</text:span></text:p>
      <text:p text:style-name="P1353"><text:span text:style-name="T1354">43.10</text:span><text:span text:style-name="T1355">.</text:span><text:span text:style-name="T1356"><text:tab/></text:span><text:span text:style-name="T1357">tas pats pareiškėjas Konkursui nėra pateikęs kelių turiniu</text:span><text:span text:style-name="T1358"><text:s/>tapačių paraiškų;</text:span></text:p>
      <text:p text:style-name="P1359"><text:span text:style-name="T1360">43.11</text:span><text:span text:style-name="T1361">.</text:span><text:span text:style-name="T1362"><text:tab/></text:span><text:span text:style-name="T1363">pareiškėjas yra teisės aktų nustatyta tvarka Registrų centrui pateikęs finansinių ataskaitų rinkinius, veiklos ataskaitas ir savo interneto svetainėje (jeigu ją turi) viešai skelbia informaciją apie įgyvendinamus ar įgyvendint</text:span><text:span text:style-name="T1364">us projektus (paraiškoje pareiškėjas pateikia<text:s/></text:span><text:line-break/><text:span text:style-name="T1365">aktyvią (-ias) nuorodą (-as), leidžiančią (-čias) susipažinti su viešai paskelbtu (-ais) dokumentu (-ais) internete);</text:span></text:p>
      <text:p text:style-name="P1366"><text:span text:style-name="T1367">43.12</text:span><text:span text:style-name="T1368">.</text:span><text:span text:style-name="T1369"><text:tab/></text:span><text:span text:style-name="T1370">partneris (-ai) atitinka Nuostatų 19 punkte keliamus reikalavimus.</text:span></text:p>
      <text:p text:style-name="P1371"><text:span text:style-name="T1372">44</text:span><text:span text:style-name="T1373">.</text:span><text:span text:style-name="T1374"><text:tab/></text:span><text:span text:style-name="T1375">Jei</text:span><text:span text:style-name="T1376">gu kartu su paraiška nepateikti visi Nuostatų 40 punkte nurodyti privalomi pateikti dokumentai arba užsienio kalba surašytų dokumentų vertimai į lietuvių kalbą, patvirtinti vertėjo arba pareiškėjo vadovo ar jo įgalioto asmens, ESFA raštu kreipiasi į pareiš</text:span><text:span text:style-name="T1377">kėją, nurodydama jam pateikti privalomus dokumentus per 3 darbo dienas nuo nurodymo gavimo dienos. ESFA prašo pareiškėjo pateikti trūkstamus dokumentus vieną kartą.<text:s/></text:span></text:p>
      <text:p text:style-name="P1378"><text:span text:style-name="T1379">45</text:span><text:span text:style-name="T1380">.</text:span><text:span text:style-name="T1381"><text:tab/></text:span><text:span text:style-name="T1382">Nustačius, kad tas pats pareiškėjas Konkursui pateikė kelias turiniu tapačias para</text:span><text:span text:style-name="T1383">iškas, vertinama ta paraiška, kuri pateikta vėliausiai, išskyrus atvejus, kai pareiškėjas Nuostatų 36 punkte nustatyta tvarka informavo, kurią paraišką reikėtų vertinti. Paraiška, kuri buvo pateikta anksčiau, atmetama Nuostatų 46 punkte nustatyta tvarka.</text:span></text:p>
      <text:p text:style-name="P1384"><text:span text:style-name="T1385">46</text:span><text:span text:style-name="T1386">.</text:span><text:span text:style-name="T1387"><text:tab/></text:span><text:span text:style-name="T1388">Paraiškos atmetamos, nevertinamos ir valstybės biudžeto lėšų projektams neskiriama, jei paraiška ar pareiškėjas neatitinka bent vieno iš Nuostatų 43 punkte išvardytų formaliųjų kriterijų, išskyrus netikslumus, iš esmės netrukdančius vertinti paraišk</text:span><text:span text:style-name="T1389">os atitiktį formaliesiems kriterijams (pvz.: rašybos klaidas, netinkamą dokumentų užsienio kalba vertimą (jei paraišką vertinantys asmenys gali suprasti ir įvertinti dokumentų turinį), paraiškos priedų pateikimą kita, nei Nuostatuose nustatyta, forma ir kt</text:span><text:span text:style-name="T1390">.).</text:span></text:p>
      <text:p text:style-name="P1391"><text:span text:style-name="T1392">47</text:span><text:span text:style-name="T1393">.</text:span><text:span text:style-name="T1394"><text:tab/></text:span><text:span text:style-name="T1395">ESFA apie paraišką (-as), kuri (-ios) neatitinka formaliojo (</text:span><text:span text:style-name="T1396">‑iųjų) kriterijaus (-ų), nurodyto (-ų) Nuostatų 43 punkte, informuoja pareiškėją per informacinę sistemą arba elektroniniu laišku, kuriame nurodo paraiškos, neatitinkančios formaliojo</text:span><text:span text:style-name="T1397"><text:s/>(-iųjų) kriterijaus (-ų), atmetimo priežastis ir sprendimo apskundimo tvarką.</text:span></text:p>
      <text:p text:style-name="P1398"><text:span text:style-name="T1399">48</text:span><text:span text:style-name="T1400">.</text:span><text:span text:style-name="T1401"><text:tab/></text:span><text:span text:style-name="T1402">ESFA turi teisę raštu kreiptis į komisijos sekretorių ir prašyti komisijos konsultacijos dėl pareiškėjo ir jo pateiktų dokumentų atitikties formaliesiems kriterijams įve</text:span><text:span text:style-name="T1403">rtinimo, nurodydama pareiškėjo juridinio asmens pavadinimą ir pateikdama reikalingų dokumentų kopijas.</text:span></text:p>
      <text:p text:style-name="P1404"><text:span text:style-name="T1405">49</text:span><text:span text:style-name="T1406">.</text:span><text:span text:style-name="T1407"><text:tab/></text:span><text:span text:style-name="T1408">Komisija per 3 darbo dienas raštu pateikia rekomendacinę išvadą dėl ESFA paklausimo,</text:span><text:s/><text:span text:style-name="T1409">nurodydama pareiškėjo juridinio asmens pavadinimą ir savo<text:s/></text:span><text:span text:style-name="T1410">išvadą. Galutinį sprendimą dėl pareiškėjo ir jo pateiktų dokumentų atitikties formaliesiems kriterijams, įvertinusi komisijos pateiktą išvadą, priima ESFA.</text:span></text:p>
      <text:p text:style-name="P1411"><text:span text:style-name="T1412">IX</text:span><text:span text:style-name="T1413"><text:s/>SKYRIUS</text:span></text:p>
      <text:p text:style-name="P1414"><text:span text:style-name="T1415">PARAIŠKŲ VERTINIMAS</text:span></text:p>
      <text:p text:style-name="P1416"/>
      <text:p text:style-name="P1417"><text:span text:style-name="T1418">50</text:span><text:span text:style-name="T1419">.</text:span><text:span text:style-name="T1420"><text:tab/></text:span><text:span text:style-name="T1421">Projektai, kuriems siūloma skirti valstybės biudžeto lėšų, atrenkami Nuostatuose ir Apraše nustatyta tvarka.<text:s/></text:span></text:p>
      <text:p text:style-name="P1422"><text:span text:style-name="T1423">51</text:span><text:span text:style-name="T1424">.</text:span><text:span text:style-name="T1425"><text:tab/></text:span><text:span text:style-name="T1426">Paraiškas vertina ekspertai, kuriuos Viešųjų pirkimų įstatymo nustatyta tvarka atrenka ESFA. Ekspertu negali būti asmuo, dirbantis Ministe</text:span><text:span text:style-name="T1427">rijoje ar ESFA, susijęs su pareiškėju, kurio paraišką vertins (pvz.: iš pareiškėjo, kurio paraišką vertina, ekspertas ar jam artimi asmenys negauna jokių pajamų ar kitokio pobūdžio naudos, ekspertas (ar jam artimi asmenys) nėra pareiškėjo, kurio paraišką j</text:span><text:span text:style-name="T1428">is vertins, steigėjas, akcininkas ar dalininkas, darbuotojas ar valdymo organo narys).</text:span></text:p>
      <text:p text:style-name="P1429"><text:span text:style-name="T1430">52</text:span><text:span text:style-name="T1431">.</text:span><text:span text:style-name="T1432"><text:tab/></text:span><text:span text:style-name="T1433">Ekspertų darbas organizuojamas vadovaujantis ESFA direktoriaus patvirtintu ekspertų darbo reglamentu. Kartu su šiuo reglamentu turi būti patvirtinama kandidato į</text:span><text:span text:style-name="T1434"><text:s/>ekspertus paraiškos forma, kvalifikaciniai reikalavimai ekspertams, eksperto konfidencialumo pasižadėjimo ir nešališkumo deklaracijos bei sutarties dėl ekspertų paslaugų teikimo forma (-os), kurioje (-iose) turi būti apibrėžta ekspertų atsakomybė už jiems</text:span><text:span text:style-name="T1435"><text:s/>paskirtų paraiškų vertinimų teisėtumą bei pagrįstumą.</text:span></text:p>
      <text:p text:style-name="P1436"><text:span text:style-name="T1437">53</text:span><text:span text:style-name="T1438">.</text:span><text:span text:style-name="T1439"><text:tab/></text:span><text:span text:style-name="T1440">Ekspertai prieš dieną, kurią jiems perduodamos vertintinos paraiškos, pasirašo konfidencialumo pasižadėjimus ir nešališkumo deklaracijas. Ekspertams pasirašius šiame punkte nurodytus dokumentus</text:span><text:span text:style-name="T1441">, ESFA trumpai supažindina ekspertus su Konkurso tikslais, numatoma darbo organizavimo tvarka, paaiškina, kaip pildyti vertinimo anketas, į ką tikslinga atsižvelgti vertinant paraiškas, apžvelgia vertinimo ypatumus, kitas aplinkybes, atsako į ekspertų klau</text:span><text:span text:style-name="T1442">simus. ESFA ekspertų pasirašytų konfidencialumo pasižadėjimų ir nešališkumo deklaracijų kopijas perduoda komisijos sekretoriui.</text:span></text:p>
      <text:p text:style-name="P1443"><text:span text:style-name="T1444">54</text:span><text:span text:style-name="T1445">.</text:span><text:span text:style-name="T1446"><text:tab/></text:span><text:span text:style-name="T1447">Vertintinas paraiškas ESFA paskirsto ekspertams.<text:s/></text:span></text:p>
      <text:p text:style-name="P1448"><text:span text:style-name="T1449">55</text:span><text:span text:style-name="T1450">.</text:span><text:span text:style-name="T1451"><text:tab/></text:span><text:span text:style-name="T1452">Vieną paraišką vertina ne mažiau kaip du ekspertai. ESFA gali<text:s/></text:span><text:span text:style-name="T1453">paraišką paskirti papildomai įvertinti trečiajam ekspertui, jei:<text:s/></text:span></text:p>
      <text:p text:style-name="P1454"><text:span text:style-name="T1455">55.1</text:span><text:span text:style-name="T1456">.</text:span><text:span text:style-name="T1457"><text:tab/></text:span><text:span text:style-name="T1458">sutampa ekspertų tos pačios paraiškos vertinimo balai ir (ar) pateikiamas identiškas skiriamų balų pagrindimas;</text:span></text:p>
      <text:p text:style-name="P1459"><text:span text:style-name="T1460">55.2</text:span><text:span text:style-name="T1461">.</text:span><text:span text:style-name="T1462"><text:tab/></text:span><text:span text:style-name="T1463">ekspertų tos pačios paraiškos vertinimo balai skiriasi<text:s/></text:span><text:span text:style-name="T1464">daugiau nei 25 procentais;</text:span></text:p>
      <text:p text:style-name="P1465"><text:span text:style-name="T1466">55.3</text:span><text:span text:style-name="T1467">.</text:span><text:span text:style-name="T1468"><text:tab/></text:span><text:span text:style-name="T1469">vienas ekspertas siūlo vertinamą projektą finansuoti, o kitas – ne;</text:span></text:p>
      <text:p text:style-name="P1470"><text:span text:style-name="T1471">55.4</text:span><text:span text:style-name="T1472">.</text:span><text:span text:style-name="T1473"><text:tab/></text:span><text:span text:style-name="T1474">eksperto siūlomi skirti valstybės biudžeto asignavimai projektui įgyvendinti skiriasi daugiau nei 25 procentais, palyginti su kito paraišką v</text:span><text:span text:style-name="T1475">ertinusio eksperto siūlymu;<text:s/></text:span></text:p>
      <text:p text:style-name="P1476"><text:span text:style-name="T1477">55.5</text:span><text:span text:style-name="T1478">.</text:span><text:span text:style-name="T1479"><text:tab/></text:span><text:span text:style-name="T1480">komisija nepritaria dviejų ekspertų skirtų balų vidurkiui ir (ar) siūlomų skirti valstybės biudžeto lėšų vidurkiui.</text:span></text:p>
      <text:p text:style-name="P1481"><text:span text:style-name="T1482">56</text:span><text:span text:style-name="T1483">.</text:span><text:span text:style-name="T1484"><text:tab/></text:span><text:span text:style-name="T1485">Jeigu ekspertams vertinant gautą paraišką ir su ja pateiktus dokumentus kyla neaiškumų, trū</text:span><text:span text:style-name="T1486">ksta informacijos, galinčios turėti esminę įtaką vertinimui, jie per informacinę sistemą ir (ar) elektroniniu paštu kreipiasi į ESFA su prašymu patikslinti pareiškėjo (nurodomas juridinio asmens pavadinimas ir kodas) pateiktą informaciją, nurodydami savo p</text:span><text:span text:style-name="T1487">rašymo motyvus. ESFA per informacinę sistemą nurodo pareiškėjui elektroniniu paštu pateikti patikslintą informaciją per 3 darbo dienas nuo šio nurodymo gavimo dienos. Pareiškėjo gali būti prašoma tik tos informacijos ir (ar) dokumentų, kurių pati ESFA nega</text:span><text:span text:style-name="T1488">li gauti. Pareiškėjo negali būti prašoma pateikti nepagrįstai daug informacijos ir (ar) dokumentų, kurie nebūtų svarbūs vertinant paraišką. Jeigu pareiškėjas per ESFA nustatytą terminą informacijos ir (ar) dokumentų nepaaiškina ir (ar) nepatikslina, ir (ar</text:span><text:span text:style-name="T1489">) nepateikia, ESFA apie tai raštu informuoja komisiją (nurodomas juridinio asmens pavadinimas ir kodas) ir nurodo priežastis, kodėl pareiškėjo nepaaiškinta ir (ar) nepatikslinta, ir (ar) nepateikta informacija ir (ar) dokumentai turi esminę įtaką vertinant</text:span><text:span text:style-name="T1490"><text:s/>paraišką. Apibendrinęs ESFA argumentus dėl paraiškos atmetimo, pareiškėjui nepaaiškinus ir (ar) nepatikslinus ir (ar) nepateikus informacijos ir (ar) dokumentų, komisijos sekretorius pateikia komisijai ESFA siūlymą tokią paraišką atmesti. Komisija, įverti</text:span><text:span text:style-name="T1491">nusi ESFA pasiūlymą bei argumentus, priima sprendimą pritarti arba nepritarti paraiškos atmetimui.</text:span></text:p>
      <text:p text:style-name="P1492"><text:span text:style-name="T1493">57</text:span><text:span text:style-name="T1494">.</text:span><text:span text:style-name="T1495"><text:tab/></text:span><text:span text:style-name="T1496">Ekspertas paraiškas vertina, užpildydamas informacinėje sistemoje esančią vertinimo anketą pagal Nuostatuose nurodytus vertinimo kriterijus. Vertinim</text:span><text:span text:style-name="T1497">o anketoje privalo būti pateikiamas išsamus kiekvieno balo, skirto eksperto, pagrindimas. Jeigu eksperto siūlymu mažinamas pareiškėjo prašomas finansavimas, turi būti išsamiai pagrįstos šio siūlymo priežastys.</text:span></text:p>
      <text:p text:style-name="P1498"><text:span text:style-name="T1499">58</text:span><text:span text:style-name="T1500">.</text:span><text:span text:style-name="T1501"><text:tab/></text:span><text:span text:style-name="T1502">Ekspertai turi įvertinti ir skirti<text:s/></text:span><text:span text:style-name="T1503">balų už:</text:span></text:p>
      <text:p text:style-name="P1504"><text:span text:style-name="T1505">58.1</text:span><text:span text:style-name="T1506">.</text:span><text:span text:style-name="T1507"><text:tab/></text:span><text:span text:style-name="T1508">projekto turinio atitiktį Nuostatų 38 punkte nurodytoms privalomoms sąlygoms, vertindami nuo 0 iki 1 balo: 0 – projektas neatitinka bent vienos iš Nuostatų 38 punkte nurodytų privalomų sąlygų; 1 – projektas atitinka visas Nuostatų 38 punkt</text:span><text:span text:style-name="T1509">e nurodytas privalomas sąlygas. Paraiškas, kurios pagal šį kriterijų surenka 0 ekspertų balų, siūloma įtraukti į nefinansuojamų paraiškų sąrašą ir jos toliau nevertinamos. Ekspertas, skyręs 0 balų paraiškai pagal šį kriterijų, paraiškos pagal kitus šiame N</text:span><text:span text:style-name="T1510">uostatų punkte nurodytus kriterijus nebevertina, automatiškai pagal kiekvieną kriterijų paraiškai skiriama 0 balų;</text:span></text:p>
      <text:p text:style-name="P1511"><text:span text:style-name="T1512">58.2</text:span><text:span text:style-name="T1513">.</text:span><text:span text:style-name="T1514"><text:tab/></text:span><text:span text:style-name="T1515">projekto tikslo, uždavinių ir trumpo aprašymo aiškumą, atitiktį Konkurso tikslui, vertindami nuo 0 iki 15 balų: 0 – projekto<text:s/></text:span><text:span text:style-name="T1516">tikslas, uždaviniai ir trumpas aprašymas neaiškūs, neatitinka Konkurso tikslo; 1–10 – projekto tikslas, uždaviniai ir trumpas aprašymas iš dalies aiškūs, iš dalies atitinka Konkurso tikslą; 11–15 – projekto tikslas, uždaviniai ir trumpas aprašymas aiškūs,<text:s/></text:span><text:span text:style-name="T1517">atitinka Konkurso tikslą;</text:span></text:p>
      <text:p text:style-name="P1518"><text:span text:style-name="T1519">58.3</text:span><text:span text:style-name="T1520">.</text:span><text:span text:style-name="T1521"><text:tab/></text:span><text:span text:style-name="T1522">pareiškėjo atitiktį Nuostatų 16.1 punkte nustatytiems finansavimo prioritetams, kiekvieną prioritetą vertindami 0, jei pareiškėjas neatitinka pasirinkto prioriteto ar nepasirinko prioriteto, arba 3 balais, jei pareiškėja</text:span><text:span text:style-name="T1523">s atitinka pasirinktą prioritetą;</text:span></text:p>
      <text:p text:style-name="P1524"><text:span text:style-name="T1525">58.4</text:span><text:span text:style-name="T1526">.</text:span><text:span text:style-name="T1527"><text:tab/></text:span><text:span text:style-name="T1528">projekto atitiktį Nuostatų 16.2 punkte nustatytiems finansavimo prioritetams, kiekvieną prioritetą vertindami 0, jei pareiškėjas neatitinka pasirinkto prioriteto ar nepasirinko prioriteto, arba 3 balais, jei pare</text:span><text:span text:style-name="T1529">iškėjas atitinka pasirinktą prioritetą;</text:span></text:p>
      <text:p text:style-name="P1530"><text:span text:style-name="T1531">58.5</text:span><text:span text:style-name="T1532">.</text:span><text:span text:style-name="T1533"><text:tab/></text:span><text:span text:style-name="T1534">projekto priemonių ir (ar) veiklų įgyvendinimo plane numatytų veiklų nuoseklumą, pagrįstumą ir tinkamumą projekto tikslui ir uždaviniams pasiekti, vertindami nuo 0 iki 15 balų: 0 – projekto priemonių ir (ar</text:span><text:span text:style-name="T1535">) veiklų įgyvendinimo plane numatytos veiklos nenuoseklios, nepagrįstos ir netinkamos projekto tikslui bei uždaviniams pasiekti; 1–10 – projekto priemonių ir (ar) veiklų įgyvendinimo plane numatytos veiklos iš dalies nuoseklios, iš dalies pagrįstos ir iš d</text:span><text:span text:style-name="T1536">alies tinkamos projekto tikslui bei uždaviniams pasiekti; 11–15 – projekto priemonių ir (ar) veiklų įgyvendinimo plane numatytos veiklos nuoseklios, pagrįstos ir tinkamos projekto tikslui bei uždaviniams pasiekti;</text:span></text:p>
      <text:p text:style-name="P1537"><text:span text:style-name="T1538">58.6</text:span><text:span text:style-name="T1539">.</text:span><text:span text:style-name="T1540"><text:tab/></text:span><text:span text:style-name="T1541">projekto vertinimo rodiklių ir p</text:span><text:span text:style-name="T1542">lanuojamų rezultatų aiškumą bei konkretumą, vertindami nuo 0 iki 10 balų: 0 – projekto vertinimo rodikliai ir planuojami rezultatai neaiškūs ir nekonkretūs; 1–7 – projekto vertinimo rodikliai ir planuojami rezultatai iš dalies aiškūs ir konkretūs; 8–10 – p</text:span><text:span text:style-name="T1543">rojekto vertinimo rodikliai ir planuojami rezultatai aiškūs ir konkretūs;</text:span></text:p>
      <text:p text:style-name="P1544"><text:span text:style-name="T1545">58.7</text:span><text:span text:style-name="T1546">.</text:span><text:span text:style-name="T1547"><text:tab/></text:span><text:span text:style-name="T1548">sąmatos, skaičiavimų tikslumą, aiškumą, detalumą, racionalumą, pagrįstumą, atitiktį ir proporcingumą projekte numatytoms veikloms, vertindami nuo 0 iki 15 balų: 0 – sąmata,</text:span><text:span text:style-name="T1549"><text:s/>skaičiavimai netikslūs, neaiškūs, nedetalūs, neracionalūs, nepagrįsti, neatitinka projekte numatytų veiklų ir nėra joms proporcingi; 1–10 – sąmata, skaičiavimai iš dalies tikslūs, aiškūs, iš dalies detalūs, racionalūs, iš dalies pagrįsti, iš dalies atitin</text:span><text:span text:style-name="T1550">ka projekte numatytas veiklas ir yra iš dalies joms proporcingi; 11–15 – sąmata, skaičiavimai tikslūs, aiškūs, detalūs, racionalūs, pagrįsti, atitinka projekte numatytas veiklas ir yra joms proporcingi;</text:span></text:p>
      <text:p text:style-name="P1551"><text:span text:style-name="T1552">58.8</text:span><text:span text:style-name="T1553">.</text:span><text:span text:style-name="T1554"><text:tab/></text:span><text:span text:style-name="T1555">pareiškėjo viešai skelbiamos (-ų) veiklos a</text:span><text:span text:style-name="T1556">taskaitos (-ų) ir metinių finansinių ataskaitų rinkinio (-ių) tinkamumą pagal pareiškėjo veiklą reglamentuojančius teisės aktus, vertindami nuo 0 iki 5 balų: 0 – veiklos ataskaita (-os) ir metinių finansinių ataskaitų rinkinys (-iai) netinkami, veiklos ata</text:span><text:span text:style-name="T1557">skaita (-os) ir metinių finansinių ataskaitų rinkinys (-iai) paskelbti nesilaikant nustatytų terminų, pateikta informacija neaiški; 1–3 – veiklos ataskaita (-os) ir metinių finansinių ataskaitų<text:s/></text:span><text:line-break/><text:span text:style-name="T1558">rinkinys (-iai) iš dalies tinkami, veiklos ataskaita (-os) ir</text:span><text:span text:style-name="T1559"><text:s/>metinių finansinių ataskaitų rinkinys (-iai) paskelbti laikantis nustatytų terminų, bent vienas iš šių dokumentų pateiktas išsamiai ir aiškiai, laikantis teisės aktuose nurodytų reikalingos nurodyti informacijos pateikimo reikalavimų; 4–5 – veiklos ataska</text:span><text:span text:style-name="T1560">ita (-os) ir metinių finansinių ataskaitų rinkinys (-iai) tinkami, veiklos ataskaita (-os) ir metinių finansinių ataskaitų rinkinys (-iai) paskelbti laikantis nustatytų terminų, informacija pateikta išsamiai ir aiškiai, laikantis teisės aktuose nurodytų re</text:span><text:span text:style-name="T1561">ikalingos nurodyti informacijos pateikimo reikalavimų; jei pareiškėjas pagal teisės aktus neprivalėjo skelbti veiklos ataskaitos (-ų) ir metinių finansinių ataskaitų rinkinio (-ių), skiriami 3 (trys) balai;</text:span></text:p>
      <text:p text:style-name="P1562"><text:span text:style-name="T1563">58.9</text:span><text:span text:style-name="T1564">.</text:span><text:span text:style-name="T1565"><text:tab/></text:span><text:span text:style-name="T1566">pagrindinio (-ių) projekto vykdytojo (-</text:span><text:span text:style-name="T1567">ų) patirtį, kvalifikaciją ir gebėjimus sėkmingai įgyvendinti projektą, vertindami nuo 0 iki 10 balų: 0 – pagrindinio (-ių) projekto vykdytojo (-ų) patirtis, kvalifikacija ir gebėjimai sėkmingai įgyvendinti projektą nepakankami projektui sėkmingai įgyvendin</text:span><text:span text:style-name="T1568">ti; 1–5 – pagrindinio (-ių) projekto vykdytojo (-ų) patirtis, kvalifikacija ir gebėjimai sėkmingai įgyvendinti projektą iš dalies pakankami projektui sėkmingai įgyvendinti;<text:s/></text:span><text:line-break/><text:span text:style-name="T1569">6–10 – pagrindinio (-ių) projekto vykdytojo (-ų) patirtis, kvalifikacija ir gebėji</text:span><text:span text:style-name="T1570">mai sėkmingai įgyvendinti projektą visiškai pakankami projektui sėkmingai įgyvendinti;</text:span></text:p>
      <text:p text:style-name="P1571"><text:span text:style-name="T1572">58.10</text:span><text:span text:style-name="T1573">.</text:span><text:span text:style-name="T1574"><text:tab/></text:span><text:span text:style-name="T1575">suplanuotų veiklų tinkamumą pareiškėjo ilgalaikėje veiklos strategijoje (arba kitame jai prilyginamame dokumente) suformuluotai misijai, strateginiams pokyčia</text:span><text:span text:style-name="T1576">ms ir (ar) strateginiams tikslams įgyvendinti, vertindami nuo 0 iki 5 balų: 0 – pareiškėjas neturi ilgalaikės veiklos strategijos (arba kito jai prilyginamo dokumento) ar suplanuotos veiklos nėra tinkamos pareiškėjo strateginiame veiklos plane suformuluota</text:span><text:span text:style-name="T1577">i misijai, strateginiams pokyčiams ir (ar) strateginiams tikslams įgyvendinti; 1–3 – suplanuotos veiklos yra iš dalies tinkamos pareiškėjo ilgalaikėje veiklos strategijoje (arba kitame jai prilyginamame dokumente) suformuluotai misijai, strateginiams pokyč</text:span><text:span text:style-name="T1578">iams ir (ar) strateginiams tikslams įgyvendinti; 4–5 – suplanuotos veiklos yra tinkamos pareiškėjo ilgalaikėje veiklos strategijoje (arba kitame jai prilyginamame dokumente) suformuluotai misijai, strateginiams pokyčiams ir (ar) strateginiams tikslams įgyv</text:span><text:span text:style-name="T1579">endinti.</text:span></text:p>
      <text:p text:style-name="P1580"><text:span text:style-name="T1581">59</text:span><text:span text:style-name="T1582">.</text:span><text:span text:style-name="T1583"><text:tab/></text:span><text:span text:style-name="T1584">Galimas didžiausias paraiškai skirtinų balų skaičius – 106, privaloma surinkti minimali balų suma – 55. Projektai, kurių paraiškos nesurinko 55 balų, nefinansuojamos.</text:span></text:p>
      <text:p text:style-name="P1585"><text:span text:style-name="T1586">60</text:span><text:span text:style-name="T1587">.</text:span><text:span text:style-name="T1588"><text:tab/></text:span><text:span text:style-name="T1589">Vertinimo anketoje taip pat nurodomas eksperto siūlymas:</text:span></text:p>
      <text:p text:style-name="P1590"><text:span text:style-name="T1591">60.1</text:span><text:span text:style-name="T1592">.</text:span><text:span text:style-name="T1593"><text:tab/></text:span><text:span text:style-name="T1594">skirti visišką finansavimą (visoms veikloms);</text:span></text:p>
      <text:p text:style-name="P1595"><text:span text:style-name="T1596">60.2</text:span><text:span text:style-name="T1597">.</text:span><text:span text:style-name="T1598"><text:tab/></text:span><text:span text:style-name="T1599">skirti dalinį finansavimą (nurodant, kuriai (-ioms) konkrečiai (-ioms) veiklai (-oms) siūloma finansavimo neskirti ir (arba) skirti mažesnį finansavimą, išsamiai pagrindžiant tokį siūlymą);</text:span></text:p>
      <text:p text:style-name="P1600"><text:span text:style-name="T1601">60.3</text:span><text:span text:style-name="T1602">.</text:span><text:span text:style-name="T1603"><text:tab/></text:span><text:span text:style-name="T1604">finansavimo neskirti (nurodant konkrečią (-ias) veiklą (-as), kuriai (-ioms) siūloma finansavimo neskirti, ir (arba) išlaidų, kurioms siūloma finansavimo neskirti, rūšis, tokį siūlymą išsamiai pagrindžiant).<text:s/></text:span></text:p>
      <text:p text:style-name="P1605"><text:span text:style-name="T1606">61</text:span><text:span text:style-name="T1607">.</text:span><text:span text:style-name="T1608"><text:tab/></text:span><text:span text:style-name="T1609">Įvertinti projektai reitinguojami<text:s/></text:span><text:span text:style-name="T1610">ekspertų paraiškoms skirtų balų vidurkių mažėjimo tvarka pagal viešosios politikos sritis, kuriose veikia pareiškėjai. Finansuoti siūloma tik vieną aukščiausiu balu tam tikroje viešosios politikos srityje įvertintą projektą.</text:span></text:p>
      <text:p text:style-name="P1611"><text:span text:style-name="T1612">62</text:span><text:span text:style-name="T1613">.</text:span><text:span text:style-name="T1614"><text:tab/></text:span><text:span text:style-name="T1615">Paraiškos turi būti įve</text:span><text:span text:style-name="T1616">rtintos per laikotarpį, ne ilgesnį kaip 20 darbo dienų, pradedant skaičiuoti nuo vertintinų paraiškų pateikimo ekspertams dienos iki ESFA parengtos ekspertų vertinimo suvestinės pateikimo komisijai dienos.<text:s/></text:span></text:p>
      <text:p text:style-name="P1617"><text:span text:style-name="T1618">63</text:span><text:span text:style-name="T1619">.</text:span><text:span text:style-name="T1620"><text:tab/></text:span><text:span text:style-name="T1621">Komisijos pirmininkas, atsižvelgdamas į g</text:span><text:span text:style-name="T1622">autų paraiškų skaičių ir apimtį, jų vertinimo terminą gali pratęsti ne ilgiau kaip 10 darbo dienų.<text:s/></text:span></text:p>
      <text:p text:style-name="P1623"><text:span text:style-name="T1624">64</text:span><text:span text:style-name="T1625">.</text:span><text:span text:style-name="T1626"><text:tab/></text:span><text:span text:style-name="T1627">ESFA, gavusi ekspertų vertinimus ir siūlymus dėl projektų finansavimo, juos apibendrina, parengia paraiškų vertinimų suvestinę, kurioje nurodo dviej</text:span><text:span text:style-name="T1628">ų paraiškas vertinusių ekspertų skirtų balų ir siūlomų skirti valstybės biudžeto lėšų sumų vidurkius, ir ją pateikia komisijai. Kartu su paraiškų vertinimų suvestine ESFA komisijos nariams pateikia informaciją apie galimybę per informacinę sistemą susipaži</text:span><text:span text:style-name="T1629">nti su ekspertų vertinimo anketomis, jų vertintomis paraiškomis.<text:s/></text:span></text:p>
      <text:p text:style-name="P1630"><text:span text:style-name="T1631">65</text:span><text:span text:style-name="T1632">.</text:span><text:span text:style-name="T1633"><text:tab/></text:span><text:span text:style-name="T1634">Gavęs paraiškų vertinimų suvestinę, komisijos sekretorius komisijos pirmininko pavedimu per 3 darbo dienas organizuoja komisijos posėdį, kurio metu ESFA atstovas (-ai) ir (ar)<text:s/></text:span><text:span text:style-name="T1635">ekspertas (-ai), vertinęs (-ę) paraiškas, supažindina komisiją su ekspertų paraiškų vertinimais, išvadomis ir siūlymais, atsako į komisijos narių ir (ar) kitų posėdyje dalyvaujančių asmenų klausimus.</text:span></text:p>
      <text:p text:style-name="P1636"><text:span text:style-name="T1637">66</text:span><text:span text:style-name="T1638">.</text:span><text:span text:style-name="T1639"><text:tab/></text:span><text:span text:style-name="T1640">Posėdžio metu komisija, atsižvelgusi į ekspertų<text:s/></text:span><text:span text:style-name="T1641">vertinimus, išvadas bei siūlymus dėl projektų finansavimo ir įvertinusi ESFA paraiškų vertinimų suvestinėje pateiktus duomenis bei kitą su paraiškomis, jų vertinimu susijusią informaciją, pritaria arba nepritaria ekspertų skirtų balų vidurkiui ir jų siūlom</text:span><text:span text:style-name="T1642">ų skirti valstybės biudžeto lėšų sumų projektams įgyvendinti vidurkiui, priima protokolinį sprendimą ir pateikia Ministerijos kancleriui pasiūlymus dėl valstybės biudžeto lėšų skyrimo.<text:s/></text:span></text:p>
      <text:p text:style-name="P1643"><text:span text:style-name="T1644">67</text:span><text:span text:style-name="T1645">.</text:span><text:span text:style-name="T1646"><text:tab/></text:span><text:span text:style-name="T1647">Jeigu Nuostatų 55 punkte nurodytais atvejais paraiškai įvertin</text:span><text:span text:style-name="T1648">ti paskiriamas trečiasis ekspertas, ESFA apibendrina jo pasiūlymą dėl paraiškos įvertinimo, parengia paraiškos vertinimų suvestinę, nurodydama dviejų iš trijų paraišką vertinusių ekspertų, kurių skirtų balų skaičius panašiausias, skirtų balų ir siūlomų ski</text:span><text:span text:style-name="T1649">rti valstybės biudžeto lėšų sumų vidurkį, ir ją pateikia komisijai. Komisija, įvertinusi dviejų ekspertų paraiškos vertinimų suvestinę, parengtą trečiajam ekspertui atlikus vertinimą, pritaria arba nepritaria skirtų balų ir siūlomų skirti valstybės biudžet</text:span><text:span text:style-name="T1650">o lėšų sumų vidurkiui.<text:s/></text:span></text:p>
      <text:p text:style-name="P1651"><text:span text:style-name="T1652">68</text:span><text:span text:style-name="T1653">.</text:span><text:span text:style-name="T1654"><text:tab/></text:span><text:span text:style-name="T1655">Jei, atlikus paraiškų vertinimą, kelių pareiškėjų paraiškoms skirtų balų vidurkis sutampa ir Konkursui vykdyti numatytų valstybės biudžeto lėšų neužtenka, komisija gali siūlyti finansuoti projektus, prioritetą skiriant tiems</text:span><text:span text:style-name="T1656"><text:s/>projektams, kurie surinko daugiau ekspertų balų už 58.2 punkte minimą vertinimo kriterijų. Jei kelių pareiškėjų paraiškoms skirtų balų vidurkis sutampa ir Konkursui vykdyti numatytų valstybės biudžeto lėšų neužtenka, o jų paraiškoms skirtų balų vidurkis i</text:span><text:span text:style-name="T1657">r už 58.2 punkte minimą vertinimo kriterijų gautų balų skaičius sutampa, komisija gali siūlyti finansuoti projektus, prioritetą skiriant tiems projektams, kuriems ekspertų skirtų balų vidurkis didesnis, neįtraukiant balų, skirtų už finansavimo prioritetus.</text:span><text:span text:style-name="T1658"><text:s/></text:span></text:p>
      <text:p text:style-name="P1659"><text:span text:style-name="T1660">69</text:span><text:span text:style-name="T1661">.</text:span><text:span text:style-name="T1662"><text:tab/></text:span><text:span text:style-name="T1663">Jei komisija, įvertinusi ekspertų vertinimų suvestinę, parengtą trims ekspertams atlikus vertinimą, ekspertų vertinimo anketas, vadovaudamasi Nuostatų 55 punkte nustatytais kriterijais, nepritaria ekspertų vertinimui, komisijos protokole, vadovau</text:span><text:span text:style-name="T1664">jantis Nuostatų 55 punkte nustatytais kriterijais, fiksuojamas argumentuotas sprendimas nepritarti ekspertų vertinimui ir paraiškų vertinimas gali būti perduotas komisijos nariams. Komisijos nariai paraiškas vertina, vadovaudamiesi Nuostatuose nustatytais<text:s/></text:span><text:span text:style-name="T1665">projekto veiklų turinio ir lėšų planavimo vertinimo kriterijais.<text:s/></text:span></text:p>
      <text:p text:style-name="P1666"><text:span text:style-name="T1667">70</text:span><text:span text:style-name="T1668">.</text:span><text:span text:style-name="T1669"><text:tab/></text:span><text:span text:style-name="T1670">Jei komisija, atsižvelgdama į ekspertų vertinimus, išvadas bei siūlymus dėl projektų finansavimo, įvertinusi paraiškų vertinimų suvestinę, ekspertų vertinimo anketas, ESFA paraiškų v</text:span><text:span text:style-name="T1671">ertinimų suvestinėje pateiktus duomenis ir kitą su paraiškomis, jų vertinimu susijusią informaciją, kurioje siūloma mažinti projekto veiklų kiekį, apimtis, projekto dalyvių skaičių, konkrečios veiklų organizavimo ar įgyvendinimo paslaugos įkainį ar apimtį,</text:span><text:span text:style-name="T1672"><text:s/>priima protokolinį sprendimą siūlyti pareiškėjui skirti dalį paraiškoje prašomų valstybės biudžeto lėšų, jame rekomenduoja arba nurodo, kurių veiklų atsisakyti, kurių veiklų apimtį mažinti ar kurias priemones (veiklas) ir (ar) išlaidas finansuoti.<text:s/></text:span></text:p>
      <text:p text:style-name="P1673"><text:span text:style-name="T1674">71</text:span><text:span text:style-name="T1675">.</text:span><text:span text:style-name="T1676"><text:tab/></text:span><text:span text:style-name="T1677">ESFA nedelsdama, bet ne vėliau nei per 3 darbo dienas nuo komisijos sprendimo siūlyti pareiškėjui skirti dalį paraiškoje prašomų valstybės biudžeto lėšų priėmimo dienos per informacinę sistemą informuoja pareiškėją apie komisijos siūlomų skirti valstybės</text:span><text:span text:style-name="T1678"><text:s/>biudžeto lėšų dydį, pateikia rekomendaciją arba nurodymą, kurias priemones (veiklas) ir (ar) išlaidas siūloma finansuoti, taip pat nurodo patvirtinti, kad pareiškėjas sutinka su siūloma skirti valstybės biudžeto lėšų suma ir kad siūlomas priimti sprendima</text:span><text:span text:style-name="T1679">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1680"><text:span text:style-name="T1681">72</text:span><text:span text:style-name="T1682">.</text:span><text:span text:style-name="T1683"><text:tab/></text:span><text:span text:style-name="T1684">Jei pareiškė</text:span><text:span text:style-name="T1685">jas sutinka su komisijos siūloma skirti valstybės biudžeto lėšų suma, jis per 3 darbo dienas nuo pranešimo gavimo informacinės sistemos priemonėmis dienos komisijai patvirtina, kad sutinka su siūloma skirti valstybės biudžeto lėšų suma, kad komisijos siūlo</text:span><text:span text:style-name="T1686">mas priimti sprendimas skirti dalį paraiškoje prašomų lėšų neturės neigiamos įtakos įgyvendinant Nuostatuose bei projekte numatytus tikslus, ir, atsižvelgdamas į komisijos rašte pateiktus nurodymus, per informacinę sistemą pateikia patikslintą sąmatą ir (a</text:span><text:span text:style-name="T1687">r) priemonių ir (ar) veiklų planą.<text:s/></text:span></text:p>
      <text:p text:style-name="P1688"><text:span text:style-name="T1689">73</text:span><text:span text:style-name="T1690">.</text:span><text:span text:style-name="T1691"><text:tab/></text:span><text:span text:style-name="T1692">Komisija, gavusi iš pareiškėjo patvirtinimą, kad jis sutinka su komisijos siūloma skirti valstybės biudžeto lėšų suma ir kad komisijos siūlomas priimti sprendimas skirti dalį paraiškoje prašomų valstybės biudžeto</text:span><text:span text:style-name="T1693"><text:s/>lėšų neturės neigiamos įtakos įgyvendinant Nuostatuose bei projekte numatytus tikslus, taip pat pareiškėjo patikslintas sąmatas ir (ar) priemonių ir (ar) veiklų planus, ne vėliau kaip kitą darbo dieną nuo patikslintų sąmatų ir (ar) priemonių ir (ar) veikl</text:span><text:span text:style-name="T1694">ų planų gavimo dienos šiuos dokumentus perduoda įvertinti ekspertams ESFA patvirtintame ekspertų darbo reglamente nustatyta tvarka. Ekspertai įvertina patikslintas sąmatas ir (ar) priemonių ir (ar) veiklų planus, ESFA parengia ekspertų vertinimų suvestinę<text:s/></text:span><text:span text:style-name="T1695">ir per 3 darbo dienas nuo patikslintos sąmatos ir (ar) priemonių ir (ar) veiklų planų gavimo dienos ją perduoda komisijai. Gavusi ekspertų vertinimų suvestinę, vadovaudamasi Nuostatuose nustatytais kriterijais, komisija posėdyje svarsto patikslintą sąmatą<text:s/></text:span><text:span text:style-name="T1696">ir (ar) priemonių ir (ar) veiklų planą ir jiems pritaria arba nepritaria.</text:span></text:p>
      <text:p text:style-name="P1697"><text:span text:style-name="T1698">74</text:span><text:span text:style-name="T1699">.</text:span><text:span text:style-name="T1700"><text:tab/></text:span><text:span text:style-name="T1701">Pareiškėjui per Nuostatų 72 punkte nurodytą terminą nepatvirtinus, kad jis sutinka su komisijos siūloma skirti valstybės biudžeto lėšų suma ir (ar) kad komisijos siūlomas<text:s/></text:span><text:span text:style-name="T1702">priimti sprendimas skirti dalį paraiškoje prašomų valstybės biudžeto lėšų neturės neigiamos įtakos įgyvendinant projekte bei Nuostatuose numatytus tikslus, ir (ar) nepatikslinus sąmatos ir (ar) priemonių ir (ar) veiklų plano, laikoma, kad jis nesutinka su<text:s/></text:span><text:span text:style-name="T1703">komisijos siūloma skirti valstybės biudžeto lėšų suma. Jei pareiškėjas nesutinka su komisijos priimtu sprendimu siūlyti jam skirti dalį projektui įgyvendinti prašomų valstybės biudžeto lėšų arba jei komisija, remdamasi ekspertų išvadomis, nepritaria pareiš</text:span><text:span text:style-name="T1704">kėjo patikslintoms sąmatoms ir (ar) priemonių ir (ar) veiklų planams, projektui valstybės biudžeto lėšų neskiriama ir jis įtraukiamas į nefinansuotinų projektų sąrašą.</text:span></text:p>
      <text:p text:style-name="P1705"><text:span text:style-name="T1706">75</text:span><text:span text:style-name="T1707">.</text:span><text:span text:style-name="T1708"><text:tab/></text:span><text:span text:style-name="T1709">Projektas, kuriam ekspertai siūlo skirti finansavimą, tačiau jis nėra įvertintas</text:span><text:span text:style-name="T1710"><text:s/>aukščiausiu balu atitinkamoje politikos srityje, įtraukiamas į rezervinių projektų sąrašą. Rezervinių projektų sąraše projektai reitinguojami pagal ekspertų paraiškoms skirtų balų vidurkį (mažėjančia tvarka) nepriklausomai nuo viešosios politikos srities,</text:span><text:span text:style-name="T1711"><text:s/>kurioje veikia pareiškėjai. Valstybės biudžeto lėšos rezervinių projektų sąraše esantiems projektams skiriamos Nuostatų 85 punkte nustatytais atvejais.</text:span></text:p>
      <text:p text:style-name="P1712"><text:span text:style-name="T1713">76</text:span><text:span text:style-name="T1714">.</text:span><text:span text:style-name="T1715"><text:tab/></text:span><text:span text:style-name="T1716">Jeigu, įvertinus paraišką, projektui siūlytina skirti valstybės biudžeto lėšų suma yra mažesnė<text:s/></text:span><text:span text:style-name="T1717">nei Nuostatų 14 punkte nurodyta mažiausia vienam projektui galima skirti valstybės biudžeto lėšų suma, šio projekto siūloma nefinansuoti.</text:span></text:p>
      <text:p text:style-name="P1718"><text:span text:style-name="T1719">77</text:span><text:span text:style-name="T1720">.</text:span><text:span text:style-name="T1721"><text:tab/></text:span><text:span text:style-name="T1722">Pasiūlymus dėl valstybės biudžeto lėšų paskirstymo komisija raštu ar elektroniniu paštu pateikia Ministerijos<text:s/></text:span><text:span text:style-name="T1723">kancleriui per 1 darbo dieną nuo posėdžio, kuriame priimtas sprendimas dėl projektų finansavimo siūlymų pateikimo Ministerijos kancleriui, protokolo pasirašymo ir užregistravimo dienos.</text:span></text:p>
      <text:p text:style-name="P1724"><text:span text:style-name="T1725">78</text:span><text:span text:style-name="T1726">.</text:span><text:span text:style-name="T1727"><text:tab/></text:span><text:span text:style-name="T1728">Ministerijos kancleris per 5 darbo dienas nuo komisijos pasiūl</text:span><text:span text:style-name="T1729">ymų gavimo dienos priima sprendimą dėl valstybės biudžeto lėšų skyrimo projektams.</text:span></text:p>
      <text:p text:style-name="P1730"><text:span text:style-name="T1731">79</text:span><text:span text:style-name="T1732">.</text:span><text:span text:style-name="T1733"><text:tab/></text:span><text:span text:style-name="T1734">Ministerijos kanclerio sprendime dėl valstybės biudžeto lėšų skyrimo projektams nurodoma:</text:span></text:p>
      <text:p text:style-name="P1735"><text:span text:style-name="T1736">79.1</text:span><text:span text:style-name="T1737">.</text:span><text:span text:style-name="T1738"><text:tab/></text:span><text:span text:style-name="T1739">pagrindas finansuoti projektus arba jų nefinansuoti (teisės aktų nu</text:span><text:span text:style-name="T1740">ostatos, komisijos protokolų duomenys);</text:span></text:p>
      <text:p text:style-name="P1741"><text:span text:style-name="T1742">79.2</text:span><text:span text:style-name="T1743">.</text:span><text:span text:style-name="T1744"><text:tab/></text:span><text:span text:style-name="T1745">finansuotinų projektų sąrašas, nurodant pareiškėjų pavadinimus, jų juridinio asmens kodus,<text:s/></text:span><text:span text:style-name="T1746">viešosios politikos sritį,</text:span><text:span text:style-name="T1747"><text:s/>projektų pavadinimus, surinktų balų vidurkius, prašomas skirti valstybės biudžeto lėšų s</text:span><text:span text:style-name="T1748">umas, skiriamas sumas;<text:s/></text:span></text:p>
      <text:p text:style-name="P1749"><text:span text:style-name="T1750">79.3</text:span><text:span text:style-name="T1751">.</text:span><text:span text:style-name="T1752"><text:tab/></text:span><text:span text:style-name="T1753">rezervinių projektų sąrašas, nurodant pareiškėjų pavadinimus, jų juridinio asmens kodus,<text:s/></text:span><text:span text:style-name="T1754">viešosios politikos sritį,</text:span><text:span text:style-name="T1755"><text:s/>projektų pavadinimus, surinktų balų vidurkius, prašomas skirti valstybės biudžeto lėšų sumas, preliminaria</text:span><text:span text:style-name="T1756">i siūlomas skirti sumas. Rezervinių projektų sąraše esančiam projektui skiriama valstybės biudžeto lėšų suma negali būti mažesnė nei Nuostatų 14 punkte nurodyta mažiausia vienam projektui galima skirti valstybės biudžeto lėšų suma;</text:span></text:p>
      <text:p text:style-name="P1757"><text:span text:style-name="T1758">79.4</text:span><text:span text:style-name="T1759">.</text:span><text:span text:style-name="T1760"><text:tab/></text:span><text:span text:style-name="T1761">nefinansuotinų</text:span><text:span text:style-name="T1762"><text:s/>projektų sąrašas, nurodant pareiškėjų pavadinimus, jų juridinio asmens kodus,<text:s/></text:span><text:span text:style-name="T1763">viešosios politikos sritį,</text:span><text:span text:style-name="T1764"><text:s/>projektų pavadinimus, surinktų balų vidurkius, prašomas skirti valstybės biudžeto lėšų sumas, siūlomas skirti sumas, nefinansavimo pagrindą (jei parai</text:span><text:span text:style-name="T1765">škos atmetamos Nuostatų 66 punkte nustatyta tvarka);</text:span></text:p>
      <text:p text:style-name="P1766"><text:span text:style-name="T1767">79.5</text:span><text:span text:style-name="T1768">.</text:span><text:span text:style-name="T1769"><text:tab/></text:span><text:span text:style-name="T1770">atmestinų projektų sąrašas, nurodant pareiškėjų pavadinimus, jų juridinio asmens kodus,<text:s/></text:span><text:span text:style-name="T1771">viešosios politikos sritį,</text:span><text:span text:style-name="T1772"><text:s/>projektų pavadinimus, prašomas valstybės biudžeto lėšų sumas, nefinansavimo pa</text:span><text:span text:style-name="T1773">grindą;</text:span></text:p>
      <text:p text:style-name="P1774"><text:span text:style-name="T1775">79.6</text:span><text:span text:style-name="T1776">.</text:span><text:span text:style-name="T1777"><text:tab/></text:span><text:span text:style-name="T1778">pavedimas Ministerijos Nevyriausybinių organizacijų plėtros skyriaus vedėjui užtikrinti tinkamą Nuostatų, susijusių su projektų finansavimu, įgyvendinimą;</text:span></text:p>
      <text:p text:style-name="P1779"><text:span text:style-name="T1780">79.7</text:span><text:span text:style-name="T1781">.</text:span><text:span text:style-name="T1782"><text:tab/></text:span><text:span text:style-name="T1783">Ministerijos kanclerio sprendimo apskundimo tvarka.</text:span></text:p>
      <text:p text:style-name="P1784"><text:span text:style-name="T1785">80</text:span><text:span text:style-name="T1786">.</text:span><text:span text:style-name="T1787"><text:tab/></text:span><text:span text:style-name="T1788">Komisijos sekretorius per 1 darbo dieną nuo Ministerijos kanclerio potvarkio priėmimo dienos raštu arba perdavimo–priėmimo aktu perduoda ESFA patvirtintas Ministerijos kanclerio potvarkio ir visų komisijos protokolinių sprendimų kopijas.<text:s/></text:span></text:p>
      <text:p text:style-name="P1789"><text:span text:style-name="T1790">81</text:span><text:span text:style-name="T1791">.</text:span><text:span text:style-name="T1792"><text:tab/></text:span><text:span text:style-name="T1793">ESFA per 1 darbo dieną nuo Ministerijos kanclerio sprendimo dėl valstybės biudžeto lėšų skyrimo projektui priėmimo dienos elektroniniu paštu arba informacinės sistemos priemonėmis informuoja pareiškėją apie skirtą finansavimą ir Sutarties pasirašymo proced</text:span><text:span text:style-name="T1794">ūras.<text:s/></text:span></text:p>
      <text:p text:style-name="P1795"><text:span text:style-name="T1796">82</text:span><text:span text:style-name="T1797">.</text:span><text:span text:style-name="T1798"><text:tab/></text:span><text:span text:style-name="T1799">Sutartis tarp pareiškėjo, kurio projektui įgyvendinti skirtas finansavimas, ir ESFA informacinės sistemos priemonėmis sudaroma per 20 darbo dienų nuo Ministerijos kanclerio sprendimo dėl valstybės biudžeto lėšų skyrimo projektui įgyvendinti<text:s/></text:span><text:span text:style-name="T1800">oficialaus perdavimo ESFA dienos. Sutartyje turi būti pateikta informacija, nurodyta Lietuvos Respublikos valstybės biudžeto ir savivaldybių biudžetų sudarymo ir vykdymo taisyklių, patvirtintų Lietuvos Respublikos Vyriausybės 2001 m. gegužės 14 d. nutarimu</text:span><text:span text:style-name="T1801"><text:s/>Nr. 543 „Dėl Lietuvos Respublikos valstybės biudžeto ir savivaldybių biudžetų sudarymo ir vykdymo taisyklių patvirtinimo“, 61 punkte.<text:s/></text:span></text:p>
      <text:p text:style-name="P1802"><text:span text:style-name="T1803">83</text:span><text:span text:style-name="T1804">.</text:span><text:span text:style-name="T1805"><text:tab/></text:span><text:span text:style-name="T1806">Sutartis su finansavimą gavusiu pareiškėju sudaroma 2023 metams, o pratęsus finansavimą – 2024 metams.<text:s/></text:span></text:p>
      <text:p text:style-name="P1807"><text:span text:style-name="T1808">84</text:span><text:span text:style-name="T1809">.</text:span><text:span text:style-name="T1810"><text:tab/></text:span><text:span text:style-name="T1811">Nesudarius Sutarties per Nuostatų 82 punkte nurodytą terminą ar nutraukus sudarytą Sutartį, ESFA apie tai raštu ar elektroniniu paštu informuoja Ministerijos kanclerį (nurodomas juridinio asmens pavadinimas ir kodas).</text:span></text:p>
      <text:p text:style-name="P1812"><text:span text:style-name="T1813">85</text:span><text:span text:style-name="T1814">.</text:span><text:span text:style-name="T1815"><text:tab/></text:span><text:span text:style-name="T1816">Pareiškėjui nesudarius Sutarti</text:span><text:span text:style-name="T1817">es per Nuostatų 82 punkte nurodytą terminą, atsisakius dalies valstybės biudžeto lėšų ar toliau vykdyti finansuojamą projektą, nutraukus sudarytą Sutartį, Nuostatų 72 punkte numatytu atveju per nustatytą terminą nepatikslinus sąmatos ir (ar) priemonių ir (</text:span><text:span text:style-name="T1818">ar) veiklų plano ir grąžinus nepanaudotas valstybės biudžeto lėšas, taip pat likus nepanaudotų Konkursui numatytų valstybės biudžetų lėšų, nepanaudotos Konkursui numatytos valstybės biudžeto lėšos komisijos siūlymu ir Ministerijos kanclerio sprendimu eilės</text:span><text:span text:style-name="T1819"><text:s/>tvarka gali būti skirtos projektams, esantiems rezervinių projektų sąraše. Finansavimas projektams, esantiems rezervinių projektų sąraše, skiriamas neviršijant nepaskirstytų Konkursui numatytų valstybės biudžeto lėšų sumos. Jei rezervinių projektų sąraše<text:s/></text:span><text:span text:style-name="T1820">esantiems projektams siūloma skirti dalį prašomų valstybės biudžeto lėšų, sąmata ir (ar) priemonių ir (ar) veiklų planas tikslinami Nuostatų 72–73 punktuose nustatyta tvarka. Ministerijos kanclerio sprendimas dėl valstybės biudžeto lėšų skyrimo priimamas p</text:span><text:span text:style-name="T1821">er 3 darbo dienas nuo komisijos siūlymo gavimo dienos.</text:span></text:p>
      <text:p text:style-name="P1822"><text:span text:style-name="T1823">86</text:span><text:span text:style-name="T1824">.</text:span><text:span text:style-name="T1825"><text:tab/></text:span><text:span text:style-name="T1826">ESFA raštu arba elektroniniu paštu informuoja pareiškėjus apie Ministerijos kanclerio priimtą sprendimą per 3 darbo dienas nuo jo priėmimo dienos, pateikdama jiems Ministerijos kanclerio potvar</text:span><text:span text:style-name="T1827">kio dėl lėšų skyrimo išrašą. Pareiškėjai, kurių projektai buvo įrašyti į atmestinų ar nefinansuotinų projektų sąrašą, apie sprendimą informuojami raštu, nurodant atmetimo ar valstybės biudžeto lėšų neskyrimo priežastis.</text:span></text:p>
      <text:p text:style-name="P1828"><text:span text:style-name="T1829">87</text:span><text:span text:style-name="T1830">.</text:span><text:span text:style-name="T1831"><text:tab/></text:span><text:span text:style-name="T1832">Esant būtinybei (pvz., parei</text:span><text:span text:style-name="T1833">škėjui pateikus skundą dėl paraiškų vertinimo ir (ar) projektui įgyvendinti skirti lėšų), ESFA, rengdama atsakymus pareiškėjams, gali pasitelkti ekspertus.</text:span></text:p>
      <text:p text:style-name="P1834"><text:span text:style-name="T1835">88</text:span><text:span text:style-name="T1836">.</text:span><text:span text:style-name="T1837"><text:tab/></text:span><text:span text:style-name="T1838">Informacija apie Konkursui pateiktas paraiškas (nurodomas pareiškėjo juridinio asmens pavadi</text:span><text:span text:style-name="T1839">nimas ir kodas, paraiškos užregistravimo data ir paraiškai suteiktas registracijos numeris) ir jų vertinimo eigą per 3 darbo dienas nuo ESFA ar komisijos sprendimo priėmimo dienos skelbiama ESFA interneto svetainėje.</text:span></text:p>
      <text:p text:style-name="P1840"><text:span text:style-name="T1841">89</text:span><text:span text:style-name="T1842">.</text:span><text:span text:style-name="T1843"><text:tab/></text:span><text:span text:style-name="T1844">Informacija apie Konkurso rezul</text:span><text:span text:style-name="T1845">tatus per 1 darbo dieną nuo Ministerijos kanclerio potvarkio dėl valstybės biudžeto lėšų skyrimo priėmimo dienos skelbiama ESFA interneto svetainėje, nurodant subjektų, kuriems skirtas finansavimas, juridinio asmens pavadinimus ir kodus, projektų pavadinim</text:span><text:span text:style-name="T1846">us ir skirtų lėšų sumas.<text:s/></text:span></text:p>
      <text:p text:style-name="P1847"><text:span text:style-name="T1848">90</text:span><text:span text:style-name="T1849">.</text:span><text:span text:style-name="T1850"><text:tab/></text:span><text:span text:style-name="T1851">Jei nuo Ministerijos kanclerio sprendimo dėl valstybės biudžeto lėšų skyrimo projektams įgyvendinti priėmimo dienos iki Sutarties sudarymo dienos paaiškėja, kad pareiškėjas nėra atsiskaitęs už praėjusiais kalendoriniais me</text:span><text:span text:style-name="T1852">tais iš Ministerijos, biudžetinių įstaigų, kurių savininko teises įgyvendina Ministerija, gautų lėšų panaudojimą Lietuvos Respublikos biudžeto lėšų ir (ar) Europos Sąjungos lėšų naudojimo sutartyje ir taisyklėse nustatyta tvarka, ESFA raštu apie tai inform</text:span><text:span text:style-name="T1853">uoja Ministeriją (nurodomas pareiškėjo juridinio asmens pavadinimas ir kodas, neatsiskaitymo faktas ir lėšų, už kurių panaudojimą neatsiskaityta, suma). Komisijos sekretorius nedelsdamas informuoja komisiją apie susidariusią padėtį ir organizuoja komisijos</text:span><text:span text:style-name="T1854"><text:s/>posėdį dėl valstybės biudžeto lėšų skyrimo pareiškėjui arba Ministerijos kancleris, vadovaudamasis ESFA pateikta informacija, pakeičia savo sprendimą dėl valstybės biudžeto lėšų skyrimo pareiškėjui. Tokiu atveju išlaidos, pareiškėjo patirtos iki Sutarties</text:span><text:span text:style-name="T1855"><text:s/>pasirašymo, nekompensuojamos.<text:s/></text:span></text:p>
      <text:p text:style-name="P1856"/>
      <text:p text:style-name="P1857"><text:span text:style-name="T1858">X</text:span><text:span text:style-name="T1859"><text:s/>SKYRIUS</text:span></text:p>
      <text:p text:style-name="P1860"><text:span text:style-name="T1861">KOMISIJOS DARBO ORGANIZAVIMAS</text:span></text:p>
      <text:p text:style-name="P1862"/>
      <text:p text:style-name="P1863"><text:span text:style-name="T1864">91</text:span><text:span text:style-name="T1865">.</text:span><text:span text:style-name="T1866"><text:tab/></text:span><text:span text:style-name="T1867"><text:s/>Komisija savo darbe vadovaujasi Nevyriausybinių organizacijų fondo nuostatais, patvirtintais Lietuvos Respublikos Vyriausybės 2020 m. vasario 19 d. nutarimu Nr. 141 „Dėl Lietuvos Respublikos nevyriausybinių organizacijų plėtros įstatymo įgyvendinimo“, Lie</text:span><text:span text:style-name="T1868">tuvos Respublikos įstatymais, Lietuvos Respublikos Vyriausybės nutarimais, Aprašu, Nuostatais, Reglamentu (ES) 2016/679 ir kitais teisės aktais.<text:s/></text:span></text:p>
      <text:p text:style-name="P1869"><text:span text:style-name="T1870">92</text:span><text:span text:style-name="T1871">.</text:span><text:span text:style-name="T1872"><text:tab/></text:span><text:span text:style-name="T1873"><text:s/>Pagrindinė komisijos darbo forma – posėdžiai. Posėdžiai vyksta komisijos pirmininko nustatytu laiku.<text:s/></text:span><text:span text:style-name="T1874">Posėdžiai yra teisėti, jei juose dalyvauja ne mažiau kaip du trečdaliai komisijos narių. Posėdžiai komisijos pirmininko sprendimu gali būti organizuojami nuotoliniu būdu.<text:s/></text:span></text:p>
      <text:p text:style-name="P1875"><text:span text:style-name="T1876">93</text:span><text:span text:style-name="T1877">.</text:span><text:span text:style-name="T1878"><text:tab/></text:span><text:span text:style-name="T1879"><text:s/>Komisijos posėdžiuose dalyvauja ESFA atstovas (-ai) ir paraiškas vertinę ekspertai. Jeigu ESFA atstovas (-ai) arba paraiškas vertinę ekspertai negali dalyvauti posėdyje, atsižvelgiant į Konkurso terminus, komisija sprendžia, ar rengti posėdį ESFA atstovui</text:span><text:span text:style-name="T1880"><text:s/>(-ams) arba paraišką (-as) vertinusiems ekspertams nedalyvaujant, ar posėdį atidėti iki tol, kol jie galės jame dalyvauti.<text:s/></text:span></text:p>
      <text:p text:style-name="P1881"><text:span text:style-name="T1882">94</text:span><text:span text:style-name="T1883">.</text:span><text:span text:style-name="T1884"><text:tab/></text:span><text:span text:style-name="T1885"><text:s/>Komisijos posėdžiuose stebėtojų teisėmis turi teisę dalyvauti pareiškėjų atstovai ir kiti suinteresuoti asmenys. Pareiškėj</text:span><text:span text:style-name="T1886">o atstovas gali dalyvauti tik toje posėdžio dalyje, kurioje svarstomas jo projekto klausimas. Komisija posėdžio pradžioje nustato, kuriuos klausimus svarstant gali dalyvauti kiti asmenys. Pareiškėjo atstovas turi teisę teikti komisijai savo pastabas, paaiš</text:span><text:span text:style-name="T1887">kinimus, susijusius su pareiškėjo pateiktu projektu, taip pat pastabas dėl komisijos posėdžio eigos, kurie įrašomi į posėdžio protokolą. Pareiškėjo atstovui pateikus pastabą dėl komisijos posėdžio eigos, komisija ją įvertina ir atsižvelgia arba neatsižvelg</text:span><text:span text:style-name="T1888">ia, nurodydama neatsižvelgimo priežastis. Pareiškėjo atstovas, ketinantis dalyvauti komisijos posėdyje, komisijos sekretoriui pateikia dokumentą, patvirtinantį, kad komisijos posėdyje ketinantis dalyvauti asmuo yra pareiškėjo vadovas arba asmuo, turintis t</text:span><text:span text:style-name="T1889">eisę veikti pareiškėjo vardu.</text:span></text:p>
      <text:p text:style-name="P1890"><text:span text:style-name="T1891">95</text:span><text:span text:style-name="T1892">.</text:span><text:span text:style-name="T1893"><text:tab/></text:span><text:span text:style-name="T1894"><text:s/>Per 3 darbo dienas nuo ESFA pateiktų įvertintų paraiškų suvestinių, ekspertų vertinimo anketų ir vertintų paraiškų gavimo dienos šaukiamas komisijos posėdis. Prireikus gali būti šaukiama ir daugiau posėdžių.</text:span></text:p>
      <text:p text:style-name="P1895"><text:span text:style-name="T1896">96</text:span><text:span text:style-name="T1897">.</text:span><text:span text:style-name="T1898"><text:tab/></text:span><text:span text:style-name="T1899">K</text:span><text:span text:style-name="T1900">omisijos nariams, ESFA atstovui (-ams) ir ekspertams apie posėdį raštu arba elektroniniu paštu, iki jo likus ne mažiau kaip 3 darbo dienoms, praneša komisijos sekretorius. Kartu su pranešimu posėdžio dalyviams jis pateikia posėdžio darbotvarkės projektą ir</text:span><text:span text:style-name="T1901"><text:s/>medžiagą numatomais svarstyti klausimais (ekspertams neteikiama medžiaga, susijusi su projektais, kurių jie nevertino). Informacija apie planuojamą posėdį (data ir darbotvarkė) taip pat skelbiama Ministerijos interneto svetainėje. Išskirtiniais atvejais,<text:s/></text:span><text:span text:style-name="T1902">esant motyvuotam pasiūlymui ir pritariant visiems komisijos nariams, komisijos sekretorius apie posėdį raštu arba elektroniniu paštu gali pranešti ESFA atstovui (</text:span><text:span text:style-name="T1903">‑ams) ir ekspertams, iki jo likus mažiau kaip 3 darbo dienoms.</text:span></text:p>
      <text:p text:style-name="P1904"><text:span text:style-name="T1905">97</text:span><text:span text:style-name="T1906">.</text:span><text:span text:style-name="T1907"><text:tab/></text:span><text:span text:style-name="T1908"><text:s/>Jei komisijos narys (-</text:span><text:span text:style-name="T1909">iai), ESFA atstovas (-ai) ir paraiškas vertinę ekspertai negali atvykti į posėdį, jie apie tai, likus ne mažiau kaip 1 darbo dienai iki komisijos posėdžio, turi elektroniniu paštu pranešti komisijos pirmininkui arba sekretoriui, išskyrus atvejus, kai to ne</text:span><text:span text:style-name="T1910">gali padaryti dėl objektyvių priežasčių.</text:span></text:p>
      <text:p text:style-name="P1911"><text:span text:style-name="T1912">98</text:span><text:span text:style-name="T1913">.</text:span><text:span text:style-name="T1914"><text:tab/></text:span><text:span text:style-name="T1915"><text:s/>Prireikus svarstyti klausimus skubos tvarka, bet dėl objektyvių priežasčių nesant galimybės surengti posėdžio, komisijos sprendimai gali būti priimami remiantis visų komisijos narių apklausos, kuri atliekam</text:span><text:span text:style-name="T1916">a nedelsiant, bet ne vėliau nei per 1 darbo dieną, elektroniniu paštu, rezultatais. Tarp posėdžių einamieji klausimai gali būti aptariami ir komisijos narių nuomonė išreiškiama elektroniniu paštu.<text:s/></text:span></text:p>
      <text:p text:style-name="P1917"><text:span text:style-name="T1918">99</text:span><text:span text:style-name="T1919">.</text:span><text:span text:style-name="T1920"><text:tab/></text:span><text:span text:style-name="T1921">Prieš gaudami bet kokią su Konkursu ir paraiškų ve</text:span><text:span text:style-name="T1922">rtinimu susijusią neviešą informaciją, komisijos nariai, sekretorius ir pakaitiniai atstovai privalo pasirašyti Konfidencialumo pasižadėjimą užtikrinti Konkurso informacijos konfidencialumą, viešai neskelbti ir neplatinti šios informacijos (Aprašo 2 prieda</text:span><text:span text:style-name="T1923">s) ir Nešališkumo deklaraciją dėl objektyvių sprendimų priėmimo bei viešųjų ir privačių interesų konflikto vengimo (Aprašo 3 priedas).</text:span></text:p>
      <text:p text:style-name="P1924"><text:span text:style-name="T1925">100</text:span><text:span text:style-name="T1926">.</text:span><text:span text:style-name="T1927"><text:tab/></text:span><text:span text:style-name="T1928">Konfidencialumo pasižadėjimą užtikrinti Konkurso informacijos konfidencialumą, viešai neskelbti ir neplatinti ši</text:span><text:span text:style-name="T1929">os informacijos (Aprašo 4 priedas) pasirašo ir komisijos posėdžiuose stebėtojų teisėmis dalyvaujantys pareiškėjų atstovai, ESFA atstovas (-ai), kiti posėdžio dalyviai.<text:s/></text:span></text:p>
      <text:p text:style-name="P1930"><text:span text:style-name="T1931">101</text:span><text:span text:style-name="T1932">.</text:span><text:span text:style-name="T1933"><text:tab/></text:span><text:span text:style-name="T1934">Jeigu yra aplinkybių, galinčių turėti įtakos priimant sprendimus, komisijos pi</text:span><text:span text:style-name="T1935">rmininkas, komisijos narys (-iai), prieš pradėdamas (-i) nagrinėti paraiškų vertinimų suvestinę, vertinimo anketas ir vertintas paraiškas, turi nusišalinti nuo dalyvavimo sprendžiant pritarimo ar nepritarimo ekspertų siūlomiems balams, išvadoms ar valstybė</text:span><text:span text:style-name="T1936">s biudžeto lėšų sumoms, atitinkamo projekto finansavimo dydžio ir kitus jo (jų), kaip komisijos nario (-ių), funkcijoms priskirtus klausimus, prieš tai raštu arba elektroniniu paštu pranešęs (-ę): komisijos narys (-iai) – komisijos pirmininkui, komisijos p</text:span><text:span text:style-name="T1937">irmininkas – Ministerijos kancleriui. Jeigu ekspertas (-ai) nenusišalina, o vėliau dėl to kyla interesų konfliktas, jo (jų) vertinimo rezultatai laikomi negaliojančiais, o paraišką (-as) vertina kitas (-i) ESFA paskirtas ekspertas (-ai). Jeigu komisijos na</text:span><text:span text:style-name="T1938">rys (-iai) nenusišalina, o vėliau dėl to kyla interesų konfliktas, komisija iš naujo priima sprendimus ir balsuoja. Nenusišalinusio komisijos nario balsas, komisijai priimant sprendimus pakartotinai, į bendrą balsų skaičių neįskaičiuojamas.<text:s/></text:span></text:p>
      <text:p text:style-name="P1939"><text:span text:style-name="T1940">102</text:span><text:span text:style-name="T1941">.</text:span><text:span text:style-name="T1942"><text:tab/></text:span><text:span text:style-name="T1943">Komis</text:span><text:span text:style-name="T1944">ijos pirmininkas, narys (-iai), ekspertas (-ai) ar sekretorius gali būti nušalinti nuo pareigų komisijoje Aprašo 73 punkte nustatytais pagrindais.</text:span></text:p>
      <text:p text:style-name="P1945"><text:span text:style-name="T1946">103</text:span><text:span text:style-name="T1947">.</text:span><text:span text:style-name="T1948"><text:tab/></text:span><text:span text:style-name="T1949">Komisijos pirmininkas nuo pareigų komisijoje nušalinamas socialinės apsaugos ir darbo ministro spren</text:span><text:span text:style-name="T1950">dimu. Komisijos narys (-iai), ekspertas (-ai) ar sekretorius nuo pareigų nušalinami komisijos pirmininko sprendimu. Sprendime nurodomos asmens pareigos, vardas, pavardė, nušalinimo laikotarpis ir nušalinimo priežastys.</text:span></text:p>
      <text:p text:style-name="P1951"><text:span text:style-name="T1952">104</text:span><text:span text:style-name="T1953">.</text:span><text:span text:style-name="T1954"><text:tab/></text:span><text:span text:style-name="T1955">Jei nušalinamas ar nusišalin</text:span><text:span text:style-name="T1956">a komisijos pirmininkas, jo funkcijas vykdo komisijos pirmininko pavaduotojas. Jei nušalinamas (-i) ar nusišalina komisijos narys (-iai) ar sekretorius, jų funkcijas vykdo pakaitinis (-iai) komisijos narys (-iai) ar pakaitinis sekretorius. Jei nušalinamas<text:s/></text:span><text:span text:style-name="T1957">(-i) ar nusišalina ekspertas (-ai), jo vertintas paraiškas ESFA perduoda vertinti kitam (-iems) ekspertui  (</text:span><text:span text:style-name="T1958">‑ams).</text:span></text:p>
      <text:p text:style-name="P1959"><text:span text:style-name="T1960">105</text:span><text:span text:style-name="T1961">.</text:span><text:span text:style-name="T1962"><text:tab/></text:span><text:span text:style-name="T1963">Komisijos sprendimai priimami absoliučia balsų dauguma, t. y. už sprendimą turi balsuoti daugiau nei pusė visų komisijos narių. Jei<text:s/></text:span><text:span text:style-name="T1964">komisijos narių balsai pasiskirsto po lygiai, lemiamas yra posėdžio pirmininko balsas.</text:span></text:p>
      <text:p text:style-name="P1965"><text:span text:style-name="T1966">106</text:span><text:span text:style-name="T1967">.</text:span><text:span text:style-name="T1968"><text:tab/></text:span><text:span text:style-name="T1969">Komisijos sprendimai įforminami protokolu, kuris elektroniniu būdu turi būti suderintas su komisijos nariais. Komisijos posėdžio protokolas komisijos nariams su</text:span><text:span text:style-name="T1970">derinti pateikiamas per 3 darbo dienas po įvykusio posėdžio. Komisijos nariai pastabas ir pasiūlymus dėl protokolo pateikia per 2 darbo dienas nuo jo gavimo dienos. Per nustatytą terminą negavus komisijos narių pastabų ir (ar) pasiūlymų, laikoma, kad komis</text:span><text:span text:style-name="T1971">ijos nariai posėdžio protokolui pritaria. Su komisijos nariais suderintą protokolą pasirašo posėdžio pirmininkas ir komisijos sekretorius.<text:s/></text:span></text:p>
      <text:p text:style-name="P1972"><text:span text:style-name="T1973">107</text:span><text:span text:style-name="T1974">.</text:span><text:span text:style-name="T1975"><text:tab/></text:span><text:span text:style-name="T1976">Protokolai įforminami vadovaujantis Civilinio kodekso nuostatomis, reguliuojančiomis protokolo turinį, ir D</text:span><text:span text:style-name="T1977">okumentų rengimo taisyklėmis, patvirtintomis Lietuvos vyriausiojo archyvaro 2011 m. liepos 4 d. įsakymu Nr. V-117 „Dėl Dokumentų rengimo taisyklių patvirtinimo“. Protokolai parengiami, suderinami su komisijos nariais, pasirašomi ir užregistruojami per 3 da</text:span><text:span text:style-name="T1978">rbo dienas po posėdžio.<text:s/></text:span></text:p>
      <text:p text:style-name="P1979"><text:span text:style-name="T1980">108</text:span><text:span text:style-name="T1981">.</text:span><text:span text:style-name="T1982"><text:tab/></text:span><text:span text:style-name="T1983">Komisijos narys (-iai) turi teisę pareikšti atskirąją nuomonę, kuri pridedama prie protokolo.</text:span></text:p>
      <text:p text:style-name="P1984"><text:span text:style-name="T1985">109</text:span><text:span text:style-name="T1986">.</text:span><text:span text:style-name="T1987"><text:tab/></text:span><text:span text:style-name="T1988">Protokole nurodoma:</text:span></text:p>
      <text:p text:style-name="P1989"><text:span text:style-name="T1990">109.1</text:span><text:span text:style-name="T1991">.</text:span><text:span text:style-name="T1992"><text:tab/></text:span><text:span text:style-name="T1993"><text:s/>komisijos posėdžio data ir vieta, protokolo numeris;</text:span></text:p>
      <text:p text:style-name="P1994"><text:span text:style-name="T1995">109.2</text:span><text:span text:style-name="T1996">.</text:span><text:span text:style-name="T1997"><text:tab/></text:span><text:span text:style-name="T1998"><text:s/>komisijos posėdžio pirmininkas, komisijos posėdžio sekretorius, posėdyje dalyvavę komisijos nariai, ESFA atstovas (-ai), paraiškas vertinę ekspertai ir kiti posėdyje dalyvavę asmenys (vardas, pavardė, pareigos);</text:span></text:p>
      <text:p text:style-name="P1999"><text:span text:style-name="T2000">109.3</text:span><text:span text:style-name="T2001">.</text:span><text:span text:style-name="T2002"><text:tab/></text:span><text:span text:style-name="T2003"><text:s/>komisijos posėdyje svarstyti projektai, kiti klausimai;</text:span></text:p>
      <text:p text:style-name="P2004"><text:span text:style-name="T2005">109.4</text:span><text:span text:style-name="T2006">.</text:span><text:span text:style-name="T2007"><text:tab/></text:span><text:span text:style-name="T2008"><text:s/>projektų, kuriuos nutarta siūlyti atmesti, atmetimo argumentai, teisinis projektų atmetimo pagrindas;</text:span></text:p>
      <text:p text:style-name="P2009"><text:span text:style-name="T2010">109.5</text:span><text:span text:style-name="T2011">.</text:span><text:span text:style-name="T2012"><text:tab/></text:span><text:span text:style-name="T2013"><text:s/>informacija apie komisijos pritarimą / nepritarimą, kad projektui būtų sk</text:span><text:span text:style-name="T2014">irtas finansavimas iš valstybės biudžeto lėšų. Jei finansavimas projektui nebuvo skirtas arba siūloma skirti mažiau valstybės biudžeto lėšų, negu pareiškėjas prašė, protokole nurodomos tokio siūlymo priežastys ir jų pagrindimas;<text:s/></text:span></text:p>
      <text:p text:style-name="P2015"><text:span text:style-name="T2016">109.6</text:span><text:span text:style-name="T2017">.</text:span><text:span text:style-name="T2018"><text:tab/></text:span><text:span text:style-name="T2019"><text:s/>komisijai nepr</text:span><text:span text:style-name="T2020">itarus paraiškas vertinusių ekspertų įvertinimui ar išvadai, protokole nurodomi objektyvūs argumentai, kodėl nepritariama ekspertų įvertinimui ar išvadai, ir tai, kad paraiška perduodama vertinti trečiajam ekspertui arba, jei komisija, trečiajam ekspertui<text:s/></text:span><text:span text:style-name="T2021">atlikus vertinimą, nepritaria paraiškos vertinimų suvestinei, kad komisija pati atliks paraiškos vertinimą;<text:s/></text:span></text:p>
      <text:p text:style-name="P2022"><text:span text:style-name="T2023">109.7</text:span><text:span text:style-name="T2024">.</text:span><text:span text:style-name="T2025"><text:tab/></text:span><text:span text:style-name="T2026"><text:s/>siūlytini finansuoti projektai ir siūlomos skirti valstybės biudžeto lėšos projektams įgyvendinti;</text:span></text:p>
      <text:p text:style-name="P2027"><text:span text:style-name="T2028">109.8</text:span><text:span text:style-name="T2029">.</text:span><text:span text:style-name="T2030"><text:tab/></text:span><text:span text:style-name="T2031"><text:s/>nefinansuotini projektai</text:span><text:span text:style-name="T2032"><text:s/>ir jų nefinansavimo pagrindimas;</text:span></text:p>
      <text:p text:style-name="P2033"><text:span text:style-name="T2034">109.9</text:span><text:span text:style-name="T2035">.</text:span><text:span text:style-name="T2036"><text:tab/></text:span><text:span text:style-name="T2037"><text:s/>projektai, kuriuos siūloma įtraukti į rezervinių projektų sąrašą;<text:s/></text:span></text:p>
      <text:p text:style-name="P2038"><text:span text:style-name="T2039">109.10</text:span><text:span text:style-name="T2040">.</text:span><text:span text:style-name="T2041"><text:tab/></text:span><text:span text:style-name="T2042">sumažintų finansuotinų išlaidų pagrindimas;</text:span></text:p>
      <text:p text:style-name="P2043"><text:span text:style-name="T2044">109.11</text:span><text:span text:style-name="T2045">.</text:span><text:span text:style-name="T2046"><text:tab/></text:span><text:span text:style-name="T2047">balsavimo rezultatai, kartu nurodant ir informaciją apie kiekvieno komisijo</text:span><text:span text:style-name="T2048">s posėdyje dalyvavusio komisijos nario (pareigos, vardas, pavardė) balsavimą posėdyje svarstytais klausimais;</text:span></text:p>
      <text:p text:style-name="P2049"><text:span text:style-name="T2050">109.12</text:span><text:span text:style-name="T2051">.</text:span><text:span text:style-name="T2052"><text:tab/></text:span><text:span text:style-name="T2053">informacija apie galimą komisijos nario, sekretoriaus, eksperto, ESFA atstovo ir (ar) kitų su Konkurso organizavimu susijusių asmenų i</text:span><text:span text:style-name="T2054">nteresų konfliktą (pareigos, vardas, pavardė, interesų konfliktas);</text:span></text:p>
      <text:p text:style-name="P2055"><text:span text:style-name="T2056">109.13</text:span><text:span text:style-name="T2057">.</text:span><text:span text:style-name="T2058"><text:tab/></text:span><text:span text:style-name="T2059">kiti komisijos priimti sprendimai ir svarstyti klausimai;</text:span></text:p>
      <text:p text:style-name="P2060"><text:span text:style-name="T2061">109.14</text:span><text:span text:style-name="T2062">.</text:span><text:span text:style-name="T2063"><text:tab/></text:span><text:span text:style-name="T2064">kita, komisijos nuomone, svarbi posėdžio informacija.</text:span></text:p>
      <text:p text:style-name="P2065"><text:span text:style-name="T2066">110</text:span><text:span text:style-name="T2067">.</text:span><text:span text:style-name="T2068"><text:tab/></text:span><text:span text:style-name="T2069">Komisijos posėdžio eiga fiksuojama<text:s/></text:span><text:span text:style-name="T2070">komisijos protokole ir garso įrašymo priemonėmis. Posėdžio garso įrašas perkeliamas į kompiuterinę laikmeną, o skaitmeninis posėdžio garso įrašas sunaikinamas. Prieš pradedant daryti garso įrašą, apie tai komisijos posėdyje dalyvaujantys asmenys informuoja</text:span><text:span text:style-name="T2071">mi žodžiu. Įrašas pridedamas prie protokolo ir saugomas Ministerijoje Dokumentų saugojimo taisyklių, patvirtintų Lietuvos vyriausiojo archyvaro 2011 m. gruodžio 28 d. įsakymu Nr. V-157 „Dėl Dokumentų saugojimo taisyklių patvirtinimo“, nustatyta tvarka Bend</text:span><text:span text:style-name="T2072">rųjų dokumentų saugojimo terminų rodyklėje, patvirtintoje Lietuvos vyriausiojo archyvaro 2011 m. kovo 9 d. įsakymu Nr. V-100 „Dėl Bendrųjų dokumentų saugojimo terminų rodyklės patvirtinimo“, nustatytais terminais.</text:span></text:p>
      <text:h text:style-name="P2073" text:outline-level="3"/>
      <text:h text:style-name="P2074" text:outline-level="3"><text:span text:style-name="T2075">XI</text:span><text:span text:style-name="T2076"><text:s/>SKYRIUS</text:span></text:h>
      <text:p text:style-name="P2077"><text:span text:style-name="T2078">PROJEKTŲ VYKDYMAS IR STE</text:span><text:span text:style-name="T2079">BĖSENA</text:span></text:p>
      <text:p text:style-name="P2080"/>
      <text:p text:style-name="P2081"><text:span text:style-name="T2082">111</text:span><text:span text:style-name="T2083">.</text:span><text:span text:style-name="T2084"><text:tab/></text:span><text:span text:style-name="T2085">Projektams vykdyti paskirtos valstybės biudžeto lėšos mokamos iš Lietuvos Respublikos valstybės biudžeto Ministerijai patvirtintų asignavimų programoms ir jos negali būti perkeliamos į kitus biudžetinius metus.<text:s/></text:span></text:p>
      <text:p text:style-name="P2086"><text:span text:style-name="T2087">112</text:span><text:span text:style-name="T2088">.</text:span><text:span text:style-name="T2089"><text:tab/></text:span><text:span text:style-name="T2090">Projekto vykdytoja</text:span><text:span text:style-name="T2091">s gautas valstybės biudžeto lėšas privalo laikyti specialiai šioms lėšoms atidarytoje sąskaitoje, įvertindamas valstybės biudžeto lėšų laikymo, naudojimo ir saugojimo rizikos veiksnius, ir naudoti tik Sutartyje ir Sutartimi patvirtintoje sąmatoje nurodytai</text:span><text:span text:style-name="T2092"><text:s/>veiklai vykdyti (reikalavimas netaikomas projekto vykdytojo partneriui (-ams).<text:s/></text:span></text:p>
      <text:p text:style-name="P2093"><text:span text:style-name="T2094">113</text:span><text:span text:style-name="T2095">.</text:span><text:span text:style-name="T2096"><text:tab/></text:span><text:span text:style-name="T2097">Projekto įgyvendinimo laikotarpiu Ministerija ir ESFA projekto vykdytojui turi teikti informaciją, reikalingą projektui įgyvendinti, ir tinkamai jį konsultuoti, esant</text:span><text:span text:style-name="T2098"><text:s/>galimybėms, organizuoti jam mokymus ir (ar) kitas priemones, reikalingus projektui įgyvendinti.</text:span></text:p>
      <text:p text:style-name="P2099"><text:span text:style-name="T2100">114</text:span><text:span text:style-name="T2101">.</text:span><text:span text:style-name="T2102"><text:tab/></text:span><text:span text:style-name="T2103">Norėdamas patikslinti sąmatą, projekto vykdytojas informacinės sistemos priemonėmis ESFA pateikia pagrįstą prašymą patikslinti sąmatą, nurodydamas jur</text:span><text:span text:style-name="T2104">idinio asmens pavadinimą, kodą, Konkurso pavadinimą, projekto pavadinimą ir kodą, kartu pateikdamas lyginamąjį tikslinamos sąmatos variantą ar palyginimą, kaip kis informacija atitinkamose sąmatos eilutėse. Projekto vykdytojas gali teikti prašymą patikslin</text:span><text:span text:style-name="T2105">ti tik dar nepatirtas išlaidas, išskyrus atvejus, kai tinkamos finansuoti išlaidos sumažėjo. ESFA, išnagrinėjusi projekto vykdytojo prašymą, per 5 darbo dienas nuo jo gavimo ESFA dienos priima sprendimą dėl sąmatos tikslinimo ir apie tai informacinės siste</text:span><text:span text:style-name="T2106">mos priemonėmis arba elektroniniu paštu informuoja projekto vykdytoją. Susitarimas dėl sąmatos pakeitimo pasirašomas informacinės sistemos priemonėmis. Prašymai tikslinti sąmatą ESFA teikiami ne daugiau kaip 2 kartus per einamąjį ketvirtį, likus ne mažiau<text:s/></text:span><text:span text:style-name="T2107">kaip 10 darbo dienų iki kito ketvirčio pradžios. Vėliau pateikti prašymai nenagrinėjami.</text:span></text:p>
      <text:p text:style-name="P2108"><text:span text:style-name="T2109">115</text:span><text:span text:style-name="T2110">.</text:span><text:span text:style-name="T2111"><text:tab/></text:span><text:span text:style-name="T2112">Norėdamas patikslinti projekto veiklų planą, projekto vykdytojas atsakingam ESFA specialistui informacinės sistemos priemonėmis, taip pat elektroniniu paštu p</text:span><text:span text:style-name="T2113">ateikia pagrįstą prašymą patikslinti projekto veiklų planą, nurodydamas juridinio asmens pavadinimą, kodą, Konkurso pavadinimą, projekto pavadinimą ir kodą, kartu pateikdamas ir lyginamąjį veiklų plano variantą ar palyginimą, kaip kis informacija atitinkam</text:span><text:span text:style-name="T2114">ose veiklų plano dalyse ar eilutėse. Projekto vykdytojas gali teikti prašymą patikslinti tik dar neįvykdytas (nepradėtas vykdyti) projekto veiklas. Prašymas patikslinti projekto veiklų planą ESFA teikiamas likus ne mažiau kaip 10 darbo dienų iki kito ketvi</text:span><text:span text:style-name="T2115">rčio pradžios, bet ne vėliau nei einamųjų metų gruodžio 5 d.<text:s/></text:span></text:p>
      <text:p text:style-name="P2116"><text:span text:style-name="T2117">116</text:span><text:span text:style-name="T2118">.</text:span><text:span text:style-name="T2119"><text:tab/></text:span><text:span text:style-name="T2120">Atsakingas ESFA specialistas elektroniniu paštu informuoja Ministerijos paskirtą asmenį apie projekto vykdytojo prašymą patikslinti veiklų planą per 2 darbo dienas nuo prašymo gavimo di</text:span><text:span text:style-name="T2121">enos (nurodomas juridinio asmens pavadinimas, prašymo pateikimo data). Ministerijos paskirtas asmuo per 2 darbo dienas elektroniniu paštu informuoja atsakingą ESFA specialistą apie pritarimą ar nepritarimą projekto vykdytojo prašymui patikslinti veiklų pla</text:span><text:span text:style-name="T2122">ną. Apie sprendimą dėl veiklų plano patikslinimo, suderintą su Ministerijos paskirtu asmeniu, ESFA atsakingas specialistas informuoja projekto vykdytoją informacinės sistemos priemonėmis ar elektroniniu paštu per 5 darbo dienas nuo prašymo gavimo dienos.</text:span></text:p>
      <text:p text:style-name="P2123"><text:span text:style-name="T2124">117</text:span><text:span text:style-name="T2125">.</text:span><text:span text:style-name="T2126"><text:tab/></text:span><text:span text:style-name="T2127">Projekto vykdytojas privalo raštu, taip pat informacinės sistemos priemonėmis informuoti ESFA apie projekte numatytų veiklų vykdymo nutraukimą ar sustabdymą, nurodydamas juridinio asmens pavadinimą, kodą, Konkurso pavadinimą, projekto pavadinimą, k</text:span><text:span text:style-name="T2128">odą ir projekto veiklų vykdymo nutraukimo ar sustabdymo datą. Gavusi tokį pranešimą, ESFA sustabdo valstybės biudžeto lėšų pervedimą projektui įgyvendinti. Projekto vykdytojui pašalinus priežastis, dėl kurių jis nutraukė ar sustabdė projekte numatytų veikl</text:span><text:span text:style-name="T2129">ų vykdymą, ir apie tai pranešus ESFA, sustabdytas valstybės biudžeto lėšų pervedimas atnaujinamas.</text:span></text:p>
      <text:p text:style-name="P2130"><text:span text:style-name="T2131">118</text:span><text:span text:style-name="T2132">.</text:span><text:span text:style-name="T2133"><text:tab/></text:span><text:span text:style-name="T2134">Projekto vykdytojas privalo:</text:span></text:p>
      <text:p text:style-name="P2135"><text:span text:style-name="T2136">118.1</text:span><text:span text:style-name="T2137">.</text:span><text:span text:style-name="T2138"><text:tab/></text:span><text:span text:style-name="T2139"><text:s/>projektą įgyvendinti iki Sutartyje nustatytos dienos, bet ne vėliau kaip iki 2023 m. gruodžio 31 d.; pratęsus finansavimą 2024 metams – iki 2024 m. gruodžio 31 d.;</text:span></text:p>
      <text:p text:style-name="P2140"><text:span text:style-name="T2141">118.2</text:span><text:span text:style-name="T2142">.</text:span><text:span text:style-name="T2143"><text:tab/></text:span><text:span text:style-name="T2144"><text:s/>kiekvienam ketvirčiui pasibaigus, iki kito ketvirčio pirmo mėnesio 5 d., o pasi</text:span><text:span text:style-name="T2145">baigus kalendoriniams metams – iki kitų kalendorinių metų sausio 5 d. ESFA informacinės sistemos priemonėmis pateikti atitinkamai ketvirčio ir metų projekto finansines ataskaitas pagal informacinėje sistemoje pateiktas formas, taip pat, pirmajam ataskaitin</text:span><text:span text:style-name="T2146">ių metų pusmečiui pasibaigus, iki einamųjų metų liepos 5 d., o pasibaigus kalendoriniams metams – iki kitų kalendorinių metų sausio 5 d. pateikti pusmečio ir metų projekto veiklos ataskaitas pagal informacinėje sistemoje pateiktas formas. Teikiamos šios at</text:span><text:span text:style-name="T2147">askaitos:<text:s/></text:span></text:p>
      <text:p text:style-name="P2148"><text:span text:style-name="T2149">118.2.1</text:span><text:span text:style-name="T2150">.</text:span><text:span text:style-name="T2151"><text:tab/>sąmatos vykdymo ir sąnaudų ketvirtinė ataskaita, informaciją nurodant euro cento tikslumu (teikiama po kiekvieno ataskaitinio ketvirčio, o pasibaigus ataskaitiniams kalendoriniams metams – už visą projekto vykdymo laikotarpį per vienu</text:span><text:span text:style-name="T2152">s ataskaitinius metus);</text:span></text:p>
      <text:p text:style-name="P2153"><text:span text:style-name="T2154">118.2.2</text:span><text:span text:style-name="T2155">.</text:span><text:span text:style-name="T2156"><text:tab/>sąmatos įvykdymo ataskaita, informaciją nurodant euro cento tikslumu (teikiama po kiekvieno ataskaitinio ketvirčio, o pasibaigus ataskaitiniams kalendoriniams metams – už visą projekto vykdymo laikotarpį per vienus atas</text:span><text:span text:style-name="T2157">kaitinius metus);</text:span></text:p>
      <text:p text:style-name="P2158"><text:span text:style-name="T2159">118.2.3</text:span><text:span text:style-name="T2160">.</text:span><text:span text:style-name="T2161"><text:tab/>buhalterinės apskaitos dokumentų suvestinė, kurioje turi būti nurodoma valstybės biudžeto lėšų gavėjo pavadinimas, apskaitos dokumento (sąskaitos faktūros, Sutarties, žiniaraščio ir kt.) data ir numeris, ūkinės operacijos tur</text:span><text:span text:style-name="T2162">inys ir suma, informaciją nurodant euro cento tikslumu (teikiama po kiekvieno ataskaitinio ketvirčio ir už visą projekto vykdymo laikotarpį per vienus ataskaitinius metus);</text:span></text:p>
      <text:p text:style-name="P2163"><text:span text:style-name="T2164">118.2.4</text:span><text:span text:style-name="T2165">.</text:span><text:span text:style-name="T2166"><text:tab/>veiklų įvykdymo ataskaitos teikiamos po ataskaitinio pusmečio (už proj</text:span><text:span text:style-name="T2167">ekto vykdymo laikotarpį iki einamųjų metų birželio 30 d.) iki 2023 m. liepos 5 d., pasibaigus ataskaitiniams kalendoriniams metams (už projekto vykdymo laikotarpį iki einamųjų metų gruodžio 31 d.) – iki 2024 m. sausio 5 d.; pratęsus finansavimą 2024 metams</text:span><text:span text:style-name="T2168">, veiklų įvykdymo ataskaitos teikiamos po ataskaitinio pusmečio (už projekto vykdymo laikotarpį iki einamųjų metų birželio 30 d.) iki 2024 m. liepos 5 d., pasibaigus ataskaitiniams kalendoriniams metams (už projekto vykdymo laikotarpį iki einamųjų metų gru</text:span><text:span text:style-name="T2169">odžio 31 d.) – iki 2025 m. sausio 5 d. Jose turi būti nurodyta:</text:span></text:p>
      <text:p text:style-name="P2170"><text:span text:style-name="T2171">118.2.5</text:span><text:span text:style-name="T2172">.</text:span><text:span text:style-name="T2173"><text:tab/>informacija apie Nuostatų 20 ir 21 punktuose išvardytų kiekybinių projektų įgyvendinimo rodiklių pasiekimą;</text:span></text:p>
      <text:p text:style-name="P2174"><text:span text:style-name="T2175">118.2.6</text:span><text:span text:style-name="T2176">.</text:span><text:span text:style-name="T2177"><text:tab/>informacija apie įgyvendintas projekto veiklas (pildoma va</text:span><text:span text:style-name="T2178">dovaujantis su paraiška pateiktu projekto veiklų planu tik teikiant metų projekto veiklos ataskaitą, t. y. pasibaigus ataskaitiniams kalendoriniams metams – už visą projekto vykdymo laikotarpį) pagal projekto tikslus;</text:span></text:p>
      <text:p text:style-name="P2179"><text:span text:style-name="T2180">118.3</text:span><text:span text:style-name="T2181">.</text:span><text:span text:style-name="T2182"><text:tab/></text:span><text:span text:style-name="T2183"><text:s/>užtikrinti, kad projektu</text:span><text:span text:style-name="T2184">i vykdyti skirtos valstybės biudžeto lėšos būtų naudojamos pagal tikslinę paskirtį, atsižvelgiant į valstybės biudžeto lėšų naudojimą reglamentuojančių Lietuvos Respublikos teisės aktų ir Sutarties nuostatas;</text:span></text:p>
      <text:p text:style-name="P2185"><text:span text:style-name="T2186">118.4</text:span><text:span text:style-name="T2187">.</text:span><text:span text:style-name="T2188"><text:tab/></text:span><text:span text:style-name="T2189"><text:s/>pasibaigus ataskaitiniams metams, b</text:span><text:span text:style-name="T2190">et ne vėliau kaip iki kitų kalendorinių metų, einančių po ataskaitinių metų, sausio 5 d., grąžinti per ataskaitinius metus nepanaudotas projektui įgyvendinti skirtas ir pervestas valstybės biudžeto lėšas ir už šias banke, kitose kredito ar mokėjimo įstaigo</text:span><text:span text:style-name="T2191">se laikomas valstybės biudžeto lėšas gautas palūkanas, jas pervesti į Sutartyje nurodytą ESFA banko sąskaitą;</text:span></text:p>
      <text:p text:style-name="P2192"><text:span text:style-name="T2193">118.5</text:span><text:span text:style-name="T2194">.</text:span><text:span text:style-name="T2195"><text:tab/></text:span><text:span text:style-name="T2196"><text:s/>ESFA nustačius, kad projekto vykdytojas skirtas valstybės biudžeto lėšas panaudojo ne pagal paskirtį, nepanaudotas ar netikslingai panaudotas projektui įgyvendinti skirtas ir pervestas valstybės biudžeto lėšas ir už šias banke, kitose kredito ar mokėjimo<text:s/></text:span><text:span text:style-name="T2197">įstaigose laikomas valstybės biudžeto lėšas gautas palūkanas grąžinti ESFA per jos nustatytą laikotarpį, bet ne vėliau kaip iki kitų kalendorinių metų sausio 5 d., jas pervedant į Sutartyje nurodytą ESFA banko sąskaitą. Negrąžintos valstybės biudžeto lėšos</text:span><text:span text:style-name="T2198"><text:s/>išieškomos teisės aktų nustatyta tvarka. Projekto vykdytojas praranda teisę teikti paraiškas ir gauti finansavimą pagal visas Ministerijos, biudžetinių įstaigų, kurių savininko teises įgyvendina Ministerija, programas trejus metus nuo teismo sprendimo, ku</text:span><text:span text:style-name="T2199">riuo Ministerijai, biudžetinėms įstaigoms, kurių savininko teises įgyvendina Ministerija, iš projekto vykdytojo priteisiamos neteisėtai (ne pagal paskirtį) panaudotos valstybės biudžeto lėšos, įsiteisėjimo dienos.</text:span></text:p>
      <text:p text:style-name="P2200"><text:span text:style-name="T2201">119</text:span><text:span text:style-name="T2202">.</text:span><text:span text:style-name="T2203"><text:tab/></text:span><text:span text:style-name="T2204">ESFA konsultuoja projektų vykdy</text:span><text:span text:style-name="T2205">tojus projektų administravimo klausimais.<text:s/></text:span></text:p>
      <text:p text:style-name="P2206"><text:span text:style-name="T2207">120</text:span><text:span text:style-name="T2208">.</text:span><text:span text:style-name="T2209"><text:tab/></text:span><text:span text:style-name="T2210">ESFA tikrina, ar valstybės biudžeto lėšų projektui įgyvendinti gavęs projekto vykdytojas laikosi Nuostatų reikalavimų ir Sutartyje nustatytų įsipareigojimų ESFA nustatyta tvarka.</text:span></text:p>
      <text:p text:style-name="P2211"><text:span text:style-name="T2212">121</text:span><text:span text:style-name="T2213">.</text:span><text:span text:style-name="T2214"><text:tab/></text:span><text:span text:style-name="T2215">ESFA, nustačiusi</text:span><text:span text:style-name="T2216"><text:s/>ar turėdama pagrįstų įtarimų, kad projekto vykdytojas netinkamai vykdo Apraše, Nuostatų, Sutarties ir (arba) galiojančių teisės aktų, turinčių esminę reikšmę vykdant Sutartį, reikalavimus, apie tai raštu, taip pat informacinės sistemos priemonėmis informu</text:span><text:span text:style-name="T2217">oja projekto vykdytoją ir sustabdo Sutarties vykdymą. Tokiu atveju ESFA nustato projekto vykdytojui protingą terminą, ne trumpesnį kaip 10 darbo dienų, nustatytiems veiklos trūkumams pašalinti. Projekto vykdytojas, pašalinęs nustatytus veiklos trūkumus, ra</text:span><text:span text:style-name="T2218">štu informuoja ESFA apie tolesnį pasirengimą tinkamai vykdyti Apraše, Nuostatuose, Sutartyje ir (arba) galiojančiuose teisės aktuose, turinčiuose esminę reikšmę vykdant Sutartį, nustatytus reikalavimus ir pateikia tai patvirtinančius įrodymus. ESFA, įverti</text:span><text:span text:style-name="T2219">nusi iš projekto vykdytojo gautą informaciją, gali atnaujinti Sutarties vykdymą. Jei projekto vykdytojas per ESFA nustatytą terminą nustatytų veiklos trūkumų nepašalina arba per 2 darbo dienas nuo nustatytų veiklos trūkumų pašalinimo dienos neinformuoja ES</text:span><text:span text:style-name="T2220">FA apie pasirengimą tinkamai vykdyti Apraše, Nuostatuose, Sutartyje ir (arba) galiojančiuose teisės aktuose, turinčiuose esminę reikšmę vykdant Sutartį, nustatytus reikalavimus, ESFA privalo vienašališkai nutraukti Sutartį, apie tai projekto vykdytoją įspė</text:span><text:span text:style-name="T2221">jusi likus ne mažiau kaip 10 darbo dienų iki Sutarties nutraukimo dienos.</text:span></text:p>
      <text:p text:style-name="P2222"><text:span text:style-name="T2223">122</text:span><text:span text:style-name="T2224">.</text:span><text:span text:style-name="T2225"><text:tab/></text:span><text:span text:style-name="T2226">ESFA nutraukia Sutartį su projekto vykdytoju ir skirtas valstybės biudžeto lėšas projekto vykdytojas privalo grąžinti, jei:</text:span></text:p>
      <text:p text:style-name="P2227"><text:span text:style-name="T2228">122.1</text:span><text:span text:style-name="T2229">.</text:span><text:span text:style-name="T2230"><text:tab/></text:span><text:span text:style-name="T2231"><text:s/>ESFA nustato, kad skirtos valstybės biu</text:span><text:span text:style-name="T2232">džeto lėšos naudojamos ne pagal paskirtį;</text:span></text:p>
      <text:p text:style-name="P2233"><text:span text:style-name="T2234">122.2</text:span><text:span text:style-name="T2235">.</text:span><text:span text:style-name="T2236"><text:tab/></text:span><text:span text:style-name="T2237"><text:s/>ESFA nustato esminių Apraše, Nuostatų, Sutarties ir (arba) galiojančių teisės aktų, turinčių esminę reikšmę vykdant Sutartį, pažeidimų;</text:span></text:p>
      <text:p text:style-name="P2238"><text:span text:style-name="T2239">122.3</text:span><text:span text:style-name="T2240">.</text:span><text:span text:style-name="T2241"><text:tab/></text:span><text:span text:style-name="T2242"><text:s/>projekto vykdytojas per nustatytą terminą nepašalina nustatytų veiklos trūkumų arba per 2 darbo dienas nuo nustatytų veiklos trūkumų pašalinimo dienos neinformuoja ESFA apie pasirengimą tinkamai vykdyti Apraše, Nuostatuose, Sutartyje ir (arba) galiojančiu</text:span><text:span text:style-name="T2243">ose teisės aktuose, turinčiuose esminės reikšmės Sutarčiai vykdyti, nustatytus reikalavimus, kaip numatyta Nuostatų 121 punkte;</text:span></text:p>
      <text:p text:style-name="P2244"><text:span text:style-name="T2245">122.4</text:span><text:span text:style-name="T2246">.</text:span><text:span text:style-name="T2247"><text:tab/></text:span><text:span text:style-name="T2248"><text:s/>paaiškėja, kad asmens, turinčio teisę veikti projekto vykdytojo vardu, pasirašytoje deklaracijoje buvo pateikta klai</text:span><text:span text:style-name="T2249">dinanti ar melaginga informacija, projekto vykdytojas, sudaręs Sutartį, įgyja likviduojamo juridinio asmens statusą arba įsiteisėja teismo sprendimas, kuriuo Ministerijai, biudžetinėms įstaigoms, kurių savininko teises įgyvendina Ministerija, iš projekto v</text:span><text:span text:style-name="T2250">ykdytojo priteisiamos neteisėtai (ne pagal paskirtį) panaudotos valstybės biudžeto lėšos;</text:span></text:p>
      <text:p text:style-name="P2251"><text:span text:style-name="T2252">123</text:span><text:span text:style-name="T2253">.</text:span><text:span text:style-name="T2254"><text:tab/></text:span><text:span text:style-name="T2255">Jei netinkamai įgyvendinamas projektas ar sąmoningai nevykdomos projekto veiklos, sąmoningai nesiekiama projekto paraiškoje pasirinktų ir Nuostatų 20 ir 21</text:span><text:span text:style-name="T2256"><text:s/>punkte nustatytų kiekybinių projektų įgyvendinimo rodiklių, gali būti taikomos šios sankcijos:</text:span></text:p>
      <text:p text:style-name="P2257"><text:span text:style-name="T2258">123.1</text:span><text:span text:style-name="T2259">.</text:span><text:span text:style-name="T2260"><text:tab/></text:span><text:span text:style-name="T2261">jeigu projekto vykdytojas pasiekė dalį pagal pasirinktą (-as) veiklą (-as) iš Nuostatų 20 ir (ar) 21 punktuose nurodytų ir projekto paraiškoje pasirink</text:span><text:span text:style-name="T2262">tų kiekybinių projektų įgyvendinimo rodiklių, bet nepasiekė vieno ar daugiau iš Nuostatų 20 ir (ar) 21 punktuose nurodytų ir paraiškoje pasirinktų kiekybinių projektų įgyvendinimo rodiklių, jis į Sutarties rekvizituose nurodytą ESFA banko sąskaitą turi grą</text:span><text:span text:style-name="T2263">žinti po 10 procentų ataskaitiniais metais, kuriais nepasiekė vieno ar daugiau iš Nuostatų 20 ir (ar) 21 punkte nustatytų kiekybinių projektų įgyvendinimo rodiklių, jam projektui įgyvendinti skirtų ir pervestų valstybės biudžeto lėšų už kiekvieną nepasiekt</text:span><text:span text:style-name="T2264">ą kiekybinį rodiklį;</text:span></text:p>
      <text:p text:style-name="P2265"><text:span text:style-name="T2266">123.2</text:span><text:span text:style-name="T2267">.</text:span><text:span text:style-name="T2268"><text:tab/></text:span><text:span text:style-name="T2269">jeigu projekto vykdytojas nepasiekė nė vieno pagal pasirinktą (-as) veiklą (-as) Nuostatų 20 ir (ar) 21 punkte nustatytų kiekybinių projektų įgyvendinimo rodiklių, jis į Sutarties rekvizituose nurodytą ESFA banko sąskaitą tu</text:span><text:span text:style-name="T2270">ri grąžinti 100 procentų ataskaitiniais metais, kuriais nepasiekė nė vieno Nuostatų 20 ir (ar) 21 punkte nustatytų kiekybinių projektų įgyvendinimo rodiklių, jam projektui įgyvendinti skirtų ir pervestų valstybės biudžeto lėšų.</text:span></text:p>
      <text:p text:style-name="P2271"><text:span text:style-name="T2272">124</text:span><text:span text:style-name="T2273">.</text:span><text:span text:style-name="T2274"><text:tab/></text:span><text:span text:style-name="T2275">Sprendimą dėl san</text:span><text:span text:style-name="T2276">kcijų taikymo ir apimties priima NVO fondo taryba. Priimdama sprendimą dėl sankcijų taikymo, ji vadovaujasi Nuostatais, projekto vykdytojo pateikta informacija apie projekto įgyvendinimą ir ESFA paskirto atsakingo specialisto pateiktais duomenimis bei info</text:span><text:span text:style-name="T2277">rmacija, susijusiais su projekto įgyvendinimu. Jei yra galimybė, projekto vykdytojas ar jo atstovas turi būti kviečiamas į NVO fondo tarybos posėdį, kuriame bus svarstomas sankcijų jam skyrimas.<text:s/></text:span></text:p>
      <text:p text:style-name="P2278"><text:span text:style-name="T2279">125</text:span><text:span text:style-name="T2280">.</text:span><text:span text:style-name="T2281"><text:tab/></text:span><text:span text:style-name="T2282">Projekto vykdytojas privalo raštu, taip pat informa</text:span><text:span text:style-name="T2283">cinės sistemos priemonėmis informuoti Ministeriją ir ESFA, jei vykdoma ar numatoma vykdyti projekto vykdytojo reorganizacija (nurodomas juridinio asmens pavadinimas, kodas, Konkurso pavadinimas, projekto pavadinimas ir kodas ir reorganizacijos pradžios dat</text:span><text:span text:style-name="T2284">a), ir pateikti dokumentus bei informaciją, pagrindžiančius, kad po reorganizacijos veiksiantis juridinis asmuo, perėmęs jo, kaip projekto vykdytojo, teises ir pareigas, bus pajėgus tinkamai vykdyti projekto veiklas.<text:s/></text:span></text:p>
      <text:p text:style-name="P2285"><text:span text:style-name="T2286">126</text:span><text:span text:style-name="T2287">.</text:span><text:span text:style-name="T2288"><text:tab/></text:span><text:span text:style-name="T2289">Už informacijos ir su projekt</text:span><text:span text:style-name="T2290">u bei jo įgyvendinimu susijusių duomenų tikslumą, teisėtumą, gautų valstybės biudžeto lėšų buhalterinės apskaitos tvarkymą atsako pareiškėjas (projekto vykdytojas). Dokumentus, susijusius su projektu bei jo įgyvendinimu (paraišką, deklaraciją (-as), buhalt</text:span><text:span text:style-name="T2291">erinės apskaitos dokumentus, darbo, paslaugų pirkimo ir (ar) teikimo sutartis, ataskaitas ir kt.), projekto vykdytojas privalo tvarkyti ir saugoti dokumentų tvarkymą ir saugojimą reglamentuojančių teisės aktų nustatyta tvarka, taip pat ESFA ir (ar) Ministe</text:span><text:span text:style-name="T2292">rijos reikalavimu pateikti Konkursui pateiktų dokumentų bei su projekto įgyvendinimu susijusių dokumentų originalus ir (ar) jų patvirtintas kopijas tiek įgyvendinant projektą, tiek 24 mėnesius po projekto įgyvendinimo pabaigos (po 2024 m. gruodžio 31 d.).</text:span></text:p>
      <text:p text:style-name="P2293"/>
      <text:p text:style-name="P2294"><text:span text:style-name="T2295">XII</text:span><text:span text:style-name="T2296"> SKYRIUS</text:span></text:p>
      <text:p text:style-name="P2297"><text:span text:style-name="T2298">FINANSAVIMO PRATĘSIMAS IR PERSKIRSTYMAS</text:span></text:p>
      <text:p text:style-name="P2299"/>
      <text:p text:style-name="P2300"><text:span text:style-name="T2301">127</text:span><text:span text:style-name="T2302">.</text:span><text:span text:style-name="T2303"><text:tab/></text:span><text:span text:style-name="T2304">Tinkamai įgyvendinus projektą 2023 metais, jo finansavimas gali būti pratęstas 2024 metams, bet  ne ilgiau kaip iki 2024 m. gruodžio 31 d. tomis pačiomis Nuostatuose ir Sutartyje<text:s/></text:span><text:span text:style-name="T2305">nustatytomis sąlygomis, neskelbiant naujo Konkurso. Pratęsus projekto finansavimą, išlaidos laikomos tinkamomis finansuoti, jei jos patirtos ir apmokėtos nuo 2024 m. sausio 1 d. iki pratęsus projekto finansavimą sudarytoje sutartyje numatytos projekto įgyv</text:span><text:span text:style-name="T2306">endinimo galutinės datos, tačiau ne vėliau kaip iki 2024 m. gruodžio 31 d.  Pratęsus projektų finansavimą, išlaidos laikomos tinkamomis finansuoti, jei jos patirtos ir apmokėtos nuo 2024 m. sausio 1 d. iki 2024 m. gruodžio 31  d. Jei sutartis dėl finansavi</text:span><text:span text:style-name="T2307">mo pratęsimo 2024 metams nepasirašoma arba nutraukiama, išlaidos, projekto vykdytojo patirtos ar apmokėtos vykdant projekto veiklas 2024 metais, nekompensuojamos.</text:span></text:p>
      <text:p text:style-name="P2308"><text:span text:style-name="T2309">128</text:span><text:span text:style-name="T2310">.</text:span><text:span text:style-name="T2311"><text:tab/></text:span><text:span text:style-name="T2312">ESFA ne vėliau kaip iki 2023 metų spalio 15 d. elektroniniu paštu, taip pat informac</text:span><text:span text:style-name="T2313">inės sistemos priemonėmis informuoja projektų vykdytojus apie teisę iki 2023 metų lapkričio 15 d. pateikti šiame Nuostatų punkte nurodytus dokumentus, nurodydamas pasekmes, kurių atsirastų, nurodytų dokumentų nepateikus. Siekdamas pratęsti projekto finansa</text:span><text:span text:style-name="T2314">vimą, projekto vykdytojas iki 2023 m. lapkričio 15 d. informacinės sistemos priemonėmis turi pateikti:</text:span></text:p>
      <text:p text:style-name="P2315"><text:span text:style-name="T2316">128.1</text:span><text:span text:style-name="T2317">.</text:span><text:span text:style-name="T2318"><text:tab/></text:span><text:span text:style-name="T2319"><text:s/>projekto vykdytojo vadovo kvalifikuotu elektroniniu parašu pasirašytą prašymą pratęsti projekto finansavimą 2024 metams (Nuostatų 2 priedas);</text:span></text:p>
      <text:p text:style-name="P2320"><text:span text:style-name="T2321">128.2</text:span><text:span text:style-name="T2322">.</text:span><text:span text:style-name="T2323"><text:tab/></text:span><text:span text:style-name="T2324"><text:s/>asmens, turinčio teisę veikti programos vykdytojo vardu, pasirašytą deklaraciją (Nuostatų 1 priedas).</text:span></text:p>
      <text:p text:style-name="P2325"><text:span text:style-name="T2326">129</text:span><text:span text:style-name="T2327">.</text:span><text:span text:style-name="T2328"><text:tab/></text:span><text:span text:style-name="T2329">Prašymą pratęsti projekto finansavimą Aprašo IX skyriaus nustatyta tvarka svarsto ESFA. ESFA susipažįsta su projekto vykdytojo prašy</text:span><text:span text:style-name="T2330">mu pratęsti projekto finansavimą, remdamasi šiuo prašymu, sprendžia, ar projektas įgyvendintas ir valstybės biudžeto lėšos panaudotos tinkamai, ir komisijai raštu pateikia motyvuotą siūlymą pratęsti projekto finansavimą 2024 metams arba jo nepratęsti.</text:span></text:p>
      <text:p text:style-name="P2331"><text:span text:style-name="T2332">13</text:span><text:span text:style-name="T2333">0</text:span><text:span text:style-name="T2334">.</text:span><text:span text:style-name="T2335"><text:tab/></text:span><text:span text:style-name="T2336">ESFA, gavusi metinę projekto veiklos ataskaitą ir nustačiusi, kad projekto vykdytojas neįvykdė paraiškoje numatytų projekto veiklų ir nepasiekė rezultatų, numatytų pasiekti iki 2023 m. gruodžio 31 d., komisijai pateikia motyvuotą siūlymą nutraukti 202</text:span><text:span text:style-name="T2337">4 metų sutartį (jei sutartis dėl projekto finansavimo pratęsimo 2024 metams jau sudaryta) arba stabdo 2024 metų sutarties sudarymo procesą ir teikia komisijai siūlymą nepratęsti projekto finansavimo 2024 metams (jei sutartis dėl projekto finansavimo pratęs</text:span><text:span text:style-name="T2338">imo 2024 metams dar nesudaryta).<text:s/></text:span></text:p>
      <text:p text:style-name="P2339"><text:span text:style-name="T2340">131</text:span><text:span text:style-name="T2341">.</text:span><text:span text:style-name="T2342"><text:tab/></text:span><text:span text:style-name="T2343">Komisijos sekretorius komisijos pirmininko pavedimu per 3 darbo dienas nuo ESFA pasiūlymo dėl sutarčių pratęsimo ir nepratęsimo 2024 metams gavimo dienos organizuoja komisijos posėdį, kurio metu ESFA atstovas (-ai</text:span><text:span text:style-name="T2344">) supažindina komisiją su ESFA išvadomis ir siūlymais, atsako į komisijos narių ir (ar) kitų posėdyje dalyvaujančių asmenų klausimus.<text:s/></text:span></text:p>
      <text:p text:style-name="P2345"><text:span text:style-name="T2346">132</text:span><text:span text:style-name="T2347">.</text:span><text:span text:style-name="T2348"><text:tab/></text:span><text:span text:style-name="T2349">Komisija, įvertinusi ESFA pateiktą siūlymą, per 5 darbo dienas nuo jo gavimo dienos priima protokolinį sprendimą</text:span><text:span text:style-name="T2350"><text:s/>pratęsti projekto finansavimą 2024 metams arba jo nepratęsti, taip pat sprendimą dėl 2024 metų sutarties nutraukimo ar sprendimo dėl finansavimo skyrimo 2024 metams panaikinimo ir pateikia Ministerijos kancleriui siūlymą dėl projekto finansavimo pratęsimo</text:span><text:span text:style-name="T2351">, taip pat siūlymą dėl 2024 metų sutarties nutraukimo ar sprendimo dėl finansavimo skyrimo 2024 metams panaikinimo.</text:span></text:p>
      <text:p text:style-name="P2352"><text:span text:style-name="T2353">133</text:span><text:span text:style-name="T2354">.</text:span><text:span text:style-name="T2355"><text:tab/></text:span><text:span text:style-name="T2356">Ministerijos kancleris per 5 darbo dienas nuo komisijos siūlymo gavimo dienos priima sprendimą dėl projekto finansavimo pratęsimo i</text:span><text:span text:style-name="T2357">r valstybės biudžeto lėšų skyrimo, taip pat sprendimą dėl sutarties, sudarytos 2024 metams, nutraukimo ar sprendimo dėl finansavimo skyrimo projektui įgyvendinti 2024 metais panaikinimo, kurie įforminami Ministerijos kanclerio potvarkiais. Ministerijos kan</text:span><text:span text:style-name="T2358">clerio potvarkių kopijos raštu perduodamos ESFA per 3 darbo dienas nuo jų užregistravimo dienos.</text:span></text:p>
      <text:p text:style-name="P2359"><text:span text:style-name="T2360">134</text:span><text:span text:style-name="T2361">.</text:span><text:span text:style-name="T2362"><text:tab/></text:span><text:span text:style-name="T2363">ESFA projektų vykdytojus raštu informuoja apie Ministerijos kanclerio priimtą sprendimą per 5 darbo dienas nuo jo priėmimo dienos. Projektų vykdytojai</text:span><text:span text:style-name="T2364">, kurių projektai buvo atmesti ar jiems neskirta valstybės biudžeto lėšų, apie sprendimą informuojami raštu, nurodant prašymų netenkinimo ar projektų atmetimo priežastis, pateikiant sprendimo dėl valstybės biudžeto lėšų skyrimo išrašą.</text:span></text:p>
      <text:p text:style-name="P2365"><text:span text:style-name="T2366">135</text:span><text:span text:style-name="T2367">.</text:span><text:span text:style-name="T2368"><text:tab/></text:span><text:span text:style-name="T2369">Pratęsus pr</text:span><text:span text:style-name="T2370">ojekto finansavimą, nauja sutartis dėl projekto finansavimo 2024 metais arba susitarimas dėl jau sudarytos sutarties pakeitimo informacinės sistemos priemonėmis tarp projekto vykdytojo ir ESFA pasirašomi per 10 darbo dienų nuo Ministerijos kanclerio potvar</text:span><text:span text:style-name="T2371">kio dėl valstybės biudžeto lėšų skyrimo projektams priėmimo dienos. Naujoje sutartyje turi būti numatyta, kad ši sutartis įsigalioja 2024 m. sausio 20 dieną, jei projekto vykdytojas įvykdė paraiškoje numatytas projekto veiklas ir pasiekė rezultatus, numaty</text:span><text:span text:style-name="T2372">tus pasiekti iki 2023 m. gruodžio 31 d..</text:span></text:p>
      <text:p text:style-name="P2373"><text:span text:style-name="T2374">136</text:span><text:span text:style-name="T2375">.</text:span><text:span text:style-name="T2376"><text:tab/></text:span><text:span text:style-name="T2377">Nesudarius naujos sutarties dėl projekto finansavimo 2024 metais per Nuostatų 135 punkte nurodytą terminą ar nutraukus 2024 metų sutartį, komisija teikia Ministerijos kancleriui siūlymą panaikinti sprendimą</text:span><text:span text:style-name="T2378"><text:s/>projektui skirti valstybės biudžeto lėšų.</text:span></text:p>
      <text:p text:style-name="P2379"><text:span text:style-name="T2380">137</text:span><text:span text:style-name="T2381">.</text:span><text:span text:style-name="T2382"><text:tab/></text:span><text:span text:style-name="T2383">Projektai, kurių finansavimas pratęstas, finansuojami, įgyvendinami ir jų įgyvendinimas kontroliuojamas Nuostatų nustatyta tvarka.</text:span></text:p>
      <text:p text:style-name="Normal"/>
      <text:p text:style-name="Normal"/>
      <text:p text:style-name="Normal"/>
      <text:p text:style-name="Normal"/>
      <text:p text:style-name="P2384"><text:span text:style-name="T2385">XIII</text:span><text:span text:style-name="T2386"><text:s/>SKYRIUS</text:span></text:p>
      <text:p text:style-name="P2387"><text:span text:style-name="T2388">BAIGIAMOSIOS NUOSTATOS</text:span></text:p>
      <text:p text:style-name="P2389"/>
      <text:p text:style-name="P2390"><text:span text:style-name="T2391">138</text:span><text:span text:style-name="T2392">.</text:span><text:span text:style-name="T2393"><text:tab/></text:span><text:span text:style-name="T2394">Ministerijos<text:s/></text:span><text:span text:style-name="T2395">kanclerio sprendimas dėl projekto finansavimo gali būti pakeistas ar pripažintas netekusiu galios, atsižvelgus į ESFA pateiktą metinę Konkurso projektų įgyvendinimo ataskaitą ir (ar) į tai, ar valstybės biudžeto lėšos panaudotos tinkamai, ir (ar) pasikeitu</text:span><text:span text:style-name="T2396">s teisės aktams, kuriais remiantis skiriami Lietuvos Respublikos valstybės biudžeto asignavimai Konkursui, ir (ar) kitiems dokumentams (pvz., programos sąmatoms), taip pat Ministerijai arba teismui patenkinus pareiškėjo, projekto vykdytojo skundą ir pakart</text:span><text:span text:style-name="T2397">otinai Nuostatuose nustatyta tvarka įvertinus šio pareiškėjo, projekto vykdytojo paraišką.</text:span></text:p>
      <text:p text:style-name="P2398"><text:span text:style-name="T2399">139</text:span><text:span text:style-name="T2400">.</text:span><text:span text:style-name="T2401"><text:tab/></text:span><text:span text:style-name="T2402">Pareiškėjai, vadovaudamiesi Viešojo administravimo įstatymu, ESFA ir (ar) komisijos sprendimus dėl paraiškų atmetimo gali skųsti Ministerijai per 14 kalendo</text:span><text:span text:style-name="T2403">rinių dienų nuo tos dienos, kurią sužinojo arba turėjo sužinoti apie ESFA ir (ar) komisijos sprendimą. Jei Ministerija patenkina pareiškėjo skundą, o ESFA ir (ar) komisija pakartotinai įvertintą paraišką vėl atmeta, pareiškėjas šį ESFA ir (ar) komisijos sp</text:span><text:span text:style-name="T2404">rendimą gali skųsti Vyriausiajai administracinių ginčų komisijai arba teismui įstatymų nustatyta tvarka.</text:span></text:p>
      <text:p text:style-name="P2405"><text:span text:style-name="T2406">140</text:span><text:span text:style-name="T2407">.</text:span><text:span text:style-name="T2408"><text:tab/></text:span><text:span text:style-name="T2409">Ministerija ir ESFA neprisiima atsakomybės, jei dėl projekte (paraiškoje ir (ar) Sutartyje) nurodytų klaidingų kontaktinių duomenų (adreso, te</text:span><text:span text:style-name="T2410">lefono ryšio numerio, elektroninio pašto adreso ir kt.) pareiškėjo (projekto vykdytojo) nepasiekia laiškai arba su pareiškėju, projekto vykdytoju negalima susisiekti kitu būdu.</text:span></text:p>
      <text:p text:style-name="P2411"><text:span text:style-name="T2412">141</text:span><text:span text:style-name="T2413">.</text:span><text:span text:style-name="T2414"><text:tab/></text:span><text:span text:style-name="T2415">Pareiškėjas (projekto vykdytojas) turi teisę raštu prašyti svarstyti d</text:span><text:span text:style-name="T2416">okumentus, pateiktus vėliau, nei numatyta Apraše ar Nuostatuose, jei dokumentai pateikti nesilaikant terminų dėl nenumatytų ar ne nuo pareiškėjo (projekto vykdytojo) priklausančių aplinkybių, Ministerijoje ar ESFA kilusių techninių kliūčių. Prašyme svarsty</text:span><text:span text:style-name="T2417">ti minėtus dokumentus turi būti nurodytas juridinio asmens pavadinimas, kodas, motyvuotas terminų nesilaikymo pagrindimas ir kilusios kliūtys.<text:s/></text:span></text:p>
      <text:p text:style-name="P2418"><text:span text:style-name="T2419">142</text:span><text:span text:style-name="T2420">.</text:span><text:span text:style-name="T2421"><text:tab/></text:span><text:span text:style-name="T2422">Jei Nuostatuose nereglamentuotas su Konkursu susijęs klausimas, vadovaujamasi Aprašu.</text:span></text:p>
      <text:p text:style-name="P2423"><text:span text:style-name="T2424">143</text:span><text:span text:style-name="T2425">.</text:span><text:span text:style-name="T2426"><text:tab/></text:span><text:span text:style-name="T2427">Nuostata</text:span><text:span text:style-name="T2428">i gali būti keičiami socialinės apsaugos ir darbo ministro įsakymu.</text:span></text:p>
      <text:p text:style-name="P2429"><text:span text:style-name="T2430">144</text:span><text:span text:style-name="T2431">.</text:span><text:span text:style-name="T2432"><text:tab/></text:span><text:span text:style-name="T2433">Ministerija savo interneto svetainėje skelbia kiekvienam Konkursui vykdyti kiekvienais metais skirtas valstybės biudžeto lėšų sumas.</text:span></text:p>
      <text:p text:style-name="P2434"><text:span text:style-name="T2435">145</text:span><text:span text:style-name="T2436">.</text:span><text:span text:style-name="T2437"><text:tab/></text:span><text:span text:style-name="T2438">Ministerija savo interneto svetainėje</text:span><text:span text:style-name="T2439"><text:s/>skelbia apibendrintą Konkurso vykdymo ataskaitą.</text:span></text:p>
      <text:p text:style-name="P2440"><text:span text:style-name="T2441">146</text:span><text:span text:style-name="T2442">.</text:span><text:span text:style-name="T2443"><text:tab/></text:span><text:span text:style-name="T2444">Konkurso organizavimo dokumentai saugomi Lietuvos Respublikos dokumentų ir archyvų įstatymo nustatyta tvarka.</text:span></text:p>
      <text:p text:style-name="P2445"><text:span text:style-name="T2446">147</text:span><text:span text:style-name="T2447">.</text:span><text:span text:style-name="T2448"><text:tab/></text:span><text:span text:style-name="T2449">Asmens duomenys tvarkomi Reglamento (ES) 2016/679, Nuostatų ir kitų teisės akt</text:span><text:span text:style-name="T2450">ų nustatyta tvarka.</text:span></text:p>
      <text:p text:style-name="P2451"><text:span text:style-name="T2452">148</text:span><text:span text:style-name="T2453">.</text:span><text:span text:style-name="T2454"><text:tab/></text:span><text:span text:style-name="T2455">Ministerija turi teisę atlikti organizuoto Konkurso įgyvendinimo ir pareiškėjams (projektų vykdytojams) skirtų valstybės biudžeto lėšų panaudojimo teisingumo bei tikslingumo auditą.</text:span></text:p>
      <text:p text:style-name="P2456"><text:span text:style-name="T2457">149</text:span><text:span text:style-name="T2458">.</text:span><text:span text:style-name="T2459"><text:tab/></text:span><text:span text:style-name="T2460">Duomenų subjekto teisės įgyvendinamo</text:span><text:span text:style-name="T2461">s Reglamento (ES) 2016/679 ir duomenų valdytojo, į kurį kreipiamasi dėl duomenų subjekto teisių įgyvendinimo, nustatyta tvarka.</text:span></text:p>
      <text:p text:style-name="P2462"/>
      <text:p text:style-name="P2463"><text:span text:style-name="T2464">__________________</text:span></text:p>
      <text:p text:style-name="P2465"/>
      <text:p text:style-name="P2466"/>
      <text:p text:style-name="P2467"/>
      <text:p text:style-name="P2468"><text:span text:style-name="T2469">Pakeitimai:</text:span></text:p>
      <text:p text:style-name="P2470"/>
      <text:p text:style-name="P2471"><text:span text:style-name="T2472">1.</text:span></text:p>
      <text:p text:style-name="P2473"><text:span text:style-name="T2474">Lietuvos Respublikos socialinės apsaugos ir darbo ministerija, Įsakymas</text:span></text:p>
      <text:p text:style-name="P2475"><text:span text:style-name="T2476">Nr.<text:s/></text:span><text:a xlink:href="https://www.e-tar.lt/portal/legalAct.html?documentId=7a9458b0717811edbc04912defe897d1" office:target-frame-name="_top" xlink:show="replace"><text:span text:style-name="T2477">A1-797</text:span></text:a><text:span text:style-name="T2478">, 2022-12-01, paskelbta TAR 2022-12-01, i. k. 2022-24453</text:span></text:p>
      <text:p text:style-name="P2479"><text:span text:style-name="T2480">Dėl Lietuvos Respublikos socialinės apsaugos ir darbo ministro 2022 m. spalio 31 d. įsakymo Nr. A</text:span><text:span text:style-name="T2481">1-724 „Dėl Nevyriausybines organizacijas vienijančių asociacijų institucinio stiprinimo projektų atrankos konkurso organizavimo 2023–2024 metais nuostatų patvirtinimo“ pakeitimo</text:span></text:p>
      <text:p text:style-name="P2482"/>
      <text:p text:style-name="P2483"><text:span text:style-name="T2484">2.</text:span></text:p>
      <text:p text:style-name="P2485"><text:span text:style-name="T2486">Lietuvos Respublikos socialinės apsaugos ir darbo ministerija, Įsakymas</text:span></text:p>
      <text:p text:style-name="P2487"><text:span text:style-name="T2488">Nr</text:span><text:span text:style-name="T2489">.<text:s/></text:span><text:a xlink:href="https://www.e-tar.lt/portal/legalAct.html?documentId=57f781c0f31311ed9978886e85107ab2" office:target-frame-name="_top" xlink:show="replace"><text:span text:style-name="T2490">A1-309</text:span></text:a><text:span text:style-name="T2491">, 2023-05-15, paskelbta TAR 2023-05-15, i. k. 2023-09131</text:span></text:p>
      <text:p text:style-name="P2492"><text:span text:style-name="T2493">Dėl Lietuvos Respublikos socialinės apsaugos ir darbo ministro 2022 m. spalio 31 d. įsakymo N</text:span><text:span text:style-name="T2494">r. A1-724 „Dėl Nevyriausybines organizacijas vienijančių asociacijų institucinio stiprinimo projektų atrankos konkurso organizavimo 2023–2024 metais nuostatų patvirtinimo“ pakeitimo</text:span></text:p>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12-05T09:21:00Z</meta:creation-date>
    <dc:date>2023-12-05T09:21: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1074" meta:word-count="14285" meta:character-count="116065" meta:row-count="4114" meta:non-whitespace-character-count="102854"/>
  </office:meta>
</office:document-meta>
</file>