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in"/>
      <style:text-properties fo:hyphenate="false"/>
    </style:style>
    <style:style style:name="T24" style:parent-style-name="DefaultParagraphFont" style:family="text">
      <style:text-properties style:font-name-asian="Calibri" style:font-weight-complex="bold" style:font-size-complex="12pt" style:language-asian="ar" style:country-asian="SA"/>
    </style:style>
    <style:style style:name="T25" style:parent-style-name="DefaultParagraphFont" style:family="text">
      <style:text-properties style:font-name-asian="Calibri" style:font-weight-complex="bold" style:font-size-complex="12pt" style:language-asian="ar" style:country-asian="SA"/>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font-name-asian="Calibri" style:font-weight-complex="bold" style:font-size-complex="12pt" style:language-asian="ar" style:country-asian="SA"/>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3.6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2.7in" fo:text-indent="0.9in">
        <style:tab-stops/>
      </style:paragraph-properties>
      <style:text-properties style:font-name-asian="Calibri" style:font-size-complex="12pt"/>
    </style:style>
    <style:style style:name="P39" style:parent-style-name="Normal" style:family="paragraph">
      <style:paragraph-properties fo:text-align="justify" fo:margin-left="2.7in" fo:text-indent="0.9in">
        <style:tab-stops/>
      </style:paragraph-properties>
      <style:text-properties style:font-name-asian="Calibri" style:font-size-complex="12pt"/>
    </style:style>
    <style:style style:name="P40" style:parent-style-name="Normal" style:family="paragraph">
      <style:paragraph-properties fo:text-align="justify" fo:margin-left="2.7in" fo:text-indent="0.9in">
        <style:tab-stops/>
      </style:paragraph-properties>
      <style:text-properties style:font-name-asian="Calibri" style:font-size-complex="12pt"/>
    </style:style>
    <style:style style:name="P41" style:parent-style-name="Normal" style:family="paragraph">
      <style:paragraph-properties fo:text-align="justify" fo:margin-left="2.7in" fo:text-indent="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2.7in" fo:text-indent="0.9in">
        <style:tab-stops/>
      </style:paragraph-properties>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fo:font-weight="bold" style:font-weight-asian="bold" style:font-size-complex="12pt"/>
    </style:style>
    <style:style style:name="P47" style:parent-style-name="Normal" style:family="paragraph">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9in"/>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fo:text-indent="0.5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P85" style:parent-style-name="Normal" style:family="paragraph">
      <style:paragraph-properties fo:text-align="justify" fo:text-indent="0.5in"/>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3937in">
        <style:tab-stops/>
      </style:paragraph-properties>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T202" style:parent-style-name="DefaultParagraphFont" style:family="text">
      <style:text-properties style:font-name-asian="MS Mincho" fo:font-weight="bold" style:font-weight-asian="bold" style:font-size-complex="12pt" style:language-asian="ja" style:country-asian="JP"/>
    </style:style>
    <style:style style:name="P20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P205"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fo:text-indent="0.5in"/>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901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901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901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901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901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901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901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center" fo:text-indent="0.5in"/>
    </style:style>
    <style:style style:name="P397" style:parent-style-name="Normal" style:family="paragraph">
      <style:paragraph-properties fo:text-align="center" fo:margin-left="0.0986in" fo:text-indent="-0.0986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0986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paragraph-properties fo:text-indent="0.5in"/>
    </style:style>
    <style:style style:name="P418" style:parent-style-name="Normal" style:family="paragraph">
      <style:paragraph-properties fo:text-align="center">
        <style:tab-stops>
          <style:tab-stop style:type="left" style:position="1.1166in"/>
        </style:tab-stops>
      </style:paragraph-properties>
    </style:style>
    <style:style style:name="T419" style:parent-style-name="DefaultParagraphFont" style:family="text">
      <style:text-properties style:font-name-asian="SimSun" fo:font-weight="bold" style:font-weight-asian="bold" style:font-size-complex="12pt" style:language-asian="zh" style:country-asian="CN"/>
    </style:style>
    <style:style style:name="T420" style:parent-style-name="DefaultParagraphFont" style:family="text">
      <style:text-properties style:font-name-asian="SimSun" fo:font-weight="bold" style:font-weight-asian="bold" style:font-size-complex="12pt" style:language-asian="zh" style:country-asian="CN"/>
    </style:style>
    <style:style style:name="P421" style:parent-style-name="Normal" style:family="paragraph">
      <style:paragraph-properties fo:text-align="center">
        <style:tab-stops>
          <style:tab-stop style:type="left" style:position="1.1166in"/>
        </style:tab-stops>
      </style:paragraph-properties>
    </style:style>
    <style:style style:name="T422" style:parent-style-name="DefaultParagraphFont" style:family="text">
      <style:text-properties style:font-name-asian="SimSun" fo:font-weight="bold" style:font-weight-asian="bold" style:font-size-complex="12pt" style:language-asian="zh" style:country-asian="CN"/>
    </style:style>
    <style:style style:name="P423" style:parent-style-name="Normal" style:family="paragraph">
      <style:paragraph-properties fo:text-align="center">
        <style:tab-stops>
          <style:tab-stop style:type="left" style:position="1.1166in"/>
        </style:tab-stops>
      </style:paragraph-properties>
      <style:text-properties style:font-name-asian="SimSun" fo:font-weight="bold" style:font-weight-asian="bold" style:font-size-complex="12pt" style:language-asian="zh" style:country-asian="CN"/>
    </style:style>
    <style:style style:name="P424" style:parent-style-name="Normal" style:family="paragraph">
      <style:paragraph-properties fo:text-align="justify" fo:text-indent="0.5in">
        <style:tab-stops>
          <style:tab-stop style:type="left" style:position="1.1166in"/>
        </style:tab-stops>
      </style:paragraph-properties>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5in">
        <style:tab-stops>
          <style:tab-stop style:type="left" style:position="1.1166in"/>
        </style:tab-stops>
      </style:paragraph-properties>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5in">
        <style:tab-stops>
          <style:tab-stop style:type="left" style:position="1.1166in"/>
        </style:tab-stops>
      </style:paragraph-properties>
      <style:text-properties style:font-name-asian="SimSun" style:font-size-complex="12pt" style:language-asian="zh" style:country-asian="CN"/>
    </style:style>
    <style:style style:name="P433" style:parent-style-name="Normal" style:family="paragraph">
      <style:paragraph-properties fo:text-align="center"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paragraph-properties fo:text-align="center">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MS Mincho" style:font-size-complex="12pt" style:language-asian="ja" style:country-asian="JP"/>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6 iki 2018-04-09</text:span></text:p>
      <text:p text:style-name="P7"/>
      <text:p text:style-name="P8"><text:span text:style-name="T9">Sprendimas paskelbtas: TAR 2016-02-03, i. k. 2016-02221</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DĖL ALYTAUS MIESTO SAVIVALDYBĖS NEFORMALIOJO VAIKŲ ŠVIETIMO LĖŠŲ SKYRIMO IR NAUDOJIMO TVARKOS APRAŠO TVIRTINIMO<text:s/></text:p>
      <text:p text:style-name="P19"/>
      <text:p text:style-name="P20">2016 m. sausio 28 d. Nr. T-33</text:p>
      <text:p text:style-name="P21">Alytus</text:p>
      <text:p text:style-name="P22"/>
      <text:p text:style-name="Normal"/>
      <text:p text:style-name="P23"><text:span text:style-name="T24">Vadovaudamasi Lietuvos Respublikos vietos savivaldos įstatymo 16 straipsnio 4 dalimi, Švietimo įstatymo</text:span><text:span text:style-name="T25"><text:s/>15 straipsnio 1 ir 2 dalimis, <text:s/>Lietuvos Respublikos Vyriausybės 2015 m. gruodžio 23 d. nutarimu <text:s/>Nr. 1356 patvirtintos Mokinio krepšelio lėšų apskaičiavimo ir paskirstymo metodikos <text:s/>13-1 punktu, <text:s/>Neformaliojo vaikų švietimo lėšų skyrimo ir naudojimo tvark</text:span><text:span text:style-name="T26">os aprašo, patvirtinto Lietuvos Respublikos švietimo ir mokslo ministro 2016-01-05 įsakymu Nr. V-1 „Dėl Neformaliojo vaikų švietimo lėšų skyrimo ir panaudojimo tvarkos aprašo patvirtinimo“, 3 punktu, Alytaus miesto savivaldybės taryba n u s p r e n d ž i a</text:span><text:span text:style-name="T27">:</text:span></text:p>
      <text:p text:style-name="P28"><text:span text:style-name="T29">Tvirtinti Alytaus miesto savivaldybės neformaliojo vaikų švietimo lėšų skyrimo ir naudojimo tvarkos aprašą (pridedama).</text:span></text:p>
      <text:p text:style-name="P30"/>
      <text:p text:style-name="P31"/>
      <text:p text:style-name="P32"/>
      <text:p text:style-name="P33"><text:span text:style-name="T34">Savivaldybės meras</text:span><text:span text:style-name="T35"><text:tab/>Vytautas Grigaravičius</text:span></text:p>
      <text:soft-page-break/>
      <text:p text:style-name="P36"><text:span text:style-name="T37">PATVIRTINTA</text:span></text:p>
      <text:p text:style-name="P38">Alytaus miesto savivaldybės tarybos</text:p>
      <text:p text:style-name="P39">2016 m. sausio 28 d. sprendimu<text:s/>Nr. T-33</text:p>
      <text:p text:style-name="P40">(Alytaus miesto savivaldybės tarybos<text:s/></text:p>
      <text:p text:style-name="P41"><text:span text:style-name="T42">2017 m.<text:s/></text:span><text:span text:style-name="T43">gegužės 25<text:s/></text:span><text:span text:style-name="T44">d.<text:s/></text:span></text:p>
      <text:p text:style-name="P45">sprendimo Nr. T-208 redakcija)</text:p>
      <text:p text:style-name="P46"/>
      <text:p text:style-name="P47"/>
      <text:p text:style-name="P48"><text:span text:style-name="T49">ALYTAUS MIESTO SAVIVALDYBĖS NEFORMALIOJO VAIKŲ ŠVIETIMO LĖŠŲ SKYRIMO IR NAUDOJIMO TVARKOS APRAŠAS</text:span></text:p>
      <text:p text:style-name="P50"/>
      <text:p text:style-name="P51"><text:span text:style-name="T52">I</text:span><text:span text:style-name="T53"><text:s text:c="2"/>SKYRIUS</text:span></text:p>
      <text:p text:style-name="P54"><text:span text:style-name="T55">BENDROSIOS NUOSTATOS</text:span></text:p>
      <text:p text:style-name="P56"/>
      <text:p text:style-name="P57"><text:span text:style-name="T58">1</text:span><text:span text:style-name="T59">. Alytaus miesto savivaldybės neformaliojo vaikų švietimo lėšų skyrimo ir naudojimo tvarkos aprašo (toliau – aprašas) paskirtis – apibrėžti valstybės biudžeto ir ( ar) Europos Sąjungos finansinės paramos ir bendrojo finansavimo lėšų (toliau – lėšos), skiri</text:span><text:span text:style-name="T60">amų Alytaus miesto savivaldybės mokyklų mokinių ugdymui pagal neformaliojo vaikų švietimo (išskyrus ikimokyklinio, priešmokyklinio ir formalųjį švietimą papildančio ugdymo) (toliau – NVŠ) programas, dokumentų teikimo, lėšų apskaičiavimo ir skyrimo principu</text:span><text:span text:style-name="T61">s, lėšų naudojimą, reikalavimus neformaliojo vaikų švietimo teikėjams (toliau – NVŠ teikėjas) ir NVŠ programoms, <text:s text:c="2"/>NVŠ tikslinėmis lėšomis finansuojamų vaikų apskaitą, NVŠ programų vertinimo, kokybės užtikrinimo ir atsiskaitymo už NVŠ lėšas tvarką.</text:span></text:p>
      <text:p text:style-name="P62"><text:span text:style-name="T63">2</text:span><text:span text:style-name="T64">.<text:s/></text:span><text:span text:style-name="T65">NVŠ lėšos yra tikslinė valstybės dotacija Alytaus miesto savivaldybei (toliau –savivaldybė), siekiant didinti mokinių, ugdomų pagal NVŠ programas, skaičių.</text:span></text:p>
      <text:p text:style-name="P66"><text:span text:style-name="T67">3</text:span><text:span text:style-name="T68">. NVŠ skiriamų lėšų dydį nustato Mokinių krepšelio lėšų apskaičiavimo ir paskirstymo metodika,<text:s/></text:span><text:span text:style-name="T69">patvirtinta Lietuvos Respublikos Vyriausybės 2001 m. birželio 27 d. nutarimu Nr. 785 „Dėl Mokinio krepšelio lėšų apskaičiavimo ir paskirstymo metodikos patvirtinimo“.</text:span></text:p>
      <text:p text:style-name="P70"/>
      <text:p text:style-name="P71"><text:span text:style-name="T72">II</text:span><text:span text:style-name="T73"><text:s/>SKYRIUS</text:span></text:p>
      <text:p text:style-name="P74"><text:span text:style-name="T75">nVŠ lėšų skyrimo PRINCIPAI</text:span></text:p>
      <text:p text:style-name="P76"/>
      <text:p text:style-name="P77"><text:span text:style-name="T78">4</text:span><text:span text:style-name="T79">. NVŠ lėšos savivaldybei yra nustatomo</text:span><text:span text:style-name="T80">s taip:<text:s/></text:span></text:p>
      <text:p text:style-name="P81"><text:span text:style-name="T82">4.1</text:span><text:span text:style-name="T83">. nustatoma vienam mokiniui skiriamų lėšų suma, kuri apskaičiuojama visą NVŠ skirtą sumą padalijus iš mokinių, praėjusių kalendorinių metų rugsėjo 1 d. besimokiusių Alytaus miesto savivaldybės mokyklose pagal bendrojo ugdymo programas, skaiči</text:span><text:span text:style-name="T84">aus ir iš finansuojamo laikotarpio mėnesių skaičiaus.<text:s/></text:span></text:p>
      <text:p text:style-name="P85"><text:span text:style-name="T86">4.2</text:span><text:span text:style-name="T87">. Valstybės biudžeto lėšos savivaldybei skiriamos Lietuvos Respublikos švietimo ir mokslo ministro įsakymu.</text:span></text:p>
      <text:p text:style-name="P88"><text:span text:style-name="T89">5</text:span><text:span text:style-name="T90">. Skirstant lėšas NVŠ teikėjui, siekiama laiduoti teikiamų NVŠ programų įvairov</text:span><text:span text:style-name="T91">ę.<text:s/></text:span></text:p>
      <text:p text:style-name="P92"><text:span text:style-name="T93">6</text:span><text:span text:style-name="T94">. NVŠ lėšomis gali būti finansuojama tik viena vaiko pasirinkta NVŠ programa, kuriai NVŠ lėšas skiria ta savivaldybė, kurioje vaikas mokosi pagal NVŠ programą, nepriklausomai, kurioje savivaldybėje jis gyvena ir mokosi pagal bendrojo ugdymo progra</text:span><text:span text:style-name="T95">mą.</text:span></text:p>
      <text:p text:style-name="P96"><text:span text:style-name="T97">7</text:span><text:span text:style-name="T98">. Jei NVŠ lėšų yra mažiau nei vaikų, norinčių dalyvauti NVŠ programose, pirmiausiai finansuojami NVŠ programas pasirinkę mokiniai iš Alytaus miesto savivaldybės bendrojo ugdymo mokyklų, kurie nelanko jokios savivaldybės lėšomis finansuojamos NVŠ <text:s/>programos</text:span><text:span text:style-name="T99">.</text:span></text:p>
      <text:p text:style-name="P100"><text:span text:style-name="T101">8</text:span><text:span text:style-name="T102">.</text:span><text:span text:style-name="T103"><text:s/></text:span><text:span text:style-name="T104">Atsižvelgiant į savivaldybės prioritetus, gali būti nustatyta kitokia NVŠ lėšų suma vienam NVŠ programoje dalyvaujančiam vaikui, tačiau ji negali būti 1/3 didesnė ar 1/3 mažesnė nei 15 eurų. <text:s/></text:span></text:p>
      <text:p text:style-name="P105"><text:span text:style-name="T106">9</text:span><text:span text:style-name="T107">. NVŠ lėšų vienam mokiniui ugdyti pagal NVŠ programas dydis gali kisti atsižvelgiant į savivaldybės administracijos direktoriaus įsakymu sudarytos NVŠ programų vertinimo komisijos siūlymus.<text:s/></text:span></text:p>
      <text:p text:style-name="P108"><text:span text:style-name="T109">10</text:span><text:span text:style-name="T110">. Finansuojamų mokinių skaičius yra tvirtinamas administrac</text:span><text:span text:style-name="T111">ijos direktoriaus įsakymu. Šiame įsakyme įvardijami visi NVŠ teikėjai, nurodomas skiriamų lėšų dydis vienam mokiniui ugdyti per mėnesį, nustatomas NVŠ programų finansavimo mėnesių skaičius, nurodoma skiriamų lėšų suma atitinkamam mėnesių skaičiui.<text:s/></text:span></text:p>
      <text:p text:style-name="P112"/>
      <text:p text:style-name="P113"><text:span text:style-name="T114">II</text:span><text:span text:style-name="T115">I</text:span><text:span text:style-name="T116"><text:s/>SKYRIUS</text:span></text:p>
      <text:p text:style-name="P117"><text:span text:style-name="T118">NVŠ LĖŠOS IR JŲ NAUDOJIMAS</text:span></text:p>
      <text:p text:style-name="P119"/>
      <text:p text:style-name="P120"><text:span text:style-name="T121">11</text:span><text:span text:style-name="T122">. NVŠ lėšos NVŠ teikėjui skiriamos, jei savivaldybės nustatytu dydžiu mažinamas savivaldybės, valstybės ar kito švietimo teikėjo nustatytas mokestis už NVŠ.</text:span></text:p>
      <text:p text:style-name="P123"><text:span text:style-name="T124">12</text:span><text:span text:style-name="T125">. NVŠ lėšos skiriamos vaiko, dalyvaujančio NVŠ<text:s/></text:span><text:span text:style-name="T126">programoje, ugdymo procesui finansuoti. NVŠ lėšomis gali būti finansuojama:</text:span></text:p>
      <text:p text:style-name="P127"><text:span text:style-name="T128">12.1</text:span><text:span text:style-name="T129">. NVŠ mokytojų ir kitų darbuotojų, įgyvendinančių NVŠ programas, darbo užmokestis ir socialinio draudimo įmokos;</text:span></text:p>
      <text:p text:style-name="P130"><text:span text:style-name="T131">12.2</text:span><text:span text:style-name="T132">. ugdymo priemonės ir kitos išlaidos, tiesiogiai susi</text:span><text:span text:style-name="T133">jusios su NVŠ programos vykdymu (pvz., ugdymui būtinų patalpų nuoma, išlaidos NVŠ kokybei užtikrinti ir kt.).</text:span></text:p>
      <text:p text:style-name="P134"><text:span text:style-name="T135">13</text:span><text:span text:style-name="T136">. Lėšų negalima naudoti:</text:span></text:p>
      <text:p text:style-name="P137"><text:span text:style-name="T138">13.1</text:span><text:span text:style-name="T139">. pramoginių renginių, vaikų poilsio ir su tuo susijusioms išlaidoms apmokėti;</text:span></text:p>
      <text:p text:style-name="P140"><text:span text:style-name="T141">13.2</text:span><text:span text:style-name="T142">. NVŠ programoms, ka</text:span><text:span text:style-name="T143">i NVŠ teikėjas yra mokykla, teikianti bendrąjį ugdymą, finansuoti;<text:s/></text:span></text:p>
      <text:p text:style-name="P144"><text:span text:style-name="T145">13.3</text:span><text:span text:style-name="T146">. rekonstrukcijos, statybos išlaidoms padengti ir ilgalaikiam <text:s/>turtui įsigyti;</text:span></text:p>
      <text:p text:style-name="P147"><text:span text:style-name="T148">13.4</text:span><text:span text:style-name="T149">. <text:s/>NVŠ programos vykdytojo įsiskolinimas padengti.</text:span></text:p>
      <text:p text:style-name="P150"/>
      <text:p text:style-name="P151"><text:span text:style-name="T152">IV</text:span><text:span text:style-name="T153"><text:s/>SKYRIUS</text:span></text:p>
      <text:p text:style-name="P154"><text:span text:style-name="T155">REIKALAVIMAI ŠVIETIMO<text:s/></text:span><text:span text:style-name="T156">TEIKĖJUI</text:span></text:p>
      <text:p text:style-name="P157"/>
      <text:p text:style-name="P158"><text:span text:style-name="T159">14</text:span><text:span text:style-name="T160">. NVŠ lėšomis NVŠ programas įgyvendinti gali visi neformaliojo vaikų švietimo teikėjai, išskyrus mokyklas, teikiančias bendrąjį ugdymą, kurie:<text:s/></text:span></text:p>
      <text:p text:style-name="P161"><text:span text:style-name="T162">14.1</text:span><text:span text:style-name="T163">. <text:s/>turi teisę vykdyti švietimo veiklą;</text:span></text:p>
      <text:p text:style-name="P164"><text:span text:style-name="T165">14.2</text:span><text:span text:style-name="T166">. registruoti Švietimo ir mokslo<text:s/></text:span><text:span text:style-name="T167">institucijų registre (toliau – ŠMIR). Registravimo tvarka pateikta www.smir.smm.lt, ŠMIR techninio darbo organizavimo tvarkos aprašas (byla – SMIR_tvarkos_aprasas_20150720.pdf);</text:span></text:p>
      <text:p text:style-name="P168"><text:span text:style-name="T169">14.3</text:span><text:span text:style-name="T170">. turi NVŠ programai (-moms) įgyvendinti pritaikytas patalpas, įrangą,</text:span><text:span text:style-name="T171"><text:s/>priemones;</text:span></text:p>
      <text:p text:style-name="P172"><text:span text:style-name="T173">14.4</text:span><text:span text:style-name="T174">. užtikrina vaikui saugią ir sveiką ugdymo (-osi) aplinką teisės aktų nustatyta tvarka;</text:span></text:p>
      <text:p text:style-name="P175"><text:span text:style-name="T176">14.5</text:span><text:span text:style-name="T177">. turi asmenis, pagal Lietuvos Respublikos švietimo įstatymą galinčius dirbti neformaliojo vaikų švietimo mokytojais: pedagogus; asmenis, įg</text:span><text:span text:style-name="T178">ijusius aukštąjį (aukštesnįjį, įgytą iki 2009 metų, ar specialųjį vidurinį, įgytą iki 1995 metų) išsilavinimą ir per vienerius metus nuo darbo mokytoju pradžios švietimo ir mokslo ministro nustatyta tvarka išklausiusius pedagoginių ir psichologinių žinių k</text:span><text:span text:style-name="T179">ursą; asmenis, baigusius profesinio mokymo programą, įgijusius vidurinį išsilavinimą ir kvalifikaciją, turinčius 3 metų darbo stažą ir švietimo ir mokslo ministro nustatyta tvarka išklausiusius pedagoginių ir psichologinių žinių kursą; asmenis, įgijusius v</text:span><text:span text:style-name="T180">idurinį išsilavinimą ir švietimo ir mokslo ministro nustatyta tvarka išklausiusius pedagoginių ir psichologinių žinių kursą.</text:span></text:p>
      <text:p text:style-name="P181"><text:span text:style-name="T182">15</text:span><text:span text:style-name="T183">. Laisvieji mokytojai, pvz., menininko statusą turintys asmenys, kultūros darbuotojai ir pan., norintys įgyvendinti NVŠ pro</text:span><text:span text:style-name="T184">gramas:</text:span></text:p>
      <text:p text:style-name="P185"><text:span text:style-name="T186">15.1</text:span><text:span text:style-name="T187">. turi atitikti reikalavimus, nustatytus aprašo 14.5 papunktyje;</text:span></text:p>
      <text:p text:style-name="P188"><text:span text:style-name="T189">15.2</text:span><text:span text:style-name="T190">. teisės aktų nustatyta tvarka turi įsigyti verslo liudijimą ar individualios veiklos pažymą;</text:span></text:p>
      <text:p text:style-name="P191"><text:span text:style-name="T192">15.3</text:span><text:span text:style-name="T193">. turi registruotis ŠMIR ir, vadovaudamiesi 14.2 papunktyje nurodyt</text:span><text:span text:style-name="T194">a tvarka, užpildyti laisvojo mokytojo duomenų registravimo kortelę.<text:s/></text:span></text:p>
      <text:p text:style-name="P195"><text:span text:style-name="T196">16</text:span><text:span text:style-name="T197">. Švietimo teikėjas iš ŠMIR išregistruojamas Švietimo ir mokslo institucijų registro nuostatų, patvirtintų Lietuvos Respublikos švietimo ir mokslo ministro 2004 m. lapkričio 29 d.</text:span><text:span text:style-name="T198"><text:s/></text:span><text:soft-page-break/><text:span text:style-name="T199">įsakymu Nr. ISAK-1871 „Dėl Švietimo ir mokslo institucijų registro nuostatų patvirtinimo“ nustatyta tvarka. <text:s/></text:span></text:p>
      <text:p text:style-name="P200"><text:span text:style-name="T201">V</text:span><text:span text:style-name="T202"><text:s/>SKYRIUS</text:span></text:p>
      <text:p text:style-name="P203"><text:span text:style-name="T204">REIKALAVIMAI IR PRIORTETAI NVŠ PROGRAMOMS</text:span></text:p>
      <text:p text:style-name="P205"/>
      <text:p text:style-name="P206"><text:span text:style-name="T207">17</text:span><text:span text:style-name="T208">. NVŠ programos turi atitikti Lietuvos Respublikos švietimo įstatyme apibrėžto k</text:span><text:span text:style-name="T209">ito neformaliojo vaikų švietimo paskirtį ir Neformaliojo vaikų švietimo koncepcijos, patvirtintos Lietuvos Respublikos švietimo ir mokslo ministro 2005 m. gruodžio 30 d. įsakymu Nr. ISAK-2695 „Dėl Neformaliojo vaikų švietimo koncepcijos patvirtinimo“, nuos</text:span><text:span text:style-name="T210">tatas.</text:span></text:p>
      <text:p text:style-name="P211"><text:span text:style-name="T212">18</text:span><text:span text:style-name="T213">. NVŠ programos turi būti registruotos Kvalifikacijos tobulinimo programų ir renginių registre (toliau – KTPRR). Tuo atveju, kai švietimo teikėjas vykdo programas skirtingose savivaldybėse, kiekviena programa yra registruojama atskirai, t. y.<text:s/></text:span><text:span text:style-name="T214">kiekviena NVŠ programa turi turėti unikalų KTPRR kodą.</text:span></text:p>
      <text:p text:style-name="P215"><text:span text:style-name="T216">19</text:span><text:span text:style-name="T217">. NVŠ programos veiklos rūšys turi būti įgyvendinamos ne rečiau kaip po 2 pedagoginio darbo valandas per savaitę arba ne mažiau kaip 8 pedagoginio darbo valandas per mėnesį.<text:s/></text:span></text:p>
      <text:p text:style-name="P218"><text:span text:style-name="T219">20</text:span><text:span text:style-name="T220">. NVŠ ugdymo<text:s/></text:span><text:span text:style-name="T221">krypčių prioritetai:</text:span></text:p>
      <text:p text:style-name="P222"><text:span text:style-name="T223">20.1</text:span><text:span text:style-name="T224">. žalingų įpročių prevencija, savanorystės skatinimas;</text:span></text:p>
      <text:p text:style-name="P225"><text:span text:style-name="T226">20.2</text:span><text:span text:style-name="T227">. socialinių gebėjimų bei jų fizinės gerovės ugdymas;</text:span></text:p>
      <text:p text:style-name="P228"><text:span text:style-name="T229">20.3</text:span><text:span text:style-name="T230">. sportinė techninė, kultūrinė, meninė ir kita saviraiška;</text:span></text:p>
      <text:p text:style-name="P231"><text:span text:style-name="T232">20.4</text:span><text:span text:style-name="T233">. sveikos gyvensenos įgūdžių<text:s/></text:span><text:span text:style-name="T234">stiprinimas;</text:span></text:p>
      <text:p text:style-name="P235"><text:span text:style-name="T236">20.5</text:span><text:span text:style-name="T237">. verslumo ugdymas.</text:span></text:p>
      <text:p text:style-name="P238"/>
      <text:p text:style-name="P239"><text:span text:style-name="T240">VI</text:span><text:span text:style-name="T241"><text:s/>SKYRIUS</text:span></text:p>
      <text:p text:style-name="P242"><text:span text:style-name="T243">NVŠ PROGRAMŲ VERTINIMAS, KOKYBĖS UŽTIKRINIMAS IR NVŠ LĖŠAS GAUNANČIŲ VAIKŲ APSKAITA</text:span></text:p>
      <text:p text:style-name="P244"/>
      <text:p text:style-name="P245"><text:span text:style-name="T246">21</text:span><text:span text:style-name="T247">. NVŠ programų atitiktį reikalavimams vertina savivaldybės administracijos direktoriaus įsakymu sudaryta</text:span><text:span text:style-name="T248"><text:s/>NVŠ programų vertinimo komisija</text:span><text:span text:style-name="T249">. Ji nustato:</text:span></text:p>
      <text:p text:style-name="P250"><text:span text:style-name="T251">21.1</text:span><text:span text:style-name="T252">. ar NVŠ programa atitinka nustatytus reikalavimus;</text:span></text:p>
      <text:p text:style-name="P253"><text:span text:style-name="T254">21.2</text:span><text:span text:style-name="T255">. ar gali būti finansuojama NVŠ lėšomis.</text:span></text:p>
      <text:p text:style-name="P256"><text:span text:style-name="T257">21.3</text:span><text:span text:style-name="T258">. atsižvelgdama į NVŠ programoje dalyvaujančių mokinių skaičių ir užsiėmimo pobūdį, gali siūlyt</text:span><text:span text:style-name="T259">i savivaldybės administracijos direktoriui vieno vaiko ugdymui numatytą lėšų sumą 1/3 sumažinti arba 1/3 padidinti; komisijos siūlymai turi būti pagrįsti, pateikti įrodymai apie konkrečios NVŠ programos poreikį, arba pateikti NVŠ programos vykdymo aukštesn</text:span><text:span text:style-name="T260">i ir išskirtiniai kokybiniai ir (ar) kiekybiniai rodikliai (pvz., ne mažiau kaip trys valandos per savaitę), kad nenukentėtų mokinių ugdymo kokybė ir lėšos būtų naudojamos racionaliai ir efektyviai.<text:s/></text:span></text:p>
      <text:p text:style-name="P261"><text:span text:style-name="T262">22</text:span><text:span text:style-name="T263">. Komisija sudaroma iš įvairių institucijų atstovų, nepriklausomų vertintojų, turinčių NVŠ srities patirtį.<text:s/></text:span><text:span text:style-name="T264">NVŠ teikėjų vykdomoms programos gali būti vertinamos ir lėšos paskirstomos 2 kartus per kalendorinius metus.</text:span><text:span text:style-name="T265"><text:s/></text:span></text:p>
      <text:p text:style-name="P266"><text:span text:style-name="T267">23</text:span><text:span text:style-name="T268">. NVŠ programa vertinama pagal N</text:span><text:span text:style-name="T269">VŠ programos vertinimo kriterijus<text:s/></text:span><text:span text:style-name="T270">(Lietuvos Respublikos švietimo ir mokslo ministro 2016-01-05 įsakymu Nr. V-1 patvirtinto Neformaliojo vaikų švietimo lėšų skyrimo ir panaudojimo tvarkos aprašo 2 priedas). Jei visi NVŠ programos vertinimo rodikliai įvertin</text:span><text:span text:style-name="T271">ami teigiamai („Taip“ arba „Yra“), komisija siūlo tvirtinti NVŠ programos atitiktį reikalavimams. <text:s/></text:span></text:p>
      <text:p text:style-name="P272"><text:span text:style-name="T273">24</text:span><text:span text:style-name="T274">. Švietimo skyrius:</text:span></text:p>
      <text:p text:style-name="P275"><text:span text:style-name="T276">24.1</text:span><text:span text:style-name="T277">. organizuoja komisijos narių veiklą pagal administracijos direktoriaus patvirtintą reglamentą;</text:span></text:p>
      <text:p text:style-name="P278"><text:span text:style-name="T279">24.2</text:span><text:span text:style-name="T280">.</text:span><text:span text:style-name="T281"><text:s/></text:span><text:span text:style-name="T282">vadovaudamasis NVŠ</text:span><text:span text:style-name="T283"><text:s/>programų vertinimo komisijos išvadomis,<text:s/></text:span><text:span text:style-name="T284">rengia savivaldybės administracijos direktoriaus įsakymo projektą dėl<text:s/></text:span><text:span text:style-name="T285">reikalavimus atitinkančių NVŠ programų <text:s/>sąrašo tvirtinimo, dėl NVŠ programos (-ų) atitikties reikalavimams panaikinimo,<text:s/></text:span><text:span text:style-name="T286">taip pat</text:span><text:span text:style-name="T287"><text:s/>dėl NVŠ lėšų pas</text:span><text:span text:style-name="T288">kirstymo NVŠ teikėjams.</text:span><text:span text:style-name="T289"><text:s/></text:span></text:p>
      <text:p text:style-name="P290"><text:span text:style-name="T291">25</text:span><text:span text:style-name="T292">.<text:s/></text:span><text:span text:style-name="T293">Švietimo teikėjas, atitinkantis aprašo 14 punkte numatytus reikalavimus, Alytaus miesto savivaldybės administracijai NVŠ programas  tvirtinimui gali teikti du kartus per metus – mokslo metų ir kalendorinių metų  pradžioje</text:span><text:span text:style-name="T294">. Informacija apie NVŠ programų priėmimą skelbiama Alytaus miesto savivaldybės interneto portale  (www.alytus.lt).</text:span></text:p>
      <text:p text:style-name="P295"><text:span text:style-name="T296">26</text:span><text:span text:style-name="T297">. NVŠ teikėjas:</text:span></text:p>
      <text:p text:style-name="P298"><text:span text:style-name="T299">26.1</text:span><text:span text:style-name="T300">. prašymą kartu su dokumentais, įrodančiais teisę užsiimti neformaliuoju vaikų švietimu, užpildytą NVŠ programos<text:s/></text:span><text:span text:style-name="T301">atitikties reikalavimams paraiškos formą (Lietuvos Respublikos švietimo ir mokslo ministro 2016-01-05 įsakymu Nr. V-1 patvirtinto Neformaliojo vaikų švietimo lėšų skyrimo ir panaudojimo tvarkos aprašo 1 priedas) teikia Alytaus miesto savivaldybės administr</text:span><text:span text:style-name="T302">acijai;<text:s/></text:span></text:p>
      <text:p text:style-name="P303"><text:span text:style-name="T304">26.2</text:span><text:span text:style-name="T305">. NVŠ teikėjas gali teikti kelias programas, vienai programai pildoma viena paraiškos forma. Paraiškos formos skelbiamos KTPRR.</text:span></text:p>
      <text:p text:style-name="P306"><text:span text:style-name="T307">27</text:span><text:span text:style-name="T308">. Administracijos direktorius įsakymu:</text:span></text:p>
      <text:p text:style-name="P309"><text:span text:style-name="T310">27.1</text:span><text:span text:style-name="T311">. tvirtina reikalavimus atitinkančių NVŠ programų sąrašą;</text:span></text:p>
      <text:p text:style-name="P312"><text:span text:style-name="T313">27.2</text:span><text:span text:style-name="T314">. esant NVŠ programos vykdymo proceso pažeidimams ar netinkamai ugdymo kokybei, programos atitiktį panaikina;</text:span></text:p>
      <text:p text:style-name="P315"><text:span text:style-name="T316">27.3</text:span><text:span text:style-name="T317">. kitais atvejais NVŠ programos atitikį pratęsia;</text:span></text:p>
      <text:p text:style-name="P318"><text:span text:style-name="T319">27.4</text:span><text:span text:style-name="T320"><text:s/>paskirsto lėšas NVŠ programų teikėjams.</text:span></text:p>
      <text:p text:style-name="P321"><text:span text:style-name="T322">27.5</text:span><text:span text:style-name="T323">. nustato maksimalų<text:s/></text:span><text:span text:style-name="T324">vaikų skaičių NVŠ programos įgyvendinimo grupėje.</text:span></text:p>
      <text:p text:style-name="P325"><text:span text:style-name="T326">28</text:span><text:span text:style-name="T327">. NVŠ programos, atitinkančios reikalavimus, skelbiamos savivaldybės interneto portale kartu su kvietimu vaikams (tėvams, globėjams, rūpintojams) registruotis į NVŠ programą.<text:s/></text:span><text:span text:style-name="T328">Skelbime turi būti nuro</text:span><text:span text:style-name="T329">domas registravimosi į programą laikotarpis ir data, iki kada savivaldybės administracijai NVŠ teikėjas turi pateikti įregistruotų vaikų sąrašus finansavimui gauti. Vaikų sąraše turi būti nurodytas programoje dalyvaujančių vaikų skaičius, vardai, pavardės,</text:span><text:span text:style-name="T330"><text:s/>bendrojo ugdymo mokyklų pavadinimai, klasės.</text:span></text:p>
      <text:p text:style-name="P331"><text:span text:style-name="T332">29</text:span><text:span text:style-name="T333">. Administracijos direktoriui įsakymu patvirtinus NVŠ programas:</text:span></text:p>
      <text:p text:style-name="P334"><text:span text:style-name="T335">29.1.</text:span><text:span text:style-name="T336"><text:s/>per 3 darbo dienas jos pažymimos KTPRR;</text:span></text:p>
      <text:p text:style-name="P337"><text:span text:style-name="T338">29.2</text:span><text:span text:style-name="T339">. paskelbiamos savivaldybės portale su kvietimu vaikams (tėvams, rūpintojams) regis</text:span><text:span text:style-name="T340">truotis į NVŠ programą; skelbime nurodoma sutarčių su NVŠ paslaugų gavėjais pasirašymo ir <text:s/>mokinių registravimo Mokinių registre terminas (data).<text:s/></text:span></text:p>
      <text:p text:style-name="P341"><text:span text:style-name="T342">30</text:span><text:span text:style-name="T343">. NVŠ teikėjas sudaro mokymo sutartis su vaikų tėvais (globėjais, rūpintojais) Švietimo įstatymo nust</text:span><text:span text:style-name="T344">atyta tvarka ir per 3 darbo dienas nuo sutarties pasirašymo registruoja vaikus Mokinių registre, pažymėdamas finansavimo NVŠ lėšomis požymį. Vaikams baigus programą ar nutraukus mokymo sutartį, NVŠ teikėjas per 3 darbo dienas Mokinių registre pašalina įraš</text:span><text:span text:style-name="T345">ą apie vaiko dalyvavimą NVŠ lėšomis finansuojamoje programoje.<text:s/></text:span></text:p>
      <text:p text:style-name="P346"><text:span text:style-name="T347">31</text:span><text:span text:style-name="T348">. Švietimo skyrius nurodytam terminui pasibaigus, vadovaudamasis Mokinių registro duomenimis, rengia įsakymo projektą dėl lėšų paskirstymo NVŠ teikėjų vykdomoms NVŠ programoms finansuoti</text:span><text:span text:style-name="T349"><text:s/>ir teikia jį tvirtinti savivaldybės administracijos direktoriui.</text:span></text:p>
      <text:p text:style-name="P350"><text:span text:style-name="T351">32</text:span><text:span text:style-name="T352">. Su laisvaisiais mokytojais už suteiktas NVŠ paslaugas pasirašoma<text:s/></text:span><text:span text:style-name="T353">NVŠ programos finansavimo sutartis, lėšos pervedamos pagal pateiktas sąskaitas faktūras, su kitais NVŠ teikėjais pasi</text:span><text:span text:style-name="T354">rašomos lėšų naudojimo sutartys; už suteiktas paslaugas atsiskaitoma, vadovaujantis<text:s/></text:span><text:span text:style-name="T355">Alytaus miesto savivaldybės administracijos direktoriaus 2017 m. kovo 14 d. įsakymu Nr. DV-333 „Dėl Projektų, laimėjusių atrankos konkursus, finansavimo ir atsiskaitymo tva</text:span><text:span text:style-name="T356">rkos aprašo tvirtinimo“ patvirtintu projektų, laimėjusių atrankos konkursus, finansavimo ir atsiskaitymo tvarkos aprašu</text:span><text:span text:style-name="T357">.<text:s/></text:span></text:p>
      <text:p text:style-name="P358"><text:span text:style-name="T359">33</text:span><text:span text:style-name="T360">. Švietimo skyrius:</text:span></text:p>
      <text:p text:style-name="P361"><text:span text:style-name="T362">33.1</text:span><text:span text:style-name="T363">. konsultuoja NVŠ teikėjus NVŠ programų įgyvendinimo ir savivaldybei teikiamų dokumentų rengimo klausi</text:span><text:span text:style-name="T364">mais;</text:span></text:p>
      <text:p text:style-name="P365"><text:span text:style-name="T366">33.2</text:span><text:span text:style-name="T367">. tiesiogiai bendradarbiauja su atsakinga už NVŠ institucija, dalyvauja jos rengiamuose pasitarimuose programų rengimo, įgyvendinimo, koordinavimo, administravimo, gerosios patirties sklaidos ir kitais klausimais; <text:s/></text:span><text:span text:style-name="T368"><text:tab/></text:span></text:p>
      <text:p text:style-name="P369"><text:span text:style-name="T370">33.3</text:span><text:span text:style-name="T371"><text:s/>teikia informaci</text:span><text:span text:style-name="T372">ją ir ataskaitas atsakingoms institucijoms teisės aktų nustatyta tvarka;</text:span></text:p>
      <text:p text:style-name="P373"><text:span text:style-name="T374">33.4</text:span><text:span text:style-name="T375">. apibendrina ir tvarko duomenis Mokinių registro NVŠ finansavimo eilutėje;</text:span></text:p>
      <text:p text:style-name="P376"><text:span text:style-name="T377">33.5</text:span><text:span text:style-name="T378">. Kvalifikacijos tobulinimo programų ir renginių registre suveda akredituotų NVŠ programų<text:s/></text:span><text:span text:style-name="T379">duomenis bei tvarko jų kaitą;</text:span></text:p>
      <text:p text:style-name="P380"><text:span text:style-name="T381">33.6</text:span><text:span text:style-name="T382">. pasibaigus kalendoriniams metams Švietimo valdymo informacinėje sistemoje rengia finansavimą gavusių NVŠ teikėjų lėšų panaudojimo pildymo ataskaitą ir ją teikia <text:s/>Informacinių technologijų centrui;</text:span></text:p>
      <text:p text:style-name="P383"><text:span text:style-name="T384">33.7</text:span><text:span text:style-name="T385">. rengia „G</text:span><text:span text:style-name="T386">oogle“ formas mokinių lankomumo apskaitai tvarkyti ir formuoja mokinių lankomumo ataskaitas iki tol, kol bus parengta ir įdiegta profesionali realiuoju laiku mokinių lankomumo apskaita;<text:s/></text:span><text:span text:style-name="T387"><text:tab/></text:span></text:p>
      <text:p text:style-name="P388"><text:span text:style-name="T389">33.8</text:span><text:span text:style-name="T390">. tvarko ir atnaujina NVŠ vykdomų programų tvarkaraščius, ki</text:span><text:span text:style-name="T391">tą informaciją apie NVŠ teikėjų vykdomas programas, viešina Alytaus savivaldybės portalo svetainėje.</text:span></text:p>
      <text:p text:style-name="P392"><text:span text:style-name="T393">34</text:span><text:span text:style-name="T394">. Buhalterinės apskaitos skyrius konsultuoja NVŠ teikėjus NVŠ programų įgyvendinimo ir lėšų panaudojimo bei finansinių dokumentų rengimo (sąmatų, p</text:span><text:span text:style-name="T395">araiškų) ir atsiskaitymo klausimais.</text:span></text:p>
      <text:p text:style-name="P396"/>
      <text:p text:style-name="P397"><text:span text:style-name="T398">VII</text:span><text:span text:style-name="T399"><text:s/>SKYRIUS</text:span></text:p>
      <text:p text:style-name="P400"><text:span text:style-name="T401">ATSISKAITYMAS UŽ NVŠ LĖŠAS</text:span></text:p>
      <text:p text:style-name="P402"/>
      <text:p text:style-name="P403"><text:span text:style-name="T404">35</text:span><text:span text:style-name="T405">. Pasibaigus kalendoriniams metams finansavimą gavę NVŠ teikėjai per 20 darbo dienų Švietimo valdymo informacinėje sistemoje (toliau – ŠVIS) pateikia NVŠ lėšų<text:s/></text:span><text:span text:style-name="T406">panaudojimo ataskaitą (Lietuvos Respublikos švietimo ir mokslo ministro 2016-01-05 įsakymu Nr. V-1 patvirtinto Neformaliojo vaikų švietimo lėšų skyrimo ir panaudojimo tvarkos aprašo 3 priedas), iš šių ataskaitų automatiškai ŠVIS sugeneruojama suminė saviva</text:span><text:span text:style-name="T407">ldybės NVŠ lėšų panaudojimo ataskaita.</text:span></text:p>
      <text:p text:style-name="P408"><text:span text:style-name="T409">36</text:span><text:span text:style-name="T410">. Savivaldybė už panaudotas valstybės biudžeto lėšas per 20 darbo dienų Švietimo ir mokslo ministerijos Buhalterinės apskaitos skyriui pateikia formą Nr. 2-metinę, ketvirtinę biudžeto išlaidų sąmatos vykdymo 20<text:s/></text:span><text:span text:style-name="T411">d. ataskaitą (forma patvirtinta Lietuvos Respublikos finansų ministro 2008-12-31 įsakymu Nr. 1K-465 „Dėl valstybės ir savivaldybės biudžetinių įstaigų ir kitų subjektų žemesniojo lygio biudžeto vykdymo ataskaitų sudarymo taisyklių ir formų patvirtinimo“),<text:s/></text:span><text:span text:style-name="T412">banko išrašą arba laisvos formos pažymą apie lėšų likutį sąskaitoje.</text:span></text:p>
      <text:p text:style-name="P413"><text:span text:style-name="T414">37</text:span><text:span text:style-name="T415">. Iki einamų metų gruodžio 25 d. NVŠ teikėjas skirtas ir nepanaudotas NVŠ lėšas turi grąžinti į sutartyje nurodytą sąskaitą; iki kitų metų sausio 5 d. savivaldybė skirtas ir nepanau</text:span><text:span text:style-name="T416">dotas NVŠ lėšas turi grąžinti į ministerijos sąskaitą Nr. LT307300010002457205.</text:span></text:p>
      <text:p text:style-name="P417"/>
      <text:p text:style-name="P418"><text:span text:style-name="T419">VIII</text:span><text:span text:style-name="T420"><text:s text:c="2"/>SKYRIUS</text:span></text:p>
      <text:p text:style-name="P421"><text:span text:style-name="T422">NVŠ PROGRAMŲ STEBĖSENA IR PRIEŽIŪRA</text:span></text:p>
      <text:p text:style-name="P423"/>
      <text:p text:style-name="P424"><text:span text:style-name="T425">38</text:span><text:span text:style-name="T426">. NVŠ programų įgyvendinimo stebėseną ir priežiūrą vykdo Švietimo skyrius, NVŠ programų vertinimo komisijos nariai.<text:s/></text:span></text:p>
      <text:p text:style-name="P427"><text:span text:style-name="T428">39</text:span><text:span text:style-name="T429">. NVŠ programų įgyvendinimo stebėseną ir priežiūrą vykdantys asmenys turi teisę prašyti NVŠ teikėjo pateikti daugiau informacijos api</text:span><text:span text:style-name="T430">e NVŠ programoje dalyvaujančius mokinius, sutartis, sudarytas su mokinių tėvais (globėjais ar rūpintojais), sutarčių registravimo žurnalus, mokinių lankomumo žurnalus, užsiėmimų tvarkaraščius, kuriuose turi būti nurodytas konkretus laikas, valandų skaičius</text:span><text:span text:style-name="T431">, vieta ir patalpos, veiklos ir finansines ataskaitas, taip pat kitą informaciją, susijusią su NVŠ programos įgyvendinimu.<text:s/></text:span></text:p>
      <text:p text:style-name="P432"/>
      <text:p text:style-name="P433"/>
      <text:p text:style-name="P434"><text:span text:style-name="T435">IX</text:span><text:span text:style-name="T436"><text:s/>SKYRIUS</text:span></text:p>
      <text:p text:style-name="P437"><text:span text:style-name="T438">BAIGIAMOSIOS NUOSTATOS</text:span></text:p>
      <text:p text:style-name="P439"/>
      <text:p text:style-name="P440"><text:span text:style-name="T441">40</text:span><text:span text:style-name="T442">. NVŠ programoms finansuoti gali būti naudojamos rėmėjų, tėvų ir kitos lėšos teisės aktų nustatyta tvarka.<text:s/></text:span></text:p>
      <text:p text:style-name="P443"><text:span text:style-name="T444">41</text:span><text:span text:style-name="T445">. Alytaus miesto savivaldybė siekia, kad NVŠ programos būtų įgyvendinamos kuo arčiau vaiko gyvenamosios vietos ar mokyklos, kurioje jis mokosi</text:span><text:span text:style-name="T446">.<text:s/></text:span></text:p>
      <text:p text:style-name="P447"><text:span text:style-name="T448">42</text:span><text:span text:style-name="T449">. Savivaldybė, skirstydama NVŠ lėšas, turi siekti, būtų užtikrinta NVŠ programų kokybė ir prieinamumas.</text:span></text:p>
      <text:p text:style-name="P450"><text:span text:style-name="T451">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Alytaus miesto savivaldybės taryba, Sprendimas</text:span></text:p>
      <text:p text:style-name="P461"><text:span text:style-name="T462">Nr.<text:s/></text:span><text:a xlink:href="https://www.e-tar.lt/portal/legalAct.html?documentId=3e7e26f0e5be11e5ba46c884bbd2b4fd" office:target-frame-name="_top" xlink:show="replace"><text:span text:style-name="T463">T-55</text:span></text:a><text:span text:style-name="T464">, 2016-03-03, paskelbta TAR 2016-03-21, i. k. 2016-05456</text:span></text:p>
      <text:p text:style-name="P465"><text:span text:style-name="T466">Dėl Alytaus miesto savivaldybės tarybos 2016 m. sausio 28 d. sprendimo Nr. T-33 „Dėl Alytaus miesto savivaldybės neformaliojo vaikų švietimo lėšų<text:s/></text:span><text:span text:style-name="T467">skyrimo ir naudojimo tvarkos aprašo tvirtinimo“ pakeitimo</text:span></text:p>
      <text:p text:style-name="P468"/>
      <text:p text:style-name="P469"><text:span text:style-name="T470">2.</text:span></text:p>
      <text:p text:style-name="P471"><text:span text:style-name="T472">Alytaus miesto savivaldybės taryba, Sprendimas</text:span></text:p>
      <text:p text:style-name="P473"><text:span text:style-name="T474">Nr.<text:s/></text:span><text:a xlink:href="https://www.e-tar.lt/portal/legalAct.html?documentId=8eec57c0271c11e6acf89da936cb7409" office:target-frame-name="_top" xlink:show="replace"><text:span text:style-name="T475">T-170</text:span></text:a><text:span text:style-name="T476">, 2016-05-26, paskelbta TAR 2016-06-03,<text:s/></text:span><text:span text:style-name="T477">i. k. 2016-14769</text:span></text:p>
      <text:p text:style-name="P478"><text:span text:style-name="T479">Dėl Alytaus miesto savivaldybės tarybos 2016 m. sausio 28 d. sprendimo Nr. T-33 „Dėl Alytaus miesto savivaldybės neformaliojo vaikų švietimo finansavimo tvarkos aprašo tvirtinimo“ pakeitimo</text:span></text:p>
      <text:p text:style-name="P480"/>
      <text:p text:style-name="P481"><text:span text:style-name="T482">3.</text:span></text:p>
      <text:p text:style-name="P483"><text:span text:style-name="T484">Alytaus miesto savivaldybės taryba, Sprendima</text:span><text:span text:style-name="T485">s</text:span></text:p>
      <text:p text:style-name="P486"><text:span text:style-name="T487">Nr.<text:s/></text:span><text:a xlink:href="https://www.e-tar.lt/portal/legalAct.html?documentId=a1b69ec046be11e7846ef01bfffb9b64" office:target-frame-name="_top" xlink:show="replace"><text:span text:style-name="T488">T-208</text:span></text:a><text:span text:style-name="T489">, 2017-05-25, paskelbta TAR 2017-06-05, i. k. 2017-09537</text:span></text:p>
      <text:p text:style-name="P490"><text:span text:style-name="T491">Dėl Alytaus miesto savivaldybės tarybos 2016 m. sausio 28 d. sprendimo Nr. T-33 „Dėl Alyta</text:span><text:span text:style-name="T492">us miesto savivaldybės Neformaliojo vaikų švietimo lėšų skyrimo ir naudojimo tvarkos aprašo 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18-04-17T05:30:00Z</meta:creation-date>
    <dc:date>2018-04-17T05:30:00Z</dc:date>
    <meta:print-date>2013-02-27T06:11:00Z</meta:print-date>
    <meta:template xlink:href="Normal.dotm" xlink:type="simple"/>
    <meta:editing-cycles>2</meta:editing-cycles>
    <meta:editing-duration>PT0S</meta:editing-duration>
    <meta:document-statistic meta:page-count="7" meta:paragraph-count="80" meta:word-count="2419" meta:character-count="19324" meta:row-count="326" meta:non-whitespace-character-count="16985"/>
  </office:meta>
</office:document-meta>
</file>