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4-10-30 iki 2024-10-31</text:span></text:p>
      <text:p text:style-name="P3"/>
      <text:p text:style-name="P4"><text:span text:style-name="T5">Įsakymas paskelbtas: TAR 2024-10-07, i. k. 2024-17590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<text:s/></text:span><text:span text:style-name="T15">SAVAVALIŠKOS STATYBOS AKTO REKVIZITŲ<text:s/></text:span><text:span text:style-name="T16">PATVIRTINIMO</text:span></text:p>
      <text:p text:style-name="P17"/>
      <text:p text:style-name="P18">2024 m. spalio 7 d. Nr. 1V-118</text:p>
      <text:p text:style-name="P19">Vilnius</text:p>
      <text:p text:style-name="P20"/>
      <text:p text:style-name="P21"><text:span text:style-name="T22">Vadovaudamasis Lietuvos Respublikos teritorijų planavimo, statybos ir žemės naudojimo valstybinės priežiūros įstatymo 14 straipsnio 14 dalimi, Valstybinės teritorijų planavimo ir statybos inspekcijos pr</text:span><text:span text:style-name="T23">ie Aplinkos ministerijos nuostatų, patvirtintų Lietuvos Respublikos aplinkos ministro 2003 m. liepos 9 d. įsakymu Nr. 349 „Dėl Valstybinės teritorijų planavimo ir statybos inspekcijos prie Aplinkos ministerijos nuostatų patvirtinimo“, 19.1 ir 19.15 papunkč</text:span><text:span text:style-name="T24">iais:</text:span></text:p>
      <text:p text:style-name="P25"><text:span text:style-name="T26">1</text:span><text:span text:style-name="T27">. T v i r t i n u<text:s/></text:span><text:span text:style-name="T28">Savavališkos statybos akto rekvizitus (pridedama).</text:span></text:p>
      <text:p text:style-name="P29"><text:span text:style-name="T30">2</text:span><text:span text:style-name="T31">. P r i p a ž į s t u netekusiu galios Valstybinės teritorijų planavimo ir statybos inspekcijos prie Aplinkos ministerijos viršininko 2016 m. gegužės 4 d. įsakymą Nr. 1V-4</text:span><text:span text:style-name="T32">8 „Dėl Savavališkos statybos akto rekvizitų patvirtinimo“ su visais pakeitimais ir papildymais.</text:span></text:p>
      <text:p text:style-name="P33"><text:span text:style-name="T34">3</text:span><text:span text:style-name="T35">.<text:s/></text:span><text:span text:style-name="T36">N u s t a t a u, kad šis įsakymas įsigalioja 2024 m. gruodžio 20 d.</text:span><text:span text:style-name="T37"><text:s/></text:span><text:span text:style-name="T38"><text:s/></text:span></text:p>
      <text:p text:style-name="P39">Punkto pakeitimai:</text:p>
      <text:p text:style-name="P40"><text:span text:style-name="T41">Nr.<text:s/></text:span><text:a xlink:href="https://www.e-tar.lt/portal/legalAct.html?documentId=03163d5095f511efa605b9842742bf37" office:target-frame-name="_top" xlink:show="replace"><text:span text:style-name="T42">1V-139</text:span></text:a><text:span text:style-name="T43">, 2024-10-29, paskelbta TAR 2024-10-29, i. k. 2024-18753</text:span></text:p>
      <text:p text:style-name="Normal"/>
      <text:p text:style-name="P44"><text:span text:style-name="T45">Viršininkas</text:span><text:span text:style-name="T46"><text:tab/><text:s text:c="82"/></text:span><text:span text:style-name="T47"><text:s text:c="16"/>Albertas Stanislovaiti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teritorijų planavimo ir statybos inspekcija prie Aplinkos ministerijos, Įsakymas</text:span></text:p>
      <text:p text:style-name="P57"><text:span text:style-name="T58">Nr.<text:s/></text:span><text:a xlink:href="https://www.e-tar.lt/portal/legalAct.html?documentId=03163d5095f511efa605b9842742bf37" office:target-frame-name="_top" xlink:show="replace"><text:span text:style-name="T59">1</text:span><text:span text:style-name="T60">V-139</text:span></text:a><text:span text:style-name="T61">, 2024-10-29, paskelbta TAR 2024-10-29, i. k. 2024-18753</text:span></text:p>
      <text:p text:style-name="P62"><text:span text:style-name="T63">Dėl Valstybinės teritorijų planavimo ir statybos inspekcijos prie Aplinkos ministerijos viršininko 2024 m. spalio 7 d. įsakymo Nr. 1V-118 „Dėl Savavališkos statybos akto rekvizitų patvirtinimo“<text:s/></text:span><text:span text:style-name="T64">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Tiškuvienė</meta:initial-creator>
    <dc:creator>adlibuser</dc:creator>
    <meta:creation-date>2024-11-05T10:31:00Z</meta:creation-date>
    <dc:date>2024-11-05T10:31:00Z</dc:date>
    <meta:template xlink:href="Normal.dotm" xlink:type="simple"/>
    <meta:editing-cycles>2</meta:editing-cycles>
    <meta:editing-duration>PT0S</meta:editing-duration>
    <meta:document-statistic meta:page-count="2" meta:paragraph-count="27" meta:word-count="269" meta:character-count="1976" meta:row-count="57" meta:non-whitespace-character-count="1734"/>
  </office:meta>
</office:document-meta>
</file>