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Įsakymas paskelbtas: TAR 2024-10-07, i. k. 2024-1759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SAVAVALIŠKOS STATYBOS AKTO REKVIZITŲ PATVIRTINIMO</text:span></text:p>
      <text:p text:style-name="P16"/>
      <text:p text:style-name="P17">2024 m. spalio 7 d. Nr. 1V-118</text:p>
      <text:p text:style-name="P18">Vilnius</text:p>
      <text:p text:style-name="P19"/>
      <text:p text:style-name="P20"><text:span text:style-name="T21">Vadovaudamasis Lietuvos Respublikos teritorijų planavimo, statybos ir žemės naudojimo valstybinės priežiūros įstatymo 14 straipsnio 14 dalimi, Valstybinės teritorijų planavimo ir statybos inspekcijos prie Aplinkos mi</text:span><text:span text:style-name="T22">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3"><text:span text:style-name="T24">1</text:span><text:span text:style-name="T25">. T</text:span><text:span text:style-name="T26"><text:s/>v i r t i n u<text:s/></text:span><text:span text:style-name="T27">Savavališkos statybos akto rekvizitus (pridedama).</text:span></text:p>
      <text:p text:style-name="P28"><text:span text:style-name="T29">2</text:span><text:span text:style-name="T30">. P r i p a ž į s t u netekusiu galios Valstybinės teritorijų planavimo ir statybos inspekcijos prie Aplinkos ministerijos viršininko 2016 m. gegužės 4 d. įsakymą Nr. 1V-48 „Dėl Savaval</text:span><text:span text:style-name="T31">iškos statybos akto rekvizitų patvirtinimo“ su visais pakeitimais ir papildymais.</text:span></text:p>
      <text:p text:style-name="P32"><text:span text:style-name="T33">3</text:span><text:span text:style-name="T34">.<text:s/></text:span><text:span text:style-name="T35">N u s t a t a u, kad šis įsakymas įsigalioja 2024 m. lapkričio 4 d.</text:span><text:s/></text:p>
      <text:p text:style-name="P36">Punkto pakeitimai:</text:p>
      <text:p text:style-name="P37"><text:span text:style-name="T38">Nr.<text:s/></text:span><text:a xlink:href="https://www.e-tar.lt/portal/legalAct.html?documentId=03163d5095f511efa605b9842742bf37" office:target-frame-name="_top" xlink:show="replace"><text:span text:style-name="T39">1V-139</text:span></text:a><text:span text:style-name="T40">, 2024-10-29, paskelbta TAR 2024-10-29, i. k. 2024-18753</text:span></text:p>
      <text:p text:style-name="P41"><text:span text:style-name="T42">Nr.<text:s/></text:span><text:a xlink:href="https://www.e-tar.lt/portal/legalAct.html?documentId=d9020311976a11efa605b9842742bf37" office:target-frame-name="_top" xlink:show="replace"><text:span text:style-name="T43">1V-143</text:span></text:a><text:span text:style-name="T44">, 2024-10-31, paskelbta TAR 2024-10-31, i. k. 2024-18895</text:span></text:p>
      <text:p text:style-name="Normal"/>
      <text:p text:style-name="P45"><text:span text:style-name="T46">Viršininkas</text:span><text:span text:style-name="T47"><text:tab/><text:s text:c="98"/>Albertas Stanislovai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teritorijų planavim</text:span><text:span text:style-name="T57">o ir statybos inspekcija prie Aplinkos ministerijos, Įsakymas</text:span></text:p>
      <text:p text:style-name="P58"><text:span text:style-name="T59">Nr.<text:s/></text:span><text:a xlink:href="https://www.e-tar.lt/portal/legalAct.html?documentId=03163d5095f511efa605b9842742bf37" office:target-frame-name="_top" xlink:show="replace"><text:span text:style-name="T60">1V-139</text:span></text:a><text:span text:style-name="T61">, 2024-10-29, paskelbta TAR 2024-10-29, i. k. 2024-18753</text:span></text:p>
      <text:p text:style-name="P62"><text:span text:style-name="T63">Dėl Valstybinės teritorijų pl</text:span><text:span text:style-name="T64">anavimo ir statybos inspekcijos prie Aplinkos ministerijos viršininko 2024 m. spalio 7 d. įsakymo Nr. 1V-118 „Dėl Savavališkos statybos akto rekvizitų patvirtinimo“ pakeitimo</text:span></text:p>
      <text:p text:style-name="P65"/>
      <text:p text:style-name="P66"><text:span text:style-name="T67">2.</text:span></text:p>
      <text:p text:style-name="P68"><text:span text:style-name="T69">Valstybinė teritorijų planavimo ir statybos inspekcija prie Aplinkos minister</text:span><text:span text:style-name="T70">ijos, Įsakymas</text:span></text:p>
      <text:p text:style-name="P71"><text:span text:style-name="T72">Nr.<text:s/></text:span><text:a xlink:href="https://www.e-tar.lt/portal/legalAct.html?documentId=d9020311976a11efa605b9842742bf37" office:target-frame-name="_top" xlink:show="replace"><text:span text:style-name="T73">1V-143</text:span></text:a><text:span text:style-name="T74">, 2024-10-31, paskelbta TAR 2024-10-31, i. k. 2024-18895</text:span></text:p>
      <text:p text:style-name="P75"><text:span text:style-name="T76">Dėl Valstybinės teritorijų planavimo ir statybos inspekcijos prie Aplinkos<text:s/></text:span><text:span text:style-name="T77">ministerijos viršininko 2024 m. spalio 7 d. įsakymo Nr. 1V-118 „Dėl Savavališkos statybos akto rekvizit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Tiškuvienė</meta:initial-creator>
    <dc:creator>adlibuser</dc:creator>
    <meta:creation-date>2024-11-05T10:31:00Z</meta:creation-date>
    <dc:date>2024-11-05T10:31:00Z</dc:date>
    <meta:template xlink:href="Normal.dotm" xlink:type="simple"/>
    <meta:editing-cycles>2</meta:editing-cycles>
    <meta:editing-duration>PT0S</meta:editing-duration>
    <meta:document-statistic meta:page-count="2" meta:paragraph-count="76" meta:word-count="366" meta:character-count="2541" meta:row-count="173" meta:non-whitespace-character-count="2251"/>
  </office:meta>
</office:document-meta>
</file>