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1.772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1.7722in">
        <style:tab-stops/>
      </style:paragraph-properties>
      <style:text-properties fo:color="#000000"/>
    </style:style>
    <style:style style:name="P47" style:parent-style-name="Normal" style:family="paragraph">
      <style:paragraph-properties fo:margin-left="1.7722in">
        <style:tab-stops/>
      </style:paragraph-properties>
      <style:text-properties fo:color="#000000"/>
    </style:style>
    <style:style style:name="P48" style:parent-style-name="Normal" style:family="paragraph">
      <style:paragraph-properties fo:margin-left="1.7722in">
        <style:tab-stops/>
      </style:paragraph-properties>
      <style:text-properties fo:color="#000000"/>
    </style:style>
    <style:style style:name="P49" style:parent-style-name="Normal" style:family="paragraph">
      <style:paragraph-properties fo:margin-left="1.77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letter-spacing="0.0062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center" style:vertical-align="baseline"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T333" style:parent-style-name="DefaultParagraphFont" style:family="text">
      <style:text-properties style:font-weight-complex="bold" fo:letter-spacing="-0.0013in"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fo:letter-spacing="-0.0027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fo:letter-spacing="0.0013in" style:font-size-complex="12pt"/>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1pt" style:language-asian="lt" style:country-asian="LT"/>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1pt" style:language-asian="lt" style:country-asian="LT"/>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fo:color="#202020" style:font-size-complex="12pt" style:language-asian="lt" style:country-asian="LT"/>
    </style:style>
    <style:style style:name="T479" style:parent-style-name="DefaultParagraphFont" style:family="text">
      <style:text-properties style:font-weight-complex="bold" fo:color="#202020" style:font-size-complex="12pt" style:language-asian="lt" style:country-asian="LT"/>
    </style:style>
    <style:style style:name="T480" style:parent-style-name="DefaultParagraphFont" style:family="text">
      <style:text-properties style:font-weight-complex="bold" fo:color="#202020"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weight-complex="bold" fo:color="#202020" style:font-size-complex="12pt" style:language-asian="lt" style:country-asian="LT"/>
    </style:style>
    <style:style style:name="T483" style:parent-style-name="DefaultParagraphFont" style:family="text">
      <style:text-properties style:font-weight-complex="bold" fo:color="#20202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name="Segoe UI" style:font-name-complex="Segoe UI" style:font-weight-complex="bold" fo:font-size="9pt" style:font-size-asian="9pt" style:font-size-complex="12pt" fo:background-color="#FFFFFF"/>
    </style:style>
    <style:style style:name="P489" style:parent-style-name="Normal" style:family="paragraph">
      <style:paragraph-properties style:punctuation-wrap="simple" fo:text-align="center" style:vertical-align="baseline"/>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9in"/>
      <style:text-properties style:font-weight-complex="bold"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20202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fo:letter-spacing="0.0041in" style:font-size-complex="12pt"/>
    </style:style>
    <style:style style:name="T520" style:parent-style-name="DefaultParagraphFont" style:family="text">
      <style:text-properties style:font-weight-complex="bold" fo:color="#000000" fo:letter-spacing="0.0041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punctuation-wrap="simple" fo:text-align="justify" style:vertical-align="baseline" fo:text-indent="0.3937in"/>
    </style:style>
    <style:style style:name="P528" style:parent-style-name="Normal" style:family="paragraph">
      <style:paragraph-properties fo:text-align="center"/>
    </style:style>
    <style:style style:name="T529" style:parent-style-name="DefaultParagraphFont" style:family="text">
      <style:text-properties style:font-weight-complex="bold"/>
    </style:style>
    <style:style style:name="P530" style:parent-style-name="Normal" style:family="paragraph">
      <style:text-properties style:font-name="Arial" style:font-name-asian="MS Mincho" fo:font-weight="bold" style:font-weight-asian="bold" style:font-style-complex="italic" fo:font-size="10pt" style:font-size-asian="10pt"/>
    </style:style>
    <style:style style:name="P531" style:parent-style-name="Normal" style:family="paragraph">
      <style:text-properties style:font-name="Arial" style:font-name-asian="MS Mincho" style:font-style-complex="italic" fo:font-size="10pt" style:font-size-asian="10pt"/>
    </style:style>
    <style:style style:name="P532" style:parent-style-name="Normal" style:family="paragraph">
      <style:text-properties style:font-name="Arial" style:font-name-asian="MS Mincho" style:font-style-complex="italic" fo:font-size="10pt" style:font-size-asian="10pt"/>
    </style:style>
    <style:style style:name="P533" style:parent-style-name="Normal" style:family="paragraph">
      <style:text-properties style:font-name="Arial" style:font-name-asian="MS Mincho" style:font-style-complex="italic" fo:font-size="10pt" style:font-size-asian="10pt"/>
    </style:style>
    <style:style style:name="P534" style:parent-style-name="Normal" style:family="paragraph">
      <style:text-properties style:font-name="Arial" style:font-name-asian="MS Mincho"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text-properties style:font-name="Arial" style:font-name-asian="MS Mincho"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style:font-name="Arial" fo:font-weight="bold" style:font-weight-asian="bold" fo:font-size="10pt" style:font-size-asian="10pt"/>
    </style:style>
    <style:style style:name="P641" style:parent-style-name="Normal" style:family="paragraph">
      <style:paragraph-properties fo:text-align="justify"/>
      <style:text-properties style:font-name="Arial"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weight="bold" style:font-weight-asian="bold"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 iki 2024-07-03</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text:s/></text:span><text:span text:style-name="T197">išduodamas asmeniui profesinio mokymo diplomą, didžiosiomis raidėmis profesinio mokymo diplomo centre po profesinio mokymo diplomo pavadinimu išspausdina įrašą „SU PAGYRIMU“, paliudydamas, kad šis asmuo baigė formaliojo profesinio mokymo programą „SU PAGYR</text:span><text:span text:style-name="T198">I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text:span><text:span text:style-name="T207">muo buvo atleistas nuo fizinio ugdymo dalyko ar sąmoningo fizinio aktyvumo reguliavimo modulio, bet įvykdė kitus formaliojo profesinio mokymo programos modulių (dalykų) reikalavimus, ir kitų formaliojo profesinio mokymo programos modulių (dalykų) įvertinim</text:span><text:span text:style-name="T208">as fiksuotas balu nuo 9 (devynių) iki 10 (dešimties) balų ir asmens įgytų kompetencijų<text:s/></text:span><text:span text:style-name="T209">praktinės dalies (gebėjimų)<text:s/></text:span><text:span text:style-name="T210">įvertinimas fiksuotas 10 (dešimt) balų.</text:span><text:s/></text:p>
      <text:p text:style-name="P211">Punkto pakeitimai:</text:p>
      <text:p text:style-name="P212"><text:span text:style-name="T213">Nr.<text:s/></text:span><text:a xlink:href="https://www.e-tar.lt/portal/legalAct.html?documentId=58e02f809b4511eea5a28c81c82193a8" office:target-frame-name="_top" xlink:show="replace"><text:span text:style-name="T214">V-1570</text:span></text:a><text:span text:style-name="T215">, 2023-12-15, paskelbta TAR 2023-12-15, i. k. 2023-24330</text:span></text:p>
      <text:p text:style-name="Normal"/>
      <text:p text:style-name="P216"><text:span text:style-name="T217">9</text:span><text:span text:style-name="T218">. Asmeniui, įgijusiam kompetencijas darbo veiklos ar savišvietos būdu ar baigusiam neformaliojo profesinio mokymo programą, profesinio mokymo diplome išspausdinamas</text:span><text:span text:style-name="T219"><text:s/>vienas iš šių įrašų: „įgijo kompetencijas darbo veiklos būdu“; „įgijo kompetencijas savišvietos būdu“; „baigė neformaliojo profesinio mokymo programą“. Šiais atvejais lentelė „Asmens kompetencijos, įgytos mokantis šių modulių / dalykų“ nesudaroma ir nepil</text:span><text:span text:style-name="T220">doma. Asmeniui, įgijusiam kompetencijas darbo veiklos ar savišvietos būdu ar baigusiam neformaliojo profesinio mokymo programą, profesinio mokymo diplomas „SU PAGYRIMU“ neišduodamas.</text:span></text:p>
      <text:p text:style-name="P221"/>
      <text:p text:style-name="P222"><text:span text:style-name="T223">III</text:span><text:span text:style-name="T224"><text:s/>SKYRIUS<text:s/></text:span></text:p>
      <text:p text:style-name="P225"><text:span text:style-name="T226">PAŽYMĖJIMO TURINYS IR IŠDAVIMAS</text:span></text:p>
      <text:p text:style-name="P227"/>
      <text:p text:style-name="P228"><text:span text:style-name="T229">10</text:span><text:span text:style-name="T230">. Pažymėjimo<text:s/></text:span><text:span text:style-name="T231">forma pateikta Aprašo 2 priede. Pažymėjimo turinį sudaro:</text:span></text:p>
      <text:p text:style-name="P232"><text:span text:style-name="T233">10.1</text:span><text:span text:style-name="T234">. profesinio mokymo teikėjo, kuris sudaro (išduoda) pažymėjimą, pavadinimas;</text:span></text:p>
      <text:p text:style-name="P235"><text:span text:style-name="T236">10.2</text:span><text:span text:style-name="T237">. pažymėjimo pavadinimas;</text:span></text:p>
      <text:p text:style-name="P238"><text:span text:style-name="T239">10.3</text:span><text:span text:style-name="T240">.<text:s/></text:span><text:span text:style-name="T241">asmens, baigusio pažymėjime nurodytą formaliojo profesinio mokymo<text:s/></text:span><text:span text:style-name="T242">programos modulį ar gavusio neformaliuoju būdu įgytų dalies atitinkamos kvalifikacijos kompetencijų teigiamą įvertinimą, kuriam išduodamas pažymėjimas, vardas, pavardė ir asmens kodas arba gimimo data;</text:span></text:p>
      <text:p text:style-name="P243"><text:span text:style-name="T244">10.4</text:span><text:span text:style-name="T245">. profesinio mokymo programos modulio, įregist</text:span><text:span text:style-name="T246">ruoto Studijų, mokymo programų ir kvalifikacijų registre ir esančio atitinkamame profesiniame standarte, trukmė arba apimtis mokymosi kreditais, pavadinimas ir valstybinis kodas, formaliojo profesinio mokymo programos, kuriai priklauso modulis, pavadinimas</text:span><text:span text:style-name="T247"><text:s/>ir valstybinis kodas;</text:span></text:p>
      <text:p text:style-name="P248"><text:span text:style-name="T249">10.5</text:span><text:span text:style-name="T250">. neformaliojo profesinio mokymo programos, įregistruotos Studijų, mokymo programų ir kvalifikacijų registre, pavadinimas ir valstybinis kodas;</text:span></text:p>
      <text:p text:style-name="P251"><text:span text:style-name="T252">10.6</text:span><text:span text:style-name="T253">. asmens įgyta kompetencija, nustatyta profesinio mokymo programos moduly</text:span><text:span text:style-name="T254">je, įregistruotame Studijų, mokymo programų ir kvalifikacijų registre;</text:span></text:p>
      <text:p text:style-name="P255"><text:span text:style-name="T256">10.7</text:span><text:span text:style-name="T257">. asmens įgyta (įgytos) kompetencija (kompetencijos), nustatyta (nustatytos) neformaliojo profesinio mokymo programoje, įregistruotoje Studijų, mokymo programų ir kvalifikacijų<text:s/></text:span><text:span text:style-name="T258">registre;</text:span></text:p>
      <text:p text:style-name="P259"><text:span text:style-name="T260">10.8</text:span><text:span text:style-name="T261">. Lietuvos kvalifikacijų lygis pagal Lietuvos kvalifikacijų sandarą (LTKS), nurodytas profesinio mokymo programos modulyje;</text:span></text:p>
      <text:p text:style-name="P262"><text:span text:style-name="T263">10.9</text:span><text:span text:style-name="T264">. profesinio mokymo teikėjo, kuris sudaro (išduoda) pažymėjimą, pavadinimas ir kodas, įregistruoti Juridin</text:span><text:span text:style-name="T265">ių asmenų registre;</text:span></text:p>
      <text:p text:style-name="P266"><text:span text:style-name="T267">10.10</text:span><text:span text:style-name="T268">. profesinio mokymo teikėjo, kuris sudaro (išduoda) pažymėjimą, vadovo pareigų pavadinimas, vardas ir pavardė (įrašant vadovo pareigas nurodomas profesinio mokymo teikėjo pavadinimas ir kodas, įregistruoti Juridinių asmenų regi</text:span><text:span text:style-name="T269">stre);</text:span></text:p>
      <text:p text:style-name="P270"><text:span text:style-name="T271">10.11</text:span><text:span text:style-name="T272">. kito teisės aktų nustatyta tvarka profesinio mokymo teikėjo vadovo funkcijas atliekančio asmens pareigų pavadinimas, vardas ir pavardė;</text:span></text:p>
      <text:p text:style-name="P273"><text:span text:style-name="T274">10.12</text:span><text:span text:style-name="T275">. pažymėjimo išdavimo data ir registracijos numeris Diplomų, atestatų ir kvalifikacijos pažym</text:span><text:span text:style-name="T276">ėjimų registre.</text:span></text:p>
      <text:p text:style-name="P277"><text:span text:style-name="T278">11</text:span><text:span text:style-name="T279">. Pažymėjimą profesinio mokymo teikėjai išduoda asmeniui:</text:span></text:p>
      <text:p text:style-name="P280"><text:span text:style-name="T281">11.1</text:span><text:span text:style-name="T282">. baigusiam formaliojo profesinio mokymo programos modulį ar baigusiam neformaliojo profesinio mokymo programą, įregistruotą Studijų, mokymo programų ir kvalifikacijų r</text:span><text:span text:style-name="T283">egistre. Pažymėjime įrašomas vienas iš šių įrašų: „įgijo kompetencijas baigęs (-usi) formaliojo profesinio mokymo programos modulį“ arba „įgijo kompetenciją (-as) baigęs (-usi) neformaliojo profesinio mokymo programą“; baigusiam formaliojo profesinio mokym</text:span><text:span text:style-name="T284">o programą, tačiau neįgijusiam kvalifikacijos asmeniui, jam pageidaujant, gali būti išduodamas pažymėjimas už kiekvieną tos profesinio mokymo programos baigtą modulį;</text:span></text:p>
      <text:p text:style-name="P285"><text:span text:style-name="T286">11.2</text:span><text:span text:style-name="T287">. asmeniui, pateikusiam profesinio mokymo teikėjui prašymą gauti skaitmeninį pažy</text:span><text:span text:style-name="T288">mėjimą, jei jis prarado pažymėjimą, spausdintą blanke;</text:span></text:p>
      <text:p text:style-name="P289"><text:span text:style-name="T290">11.3</text:span><text:span text:style-name="T291">. asmeniui, pateikusiam profesinio mokymo teikėjui prašymą gauti skaitmeninį pažymėjimą vietoj pažymėjimo, spausdinto blanke, pateikus pažymėjimo originalą.</text:span></text:p>
      <text:p text:style-name="Normal"/>
      <text:p text:style-name="P292"><text:span text:style-name="T293">IV</text:span><text:span text:style-name="T294"><text:s/>SKYRIUS<text:s/></text:span></text:p>
      <text:p text:style-name="P295"><text:span text:style-name="T296">MOKYMOSI PASIEKIMŲ PAŽYMOS IŠDAVIMAS<text:s/></text:span></text:p>
      <text:p text:style-name="P297"/>
      <text:p text:style-name="P298"><text:span text:style-name="T299">12</text:span><text:span text:style-name="T300">. Mokymosi pasiekimų pažymos forma pateikta Aprašo 3 priede.<text:s/></text:span></text:p>
      <text:p text:style-name="P301"><text:span text:style-name="T302">13</text:span><text:span text:style-name="T303">. Mokymosi pasiekimų pažymą profesinio mokymo teikėjai išduoda asmeniui:</text:span></text:p>
      <text:p text:style-name="P304"><text:span text:style-name="T305">13.1</text:span><text:span text:style-name="T306">. kuris mokėsi pagal formaliojo profesinio mokymo programą,<text:s/></text:span><text:span text:style-name="T307">tačiau jos nebaigė;</text:span></text:p>
      <text:p text:style-name="P308"><text:span text:style-name="T309">13.2</text:span><text:span text:style-name="T310">. kuris mokėsi pagal profesinio mokymo programos modulį, tačiau jo nebaigė;</text:span></text:p>
      <text:p text:style-name="P311"><text:span text:style-name="T312">13.3</text:span><text:span text:style-name="T313">. asmeniui, pateikusiam profesinio mokymo teikėjui prašymą gauti mokymosi pasiekimų pažymą, vietoje turimos mokymosi pasiekimų pažymos, spausdin</text:span><text:span text:style-name="T314">tos popieriuje;</text:span></text:p>
      <text:p text:style-name="P315"><text:span text:style-name="T316">13.4</text:span><text:span text:style-name="T317">. asmeniui, pateikusiam profesinio mokymo teikėjui prašymą gauti mokymosi pasiekimų pažymą, jei jis prarado ankstesnę mokymosi pasiekimų pažymą (jos dublikatą), spausdintą popieriuje.</text:span></text:p>
      <text:p text:style-name="P318"><text:span text:style-name="T319">14</text:span><text:span text:style-name="T320">. Mokymosi pasiekimų pažymoje nurodoma:</text:span></text:p>
      <text:p text:style-name="P321"><text:span text:style-name="T322">14.1</text:span><text:span text:style-name="T323">. dokumento sudarytojo – profesinio mokymo teikėjo – pavadinimas;</text:span></text:p>
      <text:p text:style-name="P324"><text:span text:style-name="T325">14.2</text:span><text:span text:style-name="T326">. mokymosi pasiekimų pažymos pavadinimas;</text:span></text:p>
      <text:p text:style-name="P327"><text:span text:style-name="T328">14.3</text:span><text:span text:style-name="T329">. asmens, kuriam išduodama mokymosi pasiekimų pažyma, vardas ir pavardė, asmens kodas arba gimimo data;</text:span></text:p>
      <text:p text:style-name="P330"><text:span text:style-name="T331">14.4</text:span><text:span text:style-name="T332">. profesinio m</text:span><text:span text:style-name="T333">okymo programos, įregistruotos Studijų, mokymo programų ir kvalifikacijų registre, trukmė arba apimtis mokymosi kreditais, pavadinimas ir valstybinis kodas;</text:span></text:p>
      <text:p text:style-name="P334"><text:span text:style-name="T335">14.5</text:span><text:span text:style-name="T336">. asmens nebaigto (nebaigtų) profesinio mokymo programos modulio (modulių) ar dalyko (dalyk</text:span><text:span text:style-name="T337">ų) pavadinimai ir kodai (jei yra), trukmė ar apimtis mokymosi kreditais ir jų įvertinimas. Modulio (dalyko) pavadinimas nurodomas toks, koks įregistruotas Studijų, mokymo programų ir kvalifikacijų registre;</text:span></text:p>
      <text:p text:style-name="P338"><text:span text:style-name="T339">14.6</text:span><text:span text:style-name="T340">. profesinio mokymo teikėjo, kuris sudaro</text:span><text:span text:style-name="T341"><text:s/>(išduoda) mokymosi pasiekimų pažymą, vadovo pareigų pavadinimas, vardas ir pavardė (įrašant vadovo pareigas nurodomas profesinio mokymo teikėjo pavadinimas ir kodas, įregistruoti Juridinių asmenų registre);</text:span></text:p>
      <text:p text:style-name="P342"><text:span text:style-name="T343">14.7</text:span><text:span text:style-name="T344">. kito teisės aktų nustatyta tvarka prof</text:span><text:span text:style-name="T345">esinio mokymo teikėjo vadovo funkcijas atliekančio asmens pareigų pavadinimas, vardas ir pavardė;</text:span></text:p>
      <text:p text:style-name="P346"><text:span text:style-name="T347">14.8</text:span><text:span text:style-name="T348">. mokymosi pasiekimų pažymos išdavimo data ir registracijos numeris Diplomų, atestatų ir kvalifikacijos pažymėjimų registre.<text:s/></text:span></text:p>
      <text:p text:style-name="Normal"/>
      <text:p text:style-name="P349"><text:span text:style-name="T350">V</text:span><text:span text:style-name="T351"><text:s/>SKYRIUS</text:span></text:p>
      <text:p text:style-name="P352"><text:span text:style-name="T353">PROFE</text:span><text:span text:style-name="T354">SINIO MOKYMO DIPLOMO IR PAŽYMĖJIMO<text:s/></text:span></text:p>
      <text:p text:style-name="P355"><text:span text:style-name="T356">ĮTEISINIMAS</text:span></text:p>
      <text:p text:style-name="P357"/>
      <text:p text:style-name="P358"><text:span text:style-name="T359">15</text:span><text:span text:style-name="T360">. Profesinio mokymo teikėjo sprendimai išduoti profesinio mokymo diplomą ar pažymėjimą patvirtinami profesinio mokymo teikėjo vadovo įsakymu. Profesinio mokymo teikėjo vadovo įsakymuose dėl<text:s/></text:span><text:span text:style-name="T361">profesinio moky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text:span><text:span text:style-name="T363">mą<text:s/></text:span><text:span text:style-name="T364">pasirašo ele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text:s/>išdavimo, jei sudarytame dokumento blanke nustatytas netikslumas ar klaidingas įrašas. Skaitmeninis profesinio mokymo diplomas ar pažymėjimas gali būti išduodamas ir tuo atveju, jei asmuo pageidauja jį turėti vietoj spausdinto dokumento bla</text:span><text:span text:style-name="T390">n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text:span><text:span text:style-name="T394">omą (ir jo priedą) ar pažymėjimą, jų dublikatus, spausdintus dokumento blanke, į atitinkamą skaitmeninį dokumentą, prašyme nurodoma prašymo pateikimo priežastis, asmens kontaktinė informacija bei spausdinto dokumento blanke išdavimo metai. Asmuo prie prašy</text:span><text:span text:style-name="T395">m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text:span><text:span text:style-name="T401">i 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ext:span><text:span text:style-name="T406">to originalą išdavusio profesinio mokymo teikėjo pavadinimo, baigimo metų; asmens vardo ir pavardės, asmens kodo (išskyrus atvejus, kada asmeniui teismo nutartimi yra pakeistas asmens kodas, vardas ir pavardė ir išduoti šį faktą patvirtinantys dokumentai:<text:s/></text:span><text:span text:style-name="T407">p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text:s/></text:span><text:span text:style-name="T411">išduodamas, remiantis profesinio mokymo teikėjo Diplomų, atestatų ir kvalifikacijos pažymėjimų registro duomenimis, jei atitinkamas profesinio mokymo teikėjo kvalifikacijos ir mokymosi pasiekimų dokumentas jame buvo įregistruotas. Asmeniui, pametusiam ar k</text:span><text:span text:style-name="T412">itaip praradusiam profesinio mokymo teikėjo išduotą kvalifikacijos ir mokymosi pasiekimų dokumentą, spausdintą blanke, kuris nustojęs galioti ir kurio pavadinimas ir kodas nurodyti Aprašo 19 priede, įregistruotą Diplomų, atestatų ir kvalifikacijos pažymėji</text:span><text:span text:style-name="T413">mų registre, registro tvarkytojas suformuoja atitinkamą skaitmeninį dokumentą Mokinių registre, remdamasis Diplomų, atestatų ir kvalifikacijos pažymėjimų registro duomenimis pagal vieną iš Aprašo 5–18 prieduose pateiktų formų, ir perduoda duomenis Diplomų,</text:span><text:span text:style-name="T414"><text:s/>ate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text:span><text:span text:style-name="T420">. k. 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text:s/></text:span><text:span text:style-name="T426">kvalifikacijos pažymėjimų registre, registro tvarkytojas suformuoja atitinkamą skaitmeninį dokumentą Mokinių registre, vadovaudamasis turimais archyvų duomenimis ir įrašais pagal Aprašo 4 priede pateiktą formą, ir perduoda duomenis Diplomų, atestatų ir kva</text:span><text:span text:style-name="T427">lifi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4</text:span><text:span text:style-name="T435">. Asmenims, turėjusiems 1991–1993 m. išduotą vidurinį arba specialųjį vidurinį išsilavinimą liudijantį profesinio mokymo diplomą, kuriame nebuvo įrašoma vidurinio ugdymo dalykų ir pažymių,</text:span><text:span text:style-name="T436"><text:s/>profesinio mokymo teikėjui gavus asmens prašymą išduoti skai</text:span><text:span text:style-name="T437">tmeninį nurodytų metų profesinio mokymo diplomą, registro tvarkytojas</text:span><text:span text:style-name="T438">, sudarydamas skaitmeninį profesinio mokymo diplomą, įrašo informaciją apie įgytą vidurinį arba specialųjį vidurinį išsilavinimą ir kvalifikaciją iš diplomo, spausdinto blanke, o vidurini</text:span><text:span text:style-name="T439">o ugdymo dalykų pavadinimus ir baigiamuosius įvertinimus<text:s/></text:span>–<text:span text:style-name="T440"><text:s/>iš turimų apskaitos knygų ar žurnalų.<text:s/></text:span></text:p>
      <text:p text:style-name="P441"><text:span text:style-name="T442">25</text:span><text:span text:style-name="T443">. Asmenims, iki 1991</text:span>–<text:span text:style-name="T444">1993 metų profesinio mokymo įstaigose baigusiems kartu (lygiagrečiai) vidurinio ugdymo ir<text:s/></text:span><text:span text:style-name="T445">3 ar 4 metų trukmės profesinio mokymo pro</text:span><text:span text:style-name="T446">gramą,<text:s/></text:span><text:span text:style-name="T447">diplome būdavo įrašomas kartu įgytas vidurinis išsilavinimas ir kvalifikacija. Profesinio mokymo teikėjui gavus asmens prašymą išduoti skaitmeninį nurodytų metų profesinio mokymo diplomą, registro tvarkytojas, sudarydamas skaitmeninį profesinio moky</text:span><text:span text:style-name="T448">mo diplomą, įrašo informaciją apie įgytą vidurinį išsilavinimą bei<text:s/></text:span><text:span text:style-name="T449">suteiktą atitinkamos kategorijos kvalifikaciją ir mokomųjų dalykų pavadinimus bei jų vertinimus (pažymius), kokie buvo įrašyti popieriniame vidurinio ugdymo dalykų pažymių išraše ar priede.</text:span></text:p>
      <text:p text:style-name="P450"><text:span text:style-name="T451">26</text:span><text:span text:style-name="T452">. Asmeniui, iki 1995 m. liepos 1 d. baigusiam profesinio mokymo įstaigą, turinčiam pagrindinį ar vidurinį išsilavinimą ir praradusiam<text:s/></text:span><text:span text:style-name="T453">profesinio mokymo įstaigos<text:s/></text:span><text:span text:style-name="T454">baigimo dokumentą, pateikusiam profesinio mokymo teikėjui prašymą išduoti skaitmeninį nu</text:span><text:span text:style-name="T455">rodytu laikotarpiu išduoto profesinio mokymo diplomą, registro tvarkytojas, sudarydamas skaitmeninį profesinio mokymo diplomą, įrašo mokymo įstaigos pavadinimą, kodą (jeigu yra), įrašo informaciją apie turimą pagrindinį ar vidurinį išsilavinimą, mokymo pro</text:span><text:span text:style-name="T456">gramos baigimo metus, mokymo programos ar kurso pavadinimą, suteiktą kvalifikaciją (su specializacija, jeigu yra), kvalifikacijos egzaminų įvertinimus (teorija ir praktinis darbas), lentelėje „Mokomieji dalykai“ įrašo visų mokomųjų dalykų pavadinimus, vala</text:span><text:span text:style-name="T457">ndų skaičių (jeigu yra) ir įvertinimus, remdamasis archyve saugomais dokumentais ir įrašais apskaitos knygose ar žurnaluose.</text:span></text:p>
      <text:p text:style-name="P458"><text:span text:style-name="T459">27</text:span><text:span text:style-name="T460">. Asmeniui, iki 1995 m. liepos 1 d. baigusiam profesinio mokymo įstaigą, neturinčiam pagrindinio išsilavinimo ir praradusiam<text:s/></text:span><text:span text:style-name="T461">profesinės mokyklos baigimo dokumentą, pateikusiam profesinio mokymo teikėjui prašymą išduoti skaitmeninį kvalifikacijos pažymėjimą, registro tvarkytojas, sudarydamas skaitmeninį kvalifikacijos pažymėjimą, įrašo mokymo įstaigos pavadinimą, kodą, mokymo pro</text:span><text:span text:style-name="T462">gramos baigimo metus, mokymo programos pavadinimą, kodą, suteiktą kvalifikaciją (su specializacija, jeigu yra), kvalifikacijos egzaminų įvertinimus (teorija ir praktinis darbas), lentelėje „Mokomieji dalykai“ įrašo visų mokomųjų dalykų pavadinimus, valandų</text:span><text:span text:style-name="T463"><text:s/>skaičių ir įvertinimus, kvalifikacijos pažymėjimo išdavimo datą, remdamasis archyve saugomais dokumentais ir įrašais apskaitos knygose ar žurnaluose.</text:span></text:p>
      <text:p text:style-name="P464"><text:span text:style-name="T465">28</text:span><text:span text:style-name="T466">.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7">kaitmeninį profesinio mokymo diplomą vietoje buvusio profesinio mokymo diplomo (kodas 3101) ir jo priedo su juose nustatytais įrašais.<text:s/></text:span></text:p>
      <text:p text:style-name="P468"><text:span text:style-name="T469">29</text:span><text:span text:style-name="T470">. Asmeniui, nuo 1998 metų baigusiam profesinio mokymo įstaigą ir praradusiam kvalifikacijos pažymėjimą, pateikusia</text:span><text:span text:style-name="T471">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2"><text:span text:style-name="T473">30</text:span><text:span text:style-name="T474">. Asmeniui, nuo<text:s/></text:span><text:span text:style-name="T475">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6">o diplomą vietoje buvusio profesinio mokymo diplomo (kodas 3110) ir jo priedo su juose nustatytais įrašais.</text:span></text:p>
      <text:p text:style-name="P477"><text:span text:style-name="T478">31</text:span><text:span text:style-name="T479">. Asmeniui, praradus ar kitaip pametus iki 2022 metų įskaitytinai išduotą mokymosi pasiekimus įteisinančio dokumento originalą ar dublikatą, s</text:span><text:span text:style-name="T480">pausdintus blanke ar popieriuje, ir vietoj jo profesinio mokymo teikėjui išdavus skaitmeninį, dokumentas, spausdintas blanke ar popieriuje, netenka galios.</text:span></text:p>
      <text:p text:style-name="P481"><text:span text:style-name="T482">32</text:span><text:span text:style-name="T483">. Jei profesinio mokymo teikėjas, kuris<text:s/></text:span><text:span text:style-name="T484">vykdė profesinio mokymo programą ar modulį, pagal kurį</text:span><text:span text:style-name="T485"><text:s/>mokėsi asmuo, yra reorganizuojamas ar reorganizuotas arba likviduojamas ar likviduotas, asmuo<text:s/></text:span><text:span text:style-name="T486">dėl prarasto kvalifikacijos ar mokymosi pasiekimų dokumento dublikato gavimo kreipiasi į instituciją, įstaigą, kuriai perduoti saugoti dokumentai, arba į valstyb</text:span><text:span text:style-name="T487">ės ar savivaldybės archyvą Lietuvos Respublikos dokumentų ir archyvų įstatymo nustatyta tvarka.</text:span><text:span text:style-name="T488"><text:s/></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33</text:span><text:span text:style-name="T498">. Nacionalinė švietimo agentūra, Diplomų, atestatų ir kvalifikacijos pažymėjimų registro tvarkytoja, kiti registro tvarkytojai tvarko duomenis, susijusius su skaitmeninių<text:s/></text:span><text:span text:style-name="T499">profesinio mokymo diplomų, pažymėjimų ir mokymosi pasiekimų pažymų<text:s/></text:span><text:span text:style-name="T500">išdavimu, pagal Di</text:span><text:span text:style-name="T501">plomų, atestatų ir kvalifikacijos pažymėjimų registro nuostatus, patvirtintus Lietuvos Respublikos švietimo, mokslo ir sporto ministro 2019 m. spalio 25 d. įsakymu Nr. V-1216 „Dėl Diplomų ir atestatų registro reorganizavimo ir diplomų, atestatų ir kvalifik</text:span><text:span text:style-name="T502">acijos pažymėjimų registro nuostatų patvirtinimo“.<text:s/></text:span></text:p>
      <text:p text:style-name="P503"><text:span text:style-name="T504">34</text:span><text:span text:style-name="T505">. Pagal Aprašą pateiktuose dokumentuose nurodyti fizinių asmenų asmens duomenys tvarkomi vadovaujantis 2016 m. balandžio 27 d. Europos Parlamento ir Tarybos reglamentu (ES) 2016/679 dėl fizinių asme</text:span><text:span text:style-name="T506">nų apsaugos tvarkant asmens duomenis ir dėl laisvo tokių duomenų judėjimo ir kuriuo panaikinama Direktyva 95/46/EB (Bendrasis duomenų apsaugos reglamentas), Lietuvos Respublikos asmens duomenų teisinės apsaugos įstatymu ir kitais teisės aktais, reglamentuo</text:span><text:span text:style-name="T507">jančiais asmens duomenų tvarkymą. Dokumentai ir juose pateikti asmens duomenys tvarkomi ir saugomi Lietuvos Respublikos dokumentų ir archyvų įstatymo, Dokumentų tvarkymo ir apskaitos taisyklių, patvirtintų Lietuvos vyriausiojo archyvaro 2011 m. liepos 4 d.</text:span><text:span text:style-name="T508"><text:s/>įsakymu Nr. V-118 „Dėl Dokumentų tvarkymo ir apskaitos taisyklių patvirtinimo“, <text:s/>nustatyta tvarka, o dokumentai, susiję su jų išdavimu (pvz., mokymo įstaigos vadovo įsakymai, protokolai ir kt.), saugomi profesinio mokymo teikėjo,<text:s/></text:span><text:span text:style-name="T509">išdavusio atitinkamą moky</text:span><text:span text:style-name="T510">mosi pasiekimus įteisinantį dokumentą, vadovaujantis Lietuvos Respublikos<text:s/></text:span><text:span text:style-name="T511">švietimo ir mokslo ministro 1999 m. liepos 20 d. įsakymu Nr. 925 „Dėl<text:s/></text:span><text:span text:style-name="T512">Profesinių mokyklų pavyzdinės bylų nomenklatūros patvirtinimo“.</text:span></text:p>
      <text:p text:style-name="P513"><text:span text:style-name="T514">35</text:span><text:span text:style-name="T515">. Asmuo, kuriam buvo išduoti skaitmeniniai</text:span><text:span text:style-name="T516"><text:s/></text:span><text:span text:style-name="T517">kvalifikacijos ar mokymosi pasiekimų dokumentai</text:span><text:span text:style-name="T518">, gali juos peržiūrėti ir atsispausdinti popieriuje iš Diplomų, atestatų ir kvalifikacijos pažymėjimų registro, prisijungęs per<text:s/></text:span><text:span text:style-name="T519">administracinių ir viešųjų elektroninių paslaugų portalą „Elektroniniai valdžios</text:span><text:span text:style-name="T520"><text:s/>vartai“.</text:span><text:span text:style-name="T521"><text:s/>Asmuo, neturintis galimybės<text:s/></text:span><text:span text:style-name="T522">prisijungti prie Diplomų, atestatų ir kvalifikacijos pažymėjimų registro, pateikia prašymą profesinio mokymo teikėjui dėl skaitmeninio kvalifikacijos ar mokymosi pažymėjimo išdavimo, kurį profesinio mokymo teikėjas per</text:span><text:span text:style-name="T523">siunčia elektroniniu laišku ar atspausdina ir pateikia.</text:span></text:p>
      <text:p text:style-name="P524"><text:span text:style-name="T525">36</text:span><text:span text:style-name="T526">. Ginčai dėl kvalifikacijos ir mokymosi pasiekimų dokumentų išdavimo sprendžiami teisės aktų nustatyta tvarka.</text:span></text:p>
      <text:p text:style-name="P527"/>
      <text:p text:style-name="P528"><text:span text:style-name="T529">________________________________</text:span></text:p>
      <text:p text:style-name="Normal"/>
      <text:p text:style-name="Normal"/>
      <text:p text:style-name="Normal"/>
      <text:p text:style-name="P530">Priedų pakeitimai:</text:p>
      <text:p text:style-name="Normal"/>
      <text:p text:style-name="P531">1+priedas+Profesinio+mokymo+diplomas (nauja redakcija pagal V-255)</text:p>
      <text:p text:style-name="Normal"/>
      <text:p text:style-name="P532">2+priedas+Pažymėjimas (nauja redakcija pagal V-255)</text:p>
      <text:p text:style-name="Normal"/>
      <text:p text:style-name="P533">3+priedas+Mokymosi+pasiekimų+pažyma (nauja redakcija pagal V-255)</text:p>
      <text:p text:style-name="Normal"/>
      <text:p text:style-name="P534">4 priedas Profesinio mokymo diplomas ir Pažymėjimas, neregistruoti<text:s/>Diplomų, atestatų ir kvalifikacijos pažymėjim</text:p>
      <text:p text:style-name="P535">Papildyta priedu:</text:p>
      <text:p text:style-name="P536"><text:span text:style-name="T537">Nr.<text:s/></text:span><text:a xlink:href="https://www.e-tar.lt/portal/legalAct.html?documentId=58e02f809b4511eea5a28c81c82193a8" office:target-frame-name="_top" xlink:show="replace"><text:span text:style-name="T538">V-1570</text:span></text:a><text:span text:style-name="T539">, 2023-12-15, paskelbta TAR 2023-12-15, i. k. 2023-24330</text:span></text:p>
      <text:p text:style-name="Normal"/>
      <text:p text:style-name="P540">5 priedas Profesinio mokymo diplomas (kodai 3101, 3103, 3104)</text:p>
      <text:p text:style-name="P541">Papildyta priedu:</text:p>
      <text:p text:style-name="P542"><text:span text:style-name="T543">Nr.<text:s/></text:span><text:a xlink:href="https://www.e-tar.lt/portal/legalAct.html?documentId=58e02f809b4511eea5a28c81c82193a8" office:target-frame-name="_top" xlink:show="replace"><text:span text:style-name="T544">V-1570</text:span></text:a><text:span text:style-name="T545">, 2023-12-15, paskelbta TAR 2023-12-15, i. k. 2023-24330</text:span></text:p>
      <text:p text:style-name="P546">Priedo pakeitimai:</text:p>
      <text:p text:style-name="P547"><text:span text:style-name="T548">Nr.<text:s/></text:span><text:a xlink:href="https://www.e-tar.lt/portal/legalAct.html?documentId=6161fd7006af11efbcbfb318996800a8" office:target-frame-name="_top" xlink:show="replace"><text:span text:style-name="T549">V-465</text:span></text:a><text:span text:style-name="T550">, 2024-04-30, paskelbta TAR 2024-04-30, i. k. 2024-07998</text:span></text:p>
      <text:p text:style-name="Normal"/>
      <text:p text:style-name="P551">6 priedas Profesinio mokymo diplomas (kodai 3110, 3111)</text:p>
      <text:p text:style-name="P552">Papildyta priedu:</text:p>
      <text:p text:style-name="P553"><text:span text:style-name="T554">Nr.<text:s/></text:span><text:a xlink:href="https://www.e-tar.lt/portal/legalAct.html?documentId=58e02f809b4511eea5a28c81c82193a8" office:target-frame-name="_top" xlink:show="replace"><text:span text:style-name="T555">V-1570</text:span></text:a><text:span text:style-name="T556">, 2023-12-15, paskelbta TAR 2023-12-15, i. k. 2023-24330</text:span></text:p>
      <text:p text:style-name="Normal"/>
      <text:p text:style-name="P557">7 priedas Kvalifikacijos pažymėjimas (kodai 4111, 4112)</text:p>
      <text:p text:style-name="P558">Papildyta priedu:</text:p>
      <text:p text:style-name="P559"><text:span text:style-name="T560">Nr.<text:s/></text:span><text:a xlink:href="https://www.e-tar.lt/portal/legalAct.html?documentId=58e02f809b4511eea5a28c81c82193a8" office:target-frame-name="_top" xlink:show="replace"><text:span text:style-name="T561">V-1570</text:span></text:a><text:span text:style-name="T562">, 2023-12-15, paskelbta TAR 2023-12-15, i. k. 2023-24330</text:span></text:p>
      <text:p text:style-name="P563">Priedo pakeitimai:</text:p>
      <text:p text:style-name="P564"><text:span text:style-name="T565">Nr.<text:s/></text:span><text:a xlink:href="https://www.e-tar.lt/portal/legalAct.html?documentId=6161fd7006af11efbcbfb318996800a8" office:target-frame-name="_top" xlink:show="replace"><text:span text:style-name="T566">V-465</text:span></text:a><text:span text:style-name="T567">, 2024-04-30, paskelbta TAR 2024-04-30, i. k. 2024-07998</text:span></text:p>
      <text:p text:style-name="Normal"/>
      <text:p text:style-name="P568">8 priedas Profesinio mokymo pažymėjimas (kodai 3101, 3102)</text:p>
      <text:p text:style-name="P569">Papildyta priedu:</text:p>
      <text:p text:style-name="P570"><text:span text:style-name="T571">Nr.<text:s/></text:span><text:a xlink:href="https://www.e-tar.lt/portal/legalAct.html?documentId=58e02f809b4511eea5a28c81c82193a8" office:target-frame-name="_top" xlink:show="replace"><text:span text:style-name="T572">V-1570</text:span></text:a><text:span text:style-name="T573">, 2023-12-15, paskelbta TAR 2023-12-15, i. k. 2023-24330</text:span></text:p>
      <text:p text:style-name="Normal"/>
      <text:p text:style-name="P574">9 priedas Profesinio mokymo pasiekimų pažymėjimas (kodai 3103, 3104)</text:p>
      <text:p text:style-name="P575">Papildyta priedu:</text:p>
      <text:p text:style-name="P576"><text:span text:style-name="T577">Nr.<text:s/></text:span><text:a xlink:href="https://www.e-tar.lt/portal/legalAct.html?documentId=58e02f809b4511eea5a28c81c82193a8" office:target-frame-name="_top" xlink:show="replace"><text:span text:style-name="T578">V-1570</text:span></text:a><text:span text:style-name="T579">, 2023-12-15, paskelbta TAR 2023-12-15, i. k. 2023-24330</text:span></text:p>
      <text:p text:style-name="Normal"/>
      <text:p text:style-name="P580">10 priedas Kompetencijų įvertinimo pažymėjimas (kodas 3107)</text:p>
      <text:p text:style-name="P581">Papildyta priedu:</text:p>
      <text:p text:style-name="P582"><text:span text:style-name="T583">Nr.<text:s/></text:span><text:a xlink:href="https://www.e-tar.lt/portal/legalAct.html?documentId=58e02f809b4511eea5a28c81c82193a8" office:target-frame-name="_top" xlink:show="replace"><text:span text:style-name="T584">V-1570</text:span></text:a><text:span text:style-name="T585">, 2023-12-15, paskelbta TAR 2023-12-15, i. k. 2023-24330</text:span></text:p>
      <text:p text:style-name="Normal"/>
      <text:p text:style-name="P586">11 priedas Profesinio mokymo diplomas (kodai 4101, 4102)</text:p>
      <text:p text:style-name="P587">Papildyta priedu:</text:p>
      <text:p text:style-name="P588"><text:span text:style-name="T589">Nr.<text:s/></text:span><text:a xlink:href="https://www.e-tar.lt/portal/legalAct.html?documentId=58e02f809b4511eea5a28c81c82193a8" office:target-frame-name="_top" xlink:show="replace"><text:span text:style-name="T590">V-1570</text:span></text:a><text:span text:style-name="T591">, 2023-12-15, paskelbta TAR 2023-12-15, i. k. 2023-24330</text:span></text:p>
      <text:p text:style-name="Normal"/>
      <text:p text:style-name="P592">12 priedas Pažymėjimas (kodai 3105, 3106)</text:p>
      <text:p text:style-name="P593">Papildyta priedu:</text:p>
      <text:p text:style-name="P594"><text:span text:style-name="T595">Nr.<text:s/></text:span><text:a xlink:href="https://www.e-tar.lt/portal/legalAct.html?documentId=58e02f809b4511eea5a28c81c82193a8" office:target-frame-name="_top" xlink:show="replace"><text:span text:style-name="T596">V-1570</text:span></text:a><text:span text:style-name="T597">, 2023-12-15, paskelbta TAR 2023-12-15, i. k. 2023-24330</text:span></text:p>
      <text:p text:style-name="Normal"/>
      <text:p text:style-name="P598">13 priedas Kvalifikacijos pažymėjimas (kodai 2103, 2105, 2109)</text:p>
      <text:p text:style-name="P599">Papildyta priedu:</text:p>
      <text:p text:style-name="P600"><text:span text:style-name="T601">Nr.<text:s/></text:span><text:a xlink:href="https://www.e-tar.lt/portal/legalAct.html?documentId=58e02f809b4511eea5a28c81c82193a8" office:target-frame-name="_top" xlink:show="replace"><text:span text:style-name="T602">V-1570</text:span></text:a><text:span text:style-name="T603">, 2023-12-15, paskelbta TAR 2023-12-15, i. k. 2023-24330</text:span></text:p>
      <text:p text:style-name="Normal"/>
      <text:p text:style-name="P604">14 priedas Kvalifikacijos pažymėjimas (kodai 1501, 1502, 1503)</text:p>
      <text:p text:style-name="P605">Papildyta priedu:</text:p>
      <text:p text:style-name="P606"><text:span text:style-name="T607">Nr.<text:s/></text:span><text:a xlink:href="https://www.e-tar.lt/portal/legalAct.html?documentId=58e02f809b4511eea5a28c81c82193a8" office:target-frame-name="_top" xlink:show="replace"><text:span text:style-name="T608">V-1570</text:span></text:a><text:span text:style-name="T609">, 2023-12-15, paskelbta TAR 2023-12-15, i. k. 2023-24330</text:span></text:p>
      <text:p text:style-name="Normal"/>
      <text:p text:style-name="P610">15 priedas Darbų saugos pažymėjimas (kodas 1111)</text:p>
      <text:p text:style-name="P611">Papildyta priedu:</text:p>
      <text:p text:style-name="P612"><text:span text:style-name="T613">Nr.<text:s/></text:span><text:a xlink:href="https://www.e-tar.lt/portal/legalAct.html?documentId=58e02f809b4511eea5a28c81c82193a8" office:target-frame-name="_top" xlink:show="replace"><text:span text:style-name="T614">V-1570</text:span></text:a><text:span text:style-name="T615">, 2023-12-15, paskelbta TAR 2023-12-15, i. k. 2023-24330</text:span></text:p>
      <text:p text:style-name="Normal"/>
      <text:p text:style-name="P616">16 priedas Pažymėjimas (kodas 1114)</text:p>
      <text:p text:style-name="P617">Papildyta priedu:</text:p>
      <text:p text:style-name="P618"><text:span text:style-name="T619">Nr.<text:s/></text:span><text:a xlink:href="https://www.e-tar.lt/portal/legalAct.html?documentId=58e02f809b4511eea5a28c81c82193a8" office:target-frame-name="_top" xlink:show="replace"><text:span text:style-name="T620">V-1570</text:span></text:a><text:span text:style-name="T621">, 2023-12-15, paskelbta TAR 2023-12-15, i. k. 2023-24330</text:span></text:p>
      <text:p text:style-name="Normal"/>
      <text:p text:style-name="P622">17 priedas Pažymėjimas (kodas 1115)</text:p>
      <text:p text:style-name="P623">Papildyta priedu:</text:p>
      <text:p text:style-name="P624"><text:span text:style-name="T625">Nr.<text:s/></text:span><text:a xlink:href="https://www.e-tar.lt/portal/legalAct.html?documentId=58e02f809b4511eea5a28c81c82193a8" office:target-frame-name="_top" xlink:show="replace"><text:span text:style-name="T626">V-1570</text:span></text:a><text:span text:style-name="T627">, 2023-12-15, paskelbta TAR 2023-12-15, i. k. 2023-24330</text:span></text:p>
      <text:p text:style-name="Normal"/>
      <text:p text:style-name="P628">18 priedas Vairuotojo profesinės kvalifikacijos periodinio tobulinimo pažymėjimas (kodas 1107)</text:p>
      <text:p text:style-name="P629">Papildyta priedu:</text:p>
      <text:p text:style-name="P630"><text:span text:style-name="T631">Nr.<text:s/></text:span><text:a xlink:href="https://www.e-tar.lt/portal/legalAct.html?documentId=58e02f809b4511eea5a28c81c82193a8" office:target-frame-name="_top" xlink:show="replace"><text:span text:style-name="T632">V-1570</text:span></text:a><text:span text:style-name="T633">, 2023-12-15, paskelbta TAR 2023-12-15, i. k. 2023-24330</text:span></text:p>
      <text:p text:style-name="Normal"/>
      <text:p text:style-name="P634">19 priedas Kvalifikacijos ir mokymosi pasiekimų dokumentų, registruotų Diplomų atestatų ir kvalifikacijos pažymėjimas</text:p>
      <text:p text:style-name="P635">Papildyta priedu:</text:p>
      <text:p text:style-name="P636"><text:span text:style-name="T637">Nr.<text:s/></text:span><text:a xlink:href="https://www.e-tar.lt/portal/legalAct.html?documentId=58e02f809b4511eea5a28c81c82193a8" office:target-frame-name="_top" xlink:show="replace"><text:span text:style-name="T638">V-1570</text:span></text:a><text:span text:style-name="T639">, 2023-12-15, paskelbta TAR 2023-12-15, i. k. 2023-24330</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švietimo, m</text:span><text:span text:style-name="T649">okslo ir sporto ministerija, Įsakymas</text:span></text:p>
      <text:p text:style-name="P650"><text:span text:style-name="T651">Nr.<text:s/></text:span><text:a xlink:href="https://www.e-tar.lt/portal/legalAct.html?documentId=f0d10d206a2111eca9ac839120d251c4" office:target-frame-name="_top" xlink:show="replace"><text:span text:style-name="T652">V-2318</text:span></text:a><text:span text:style-name="T653">, 2021-12-31, paskelbta TAR 2021-12-31, i. k. 2021-27914</text:span></text:p>
      <text:p text:style-name="P654"><text:span text:style-name="T655">Dėl švietimo ir mokslo ministro 2015 m. kovo 23 d.<text:s/></text:span><text:span text:style-name="T656">įsakymo Nr. V-231 „Dėl Profesinio mokymo diplomo ir pažymėjimo turinio, formos ir išdavimo tvarkos aprašo patvirtinimo“ pakeitimo</text:span></text:p>
      <text:p text:style-name="P657"/>
      <text:p text:style-name="P658"><text:span text:style-name="T659">2.</text:span></text:p>
      <text:p text:style-name="P660"><text:span text:style-name="T661">Lietuvos Respublikos švietimo, mokslo ir sporto ministerija, Įsakymas</text:span></text:p>
      <text:p text:style-name="P662"><text:span text:style-name="T663">Nr.<text:s/></text:span><text:a xlink:href="https://www.e-tar.lt/portal/legalAct.html?documentId=99ac7ef0bbef11ed97b2975f7dad7488" office:target-frame-name="_top" xlink:show="replace"><text:span text:style-name="T664">V-255</text:span></text:a><text:span text:style-name="T665">, 2023-03-06, paskelbta TAR 2023-03-06, i. k. 2023-04008</text:span></text:p>
      <text:p text:style-name="P666"><text:span text:style-name="T667">Dėl švietimo, mokslo ir sporto ministro 2015 m. kovo 23 d. įsakymo Nr. V-231 „Dėl Profesinio mokymo diplomo ir pažymėjimo turinio, formos ir<text:s/></text:span><text:span text:style-name="T668">išdavimo tvarkos aprašo patvirtinimo“ pakeitimo</text:span></text:p>
      <text:p text:style-name="P669"/>
      <text:p text:style-name="P670"><text:span text:style-name="T671">3.</text:span></text:p>
      <text:p text:style-name="P672"><text:span text:style-name="T673">Lietuvos Respublikos švietimo, mokslo ir sporto ministerija, Įsakymas</text:span></text:p>
      <text:p text:style-name="P674"><text:span text:style-name="T675">Nr.<text:s/></text:span><text:a xlink:href="https://www.e-tar.lt/portal/legalAct.html?documentId=58e02f809b4511eea5a28c81c82193a8" office:target-frame-name="_top" xlink:show="replace"><text:span text:style-name="T676">V-1570</text:span></text:a><text:span text:style-name="T677">, 2023-12-15, paskelbta TA</text:span><text:span text:style-name="T678">R 2023-12-15, i. k. 2023-24330</text:span></text:p>
      <text:p text:style-name="P679"><text:span text:style-name="T680">Dėl švietimo, mokslo ir sporto ministro 2015 m. kovo 23 d. įsakymo Nr. V-231 „Dėl Profesinio mokymo diplomo ir pažymėjimo turinio, formos ir išdavimo tvarkos aprašo patvirtinimo“ pakeitimo</text:span></text:p>
      <text:p text:style-name="P681"/>
      <text:p text:style-name="P682"><text:span text:style-name="T683">4.</text:span></text:p>
      <text:p text:style-name="P684"><text:span text:style-name="T685">Lietuvos Respublikos švietimo, m</text:span><text:span text:style-name="T686">okslo ir sporto ministerija, Įsakymas</text:span></text:p>
      <text:p text:style-name="P687"><text:span text:style-name="T688">Nr.<text:s/></text:span><text:a xlink:href="https://www.e-tar.lt/portal/legalAct.html?documentId=6161fd7006af11efbcbfb318996800a8" office:target-frame-name="_top" xlink:show="replace"><text:span text:style-name="T689">V-465</text:span></text:a><text:span text:style-name="T690">, 2024-04-30, paskelbta TAR 2024-04-30, i. k. 2024-07998</text:span></text:p>
      <text:p text:style-name="P691"><text:span text:style-name="T692">Dėl švietimo, mokslo ir sporto ministro 2015 m. kovo 2</text:span><text:span text:style-name="T693">3 d. įsakymo Nr. V-231 „Dėl Profesinio mokymo diplomo ir pažymėjimo turinio, formos ir išdavimo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5:00Z</meta:creation-date>
    <dc:date>2024-07-04T03:15: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34" meta:word-count="4342" meta:character-count="34764" meta:row-count="1179" meta:non-whitespace-character-count="30656"/>
  </office:meta>
</office:document-meta>
</file>