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 style:type="left" style:position="4.4895in"/>
        </style:tab-stops>
      </style:paragraph-properties>
    </style:style>
    <style:style style:name="T17" style:parent-style-name="DefaultParagraphFont" style:family="text">
      <style:text-properties style:language-asian="zh" style:country-asian="CN"/>
    </style:style>
    <style:style style:name="P18"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909in">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8"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1"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font-size="14pt" style:font-size-asian="14pt" style:font-size-complex="14pt" style:language-asian="zh" style:country-asian="CN" fo:hyphenate="false"/>
    </style:style>
    <style:style style:name="P5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P6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P6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P7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zh" style:country-asian="CN"/>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P8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3" style:parent-style-name="DefaultParagraphFont" style:family="text">
      <style:text-properties style:font-name-asian="SimSun" style:font-name-complex="Mangal" style:font-size-complex="12pt" style:language-asian="lt" style:country-asian="LT" style:language-complex="hi" style:country-complex="IN"/>
    </style:style>
    <style:style style:name="P9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T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7" style:parent-style-name="DefaultParagraphFont" style:family="text">
      <style:text-properties style:font-name-asian="SimSun" style:font-name-complex="Mangal" fo:color="#000000" style:font-size-complex="12pt" fo:language="en" fo:country="US" style:language-asian="lt" style:country-asian="LT" style:language-complex="hi" style:country-complex="IN"/>
    </style:style>
    <style:style style:name="T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0"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0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P1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name-asian="SimSun" style:font-name-complex="Mangal" style:font-size-complex="12pt" style:language-asian="lt" style:country-asian="LT" style:language-complex="hi" style:country-complex="IN"/>
    </style:style>
    <style:style style:name="P1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T124" style:parent-style-name="DefaultParagraphFont" style:family="text">
      <style:text-properties fo:font-weight="bold" style:font-weight-asian="bold" style:font-weight-complex="bold" fo:text-transform="uppercase" style:font-size-complex="12pt" style:language-asian="zh" style:country-asian="CN"/>
    </style:style>
    <style:style style:name="P12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2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2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4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Mangal" style:font-size-complex="12pt" style:language-asian="lt" style:country-asian="LT" style:language-complex="hi" style:country-complex="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size-complex="12pt" style:language-asian="zh" style:country-asian="CN"/>
    </style:style>
    <style:style style:name="P158" style:parent-style-name="Normal" style:master-page-name="MPF2" style:family="paragraph">
      <style:paragraph-properties fo:break-before="page" fo:margin-left="3.4458in" style:page-number="1">
        <style:tab-stops/>
      </style:paragraph-properties>
      <style:text-properties style:font-size-complex="12pt"/>
    </style:style>
    <style:style style:name="P163" style:parent-style-name="Normal" style:family="paragraph">
      <style:paragraph-properties fo:margin-left="3.4458in">
        <style:tab-stops/>
      </style:paragraph-properties>
      <style:text-properties style:font-size-complex="12pt"/>
    </style:style>
    <style:style style:name="P164" style:parent-style-name="Normal" style:family="paragraph">
      <style:paragraph-properties fo:margin-left="3.4458in">
        <style:tab-stops/>
      </style:paragraph-properties>
      <style:text-properties style:font-size-complex="12pt"/>
    </style:style>
    <style:style style:name="P165" style:parent-style-name="Normal" style:family="paragraph">
      <style:paragraph-properties fo:margin-left="3.4458in">
        <style:tab-stops/>
      </style:paragraph-properties>
      <style:text-properties style:font-size-complex="12pt"/>
    </style:style>
    <style:style style:name="P166" style:parent-style-name="Normal" style:family="paragraph">
      <style:paragraph-properties fo:margin-left="3.4458in">
        <style:tab-stops>
          <style:tab-stop style:type="left" style:position="0.6888in"/>
        </style:tab-stops>
      </style:paragraph-properties>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style:font-style-complex="italic"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3%" fo:text-indent="0.2166in"/>
      <style:text-properties style:font-size-complex="12pt" fo:hyphenate="false"/>
    </style:style>
    <style:style style:name="P181" style:parent-style-name="Normal" style:family="paragraph">
      <style:paragraph-properties fo:text-align="justify" fo:line-height="123%"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3%"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3%"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23%"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3%"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23%"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3%" fo:text-indent="0.5in"/>
      <style:text-properties style:font-size-complex="12pt" fo:hyphenate="false"/>
    </style:style>
    <style:style style:name="P206" style:parent-style-name="Normal" style:family="paragraph">
      <style:paragraph-properties fo:text-align="justify" fo:line-height="123%" fo:text-indent="0.5in"/>
      <style:text-properties style:font-size-complex="12pt" fo:hyphenate="false"/>
    </style:style>
    <style:style style:name="P207" style:parent-style-name="Normal" style:family="paragraph">
      <style:paragraph-properties fo:text-align="justify" fo:line-height="123%" fo:text-indent="0.5in"/>
      <style:text-properties style:font-size-complex="12pt" fo:hyphenate="false"/>
    </style:style>
    <style:style style:name="P208" style:parent-style-name="Normal" style:family="paragraph">
      <style:paragraph-properties fo:text-align="justify" fo:line-height="123%" fo:text-indent="0.2166in"/>
      <style:text-properties style:font-size-complex="12pt" fo:hyphenate="false"/>
    </style:style>
    <style:style style:name="P209" style:parent-style-name="Normal" style:family="paragraph">
      <style:paragraph-properties fo:text-align="justify" fo:line-height="123%" fo:text-indent="0.518in"/>
      <style:text-properties fo:hyphenate="false"/>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text-properties fo:language="en" fo:country="U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5-22 iki 2022-08-01</text:span></text:p>
      <text:p text:style-name="P7"/>
      <text:p text:style-name="P8"><text:span text:style-name="T9">Įsakymas paskelbtas: TAR 2019-01-15, i. k. 2019-00538</text:span></text:p>
      <text:p text:style-name="P10"/>
      <text:p text:style-name="P11">Nauja redakcija nuo 2019-05-22:</text:p>
      <text:p text:style-name="Normal"><text:span text:style-name="T12">Nr.<text:s/></text:span><text:a xlink:href="https://www.e-tar.lt/portal/legalAct.html?documentId=425a72607b9811e9863cb9ed35b4647a" office:target-frame-name="_top" xlink:show="replace"><text:span text:style-name="T13">1R-172</text:span></text:a><text:span text:style-name="T14">, 2019-05-21, paskelbta TAR 2019-05-21, i. k. 2019-08036</text:span></text:p>
      <text:p text:style-name="P15"/>
      <text:p text:style-name="P16"><text:span text:style-name="T17"><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TEISINGUMO MINISTRAS</text:p>
      <text:p text:style-name="P19"/>
      <text:p text:style-name="P20">ĮSAKYMAS</text:p>
      <text:p text:style-name="P21">DĖL INFORMACIJOS<text:s/>APIE PAŽEIDIMUS LIETUVOS RESPUBLIKOS<text:s/></text:p>
      <text:p text:style-name="P22">TEISINGUMO MINISTERIJOJE TEIKIMO TVARKOS APRAŠO PATVIRTINIMO</text:p>
      <text:p text:style-name="P23"/>
      <text:p text:style-name="P24">2019 m. sausio 14 d. Nr. 1R-22</text:p>
      <text:p text:style-name="P25">Vilnius</text:p>
      <text:p text:style-name="P26"/>
      <text:p text:style-name="P27"/>
      <text:p text:style-name="P28"><text:span text:style-name="T29">Vadovaudamasis Lietuvos Respublikos pranešėjų apsaugos įstatymo 16 straipsnio 1 ir 3 dalimis bei atsižvelgdamas į<text:s/></text:span><text:span text:style-name="T30">Vidinių informacijos apie pažeidimus teikimo kanalų įdiegimo ir jų funkcionavimo užtikrinimo tvarkos aprašo, patvirtinto Lietuvos Respublikos Vyriausybės 2018 m. lapkričio 14 d. nutarimu Nr. 1133 „Dėl Lietuvos Respublikos pranešėjų apsaugos įstatymo įgyven</text:span><text:span text:style-name="T31">dinimo nuostatas,</text:span></text:p>
      <text:p text:style-name="P32"><text:span text:style-name="T33">t v i r t i n u Informacijos apie pažeidimus Lietuvos Respublikos teisingumo ministerijoje teikimo tvarkos aprašą (pridedama).</text:span></text:p>
      <text:p text:style-name="P34"/>
      <text:p text:style-name="P35"/>
      <text:p text:style-name="P36"/>
      <text:p text:style-name="P37">Teisingumo ministras<text:s/><text:tab/><text:tab/><text:tab/><text:tab/>Elvinas Jankevičius<text:s/></text:p>
      <text:p text:style-name="Normal"/>
      <text:soft-page-break/>
      <text:p text:style-name="P38"><text:span text:style-name="T43">PATVIRTINTA</text:span></text:p>
      <text:p text:style-name="P44">Lietuvos Respublikos teisingumo</text:p>
      <text:p text:style-name="P45">ministro 2019 m. sausio 14 d.</text:p>
      <text:p text:style-name="P46"><text:span text:style-name="T47">įsakymu Nr. 1R-22</text:span></text:p>
      <text:p text:style-name="P48"/>
      <text:p text:style-name="P49"><text:span text:style-name="T50">INFORMACIJOS APIE PAŽEIDIMUS LIETUVOS RESPUBLIKOS TEISINGUMO MINISTERIJOJE 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tab/><text:span text:style-name="T59">Informacijos apie pažeidimus<text:s/></text:span><text:span text:style-name="T60">Lietuvos Respublikos teisingumo ministerijoje teikimo</text:span><text:span text:style-name="T61"><text:s/>tvarkos aprašas (toliau – Aprašas) nustato informacijos apie Teisingumo ministerijoje (toliau – ministerija) galimai rengiamus, padarytus ar daromus pažeidimus teikimo, informacijos apie pažeidimus priė</text:span><text:span text:style-name="T62">mimo ministerijoje veikiančiu vidiniu informacijos apie pažeidimus teikimo kanalu (toliau – vidinis kanalas), jos vertinimo ir sprendimų priėmimo tvarką.<text:s/></text:span></text:p>
      <text:p text:style-name="P63">2.<text:tab/><text:span text:style-name="T64">Informacijos apie pažeidimus teikimo pagrindai, aplinkybės, kurioms esant gali būti teikiama informacija apie pažeidimus, nustatyti Lietuvos Respublikos pranešėjų apsaugos įstatyme <text:s/>ir Lietuvos Respublikos Vyriausybės 2018 m. lapkričio 14 d. nutarime Nr. 1</text:span><text:span text:style-name="T65">133 „Dėl Lietuvos Respublikos pranešėjų apsaugos įstatymo įgyvendinimo“.</text:span></text:p>
      <text:p text:style-name="P66"><text:span text:style-name="T67">3</text:span><text:span text:style-name="T68">.</text:span><text:span text:style-name="T69"><text:tab/>Ministerijoje gauta informacija apie pažeidimus priimama, registruojama, nagrinėjama ir asmenų, teikiančių informaciją apie pažeidimą, apsaugos priemonės užtikrinamos vadovauja</text:span><text:span text:style-name="T70">ntis Pranešėjų apsaugos įstatymu, kitais teisės aktais ir šiuo Aprašu.<text:s/></text:span></text:p>
      <text:p text:style-name="P71"><text:span text:style-name="T72">4</text:span><text:span text:style-name="T73">.</text:span><text:span text:style-name="T74"><text:tab/>Apraše vartojamos sąvokos suprantamos taip, kaip jos apibrėžtos Pranešėjų apsaugos įstatyme ir kituose teisės aktuose, reglamentuojančiuose pranešėjų apsaugos reikalavimus.</text:span></text:p>
      <text:p text:style-name="P75"><text:span text:style-name="T76">5</text:span><text:span text:style-name="T77">.</text:span><text:span text:style-name="T78"><text:tab/></text:span>Kompetentingas subjektas<text:span text:style-name="T79"><text:s/>privalo užtikrinti asmens, kuris vidiniu kanalu pateikia informaciją apie pažeidimą ministerijoje ir kurį su ministerija sieja ar siejo tarnybos ar darbo santykiai arba sutartiniai santykiai (konsultavimo, rangos, stažuotės, pra</text:span><text:span text:style-name="T80">ktikos, savanorystės ir pan.) (toliau – asmuo, teikiantis informaciją apie pažeidimą), ir jo teikiamos informacijos konfidencialumą, išskyrus įstatymuose nustatytus atvejus.</text:span></text:p>
      <text:p text:style-name="P81"/>
      <text:p text:style-name="P82"><text:span text:style-name="T83">II</text:span><text:span text:style-name="T84"><text:s/>SKYRIUS</text:span></text:p>
      <text:p text:style-name="P85"><text:span text:style-name="T86">INFORMACIJOS APIE PAŽEIDIMUS TEIKIMAS</text:span></text:p>
      <text:p text:style-name="P87"/>
      <text:p text:style-name="P88">6.<text:tab/>Asmuo, teikiantis<text:s/>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p>
      <text:p text:style-name="P89">7.<text:tab/><text:span text:style-name="T90">Asmuo, teikiantis informaciją apie pažeidimą,<text:s/></text:span><text:span text:style-name="T91">ministerijoje ją gali pateikti vienu iš šių būdų:</text:span></text:p>
      <text:p text:style-name="P92">7.1.<text:s/><text:span text:style-name="T93">tiesiogiai kompetentingam subjektui;</text:span></text:p>
      <text:p text:style-name="P94">7.2. <text:s/><text:span text:style-name="T95">atsiųsti informaciją ministerijos elektroninio pašto adresu<text:s/></text:span><text:span text:style-name="T96">pranesk</text:span><text:span text:style-name="T97">@</text:span><text:span text:style-name="T98">tm.lt.</text:span></text:p>
      <text:p text:style-name="P99">8.<text:tab/>Asmuo, teikiantis informaciją apie pažeidimą, nurodo konkrečias<text:s/>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text:s/><text:soft-page-break/>nurodyti, kaip ir kada su juo geriausia susisiekti.</text:p>
      <text:p text:style-name="P100"/>
      <text:p text:style-name="P101"><text:span text:style-name="T102">III</text:span><text:span text:style-name="T103"><text:s/>SKYRIUS</text:span></text:p>
      <text:p text:style-name="P104"><text:span text:style-name="T105">INFORMACIJOS APIE PAŽEIDIMUS PRIĖMIMAS IR REGISTRAVIMAS<text:s/></text:span></text:p>
      <text:p text:style-name="P106"/>
      <text:p text:style-name="P107">9.<text:tab/><text:span text:style-name="T108">Informaciją apie pažeidimą priima ir ministeri</text:span><text:span text:style-name="T109">jos dokumentų valdymo sistemoje „Avilys“ užregistruoja kompetentingas subjektas.</text:span></text:p>
      <text:p text:style-name="P110">10.<text:tab/><text:span text:style-name="T111">Informacija apie pažeidimą, gauta ministerijoje k</text:span>itu elektroninio pašto adresu, nei nurodyta<text:s/><text:span text:style-name="T112">Aprašo 7.2 papunktyje, neregistruojama ir nedelsiant persiunčiama Aprašo 7</text:span><text:span text:style-name="T113">.2 papunktyje nurodytu elektroninio pašto adresu. Šiame punkte nustatyta tvarka gauta ir (ar) persiųsta elektroniniu paštu informacija apie pažeidimą turi būti ištrinta nedelsiant.</text:span></text:p>
      <text:p text:style-name="P114">11.<text:tab/>Kompetentingas subjektas užtikrina, kad gauta informacija apie pažeidimą ir su tuo susiję duomenys būtų laikomi saugiai ir su jais galėtų susipažinti tik tokią teisę turintys informaciją apie pažeidimą nagrinėjantys asmenys.</text:p>
      <text:p text:style-name="P115">12.<text:tab/>Kompetentingas subjektas, gavęs informaciją apie pažeidimą, ją pateikusiam asmeniui pageidaujant nedelsdamas raštu informuoja šį asmenį apie informacijos gavimo faktą.</text:p>
      <text:p text:style-name="P116">13.<text:tab/>Ministerijos valstybės tarnautojai ir darbuotojai, dirbantys pagal darbo sutartis, kurie pagal atliekamas funkcijas turi prieigą prie asmens, teikiančio informaciją apie<text:s/>pažeidimą, pateiktų duomenų arba gali sužinoti ją pateikusio asmens duomenis, yra supažindinami su atsakomybe už<text:s/><text:span text:style-name="T117">Pranešėjų apsaugos įstatyme ir (ar) kituose teisės aktuose nustatytų pranešėjų apsaugos reikalavimų pažeidimą,</text:span><text:s/>privalo pasirašyti konfidencialumo pasižadėjimą (Aprašo priedas) ir įsipareigoti neatskleisti tokios informacijos ar duomenų trečiosioms šalims.<text:s/></text:p>
      <text:p text:style-name="P118">14.<text:tab/>Ministerijos valstybės tarnautojai ir darbuotojai, dirbantys pagal darbo sutartis, kuriems pagal pareigas tapo žinomi a<text:span text:style-name="T119">smens, pateikus</text:span><text:span text:style-name="T120">io informaciją apie pažeidi</text:span>mą, asmens duomenys arba tokios informacijos turinys, privalo užtikrinti minėtos informacijos ir asmens duomenų<text:s/><text:soft-page-break/>konfidencialumą tiek darbo metu, tiek po jo.</text:p>
      <text:p text:style-name="P121"/>
      <text:p text:style-name="P122"><text:span text:style-name="T123">IV</text:span><text:span text:style-name="T124"><text:s/>skyrius</text:span></text:p>
      <text:p text:style-name="P125"><text:span text:style-name="T126">INFORMACIJOS APIE PAŽEIDIMUS VERTINIMAS, SPRENDIMŲ<text:s/></text:span><text:span text:style-name="T127">PRIĖMIMAS</text:span></text:p>
      <text:p text:style-name="P128"/>
      <text:p text:style-name="P129">15.<text:tab/>Kompetentingas subjektas, vidiniu kanalu gavęs informaciją apie pažeidimą, nedelsdamas imasi ją vertinti.</text:p>
      <text:p text:style-name="P130">16.<text:tab/>Dėl vidiniu kanalu pateiktos informacijos apie pažeidimą kompetentingas subjektas priima vieną iš šių sprendimų:</text:p>
      <text:p text:style-name="P131">16.1<text:tab/>. nagrinėti pateiktą informaciją apie pažeidimą;</text:p>
      <text:p text:style-name="P132">16.2<text:tab/>. jei gauta informacija apie pažeidimą leidžia pagrįstai manyti, kad yra rengiama, daroma ar padaryta nusikalstama veika, administracinis nusižengimas arba kitas pažeidimas, nedelsdamas, bet ne vėliau<text:s/>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33">16.3<text:tab/>. nutraukti gautos informacijos apie pažeidimą nagrinėjimo procedūrą, jeigu:</text:p>
      <text:p text:style-name="P134">16.3.1. įvertinus nustatoma, kad pateikta informacija apie pažeidimą neatitinka Pranešėjų apsaugos įstatymo nuostatų;</text:p>
      <text:p text:style-name="P135">16.3.2. informacija apie pažeidimą grindžiama akivaizdžiai tikrovės neatitinkančia informacija;</text:p>
      <text:p text:style-name="P136">16.3.3. <text:s/>pateikta informacija apie pažeidimą jau yra išnagrinėta arba nagrinėjama.<text:s/></text:p>
      <text:p text:style-name="P137">17.<text:tab/><text:s/>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38">18.<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39">19.<text:tab/>Nustatęs pažeidimo faktą, kompetentingas subjektas informuoja asmenį, pateikusį informaciją apie pažeidimą, apie atsakomybę, taikytą pažeidimą padariusiems asmenims.<text:s/></text:p>
      <text:p text:style-name="P140">20.<text:tab/>Jei asmuo, pateikęs informaciją apie pažeidimą, negavo atsakymo arba minister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p>
      <text:p text:style-name="P141"/>
      <text:p text:style-name="P142"><text:span text:style-name="T143">V</text:span><text:span text:style-name="T144"><text:s/>Sky</text:span><text:span text:style-name="T145">rius</text:span></text:p>
      <text:p text:style-name="P146"><text:span text:style-name="T147">BAIGIAMOSIOS NUOSTATOS</text:span></text:p>
      <text:p text:style-name="P148"/>
      <text:p text:style-name="P149">21.<text:tab/>Dokumentai, susiję su šio Aprašo nuostatų įgyvendinimu,<text:span text:style-name="T150"><text:s/>saugomi vadovaujantis Lietuvos Respublikos teisingumo ministro tvirtinamu dokumentacijos planu.</text:span><text:s/></text:p>
      <text:p text:style-name="P151">22.<text:tab/><text:s/>Kompetentingas subjektas teikia konsultacijas teisingumo ministrui priskirtų valdymo sričių institucijoms Pranešėjų apsaugos įstatymo įgyvendinimo klausimais, padeda užtikrinti vidinių kanalų jose įdiegimą ir veikimą.</text:p>
      <text:p text:style-name="P152">23.<text:tab/><text:span text:style-name="T153">Kompetentingas subjektas<text:s/></text:span><text:span text:style-name="T154">kartą per metus</text:span><text:span text:style-name="T155"><text:s/></text:span>apibendrina informacijos apie pažeidimus gavimo, tyrimo ir nagrinėjimo duomenis ir ministerijos interneto svetainėje skelbia statistinius duomenis apie atvejų, kai buvo pateikta informacija apie pažeidimus, skaičių, jų vertinimo rezultatus,<text:s/>apibendrintą informaciją apie pažeidimus, kurie buvo atskleisti remiantis asmenų pateikta informacija pagal šį Aprašą.</text:p>
      <text:p text:style-name="P156"><text:span text:style-name="T157">________________</text:span></text:p>
      <text:soft-page-break/>
      <text:p text:style-name="P158">Informacijos apie pažeidimus<text:s/></text:p>
      <text:p text:style-name="P163">Lietuvos Respublikos teisingumo</text:p>
      <text:p text:style-name="P164">ministerijoje</text:p>
      <text:p text:style-name="P165">teikimo tvarkos aprašo</text:p>
      <text:p text:style-name="P166">priedas<text:s/></text:p>
      <text:p text:style-name="P167"/>
      <text:p text:style-name="P168">Lietuvos Respublikos teisingumo ministerija <text:s/></text:p>
      <text:p text:style-name="P169"/>
      <text:p text:style-name="P170">___________________________________________________________________________</text:p>
      <text:p text:style-name="P171"><text:span text:style-name="T172">(asmens vardas ir pavardė, pareigos)</text:span></text:p>
      <text:p text:style-name="P173"/>
      <text:p text:style-name="P174"><text:span text:style-name="T175">KONFIDENCIALUMO PASIŽADĖJIMAS<text:s/></text:span></text:p>
      <text:p text:style-name="P176"/>
      <text:p text:style-name="P177">2019 m. <text:s text:c="14"/>d.</text:p>
      <text:p text:style-name="P178"><text:span text:style-name="T179">Vilnius</text:span></text:p>
      <text:p text:style-name="P180"/>
      <text:p text:style-name="P181"><text:span text:style-name="T182">1</text:span><text:span text:style-name="T183">.<text:s/></text:span><text:span text:style-name="T184">Aš suprantu, kad, vykdydamas savo pareigas Lietuvos Respublikos teisingumo ministerijoje, turėsiu prieigą prie informacijos apie asmenis, kuriems vadovaujantis Lietuvos Respublikos pranešėjų apsaugos įstatymo nuostatomis taikomas reikalavimas užtikrinti ko</text:span><text:span text:style-name="T185">nfidencialumą. Ši informacija Lietuvos Respublikos įstatymų nustatytais atvejais gali būti atskleista ar perduota tik įgaliotiems asmenims ar institucijoms.</text:span></text:p>
      <text:p text:style-name="P186"><text:span text:style-name="T187">2</text:span><text:span text:style-name="T188">. Aš žinau, kad konfidencialią informaciją sudaro asmens, Pranešėjų apsaugos įstatymo nustatyt</text:span><text:span text:style-name="T189">a tvarka pateikusio informaciją apie pažeidimą, duomenys ir kita jį tiesiogiai ar netiesiogiai identifikuoti leidžianti informacija.</text:span></text:p>
      <text:p text:style-name="P190"><text:span text:style-name="T191">3</text:span><text:span text:style-name="T192">. Aš pasižadu užtikrinti konfidencialumą ir neatskleisti, neperduoti informacijos, kuriai pagal Pranešėjų apsaugos<text:s/></text:span><text:span text:style-name="T193">įstatymą taikomas reikalavimas užtikrinti konfidencialumą, nė vienam asmeniui, kuris nėra įgaliotas naudotis šia informacija, tiek įstaigos viduje, tiek už jos ribų. Taip pat pasižadu pranešti savo vadovui apie bet kokią pastebėtą ar sužinotą situaciją, ku</text:span><text:span text:style-name="T194">ri gali kelti grėsmę tokios informacijos saugumui ir konfidencialumui užtikrinti.</text:span></text:p>
      <text:p text:style-name="P195"><text:span text:style-name="T196">4</text:span><text:span text:style-name="T197">. Aš žinau, kad šis pasižadėjimas galios visą mano darbo laiką šioje įstaigoje, taip pat man perėjus dirbti į kitas pareigas arba pasibaigus darbo ar sutartiniams santyk</text:span><text:span text:style-name="T198">iams.<text:s/></text:span></text:p>
      <text:p text:style-name="P199"><text:span text:style-name="T200">5</text:span><text:span text:style-name="T201">. Aš esu susipažinęs su Pranešėjų apsaugos įstatyme ir kituose teisės aktuose nustatytais pranešėjų apsaugos reikalavimais.</text:span></text:p>
      <text:p text:style-name="P202"><text:span text:style-name="T203">6</text:span><text:span text:style-name="T204">. Aš esu įspėtas, kad, pažeidus šį pasižadėjimą, man gali būti taikoma atsakomybė už Pranešėjų apsaugos įstatyme ir (ar) kituose teisės aktuose nustatytų pranešėjų apsaugos reikalavimų pažeidimą.<text:s/></text:span></text:p>
      <text:p text:style-name="P205"/>
      <text:p text:style-name="P206"/>
      <text:p text:style-name="P207"/>
      <text:p text:style-name="P208">__________________<text:s/><text:tab/><text:tab/><text:tab/>____________________</text:p>
      <text:p text:style-name="P209"><text:span text:style-name="T210">(parašas)<text:s/></text:span><text:span text:style-name="T211"><text:tab/></text:span><text:span text:style-name="T212"><text:tab/></text:span><text:span text:style-name="T213"><text:tab/></text:span><text:span text:style-name="T214"><text:tab/><text:s/>(vardas ir pavardė)</text:span></text:p>
      <text:p text:style-name="P215">_________________</text:p>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teisingumo ministerija, Įsakymas</text:span></text:p>
      <text:p text:style-name="P226"><text:span text:style-name="T227">Nr.<text:s/></text:span><text:a xlink:href="https://www.e-tar.lt/portal/legalAct.html?documentId=425a72607b9811e9863cb9ed35b4647a" office:target-frame-name="_top" xlink:show="replace"><text:span text:style-name="T228">1R-172</text:span></text:a><text:span text:style-name="T229">, 2019-05-21, paskelbta TAR 201</text:span><text:span text:style-name="T230">9-05-21, i. k. 2019-08036</text:span></text:p>
      <text:p text:style-name="P231"><text:span text:style-name="T232">Dėl teisingumo ministro 2019 m. sausio 14 d. įsakymo Nr. 1R-22 „Dėl Informacijos apie pažeidimus Lietuvos Respublikos teisingumo ministerijoje teikimo tvarkos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ext-properties fo:hyphenate="false"/>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9"><text:page-number text:fixed="false">3</text:page-number></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8-02T05:55:00Z</meta:creation-date>
    <dc:date>2022-08-02T05:55:00Z</dc:date>
    <meta:print-date>2018-12-20T11: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0" meta:word-count="1525" meta:character-count="11910" meta:row-count="362" meta:non-whitespace-character-count="10515"/>
  </office:meta>
</office:document-meta>
</file>