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line-height="116%">
        <style:tab-stops>
          <style:tab-stop style:type="left" style:position="0.6486in"/>
          <style:tab-stop style:type="center" style:position="3.3458in"/>
        </style:tab-stops>
      </style:paragraph-properties>
      <style:text-properties fo:font-weight="bold" style:font-weight-asian="bold" fo:color="#000000" style:letter-kerning="true" style:font-size-complex="12pt" style:language-asian="ar" style:country-asian="SA" fo:hyphenate="false"/>
    </style:style>
    <style:style style:name="P28" style:parent-style-name="Normal" style:family="paragraph">
      <style:paragraph-properties fo:text-align="center" fo:line-height="117%"/>
      <style:text-properties fo:color="#000000" style:letter-kerning="true" style:font-size-complex="12pt" style:language-asian="ar" style:country-asian="SA" fo:hyphenate="false"/>
    </style:style>
    <style:style style:name="P29" style:parent-style-name="Normal" style:family="paragraph">
      <style:paragraph-properties fo:text-align="center" fo:line-height="116%"/>
      <style:text-properties fo:color="#000000" style:letter-kerning="true" style:font-size-complex="12pt" style:language-asian="ar" style:country-asian="SA" fo:hyphenate="false"/>
    </style:style>
    <style:style style:name="P30" style:parent-style-name="Normal" style:family="paragraph">
      <style:paragraph-properties fo:text-align="center" fo:line-height="116%"/>
      <style:text-properties fo:hyphenate="false"/>
    </style:style>
    <style:style style:name="T31" style:parent-style-name="DefaultParagraphFont" style:family="text">
      <style:text-properties fo:color="#000000" style:letter-kerning="true" style:font-size-complex="12pt" style:language-asian="ar" style:country-asian="SA"/>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text-align="center" fo:line-height="116%"/>
      <style:text-properties fo:color="#000000" style:letter-kerning="true" style:font-size-complex="12pt" style:language-asian="ar" style:country-asian="SA" fo:hyphenate="false"/>
    </style:style>
    <style:style style:name="P34" style:parent-style-name="Normal" style:family="paragraph">
      <style:paragraph-properties fo:line-height="116%"/>
      <style:text-properties fo:color="#000000" style:letter-kerning="true" style:font-size-complex="12pt" style:language-asian="ar" style:country-asian="SA" fo:hyphenate="false"/>
    </style:style>
    <style:style style:name="P35" style:parent-style-name="Normal" style:family="paragraph">
      <style:paragraph-properties fo:text-align="justify" fo:line-height="116%" fo:text-indent="0.5909in"/>
      <style:text-properties fo:hyphenate="false"/>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fo:color="#000000" style:letter-kerning="true" style:font-size-complex="12pt" fo:language="en" fo:country="US" style:language-asian="ar" style:country-asian="SA"/>
    </style:style>
    <style:style style:name="T38" style:parent-style-name="DefaultParagraphFont" style:family="text">
      <style:text-properties fo:color="#000000" style:letter-kerning="true" style:font-size-complex="12pt" style:language-asian="ar" style:country-asian="SA"/>
    </style:style>
    <style:style style:name="T39" style:parent-style-name="DefaultParagraphFont" style:family="text">
      <style:text-properties fo:color="#000000" style:letter-kerning="true" style:font-size-complex="12pt" fo:language="en" fo:country="US" style:language-asian="ar" style:country-asian="SA"/>
    </style:style>
    <style:style style:name="T40" style:parent-style-name="DefaultParagraphFont" style:family="text">
      <style:text-properties fo:color="#000000" style:letter-kerning="true" style:font-size-complex="12pt" style:language-asian="ar" style:country-asian="SA"/>
    </style:style>
    <style:style style:name="P41" style:parent-style-name="Normal" style:family="paragraph">
      <style:paragraph-properties fo:text-align="justify" fo:line-height="116%" fo:text-indent="0.5909in"/>
      <style:text-properties fo:hyphenate="false"/>
    </style:style>
    <style:style style:name="T42" style:parent-style-name="DefaultParagraphFont" style:family="text">
      <style:text-properties fo:color="#000000" style:letter-kerning="true" style:font-size-complex="12pt" fo:language="en" fo:country="US" style:language-asian="ar" style:country-asian="SA"/>
    </style:style>
    <style:style style:name="T43" style:parent-style-name="DefaultParagraphFont" style:family="text">
      <style:text-properties fo:color="#000000" style:letter-kerning="true" style:font-size-complex="12pt" fo:language="en" fo:country="US" style:language-asian="ar" style:country-asian="SA"/>
    </style:style>
    <style:style style:name="T44" style:parent-style-name="DefaultParagraphFont" style:family="text">
      <style:text-properties fo:color="#000000" style:letter-kerning="true" style:font-size-complex="12pt" style:language-asian="ar" style:country-asian="SA"/>
    </style:style>
    <style:style style:name="T45" style:parent-style-name="DefaultParagraphFont" style:family="text">
      <style:text-properties fo:color="#000000" style:letter-kerning="true" style:font-size-complex="12pt" style:language-asian="ar" style:country-asian="SA"/>
    </style:style>
    <style:style style:name="P46" style:parent-style-name="Normal" style:family="paragraph">
      <style:paragraph-properties fo:text-align="justify" fo:line-height="116%" fo:text-indent="0.5909in"/>
      <style:text-properties fo:hyphenate="false"/>
    </style:style>
    <style:style style:name="T47" style:parent-style-name="DefaultParagraphFont" style:family="text">
      <style:text-properties fo:color="#000000" style:letter-kerning="true" style:font-size-complex="12pt" style:language-asian="ar" style:country-asian="SA"/>
    </style:style>
    <style:style style:name="T48" style:parent-style-name="DefaultParagraphFont" style:family="text">
      <style:text-properties fo:color="#000000" style:letter-kerning="true" style:font-size-complex="12pt" style:language-asian="ar" style:country-asian="SA"/>
    </style:style>
    <style:style style:name="T49" style:parent-style-name="DefaultParagraphFont" style:family="text">
      <style:text-properties fo:color="#000000" style:letter-kerning="true" style:font-size-complex="12pt" style:language-asian="ar" style:country-asian="SA"/>
    </style:style>
    <style:style style:name="P50" style:parent-style-name="Normal" style:family="paragraph">
      <style:paragraph-properties fo:text-align="justify" fo:line-height="116%" fo:text-indent="0.5909in"/>
      <style:text-properties fo:hyphenate="false"/>
    </style:style>
    <style:style style:name="T51" style:parent-style-name="DefaultParagraphFont" style:family="text">
      <style:text-properties fo:color="#000000" style:letter-kerning="true" style:font-size-complex="12pt" fo:language="en" fo:country="US" style:language-asian="ar" style:country-asian="SA"/>
    </style:style>
    <style:style style:name="T52" style:parent-style-name="DefaultParagraphFont" style:family="text">
      <style:text-properties fo:color="#000000" style:letter-kerning="true" style:font-size-complex="12pt" style:language-asian="ar" style:country-asian="SA"/>
    </style:style>
    <style:style style:name="P53" style:parent-style-name="Normal" style:family="paragraph">
      <style:paragraph-properties fo:text-align="justify" fo:line-height="116%" fo:text-indent="0.5909in"/>
      <style:text-properties fo:hyphenate="false"/>
    </style:style>
    <style:style style:name="T54" style:parent-style-name="DefaultParagraphFont" style:family="text">
      <style:text-properties fo:color="#000000" style:letter-kerning="true" style:font-size-complex="12pt" style:language-asian="ar" style:country-asian="SA"/>
    </style:style>
    <style:style style:name="T55" style:parent-style-name="DefaultParagraphFont" style:family="text">
      <style:text-properties fo:color="#000000" style:letter-kerning="true" style:font-size-complex="12pt" style:language-asian="ar" style:country-asian="SA"/>
    </style:style>
    <style:style style:name="T56" style:parent-style-name="DefaultParagraphFont" style:family="text">
      <style:text-properties fo:color="#000000" style:letter-kerning="true" style:font-size-complex="12pt" style:language-asian="ar" style:country-asian="SA"/>
    </style:style>
    <style:style style:name="P57" style:parent-style-name="Normal" style:family="paragraph">
      <style:paragraph-properties fo:text-align="justify" fo:line-height="116%" fo:text-indent="0.5909in"/>
      <style:text-properties fo:hyphenate="false"/>
    </style:style>
    <style:style style:name="T58" style:parent-style-name="DefaultParagraphFont" style:family="text">
      <style:text-properties fo:color="#000000" style:letter-kerning="true" style:font-size-complex="12pt" style:language-asian="ar" style:country-asian="SA"/>
    </style:style>
    <style:style style:name="T59" style:parent-style-name="DefaultParagraphFont" style:family="text">
      <style:text-properties fo:color="#000000" style:letter-kerning="true" style:font-size-complex="12pt" style:language-asian="ar" style:country-asian="SA"/>
    </style:style>
    <style:style style:name="T60" style:parent-style-name="DefaultParagraphFont" style:family="text">
      <style:text-properties fo:color="#000000" style:letter-kerning="true" style:font-size-complex="12pt" style:language-asian="ar" style:country-asian="SA"/>
    </style:style>
    <style:style style:name="P61" style:parent-style-name="Normal" style:family="paragraph">
      <style:paragraph-properties fo:text-align="justify" fo:line-height="116%"/>
      <style:text-properties fo:hyphenate="false"/>
    </style:style>
    <style:style style:name="P62" style:parent-style-name="Normal" style:family="paragraph">
      <style:paragraph-properties fo:text-align="justify" fo:line-height="116%"/>
      <style:text-properties fo:hyphenate="false"/>
    </style:style>
    <style:style style:name="P63" style:parent-style-name="Normal" style:family="paragraph">
      <style:paragraph-properties fo:text-align="justify" fo:line-height="116%"/>
      <style:text-properties fo:hyphenate="false"/>
    </style:style>
    <style:style style:name="P64" style:parent-style-name="Normal" style:family="paragraph">
      <style:paragraph-properties fo:text-align="justify" fo:line-height="116%"/>
      <style:text-properties fo:color="#000000" style:letter-kerning="true" style:font-size-complex="12pt" style:language-asian="ar" style:country-asian="SA" fo:hyphenate="false"/>
    </style:style>
    <style:style style:name="P6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72" style:parent-style-name="Normal" style:family="paragraph">
      <style:paragraph-properties fo:line-height="115%" fo:text-indent="3.7409in">
        <style:tab-stops>
          <style:tab-stop style:type="left" style:position="1.2798in"/>
        </style:tab-stops>
      </style:paragraph-properties>
      <style:text-properties fo:hyphenate="false"/>
    </style:style>
    <style:style style:name="T73" style:parent-style-name="DefaultParagraphFont" style:family="text">
      <style:text-properties fo:color="#000000" style:letter-kerning="true" style:font-size-complex="12pt" style:language-asian="ar" style:country-asian="SA"/>
    </style:style>
    <style:style style:name="P74" style:parent-style-name="Normal" style:family="paragraph">
      <style:paragraph-properties fo:line-height="115%" fo:text-indent="3.7409in"/>
      <style:text-properties fo:color="#000000" style:letter-kerning="true" style:font-size-complex="12pt" style:language-asian="ar" style:country-asian="SA" fo:hyphenate="false"/>
    </style:style>
    <style:style style:name="P75" style:parent-style-name="Normal" style:family="paragraph">
      <style:paragraph-properties fo:line-height="115%" fo:text-indent="3.7409in"/>
      <style:text-properties fo:hyphenate="false"/>
    </style:style>
    <style:style style:name="T76" style:parent-style-name="DefaultParagraphFont" style:family="text">
      <style:text-properties fo:color="#000000" style:letter-kerning="true" style:font-size-complex="12pt" style:language-asian="ar" style:country-asian="SA"/>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style:letter-kerning="true"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82" style:parent-style-name="Normal" style:family="paragraph">
      <style:paragraph-properties fo:text-align="center">
        <style:tab-stops>
          <style:tab-stop style:type="left" style:position="0in"/>
        </style:tab-stops>
      </style:paragraph-properties>
      <style:text-properties fo:hyphenate="false"/>
    </style:style>
    <style:style style:name="T8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4"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85" style:parent-style-name="Normal" style:family="paragraph">
      <style:paragraph-properties fo:text-align="center">
        <style:tab-stops>
          <style:tab-stop style:type="left" style:position="0in"/>
        </style:tab-stops>
      </style:paragraph-properties>
      <style:text-properties fo:hyphenate="false"/>
    </style:style>
    <style:style style:name="T8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8" style:parent-style-name="Normal" style:family="paragraph">
      <style:paragraph-properties fo:text-align="center">
        <style:tab-stops>
          <style:tab-stop style:type="left" style:position="0in"/>
        </style:tab-stops>
      </style:paragraph-properties>
      <style:text-properties fo:hyphenate="false"/>
    </style:style>
    <style:style style:name="T8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90" style:parent-style-name="Normal" style:family="paragraph">
      <style:paragraph-properties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 style:parent-style-name="DefaultParagraphFont" style:family="text">
      <style:text-properties fo:color="#000000" style:letter-kerning="true" style:font-size-complex="12pt" style:language-asian="ar" style:country-asian="SA"/>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fo:color="#000000" style:letter-kerning="true" style:font-size-complex="12pt" style:language-asian="ar" style:country-asian="SA"/>
    </style:style>
    <style:style style:name="T95" style:parent-style-name="DefaultParagraphFont" style:family="text">
      <style:text-properties fo:color="#000000" style:letter-kerning="true" style:font-size-complex="12pt" style:language-asian="ar" style:country-asian="SA"/>
    </style:style>
    <style:style style:name="P96"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fo:color="#000000"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fo:color="#000000" style:letter-kerning="true" style:font-size-complex="12pt" style:language-asian="ar" style:country-asian="SA"/>
    </style:style>
    <style:style style:name="P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 style:parent-style-name="DefaultParagraphFont" style:family="text">
      <style:text-properties fo:color="#000000" style:letter-kerning="true" style:font-size-complex="12pt" style:language-asian="ar" style:country-asian="SA"/>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P1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 style:parent-style-name="DefaultParagraphFont" style:family="text">
      <style:text-properties fo:color="#000000" style:letter-kerning="true" style:font-size-complex="12pt" style:language-asian="ar" style:country-asian="SA"/>
    </style:style>
    <style:style style:name="T108" style:parent-style-name="DefaultParagraphFont" style:family="text">
      <style:text-properties fo:color="#000000" style:letter-kerning="true" style:font-size-complex="12pt" style:language-asian="ar" style:country-asian="SA"/>
    </style:style>
    <style:style style:name="P1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style:font-weight-complex="bold" fo:font-style="italic" style:font-style-asian="italic" style:font-style-complex="italic" fo:color="#000000" style:letter-kerning="true" style:font-size-complex="12pt" style:language-asian="ar" style:country-asian="SA"/>
    </style:style>
    <style:style style:name="T113" style:parent-style-name="DefaultParagraphFont" style:family="text">
      <style:text-properties fo:font-weight="bold" style:font-weight-asian="bold" fo:color="#000000" style:letter-kerning="true" style:font-size-complex="12pt" style:language-asian="ar" style:country-asian="SA"/>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P1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 style:parent-style-name="DefaultParagraphFont" style:family="text">
      <style:text-properties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T11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0" style:parent-style-name="DefaultParagraphFont" style:family="text">
      <style:text-properties style:font-weight-complex="bold"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language-asian="ar" style:country-asian="SA"/>
    </style:style>
    <style:style style:name="T123" style:parent-style-name="DefaultParagraphFont" style:family="text">
      <style:text-properties fo:color="#000000" style:letter-kerning="true" style:font-size-complex="12pt" style:language-asian="ar" style:country-asian="SA"/>
    </style:style>
    <style:style style:name="P1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 style:parent-style-name="DefaultParagraphFont" style:family="text">
      <style:text-properties fo:color="#000000" style:letter-kerning="true" style:font-size-complex="12pt" style:language-asian="ar" style:country-asian="SA"/>
    </style:style>
    <style:style style:name="T126" style:parent-style-name="DefaultParagraphFont" style:family="text">
      <style:text-properties fo:color="#000000" style:letter-kerning="true" style:font-size-complex="12pt" style:language-asian="ar" style:country-asian="SA"/>
    </style:style>
    <style:style style:name="T127" style:parent-style-name="DefaultParagraphFont" style:family="text">
      <style:text-properties style:font-weight-complex="bold" fo:color="#000000" style:letter-kerning="true" style:font-size-complex="12pt" style:language-asian="ar" style:country-asian="SA"/>
    </style:style>
    <style:style style:name="T12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9" style:parent-style-name="DefaultParagraphFont" style:family="text">
      <style:text-properties style:font-weight-complex="bold" fo:color="#000000" style:letter-kerning="true" style:font-size-complex="12pt" style:language-asian="ar" style:country-asian="SA"/>
    </style:style>
    <style:style style:name="T130" style:parent-style-name="DefaultParagraphFont" style:family="text">
      <style:text-properties fo:color="#000000" style:letter-kerning="true" style:font-size-complex="12pt" style:language-asian="ar" style:country-asian="SA"/>
    </style:style>
    <style:style style:name="P1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 style:parent-style-name="DefaultParagraphFont" style:family="text">
      <style:text-properties fo:color="#000000" style:letter-kerning="true" style:font-size-complex="12pt" style:language-asian="ar" style:country-asian="SA"/>
    </style:style>
    <style:style style:name="T133" style:parent-style-name="DefaultParagraphFont" style:family="text">
      <style:text-properties fo:color="#000000" style:letter-kerning="true" style:font-size-complex="12pt" style:language-asian="ar" style:country-asian="SA"/>
    </style:style>
    <style:style style:name="T134" style:parent-style-name="DefaultParagraphFont" style:family="text">
      <style:text-properties fo:color="#000000" style:letter-kerning="true" style:font-size-complex="12pt" style:language-asian="ar" style:country-asian="SA"/>
    </style:style>
    <style:style style:name="P1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 style:parent-style-name="DefaultParagraphFont" style:family="text">
      <style:text-properties fo:color="#000000" style:letter-kerning="true" style:font-size-complex="12pt" style:language-asian="ar" style:country-asian="SA"/>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color="#000000" style:letter-kerning="true" style:font-size-complex="12pt" style:language-asian="ar" style:country-asian="SA"/>
    </style:style>
    <style:style style:name="P1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 style:parent-style-name="DefaultParagraphFont" style:family="text">
      <style:text-properties fo:color="#000000" style:letter-kerning="true" style:font-size-complex="12pt" style:language-asian="ar" style:country-asian="SA"/>
    </style:style>
    <style:style style:name="T142" style:parent-style-name="DefaultParagraphFont" style:family="text">
      <style:text-properties fo:color="#000000" style:letter-kerning="true"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P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 style:parent-style-name="DefaultParagraphFont" style:family="text">
      <style:text-properties fo:color="#000000" style:letter-kerning="true" style:font-size-complex="12pt" style:language-asian="ar" style:country-asian="SA"/>
    </style:style>
    <style:style style:name="T146" style:parent-style-name="DefaultParagraphFont" style:family="text">
      <style:text-properties fo:color="#000000" style:letter-kerning="true" style:font-size-complex="12pt" style:language-asian="ar" style:country-asian="SA"/>
    </style:style>
    <style:style style:name="T147" style:parent-style-name="DefaultParagraphFont" style:family="text">
      <style:text-properties fo:color="#000000" style:letter-kerning="true" style:font-size-complex="12pt" style:language-asian="ar" style:country-asian="SA"/>
    </style:style>
    <style:style style:name="P148"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149"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P150" style:parent-style-name="Normal" style:family="paragraph">
      <style:paragraph-properties fo:text-align="center">
        <style:tab-stops>
          <style:tab-stop style:type="left" style:position="0.7875in"/>
        </style:tab-stops>
      </style:paragraph-properties>
      <style:text-properties fo:hyphenate="false"/>
    </style:style>
    <style:style style:name="T15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53" style:parent-style-name="Normal" style:family="paragraph">
      <style:paragraph-properties fo:text-align="center">
        <style:tab-stops>
          <style:tab-stop style:type="left" style:position="0.7875in"/>
        </style:tab-stops>
      </style:paragraph-properties>
      <style:text-properties fo:hyphenate="false"/>
    </style:style>
    <style:style style:name="T15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55"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1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 style:parent-style-name="DefaultParagraphFont" style:family="text">
      <style:text-properties fo:color="#000000" style:letter-kerning="true" style:font-size-complex="12pt" style:language-asian="ar" style:country-asian="SA"/>
    </style:style>
    <style:style style:name="T158" style:parent-style-name="DefaultParagraphFont" style:family="text">
      <style:text-properties fo:color="#000000" style:letter-kerning="true" style:font-size-complex="12pt" style:language-asian="ar" style:country-asian="SA"/>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5" style:parent-style-name="DefaultParagraphFont" style:family="text">
      <style:text-properties fo:color="#000000" style:letter-kerning="true" style:font-size-complex="12pt" style:language-asian="ar" style:country-asian="SA"/>
    </style:style>
    <style:style style:name="T906" style:parent-style-name="DefaultParagraphFont" style:family="text">
      <style:text-properties fo:color="#000000" style:letter-kerning="true" style:font-size-complex="12pt" style:language-asian="ar" style:country-asian="SA"/>
    </style:style>
    <style:style style:name="T907" style:parent-style-name="DefaultParagraphFont" style:family="text">
      <style:text-properties fo:color="#000000" style:letter-kerning="true" style:font-size-complex="12pt" style:language-asian="ar" style:country-asian="SA"/>
    </style:style>
    <style:style style:name="P9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9" style:parent-style-name="DefaultParagraphFont" style:family="text">
      <style:text-properties fo:color="#000000" style:letter-kerning="true" style:font-size-complex="12pt" style:language-asian="ar" style:country-asian="SA"/>
    </style:style>
    <style:style style:name="T910" style:parent-style-name="DefaultParagraphFont" style:family="text">
      <style:text-properties fo:color="#000000" style:letter-kerning="true" style:font-size-complex="12pt" style:language-asian="ar" style:country-asian="SA"/>
    </style:style>
    <style:style style:name="P9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2" style:parent-style-name="DefaultParagraphFont" style:family="text">
      <style:text-properties fo:color="#000000" style:letter-kerning="true" style:font-size-complex="12pt" style:language-asian="ar" style:country-asian="SA"/>
    </style:style>
    <style:style style:name="T913" style:parent-style-name="DefaultParagraphFont" style:family="text">
      <style:text-properties fo:color="#000000" style:letter-kerning="true" style:font-size-complex="12pt" style:language-asian="ar" style:country-asian="SA"/>
    </style:style>
    <style:style style:name="T914" style:parent-style-name="DefaultParagraphFont" style:family="text">
      <style:text-properties fo:color="#000000" style:letter-kerning="true" style:font-size-complex="12pt" style:language-asian="ar" style:country-asian="SA"/>
    </style:style>
    <style:style style:name="P9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letter-kerning="true" style:font-size-complex="12pt" style:language-asian="ar" style:country-asian="SA"/>
    </style:style>
    <style:style style:name="T917" style:parent-style-name="DefaultParagraphFont" style:family="text">
      <style:text-properties style:letter-kerning="true" style:font-size-complex="12pt" style:language-asian="ar" style:country-asian="SA"/>
    </style:style>
    <style:style style:name="T918" style:parent-style-name="DefaultParagraphFont" style:family="text">
      <style:text-properties style:letter-kerning="true" style:font-size-complex="12pt" style:language-asian="ar" style:country-asian="SA"/>
    </style:style>
    <style:style style:name="P9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0" style:parent-style-name="DefaultParagraphFont" style:family="text">
      <style:text-properties style:letter-kerning="true" style:font-size-complex="12pt" style:language-asian="ar" style:country-asian="SA"/>
    </style:style>
    <style:style style:name="T921" style:parent-style-name="DefaultParagraphFont" style:family="text">
      <style:text-properties style:letter-kerning="true" style:font-size-complex="12pt" style:language-asian="ar" style:country-asian="SA"/>
    </style:style>
    <style:style style:name="T922" style:parent-style-name="DefaultParagraphFont" style:family="text">
      <style:text-properties style:letter-kerning="true" style:font-size-complex="12pt" style:language-asian="ar" style:country-asian="SA"/>
    </style:style>
    <style:style style:name="T923" style:parent-style-name="DefaultParagraphFont" style:family="text">
      <style:text-properties style:letter-kerning="true" style:font-size-complex="12pt" style:language-asian="ar" style:country-asian="SA"/>
    </style:style>
    <style:style style:name="P9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5" style:parent-style-name="DefaultParagraphFont" style:family="text">
      <style:text-properties style:letter-kerning="true" style:font-size-complex="12pt" style:language-asian="ar" style:country-asian="SA"/>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letter-kerning="true" style:font-size-complex="12pt" style:language-asian="ar" style:country-asian="SA"/>
    </style:style>
    <style:style style:name="P9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9" style:parent-style-name="DefaultParagraphFont" style:family="text">
      <style:text-properties style:letter-kerning="true" style:font-size-complex="12pt" style:language-asian="ar" style:country-asian="SA"/>
    </style:style>
    <style:style style:name="T930" style:parent-style-name="DefaultParagraphFont" style:family="text">
      <style:text-properties style:letter-kerning="true" style:font-size-complex="12pt" style:language-asian="ar" style:country-asian="SA"/>
    </style:style>
    <style:style style:name="P9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2" style:parent-style-name="DefaultParagraphFont" style:family="text">
      <style:text-properties style:letter-kerning="true" style:font-size-complex="12pt" style:language-asian="ar" style:country-asian="SA"/>
    </style:style>
    <style:style style:name="T933" style:parent-style-name="DefaultParagraphFont" style:family="text">
      <style:text-properties style:letter-kerning="true" style:font-size-complex="12pt" style:language-asian="ar" style:country-asian="SA"/>
    </style:style>
    <style:style style:name="P9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style:letter-kerning="true" style:font-size-complex="12pt" style:language-asian="ar" style:country-asian="SA"/>
    </style:style>
    <style:style style:name="P9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8" style:parent-style-name="DefaultParagraphFont" style:family="text">
      <style:text-properties style:letter-kerning="true" style:font-size-complex="12pt" style:language-asian="ar" style:country-asian="SA"/>
    </style:style>
    <style:style style:name="T939" style:parent-style-name="DefaultParagraphFont" style:family="text">
      <style:text-properties style:letter-kerning="true" style:font-size-complex="12pt" style:language-asian="ar" style:country-asian="SA"/>
    </style:style>
    <style:style style:name="P9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1" style:parent-style-name="DefaultParagraphFont" style:family="text">
      <style:text-properties style:letter-kerning="true" style:font-size-complex="12pt" style:language-asian="ar" style:country-asian="SA"/>
    </style:style>
    <style:style style:name="T942" style:parent-style-name="DefaultParagraphFont" style:family="text">
      <style:text-properties style:letter-kerning="true" style:font-size-complex="12pt" style:language-asian="ar" style:country-asian="SA"/>
    </style:style>
    <style:style style:name="P9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letter-kerning="true" style:font-size-complex="12pt" style:language-asian="ar" style:country-asian="SA"/>
    </style:style>
    <style:style style:name="T945" style:parent-style-name="DefaultParagraphFont" style:family="text">
      <style:text-properties style:letter-kerning="true" style:font-size-complex="12pt" style:language-asian="ar" style:country-asian="SA"/>
    </style:style>
    <style:style style:name="P9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7" style:parent-style-name="DefaultParagraphFont" style:family="text">
      <style:text-properties style:letter-kerning="true" style:font-size-complex="12pt" style:language-asian="ar" style:country-asian="SA"/>
    </style:style>
    <style:style style:name="T948" style:parent-style-name="DefaultParagraphFont" style:family="text">
      <style:text-properties style:letter-kerning="true" style:font-size-complex="12pt" style:language-asian="ar" style:country-asian="SA"/>
    </style:style>
    <style:style style:name="T949" style:parent-style-name="DefaultParagraphFont" style:family="text">
      <style:text-properties style:letter-kerning="true" style:font-size-complex="12pt" style:language-asian="ar" style:country-asian="SA"/>
    </style:style>
    <style:style style:name="P9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1" style:parent-style-name="DefaultParagraphFont" style:family="text">
      <style:text-properties fo:color="#000000" style:letter-kerning="true" style:font-size-complex="12pt" style:language-asian="ar" style:country-asian="SA"/>
    </style:style>
    <style:style style:name="T952" style:parent-style-name="DefaultParagraphFont" style:family="text">
      <style:text-properties fo:color="#000000" style:letter-kerning="true" style:font-size-complex="12pt" style:language-asian="ar" style:country-asian="SA"/>
    </style:style>
    <style:style style:name="T953" style:parent-style-name="DefaultParagraphFont" style:family="text">
      <style:text-properties fo:color="#000000" style:letter-kerning="true" style:font-size-complex="12pt" style:language-asian="ar" style:country-asian="SA"/>
    </style:style>
    <style:style style:name="P9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5" style:parent-style-name="DefaultParagraphFont" style:family="text">
      <style:text-properties fo:color="#000000" style:letter-kerning="true" style:font-size-complex="12pt" style:language-asian="ar" style:country-asian="SA"/>
    </style:style>
    <style:style style:name="T956" style:parent-style-name="DefaultParagraphFont" style:family="text">
      <style:text-properties fo:color="#000000" style:letter-kerning="true" style:font-size-complex="12pt" style:language-asian="ar" style:country-asian="SA"/>
    </style:style>
    <style:style style:name="T957" style:parent-style-name="DefaultParagraphFont" style:family="text">
      <style:text-properties fo:color="#000000" style:letter-kerning="true" style:font-size-complex="12pt" style:language-asian="ar" style:country-asian="SA"/>
    </style:style>
    <style:style style:name="P9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9" style:parent-style-name="DefaultParagraphFont" style:family="text">
      <style:text-properties fo:color="#000000" style:letter-kerning="true" style:font-size-complex="12pt" style:language-asian="ar" style:country-asian="SA"/>
    </style:style>
    <style:style style:name="T960" style:parent-style-name="DefaultParagraphFont" style:family="text">
      <style:text-properties fo:color="#000000" style:letter-kerning="true" style:font-size-complex="12pt" style:language-asian="ar" style:country-asian="SA"/>
    </style:style>
    <style:style style:name="P9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2" style:parent-style-name="DefaultParagraphFont" style:family="text">
      <style:text-properties fo:color="#000000" style:letter-kerning="true" style:font-size-complex="12pt" style:language-asian="ar" style:country-asian="SA"/>
    </style:style>
    <style:style style:name="T963" style:parent-style-name="DefaultParagraphFont" style:family="text">
      <style:text-properties fo:color="#000000" style:letter-kerning="true" style:font-size-complex="12pt" style:language-asian="ar" style:country-asian="SA"/>
    </style:style>
    <style:style style:name="P9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5" style:parent-style-name="DefaultParagraphFont" style:family="text">
      <style:text-properties fo:color="#000000" style:letter-kerning="true" style:font-size-complex="12pt" style:language-asian="ar" style:country-asian="SA"/>
    </style:style>
    <style:style style:name="T966" style:parent-style-name="DefaultParagraphFont" style:family="text">
      <style:text-properties fo:color="#000000" style:letter-kerning="true" style:font-size-complex="12pt" style:language-asian="ar" style:country-asian="SA"/>
    </style:style>
    <style:style style:name="T967" style:parent-style-name="DefaultParagraphFont" style:family="text">
      <style:text-properties fo:color="#000000" style:letter-kerning="true" style:font-size-complex="12pt" style:language-asian="ar" style:country-asian="SA"/>
    </style:style>
    <style:style style:name="P9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9" style:parent-style-name="DefaultParagraphFont" style:family="text">
      <style:text-properties fo:color="#000000" style:letter-kerning="true" style:font-size-complex="12pt" style:language-asian="ar" style:country-asian="SA"/>
    </style:style>
    <style:style style:name="T970" style:parent-style-name="DefaultParagraphFont" style:family="text">
      <style:text-properties fo:color="#000000" style:letter-kerning="true" style:font-size-complex="12pt" style:language-asian="ar" style:country-asian="SA"/>
    </style:style>
    <style:style style:name="T971" style:parent-style-name="DefaultParagraphFont" style:family="text">
      <style:text-properties fo:color="#000000" style:letter-kerning="true" style:font-size-complex="12pt" style:language-asian="ar" style:country-asian="SA"/>
    </style:style>
    <style:style style:name="P9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3" style:parent-style-name="DefaultParagraphFont" style:family="text">
      <style:text-properties fo:color="#000000" style:letter-kerning="true" style:font-size-complex="12pt" style:language-asian="ar" style:country-asian="SA"/>
    </style:style>
    <style:style style:name="T974" style:parent-style-name="DefaultParagraphFont" style:family="text">
      <style:text-properties fo:color="#000000" style:letter-kerning="true" style:font-size-complex="12pt" style:language-asian="ar" style:country-asian="SA"/>
    </style:style>
    <style:style style:name="T975" style:parent-style-name="DefaultParagraphFont" style:family="text">
      <style:text-properties fo:color="#000000" style:letter-kerning="true" style:font-size-complex="12pt" style:language-asian="ar" style:country-asian="SA"/>
    </style:style>
    <style:style style:name="P9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7" style:parent-style-name="DefaultParagraphFont" style:family="text">
      <style:text-properties fo:color="#000000" style:letter-kerning="true" style:font-size-complex="12pt" style:language-asian="ar" style:country-asian="SA"/>
    </style:style>
    <style:style style:name="T978" style:parent-style-name="DefaultParagraphFont" style:family="text">
      <style:text-properties fo:color="#000000" style:letter-kerning="true" style:font-size-complex="12pt" style:language-asian="ar" style:country-asian="SA"/>
    </style:style>
    <style:style style:name="T979" style:parent-style-name="DefaultParagraphFont" style:family="text">
      <style:text-properties fo:color="#000000" style:letter-kerning="true" style:font-size-complex="12pt" style:language-asian="ar" style:country-asian="SA"/>
    </style:style>
    <style:style style:name="P9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1" style:parent-style-name="DefaultParagraphFont" style:family="text">
      <style:text-properties fo:color="#000000" style:letter-kerning="true" style:font-size-complex="12pt" style:language-asian="ar" style:country-asian="SA"/>
    </style:style>
    <style:style style:name="T982" style:parent-style-name="DefaultParagraphFont" style:family="text">
      <style:text-properties fo:color="#000000" style:letter-kerning="true" style:font-size-complex="12pt" style:language-asian="ar" style:country-asian="SA"/>
    </style:style>
    <style:style style:name="T983" style:parent-style-name="DefaultParagraphFont" style:family="text">
      <style:text-properties fo:color="#000000" style:letter-kerning="true" style:font-size-complex="12pt" style:language-asian="ar" style:country-asian="SA"/>
    </style:style>
    <style:style style:name="P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5" style:parent-style-name="DefaultParagraphFont" style:family="text">
      <style:text-properties fo:color="#000000" style:letter-kerning="true" style:font-size-complex="12pt" style:language-asian="ar" style:country-asian="SA"/>
    </style:style>
    <style:style style:name="T986" style:parent-style-name="DefaultParagraphFont" style:family="text">
      <style:text-properties fo:color="#000000" style:letter-kerning="true" style:font-size-complex="12pt" style:language-asian="ar" style:country-asian="SA"/>
    </style:style>
    <style:style style:name="T987" style:parent-style-name="DefaultParagraphFont" style:family="text">
      <style:text-properties fo:color="#000000" style:letter-kerning="true" style:font-size-complex="12pt" style:language-asian="ar" style:country-asian="SA"/>
    </style:style>
    <style:style style:name="P9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9" style:parent-style-name="DefaultParagraphFont" style:family="text">
      <style:text-properties fo:color="#000000" style:letter-kerning="true" style:font-size-complex="12pt" style:language-asian="ar" style:country-asian="SA"/>
    </style:style>
    <style:style style:name="T990" style:parent-style-name="DefaultParagraphFont" style:family="text">
      <style:text-properties fo:color="#000000" style:letter-kerning="true" style:font-size-complex="12pt" style:language-asian="ar" style:country-asian="SA"/>
    </style:style>
    <style:style style:name="P9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2" style:parent-style-name="DefaultParagraphFont" style:family="text">
      <style:text-properties fo:color="#000000" style:letter-kerning="true" style:font-size-complex="12pt" style:language-asian="ar" style:country-asian="SA"/>
    </style:style>
    <style:style style:name="T993" style:parent-style-name="DefaultParagraphFont" style:family="text">
      <style:text-properties fo:color="#000000" style:letter-kerning="true" style:font-size-complex="12pt" style:language-asian="ar" style:country-asian="SA"/>
    </style:style>
    <style:style style:name="T994" style:parent-style-name="DefaultParagraphFont" style:family="text">
      <style:text-properties fo:color="#000000" style:letter-kerning="true" style:font-size-complex="12pt" style:language-asian="ar" style:country-asian="SA"/>
    </style:style>
    <style:style style:name="P9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6" style:parent-style-name="DefaultParagraphFont" style:family="text">
      <style:text-properties fo:color="#000000" style:letter-kerning="true" style:font-size-complex="12pt" style:language-asian="ar" style:country-asian="SA"/>
    </style:style>
    <style:style style:name="T997" style:parent-style-name="DefaultParagraphFont" style:family="text">
      <style:text-properties fo:color="#000000" style:letter-kerning="true" style:font-size-complex="12pt" style:language-asian="ar" style:country-asian="SA"/>
    </style:style>
    <style:style style:name="P9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9" style:parent-style-name="DefaultParagraphFont" style:family="text">
      <style:text-properties fo:color="#000000" style:letter-kerning="true" style:font-size-complex="12pt" style:language-asian="ar" style:country-asian="SA"/>
    </style:style>
    <style:style style:name="T1000" style:parent-style-name="DefaultParagraphFont" style:family="text">
      <style:text-properties fo:color="#000000" style:letter-kerning="true" style:font-size-complex="12pt" style:language-asian="ar" style:country-asian="SA"/>
    </style:style>
    <style:style style:name="P10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2" style:parent-style-name="DefaultParagraphFont" style:family="text">
      <style:text-properties fo:color="#000000" style:letter-kerning="true" style:font-size-complex="12pt" style:language-asian="ar" style:country-asian="SA"/>
    </style:style>
    <style:style style:name="T1003" style:parent-style-name="DefaultParagraphFont" style:family="text">
      <style:text-properties fo:color="#000000" style:letter-kerning="true" style:font-size-complex="12pt" style:language-asian="ar" style:country-asian="SA"/>
    </style:style>
    <style:style style:name="T1004" style:parent-style-name="DefaultParagraphFont" style:family="text">
      <style:text-properties fo:color="#000000" style:letter-kerning="true" style:font-size-complex="12pt" style:language-asian="ar" style:country-asian="SA"/>
    </style:style>
    <style:style style:name="P10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6" style:parent-style-name="DefaultParagraphFont" style:family="text">
      <style:text-properties fo:color="#000000" style:letter-kerning="true" style:font-size-complex="12pt" style:language-asian="ar" style:country-asian="SA"/>
    </style:style>
    <style:style style:name="T1007" style:parent-style-name="DefaultParagraphFont" style:family="text">
      <style:text-properties fo:color="#000000" style:letter-kerning="true" style:font-size-complex="12pt" style:language-asian="ar" style:country-asian="SA"/>
    </style:style>
    <style:style style:name="P10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9" style:parent-style-name="DefaultParagraphFont" style:family="text">
      <style:text-properties fo:color="#000000" style:letter-kerning="true" style:font-size-complex="12pt" style:language-asian="ar" style:country-asian="SA"/>
    </style:style>
    <style:style style:name="T1010" style:parent-style-name="DefaultParagraphFont" style:family="text">
      <style:text-properties fo:color="#000000" style:letter-kerning="true" style:font-size-complex="12pt" style:language-asian="ar" style:country-asian="SA"/>
    </style:style>
    <style:style style:name="T1011" style:parent-style-name="DefaultParagraphFont" style:family="text">
      <style:text-properties fo:color="#000000" style:letter-kerning="true" style:font-size-complex="12pt" style:language-asian="ar" style:country-asian="SA"/>
    </style:style>
    <style:style style:name="P10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3" style:parent-style-name="DefaultParagraphFont" style:family="text">
      <style:text-properties fo:color="#000000" style:letter-kerning="true" style:font-size-complex="12pt" style:language-asian="ar" style:country-asian="SA"/>
    </style:style>
    <style:style style:name="T1014" style:parent-style-name="DefaultParagraphFont" style:family="text">
      <style:text-properties fo:color="#000000" style:letter-kerning="true" style:font-size-complex="12pt" style:language-asian="ar" style:country-asian="SA"/>
    </style:style>
    <style:style style:name="T1015" style:parent-style-name="DefaultParagraphFont" style:family="text">
      <style:text-properties fo:color="#000000" style:letter-kerning="true" style:font-size-complex="12pt" style:language-asian="ar" style:country-asian="SA"/>
    </style:style>
    <style:style style:name="P10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7" style:parent-style-name="DefaultParagraphFont" style:family="text">
      <style:text-properties fo:color="#000000" style:letter-kerning="true" style:font-size-complex="12pt" style:language-asian="ar" style:country-asian="SA"/>
    </style:style>
    <style:style style:name="T1018" style:parent-style-name="DefaultParagraphFont" style:family="text">
      <style:text-properties fo:color="#000000" style:letter-kerning="true" style:font-size-complex="12pt" style:language-asian="ar" style:country-asian="SA"/>
    </style:style>
    <style:style style:name="T1019" style:parent-style-name="DefaultParagraphFont" style:family="text">
      <style:text-properties fo:color="#000000" style:letter-kerning="true" style:font-size-complex="12pt" style:language-asian="ar" style:country-asian="SA"/>
    </style:style>
    <style:style style:name="P10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1" style:parent-style-name="DefaultParagraphFont" style:family="text">
      <style:text-properties fo:color="#000000" style:letter-kerning="true" style:font-size-complex="12pt" style:language-asian="ar" style:country-asian="SA"/>
    </style:style>
    <style:style style:name="T1022" style:parent-style-name="DefaultParagraphFont" style:family="text">
      <style:text-properties fo:color="#000000" style:letter-kerning="true" style:font-size-complex="12pt" style:language-asian="ar" style:country-asian="SA"/>
    </style:style>
    <style:style style:name="T1023" style:parent-style-name="DefaultParagraphFont" style:family="text">
      <style:text-properties fo:color="#000000" style:letter-kerning="true" style:font-size-complex="12pt" style:language-asian="ar" style:country-asian="SA"/>
    </style:style>
    <style:style style:name="P10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5" style:parent-style-name="DefaultParagraphFont" style:family="text">
      <style:text-properties fo:color="#000000" style:letter-kerning="true" style:font-size-complex="12pt" style:language-asian="ar" style:country-asian="SA"/>
    </style:style>
    <style:style style:name="T1026" style:parent-style-name="DefaultParagraphFont" style:family="text">
      <style:text-properties fo:color="#000000" style:letter-kerning="true" style:font-size-complex="12pt" style:language-asian="ar" style:country-asian="SA"/>
    </style:style>
    <style:style style:name="T1027" style:parent-style-name="DefaultParagraphFont" style:family="text">
      <style:text-properties fo:color="#000000" style:letter-kerning="true" style:font-size-complex="12pt" style:language-asian="ar" style:country-asian="SA"/>
    </style:style>
    <style:style style:name="P10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9" style:parent-style-name="DefaultParagraphFont" style:family="text">
      <style:text-properties fo:color="#000000" style:letter-kerning="true" style:font-size-complex="12pt" style:language-asian="ar" style:country-asian="SA"/>
    </style:style>
    <style:style style:name="T1030" style:parent-style-name="DefaultParagraphFont" style:family="text">
      <style:text-properties fo:color="#000000" style:letter-kerning="true" style:font-size-complex="12pt" style:language-asian="ar" style:country-asian="SA"/>
    </style:style>
    <style:style style:name="P10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2" style:parent-style-name="DefaultParagraphFont" style:family="text">
      <style:text-properties fo:color="#000000" style:letter-kerning="true" style:font-size-complex="12pt" style:language-asian="ar" style:country-asian="SA"/>
    </style:style>
    <style:style style:name="T1033" style:parent-style-name="DefaultParagraphFont" style:family="text">
      <style:text-properties fo:color="#000000" style:letter-kerning="true" style:font-size-complex="12pt" style:language-asian="ar" style:country-asian="SA"/>
    </style:style>
    <style:style style:name="T1034" style:parent-style-name="DefaultParagraphFont" style:family="text">
      <style:text-properties fo:color="#000000" style:letter-kerning="true" style:font-size-complex="12pt" style:language-asian="ar" style:country-asian="SA"/>
    </style:style>
    <style:style style:name="P10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6" style:parent-style-name="DefaultParagraphFont" style:family="text">
      <style:text-properties fo:color="#000000" style:letter-kerning="true" style:font-size-complex="12pt" style:language-asian="ar" style:country-asian="SA"/>
    </style:style>
    <style:style style:name="T1037" style:parent-style-name="DefaultParagraphFont" style:family="text">
      <style:text-properties fo:color="#000000" style:letter-kerning="true" style:font-size-complex="12pt" style:language-asian="ar" style:country-asian="SA"/>
    </style:style>
    <style:style style:name="P10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9" style:parent-style-name="DefaultParagraphFont" style:family="text">
      <style:text-properties fo:color="#000000" style:letter-kerning="true" style:font-size-complex="12pt" style:language-asian="ar" style:country-asian="SA"/>
    </style:style>
    <style:style style:name="T1040" style:parent-style-name="DefaultParagraphFont" style:family="text">
      <style:text-properties fo:color="#000000" style:letter-kerning="true" style:font-size-complex="12pt" style:language-asian="ar" style:country-asian="SA"/>
    </style:style>
    <style:style style:name="P10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2" style:parent-style-name="DefaultParagraphFont" style:family="text">
      <style:text-properties fo:color="#000000" style:letter-kerning="true" style:font-size-complex="12pt" style:language-asian="ar" style:country-asian="SA"/>
    </style:style>
    <style:style style:name="T1043" style:parent-style-name="DefaultParagraphFont" style:family="text">
      <style:text-properties fo:color="#000000" style:letter-kerning="true" style:font-size-complex="12pt" style:language-asian="ar" style:country-asian="SA"/>
    </style:style>
    <style:style style:name="P10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5" style:parent-style-name="DefaultParagraphFont" style:family="text">
      <style:text-properties fo:color="#000000" style:letter-kerning="true" style:font-size-complex="12pt" style:language-asian="ar" style:country-asian="SA"/>
    </style:style>
    <style:style style:name="T1046" style:parent-style-name="DefaultParagraphFont" style:family="text">
      <style:text-properties fo:color="#000000" style:letter-kerning="true" style:font-size-complex="12pt" style:language-asian="ar" style:country-asian="SA"/>
    </style:style>
    <style:style style:name="T1047" style:parent-style-name="DefaultParagraphFont" style:family="text">
      <style:text-properties fo:color="#000000" style:letter-kerning="true" style:font-size-complex="12pt" style:language-asian="ar" style:country-asian="SA"/>
    </style:style>
    <style:style style:name="P10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9" style:parent-style-name="DefaultParagraphFont" style:family="text">
      <style:text-properties fo:color="#000000" style:letter-kerning="true" style:font-size-complex="12pt" style:language-asian="ar" style:country-asian="SA"/>
    </style:style>
    <style:style style:name="T1050" style:parent-style-name="DefaultParagraphFont" style:family="text">
      <style:text-properties fo:color="#000000" style:letter-kerning="true" style:font-size-complex="12pt" style:language-asian="ar" style:country-asian="SA"/>
    </style:style>
    <style:style style:name="T1051" style:parent-style-name="DefaultParagraphFont" style:family="text">
      <style:text-properties fo:color="#000000" style:letter-kerning="true" style:font-size-complex="12pt" style:language-asian="ar" style:country-asian="SA"/>
    </style:style>
    <style:style style:name="P10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3" style:parent-style-name="DefaultParagraphFont" style:family="text">
      <style:text-properties fo:color="#000000" style:letter-kerning="true" style:font-size-complex="12pt" style:language-asian="ar" style:country-asian="SA"/>
    </style:style>
    <style:style style:name="T1054" style:parent-style-name="DefaultParagraphFont" style:family="text">
      <style:text-properties fo:color="#000000" style:letter-kerning="true" style:font-size-complex="12pt" style:language-asian="ar" style:country-asian="SA"/>
    </style:style>
    <style:style style:name="T1055" style:parent-style-name="DefaultParagraphFont" style:family="text">
      <style:text-properties fo:color="#000000" style:letter-kerning="true" style:font-size-complex="12pt" style:language-asian="ar" style:country-asian="SA"/>
    </style:style>
    <style:style style:name="P10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7" style:parent-style-name="DefaultParagraphFont" style:family="text">
      <style:text-properties fo:color="#000000" style:letter-kerning="true" style:font-size-complex="12pt" style:language-asian="ar" style:country-asian="SA"/>
    </style:style>
    <style:style style:name="T1058" style:parent-style-name="DefaultParagraphFont" style:family="text">
      <style:text-properties fo:color="#000000" style:letter-kerning="true" style:font-size-complex="12pt" style:language-asian="ar" style:country-asian="SA"/>
    </style:style>
    <style:style style:name="T1059" style:parent-style-name="DefaultParagraphFont" style:family="text">
      <style:text-properties fo:color="#000000" style:letter-kerning="true" style:font-size-complex="12pt" style:language-asian="ar" style:country-asian="SA"/>
    </style:style>
    <style:style style:name="T1060" style:parent-style-name="DefaultParagraphFont" style:family="text">
      <style:text-properties fo:color="#000000" style:letter-kerning="true" style:font-size-complex="12pt" style:language-asian="ar" style:country-asian="SA"/>
    </style:style>
    <style:style style:name="P10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2" style:parent-style-name="DefaultParagraphFont" style:family="text">
      <style:text-properties fo:color="#000000" style:letter-kerning="true" style:font-size-complex="12pt" style:language-asian="ar" style:country-asian="SA"/>
    </style:style>
    <style:style style:name="T1063" style:parent-style-name="DefaultParagraphFont" style:family="text">
      <style:text-properties fo:color="#000000" style:letter-kerning="true" style:font-size-complex="12pt" style:language-asian="ar" style:country-asian="SA"/>
    </style:style>
    <style:style style:name="T1064" style:parent-style-name="DefaultParagraphFont" style:family="text">
      <style:text-properties fo:color="#000000" style:letter-kerning="true" style:font-size-complex="12pt" style:language-asian="ar" style:country-asian="SA"/>
    </style:style>
    <style:style style:name="P10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6" style:parent-style-name="DefaultParagraphFont" style:family="text">
      <style:text-properties fo:color="#000000" style:letter-kerning="true" style:font-size-complex="12pt" style:language-asian="ar" style:country-asian="SA"/>
    </style:style>
    <style:style style:name="T1067" style:parent-style-name="DefaultParagraphFont" style:family="text">
      <style:text-properties fo:color="#000000" style:letter-kerning="true" style:font-size-complex="12pt" style:language-asian="ar" style:country-asian="SA"/>
    </style:style>
    <style:style style:name="P10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9" style:parent-style-name="DefaultParagraphFont" style:family="text">
      <style:text-properties fo:color="#000000" style:letter-kerning="true" style:font-size-complex="12pt" style:language-asian="ar" style:country-asian="SA"/>
    </style:style>
    <style:style style:name="T1070" style:parent-style-name="DefaultParagraphFont" style:family="text">
      <style:text-properties fo:color="#000000" style:letter-kerning="true" style:font-size-complex="12pt" style:language-asian="ar" style:country-asian="SA"/>
    </style:style>
    <style:style style:name="P10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2" style:parent-style-name="DefaultParagraphFont" style:family="text">
      <style:text-properties fo:color="#000000" style:letter-kerning="true" style:font-size-complex="12pt" style:language-asian="ar" style:country-asian="SA"/>
    </style:style>
    <style:style style:name="T1073" style:parent-style-name="DefaultParagraphFont" style:family="text">
      <style:text-properties fo:color="#000000" style:letter-kerning="true" style:font-size-complex="12pt" style:language-asian="ar" style:country-asian="SA"/>
    </style:style>
    <style:style style:name="T1074" style:parent-style-name="DefaultParagraphFont" style:family="text">
      <style:text-properties fo:color="#000000" style:letter-kerning="true" style:font-size-complex="12pt" style:language-asian="ar" style:country-asian="SA"/>
    </style:style>
    <style:style style:name="P10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6" style:parent-style-name="DefaultParagraphFont" style:family="text">
      <style:text-properties fo:color="#000000" style:letter-kerning="true" style:font-size-complex="12pt" style:language-asian="ar" style:country-asian="SA"/>
    </style:style>
    <style:style style:name="T1077" style:parent-style-name="DefaultParagraphFont" style:family="text">
      <style:text-properties fo:color="#000000" style:letter-kerning="true" style:font-size-complex="12pt" style:language-asian="ar" style:country-asian="SA"/>
    </style:style>
    <style:style style:name="P10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9" style:parent-style-name="DefaultParagraphFont" style:family="text">
      <style:text-properties fo:color="#000000" style:letter-kerning="true" style:font-size-complex="12pt" style:language-asian="ar" style:country-asian="SA"/>
    </style:style>
    <style:style style:name="T1080" style:parent-style-name="DefaultParagraphFont" style:family="text">
      <style:text-properties fo:color="#000000" style:letter-kerning="true" style:font-size-complex="12pt" style:language-asian="ar" style:country-asian="SA"/>
    </style:style>
    <style:style style:name="T1081" style:parent-style-name="DefaultParagraphFont" style:family="text">
      <style:text-properties fo:color="#000000" style:letter-kerning="true" style:font-size-complex="12pt" style:language-asian="ar" style:country-asian="SA"/>
    </style:style>
    <style:style style:name="P1082" style:parent-style-name="Normal" style:family="paragraph">
      <style:paragraph-properties fo:text-align="justify" fo:text-indent="0.3937in">
        <style:tab-stops>
          <style:tab-stop style:type="left" style:position="0.7875in"/>
          <style:tab-stop style:type="left" style:position="5.2173in"/>
        </style:tab-stops>
      </style:paragraph-properties>
      <style:text-properties fo:hyphenate="false"/>
    </style:style>
    <style:style style:name="T1083" style:parent-style-name="DefaultParagraphFont" style:family="text">
      <style:text-properties fo:color="#000000" style:letter-kerning="true" style:font-size-complex="12pt" style:language-asian="ar" style:country-asian="SA"/>
    </style:style>
    <style:style style:name="T1084" style:parent-style-name="DefaultParagraphFont" style:family="text">
      <style:text-properties fo:color="#000000" style:letter-kerning="true" style:font-size-complex="12pt" style:language-asian="ar" style:country-asian="SA"/>
    </style:style>
    <style:style style:name="T1085" style:parent-style-name="DefaultParagraphFont" style:family="text">
      <style:text-properties fo:color="#000000" style:letter-kerning="true" style:font-size-complex="12pt" style:language-asian="ar" style:country-asian="SA"/>
    </style:style>
    <style:style style:name="T1086" style:parent-style-name="DefaultParagraphFont" style:family="text">
      <style:text-properties fo:color="#000000" style:letter-kerning="true" style:font-size-complex="12pt" style:language-asian="ar" style:country-asian="SA"/>
    </style:style>
    <style:style style:name="P10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8" style:parent-style-name="DefaultParagraphFont" style:family="text">
      <style:text-properties fo:color="#000000" style:letter-kerning="true" style:font-size-complex="12pt" style:language-asian="ar" style:country-asian="SA"/>
    </style:style>
    <style:style style:name="T1089" style:parent-style-name="DefaultParagraphFont" style:family="text">
      <style:text-properties fo:color="#000000" style:letter-kerning="true" style:font-size-complex="12pt" style:language-asian="ar" style:country-asian="SA"/>
    </style:style>
    <style:style style:name="T1090" style:parent-style-name="DefaultParagraphFont" style:family="text">
      <style:text-properties fo:color="#000000" style:letter-kerning="true" style:font-size-complex="12pt" style:language-asian="ar" style:country-asian="SA"/>
    </style:style>
    <style:style style:name="T1091" style:parent-style-name="DefaultParagraphFont" style:family="text">
      <style:text-properties fo:color="#000000" style:letter-kerning="true" style:font-size-complex="12pt" style:language-asian="ar" style:country-asian="SA"/>
    </style:style>
    <style:style style:name="P10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3" style:parent-style-name="DefaultParagraphFont" style:family="text">
      <style:text-properties fo:color="#000000" style:letter-kerning="true" style:font-size-complex="12pt" style:language-asian="ar" style:country-asian="SA"/>
    </style:style>
    <style:style style:name="T1094" style:parent-style-name="DefaultParagraphFont" style:family="text">
      <style:text-properties fo:color="#000000" style:letter-kerning="true" style:font-size-complex="12pt" style:language-asian="ar" style:country-asian="SA"/>
    </style:style>
    <style:style style:name="P10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6" style:parent-style-name="DefaultParagraphFont" style:family="text">
      <style:text-properties fo:color="#000000" style:letter-kerning="true" style:font-size-complex="12pt" style:language-asian="ar" style:country-asian="SA"/>
    </style:style>
    <style:style style:name="T1097" style:parent-style-name="DefaultParagraphFont" style:family="text">
      <style:text-properties fo:color="#000000" style:letter-kerning="true" style:font-size-complex="12pt" style:language-asian="ar" style:country-asian="SA"/>
    </style:style>
    <style:style style:name="T1098" style:parent-style-name="DefaultParagraphFont" style:family="text">
      <style:text-properties fo:color="#000000" style:letter-kerning="true" style:font-size-complex="12pt" style:language-asian="ar" style:country-asian="SA"/>
    </style:style>
    <style:style style:name="P10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0" style:parent-style-name="DefaultParagraphFont" style:family="text">
      <style:text-properties style:font-name-asian="TimesNewRomanPSMT" fo:color="#00000A" style:letter-kerning="true" style:font-size-complex="12pt" style:language-asian="ar" style:country-asian="SA"/>
    </style:style>
    <style:style style:name="T1101" style:parent-style-name="DefaultParagraphFont" style:family="text">
      <style:text-properties style:font-name-asian="TimesNewRomanPSMT" fo:color="#00000A" style:letter-kerning="true" style:font-size-complex="12pt" style:language-asian="ar" style:country-asian="SA"/>
    </style:style>
    <style:style style:name="T1102" style:parent-style-name="DefaultParagraphFont" style:family="text">
      <style:text-properties style:font-name-asian="TimesNewRomanPSMT" fo:color="#00000A" style:letter-kerning="true" style:font-size-complex="12pt" style:language-asian="ar" style:country-asian="SA"/>
    </style:style>
    <style:style style:name="P11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4" style:parent-style-name="DefaultParagraphFont" style:family="text">
      <style:text-properties style:font-name-asian="TimesNewRomanPSMT" fo:color="#00000A" fo:letter-spacing="-0.002in" style:letter-kerning="true" style:font-size-complex="12pt" style:language-asian="ar" style:country-asian="SA"/>
    </style:style>
    <style:style style:name="T1105" style:parent-style-name="DefaultParagraphFont" style:family="text">
      <style:text-properties style:font-name-asian="TimesNewRomanPSMT" fo:color="#00000A" fo:letter-spacing="-0.002in" style:letter-kerning="true" style:font-size-complex="12pt" style:language-asian="ar" style:country-asian="SA"/>
    </style:style>
    <style:style style:name="T1106" style:parent-style-name="DefaultParagraphFont" style:family="text">
      <style:text-properties style:font-name-asian="TimesNewRomanPSMT" fo:color="#00000A" fo:letter-spacing="-0.002in" style:letter-kerning="true" style:font-size-complex="12pt" style:language-asian="ar" style:country-asian="SA"/>
    </style:style>
    <style:style style:name="P11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8" style:parent-style-name="DefaultParagraphFont" style:family="text">
      <style:text-properties style:font-name-asian="TimesNewRomanPSMT" fo:color="#00000A" fo:letter-spacing="-0.002in" style:letter-kerning="true" style:font-size-complex="12pt" style:language-asian="ar" style:country-asian="SA"/>
    </style:style>
    <style:style style:name="T1109" style:parent-style-name="DefaultParagraphFont" style:family="text">
      <style:text-properties style:font-name-asian="TimesNewRomanPSMT" fo:color="#00000A" fo:letter-spacing="-0.002in" style:letter-kerning="true" style:font-size-complex="12pt" style:language-asian="ar" style:country-asian="SA"/>
    </style:style>
    <style:style style:name="T1110" style:parent-style-name="DefaultParagraphFont" style:family="text">
      <style:text-properties style:font-name-asian="TimesNewRomanPSMT" fo:color="#00000A" fo:letter-spacing="-0.002in" style:letter-kerning="true" style:font-size-complex="12pt" style:language-asian="ar" style:country-asian="SA"/>
    </style:style>
    <style:style style:name="T1111" style:parent-style-name="DefaultParagraphFont" style:family="text">
      <style:text-properties style:font-name-asian="TimesNewRomanPSMT" fo:color="#00000A" fo:letter-spacing="-0.002in" style:letter-kerning="true" style:font-size-complex="12pt" style:language-asian="ar" style:country-asian="SA"/>
    </style:style>
    <style:style style:name="P11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3" style:parent-style-name="DefaultParagraphFont" style:family="text">
      <style:text-properties style:font-name-asian="TimesNewRomanPSMT" fo:color="#00000A" fo:letter-spacing="-0.002in" style:letter-kerning="true" style:font-size-complex="12pt" style:language-asian="ar" style:country-asian="SA"/>
    </style:style>
    <style:style style:name="T1114" style:parent-style-name="DefaultParagraphFont" style:family="text">
      <style:text-properties style:font-name-asian="TimesNewRomanPSMT" fo:color="#00000A" fo:letter-spacing="-0.002in" style:letter-kerning="true" style:font-size-complex="12pt" style:language-asian="ar" style:country-asian="SA"/>
    </style:style>
    <style:style style:name="T1115" style:parent-style-name="DefaultParagraphFont" style:family="text">
      <style:text-properties style:font-name-asian="TimesNewRomanPSMT" fo:color="#00000A" fo:letter-spacing="-0.002in" style:letter-kerning="true" style:font-size-complex="12pt" style:language-asian="ar" style:country-asian="SA"/>
    </style:style>
    <style:style style:name="T1116" style:parent-style-name="DefaultParagraphFont" style:family="text">
      <style:text-properties style:font-name-asian="TimesNewRomanPSMT" fo:color="#00000A" fo:letter-spacing="-0.002in" style:letter-kerning="true" style:font-size-complex="12pt" style:language-asian="ar" style:country-asian="SA"/>
    </style:style>
    <style:style style:name="T1117" style:parent-style-name="DefaultParagraphFont" style:family="text">
      <style:text-properties style:font-name-asian="TimesNewRomanPSMT" fo:color="#00000A" fo:letter-spacing="-0.002in" style:letter-kerning="true" style:font-size-complex="12pt" style:language-asian="ar" style:country-asian="SA"/>
    </style:style>
    <style:style style:name="T1118" style:parent-style-name="DefaultParagraphFont" style:family="text">
      <style:text-properties style:font-name-asian="TimesNewRomanPSMT" fo:color="#FF0000" fo:letter-spacing="-0.002in" style:letter-kerning="true" style:font-size-complex="12pt" style:language-asian="ar" style:country-asian="SA"/>
    </style:style>
    <style:style style:name="P11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0" style:parent-style-name="DefaultParagraphFont" style:family="text">
      <style:text-properties style:font-name-asian="TimesNewRomanPSMT" fo:letter-spacing="-0.002in" style:letter-kerning="true" style:font-size-complex="12pt" style:language-asian="ar" style:country-asian="SA"/>
    </style:style>
    <style:style style:name="T1121" style:parent-style-name="DefaultParagraphFont" style:family="text">
      <style:text-properties style:font-name-asian="TimesNewRomanPSMT" fo:letter-spacing="-0.002in" style:letter-kerning="true" style:font-size-complex="12pt" style:language-asian="ar" style:country-asian="SA"/>
    </style:style>
    <style:style style:name="T1122" style:parent-style-name="DefaultParagraphFont" style:family="text">
      <style:text-properties style:font-name-asian="TimesNewRomanPSMT" fo:letter-spacing="-0.002in" style:letter-kerning="true" style:font-size-complex="12pt" style:language-asian="ar" style:country-asian="SA"/>
    </style:style>
    <style:style style:name="P11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4" style:parent-style-name="DefaultParagraphFont" style:family="text">
      <style:text-properties style:font-name-asian="TimesNewRomanPSMT" fo:letter-spacing="-0.002in" style:letter-kerning="true" style:font-size-complex="12pt" style:language-asian="ar" style:country-asian="SA"/>
    </style:style>
    <style:style style:name="T1125" style:parent-style-name="DefaultParagraphFont" style:family="text">
      <style:text-properties style:font-name-asian="TimesNewRomanPSMT" fo:letter-spacing="-0.002in" style:letter-kerning="true" style:font-size-complex="12pt" style:language-asian="ar" style:country-asian="SA"/>
    </style:style>
    <style:style style:name="T1126" style:parent-style-name="DefaultParagraphFont" style:family="text">
      <style:text-properties style:font-name-asian="TimesNewRomanPSMT" fo:letter-spacing="-0.002in" style:letter-kerning="true" style:font-size-complex="12pt" style:language-asian="ar" style:country-asian="SA"/>
    </style:style>
    <style:style style:name="P11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8" style:parent-style-name="DefaultParagraphFont" style:family="text">
      <style:text-properties style:font-name-asian="TimesNewRomanPSMT" fo:letter-spacing="-0.002in" style:letter-kerning="true" style:font-size-complex="12pt" style:language-asian="ar" style:country-asian="SA"/>
    </style:style>
    <style:style style:name="T1129" style:parent-style-name="DefaultParagraphFont" style:family="text">
      <style:text-properties style:font-name-asian="TimesNewRomanPSMT" fo:letter-spacing="-0.002in" style:letter-kerning="true" style:font-size-complex="12pt" style:language-asian="ar" style:country-asian="SA"/>
    </style:style>
    <style:style style:name="T1130" style:parent-style-name="DefaultParagraphFont" style:family="text">
      <style:text-properties style:font-name-asian="TimesNewRomanPSMT" fo:letter-spacing="-0.002in" style:letter-kerning="true" style:font-size-complex="12pt" style:language-asian="ar" style:country-asian="SA"/>
    </style:style>
    <style:style style:name="P11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2" style:parent-style-name="DefaultParagraphFont" style:family="text">
      <style:text-properties style:font-name-asian="TimesNewRomanPSMT" fo:letter-spacing="-0.002in" style:letter-kerning="true" style:font-size-complex="12pt" style:language-asian="ar" style:country-asian="SA"/>
    </style:style>
    <style:style style:name="T1133" style:parent-style-name="DefaultParagraphFont" style:family="text">
      <style:text-properties style:font-name-asian="TimesNewRomanPSMT" fo:letter-spacing="-0.002in" style:letter-kerning="true" style:font-size-complex="12pt" style:language-asian="ar" style:country-asian="SA"/>
    </style:style>
    <style:style style:name="P11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5" style:parent-style-name="DefaultParagraphFont" style:family="text">
      <style:text-properties style:font-name-asian="TimesNewRomanPSMT" fo:letter-spacing="-0.002in" style:letter-kerning="true" style:font-size-complex="12pt" style:language-asian="ar" style:country-asian="SA"/>
    </style:style>
    <style:style style:name="T1136" style:parent-style-name="DefaultParagraphFont" style:family="text">
      <style:text-properties style:font-name-asian="TimesNewRomanPSMT" fo:letter-spacing="-0.002in" style:letter-kerning="true" style:font-size-complex="12pt" style:language-asian="ar" style:country-asian="SA"/>
    </style:style>
    <style:style style:name="T1137" style:parent-style-name="DefaultParagraphFont" style:family="text">
      <style:text-properties style:font-name-asian="TimesNewRomanPSMT" fo:letter-spacing="-0.002in" style:letter-kerning="true" style:font-size-complex="12pt" style:language-asian="ar" style:country-asian="SA"/>
    </style:style>
    <style:style style:name="P11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9" style:parent-style-name="DefaultParagraphFont" style:family="text">
      <style:text-properties style:font-name-asian="TimesNewRomanPSMT" fo:letter-spacing="-0.002in" style:letter-kerning="true" style:font-size-complex="12pt" style:language-asian="ar" style:country-asian="SA"/>
    </style:style>
    <style:style style:name="T1140" style:parent-style-name="DefaultParagraphFont" style:family="text">
      <style:text-properties style:font-name-asian="TimesNewRomanPSMT" fo:letter-spacing="-0.002in" style:letter-kerning="true" style:font-size-complex="12pt" style:language-asian="ar" style:country-asian="SA"/>
    </style:style>
    <style:style style:name="P11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2" style:parent-style-name="DefaultParagraphFont" style:family="text">
      <style:text-properties style:font-name-asian="TimesNewRomanPSMT" fo:letter-spacing="-0.002in" style:letter-kerning="true" style:font-size-complex="12pt" style:language-asian="ar" style:country-asian="SA"/>
    </style:style>
    <style:style style:name="T1143" style:parent-style-name="DefaultParagraphFont" style:family="text">
      <style:text-properties style:font-name-asian="TimesNewRomanPSMT" fo:letter-spacing="-0.002in" style:letter-kerning="true" style:font-size-complex="12pt" style:language-asian="ar" style:country-asian="SA"/>
    </style:style>
    <style:style style:name="P1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5" style:parent-style-name="DefaultParagraphFont" style:family="text">
      <style:text-properties style:font-name-asian="TimesNewRomanPSMT" fo:letter-spacing="-0.002in" style:letter-kerning="true" style:font-size-complex="12pt" style:language-asian="ar" style:country-asian="SA"/>
    </style:style>
    <style:style style:name="T1146" style:parent-style-name="DefaultParagraphFont" style:family="text">
      <style:text-properties style:font-name-asian="TimesNewRomanPSMT" fo:letter-spacing="-0.002in" style:letter-kerning="true" style:font-size-complex="12pt" style:language-asian="ar" style:country-asian="SA"/>
    </style:style>
    <style:style style:name="T1147" style:parent-style-name="DefaultParagraphFont" style:family="text">
      <style:text-properties style:font-name-asian="TimesNewRomanPSMT" fo:letter-spacing="-0.002in" style:letter-kerning="true" style:font-size-complex="12pt" style:language-asian="ar" style:country-asian="SA"/>
    </style:style>
    <style:style style:name="P11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9" style:parent-style-name="DefaultParagraphFont" style:family="text">
      <style:text-properties fo:color="#000000" style:letter-kerning="true" style:font-size-complex="12pt" style:language-asian="ar" style:country-asian="SA"/>
    </style:style>
    <style:style style:name="T1150" style:parent-style-name="DefaultParagraphFont" style:family="text">
      <style:text-properties fo:color="#000000" style:letter-kerning="true" style:font-size-complex="12pt" style:language-asian="ar" style:country-asian="SA"/>
    </style:style>
    <style:style style:name="P11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2" style:parent-style-name="DefaultParagraphFont" style:family="text">
      <style:text-properties fo:color="#000000" style:letter-kerning="true" style:font-size-complex="12pt" style:language-asian="ar" style:country-asian="SA"/>
    </style:style>
    <style:style style:name="T1153" style:parent-style-name="DefaultParagraphFont" style:family="text">
      <style:text-properties fo:color="#000000" style:letter-kerning="true" style:font-size-complex="12pt" style:language-asian="ar" style:country-asian="SA"/>
    </style:style>
    <style:style style:name="P11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5" style:parent-style-name="DefaultParagraphFont" style:family="text">
      <style:text-properties fo:color="#000000" style:letter-kerning="true" style:font-size-complex="12pt" style:language-asian="ar" style:country-asian="SA"/>
    </style:style>
    <style:style style:name="T1156" style:parent-style-name="DefaultParagraphFont" style:family="text">
      <style:text-properties fo:color="#000000" style:letter-kerning="true" style:font-size-complex="12pt" style:language-asian="ar" style:country-asian="SA"/>
    </style:style>
    <style:style style:name="T1157" style:parent-style-name="DefaultParagraphFont" style:family="text">
      <style:text-properties fo:color="#000000" style:letter-kerning="true" style:font-size-complex="12pt" style:language-asian="ar" style:country-asian="SA"/>
    </style:style>
    <style:style style:name="T1158" style:parent-style-name="DefaultParagraphFont" style:family="text">
      <style:text-properties fo:color="#000000" style:letter-kerning="true" style:font-size-complex="12pt" style:language-asian="ar" style:country-asian="SA"/>
    </style:style>
    <style:style style:name="P11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0" style:parent-style-name="DefaultParagraphFont" style:family="text">
      <style:text-properties fo:color="#000000" style:letter-kerning="true" style:font-size-complex="12pt" style:language-asian="ar" style:country-asian="SA"/>
    </style:style>
    <style:style style:name="T1161" style:parent-style-name="DefaultParagraphFont" style:family="text">
      <style:text-properties fo:color="#000000" style:letter-kerning="true" style:font-size-complex="12pt" style:language-asian="ar" style:country-asian="SA"/>
    </style:style>
    <style:style style:name="P11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3" style:parent-style-name="DefaultParagraphFont" style:family="text">
      <style:text-properties fo:color="#000000" style:letter-kerning="true" style:font-size-complex="12pt" style:language-asian="ar" style:country-asian="SA"/>
    </style:style>
    <style:style style:name="T1164" style:parent-style-name="DefaultParagraphFont" style:family="text">
      <style:text-properties fo:color="#000000" style:letter-kerning="true" style:font-size-complex="12pt" style:language-asian="ar" style:country-asian="SA"/>
    </style:style>
    <style:style style:name="P1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6" style:parent-style-name="DefaultParagraphFont" style:family="text">
      <style:text-properties fo:color="#000000" style:letter-kerning="true" style:font-size-complex="12pt" style:language-asian="ar" style:country-asian="SA"/>
    </style:style>
    <style:style style:name="T1167" style:parent-style-name="DefaultParagraphFont" style:family="text">
      <style:text-properties fo:color="#000000" style:letter-kerning="true" style:font-size-complex="12pt" style:language-asian="ar" style:country-asian="SA"/>
    </style:style>
    <style:style style:name="T1168" style:parent-style-name="DefaultParagraphFont" style:family="text">
      <style:text-properties fo:color="#000000" style:letter-kerning="true" style:font-size-complex="12pt" style:language-asian="ar" style:country-asian="SA"/>
    </style:style>
    <style:style style:name="P11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0" style:parent-style-name="DefaultParagraphFont" style:family="text">
      <style:text-properties fo:color="#000000" style:letter-kerning="true" style:font-size-complex="12pt" style:language-asian="ar" style:country-asian="SA"/>
    </style:style>
    <style:style style:name="T1171" style:parent-style-name="DefaultParagraphFont" style:family="text">
      <style:text-properties fo:color="#000000" style:letter-kerning="true" style:font-size-complex="12pt" style:language-asian="ar" style:country-asian="SA"/>
    </style:style>
    <style:style style:name="P11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3" style:parent-style-name="DefaultParagraphFont" style:family="text">
      <style:text-properties fo:color="#000000" style:letter-kerning="true" style:font-size-complex="12pt" style:language-asian="ar" style:country-asian="SA"/>
    </style:style>
    <style:style style:name="T1174" style:parent-style-name="DefaultParagraphFont" style:family="text">
      <style:text-properties fo:color="#000000" style:letter-kerning="true" style:font-size-complex="12pt" style:language-asian="ar" style:country-asian="SA"/>
    </style:style>
    <style:style style:name="T1175" style:parent-style-name="DefaultParagraphFont" style:family="text">
      <style:text-properties fo:color="#000000" style:letter-kerning="true" style:font-size-complex="12pt" style:language-asian="ar" style:country-asian="SA"/>
    </style:style>
    <style:style style:name="P1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7" style:parent-style-name="DefaultParagraphFont" style:family="text">
      <style:text-properties fo:color="#000000" style:letter-kerning="true" style:font-size-complex="12pt" style:language-asian="ar" style:country-asian="SA"/>
    </style:style>
    <style:style style:name="T1178" style:parent-style-name="DefaultParagraphFont" style:family="text">
      <style:text-properties fo:color="#000000" style:letter-kerning="true" style:font-size-complex="12pt" style:language-asian="ar" style:country-asian="SA"/>
    </style:style>
    <style:style style:name="P11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0" style:parent-style-name="DefaultParagraphFont" style:family="text">
      <style:text-properties fo:color="#000000" style:letter-kerning="true" style:font-size-complex="12pt" style:language-asian="ar" style:country-asian="SA"/>
    </style:style>
    <style:style style:name="T1181" style:parent-style-name="DefaultParagraphFont" style:family="text">
      <style:text-properties fo:color="#000000" style:letter-kerning="true" style:font-size-complex="12pt" style:language-asian="ar" style:country-asian="SA"/>
    </style:style>
    <style:style style:name="T1182" style:parent-style-name="DefaultParagraphFont" style:family="text">
      <style:text-properties fo:color="#000000" style:letter-kerning="true" style:font-size-complex="12pt" style:language-asian="ar" style:country-asian="SA"/>
    </style:style>
    <style:style style:name="P11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4" style:parent-style-name="DefaultParagraphFont" style:family="text">
      <style:text-properties fo:color="#000000" style:letter-kerning="true" style:font-size-complex="12pt" style:language-asian="ar" style:country-asian="SA"/>
    </style:style>
    <style:style style:name="T1185" style:parent-style-name="DefaultParagraphFont" style:family="text">
      <style:text-properties fo:color="#000000" style:letter-kerning="true" style:font-size-complex="12pt" style:language-asian="ar" style:country-asian="SA"/>
    </style:style>
    <style:style style:name="P11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7" style:parent-style-name="DefaultParagraphFont" style:family="text">
      <style:text-properties fo:color="#000000" style:letter-kerning="true" style:font-size-complex="12pt" style:language-asian="ar" style:country-asian="SA"/>
    </style:style>
    <style:style style:name="T1188" style:parent-style-name="DefaultParagraphFont" style:family="text">
      <style:text-properties fo:color="#000000" style:letter-kerning="true" style:font-size-complex="12pt" style:language-asian="ar" style:country-asian="SA"/>
    </style:style>
    <style:style style:name="T1189" style:parent-style-name="DefaultParagraphFont" style:family="text">
      <style:text-properties fo:color="#000000" style:letter-kerning="true" style:font-size-complex="12pt" style:language-asian="ar" style:country-asian="SA"/>
    </style:style>
    <style:style style:name="P11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fo:color="#000000" style:letter-kerning="true" style:font-size-complex="12pt" style:language-asian="ar" style:country-asian="SA"/>
    </style:style>
    <style:style style:name="T1192" style:parent-style-name="DefaultParagraphFont" style:family="text">
      <style:text-properties fo:color="#000000" style:letter-kerning="true" style:font-size-complex="12pt" style:language-asian="ar" style:country-asian="SA"/>
    </style:style>
    <style:style style:name="T1193" style:parent-style-name="DefaultParagraphFont" style:family="text">
      <style:text-properties fo:color="#000000" style:letter-kerning="true" style:font-size-complex="12pt" style:language-asian="ar" style:country-asian="SA"/>
    </style:style>
    <style:style style:name="T1194" style:parent-style-name="DefaultParagraphFont" style:family="text">
      <style:text-properties fo:color="#000000" style:letter-kerning="true" style:font-size-complex="12pt" style:language-asian="ar" style:country-asian="SA"/>
    </style:style>
    <style:style style:name="P11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96" style:parent-style-name="DefaultParagraphFont" style:family="text">
      <style:text-properties fo:color="#000000" style:letter-kerning="true" style:font-size-complex="12pt" style:language-asian="ar" style:country-asian="SA"/>
    </style:style>
    <style:style style:name="T1197" style:parent-style-name="DefaultParagraphFont" style:family="text">
      <style:text-properties fo:color="#000000" style:letter-kerning="true" style:font-size-complex="12pt" style:language-asian="ar" style:country-asian="SA"/>
    </style:style>
    <style:style style:name="T1198" style:parent-style-name="DefaultParagraphFont" style:family="text">
      <style:text-properties fo:color="#000000" style:letter-kerning="true" style:font-size-complex="12pt" style:language-asian="ar" style:country-asian="SA"/>
    </style:style>
    <style:style style:name="P11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fo:color="#000000" style:letter-kerning="true" style:font-size-complex="12pt" style:language-asian="ar" style:country-asian="SA"/>
    </style:style>
    <style:style style:name="T1201" style:parent-style-name="DefaultParagraphFont" style:family="text">
      <style:text-properties fo:color="#000000" style:letter-kerning="true" style:font-size-complex="12pt" style:language-asian="ar" style:country-asian="SA"/>
    </style:style>
    <style:style style:name="P12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3" style:parent-style-name="DefaultParagraphFont" style:family="text">
      <style:text-properties fo:color="#000000" style:letter-kerning="true" style:font-size-complex="12pt" style:language-asian="ar" style:country-asian="SA"/>
    </style:style>
    <style:style style:name="T1204" style:parent-style-name="DefaultParagraphFont" style:family="text">
      <style:text-properties fo:color="#000000" style:letter-kerning="true" style:font-size-complex="12pt" style:language-asian="ar" style:country-asian="SA"/>
    </style:style>
    <style:style style:name="P12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6" style:parent-style-name="DefaultParagraphFont" style:family="text">
      <style:text-properties fo:color="#000000" style:letter-kerning="true" style:font-size-complex="12pt" style:language-asian="ar" style:country-asian="SA"/>
    </style:style>
    <style:style style:name="T1207" style:parent-style-name="DefaultParagraphFont" style:family="text">
      <style:text-properties fo:color="#000000" style:letter-kerning="true" style:font-size-complex="12pt" style:language-asian="ar" style:country-asian="SA"/>
    </style:style>
    <style:style style:name="P12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9" style:parent-style-name="DefaultParagraphFont" style:family="text">
      <style:text-properties fo:color="#000000" style:letter-kerning="true" style:font-size-complex="12pt" style:language-asian="ar" style:country-asian="SA"/>
    </style:style>
    <style:style style:name="T1210" style:parent-style-name="DefaultParagraphFont" style:family="text">
      <style:text-properties fo:color="#000000" style:letter-kerning="true" style:font-size-complex="12pt" style:language-asian="ar" style:country-asian="SA"/>
    </style:style>
    <style:style style:name="T1211" style:parent-style-name="DefaultParagraphFont" style:family="text">
      <style:text-properties style:font-name-asian="MS Mincho" fo:color="#000000" style:letter-kerning="true" style:font-size-complex="12pt" style:language-asian="ar" style:country-asian="SA"/>
    </style:style>
    <style:style style:name="T1212" style:parent-style-name="DefaultParagraphFont" style:family="text">
      <style:text-properties fo:color="#000000" style:letter-kerning="true" style:font-size-complex="12pt" style:language-asian="ar" style:country-asian="SA"/>
    </style:style>
    <style:style style:name="P1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4" style:parent-style-name="DefaultParagraphFont" style:family="text">
      <style:text-properties fo:color="#000000" style:letter-kerning="true" style:font-size-complex="12pt" style:language-asian="ar" style:country-asian="SA"/>
    </style:style>
    <style:style style:name="T1215" style:parent-style-name="DefaultParagraphFont" style:family="text">
      <style:text-properties fo:color="#000000" style:letter-kerning="true" style:font-size-complex="12pt" style:language-asian="ar" style:country-asian="SA"/>
    </style:style>
    <style:style style:name="T1216" style:parent-style-name="DefaultParagraphFont" style:family="text">
      <style:text-properties fo:color="#000000" style:letter-kerning="true" style:font-size-complex="12pt" style:language-asian="ar" style:country-asian="SA"/>
    </style:style>
    <style:style style:name="P12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8" style:parent-style-name="DefaultParagraphFont" style:family="text">
      <style:text-properties fo:color="#000000" style:letter-kerning="true" style:font-size-complex="12pt" style:language-asian="ar" style:country-asian="SA"/>
    </style:style>
    <style:style style:name="T1219" style:parent-style-name="DefaultParagraphFont" style:family="text">
      <style:text-properties fo:color="#000000" style:letter-kerning="true" style:font-size-complex="12pt" style:language-asian="ar" style:country-asian="SA"/>
    </style:style>
    <style:style style:name="T1220" style:parent-style-name="DefaultParagraphFont" style:family="text">
      <style:text-properties fo:color="#000000" style:letter-kerning="true" style:font-size-complex="12pt" style:language-asian="ar" style:country-asian="SA"/>
    </style:style>
    <style:style style:name="T1221" style:parent-style-name="DefaultParagraphFont" style:family="text">
      <style:text-properties fo:color="#000000" style:letter-kerning="true" style:font-size-complex="12pt" style:language-asian="ar" style:country-asian="SA"/>
    </style:style>
    <style:style style:name="P1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3" style:parent-style-name="DefaultParagraphFont" style:family="text">
      <style:text-properties fo:color="#000000" style:letter-kerning="true" style:font-size-complex="12pt" style:language-asian="ar" style:country-asian="SA"/>
    </style:style>
    <style:style style:name="T1224" style:parent-style-name="DefaultParagraphFont" style:family="text">
      <style:text-properties fo:color="#000000" style:letter-kerning="true" style:font-size-complex="12pt" style:language-asian="ar" style:country-asian="SA"/>
    </style:style>
    <style:style style:name="T1225" style:parent-style-name="DefaultParagraphFont" style:family="text">
      <style:text-properties fo:color="#000000" style:letter-kerning="true" style:font-size-complex="12pt" style:language-asian="ar" style:country-asian="SA"/>
    </style:style>
    <style:style style:name="P1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7" style:parent-style-name="DefaultParagraphFont" style:family="text">
      <style:text-properties fo:color="#000000" style:letter-kerning="true" style:font-size-complex="12pt" style:language-asian="ar" style:country-asian="SA"/>
    </style:style>
    <style:style style:name="T1228" style:parent-style-name="DefaultParagraphFont" style:family="text">
      <style:text-properties fo:color="#000000" style:letter-kerning="true" style:font-size-complex="12pt" style:language-asian="ar" style:country-asian="SA"/>
    </style:style>
    <style:style style:name="P1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0" style:parent-style-name="DefaultParagraphFont" style:family="text">
      <style:text-properties fo:color="#000000" style:letter-kerning="true" style:font-size-complex="12pt" style:language-asian="ar" style:country-asian="SA"/>
    </style:style>
    <style:style style:name="T1231" style:parent-style-name="DefaultParagraphFont" style:family="text">
      <style:text-properties fo:color="#000000" style:letter-kerning="true" style:font-size-complex="12pt" style:language-asian="ar" style:country-asian="SA"/>
    </style:style>
    <style:style style:name="P12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3" style:parent-style-name="DefaultParagraphFont" style:family="text">
      <style:text-properties fo:color="#000000" style:letter-kerning="true" style:font-size-complex="12pt" style:language-asian="ar" style:country-asian="SA"/>
    </style:style>
    <style:style style:name="T1234" style:parent-style-name="DefaultParagraphFont" style:family="text">
      <style:text-properties fo:color="#000000" style:letter-kerning="true" style:font-size-complex="12pt" style:language-asian="ar" style:country-asian="SA"/>
    </style:style>
    <style:style style:name="T1235" style:parent-style-name="DefaultParagraphFont" style:family="text">
      <style:text-properties fo:color="#000000" style:letter-kerning="true" style:font-size-complex="12pt" style:language-asian="ar" style:country-asian="SA"/>
    </style:style>
    <style:style style:name="P1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7" style:parent-style-name="DefaultParagraphFont" style:family="text">
      <style:text-properties fo:color="#000000" style:letter-kerning="true" style:font-size-complex="12pt" style:language-asian="ar" style:country-asian="SA"/>
    </style:style>
    <style:style style:name="T1238" style:parent-style-name="DefaultParagraphFont" style:family="text">
      <style:text-properties fo:color="#000000" style:letter-kerning="true" style:font-size-complex="12pt" style:language-asian="ar" style:country-asian="SA"/>
    </style:style>
    <style:style style:name="T1239" style:parent-style-name="DefaultParagraphFont" style:family="text">
      <style:text-properties fo:color="#000000" style:letter-kerning="true" style:font-size-complex="12pt" style:language-asian="ar" style:country-asian="SA"/>
    </style:style>
    <style:style style:name="P1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1" style:parent-style-name="DefaultParagraphFont" style:family="text">
      <style:text-properties fo:color="#000000" style:letter-kerning="true" style:font-size-complex="12pt" style:language-asian="ar" style:country-asian="SA"/>
    </style:style>
    <style:style style:name="T1242" style:parent-style-name="DefaultParagraphFont" style:family="text">
      <style:text-properties fo:color="#000000" style:letter-kerning="true" style:font-size-complex="12pt" style:language-asian="ar" style:country-asian="SA"/>
    </style:style>
    <style:style style:name="T1243" style:parent-style-name="DefaultParagraphFont" style:family="text">
      <style:text-properties fo:color="#000000" style:letter-kerning="true" style:font-size-complex="12pt" style:language-asian="ar" style:country-asian="SA"/>
    </style:style>
    <style:style style:name="P12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5" style:parent-style-name="DefaultParagraphFont" style:family="text">
      <style:text-properties fo:color="#000000" style:letter-kerning="true" style:font-size-complex="12pt" style:language-asian="ar" style:country-asian="SA"/>
    </style:style>
    <style:style style:name="T1246" style:parent-style-name="DefaultParagraphFont" style:family="text">
      <style:text-properties fo:color="#000000" style:letter-kerning="true" style:font-size-complex="12pt" style:language-asian="ar" style:country-asian="SA"/>
    </style:style>
    <style:style style:name="T1247" style:parent-style-name="DefaultParagraphFont" style:family="text">
      <style:text-properties fo:color="#000000" style:letter-kerning="true" style:font-size-complex="12pt" style:language-asian="ar" style:country-asian="SA"/>
    </style:style>
    <style:style style:name="T1248" style:parent-style-name="DefaultParagraphFont" style:family="text">
      <style:text-properties fo:color="#000000" style:letter-kerning="true" style:font-size-complex="12pt" style:language-asian="ar" style:country-asian="SA"/>
    </style:style>
    <style:style style:name="T1249" style:parent-style-name="DefaultParagraphFont" style:family="text">
      <style:text-properties fo:color="#000000" style:letter-kerning="true" style:font-size-complex="12pt" style:language-asian="ar" style:country-asian="SA"/>
    </style:style>
    <style:style style:name="P12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1" style:parent-style-name="DefaultParagraphFont" style:family="text">
      <style:text-properties fo:color="#000000" style:letter-kerning="true" style:font-size-complex="12pt" style:language-asian="ar" style:country-asian="SA"/>
    </style:style>
    <style:style style:name="T1252" style:parent-style-name="DefaultParagraphFont" style:family="text">
      <style:text-properties fo:color="#000000" style:letter-kerning="true" style:font-size-complex="12pt" style:language-asian="ar" style:country-asian="SA"/>
    </style:style>
    <style:style style:name="T1253" style:parent-style-name="DefaultParagraphFont" style:family="text">
      <style:text-properties fo:color="#000000" style:letter-kerning="true" style:font-size-complex="12pt" style:language-asian="ar" style:country-asian="SA"/>
    </style:style>
    <style:style style:name="P1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5" style:parent-style-name="DefaultParagraphFont" style:family="text">
      <style:text-properties fo:color="#000000" style:letter-kerning="true" style:font-size-complex="12pt" style:language-asian="ar" style:country-asian="SA"/>
    </style:style>
    <style:style style:name="T1256" style:parent-style-name="DefaultParagraphFont" style:family="text">
      <style:text-properties fo:color="#000000" style:letter-kerning="true" style:font-size-complex="12pt" style:language-asian="ar" style:country-asian="SA"/>
    </style:style>
    <style:style style:name="P12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8" style:parent-style-name="DefaultParagraphFont" style:family="text">
      <style:text-properties fo:color="#000000" style:letter-kerning="true" style:font-size-complex="12pt" style:language-asian="ar" style:country-asian="SA"/>
    </style:style>
    <style:style style:name="T1259" style:parent-style-name="DefaultParagraphFont" style:family="text">
      <style:text-properties fo:color="#000000" style:letter-kerning="true" style:font-size-complex="12pt" style:language-asian="ar" style:country-asian="SA"/>
    </style:style>
    <style:style style:name="P1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fo:color="#000000" style:letter-kerning="true" style:font-size-complex="12pt" style:language-asian="ar" style:country-asian="SA"/>
    </style:style>
    <style:style style:name="T1262" style:parent-style-name="DefaultParagraphFont" style:family="text">
      <style:text-properties fo:color="#000000" style:letter-kerning="true" style:font-size-complex="12pt" style:language-asian="ar" style:country-asian="SA"/>
    </style:style>
    <style:style style:name="P1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4" style:parent-style-name="DefaultParagraphFont" style:family="text">
      <style:text-properties fo:color="#000000" style:letter-kerning="true" style:font-size-complex="12pt" style:language-asian="ar" style:country-asian="SA"/>
    </style:style>
    <style:style style:name="T1265" style:parent-style-name="DefaultParagraphFont" style:family="text">
      <style:text-properties fo:color="#000000" style:letter-kerning="true" style:font-size-complex="12pt" style:language-asian="ar" style:country-asian="SA"/>
    </style:style>
    <style:style style:name="T1266" style:parent-style-name="DefaultParagraphFont" style:family="text">
      <style:text-properties fo:color="#000000" style:letter-kerning="true" style:font-size-complex="12pt" style:language-asian="ar" style:country-asian="SA"/>
    </style:style>
    <style:style style:name="P12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268"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126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7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271"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127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273"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1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5" style:parent-style-name="DefaultParagraphFont" style:family="text">
      <style:text-properties fo:color="#000000" style:letter-kerning="true" style:font-size-complex="12pt" style:language-asian="ar" style:country-asian="SA"/>
    </style:style>
    <style:style style:name="T1276" style:parent-style-name="DefaultParagraphFont" style:family="text">
      <style:text-properties fo:color="#000000" style:letter-kerning="true" style:font-size-complex="12pt" style:language-asian="ar" style:country-asian="SA"/>
    </style:style>
    <style:style style:name="T1277" style:parent-style-name="DefaultParagraphFont" style:family="text">
      <style:text-properties fo:color="#000000" style:letter-kerning="true" style:font-size-complex="12pt" style:language-asian="ar" style:country-asian="SA"/>
    </style:style>
    <style:style style:name="P12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9" style:parent-style-name="DefaultParagraphFont" style:family="text">
      <style:text-properties fo:color="#000000" style:letter-kerning="true" style:font-size-complex="12pt" style:language-asian="ar" style:country-asian="SA"/>
    </style:style>
    <style:style style:name="T1280" style:parent-style-name="DefaultParagraphFont" style:family="text">
      <style:text-properties fo:color="#000000" style:letter-kerning="true" style:font-size-complex="12pt" style:language-asian="ar" style:country-asian="SA"/>
    </style:style>
    <style:style style:name="T1281" style:parent-style-name="DefaultParagraphFont" style:family="text">
      <style:text-properties fo:color="#000000" style:letter-kerning="true" style:font-size-complex="12pt" style:language-asian="ar" style:country-asian="SA"/>
    </style:style>
    <style:style style:name="P12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3" style:parent-style-name="DefaultParagraphFont" style:family="text">
      <style:text-properties fo:color="#000000" style:letter-kerning="true" style:font-size-complex="12pt" style:language-asian="ar" style:country-asian="SA"/>
    </style:style>
    <style:style style:name="T1284" style:parent-style-name="DefaultParagraphFont" style:family="text">
      <style:text-properties fo:color="#000000" style:letter-kerning="true" style:font-size-complex="12pt" style:language-asian="ar" style:country-asian="SA"/>
    </style:style>
    <style:style style:name="T1285" style:parent-style-name="DefaultParagraphFont" style:family="text">
      <style:text-properties fo:color="#000000" style:letter-kerning="true" style:font-size-complex="12pt" style:language-asian="ar" style:country-asian="SA"/>
    </style:style>
    <style:style style:name="P1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7" style:parent-style-name="DefaultParagraphFont" style:family="text">
      <style:text-properties fo:color="#000000" style:letter-kerning="true" style:font-size-complex="12pt" style:language-asian="ar" style:country-asian="SA"/>
    </style:style>
    <style:style style:name="T1288" style:parent-style-name="DefaultParagraphFont" style:family="text">
      <style:text-properties fo:color="#000000" style:letter-kerning="true" style:font-size-complex="12pt" style:language-asian="ar" style:country-asian="SA"/>
    </style:style>
    <style:style style:name="T1289" style:parent-style-name="DefaultParagraphFont" style:family="text">
      <style:text-properties fo:color="#000000" style:letter-kerning="true" style:font-size-complex="12pt" style:language-asian="ar" style:country-asian="SA"/>
    </style:style>
    <style:style style:name="P12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1" style:parent-style-name="DefaultParagraphFont" style:family="text">
      <style:text-properties fo:color="#000000" style:letter-kerning="true" style:font-size-complex="12pt" style:language-asian="ar" style:country-asian="SA"/>
    </style:style>
    <style:style style:name="T1292" style:parent-style-name="DefaultParagraphFont" style:family="text">
      <style:text-properties fo:color="#000000" style:letter-kerning="true" style:font-size-complex="12pt" style:language-asian="ar" style:country-asian="SA"/>
    </style:style>
    <style:style style:name="T1293" style:parent-style-name="DefaultParagraphFont" style:family="text">
      <style:text-properties fo:color="#000000" style:letter-kerning="true" style:font-size-complex="12pt" style:language-asian="ar" style:country-asian="SA"/>
    </style:style>
    <style:style style:name="P1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5" style:parent-style-name="DefaultParagraphFont" style:family="text">
      <style:text-properties fo:color="#000000" style:letter-kerning="true" style:font-size-complex="12pt" style:language-asian="ar" style:country-asian="SA"/>
    </style:style>
    <style:style style:name="T1296" style:parent-style-name="DefaultParagraphFont" style:family="text">
      <style:text-properties fo:color="#000000" style:letter-kerning="true" style:font-size-complex="12pt" style:language-asian="ar" style:country-asian="SA"/>
    </style:style>
    <style:style style:name="T1297" style:parent-style-name="DefaultParagraphFont" style:family="text">
      <style:text-properties fo:color="#000000" style:letter-kerning="true" style:font-size-complex="12pt" style:language-asian="ar" style:country-asian="SA"/>
    </style:style>
    <style:style style:name="T1298" style:parent-style-name="DefaultParagraphFont" style:family="text">
      <style:text-properties fo:color="#000000" style:letter-kerning="true" style:font-size-complex="12pt" style:language-asian="ar" style:country-asian="SA"/>
    </style:style>
    <style:style style:name="T1299" style:parent-style-name="DefaultParagraphFont" style:family="text">
      <style:text-properties fo:color="#000000" style:letter-kerning="true" style:font-size-complex="12pt" style:language-asian="ar" style:country-asian="SA"/>
    </style:style>
    <style:style style:name="P1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1" style:parent-style-name="DefaultParagraphFont" style:family="text">
      <style:text-properties fo:color="#000000" style:letter-kerning="true" style:font-size-complex="12pt" style:language-asian="ar" style:country-asian="SA"/>
    </style:style>
    <style:style style:name="T1302" style:parent-style-name="DefaultParagraphFont" style:family="text">
      <style:text-properties fo:color="#000000" style:letter-kerning="true" style:font-size-complex="12pt" style:language-asian="ar" style:country-asian="SA"/>
    </style:style>
    <style:style style:name="T1303" style:parent-style-name="DefaultParagraphFont" style:family="text">
      <style:text-properties fo:color="#000000" style:letter-kerning="true" style:font-size-complex="12pt" style:language-asian="ar" style:country-asian="SA"/>
    </style:style>
    <style:style style:name="P13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5" style:parent-style-name="DefaultParagraphFont" style:family="text">
      <style:text-properties fo:color="#000000" style:letter-kerning="true" style:font-size-complex="12pt" style:language-asian="ar" style:country-asian="SA"/>
    </style:style>
    <style:style style:name="T1306" style:parent-style-name="DefaultParagraphFont" style:family="text">
      <style:text-properties fo:color="#000000" style:letter-kerning="true" style:font-size-complex="12pt" style:language-asian="ar" style:country-asian="SA"/>
    </style:style>
    <style:style style:name="T1307" style:parent-style-name="DefaultParagraphFont" style:family="text">
      <style:text-properties fo:color="#000000" style:letter-kerning="true" style:font-size-complex="12pt" style:language-asian="ar" style:country-asian="SA"/>
    </style:style>
    <style:style style:name="P1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9" style:parent-style-name="DefaultParagraphFont" style:family="text">
      <style:text-properties fo:color="#000000" style:letter-kerning="true" style:font-size-complex="12pt" style:language-asian="ar" style:country-asian="SA"/>
    </style:style>
    <style:style style:name="T1310" style:parent-style-name="DefaultParagraphFont" style:family="text">
      <style:text-properties fo:color="#000000" style:letter-kerning="true" style:font-size-complex="12pt" style:language-asian="ar" style:country-asian="SA"/>
    </style:style>
    <style:style style:name="T1311" style:parent-style-name="DefaultParagraphFont" style:family="text">
      <style:text-properties fo:color="#000000" style:letter-kerning="true" style:font-size-complex="12pt" style:language-asian="ar" style:country-asian="SA"/>
    </style:style>
    <style:style style:name="P13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3" style:parent-style-name="DefaultParagraphFont" style:family="text">
      <style:text-properties fo:color="#000000" style:letter-kerning="true" style:font-size-complex="12pt" style:language-asian="ar" style:country-asian="SA"/>
    </style:style>
    <style:style style:name="T1314" style:parent-style-name="DefaultParagraphFont" style:family="text">
      <style:text-properties fo:color="#000000" style:letter-kerning="true" style:font-size-complex="12pt" style:language-asian="ar" style:country-asian="SA"/>
    </style:style>
    <style:style style:name="P1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6" style:parent-style-name="DefaultParagraphFont" style:family="text">
      <style:text-properties fo:color="#000000" style:letter-kerning="true" style:font-size-complex="12pt" style:language-asian="ar" style:country-asian="SA"/>
    </style:style>
    <style:style style:name="T1317" style:parent-style-name="DefaultParagraphFont" style:family="text">
      <style:text-properties fo:color="#000000" style:letter-kerning="true" style:font-size-complex="12pt" style:language-asian="ar" style:country-asian="SA"/>
    </style:style>
    <style:style style:name="P1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9" style:parent-style-name="DefaultParagraphFont" style:family="text">
      <style:text-properties fo:color="#000000" style:letter-kerning="true" style:font-size-complex="12pt" style:language-asian="ar" style:country-asian="SA"/>
    </style:style>
    <style:style style:name="T1320" style:parent-style-name="DefaultParagraphFont" style:family="text">
      <style:text-properties fo:color="#000000" style:letter-kerning="true" style:font-size-complex="12pt" style:language-asian="ar" style:country-asian="SA"/>
    </style:style>
    <style:style style:name="T1321" style:parent-style-name="DefaultParagraphFont" style:family="text">
      <style:text-properties fo:color="#000000" style:letter-kerning="true" style:font-size-complex="12pt" style:language-asian="ar" style:country-asian="SA"/>
    </style:style>
    <style:style style:name="P13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3" style:parent-style-name="DefaultParagraphFont" style:family="text">
      <style:text-properties fo:color="#000000" style:letter-kerning="true" style:font-size-complex="12pt" style:language-asian="ar" style:country-asian="SA"/>
    </style:style>
    <style:style style:name="T1324" style:parent-style-name="DefaultParagraphFont" style:family="text">
      <style:text-properties fo:color="#000000" style:letter-kerning="true" style:font-size-complex="12pt" style:language-asian="ar" style:country-asian="SA"/>
    </style:style>
    <style:style style:name="P13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6" style:parent-style-name="DefaultParagraphFont" style:family="text">
      <style:text-properties fo:color="#000000" style:letter-kerning="true" style:font-size-complex="12pt" style:language-asian="ar" style:country-asian="SA"/>
    </style:style>
    <style:style style:name="T1327" style:parent-style-name="DefaultParagraphFont" style:family="text">
      <style:text-properties fo:color="#000000" style:letter-kerning="true" style:font-size-complex="12pt" style:language-asian="ar" style:country-asian="SA"/>
    </style:style>
    <style:style style:name="P13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9" style:parent-style-name="DefaultParagraphFont" style:family="text">
      <style:text-properties fo:color="#000000" style:letter-kerning="true" style:font-size-complex="12pt" style:language-asian="ar" style:country-asian="SA"/>
    </style:style>
    <style:style style:name="T1330" style:parent-style-name="DefaultParagraphFont" style:family="text">
      <style:text-properties fo:color="#000000" style:letter-kerning="true" style:font-size-complex="12pt" style:language-asian="ar" style:country-asian="SA"/>
    </style:style>
    <style:style style:name="T1331" style:parent-style-name="DefaultParagraphFont" style:family="text">
      <style:text-properties fo:color="#000000" style:letter-kerning="true" style:font-size-complex="12pt" style:language-asian="ar" style:country-asian="SA"/>
    </style:style>
    <style:style style:name="P13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3" style:parent-style-name="DefaultParagraphFont" style:family="text">
      <style:text-properties style:font-name-asian="TimesNewRomanPSMT" fo:color="#00000A" style:letter-kerning="true" style:font-size-complex="12pt" style:language-asian="ar" style:country-asian="SA"/>
    </style:style>
    <style:style style:name="T1334" style:parent-style-name="DefaultParagraphFont" style:family="text">
      <style:text-properties style:font-name-asian="TimesNewRomanPSMT" fo:color="#00000A" style:letter-kerning="true" style:font-size-complex="12pt" style:language-asian="ar" style:country-asian="SA"/>
    </style:style>
    <style:style style:name="T1335" style:parent-style-name="DefaultParagraphFont" style:family="text">
      <style:text-properties style:font-name-asian="TimesNewRomanPSMT" fo:color="#00000A" style:letter-kerning="true" style:font-size-complex="12pt" style:language-asian="ar" style:country-asian="SA"/>
    </style:style>
    <style:style style:name="T1336" style:parent-style-name="DefaultParagraphFont" style:family="text">
      <style:text-properties fo:color="#000000" style:letter-kerning="true" style:font-size-complex="12pt" style:language-asian="ar" style:country-asian="SA"/>
    </style:style>
    <style:style style:name="T133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338" style:parent-style-name="DefaultParagraphFont" style:family="text">
      <style:text-properties fo:color="#000000" style:letter-kerning="true" style:font-size-complex="12pt" style:language-asian="ar" style:country-asian="SA"/>
    </style:style>
    <style:style style:name="P13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0" style:parent-style-name="DefaultParagraphFont" style:family="text">
      <style:text-properties fo:color="#000000" style:letter-kerning="true" style:font-size-complex="12pt" style:language-asian="ar" style:country-asian="SA"/>
    </style:style>
    <style:style style:name="T1341" style:parent-style-name="DefaultParagraphFont" style:family="text">
      <style:text-properties fo:color="#000000" style:letter-kerning="true" style:font-size-complex="12pt" style:language-asian="ar" style:country-asian="SA"/>
    </style:style>
    <style:style style:name="T1342" style:parent-style-name="DefaultParagraphFont" style:family="text">
      <style:text-properties style:font-name-asian="TimesNewRomanPSMT" fo:color="#00000A" style:letter-kerning="true" style:font-size-complex="12pt" style:language-asian="ar" style:country-asian="SA"/>
    </style:style>
    <style:style style:name="T1343" style:parent-style-name="DefaultParagraphFont" style:family="text">
      <style:text-properties fo:color="#000000" style:letter-kerning="true" style:font-size-complex="12pt" style:language-asian="ar" style:country-asian="SA"/>
    </style:style>
    <style:style style:name="T1344" style:parent-style-name="DefaultParagraphFont" style:family="text">
      <style:text-properties style:font-name-asian="TimesNewRomanPSMT" fo:color="#00000A" style:letter-kerning="true" style:font-size-complex="12pt" style:language-asian="ar" style:country-asian="SA"/>
    </style:style>
    <style:style style:name="T1345" style:parent-style-name="DefaultParagraphFont" style:family="text">
      <style:text-properties style:font-name-asian="TimesNewRomanPSMT" fo:color="#00000A" style:letter-kerning="true" style:font-size-complex="12pt" style:language-asian="ar" style:country-asian="SA"/>
    </style:style>
    <style:style style:name="P13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347"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134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34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350"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135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35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13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4" style:parent-style-name="DefaultParagraphFont" style:family="text">
      <style:text-properties fo:color="#000000" style:letter-kerning="true" style:font-size-complex="12pt" style:language-asian="ar" style:country-asian="SA"/>
    </style:style>
    <style:style style:name="T1355" style:parent-style-name="DefaultParagraphFont" style:family="text">
      <style:text-properties fo:color="#000000" style:letter-kerning="true" style:font-size-complex="12pt" style:language-asian="ar" style:country-asian="SA"/>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06" style:parent-style-name="DefaultParagraphFont" style:family="text">
      <style:text-properties fo:color="#000000" style:letter-kerning="true" style:font-size-complex="12pt" style:language-asian="ar" style:country-asian="SA"/>
    </style:style>
    <style:style style:name="T2107" style:parent-style-name="DefaultParagraphFont" style:family="text">
      <style:text-properties fo:color="#000000" style:letter-kerning="true" style:font-size-complex="12pt" style:language-asian="ar" style:country-asian="SA"/>
    </style:style>
    <style:style style:name="T2108" style:parent-style-name="DefaultParagraphFont" style:family="text">
      <style:text-properties fo:color="#000000" style:letter-kerning="true" style:font-size-complex="12pt" style:language-asian="ar" style:country-asian="SA"/>
    </style:style>
    <style:style style:name="P21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10" style:parent-style-name="DefaultParagraphFont" style:family="text">
      <style:text-properties fo:color="#000000" style:letter-kerning="true" style:font-size-complex="12pt" style:language-asian="ar" style:country-asian="SA"/>
    </style:style>
    <style:style style:name="T2111" style:parent-style-name="DefaultParagraphFont" style:family="text">
      <style:text-properties fo:color="#000000" style:letter-kerning="true" style:font-size-complex="12pt" style:language-asian="ar" style:country-asian="SA"/>
    </style:style>
    <style:style style:name="P21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13" style:parent-style-name="DefaultParagraphFont" style:family="text">
      <style:text-properties fo:color="#000000" style:letter-kerning="true" style:font-size-complex="12pt" style:language-asian="ar" style:country-asian="SA"/>
    </style:style>
    <style:style style:name="T2114" style:parent-style-name="DefaultParagraphFont" style:family="text">
      <style:text-properties fo:color="#000000" style:letter-kerning="true" style:font-size-complex="12pt" style:language-asian="ar" style:country-asian="SA"/>
    </style:style>
    <style:style style:name="P21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16" style:parent-style-name="DefaultParagraphFont" style:family="text">
      <style:text-properties fo:color="#000000" style:letter-kerning="true" style:font-size-complex="12pt" style:language-asian="ar" style:country-asian="SA"/>
    </style:style>
    <style:style style:name="T2117" style:parent-style-name="DefaultParagraphFont" style:family="text">
      <style:text-properties fo:color="#000000" style:letter-kerning="true" style:font-size-complex="12pt" style:language-asian="ar" style:country-asian="SA"/>
    </style:style>
    <style:style style:name="P21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19" style:parent-style-name="DefaultParagraphFont" style:family="text">
      <style:text-properties fo:color="#000000" style:letter-kerning="true" style:font-size-complex="12pt" style:language-asian="ar" style:country-asian="SA"/>
    </style:style>
    <style:style style:name="T2120" style:parent-style-name="DefaultParagraphFont" style:family="text">
      <style:text-properties fo:color="#000000" style:letter-kerning="true" style:font-size-complex="12pt" style:language-asian="ar" style:country-asian="SA"/>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2155" style:parent-style-name="DefaultParagraphFont" style:family="text">
      <style:text-properties fo:font-weight="bold" style:font-weight-asian="bold" fo:color="#000000" style:letter-kerning="true" style:font-size-complex="12pt" style:language-asian="ar" style:country-asian="SA"/>
    </style:style>
    <style:style style:name="T2156" style:parent-style-name="DefaultParagraphFont" style:family="text">
      <style:text-properties fo:font-weight="bold" style:font-weight-asian="bold" fo:color="#000000" style:letter-kerning="true" style:font-size-complex="12pt" style:language-asian="ar" style:country-asian="SA"/>
    </style:style>
    <style:style style:name="P2157"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2158" style:parent-style-name="DefaultParagraphFont" style:family="text">
      <style:text-properties fo:font-weight="bold" style:font-weight-asian="bold" fo:color="#000000" style:letter-kerning="true" style:font-size-complex="12pt" style:language-asian="ar" style:country-asian="SA"/>
    </style:style>
    <style:style style:name="T2159" style:parent-style-name="DefaultParagraphFont" style:family="text">
      <style:text-properties fo:font-weight="bold" style:font-weight-asian="bold" fo:color="#000000" style:letter-kerning="true" style:font-size-complex="12pt" style:language-asian="ar" style:country-asian="SA"/>
    </style:style>
    <style:style style:name="P2160" style:parent-style-name="Normal" style:family="paragraph">
      <style:paragraph-properties fo:text-align="justify" fo:text-indent="0.3937in">
        <style:tab-stops>
          <style:tab-stop style:type="left" style:position="0.7875in"/>
        </style:tab-stops>
      </style:paragraph-properties>
      <style:text-properties fo:color="#000000" style:letter-kerning="true" style:font-size-complex="12pt" style:language-asian="ar" style:country-asian="SA" fo:hyphenate="false"/>
    </style:style>
    <style:style style:name="P21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2" style:parent-style-name="DefaultParagraphFont" style:family="text">
      <style:text-properties fo:color="#000000" style:letter-kerning="true" style:font-size-complex="12pt" style:language-asian="ar" style:country-asian="SA"/>
    </style:style>
    <style:style style:name="T2163" style:parent-style-name="DefaultParagraphFont" style:family="text">
      <style:text-properties fo:color="#000000" style:letter-kerning="true" style:font-size-complex="12pt" style:language-asian="ar" style:country-asian="SA"/>
    </style:style>
    <style:style style:name="T2164" style:parent-style-name="DefaultParagraphFont" style:family="text">
      <style:text-properties fo:color="#000000" style:letter-kerning="true" style:font-size-complex="12pt" style:language-asian="ar" style:country-asian="SA"/>
    </style:style>
    <style:style style:name="T2165" style:parent-style-name="DefaultParagraphFont" style:family="text">
      <style:text-properties fo:color="#000000" style:letter-kerning="true" style:font-size-complex="12pt" style:language-asian="ar" style:country-asian="SA"/>
    </style:style>
    <style:style style:name="P21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7" style:parent-style-name="DefaultParagraphFont" style:family="text">
      <style:text-properties fo:color="#000000" style:letter-kerning="true" style:font-size-complex="12pt" style:language-asian="ar" style:country-asian="SA"/>
    </style:style>
    <style:style style:name="T2168" style:parent-style-name="DefaultParagraphFont" style:family="text">
      <style:text-properties fo:color="#000000" style:letter-kerning="true" style:font-size-complex="12pt" style:language-asian="ar" style:country-asian="SA"/>
    </style:style>
    <style:style style:name="T2169" style:parent-style-name="DefaultParagraphFont" style:family="text">
      <style:text-properties fo:color="#000000" style:letter-kerning="true" style:font-size-complex="12pt" style:language-asian="ar" style:country-asian="SA"/>
    </style:style>
    <style:style style:name="T2170" style:parent-style-name="DefaultParagraphFont" style:family="text">
      <style:text-properties fo:color="#000000" style:letter-kerning="true" style:font-size-complex="12pt" style:language-asian="ar" style:country-asian="SA"/>
    </style:style>
    <style:style style:name="T2171" style:parent-style-name="DefaultParagraphFont" style:family="text">
      <style:text-properties fo:color="#000000" style:letter-kerning="true" style:font-size-complex="12pt" style:language-asian="ar" style:country-asian="SA"/>
    </style:style>
    <style:style style:name="P21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3" style:parent-style-name="DefaultParagraphFont" style:family="text">
      <style:text-properties fo:color="#000000" style:letter-kerning="true" style:font-size-complex="12pt" style:language-asian="ar" style:country-asian="SA"/>
    </style:style>
    <style:style style:name="T2174" style:parent-style-name="DefaultParagraphFont" style:family="text">
      <style:text-properties fo:color="#000000" style:letter-kerning="true" style:font-size-complex="12pt" style:language-asian="ar" style:country-asian="SA"/>
    </style:style>
    <style:style style:name="T2175" style:parent-style-name="DefaultParagraphFont" style:family="text">
      <style:text-properties fo:color="#000000" style:letter-kerning="true" style:font-size-complex="12pt" style:language-asian="ar" style:country-asian="SA"/>
    </style:style>
    <style:style style:name="P2176" style:parent-style-name="Normal" style:family="paragraph">
      <style:paragraph-properties fo:text-align="justify">
        <style:tab-stops>
          <style:tab-stop style:type="left" style:position="0.7875in"/>
        </style:tab-stops>
      </style:paragraph-properties>
      <style:text-properties fo:hyphenate="false"/>
    </style:style>
    <style:style style:name="P2177" style:parent-style-name="Normal" style:family="paragraph">
      <style:paragraph-properties fo:text-align="center">
        <style:tab-stops>
          <style:tab-stop style:type="left" style:position="0.7875in"/>
        </style:tab-stops>
      </style:paragraph-properties>
      <style:text-properties fo:hyphenate="false"/>
    </style:style>
    <style:style style:name="T217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17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180" style:parent-style-name="Normal" style:family="paragraph">
      <style:paragraph-properties fo:text-align="center">
        <style:tab-stops>
          <style:tab-stop style:type="left" style:position="0.7875in"/>
        </style:tab-stops>
      </style:paragraph-properties>
      <style:text-properties fo:hyphenate="false"/>
    </style:style>
    <style:style style:name="T218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182" style:parent-style-name="Normal" style:family="paragraph">
      <style:paragraph-properties fo:text-align="center">
        <style:tab-stops>
          <style:tab-stop style:type="left" style:position="0.7875in"/>
        </style:tab-stops>
      </style:paragraph-properties>
      <style:text-properties fo:hyphenate="false"/>
    </style:style>
    <style:style style:name="T218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184"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21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86" style:parent-style-name="DefaultParagraphFont" style:family="text">
      <style:text-properties fo:color="#000000" style:letter-kerning="true" style:font-size-complex="12pt" style:language-asian="ar" style:country-asian="SA"/>
    </style:style>
    <style:style style:name="T2187" style:parent-style-name="DefaultParagraphFont" style:family="text">
      <style:text-properties fo:color="#000000" style:letter-kerning="true" style:font-size-complex="12pt" style:language-asian="ar" style:country-asian="SA"/>
    </style:style>
    <style:style style:name="P21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89" style:parent-style-name="DefaultParagraphFont" style:family="text">
      <style:text-properties fo:color="#000000" style:letter-kerning="true" style:font-size-complex="12pt" style:language-asian="ar" style:country-asian="SA"/>
    </style:style>
    <style:style style:name="T2190" style:parent-style-name="DefaultParagraphFont" style:family="text">
      <style:text-properties fo:color="#000000" style:letter-kerning="true" style:font-size-complex="12pt" style:language-asian="ar" style:country-asian="SA"/>
    </style:style>
    <style:style style:name="P21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2" style:parent-style-name="DefaultParagraphFont" style:family="text">
      <style:text-properties fo:color="#000000" style:letter-kerning="true" style:font-size-complex="12pt" style:language-asian="ar" style:country-asian="SA"/>
    </style:style>
    <style:style style:name="T2193" style:parent-style-name="DefaultParagraphFont" style:family="text">
      <style:text-properties fo:color="#000000" style:letter-kerning="true" style:font-size-complex="12pt" style:language-asian="ar" style:country-asian="SA"/>
    </style:style>
    <style:style style:name="P21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5" style:parent-style-name="DefaultParagraphFont" style:family="text">
      <style:text-properties fo:color="#000000" style:letter-kerning="true" style:font-size-complex="12pt" style:language-asian="ar" style:country-asian="SA"/>
    </style:style>
    <style:style style:name="T2196" style:parent-style-name="DefaultParagraphFont" style:family="text">
      <style:text-properties fo:color="#000000" style:letter-kerning="true" style:font-size-complex="12pt" style:language-asian="ar" style:country-asian="SA"/>
    </style:style>
    <style:style style:name="P21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8" style:parent-style-name="DefaultParagraphFont" style:family="text">
      <style:text-properties fo:color="#000000" style:letter-kerning="true" style:font-size-complex="12pt" style:language-asian="ar" style:country-asian="SA"/>
    </style:style>
    <style:style style:name="T2199" style:parent-style-name="DefaultParagraphFont" style:family="text">
      <style:text-properties fo:color="#000000" style:letter-kerning="true" style:font-size-complex="12pt" style:language-asian="ar" style:country-asian="SA"/>
    </style:style>
    <style:style style:name="P22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01" style:parent-style-name="DefaultParagraphFont" style:family="text">
      <style:text-properties fo:color="#000000" style:letter-kerning="true" style:font-size-complex="12pt" style:language-asian="ar" style:country-asian="SA"/>
    </style:style>
    <style:style style:name="T2202" style:parent-style-name="DefaultParagraphFont" style:family="text">
      <style:text-properties fo:color="#000000" style:letter-kerning="true" style:font-size-complex="12pt" style:language-asian="ar" style:country-asian="SA"/>
    </style:style>
    <style:style style:name="T2203" style:parent-style-name="DefaultParagraphFont" style:family="text">
      <style:text-properties fo:color="#000000" style:letter-kerning="true" style:font-size-complex="12pt" style:language-asian="ar" style:country-asian="SA"/>
    </style:style>
    <style:style style:name="P22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205"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2206" style:parent-style-name="DefaultParagraphFont" style:family="text">
      <style:text-properties fo:color="#000000" style:letter-kerning="true" style:font-size-complex="12pt" style:language-asian="ar" style:country-asian="SA"/>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16-07-01:</text:span></text:p>
      <text:p text:style-name="P5"><text:span text:style-name="T6">Lietuvos Respublikos teisingumo ministerija, Įsakymas</text:span></text:p>
      <text:p text:style-name="P7"><text:span text:style-name="T8">Nr.<text:s/></text:span><text:a xlink:href="https://www.e-tar.lt/portal/legalAct.html?documentId=b4860d503e8711e6a8ae9e1795984391" office:target-frame-name="_top" xlink:show="replace"><text:span text:style-name="T9">1R-196</text:span></text:a><text:span text:style-name="T10">, 2016-06-30, paskelbta TAR 2016-06-30, i. k. 2016-17932</text:span></text:p>
      <text:p text:style-name="P11"><text:span text:style-name="T12">Dėl teisingumo ministro 2014 m. liepos 29 d. įsakymo Nr. 1R-230 „Dėl Testamentų registro objektų registravimo ir duomenų teikimo taisyklių patvirtinimo“ pripažinimo netekusiu galios</text:span></text:p>
      <text:p text:style-name="P13"/>
      <text:p text:style-name="P14"><text:span text:style-name="T15">Suvestinė redakcija nuo 2015-08-17 iki 2016-06-30</text:span></text:p>
      <text:p text:style-name="P16"/>
      <text:p text:style-name="P17"><text:span text:style-name="T18">Įsakymas paskelbtas: T</text:span><text:span text:style-name="T19">AR 2014-07-29, i. k. 2014-10621</text:span></text:p>
      <text:p text:style-name="P20"/>
      <text:p text:style-name="P21"><text:span text:style-name="T22"><draw:frame draw:z-index="0" draw:id="id0" draw:style-name="a0" draw:name="Picture 1" text:anchor-type="as-char" svg:x="0in" svg:y="0in" svg:width="0.60694in" svg:height="0.7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
      <text:p text:style-name="P24">LIETUVOS RESPUBLIKOS TEISINGUMO MINISTRAS</text:p>
      <text:p text:style-name="P25"/>
      <text:p text:style-name="P26">ĮSAKYMAS</text:p>
      <text:p text:style-name="P27">DĖL TESTAMENTŲ REGISTRO OBJEKTŲ REGISTRAVIMO IR DUOMENŲ TEIKIMO TAISYKLIŲ PATVIRTINIMO</text:p>
      <text:p text:style-name="P28"/>
      <text:p text:style-name="P29"/>
      <text:p text:style-name="P30"><text:span text:style-name="T31">2014 m. liepos 29 Nr.<text:s/></text:span><text:span text:style-name="T32">1R-230</text:span></text:p>
      <text:p text:style-name="P33">Vilnius</text:p>
      <text:p text:style-name="P34"/>
      <text:p text:style-name="P35"><text:span text:style-name="T36">Vadovaudamasis Testamentų registro nuostatų, patvirtintų Lietuvos Respublikos Vyriausybės 2001 m. gegužės<text:s/></text:span><text:span text:style-name="T37">2</text:span><text:span text:style-name="T38">1 d. nutarimu Nr. 594 „Dėl Testamentų registro steigimo ir Testamentų registro nuostatų patvirtinimo“, 1</text:span><text:span text:style-name="T39">0</text:span><text:span text:style-name="T40">.1 papunkčiu:</text:span></text:p>
      <text:p text:style-name="P41"><text:span text:style-name="T42">1</text:span><text:span text:style-name="T43">.<text:s/></text:span><text:span text:style-name="T44">T v i r t i n u Testame</text:span><text:span text:style-name="T45">ntų registro objektų registravimo ir duomenų teikimo taisykles (pridedama).</text:span></text:p>
      <text:p text:style-name="P46"><text:span text:style-name="T47">2</text:span><text:span text:style-name="T48">. N u s t a t a u, kad šiuo įsakymu patvirtintų Testamentų registro objektų registravimo ir duomenų teikimo taisyklių 10.6 papunktis, 52–56, 76 punktai ir 84.5, 85.3, 86.3<text:s/></text:span><text:span text:style-name="T49">papunkčiai įsigalioja 2015 m. rugpjūčio 17 dieną.</text:span></text:p>
      <text:p text:style-name="P50"><text:span text:style-name="T51">3</text:span><text:span text:style-name="T52">. P r i p a ž į s t u <text:s/>netekusiais galios:</text:span></text:p>
      <text:p text:style-name="P53"><text:span text:style-name="T54">3.1</text:span><text:span text:style-name="T55">. <text:s/>Lietuvos Respublikos teisingumo ministro 2009 m. liepos 16 d. įsakymą Nr. 1R-238 „Dėl Testamentų registrui pateikiamų pranešimų pildymo instrukcijos i</text:span><text:span text:style-name="T56">r pranešimų formų patvirtinimo“ su visais pakeitimais ir papildymais;</text:span></text:p>
      <text:p text:style-name="P57"><text:span text:style-name="T58">3.2</text:span><text:span text:style-name="T59">. Lietuvos Respublikos teisingumo ministro 2009 m. liepos 16 d. įsakymą Nr. 1R-239 „Dėl Testamentų registro teikiamų pažymėjimų formų patvirtinimo“ su visais pakeitimais ir papild</text:span><text:span text:style-name="T60">ymais.</text:span></text:p>
      <text:p text:style-name="P61"/>
      <text:p text:style-name="P62"/>
      <text:p text:style-name="P63"/>
      <text:p text:style-name="P64">Teisingumo ministras<text:tab/><text:tab/><text:tab/><text:tab/><text:tab/><text:s/>Juozas Bernatonis</text:p>
      <text:p text:style-name="P65"/>
      <text:p text:style-name="P72"><text:span text:style-name="T73">PATVIRTINTA</text:span></text:p>
      <text:p text:style-name="P74">Lietuvos Respublikos teisingumo ministro<text:s/></text:p>
      <text:p text:style-name="P75"><text:span text:style-name="T76">2014 m.<text:s/></text:span><text:span text:style-name="T77">liepos 29</text:span><text:span text:style-name="T78"><text:s/></text:span><text:span text:style-name="T79">d. įsakymu Nr.<text:s/></text:span><text:span text:style-name="T80">1R-230</text:span></text:p>
      <text:p text:style-name="P81"/>
      <text:p text:style-name="P82"><text:span text:style-name="T83">TESTAMENTŲ REGISTRO OBJEKTŲ REGISTRAVIMO IR DUOMENŲ TEIK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Testamentų registro objektų registravimo ir duomenų teikimo taisyklės (toliau – Taisyklės) reglamentuoja Testamentų registro (toliau – registr</text:span><text:span text:style-name="T94">as) objektų registravimo, žymų įrašymo, objektų išregistravimo, klaidų taisymo tvarką, registro duomenų teikimą, registro duomenų teikėjų, registro tvarkytojo, jo valstybės tarnautojų ir darbuotojų, dirbančių pagal darbo sutartis (toliau – registro tvarkyt</text:span><text:span text:style-name="T95">ojo darbuotojai), atsakomybę.</text:span></text:p>
      <text:p text:style-name="P96"><text:span text:style-name="T97">2</text:span><text:span text:style-name="T98">. Registro objektai yra Lietuvos Respublikos teritorijoje sudaryti ir notaro patvirtinti (priimti saugoti) testamentai, Lietuvos Respublikos diplomatinėse atstovybėse ir konsulinėse įstaigose (toliau – Lietuvos Respubliko</text:span><text:span text:style-name="T99">s diplomatinės atstovybės) sudaryti ir konsulinio pareigūno patvirtinti (priimti saugoti) testamentai, taip pat 1972 m. gegužės 16 d. Konvenciją dėl testamentų registravimo sistemos sukūrimo (toliau – Konvencija) priėmusiose, ratifikavusiose arba prie jos<text:s/></text:span><text:span text:style-name="T100">prisijungusiose užsienio valstybėse (toliau – užsienio valstybės) sudaryti (priimti saugoti) testamentai, palikimo priėmimo faktai ir palikimo atsisakymo faktai.<text:s/></text:span></text:p>
      <text:p text:style-name="P101"><text:span text:style-name="T102">3</text:span><text:span text:style-name="T103">. Taisyklių 2 punkte nurodyti registro objektai registruojami vadovaujantis Lietuvos Res</text:span><text:span text:style-name="T104">publikos civiliniu kodeksu (toliau – Civilinis kodeksas), Lietuvos Respublikos valstybės informacinių išteklių valdymo įstatymu, Testamentų registro nuostatais, patvirtintais Lietuvos Respublikos Vyriausybės 2001 m. gegužės 22 d. nutarimu Nr. 594 „Dėl Test</text:span><text:span text:style-name="T105">amentų registro steigimo ir Testamentų registro nuostatų patvirtinimo“ (toliau – Testamentų registro nuostatai), Taisyklėmis ir kitais teisės aktais.<text:s/></text:span></text:p>
      <text:p text:style-name="P106"><text:span text:style-name="T107">4</text:span><text:span text:style-name="T108">. Taisyklėse vartojamos sąvokos:</text:span></text:p>
      <text:p text:style-name="P109"><text:span text:style-name="T110">4.1</text:span><text:span text:style-name="T111">.</text:span><text:span text:style-name="T112"><text:s/></text:span><text:span text:style-name="T113">Duomenų teikimo Testamentų registrui internetinė programa<text:s/></text:span><text:span text:style-name="T114">–<text:s/></text:span><text:span text:style-name="T115">programa, kuri notarams, Lietuvos notarų rūmams, konsuliniams pareigūnams sudaro galimybę teikti duomenis Testamentų registrui ir gauti registro siunčiamus pranešimus elektroniniu būdu;<text:s/></text:span></text:p>
      <text:p text:style-name="P116"><text:span text:style-name="T117">4.2</text:span><text:span text:style-name="T118">.<text:s/></text:span><text:span text:style-name="T119">registro duomenų bazė</text:span><text:span text:style-name="T120"><text:s/>(toliau – duomenų bazė)<text:s/></text:span><text:span text:style-name="T121">– registro inf</text:span><text:span text:style-name="T122">ormacinių technologijų ir ryšio priemonių sistemos dalis, kurioje saugomi visi registro objektų duomenys, surinkti iš objektui registruoti pateiktų duomenų, informacijos, dokumentų ir (arba) jų kopijų, papildyti registro objekto identifikavimo kodu, susiju</text:span><text:span text:style-name="T123">sio registro perduotais ir registravimo procedūrų duomenimis;</text:span></text:p>
      <text:p text:style-name="P124"><text:span text:style-name="T125">4.3</text:span><text:span text:style-name="T126">.</text:span><text:span text:style-name="T127"><text:s/></text:span><text:span text:style-name="T128">identifikavimo kodas</text:span><text:span text:style-name="T129"><text:s/></text:span><text:span text:style-name="T130">– unikali raidžių ir (arba) skaitmenų seka, nurodanti objektą arba subjektą.</text:span></text:p>
      <text:p text:style-name="P131"><text:span text:style-name="T132">5</text:span><text:span text:style-name="T133">. Kitos Taisyklėse vartojamos sąvokos atitinka Civiliniame kodekse, Lietuvos Res</text:span><text:span text:style-name="T134">publikos valstybės informacinių išteklių valdymo įstatyme, Testamentų registro nuostatuose ir kituose Lietuvos Respublikos teisės aktuose vartojamas sąvokas.</text:span></text:p>
      <text:p text:style-name="P135"><text:span text:style-name="T136">6</text:span><text:span text:style-name="T137">. Registro objektus registruoja, įrašo registro objektų duomenų keitimus, registro objektus<text:s/></text:span><text:span text:style-name="T138">išregistruoja, atsisako įregistruoti (išregistruoti) registro objektą ar įrašyti registro objekto duomenų keitimus, registro duomenis ir informaciją, registrui pateiktus dokumentus ir (arba) jų kopijas tvarko Centrinė hipotekos įstaiga (toliau – registro t</text:span><text:span text:style-name="T139">varkytojas).</text:span></text:p>
      <text:p text:style-name="P140"><text:span text:style-name="T141">7</text:span><text:span text:style-name="T142">. Atlikti registro duomenų, registro informacijos ir dokumentų tvarkymo veiksmus turi teisę tik registro tvarkytojo darbuotojai įstatymų, Testamentų registro nuostatų, Taisyklių ir kitų teisės aktų, reglamentuojančių registro veiklą, nust</text:span><text:span text:style-name="T143">atyta tvarka.</text:span></text:p>
      <text:p text:style-name="P144"><text:span text:style-name="T145">8</text:span><text:span text:style-name="T146">. Registro duomenų teikėjai yra notarai, konsuliniai pareigūnai, Lietuvos notarų rūmai, užsienio valstybių nacionalinės įstaigos. Užsienio valstybių nacionalinės įstaigos duomenis teikia Konvencijos ir Testamentų registro nuostatų nustat</text:span><text:span text:style-name="T147">yta tvarka.</text:span></text:p>
      <text:p text:style-name="P148"/>
      <text:p text:style-name="P149"/>
      <text:p text:style-name="P150"><text:span text:style-name="T151">II</text:span><text:span text:style-name="T152"><text:s/>SKYRIUS</text:span></text:p>
      <text:p text:style-name="P153"><text:span text:style-name="T154">REGISTRO OBJEKTŲ REGISTRAVIMO, IŠREGISTRAVIMO IR ŽYMŲ ĮRAŠYMO PROCEDŪRA<text:s/></text:span></text:p>
      <text:p text:style-name="P155"/>
      <text:p text:style-name="P156"><text:span text:style-name="T157">9</text:span><text:span text:style-name="T158">. Duomenys registrui teikiami elektroniniu būdu, naudojant Duomenų teikimo Testamentų registrui internetinę programą (toliau – internetinė programa).<text:s/></text:span></text:p>
      <text:p text:style-name="P159"><text:span text:style-name="T160">10</text:span><text:span text:style-name="T161">. Notaras registrui teikia šiuos pranešimus:</text:span></text:p>
      <text:p text:style-name="P162"><text:span text:style-name="T163">10.1</text:span><text:span text:style-name="T164">. Pranešimą apie sudarytą (priimtą saugoti) test</text:span><text:span text:style-name="T165">amentą, kuriame nurodoma:</text:span></text:p>
      <text:p text:style-name="P166"><text:span text:style-name="T167">10.1.1</text:span><text:span text:style-name="T168">. duomenų teikėjas (notaro vardas, pavardė, notaro biuro pavadinimas, buveinės adresas);<text:s/></text:span></text:p>
      <text:p text:style-name="P169"><text:span text:style-name="T170">10.1.2</text:span><text:span text:style-name="T171">. testamento rūšis;</text:span></text:p>
      <text:p text:style-name="P172"><text:span text:style-name="T173">10.1.3</text:span><text:span text:style-name="T174">. testatorius arba testatoriai (asmens kodas, gimimo data, gimimo vieta ir gimimo vietos val</text:span><text:span text:style-name="T175">stybė, lytis, vardas, pavardė, mergautinė pavardė, gyvenamosios vietos adresas; jeigu asmens duomenų Gyventojų registre nėra, – gimimo data, gimimo vieta ir gimimo vietos valstybė, lytis, vardas, pavardė, mergautinė pavardė, gyvenamosios vietos adresas);</text:span></text:p>
      <text:p text:style-name="P176"><text:span text:style-name="T177">10.1.4</text:span><text:span text:style-name="T178">. testamento sudarymo data ir vieta;</text:span></text:p>
      <text:p text:style-name="P179"><text:span text:style-name="T180">10.1.5</text:span><text:span text:style-name="T181">. testamento notarinio registro numeris (jei testamentas oficialusis) arba testamento priėmimo saugoti notarinio registro numeris (jei testamentas asmeninis arba prilygintas oficialiajam testamentui);</text:span></text:p>
      <text:p text:style-name="P182"><text:span text:style-name="T183">10.1.6</text:span><text:span text:style-name="T184">. testamento saugojimo vieta (įstaigos pavadinimas, buveinės adresas);</text:span></text:p>
      <text:p text:style-name="P185"><text:span text:style-name="T186">10.1.7</text:span><text:span text:style-name="T187">. testamentą patvirtinęs (priėmęs saugoti) notaras (vardas, pavardė, notaro biuro pavadinimas, buveinės adresas);</text:span></text:p>
      <text:p text:style-name="P188"><text:span text:style-name="T189">10.1.8</text:span><text:span text:style-name="T190">. testatoriaus pageidavimas įregistruoti</text:span><text:span text:style-name="T191"><text:s/>testamentą užsienio valstybėje (valstybės pavadinimas);</text:span></text:p>
      <text:p text:style-name="P192"><text:span text:style-name="T193">10.1.9</text:span><text:span text:style-name="T194">. pastabos apie asmenį, patvirtinusį oficialiam testamentui prilygintą testamentą (nurodomos asmens, patvirtinusio oficialiam testamentui prilygintą testamentą, pareigos, vardas, pavardė, t</text:span><text:span text:style-name="T195">estamento sudarymo data), ar kitos pastabos;</text:span></text:p>
      <text:p text:style-name="P196"><text:span text:style-name="T197">10.2</text:span><text:span text:style-name="T198">. Pranešimą apie testamento panaikinimą, kuriame nurodoma:</text:span></text:p>
      <text:p text:style-name="P199"><text:span text:style-name="T200">10.2.1</text:span><text:span text:style-name="T201">. duomenų teikėjas (notaro vardas, pavardė, notaro biuro pavadinimas, buveinės adresas);</text:span></text:p>
      <text:p text:style-name="P202"><text:span text:style-name="T203">10.2.2</text:span><text:span text:style-name="T204">. testamento identifikavimo kodas;</text:span></text:p>
      <text:p text:style-name="P205"><text:span text:style-name="T206">10.2.3</text:span><text:span text:style-name="T207">. testamento panaikinimo pagrindas ir data;</text:span></text:p>
      <text:p text:style-name="P208"><text:span text:style-name="T209">10.2.4</text:span><text:span text:style-name="T210">. notaras, patvirtinęs testamento panaikinimą (vardas, pavardė, notaro biuro pavadinimas, buveinės adresas);</text:span></text:p>
      <text:p text:style-name="P211"><text:span text:style-name="T212">10.2.5</text:span><text:span text:style-name="T213">. Taisyklių 10.1.3, 10.1.5, 10.1.6 ir 10.1.8 papunkčiuose nurodyti<text:s/></text:span><text:span text:style-name="T214">duomenys (pranešimą šiais registre įregistruoto testamento duomenimis užpildo internetinė programa);</text:span></text:p>
      <text:p text:style-name="P215"><text:span text:style-name="T216">10.3</text:span><text:span text:style-name="T217">. Pranešimą apie asmeninio testamento atsiėmimą, kuriame nurodoma:</text:span></text:p>
      <text:p text:style-name="P218"><text:span text:style-name="T219">10.3.1</text:span><text:span text:style-name="T220">. duomenų teikėjas (notaro vardas, pavardė, notaro biuro pavadinimas,<text:s/></text:span><text:span text:style-name="T221">buveinės adresas);<text:s/></text:span></text:p>
      <text:p text:style-name="P222"><text:span text:style-name="T223">10.3.2</text:span><text:span text:style-name="T224">. testamento identifikavimo kodas;</text:span></text:p>
      <text:p text:style-name="P225"><text:span text:style-name="T226">10.3.3</text:span><text:span text:style-name="T227">. testamento atsiėmimo data;</text:span></text:p>
      <text:p text:style-name="P228"><text:span text:style-name="T229">10.3.4</text:span><text:span text:style-name="T230">. notaras, patvirtinęs testamento atsiėmimą (vardas, pavardė, notaro biuro pavadinimas, buveinės adresas);<text:s/></text:span></text:p>
      <text:p text:style-name="P231"><text:span text:style-name="T232">10.3.5</text:span><text:span text:style-name="T233">. Taisyklių 10.1.3, 10.1</text:span><text:span text:style-name="T234">.5 ir 10.1.6 papunkčiuose nurodyti duomenys (pranešimą šiais registre įregistruoto testamento duomenimis užpildo internetinė programa);<text:s/></text:span></text:p>
      <text:p text:style-name="P235"><text:span text:style-name="T236">10.4</text:span><text:span text:style-name="T237">. Pranešimą apie visų sudarytų (priimtų saugoti) testamentų panaikinimą, kuriame nurodoma:</text:span></text:p>
      <text:p text:style-name="P238"><text:span text:style-name="T239">10.4.1</text:span><text:span text:style-name="T240">. duomenų<text:s/></text:span><text:span text:style-name="T241">teikėjas (notaro vardas, pavardė, notaro biuro pavadinimas, buveinės adresas);<text:s/></text:span></text:p>
      <text:p text:style-name="P242"><text:span text:style-name="T243">10.4.2</text:span><text:span text:style-name="T244">. testatorius arba testatoriai (asmens kodas, gimimo data, gimimo vieta ir gimimo vietos valstybė, lytis, vardas, pavardė, mergautinė pavardė, gyvenamosios vietos adr</text:span><text:span text:style-name="T245">esas; jeigu asmens duomenų Gyventojų registre nėra, – gimimo data, gimimo vieta ir gimimo vietos valstybė, lytis, vardas, pavardė, mergautinė pavardė, gyvenamosios vietos adresas);</text:span></text:p>
      <text:p text:style-name="P246"><text:span text:style-name="T247">10.4.3</text:span><text:span text:style-name="T248">. laikotarpis, per kurį sudaryti testamentai panaikinami;</text:span></text:p>
      <text:p text:style-name="P249"><text:span text:style-name="T250">10.4.</text:span><text:span text:style-name="T251">4</text:span><text:span text:style-name="T252">. testamentų panaikinimo pagrindas ir data;</text:span></text:p>
      <text:p text:style-name="P253"><text:span text:style-name="T254">10.4.5</text:span><text:span text:style-name="T255">. notaras, patvirtinęs testamentų panaikinimą (vardas, pavardė, notaro biuro pavadinimas, buveinės adresas);</text:span></text:p>
      <text:p text:style-name="P256"><text:span text:style-name="T257">10.5</text:span><text:span text:style-name="T258">. Pranešimą apie palikimo priėmimą, kuriame nurodoma:</text:span></text:p>
      <text:p text:style-name="P259"><text:span text:style-name="T260">10.5.1</text:span><text:span text:style-name="T261">. duomenų teikėjas</text:span><text:span text:style-name="T262"><text:s/>(notaro vardas, pavardė, notaro biuro pavadinimas, buveinės adresas);</text:span></text:p>
      <text:p text:style-name="P263"><text:span text:style-name="T264">10.5.2</text:span><text:span text:style-name="T265">. palikimo priėmimo data;</text:span></text:p>
      <text:p text:style-name="P266"><text:span text:style-name="T267">10.5.3</text:span><text:span text:style-name="T268">. palikėjas (asmens kodas, vardas, pavardė, paskutinės gyvenamosios vietos adresas; jeigu asmens duomenų nėra Gyventojų registre, – gimimo<text:s/></text:span><text:span text:style-name="T269">data, vardas, pavardė, paskutinės gyvenamosios vietos adresas);</text:span><text:span text:style-name="T270"><text:s/></text:span></text:p>
      <text:p text:style-name="P271"><text:span text:style-name="T272">10.5.4</text:span><text:span text:style-name="T273">. palikimą priėmęs asmuo (asmenys) (asmens kodas, vardas, pavardė, gyvenamosios vietos adresas; jeigu asmens duomenų nėra Gyventojų registre, – gimimo data, vardas, pavardė, gyvenam</text:span><text:span text:style-name="T274">osios vietos adresas; juridinio asmens kodas, pavadinimas, buveinės adresas arba užsienio juridinio asmens kodas ar registracijos numeris, kurį suteikė užsienio šalies juridinius asmenis registruojanti institucija, valstybės, kurioje registruotas juridinis</text:span><text:span text:style-name="T275"><text:s/>asmuo, pavadinimas);</text:span></text:p>
      <text:p text:style-name="P276"><text:span text:style-name="T277">10.5.5</text:span><text:span text:style-name="T278">. notaras, kuriam pateiktas pareiškimas dėl palikimo priėmimo (vardas, pavardė, notarų biuro pavadinimas, buveinės adresas);</text:span></text:p>
      <text:p text:style-name="P279"><text:span text:style-name="T280">10.5.6</text:span><text:span text:style-name="T281">. pastabos;<text:s/></text:span></text:p>
      <text:p text:style-name="P282"><text:span text:style-name="T283">10.6</text:span><text:span text:style-name="T284">. Pranešimas apie palikimo atsisakymą, kuriame nurodoma:</text:span></text:p>
      <text:p text:style-name="P285"><text:span text:style-name="T286">10.6.1</text:span><text:span text:style-name="T287">.</text:span><text:span text:style-name="T288"><text:s/>duomenų teikėjas (notaro vardas, pavardė, notaro biuro pavadinimas, buveinės adresas);</text:span></text:p>
      <text:p text:style-name="P289"><text:span text:style-name="T290">10.6.2</text:span><text:span text:style-name="T291">. palikimo atsisakymo data;</text:span></text:p>
      <text:p text:style-name="P292"><text:span text:style-name="T293">10.6.3</text:span><text:span text:style-name="T294">. palikėjas (asmens kodas, vardas, pavardė, paskutinės gyvenamosios vietos adresas; jeigu asmens duomenų nėra Gyventojų<text:s/></text:span><text:span text:style-name="T295">registre, – gimimo data, vardas, pavardė, paskutinės gyvenamosios vietos adresas);</text:span></text:p>
      <text:p text:style-name="P296"><text:span text:style-name="T297">10.6.4</text:span><text:span text:style-name="T298">. palikimo atsisakęs asmuo (asmenys) (asmens kodas, vardas, pavardė, gyvenamosios vietos adresas; jeigu asmens duomenų nėra Gyventojų registre, – gimimo data, vard</text:span><text:span text:style-name="T299">as, pavardė, gyvenamosios vietos adresas; juridinio asmens kodas, pavadinimas, buveinės adresas arba užsienio juridinio asmens kodas ar registracijos numeris, kurį suteikė užsienio šalies juridinius asmenis registruojanti institucija, valstybės, kurioje re</text:span><text:span text:style-name="T300">gistruotas juridinis asmuo, pavadinimas);</text:span></text:p>
      <text:p text:style-name="P301"><text:span text:style-name="T302">10.6.5</text:span><text:span text:style-name="T303">. notaras, kuriam pateiktas pareiškimas dėl palikimo atsisakymo (vardas, pavardė, notarų biuro pavadinimas, buveinės adresas);</text:span></text:p>
      <text:p text:style-name="P304"><text:span text:style-name="T305">10.6.6</text:span><text:span text:style-name="T306">. pastabos;</text:span></text:p>
      <text:p text:style-name="P307"><text:span text:style-name="T308">10.7</text:span><text:span text:style-name="T309">. Pranešimą apie papildomo paveldėjimo teisės</text:span><text:span text:style-name="T310"><text:s/>liudijimo išdavimą, kuriame nurodoma:</text:span></text:p>
      <text:p text:style-name="P311"><text:span text:style-name="T312">10.7.1</text:span><text:span text:style-name="T313">. duomenų teikėjas (notaro vardas, pavardė, notaro biuro pavadinimas, buveinės adresas);</text:span></text:p>
      <text:p text:style-name="P314"><text:span text:style-name="T315">10.7.2</text:span><text:span text:style-name="T316">. palikimo priėmimo fakto identifikavimo kodas;</text:span></text:p>
      <text:p text:style-name="P317"><text:span text:style-name="T318">10.7.3</text:span><text:span text:style-name="T319">. papildomo paveldėjimo teisės liudijimo išdavimo<text:s/></text:span><text:span text:style-name="T320">data ir liudijimo numeris;</text:span></text:p>
      <text:p text:style-name="P321"><text:span text:style-name="T322">10.7.4</text:span><text:span text:style-name="T323">. notaras, išdavęs papildomą paveldėjimo teisės liudijimą (vardas, pavardė, notarų biuro pavadinimas, buveinės adresas);</text:span></text:p>
      <text:p text:style-name="P324"><text:span text:style-name="T325">10.7.5</text:span><text:span text:style-name="T326">. Taisyklių 10.5.2–10.5.4 papunkčiuose nurodyti duomenys (pranešimą šiais registre įregi</text:span><text:span text:style-name="T327">struoto palikimo priėmimo fakto duomenimis užpildo internetinė programa);</text:span></text:p>
      <text:p text:style-name="P328"><text:span text:style-name="T329">10.8</text:span><text:span text:style-name="T330">. Pranešimą apie paveldėjimo teisių perleidimą, kuriame nurodoma:</text:span></text:p>
      <text:p text:style-name="P331"><text:span text:style-name="T332">10.8.1</text:span><text:span text:style-name="T333">. duomenų teikėjas (notaro vardas, pavardė, notaro biuro pavadinimas, buveinės adresas);</text:span></text:p>
      <text:p text:style-name="P334"><text:span text:style-name="T335">10.8.2</text:span><text:span text:style-name="T336">. palikimo priėmimo fakto identifikavimo kodas;</text:span></text:p>
      <text:p text:style-name="P337"><text:span text:style-name="T338">10.8.3</text:span><text:span text:style-name="T339">. paveldėjimo teises perleidęs asmuo (asmenys) (asmens kodas, vardas, pavardė, gyvenamosios vietos adresas; jeigu asmens duomenų nėra Gyventojų registre, – gimimo data, vardas, pavardė, gyvenamosio</text:span><text:span text:style-name="T340">s vietos adresas; juridinio asmens kodas, pavadinimas, buveinės adresas arba užsienio juridinio asmens kodas ar registracijos numeris, kurį suteikė užsienio šalies juridinius asmenis registruojanti institucija, valstybės, kurioje registruotas juridinis asm</text:span><text:span text:style-name="T341">uo, pavadinimas);</text:span></text:p>
      <text:p text:style-name="P342"><text:span text:style-name="T343">10.8.4</text:span><text:span text:style-name="T344">. paveldėjimo teises įgijęs asmuo (asmenys) (asmens kodas, vardas, pavardė, gyvenamosios vietos adresas; jeigu asmens duomenų nėra Gyventojų registre, – gimimo data, vardas, pavardė, gyvenamosios vietos adresas; juridinio asmens</text:span><text:span text:style-name="T345"><text:s/>kodas, pavadinimas, buveinės adresas arba užsienio juridinio asmens kodas ar registracijos numeris, kurį suteikė užsienio šalies juridinius asmenis registruojanti institucija, valstybės, kurioje registruotas juridinis asmuo, pavadinimas);</text:span></text:p>
      <text:p text:style-name="P346"><text:span text:style-name="T347">10.8.5</text:span><text:span text:style-name="T348">. pave</text:span><text:span text:style-name="T349">ldėjimo teisių perleidimo data ir notarinio registro numeris;</text:span></text:p>
      <text:p text:style-name="P350"><text:span text:style-name="T351">10.8.6</text:span><text:span text:style-name="T352">. paveldėjimo teisių perleidimo sandorį patvirtinęs notaras (vardas, pavardė, notarų biuro pavadinimas, buveinės adresas);</text:span></text:p>
      <text:p text:style-name="P353"><text:span text:style-name="T354">10.8.7</text:span><text:span text:style-name="T355">. Taisyklių 10.5.2 ir 10.5.3 papunkčiuose nurodyti<text:s/></text:span><text:span text:style-name="T356">duomenys (pranešimą šiais registre įregistruoto palikimo priėmimo fakto duomenimis užpildo internetinė programa);</text:span></text:p>
      <text:p text:style-name="P357"><text:span text:style-name="T358">10.9</text:span><text:span text:style-name="T359">. Pranešimą apie paveldėjimo bylos išsiuntimą kitam notarui, kuriame nurodoma:</text:span></text:p>
      <text:p text:style-name="P360"><text:span text:style-name="T361">10.9.1</text:span><text:span text:style-name="T362">. duomenų teikėjas (notaro vardas, pavardė, n</text:span><text:span text:style-name="T363">otaro biuro pavadinimas, buveinės adresas);</text:span></text:p>
      <text:p text:style-name="P364"><text:span text:style-name="T365">10.9.2</text:span><text:span text:style-name="T366">. palikimo priėmimo fakto arba palikimo atsisakymo fakto identifikavimo kodas;</text:span></text:p>
      <text:p text:style-name="P367"><text:span text:style-name="T368">10.9.3</text:span><text:span text:style-name="T369">. paveldėjimo bylos išsiuntimo data;</text:span></text:p>
      <text:p text:style-name="P370"><text:span text:style-name="T371">10.9.4</text:span><text:span text:style-name="T372">. notaras, kuriam išsiųsta paveldėjimo byla (vardas, pavardė, nota</text:span><text:span text:style-name="T373">rų biuro pavadinimas, buveinės adresas);</text:span></text:p>
      <text:p text:style-name="P374"><text:span text:style-name="T375">10.9.5</text:span><text:span text:style-name="T376">. Taisyklių 10.5.2–10.5.4 arba 10.6.2–10.6.4 papunkčiuose nurodyti duomenys (pranešimą šiais registre įregistruoto palikimo priėmimo fakto arba palikimo atsisakymo fakto duomenimis užpildo internetinė prog</text:span><text:span text:style-name="T377">rama);<text:s/></text:span></text:p>
      <text:p text:style-name="P378"><text:span text:style-name="T379">10.10</text:span><text:span text:style-name="T380">. Pranešimą apie duomenų patikslinimą (klaidų taisymą), kuriame nurodoma:</text:span></text:p>
      <text:p text:style-name="P381"><text:span text:style-name="T382">10.10.1</text:span><text:span text:style-name="T383">. duomenys, nustatyti Taisyklių 10.1.1–10.1.9, 10.5.1–10.5.6 arba 10.6.1–10.6.6 ir 10.7.6, 10.7.7, 10.8.5, 10.8.6, 10.8.7, 10.8.8, 10.9.6, 10.9.7 <text:s/>papunkč</text:span><text:span text:style-name="T384">iuose;</text:span></text:p>
      <text:p text:style-name="P385"><text:span text:style-name="T386">10.10.2</text:span><text:span text:style-name="T387">. duomenų pakeitimo aprašymas.</text:span><text:s/></text:p>
      <text:p text:style-name="P388">Punkto pakeitimai:</text:p>
      <text:p text:style-name="P389"><text:span text:style-name="T390">Nr.<text:s/></text:span><text:a xlink:href="https://www.e-tar.lt/portal/legalAct.html?documentId=7da1f500424911e58568ed613eb39a73" office:target-frame-name="_top" xlink:show="replace"><text:span text:style-name="T391">1R-225</text:span></text:a><text:span text:style-name="T392">, 2015-08-14, paskelbta TAR 2015-08-14, i. k. 2015-12325</text:span></text:p>
      <text:p text:style-name="Normal"/>
      <text:p text:style-name="P393"><text:span text:style-name="T394">11</text:span><text:span text:style-name="T395">.<text:s/></text:span><text:span text:style-name="T396">Konsulinis pareigūnas registrui teikia šiuos pranešimus:</text:span></text:p>
      <text:p text:style-name="P397"><text:span text:style-name="T398">11.1</text:span><text:span text:style-name="T399">. Pranešimą apie sudarytą (priimtą saugoti) testamentą, kuriame nurodoma:</text:span></text:p>
      <text:p text:style-name="P400"><text:span text:style-name="T401">11.1.1</text:span><text:span text:style-name="T402">. duomenų teikėjas (konsulinio pareigūno vardas, pavardė, įstaigos pavadinimas, buveinės adresas);<text:s/></text:span></text:p>
      <text:p text:style-name="P403"><text:span text:style-name="T404">11.1.2</text:span><text:span text:style-name="T405">.</text:span><text:span text:style-name="T406"><text:s/>testamento rūšis;</text:span></text:p>
      <text:p text:style-name="P407"><text:span text:style-name="T408">11.1.3</text:span><text:span text:style-name="T409">. testatorius arba testatoriai (asmens kodas, gimimo data, gimimo vieta ir gimimo vietos valstybė, lytis, vardas, pavardė, mergautinė pavardė, gyvenamosios vietos adresas; jeigu asmens duomenų Gyventojų registre nėra, – gimimo<text:s/></text:span><text:span text:style-name="T410">data, gimimo vieta ir gimimo vietos valstybė, lytis, vardas, pavardė, mergautinė pavardė, gyvenamosios vietos adresas);</text:span></text:p>
      <text:p text:style-name="P411"><text:span text:style-name="T412">11.1.4</text:span><text:span text:style-name="T413">. testamento sudarymo data ir vieta;</text:span></text:p>
      <text:p text:style-name="P414"><text:span text:style-name="T415">11.1.5</text:span><text:span text:style-name="T416">. testamento notarinio registro numeris;</text:span></text:p>
      <text:p text:style-name="P417"><text:span text:style-name="T418">11.1.6</text:span><text:span text:style-name="T419">. testamento saugojimo vieta</text:span><text:span text:style-name="T420"><text:s/>(įstaigos pavadinimas, buveinės adresas);</text:span></text:p>
      <text:p text:style-name="P421"><text:span text:style-name="T422">11.1.7</text:span><text:span text:style-name="T423">. testamentą patvirtinęs (priėmęs saugoti) konsulinis pareigūnas (vardas, pavardė, įstaigos pavadinimas, buveinės adresas);</text:span></text:p>
      <text:p text:style-name="P424"><text:span text:style-name="T425">11.1.8</text:span><text:span text:style-name="T426">. testatoriaus pageidavimas įregistruoti testamentą užsienio valstybė</text:span><text:span text:style-name="T427">je (valstybės pavadinimas);</text:span></text:p>
      <text:p text:style-name="P428"><text:span text:style-name="T429">11.1.9</text:span><text:span text:style-name="T430">. pastabos;</text:span></text:p>
      <text:p text:style-name="P431"><text:span text:style-name="T432">11.2</text:span><text:span text:style-name="T433">. Pranešimą apie testamento panaikinimą, kuriame nurodoma:</text:span></text:p>
      <text:p text:style-name="P434"><text:span text:style-name="T435">11.2.1</text:span><text:span text:style-name="T436">. duomenų teikėjas (konsulinio pareigūno vardas, pavardė, įstaigos pavadinimas, buveinės adresas);<text:s/></text:span></text:p>
      <text:p text:style-name="P437"><text:span text:style-name="T438">11.2.2</text:span><text:span text:style-name="T439">. testamento<text:s/></text:span><text:span text:style-name="T440">identifikavimo kodas;</text:span></text:p>
      <text:p text:style-name="P441"><text:span text:style-name="T442">11.2.3</text:span><text:span text:style-name="T443">. testamento panaikinimo pagrindas ir data;</text:span></text:p>
      <text:p text:style-name="P444"><text:span text:style-name="T445">11.2.4</text:span><text:span text:style-name="T446">. konsulinis pareigūnas, patvirtinęs testamento panaikinimą (vardas, pavardė, įstaigos pavadinimas, buveinės adresas);</text:span></text:p>
      <text:p text:style-name="P447"><text:span text:style-name="T448">11.2.5</text:span><text:span text:style-name="T449">. Taisyklių 11.1.3, 11.1.5, 11.1.6 ir 11.</text:span><text:span text:style-name="T450">1.8 papunkčiuose nurodyti duomenys (pranešimą šiais registre įregistruoto testamento duomenimis užpildo internetinė programa);<text:s/></text:span></text:p>
      <text:p text:style-name="P451"><text:span text:style-name="T452">11.3</text:span><text:span text:style-name="T453">. Pranešimą apie asmeninio testamento atsiėmimą, kuriame nurodoma:</text:span></text:p>
      <text:p text:style-name="P454"><text:span text:style-name="T455">11.3.1</text:span><text:span text:style-name="T456">. duomenų teikėjas (konsulinio pareigūno va</text:span><text:span text:style-name="T457">rdas, pavardė, įstaigos pavadinimas, buveinės adresas);<text:s/></text:span></text:p>
      <text:p text:style-name="P458"><text:span text:style-name="T459">11.3.2</text:span><text:span text:style-name="T460">. testamento identifikavimo kodas;</text:span></text:p>
      <text:p text:style-name="P461"><text:span text:style-name="T462">11.3.3</text:span><text:span text:style-name="T463">. testamento atsiėmimo data;</text:span></text:p>
      <text:p text:style-name="P464"><text:span text:style-name="T465">11.3.4</text:span><text:span text:style-name="T466">. konsulinis pareigūnas, patvirtinęs testamento atsiėmimą (vardas, pavardė, įstaigos pavadinimas, buveinė</text:span><text:span text:style-name="T467">s adresas);</text:span></text:p>
      <text:p text:style-name="P468"><text:span text:style-name="T469">11.3.5</text:span><text:span text:style-name="T470">. Taisyklių 11.1.3, 11.1.5 ir 11.1.6 papunkčiuose nurodyti duomenys (pranešimą šiais registre įregistruoto testamento duomenimis užpildo internetinė programa);</text:span></text:p>
      <text:p text:style-name="P471"><text:span text:style-name="T472">11.4</text:span><text:span text:style-name="T473">. Pranešimą apie visų sudarytų (priimtų saugoti) testamentų pana</text:span><text:span text:style-name="T474">ikinimą, kuriame nurodoma:</text:span></text:p>
      <text:p text:style-name="P475"><text:span text:style-name="T476">11.4.1</text:span><text:span text:style-name="T477">. duomenų teikėjas (konsulinio pareigūno vardas, pavardė, įstaigos pavadinimas, buveinės adresas);<text:s/></text:span></text:p>
      <text:p text:style-name="P478"><text:span text:style-name="T479">11.4.2</text:span><text:span text:style-name="T480">. testatorius arba testatoriai (asmens kodas, gimimo data, gimimo vieta ir gimimo vietos valstybė, lytis, varda</text:span><text:span text:style-name="T481">s, pavardė, mergautinė pavardė, gyvenamosios vietos adresas; jeigu asmens duomenų Gyventojų registre nėra, – gimimo data, gimimo vieta ir gimimo vietos valstybė, lytis, vardas, pavardė, mergautinė pavardė, gyvenamosios vietos adresas);</text:span></text:p>
      <text:p text:style-name="P482"><text:span text:style-name="T483">11.4.3</text:span><text:span text:style-name="T484">. laikotar</text:span><text:span text:style-name="T485">pis, per kurį sudaryti testamentai panaikinami;</text:span></text:p>
      <text:p text:style-name="P486"><text:span text:style-name="T487">11.4.4</text:span><text:span text:style-name="T488">. testamentų panaikinimo pagrindas ir data;</text:span></text:p>
      <text:p text:style-name="P489"><text:span text:style-name="T490">11.4.5</text:span><text:span text:style-name="T491">. konsulinis pareigūnas, patvirtinęs testamentų panaikinimą (vardas, pavardė, įstaigos pavadinimas, buveinės adresas);</text:span></text:p>
      <text:p text:style-name="P492"><text:span text:style-name="T493">11.5</text:span><text:span text:style-name="T494">. Pranešimą api</text:span><text:span text:style-name="T495">e duomenų patikslinimą (klaidų taisymą), kuriame nurodoma:</text:span></text:p>
      <text:p text:style-name="P496"><text:span text:style-name="T497">11.5.1</text:span><text:span text:style-name="T498">. duomenys, nustatyti Taisyklių 11.1.1–11.1.9 papunkčiuose;</text:span></text:p>
      <text:p text:style-name="P499"><text:span text:style-name="T500">11.5.2</text:span><text:span text:style-name="T501">. duomenų pakeitimo aprašymas.</text:span><text:s/></text:p>
      <text:p text:style-name="P502">Punkto pakeitimai:</text:p>
      <text:p text:style-name="P503"><text:span text:style-name="T504">Nr.<text:s/></text:span><text:a xlink:href="https://www.e-tar.lt/portal/legalAct.html?documentId=7da1f500424911e58568ed613eb39a73" office:target-frame-name="_top" xlink:show="replace"><text:span text:style-name="T505">1R-225</text:span></text:a><text:span text:style-name="T506">, 2015-08-14, paskelbta TAR 2015-08-14, i. k. 2015-12325</text:span></text:p>
      <text:p text:style-name="Normal"/>
      <text:p text:style-name="P507"><text:span text:style-name="T508">12</text:span><text:span text:style-name="T509">. Lietuvos notarų rūmai registrui teikia šiuos pranešimus:</text:span></text:p>
      <text:p text:style-name="P510"><text:span text:style-name="T511">12.1</text:span><text:span text:style-name="T512">. pranešimą apie sudarytą</text:span><text:span text:style-name="T513"><text:s/>(priimtą saugoti) testamentą, kuriame nurodoma:</text:span></text:p>
      <text:p text:style-name="P514"><text:span text:style-name="T515">12.1.1</text:span><text:span text:style-name="T516">. duomenų teikėjas (įstaigos pavadinimas, juridinio asmens kodas, buveinės adresas);<text:s/></text:span></text:p>
      <text:p text:style-name="P517"><text:span text:style-name="T518">12.1.2</text:span><text:span text:style-name="T519">. testamento rūšis;</text:span></text:p>
      <text:p text:style-name="P520"><text:span text:style-name="T521">12.1.3</text:span><text:span text:style-name="T522">. testatorius arba testatoriai (asmens kodas, gimimo data, gimimo vieta i</text:span><text:span text:style-name="T523">r gimimo vietos valstybė, lytis, vardas, pavardė, mergautinė pavardė, gyvenamosios vietos adresas; jeigu asmens duomenų Gyventojų registre nėra, – gimimo data, gimimo vieta ir gimimo vietos valstybė, lytis, vardas, pavardė, mergautinė pavardė, gyvenamosios</text:span><text:span text:style-name="T524"><text:s/>vietos adresas);</text:span></text:p>
      <text:p text:style-name="P525"><text:span text:style-name="T526">12.1.4</text:span><text:span text:style-name="T527">. testamento sudarymo data ir vieta;</text:span></text:p>
      <text:p text:style-name="P528"><text:span text:style-name="T529">12.1.5</text:span><text:span text:style-name="T530">. testamento notarinio registro numeris;</text:span></text:p>
      <text:p text:style-name="P531"><text:span text:style-name="T532">12.1.6</text:span><text:span text:style-name="T533">. testamento saugojimo vieta (įstaigos pavadinimas, buveinės adresas);</text:span></text:p>
      <text:p text:style-name="P534"><text:span text:style-name="T535">12.1.7</text:span><text:span text:style-name="T536">. testamentą patvirtinęs (priėmęs saugoti) notara</text:span><text:span text:style-name="T537">s (vardas, pavardė, notaro biuro pavadinimas, buveinės adresas);</text:span></text:p>
      <text:p text:style-name="P538"><text:span text:style-name="T539">12.1.8</text:span><text:span text:style-name="T540">. testatoriaus pageidavimas įregistruoti testamentą užsienio valstybėje (valstybės pavadinimas);</text:span></text:p>
      <text:p text:style-name="P541"><text:span text:style-name="T542">12.1.9</text:span><text:span text:style-name="T543">. pastabos apie asmenį, patvirtinusį oficialiam testamentui prilygintą<text:s/></text:span><text:span text:style-name="T544">testamentą (nurodomos asmens, patvirtinusio oficialiam testamentui prilygintą testamentą, pareigos, vardas, pavardė, testamento sudarymo data), ar kitos pastabos;</text:span></text:p>
      <text:p text:style-name="P545"><text:span text:style-name="T546">12.2</text:span><text:span text:style-name="T547">. pranešimą apie testamento panaikinimą, kuriame nurodoma:</text:span></text:p>
      <text:p text:style-name="P548"><text:span text:style-name="T549">12.2.1</text:span><text:span text:style-name="T550">. duomenų teikėj</text:span><text:span text:style-name="T551">as (įstaigos pavadinimas, juridinio asmens kodas, buveinės adresas);<text:s/></text:span></text:p>
      <text:p text:style-name="P552"><text:span text:style-name="T553">12.2.2</text:span><text:span text:style-name="T554">. testamento identifikavimo kodas;</text:span></text:p>
      <text:p text:style-name="P555"><text:span text:style-name="T556">12.2.3</text:span><text:span text:style-name="T557">. testamento panaikinimo pagrindas ir data;</text:span></text:p>
      <text:p text:style-name="P558"><text:span text:style-name="T559">12.2.4</text:span><text:span text:style-name="T560">. notaras, patvirtinęs testamento panaikinimą (vardas, pavardė, notaro biuro<text:s/></text:span><text:span text:style-name="T561">pavadinimas, buveinės adresas); <text:s/></text:span></text:p>
      <text:p text:style-name="P562"><text:span text:style-name="T563">12.2.5</text:span><text:span text:style-name="T564">. Taisyklių 12.1.3, 12.1.5, 12.1.6 ir 12.1.8 papunkčiuose nurodyti duomenys (pranešimą šiais registre įregistruoto testamento duomenimis užpildo internetinė programa);</text:span></text:p>
      <text:p text:style-name="P565"><text:span text:style-name="T566">12.3</text:span><text:span text:style-name="T567">. pranešimą apie asmeninio testame</text:span><text:span text:style-name="T568">nto atsiėmimą, kuriame nurodoma:</text:span></text:p>
      <text:p text:style-name="P569"><text:span text:style-name="T570">12.3.1</text:span><text:span text:style-name="T571">. duomenų teikėjas (įstaigos pavadinimas, juridinio asmens kodas, buveinės adresas);<text:s/></text:span></text:p>
      <text:p text:style-name="P572"><text:span text:style-name="T573">12.3.2</text:span><text:span text:style-name="T574">. testamento identifikavimo kodas;</text:span></text:p>
      <text:p text:style-name="P575"><text:span text:style-name="T576">12.3.3</text:span><text:span text:style-name="T577">. testamento atsiėmimo data;</text:span></text:p>
      <text:p text:style-name="P578"><text:span text:style-name="T579">12.3.4</text:span><text:span text:style-name="T580">. notaras, patvirtinęs testamento a</text:span><text:span text:style-name="T581">tsiėmimą (vardas, pavardė, notaro biuro pavadinimas, buveinės adresas); <text:s/></text:span></text:p>
      <text:p text:style-name="P582"><text:span text:style-name="T583">12.3.5</text:span><text:span text:style-name="T584">. Taisyklių 12.1.3, 12.1.5 ir 12.1.6 papunkčiuose nurodyti duomenys (pranešimą šiais registre įregistruoto testamento duomenimis užpildo internetinė programa);</text:span></text:p>
      <text:p text:style-name="P585"><text:span text:style-name="T586">12.4</text:span><text:span text:style-name="T587">.<text:s/></text:span><text:span text:style-name="T588">pranešimą apie visų sudarytų (priimtų saugoti) testamentų panaikinimą, kuriame nurodoma:</text:span></text:p>
      <text:p text:style-name="P589"><text:span text:style-name="T590">12.4.1</text:span><text:span text:style-name="T591">. duomenų teikėjas (įstaigos pavadinimas, juridinio asmens kodas, buveinės adresas);<text:s/></text:span></text:p>
      <text:p text:style-name="P592"><text:span text:style-name="T593">12.4.2</text:span><text:span text:style-name="T594">. testatorius arba testatoriai (asmens kodas, gimimo data, gimi</text:span><text:span text:style-name="T595">mo vieta ir gimimo vietos valstybė, lytis, vardas, pavardė, mergautinė pavardė, gyvenamosios vietos adresas; jeigu asmens duomenų Gyventojų registre nėra, – gimimo data, gimimo vieta ir gimimo vietos valstybė, lytis, vardas, pavardė, mergautinė pavardė, gy</text:span><text:span text:style-name="T596">venamosios vietos adresas);</text:span></text:p>
      <text:p text:style-name="P597"><text:span text:style-name="T598">12.4.3</text:span><text:span text:style-name="T599">. laikotarpis, per kurį sudaryti testamentai panaikinami;</text:span></text:p>
      <text:p text:style-name="P600"><text:span text:style-name="T601">12.4.4</text:span><text:span text:style-name="T602">. testamentų panaikinimo pagrindas ir data;</text:span></text:p>
      <text:p text:style-name="P603"><text:span text:style-name="T604">12.4.5</text:span><text:span text:style-name="T605">. notaras, patvirtinęs testamentų panaikinimą (vardas, pavardė, notaro biuro pavadinimas, buvein</text:span><text:span text:style-name="T606">ės adresas);</text:span></text:p>
      <text:p text:style-name="P607"><text:span text:style-name="T608">12.5</text:span><text:span text:style-name="T609">. pranešimą apie palikimo priėmimą, kuriame nurodoma:</text:span></text:p>
      <text:p text:style-name="P610"><text:span text:style-name="T611">12.5.1</text:span><text:span text:style-name="T612">. duomenų teikėjas (įstaigos pavadinimas, juridinio asmens kodas, buveinės adresas);</text:span></text:p>
      <text:p text:style-name="P613"><text:span text:style-name="T614">12.5.2</text:span><text:span text:style-name="T615">. palikimo priėmimo data;</text:span></text:p>
      <text:p text:style-name="P616"><text:span text:style-name="T617">12.5.3</text:span><text:span text:style-name="T618">. palikėjas (asmens kodas, vardas,<text:s/></text:span><text:span text:style-name="T619">pavardė, paskutinės gyvenamosios vietos adresas; jeigu asmens duomenų nėra Gyventojų registre, – gimimo data, vardas, pavardė, paskutinės gyvenamosios vietos adresas);</text:span><text:span text:style-name="T620"><text:s/></text:span></text:p>
      <text:p text:style-name="P621"><text:span text:style-name="T622">12.5.4</text:span><text:span text:style-name="T623">. palikimą priėmęs asmuo (asmenys) (asmens kodas, vardas, pavardė, gyvenamosi</text:span><text:span text:style-name="T624">os vietos adresas; jeigu asmens duomenų nėra Gyventojų registre, – gimimo data, vardas, pavardė, gyvenamosios vietos adresas; juridinio asmens kodas, pavadinimas, buveinės adresas arba užsienio juridinio asmens kodas ar registracijos numeris, kurį suteikė<text:s/></text:span><text:span text:style-name="T625">užsienio šalies juridinius asmenis registruojanti institucija, valstybės, kurioje registruotas juridinis asmuo, pavadinimas);</text:span></text:p>
      <text:p text:style-name="P626"><text:span text:style-name="T627">12.5.5</text:span><text:span text:style-name="T628">. notaras, kuriam pateiktas pareiškimas dėl palikimo priėmimo (vardas, pavardė, notarų biuro pavadinimas, buveinės adres</text:span><text:span text:style-name="T629">as);</text:span></text:p>
      <text:p text:style-name="P630"><text:span text:style-name="T631">12.5.6</text:span><text:span text:style-name="T632">. pastabos;<text:s/></text:span></text:p>
      <text:p text:style-name="P633"><text:span text:style-name="T634">12.6</text:span><text:span text:style-name="T635">. pranešimą apie palikimo atsisakymą, kuriame nurodoma:</text:span></text:p>
      <text:p text:style-name="P636"><text:span text:style-name="T637">12.6.1</text:span><text:span text:style-name="T638">. duomenų teikėjas (įstaigos pavadinimas, juridinio asmens kodas, buveinės adresas);</text:span></text:p>
      <text:p text:style-name="P639"><text:span text:style-name="T640">12.6.2</text:span><text:span text:style-name="T641">. palikimo atsisakymo data;</text:span></text:p>
      <text:p text:style-name="P642"><text:span text:style-name="T643">12.6.3</text:span><text:span text:style-name="T644">. palikėjas (asmens k</text:span><text:span text:style-name="T645">odas, vardas, pavardė, paskutinės gyvenamosios vietos adresas; jeigu asmens duomenų nėra Gyventojų registre, – gimimo data, vardas, pavardė, paskutinės gyvenamosios vietos adresas);</text:span></text:p>
      <text:p text:style-name="P646"><text:span text:style-name="T647">12.6.4</text:span><text:span text:style-name="T648">. palikimo atsisakęs asmuo (asmenys) (asmens kodas, vardas, pava</text:span><text:span text:style-name="T649">rdė, gyvenamosios vietos adresas; jeigu asmens duomenų nėra Gyventojų registre, – gimimo data, vardas, pavardė, gyvenamosios vietos adresas; juridinio asmens kodas, pavadinimas, buveinės adresas arba užsienio juridinio asmens kodas ar registracijos numeris</text:span><text:span text:style-name="T650">, kurį suteikė užsienio šalies juridinius asmenis registruojanti institucija, valstybės, kurioje registruotas juridinis asmuo, pavadinimas);</text:span></text:p>
      <text:p text:style-name="P651"><text:span text:style-name="T652">12.6.5</text:span><text:span text:style-name="T653">. notaras, kuriam pateiktas pareiškimas dėl palikimo atsisakymo (vardas, pavardė, notarų biuro pavadinima</text:span><text:span text:style-name="T654">s, buveinės adresas);</text:span></text:p>
      <text:p text:style-name="P655"><text:span text:style-name="T656">12.6.6</text:span><text:span text:style-name="T657">. pastabos;</text:span></text:p>
      <text:p text:style-name="P658"><text:span text:style-name="T659">12.7</text:span><text:span text:style-name="T660">. pranešimą apie papildomo paveldėjimo teisės liudijimo išdavimą, kuriame nurodoma:</text:span></text:p>
      <text:p text:style-name="P661"><text:span text:style-name="T662">12.7.1</text:span><text:span text:style-name="T663">. duomenų teikėjas (įstaigos pavadinimas, juridinio asmens kodas, buveinės adresas);</text:span></text:p>
      <text:p text:style-name="P664"><text:span text:style-name="T665">12.7.2</text:span><text:span text:style-name="T666">. palikimo priė</text:span><text:span text:style-name="T667">mimo fakto identifikavimo kodas;</text:span></text:p>
      <text:p text:style-name="P668"><text:span text:style-name="T669">12.7.3</text:span><text:span text:style-name="T670">. papildomo paveldėjimo teisės liudijimo išdavimo data ir liudijimo numeris;</text:span></text:p>
      <text:p text:style-name="P671"><text:span text:style-name="T672">12.7.4</text:span><text:span text:style-name="T673">. notaras, išdavęs papildomą paveldėjimo teisės liudijimą (vardas, pavardė, notarų biuro pavadinimas, buveinės adresas);</text:span></text:p>
      <text:p text:style-name="P674"><text:span text:style-name="T675">12.7.5</text:span><text:span text:style-name="T676">. Taisyklių 12.5.2, 12.5.3 ir 12.5.4 papunkčiuose nurodyti duomenys (pranešimą šiais registre įregistruoto palikimo priėmimo fakto duomenimis užpildo internetinė programa);</text:span></text:p>
      <text:p text:style-name="P677"><text:span text:style-name="T678">12.8</text:span><text:span text:style-name="T679">. pranešimą apie paveldėjimo teisių perleidimą, kuriame nurodoma:</text:span></text:p>
      <text:p text:style-name="P680"><text:span text:style-name="T681">12.8.1</text:span><text:span text:style-name="T682">. duomenų teikėjas (įstaigos pavadinimas, juridinio asmens kodas, buveinės adresas);</text:span></text:p>
      <text:p text:style-name="P683"><text:span text:style-name="T684">12.8.2</text:span><text:span text:style-name="T685">. palikimo priėmimo fakto identifikavimo kodas;</text:span></text:p>
      <text:p text:style-name="P686"><text:span text:style-name="T687">12.8.3</text:span><text:span text:style-name="T688">. paveldėjimo teises perleidęs asmuo (asmenys) (asmens kodas, vardas, pavardė, gyvenamosios<text:s/></text:span><text:span text:style-name="T689">vietos adresas; jeigu asmens duomenų nėra Gyventojų registre, – gimimo data, vardas, pavardė, gyvenamosios vietos adresas; juridinio asmens kodas, pavadinimas, buveinės adresas arba užsienio juridinio asmens kodas ar registracijos numeris, kurį suteikė užs</text:span><text:span text:style-name="T690">ienio šalies juridinius asmenis registruojanti institucija, valstybės, kurioje registruotas juridinis asmuo, pavadinimas);</text:span></text:p>
      <text:p text:style-name="P691"><text:span text:style-name="T692">12.8.4</text:span><text:span text:style-name="T693">. paveldėjimo teises įgijęs asmuo (asmenys) (asmens kodas, vardas, pavardė, gyvenamosios vietos adresas; jeigu asmens duome</text:span><text:span text:style-name="T694">nų nėra Gyventojų registre, – gimimo data, vardas, pavardė, gyvenamosios vietos adresas; juridinio asmens kodas, pavadinimas, buveinės adresas arba užsienio juridinio asmens kodas ar registracijos numeris, kurį suteikė užsienio šalies juridinius asmenis re</text:span><text:span text:style-name="T695">gistruojanti institucija, valstybės, kurioje registruotas juridinis asmuo, pavadinimas);</text:span></text:p>
      <text:p text:style-name="P696"><text:span text:style-name="T697">12.8.5</text:span><text:span text:style-name="T698">. paveldėjimo teisių perleidimo data ir notarinio registro numeris;</text:span></text:p>
      <text:p text:style-name="P699"><text:span text:style-name="T700">12.8.6</text:span><text:span text:style-name="T701">. paveldėjimo teisių perleidimo sandorį patvirtinęs notaras (vardas, pavardė, n</text:span><text:span text:style-name="T702">otarų biuro pavadinimas, buveinės adresas);</text:span></text:p>
      <text:p text:style-name="P703"><text:span text:style-name="T704">12.8.7</text:span><text:span text:style-name="T705">. Taisyklių 12.5.2 ir 12.5.3 papunkčiuose nurodyti duomenys (pranešimą šiais registre įregistruoto palikimo priėmimo fakto duomenimis užpildo internetinė programa);</text:span></text:p>
      <text:p text:style-name="P706"><text:span text:style-name="T707">12.9</text:span><text:span text:style-name="T708">. pranešimą apie paveldėjim</text:span><text:span text:style-name="T709">o bylos išsiuntimą kitam notarui, kuriame nurodoma:</text:span></text:p>
      <text:p text:style-name="P710"><text:span text:style-name="T711">12.9.1</text:span><text:span text:style-name="T712">. duomenų teikėjas (įstaigos pavadinimas, juridinio asmens kodas, buveinės adresas);</text:span></text:p>
      <text:p text:style-name="P713"><text:span text:style-name="T714">12.9.2</text:span><text:span text:style-name="T715">. palikimo priėmimo fakto arba palikimo atsisakymo fakto identifikavimo kodas;</text:span></text:p>
      <text:p text:style-name="P716"><text:span text:style-name="T717">12.9.3</text:span><text:span text:style-name="T718">. paveldėjim</text:span><text:span text:style-name="T719">o bylos išsiuntimo data;</text:span></text:p>
      <text:p text:style-name="P720"><text:span text:style-name="T721">12.9.4</text:span><text:span text:style-name="T722">. notaras, kuriam išsiųsta paveldėjimo byla (vardas, pavardė, notarų biuro pavadinimas, buveinės adresas);</text:span></text:p>
      <text:p text:style-name="P723"><text:span text:style-name="T724">12.9.5</text:span><text:span text:style-name="T725">. Taisyklių 12.5.2–12.5.4 arba 12.6.2–12.6.4 papunkčiuose nurodyti duomenys (pranešimą šiais registre įr</text:span><text:span text:style-name="T726">egistruoto palikimo priėmimo fakto arba palikimo atsisakymo fakto duomenimis užpildo internetinė programa);</text:span></text:p>
      <text:p text:style-name="P727"><text:span text:style-name="T728">12.10</text:span><text:span text:style-name="T729">. pranešimą apie asmeninio (-ių) testamento (-ų) perdavimą kitam notarui, kuriame nurodoma:</text:span></text:p>
      <text:p text:style-name="P730"><text:span text:style-name="T731">12.10.1</text:span><text:span text:style-name="T732">. duomenų teikėjas (įstaigos pavadin</text:span><text:span text:style-name="T733">imas, juridinio asmens kodas, buveinės adresas);</text:span></text:p>
      <text:p text:style-name="P734"><text:span text:style-name="T735">12.10.2</text:span><text:span text:style-name="T736">. notaras, kuris priėmė saugoti asmeninį (-ius) testamentą (-us) (vardas, pavardė, notarų biuro pavadinimas, buveinės adresas);</text:span></text:p>
      <text:p text:style-name="P737"><text:span text:style-name="T738">12.10.3</text:span><text:span text:style-name="T739">. notaras, kuriam perduotas saugoti asmeninis (-iai) test</text:span><text:span text:style-name="T740">amentas (-ai) (vardas, pavardė, notarų biuro pavadinimas, buveinės adresas);</text:span></text:p>
      <text:p text:style-name="P741"><text:span text:style-name="T742">12.11</text:span><text:span text:style-name="T743">. pranešimą apie duomenų patikslinimą (klaidų taisymą), kuriame nurodoma:</text:span></text:p>
      <text:p text:style-name="P744"><text:span text:style-name="T745">12.11.1</text:span><text:span text:style-name="T746">. duomenys, nustatyti Taisyklių 12.1.1–12.1.9, 12.5.1–12.5.6 arba 12.6.1–12.6.6 ir<text:s/></text:span><text:span text:style-name="T747">12.7.6, 12.7.7, 12.8.5, 12.8.6, 12.8.7, 12.8.8, 12.9.6, 12.9.7, 12.10.2, 12.10.3 papunkčiuose;</text:span></text:p>
      <text:p text:style-name="P748"><text:span text:style-name="T749">12.11.2</text:span><text:span text:style-name="T750">. duomenų pakeitimo aprašymas.</text:span><text:s/></text:p>
      <text:p text:style-name="P751">Punkto pakeitimai:</text:p>
      <text:p text:style-name="P752"><text:span text:style-name="T753">Nr.<text:s/></text:span><text:a xlink:href="https://www.e-tar.lt/portal/legalAct.html?documentId=7da1f500424911e58568ed613eb39a73" office:target-frame-name="_top" xlink:show="replace"><text:span text:style-name="T754">1R-225</text:span></text:a><text:span text:style-name="T755">, 2015-08-14, paskelbta TAR 2015-08-14, i. k. 2015-12325</text:span></text:p>
      <text:p text:style-name="Normal"/>
      <text:p text:style-name="P756"><text:span text:style-name="T757">12</text:span><text:span text:style-name="T758">1</text:span><text:span text:style-name="T759">.</text:span><text:span text:style-name="T760"><text:s/></text:span><text:span text:style-name="T761">Užsienio valstybių paskirtos nacionalinės įstaigos, atsakingos už Konvencijos nuostatų įgyvendinimą, teikia šiuos pranešimus:</text:span></text:p>
      <text:p text:style-name="P762"><text:span text:style-name="T763">12</text:span><text:span text:style-name="T764">1</text:span><text:span text:style-name="T765">.1</text:span><text:span text:style-name="T766">. pranešimą apie užsienio valstybėje sudary</text:span><text:span text:style-name="T767">tą (priimtą saugoti) testamentą, kuriame nurodoma:</text:span></text:p>
      <text:p text:style-name="P768"><text:span text:style-name="T769">12</text:span><text:span text:style-name="T770">1</text:span><text:span text:style-name="T771">.1.1</text:span><text:span text:style-name="T772">. duomenų teikėjas (užsienio valstybės nacionalinės įstaigos pavadinimas, buveinės adresas);</text:span></text:p>
      <text:p text:style-name="P773"><text:span text:style-name="T774">12</text:span><text:span text:style-name="T775">1</text:span><text:span text:style-name="T776">.1.2</text:span><text:span text:style-name="T777">. testamento rūšis;</text:span></text:p>
      <text:p text:style-name="P778"><text:span text:style-name="T779">12</text:span><text:span text:style-name="T780">1</text:span><text:span text:style-name="T781">.1.3</text:span><text:span text:style-name="T782">. testatorius arba testatoriai (gimimo data, gimimo vieta ir<text:s/></text:span><text:span text:style-name="T783">gimimo vietos valstybė, vardas, pavardė, mergautinė pavardė, gyvenamosios vietos adresas);</text:span></text:p>
      <text:p text:style-name="P784"><text:span text:style-name="T785">12</text:span><text:span text:style-name="T786">1</text:span><text:span text:style-name="T787">.1.4</text:span><text:span text:style-name="T788">. testamento sudarymo data;</text:span></text:p>
      <text:p text:style-name="P789"><text:span text:style-name="T790">12</text:span><text:span text:style-name="T791">1</text:span><text:span text:style-name="T792">.1.5</text:span><text:span text:style-name="T793">. testamento saugojimo vieta;</text:span></text:p>
      <text:p text:style-name="P794"><text:span text:style-name="T795">12</text:span><text:span text:style-name="T796">1</text:span><text:span text:style-name="T797">.1.6</text:span><text:span text:style-name="T798">. notaras, valstybės įstaiga ar asmuo, kuris gavo testamentą arba kuriam<text:s/></text:span><text:span text:style-name="T799">jis perduotas saugoti (pareigos, vardas, pavardė, įstaigos pavadinimas, buveinės adresas);</text:span></text:p>
      <text:p text:style-name="P800"><text:span text:style-name="T801">12</text:span><text:span text:style-name="T802">1</text:span><text:span text:style-name="T803">.2</text:span><text:span text:style-name="T804">. pranešimą apie užsienio valstybėje sudaryto (priimto saugoti) testamento panaikinimą, kuriame nurodoma:<text:s/></text:span></text:p>
      <text:p text:style-name="P805"><text:span text:style-name="T806">12</text:span><text:span text:style-name="T807">1</text:span><text:span text:style-name="T808">.2.1</text:span><text:span text:style-name="T809">. duomenų teikėjas (užsienio valstybės</text:span><text:span text:style-name="T810"><text:s/>nacionalinės įstaigos pavadinimas, buveinės adresas);</text:span></text:p>
      <text:p text:style-name="P811"><text:span text:style-name="T812">12</text:span><text:span text:style-name="T813">1</text:span><text:span text:style-name="T814">.2.2</text:span><text:span text:style-name="T815">. testamento identifikavimo kodas;</text:span></text:p>
      <text:p text:style-name="P816"><text:span text:style-name="T817">12</text:span><text:span text:style-name="T818">1</text:span><text:span text:style-name="T819">.2.3</text:span><text:span text:style-name="T820">. testamento panaikinimo pagrindas;</text:span></text:p>
      <text:p text:style-name="P821"><text:span text:style-name="T822">12</text:span><text:span text:style-name="T823">1</text:span><text:span text:style-name="T824">.2.4</text:span><text:span text:style-name="T825">. testamento panaikinimo data;</text:span></text:p>
      <text:p text:style-name="P826"><text:span text:style-name="T827">12</text:span><text:span text:style-name="T828">1</text:span><text:span text:style-name="T829">.2.5</text:span><text:span text:style-name="T830">. Taisyklių 12</text:span><text:span text:style-name="T831">1</text:span><text:span text:style-name="T832">.1.2–12</text:span><text:span text:style-name="T833">1</text:span><text:span text:style-name="T834">.1.5 papunkčiuose nurodyti duome</text:span><text:span text:style-name="T835">nys (pranešimą šiais registre įregistruoto testamento duomenimis užpildo internetinė programa);</text:span></text:p>
      <text:p text:style-name="P836"><text:span text:style-name="T837">12</text:span><text:span text:style-name="T838">1</text:span><text:span text:style-name="T839">.3</text:span><text:span text:style-name="T840">. pranešimą apie užsienio valstybėje priimto saugoti asmeninio testamento atsiėmimą, kuriame nurodoma:</text:span></text:p>
      <text:p text:style-name="P841"><text:span text:style-name="T842">12</text:span><text:span text:style-name="T843">1</text:span><text:span text:style-name="T844">.3.1</text:span><text:span text:style-name="T845">. duomenų teikėjas (užsienio valstybė</text:span><text:span text:style-name="T846">s nacionalinės įstaigos pavadinimas, buveinės adresas);</text:span></text:p>
      <text:p text:style-name="P847"><text:span text:style-name="T848">12</text:span><text:span text:style-name="T849">1</text:span><text:span text:style-name="T850">.3.2</text:span><text:span text:style-name="T851">. testamento identifikavimo kodas;</text:span></text:p>
      <text:p text:style-name="P852"><text:span text:style-name="T853">12</text:span><text:span text:style-name="T854">1</text:span><text:span text:style-name="T855">.3.3</text:span><text:span text:style-name="T856">. testamento atsiėmimo data;</text:span></text:p>
      <text:p text:style-name="P857"><text:span text:style-name="T858">12</text:span><text:span text:style-name="T859">1</text:span><text:span text:style-name="T860">.3.4</text:span><text:span text:style-name="T861">. Taisyklių 12</text:span><text:span text:style-name="T862">1</text:span><text:span text:style-name="T863">.1.2–12</text:span><text:span text:style-name="T864">1</text:span><text:span text:style-name="T865">.1.5 papunkčiuose nurodyti duomenys (pranešimą šiais registre įregistruoto testa</text:span><text:span text:style-name="T866">mento duomenimis užpildo internetinė programa);</text:span></text:p>
      <text:p text:style-name="P867"><text:span text:style-name="T868">12</text:span><text:span text:style-name="T869">1</text:span><text:span text:style-name="T870">.4</text:span><text:span text:style-name="T871">. pranešimą apie visų užsienio valstybėje sudarytų (priimtų saugoti) testamentų panaikinimą, kuriame nurodoma:</text:span></text:p>
      <text:p text:style-name="P872"><text:span text:style-name="T873">12</text:span><text:span text:style-name="T874">1</text:span><text:span text:style-name="T875">.4.1</text:span><text:span text:style-name="T876">. duomenų teikėjas (užsienio valstybės nacionalinės įstaigos pavadinimas,<text:s/></text:span><text:span text:style-name="T877">buveinės adresas);</text:span></text:p>
      <text:p text:style-name="P878"><text:span text:style-name="T879">12</text:span><text:span text:style-name="T880">1</text:span><text:span text:style-name="T881">.4.2</text:span><text:span text:style-name="T882">. testatorius arba testatoriai (gimimo data, gimimo vieta ir gimimo vietos valstybė, vardas, pavardė, mergautinė pavardė, gyvenamosios vietos adresas);</text:span></text:p>
      <text:p text:style-name="P883"><text:span text:style-name="T884">12</text:span><text:span text:style-name="T885">1</text:span><text:span text:style-name="T886">.4.3</text:span><text:span text:style-name="T887">. laikotarpis, per kurį sudaryti testamentai panaikinami;</text:span></text:p>
      <text:p text:style-name="P888"><text:span text:style-name="T889">12</text:span><text:span text:style-name="T890">1</text:span><text:span text:style-name="T891">.4.4</text:span><text:span text:style-name="T892">. testamentų panaikinimo pagrindas;</text:span></text:p>
      <text:p text:style-name="P893"><text:span text:style-name="T894">12</text:span><text:span text:style-name="T895">1</text:span><text:span text:style-name="T896">.4.5</text:span><text:span text:style-name="T897">. testamentų panaikinimo data arba testamentų atsiėmimo data.</text:span><text:s/></text:p>
      <text:p text:style-name="P898">Papildyta punktu:</text:p>
      <text:p text:style-name="P899"><text:span text:style-name="T900">Nr.<text:s/></text:span><text:a xlink:href="https://www.e-tar.lt/portal/legalAct.html?documentId=7da1f500424911e58568ed613eb39a73" office:target-frame-name="_top" xlink:show="replace"><text:span text:style-name="T901">1R-225</text:span></text:a><text:span text:style-name="T902">, 2015-08-</text:span><text:span text:style-name="T903">14, paskelbta TAR 2015-08-14, i. k. 2015-12325</text:span></text:p>
      <text:p text:style-name="Normal"/>
      <text:p text:style-name="P904"><text:span text:style-name="T905">13</text:span><text:span text:style-name="T906">. Registre įrašant duomenis apie fizinius asmenis, kuriems Lietuvos Respublikos gyventojų registre (toliau – Gyventojų registras) yra suteiktas asmens kodas, ir juridinius asmenis, registruotus Juridini</text:span><text:span text:style-name="T907">ų asmenų registre, naudojamas atitinkamo registro suteiktas identifikavimo kodas.</text:span></text:p>
      <text:p text:style-name="P908"><text:span text:style-name="T909">14</text:span><text:span text:style-name="T910">. Fiziniai asmenys, kurių duomenų Gyventojų registre nėra, identifikuojami pagal gimimo datą, vardą ir pavardę.</text:span></text:p>
      <text:p text:style-name="P911"><text:span text:style-name="T912">15</text:span><text:span text:style-name="T913">. Užsienio šalių juridiniai asmenys (asmenys,<text:s/></text:span><text:span text:style-name="T914">neregistruoti Juridinių asmenų registre) registre identifikuojami pagal juridinio asmens kodą arba registravimo numerį, kurį juridiniam asmeniui suteikia užsienio valstybėse juridinius asmenis registruojantys registrai ar institucijos.</text:span></text:p>
      <text:p text:style-name="P915"><text:span text:style-name="T916">16</text:span><text:span text:style-name="T917">. Visi duomeny</text:span><text:span text:style-name="T918">s ir dokumentai, išskyrus atvejus, kai duomenys teikiami Konvencijos nustatyta tvarka, registro tvarkytojui turi būti pateikti lietuvių kalba.<text:s/></text:span></text:p>
      <text:p text:style-name="P919"><text:span text:style-name="T920">17</text:span><text:span text:style-name="T921">. Visi registrui elektroniniu būdu pateikti pranešimai jų gavimo momentu įregistruojami registro elektroni</text:span><text:span text:style-name="T922">niame gautų dokumentų registre (toliau – gautų dokumentų žurnalas). Gautų dokumentų žurnale įrašoma pranešimo gavimo data ir laikas ir suteikiamas gautų dokumentų žurnalo registracijos numeris. Registracijos numerį gautų dokumentų žurnale sudaro: gautų dok</text:span><text:span text:style-name="T923">umentų žurnalo indeksas T1, paskutiniai du kalendorinių metų skaitmenys ir dokumento eilės numeris per kalendorinius metus (iki 7 skaitmenų). Gaunamų dokumentų žurnalo eilės numerio pavyzdys: T1-14/0001234.</text:span></text:p>
      <text:p text:style-name="P924"><text:span text:style-name="T925">18</text:span><text:span text:style-name="T926">. Gautų dokumentų žurnale įrašomi šie duome</text:span><text:span text:style-name="T927">nys apie gautą pranešimą:</text:span></text:p>
      <text:p text:style-name="P928"><text:span text:style-name="T929">18.1</text:span><text:span text:style-name="T930">. pranešimo rūšis;</text:span></text:p>
      <text:p text:style-name="P931"><text:span text:style-name="T932">18.2</text:span><text:span text:style-name="T933">. pranešimo gavimo data ir laikas;</text:span></text:p>
      <text:p text:style-name="P934"><text:span text:style-name="T935">18.3</text:span><text:span text:style-name="T936">. registracijos numeris gautų dokumentų žurnale;</text:span></text:p>
      <text:p text:style-name="P937"><text:span text:style-name="T938">18.4</text:span><text:span text:style-name="T939">. gauto pranešimo data;</text:span></text:p>
      <text:p text:style-name="P940"><text:span text:style-name="T941">18.5</text:span><text:span text:style-name="T942">. gauto pranešimo numeris;</text:span></text:p>
      <text:p text:style-name="P943"><text:span text:style-name="T944">18.6</text:span><text:span text:style-name="T945">. duomenų teikėjas.</text:span></text:p>
      <text:p text:style-name="P946"><text:span text:style-name="T947">19</text:span><text:span text:style-name="T948">.<text:s/></text:span><text:span text:style-name="T949">Jei nėra aplinkybių, nurodytų Taisyklių 27, 28, 33, 34, 38, 39, 49, 50, 54, 55, 59, 60, 64, 65, 69, 70 punktuose, registro tvarkytojas duomenis įrašo į registrą.</text:span></text:p>
      <text:p text:style-name="P950"><text:span text:style-name="T951">20</text:span><text:span text:style-name="T952">. Duomenys į registrą įrašomi duomenų teikėjo pateikto pranešimo pagrindu. Duomenų teikė</text:span><text:span text:style-name="T953">jai atsako už registrui pateiktų duomenų tikslumą ir teisingumą Konvencijos ir Lietuvos Respublikos teisės aktų nustatyta tvarka.</text:span></text:p>
      <text:p text:style-name="P954"><text:span text:style-name="T955">21</text:span><text:span text:style-name="T956">. Registro objektas laikomas įregistruotu, kai duomenys įrašomi į registro duomenų bazę ir registro objektui suteikiamas</text:span><text:span text:style-name="T957"><text:s/>identifikavimo kodas.</text:span></text:p>
      <text:p text:style-name="P958"><text:span text:style-name="T959">22</text:span><text:span text:style-name="T960">. Registro objekto identifikavimo kodą sudaro 12 skaitmenų.<text:s/></text:span></text:p>
      <text:p text:style-name="P961"><text:span text:style-name="T962">23</text:span><text:span text:style-name="T963">. Registro objekto registravimo momentu į registrą automatiškai įrašoma objekto įregistravimo registre data ir laikas.</text:span></text:p>
      <text:p text:style-name="P964"><text:span text:style-name="T965">24</text:span><text:span text:style-name="T966">. Testamentas registre įregistruoja</text:span><text:span text:style-name="T967">mas per vieną darbo dieną nuo pranešimo apie sudarytą (priimtą saugoti) testamentą gavimo.</text:span></text:p>
      <text:p text:style-name="P968"><text:span text:style-name="T969">25</text:span><text:span text:style-name="T970">. Įregistravus testamentą, suformuojamas pranešimas apie sudaryto (priimto saugoti) testamento įregistravimą registre, kuris per vieną darbo dieną nuo<text:s/></text:span><text:span text:style-name="T971">testamento įregistravimo elektroniniu būdu pateikiamas duomenų teikėjui.</text:span></text:p>
      <text:p text:style-name="P972"><text:span text:style-name="T973">26</text:span><text:span text:style-name="T974">. Jeigu gautame pranešime apie sudarytą (priimtą saugoti) testamentą yra žyma apie testatoriaus pageidavimą įregistruoti testamentą užsienio valstybėje, registro tvarkytojas Kon</text:span><text:span text:style-name="T975">vencijoje nustatyta tvarka kreipiasi į tos užsienio valstybės nacionalinę įstaigą dėl testamento registravimo.<text:s/></text:span></text:p>
      <text:p text:style-name="P976"><text:span text:style-name="T977">27</text:span><text:span text:style-name="T978">. Registro tvarkytojas neįregistruoja testamento, nustato duomenų teikėjui 10 darbo dienų terminą trūkumams pašalinti, kuris pradedamas sk</text:span><text:span text:style-name="T979">aičiuoti nuo registro tvarkytojo pranešimo apie nustatytus trūkumus išsiuntimo elektroniniu būdu, ir apie tai per 2 darbo dienas nuo pranešimo gavimo elektroniniu būdu informuoja duomenų teikėją, jeigu:</text:span></text:p>
      <text:p text:style-name="P980"><text:span text:style-name="T981">27.1</text:span><text:span text:style-name="T982">. duomenų teikėjo pranešime apie sudarytą (prii</text:span><text:span text:style-name="T983">mtą saugoti) testamentą nurodyti ne visi Testamentų registro nuostatų 16.1.2–16.1.7 papunkčiuose nurodyti duomenys;</text:span></text:p>
      <text:p text:style-name="P984"><text:span text:style-name="T985">27.2</text:span><text:span text:style-name="T986">. duomenų teikėjo pateiktame pranešime apie sudarytą (priimtą saugoti) testamentą nurodyti duomenys yra netikslūs, neišsamūs, neteis</text:span><text:span text:style-name="T987">ingi ar nurodyti duomenys apie testatorių arba testatorius neatitinka susijusio registro duomenų.</text:span></text:p>
      <text:p text:style-name="P988"><text:span text:style-name="T989">28</text:span><text:span text:style-name="T990">. Registro tvarkytojas atsisako įregistruoti testamentą registre šiais atvejais:</text:span></text:p>
      <text:p text:style-name="P991"><text:span text:style-name="T992">28.1</text:span><text:span text:style-name="T993">. duomenų teikėjas per nustatytą terminą trūkumų nepašalino arb</text:span><text:span text:style-name="T994">a registrui pateiktų duomenų nepatikslino;</text:span></text:p>
      <text:p text:style-name="P995"><text:span text:style-name="T996">28.2</text:span><text:span text:style-name="T997">. duomenų teikėjas pateikė pranešimą apie sudarytą (priimtą saugoti) testamentą, kuris jau įregistruotas registre;</text:span></text:p>
      <text:p text:style-name="P998"><text:span text:style-name="T999">28.3</text:span><text:span text:style-name="T1000">. duomenų teikėjas pateikė netinkamos formos pranešimą.<text:s/></text:span></text:p>
      <text:p text:style-name="P1001"><text:span text:style-name="T1002">29</text:span><text:span text:style-name="T1003">. Registro tvarky</text:span><text:span text:style-name="T1004">tojas, atsisakęs įregistruoti testamentą, apie atsisakymo priežastis per vieną darbo dieną nuo atsisakymo elektroniniu būdu informuoja duomenų teikėją.</text:span></text:p>
      <text:p text:style-name="P1005"><text:span text:style-name="T1006">30</text:span><text:span text:style-name="T1007">. Registro duomenys apie įregistruotą (priimtą saugoti) testamentą nekeičiami, išskyrus atvejus, kai yra taisomi klaidingi, netikslūs ar neišsamūs duomenų teikėjų pranešimuose nurodyti duomenys.<text:s/></text:span></text:p>
      <text:p text:style-name="P1008"><text:span text:style-name="T1009">31</text:span><text:span text:style-name="T1010">. Testamentas išregistruojamas per vieną darbo dieną n</text:span><text:span text:style-name="T1011">uo pranešimo apie testamento panaikinimą arba pranešimo apie asmeninio testamento atsiėmimą gavimo.</text:span></text:p>
      <text:p text:style-name="P1012"><text:span text:style-name="T1013">32</text:span><text:span text:style-name="T1014">. Išregistravus testamentą, suformuojamas pranešimas apie testamento išregistravimą, kuris per vieną darbo dieną nuo testamento išregistravimo elektro</text:span><text:span text:style-name="T1015">niniu būdu pateikiamas duomenų teikėjui.<text:s/></text:span></text:p>
      <text:p text:style-name="P1016"><text:span text:style-name="T1017">33</text:span><text:span text:style-name="T1018">. Registro tvarkytojas neišregistruoja testamento ir nustato duomenų teikėjui 10 darbo dienų terminą trūkumams pašalinti, kuris pradedamas skaičiuoti nuo registro tvarkytojo pranešimo apie nustatytus trūkumus</text:span><text:span text:style-name="T1019"><text:s/>išsiuntimo elektroniniu būdu, ir apie tai per 2 darbo dienas nuo pranešimo gavimo elektroniniu būdu informuoja duomenų teikėją, jeigu:</text:span></text:p>
      <text:p text:style-name="P1020"><text:span text:style-name="T1021">33.1</text:span><text:span text:style-name="T1022">. duomenų teikėjo pranešime apie testamento panaikinimą arba pranešime apie asmeninio testamento atsiėmimą nurodyt</text:span><text:span text:style-name="T1023">i ne visi Testamentų registro nuostatų 16.1.1, 16.1.3, 16.1.4 (išskyrus testamento sudarymo vietą), 16.1.6, 16.1.7 ir 16.1.9 papunkčiuose nurodyti duomenys;</text:span></text:p>
      <text:p text:style-name="P1024"><text:span text:style-name="T1025">33.2</text:span><text:span text:style-name="T1026">. duomenų teikėjo pateiktame pranešime apie testamento panaikinimą arba pranešime apie asme</text:span><text:span text:style-name="T1027">ninio testamento atsiėmimą nurodyti duomenys apie testamento panaikinimo pagrindą yra netikslūs, neišsamūs ar neteisingi.</text:span></text:p>
      <text:p text:style-name="P1028"><text:span text:style-name="T1029">34</text:span><text:span text:style-name="T1030">. Registro tvarkytojas atsisako išregistruoti testamentą šiais atvejais:</text:span></text:p>
      <text:p text:style-name="P1031"><text:span text:style-name="T1032">34.1</text:span><text:span text:style-name="T1033">. duomenų teikėjas per nustatytą terminą trūkum</text:span><text:span text:style-name="T1034">ų nepašalino arba registrui pateiktų duomenų nepatikslino;</text:span></text:p>
      <text:p text:style-name="P1035"><text:span text:style-name="T1036">34.2</text:span><text:span text:style-name="T1037">. duomenų teikėjas pateikė pranešimą apie testamento panaikinimą arba pranešimą apie asmeninio testamento atsiėmimą, kuris jau išregistruotas;</text:span></text:p>
      <text:p text:style-name="P1038"><text:span text:style-name="T1039">34.3</text:span><text:span text:style-name="T1040">. duomenų teikėjas pateikė netinkamos formos pranešimą.<text:s/></text:span></text:p>
      <text:p text:style-name="P1041"><text:span text:style-name="T1042">35</text:span><text:span text:style-name="T1043">. Registro tvarkytojas, atsisakęs išregistruoti testamentą, apie atsisakymo priežastis per vieną darbo dieną nuo atsisakymo elektroniniu būdu informuoja duomenų teikėją.</text:span></text:p>
      <text:p text:style-name="P1044"><text:span text:style-name="T1045">36</text:span><text:span text:style-name="T1046">. Visi testator</text:span><text:span text:style-name="T1047">iaus sudaryti testamentai išregistruojami per vieną darbo dieną nuo pranešimo apie visų sudarytų (priimtų saugoti) testamentų panaikinimą.</text:span></text:p>
      <text:p text:style-name="P1048"><text:span text:style-name="T1049">37</text:span><text:span text:style-name="T1050">. Išregistravus visus testatoriaus sudarytus testamentus, suformuojamas pranešimas apie visų sudarytų (priimtų<text:s/></text:span><text:span text:style-name="T1051">saugoti) testamentų išregistravimą, kuris per vieną darbo dieną nuo testamentų išregistravimo elektroniniu būdu pateikiamas duomenų teikėjui.<text:s/></text:span></text:p>
      <text:p text:style-name="P1052"><text:span text:style-name="T1053">38</text:span><text:span text:style-name="T1054">. Registro tvarkytojas neišregistruoja visų testamentų, nustato duomenų teikėjui 10 darbo dienų terminą trū</text:span><text:span text:style-name="T1055">kumams pašalinti, kuris pradedamas skaičiuoti nuo registro tvarkytojo pranešimo apie nustatytus trūkumus išsiuntimo elektroniniu būdu, ir apie tai per 2 darbo dienas nuo pranešimo gavimo elektroniniu būdu informuoja duomenų teikėją, jeigu:</text:span></text:p>
      <text:p text:style-name="P1056"><text:span text:style-name="T1057">38.1</text:span><text:span text:style-name="T1058">. duomenų<text:s/></text:span><text:span text:style-name="T1059">teikėjo pranešime apie visų sudarytų (priimtų saugoti) testamentų panaikinimą nurodyti ne visi Testamentų registro nuostatų 16.1.3 ir 16.1.9 papunkčiuose nurodyti duomenys, laikotarpis, per kurį testatoriaus sudaryti (priimti saugoti) testamentai panaikint</text:span><text:span text:style-name="T1060">i;</text:span></text:p>
      <text:p text:style-name="P1061"><text:span text:style-name="T1062">38.2</text:span><text:span text:style-name="T1063">. duomenų teikėjo pateiktame pranešime apie visų sudarytų (priimtų saugoti) testamentų panaikinimą nurodyti duomenys apie testamento panaikinimo pagrindą yra netikslūs, neišsamūs ar neteisingi arba nurodyti duomenys apie testatorių ar testatoriu</text:span><text:span text:style-name="T1064">s neatitinka susijusio registro duomenų.</text:span></text:p>
      <text:p text:style-name="P1065"><text:span text:style-name="T1066">39</text:span><text:span text:style-name="T1067">. Registro tvarkytojas atsisako išregistruoti visus testamentus šiais atvejais:</text:span></text:p>
      <text:p text:style-name="P1068"><text:span text:style-name="T1069">39.1</text:span><text:span text:style-name="T1070">. duomenų teikėjas per nustatytą terminą trūkumų nepašalino arba registrui pateiktų duomenų nepatikslino;</text:span></text:p>
      <text:p text:style-name="P1071"><text:span text:style-name="T1072">39.2</text:span><text:span text:style-name="T1073">. regis</text:span><text:span text:style-name="T1074">tre nėra įregistruotų testatoriaus sudarytų (priimtų saugoti) testamentų arba testamentai buvo išregistruoti;</text:span></text:p>
      <text:p text:style-name="P1075"><text:span text:style-name="T1076">39.3</text:span><text:span text:style-name="T1077">. duomenų teikėjas pateikė <text:s/>netinkamos formos pranešimą.<text:s/></text:span></text:p>
      <text:p text:style-name="P1078"><text:span text:style-name="T1079">40</text:span><text:span text:style-name="T1080">. Registro tvarkytojas, atsisakęs išregistruoti visus testamentus, apie<text:s/></text:span><text:span text:style-name="T1081">atsisakymo priežastis per vieną darbo dieną nuo atsisakymo elektroniniu būdu informuoja duomenų teikėją.</text:span></text:p>
      <text:p text:style-name="P1082"><text:span text:style-name="T1083">41</text:span><text:span text:style-name="T1084">. Jeigu Lietuvos Respublikos teritorijoje ar Lietuvos Respublikos diplomatinėje atstovybėje sudarytas (priimtas saugoti) testamentas testatoriaus</text:span><text:span text:style-name="T1085"><text:s/>pageidavimu buvo įregistruotas užsienio<text:s/></text:span><text:soft-page-break/><text:span text:style-name="T1086">valstybėje, apie testamento panaikinimą registro tvarkytojas praneša tos užsienio valstybės nacionalinei įstaigai Konvencijos ir Lietuvos Respublikos teisės aktų nustatyta tvarka.</text:span></text:p>
      <text:p text:style-name="P1087"><text:span text:style-name="T1088">42</text:span><text:span text:style-name="T1089">. Užsienio valstybėse sudaryt</text:span><text:span text:style-name="T1090">i (priimti saugoti) testamentai registruojami, duomenys apie jų panaikinimą ar atsiėmimą įrašomi gavus užsienio valstybių nacionalinių įstaigų pranešimus apie sudarytus (priimtus saugoti) testamentus, jų panaikinimą ar atsiėmimą laikantis Konvencijos, Test</text:span><text:span text:style-name="T1091">amentų registro nuostatų 23–33 punktuose bei Taisyklių 24–35 punktuose nustatytos tvarkos ir terminų.</text:span></text:p>
      <text:p text:style-name="P1092"><text:span text:style-name="T1093">43</text:span><text:span text:style-name="T1094">. Palikimo priėmimo faktas įregistruojamas per vieną darbo dieną nuo pranešimo apie palikimo priėmimą gavimo.</text:span></text:p>
      <text:p text:style-name="P1095"><text:span text:style-name="T1096">44</text:span><text:span text:style-name="T1097">. Įregistravus palikimo priėmimo</text:span><text:span text:style-name="T1098"><text:s/>faktą, automatiškai suformuojamas pranešimas apie palikimo priėmimo fakto įregistravimą registre, kuris per vieną darbo dieną nuo palikimo priėmimo fakto įregistravimo elektroniniu būdu pateikiamas duomenų teikėjui.</text:span></text:p>
      <text:p text:style-name="P1099"><text:span text:style-name="T1100">45</text:span><text:span text:style-name="T1101">. Jei palikėjo paskutinė<text:s/></text:span><text:span text:style-name="T1102">nuolatinė gyvenamoji vieta nežinoma, o palikimo atsiradimo vieta nustatyta pagal palikėjo asmeninių ir ekonominių interesų vietą, pranešime vietoje palikėjo paskutinės nuolatinės gyvenamosios vietos nurodoma turto buvimo vieta.</text:span></text:p>
      <text:p text:style-name="P1103"><text:span text:style-name="T1104">46</text:span><text:span text:style-name="T1105">. Jei palikimą priėmę<text:s/></text:span><text:span text:style-name="T1106">asmenys pareiškimus dėl palikimo priėmimo pateikia notarui ar kreipiasi į teismą dėl juridinę reikšmę turinčio fakto nustatymo skirtingu laiku, registrui turi būti pateikti atskiri pranešimai apie to paties palikėjo palikimo priėmimą.</text:span></text:p>
      <text:p text:style-name="P1107"><text:span text:style-name="T1108">47</text:span><text:span text:style-name="T1109">. Notaras, priė</text:span><text:span text:style-name="T1110">męs pareiškimą dėl palikimo priėmimo, kai byla dėl palikimo priėmimo užvesta įsigaliojus Lietuvos Respublikos Vyriausybės 2010 m. kovo 24 d. nutarimui Nr. 308 „Dėl Lietuvos Respublikos Vyriausybės 2001 m. gegužės 22 d. nutarimo Nr. 594 „Dėl Testamentų regi</text:span><text:span text:style-name="T1111">stro steigimo ir Testamentų registro nuostatų patvirtinimo“ pakeitimo“, pateikia Testamentų registrui pranešimus apie visus to paties palikėjo palikimo priėmimo faktus, nurodydamas palikimą priėmusius asmenis.<text:s/></text:span></text:p>
      <text:p text:style-name="P1112"><text:span text:style-name="T1113">48</text:span><text:span text:style-name="T1114">. Lietuvos notarų rūmai <text:s/>teikdami prane</text:span><text:span text:style-name="T1115">šimą apie palikimo priėmimą, kai registre jau buvo įregistruotas to paties palikėjo palikimo priėmimo faktas, kuriame nebuvo įrašyti palikimą priėmusių asmenų duomenys, o byla dėl palikimo priėmimo užvesta įsigaliojus Lietuvos Respublikos Vyriausybės 2010<text:s/></text:span><text:span text:style-name="T1116">m. kovo 24 d. nutarimui Nr. 308 „Dėl Lietuvos Respublikos Vyriausybės 2001 m. gegužės 22 d. nutarimo Nr. 594 „Dėl Testamentų registro steigimo ir Testamentų registro nuostatų patvirtinimo“ pakeitimo“, registrui pateikia papildomus pranešimus apie visus to<text:s/></text:span><text:span text:style-name="T1117">paties palikėjo palikimo priėmimo faktus, nurodydami palikimą priėmusius asmenis.</text:span><text:span text:style-name="T1118"><text:s/></text:span></text:p>
      <text:p text:style-name="P1119"><text:span text:style-name="T1120">49</text:span><text:span text:style-name="T1121">. Registro tvarkytojas neįregistruoja palikimo priėmimo fakto, nustato duomenų teikėjui 10 darbo dienų terminą trūkumams pašalinti, kuris pradedamas skaičiuoti nuo reg</text:span><text:span text:style-name="T1122">istro tvarkytojo pranešimo apie nustatytus trūkumus išsiuntimo elektroniniu būdu, ir apie tai per 2 darbo dienas nuo pranešimo gavimo elektroniniu būdu informuoja duomenų teikėją, jeigu:</text:span></text:p>
      <text:p text:style-name="P1123"><text:span text:style-name="T1124">49.1</text:span><text:span text:style-name="T1125">. duomenų teikėjo pranešime apie palikimo priėmimą nurodyti ne<text:s/></text:span><text:span text:style-name="T1126">visi Testamentų registro nuostatų 16.3.2–16.3.4 bei 16.3.7 papunkčiuose nurodyti duomenys;</text:span></text:p>
      <text:p text:style-name="P1127"><text:span text:style-name="T1128">49.2</text:span><text:span text:style-name="T1129">. duomenų teikėjo pateiktame pranešime apie palikimo priėmimą nurodyti duomenys yra netikslūs, neišsamūs, neteisingi ar nurodyti duomenys apie palikėją ar pa</text:span><text:span text:style-name="T1130">likimą priėmusius asmenis neatitinka susijusio registro duomenų.</text:span></text:p>
      <text:p text:style-name="P1131"><text:span text:style-name="T1132">50</text:span><text:span text:style-name="T1133">. Registro tvarkytojas atsisako įregistruoti palikimo priėmimo faktą registre šiais atvejais:</text:span></text:p>
      <text:p text:style-name="P1134"><text:span text:style-name="T1135">50.1</text:span><text:span text:style-name="T1136">. duomenų teikėjas per nustatytą terminą trūkumų nepašalino arba registrui pateiktų</text:span><text:span text:style-name="T1137"><text:s/>duomenų nepatikslino;</text:span></text:p>
      <text:p text:style-name="P1138"><text:span text:style-name="T1139">50.2</text:span><text:span text:style-name="T1140">. duomenų teikėjas pateikė pranešimą apie palikimo priėmimo faktą, kuris jau įregistruotas registre.</text:span></text:p>
      <text:p text:style-name="P1141"><text:span text:style-name="T1142">50.3</text:span><text:span text:style-name="T1143">. duomenų teikėjas pateikė netinkamos formos pranešimą.<text:s/></text:span></text:p>
      <text:p text:style-name="P1144"><text:span text:style-name="T1145">51</text:span><text:span text:style-name="T1146">. Registro tvarkytojas, atsisakęs įregistruoti<text:s/></text:span><text:span text:style-name="T1147">palikimo priėmimo faktą, apie atsisakymo priežastis per vieną darbo dieną nuo atsisakymo elektroniniu būdu informuoja duomenų teikėją.</text:span></text:p>
      <text:p text:style-name="P1148"><text:span text:style-name="T1149">52</text:span><text:span text:style-name="T1150">. Palikimo atsisakymo faktas įregistruojamas per vieną darbo dieną nuo pranešimo apie palikimo atsisakymą gavimo.</text:span></text:p>
      <text:p text:style-name="P1151"><text:span text:style-name="T1152">53</text:span><text:span text:style-name="T1153">. Įregistravus palikimo atsisakymo faktą, suformuojamas pranešimas apie palikimo atsisakymo fakto įregistravimą registre, kuris per vieną darbo dieną nuo palikimo atsisakymo fakto įregistravimo elektroniniu būdu pateikiamas duomenų teikėjui.<text:s/></text:span></text:p>
      <text:p text:style-name="P1154"><text:span text:style-name="T1155">54</text:span><text:span text:style-name="T1156">.<text:s/></text:span><text:span text:style-name="T1157">Registro tvarkytojas neregistruoja palikimo atsisakymo fakto, nustato duomenų teikėjui 10 darbo dienų terminą trūkumams pašalinti, kuris pradedamas skaičiuoti nuo registro tvarkytojo pranešimo apie nustatytus trūkumus išsiuntimo elektroniniu būdu, ir apie<text:s/></text:span><text:span text:style-name="T1158">tai per 2 darbo dienas nuo pranešimo gavimo elektroniniu būdu informuoja duomenų teikėją, jeigu:</text:span></text:p>
      <text:p text:style-name="P1159"><text:span text:style-name="T1160">54.1</text:span><text:span text:style-name="T1161">. duomenų teikėjo pranešime apie palikimo atsisakymą nurodyti ne visi Testamentų registro nuostatų 16.4.2–16.4.5 papunkčiuose nurodyti duomenys;</text:span></text:p>
      <text:p text:style-name="P1162"><text:span text:style-name="T1163">54.2</text:span><text:span text:style-name="T1164">. duomenų teikėjo pateiktame pranešime apie palikimo atsisakymą nurodyti duomenys yra netikslūs, neišsamūs, neteisingi ar nurodyti duomenys apie palikėją ar palikimo atsisakiusius asmenis neatitinka susijusio registro duomenų.</text:span></text:p>
      <text:p text:style-name="P1165"><text:span text:style-name="T1166">55</text:span><text:span text:style-name="T1167">. Registro tvarkytoja</text:span><text:span text:style-name="T1168">s atsisako įregistruoti palikimo atisakymo faktą registre šiais atvejais:</text:span></text:p>
      <text:p text:style-name="P1169"><text:span text:style-name="T1170">55.1</text:span><text:span text:style-name="T1171">. duomenų teikėjas per nustatytą terminą trūkumų nepašalino arba registrui pateiktų duomenų nepatikslino;</text:span></text:p>
      <text:p text:style-name="P1172"><text:span text:style-name="T1173">55.2</text:span><text:span text:style-name="T1174">. duomenų teikėjas pateikė pranešimą apie palikimo atsisakymo<text:s/></text:span><text:span text:style-name="T1175">faktą, kuris jau įregistruotas registre;</text:span></text:p>
      <text:p text:style-name="P1176"><text:span text:style-name="T1177">55.3</text:span><text:span text:style-name="T1178">. duomenų teikėjas pateikė netinkamos formos pranešimą.<text:s/></text:span></text:p>
      <text:p text:style-name="P1179"><text:span text:style-name="T1180">56</text:span><text:span text:style-name="T1181">. Registro tvarkytojas, atsisakęs įregistruoti palikimo atsisakymo faktą, apie atsisakymo priežastis per vieną darbo dieną nuo atsisakymo elek</text:span><text:span text:style-name="T1182">troniniu būdu informuoja duomenų teikėją.</text:span></text:p>
      <text:p text:style-name="P1183"><text:span text:style-name="T1184">57</text:span><text:span text:style-name="T1185">. Žyma apie paveldėjimo bylos išsiuntimą kitam notarui įrašoma registre per vieną darbo dieną nuo pranešimo apie paveldėjimo bylos išsiuntimą kitam notarui gavimo.</text:span></text:p>
      <text:p text:style-name="P1186"><text:span text:style-name="T1187">58</text:span><text:span text:style-name="T1188">. Įrašius žymą apie paveldėjimo bylos<text:s/></text:span><text:span text:style-name="T1189">išsiuntimą kitam notarui, suformuojamas pranešimas apie žymos įrašymą registre, kuris per vieną darbo dieną nuo žymos įrašymo elektroniniu būdu pateikiamas duomenų teikėjui.<text:s/></text:span></text:p>
      <text:p text:style-name="P1190"><text:span text:style-name="T1191">59</text:span><text:span text:style-name="T1192">. Registro tvarkytojas neįrašo žymos apie paveldėjimo bylos išsiuntimą kita</text:span><text:span text:style-name="T1193">m notarui, nustato duomenų teikėjui 10 darbo dienų terminą trūkumams pašalinti, kuris pradedamas skaičiuoti nuo registro tvarkytojo pranešimo apie nustatytus trūkumus išsiuntimo elektroniniu būdu, ir apie tai per 2 darbo dienas nuo pranešimo gavimo elektro</text:span><text:span text:style-name="T1194">niniu būdu informuoja duomenų teikėją, jeigu duomenų teikėjo pranešime apie paveldėjimo bylos išsiuntimą kitam notarui nenurodyta paveldėjimo bylos išsiuntimo data, notaras, kuriam išsiųsta paveldėjimo byla.</text:span></text:p>
      <text:p text:style-name="P1195"><text:span text:style-name="T1196">60</text:span><text:span text:style-name="T1197">. Registro tvarkytojas atsisako įrašyti<text:s/></text:span><text:span text:style-name="T1198">žymą apie paveldėjimo bylos išsiuntimą kitam notarui registre šiais atvejais:</text:span></text:p>
      <text:p text:style-name="P1199"><text:span text:style-name="T1200">60.1</text:span><text:span text:style-name="T1201">. duomenų teikėjas per nustatytą terminą trūkumų nepašalino arba registrui pateiktų duomenų nepatikslino;</text:span></text:p>
      <text:p text:style-name="P1202"><text:span text:style-name="T1203">60.2</text:span><text:span text:style-name="T1204">. duomenų teikėjas pateikė netinkamos formos pranešimą.<text:s/></text:span></text:p>
      <text:p text:style-name="P1205"><text:span text:style-name="T1206">61</text:span><text:span text:style-name="T1207">. Registro tvarkytojas, atsisakęs įrašyti žymą apie paveldėjimo bylos išsiuntimą kitam notarui, apie atsisakymo priežastis per vieną darbo dieną nuo atsisakymo elektroniniu būdu informuoja duomenų teikėją.</text:span></text:p>
      <text:p text:style-name="P1208"><text:span text:style-name="T1209">62</text:span><text:span text:style-name="T1210">. Žyma apie papildomo paveldėjimo teisės liudijimo išdavimą įrašoma registre per vieną darbo dieną nuo pranešimo apie<text:s/></text:span><text:span text:style-name="T1211">papildomo paveldėjimo teisės liudijimo išdavimą<text:s/></text:span><text:span text:style-name="T1212">gavimo.</text:span></text:p>
      <text:p text:style-name="P1213"><text:span text:style-name="T1214">63</text:span><text:span text:style-name="T1215">. Įrašius žymą apie papildomo paveldėjimo teisės liudijimo išdavimą, suformu</text:span><text:span text:style-name="T1216">ojamas pranešimas apie žymos įrašymą registre, kuris per vieną darbo dieną nuo žymos įrašymo elektroniniu būdu pateikiamas duomenų teikėjui.<text:s/></text:span></text:p>
      <text:p text:style-name="P1217"><text:span text:style-name="T1218">64</text:span><text:span text:style-name="T1219">. Registro tvarkytojas neįrašo žymos apie papildomo paveldėjimo teisės liudijimo išdavimą ir nustato duomenų</text:span><text:span text:style-name="T1220"><text:s/>teikėjui 10 darbo dienų terminą trūkumams pašalinti, kuris pradedamas skaičiuoti nuo registro tvarkytojo pranešimo apie nustatytus trūkumus išsiuntimo elektroniniu būdu, ir apie tai per 2 darbo dienas nuo pranešimo gavimo elektroniniu būdu informuoja duom</text:span><text:span text:style-name="T1221">enų teikėją, jeigu duomenų teikėjo pranešime apie papildomo paveldėjimo teisės liudijimo išdavimą nenurodyta papildomo paveldėjimo teisės liudijimo išdavimo data ir liudijimo numeris.</text:span></text:p>
      <text:p text:style-name="P1222"><text:span text:style-name="T1223">65</text:span><text:span text:style-name="T1224">. Registro tvarkytojas atsisako įrašyti žymą apie papildomo paveld</text:span><text:span text:style-name="T1225">ėjimo teisės liudijimo išdavimą registre šiais atvejais:</text:span></text:p>
      <text:p text:style-name="P1226"><text:span text:style-name="T1227">65.1</text:span><text:span text:style-name="T1228">. duomenų teikėjas per nustatytą terminą trūkumų nepašalino arba registrui pateiktų duomenų nepatikslino;</text:span></text:p>
      <text:p text:style-name="P1229"><text:span text:style-name="T1230">65.2</text:span><text:span text:style-name="T1231">. duomenų teikėjas pateikė netinkamos formos pranešimą.<text:s/></text:span></text:p>
      <text:p text:style-name="P1232"><text:span text:style-name="T1233">66</text:span><text:span text:style-name="T1234">. Registro tva</text:span><text:span text:style-name="T1235">rkytojas, atsisakęs įrašyti žymą apie papildomo paveldėjimo teisės liudijimo išdavimą, apie atsisakymo priežastis per vieną darbo dieną nuo atsisakymo elektroniniu būdu informuoja duomenų teikėją.</text:span></text:p>
      <text:p text:style-name="P1236"><text:span text:style-name="T1237">67</text:span><text:span text:style-name="T1238">. Žyma apie paveldėjimo teisių perleidimą įrašoma reg</text:span><text:span text:style-name="T1239">istre per vieną darbo dieną nuo pranešimo apie paveldėjimo teisių perleidimą gavimo.</text:span></text:p>
      <text:p text:style-name="P1240"><text:span text:style-name="T1241">68</text:span><text:span text:style-name="T1242">. Įrašius žymą apie paveldėjimo teisių perleidimą, suformuojamas pranešimas apie šios žymos įrašymą registre, kuris per vieną darbo dieną nuo žymos įrašymo elektroni</text:span><text:span text:style-name="T1243">niu būdu pateikiamas duomenų teikėjui.</text:span></text:p>
      <text:p text:style-name="P1244"><text:span text:style-name="T1245">69</text:span><text:span text:style-name="T1246">. Registro tvarkytojas neįrašo žymos apie paveldėjimo teisių perleidimą, nustato duomenų teikėjui 10 darbo dienų terminą trūkumams pašalinti, kuris pradedamas skaičiuoti nuo registro tvarkytojo pranešimo apie nu</text:span><text:span text:style-name="T1247">statytus trūkumus išsiuntimo elektroniniu būdu, ir apie tai per 2 darbo dienas nuo pranešimo gavimo elektroniniu būdu informuoja duomenų teikėją, jeigu duomenų teikėjo pranešime apie paveldėjimo teisių perleidimą nenurodyti duomenys apie asmenį, perleidusį</text:span><text:span text:style-name="T1248"><text:s/>paveldėjimo teises, asmenį, perėmusį paveldėjimo teises (nurodomas asmens kodas, vardas, pavardė, gyvenamosios vietos adresas; jeigu asmens duomenų nėra Gyventojų registre, – gimimo data, vardas, pavardė, gyvenamosios vietos adresas; juridinio asmens koda</text:span><text:span text:style-name="T1249">s, pavadinimas, buveinės adresas), paveldėjimo teisių perleidimo pagrindas (sandorio data, notarinio registro numeris, sandorį patvirtinęs notaras) ir data.</text:span></text:p>
      <text:p text:style-name="P1250"><text:span text:style-name="T1251">70</text:span><text:span text:style-name="T1252">. Registro tvarkytojas atsisako įrašyti žymą apie paveldėjimo teisių perleidimą registre šiai</text:span><text:span text:style-name="T1253">s atvejais:</text:span></text:p>
      <text:p text:style-name="P1254"><text:span text:style-name="T1255">70.1</text:span><text:span text:style-name="T1256">. duomenų teikėjas per nustatytą terminą trūkumų nepašalino arba registrui pateiktų duomenų nepatikslino;</text:span></text:p>
      <text:p text:style-name="P1257"><text:span text:style-name="T1258">70.2</text:span><text:span text:style-name="T1259">. duomenų teikėjas pateikė pranešimą apie paveldėjimo teisių perleidimą, kurio duomenys jau įrašyti registre.</text:span></text:p>
      <text:p text:style-name="P1260"><text:span text:style-name="T1261">70.3</text:span><text:span text:style-name="T1262">. duomenų teikėjas pateikė netinkamos formos pranešimą.<text:s/></text:span></text:p>
      <text:p text:style-name="P1263"><text:span text:style-name="T1264">71</text:span><text:span text:style-name="T1265">. Registro tvarkytojas, atsisakęs įrašyti žymą apie paveldėjimo teisių perleidimą, apie atsisakymo priežastis per vieną darbo dieną nuo atsisakymo elektroniniu būdu informuoja duomenų teikėją</text:span><text:span text:style-name="T1266">.</text:span></text:p>
      <text:p text:style-name="P1267"/>
      <text:p text:style-name="P1268"><text:span text:style-name="T1269">III</text:span><text:span text:style-name="T1270"><text:s/>SKYRIUS</text:span></text:p>
      <text:p text:style-name="P1271"><text:span text:style-name="T1272">KLAIDOS TAISYMO PROCEDŪRA</text:span></text:p>
      <text:p text:style-name="P1273"/>
      <text:p text:style-name="P1274"><text:span text:style-name="T1275">72</text:span><text:span text:style-name="T1276">. Registro tvarkytojas per 3 darbo dienas nuo reikalavimo (prašymo) ištaisyti klaidingus, netikslius duomenis, papildyti neišsamius, pašalinti nereikalingus duomenis ir jame nurodytus faktus patvirtinan</text:span><text:span text:style-name="T1277">čių dokumentų gavimo datos nurodytus netikslumus ištaiso ir informuoja to reikalavusį asmenį arba motyvuotai atsisako vykdyti reikalavimą. Pranešimas asmeniui išsiunčiamas tuo pačiu būdu, kokiu būdu buvo gautas prašymas (reikalavimas).</text:span></text:p>
      <text:p text:style-name="P1278"><text:span text:style-name="T1279">73</text:span><text:span text:style-name="T1280">. Duomenų teik</text:span><text:span text:style-name="T1281">ėjai tikslina registrui perduotus netikslius ar neteisingus duomenis internetine programa užpildydami pranešimą apie duomenų patikslinimą (klaidų taisymą).</text:span></text:p>
      <text:p text:style-name="P1282"><text:span text:style-name="T1283">74</text:span><text:span text:style-name="T1284">. Elektroniniu būdu gali būti tikslinami (taisomi) šie testamento duomenys: notarinio registro</text:span><text:span text:style-name="T1285"><text:s/>numeris, sudarymo data ir vieta, testatoriaus vardas, pavardė ir gyvenamosios vietos adresas.<text:s/></text:span></text:p>
      <text:p text:style-name="P1286"><text:span text:style-name="T1287">75</text:span><text:span text:style-name="T1288">. Elektroniniu būdu gali būti tikslinami (taisomi) šie palikimo priėmimo fakto duomenys: palikimo priėmimo data, palikėjo vardas, pavardė ir paskutinės nu</text:span><text:span text:style-name="T1289">olatinės gyvenamosios vietos adresas, palikimą priėmusių asmenų duomenys, papildomai įrašomi palikimą priėmusių asmenų duomenys, kurie nebuvo perduoti registrui.</text:span></text:p>
      <text:p text:style-name="P1290"><text:span text:style-name="T1291">76</text:span><text:span text:style-name="T1292">. Elektroniniu būdu gali būti tikslinami (taisomi) šie palikimo atsisakymo fakto duomeny</text:span><text:span text:style-name="T1293">s: palikimo atsisakymo data, palikėjo vardas, pavardė ir paskutinės nuolatinės gyvenamosios vietos adresas, palikimo atsisakiusių asmenų duomenys, papildomai įrašomi palikimą atsisakiusių asmenų duomenys, kurie nebuvo perduoti registrui.<text:s/></text:span></text:p>
      <text:p text:style-name="P1294"><text:span text:style-name="T1295">77</text:span><text:span text:style-name="T1296">. Įrašyti<text:s/></text:span><text:span text:style-name="T1297">patikslinti ar ištaisyti duomenys susiejami su registre įregistruotu objektu ir į registrą automatiškai įrašoma registro objekto duomenų keitimo registre data ir laikas. Ištaisius<text:s/></text:span><text:soft-page-break/><text:span text:style-name="T1298">netikslumus, apie tai per vieną darbo dieną nuo netikslumų ištaisymo elektro</text:span><text:span text:style-name="T1299">niniu būdu informuojamas duomenų teikėjas.</text:span></text:p>
      <text:p text:style-name="P1300"><text:span text:style-name="T1301">78</text:span><text:span text:style-name="T1302">. Registro tvarkytojas nekeičia registro objekto duomenų ir nustato duomenų teikėjui 10 darbo dienų terminą trūkumams pašalinti, kuris pradedamas skaičiuoti nuo registro tvarkytojo pranešimo apie nustatytus<text:s/></text:span><text:span text:style-name="T1303">trūkumus išsiuntimo elektroniniu būdu, bei apie tai per 2 darbo dienas nuo pranešimo gavimo elektroniniu būdu informuoja duomenų teikėją, jeigu:</text:span></text:p>
      <text:p text:style-name="P1304"><text:span text:style-name="T1305">78.1</text:span><text:span text:style-name="T1306">. duomenų teikėjo pranešimo apie duomenų patikslinimą (klaidų taisymą) reikiamuose pranešimo laukuose neį</text:span><text:span text:style-name="T1307">rašyti patikslinti objekto duomenys, neaprašyti atlikti klaidos taisymo veiksmai;</text:span></text:p>
      <text:p text:style-name="P1308"><text:span text:style-name="T1309">78.2</text:span><text:span text:style-name="T1310">. duomenų teikėjo pateiktame pranešime apie duomenų patikslinimą (klaidų taisymą) nurodyti duomenys yra netikslūs, neišsamūs, neteisingi ar neatitinkantys susijusio r</text:span><text:span text:style-name="T1311">egistro duomenų.</text:span></text:p>
      <text:p text:style-name="P1312"><text:span text:style-name="T1313">79</text:span><text:span text:style-name="T1314">. Registro tvarkytojas atsisako pakeisti objekto duomenis šiais atvejais:</text:span></text:p>
      <text:p text:style-name="P1315"><text:span text:style-name="T1316">79.1</text:span><text:span text:style-name="T1317">. duomenų teikėjas per nustatytą terminą trūkumų nepašalino arba registrui pateiktų duomenų nepatikslino;</text:span></text:p>
      <text:p text:style-name="P1318"><text:span text:style-name="T1319">79.2</text:span><text:span text:style-name="T1320">. objekto duomenų pakeitimai, apie ku</text:span><text:span text:style-name="T1321">riuos duomenų teikėjas pateikė pranešimą, įrašyti registre;</text:span></text:p>
      <text:p text:style-name="P1322"><text:span text:style-name="T1323">79.3</text:span><text:span text:style-name="T1324">. duomenų teikėjo pateikto pranešimo trūkumai gali būti pašalinti tik pateikus naują pranešimą;</text:span></text:p>
      <text:p text:style-name="P1325"><text:span text:style-name="T1326">79.4</text:span><text:span text:style-name="T1327">. objekto duomenys, apie kurių patikslinimą pateiktas pranešimas, registre negali būti tikslinami, keičiami ar taisomi. <text:s/></text:span></text:p>
      <text:p text:style-name="P1328"><text:span text:style-name="T1329">80</text:span><text:span text:style-name="T1330">. Registro tvarkytojas, atsisakęs pakeisti objekto duomenis, apie atsisakymo priežastis per vieną darbo dieną nuo atsisakymo e</text:span><text:span text:style-name="T1331">lektroniniu būdu informuoja duomenų teikėją.</text:span></text:p>
      <text:p text:style-name="P1332"><text:span text:style-name="T1333">81</text:span><text:span text:style-name="T1334">. Duomenų teikėjas, pastebėjęs, kad registrui duomenys apie testamentą, palikimo priėmimo ar palikimo atsisakymo faktą pateikti per klaidą, turi nedelsdamas registro tvarkytojui elektroniniu būdu pateikti<text:s/></text:span><text:span text:style-name="T1335">pranešimą apie<text:s/></text:span><text:span text:style-name="T1336">duomenų</text:span><text:span text:style-name="T1337"><text:s/></text:span><text:span text:style-name="T1338">patikslinimą (klaidų taisymą) ir lauke „Pastabos“ įrašyti prašymą panaikinti registre įregistruoto testamento, palikimo priėmimo fakto ar palikimo atsisakymo fakto duomenis, perkeliant šiuos duomenis į registro duomenų bazės archyvą.</text:span></text:p>
      <text:p text:style-name="P1339"><text:span text:style-name="T1340">82</text:span><text:span text:style-name="T1341">. Registro tvarkytojas perkelia<text:s/></text:span><text:span text:style-name="T1342">duomenis apie testamentą, palikimo priėmimo ar palikimo atsisakymo faktą į archyvą per vieną darbo dieną nuo pranešimo gavimo ir apie tai per vieną darbo dieną nuo objekto perkėlimo į<text:s/></text:span><text:span text:style-name="T1343">registro duomenų bazės</text:span><text:span text:style-name="T1344"><text:s/>archyvą in</text:span><text:span text:style-name="T1345">formuoja duomenų teikėją.</text:span></text:p>
      <text:p text:style-name="P1346"/>
      <text:p text:style-name="P1347"><text:span text:style-name="T1348">IV</text:span><text:span text:style-name="T1349"><text:s/>SKYRIUS</text:span></text:p>
      <text:p text:style-name="P1350"><text:span text:style-name="T1351">DOKUMENTŲ, DUOMENŲ IR INFORMACIJOS TEIKIMAS</text:span></text:p>
      <text:p text:style-name="P1352"/>
      <text:p text:style-name="P1353"><text:span text:style-name="T1354">83</text:span><text:span text:style-name="T1355">. Registro duomenys ir informacija teikiami Testamentų registro nuostatų VII skyriuje nustatyta tvarka ir nurodytais duomenų teikimo būdais.</text:span></text:p>
      <text:p text:style-name="P1356"><text:span text:style-name="T1357">84</text:span><text:span text:style-name="T1358">. Registro duo</text:span><text:span text:style-name="T1359">menų teikėjams teikiami šie pranešimai:</text:span></text:p>
      <text:p text:style-name="P1360"><text:span text:style-name="T1361">84.1</text:span><text:span text:style-name="T1362">. Pranešimas apie Lietuvos Respublikos teritorijoje sudaryto ir notaro patvirtinto (priimto saugoti) testamento įregistravimą Testamentų registre, kuriame nurodoma:</text:span></text:p>
      <text:p text:style-name="P1363"><text:span text:style-name="T1364">84.1.1</text:span><text:span text:style-name="T1365">. testamento identifikavimo kodas;</text:span></text:p>
      <text:p text:style-name="P1366"><text:span text:style-name="T1367">84.1.2</text:span><text:span text:style-name="T1368">. testamento rūšis;</text:span></text:p>
      <text:p text:style-name="P1369"><text:span text:style-name="T1370">84.1.3</text:span><text:span text:style-name="T1371">. testatorius arba testatoriai (asmens kodas, gimimo data, gimimo vieta ir gimimo vietos valstybė, lytis, vardas, pavardė, mergautinė pavardė, gyvenamosios vietos adresas; jeigu asmens duomenų Gyventojų registre nėra,<text:s/></text:span><text:span text:style-name="T1372">– gimimo data, gimimo vieta ir gimimo vietos valstybė, lytis, vardas, pavardė, mergautinė pavardė, gyvenamosios vietos adresas);</text:span></text:p>
      <text:p text:style-name="P1373"><text:span text:style-name="T1374">84.1.4</text:span><text:span text:style-name="T1375">. testamento sudarymo data ir vieta;</text:span></text:p>
      <text:p text:style-name="P1376"><text:span text:style-name="T1377">84.1.5</text:span><text:span text:style-name="T1378">. testamento notarinio registro numeris;</text:span></text:p>
      <text:p text:style-name="P1379"><text:span text:style-name="T1380">84.1.6</text:span><text:span text:style-name="T1381">. testamento<text:s/></text:span><text:span text:style-name="T1382">saugojimo vieta (įstaigos pavadinimas, buveinės adresas);</text:span></text:p>
      <text:p text:style-name="P1383"><text:span text:style-name="T1384">84.1.7</text:span><text:span text:style-name="T1385">. testamentą patvirtinęs (priėmęs saugoti) notaras (vardas, pavardė, notaro biuro pavadinimas, buveinės adresas);</text:span></text:p>
      <text:p text:style-name="P1386"><text:span text:style-name="T1387">84.1.8</text:span><text:span text:style-name="T1388">. pastabos apie testatoriaus pageidavimą įregistruoti testamentą</text:span><text:span text:style-name="T1389"><text:s/>užsienio valstybėje, asmenį, patvirtinusį oficialiam testamentui prilygintą testamentą (nurodomos asmens, patvirtinusio oficialiam testamentui prilygintą testamentą, pareigos, vardas, pavardė), ar kitos pastabos;</text:span></text:p>
      <text:p text:style-name="P1390"><text:span text:style-name="T1391">84.1.9</text:span><text:span text:style-name="T1392">. testamento įregistravimo regis</text:span><text:span text:style-name="T1393">tre data ir laikas;</text:span></text:p>
      <text:p text:style-name="P1394"><text:span text:style-name="T1395">84.2</text:span><text:span text:style-name="T1396">. Pranešimas apie Lietuvos Respublikos diplomatinėje atstovybėje ar konsulinėje įstaigoje sudaryto ir konsulinio pareigūno patvirtinto (priimto saugoti) testamento įregistravimą Testamentų registre, kuriame nurodoma:</text:span></text:p>
      <text:p text:style-name="P1397"><text:span text:style-name="T1398">84.2.1</text:span><text:span text:style-name="T1399">.</text:span><text:span text:style-name="T1400"><text:s/>testamento identifikavimo kodas;</text:span></text:p>
      <text:p text:style-name="P1401"><text:span text:style-name="T1402">84.2.2</text:span><text:span text:style-name="T1403">. testamento rūšis;</text:span></text:p>
      <text:p text:style-name="P1404"><text:span text:style-name="T1405">84.2.3</text:span><text:span text:style-name="T1406">. testatorius arba testatoriai (asmens kodas, gimimo data, gimimo vieta ir gimimo vietos valstybė, lytis, vardas, pavardė, mergautinė pavardė, gyvenamosios vietos adresas; jeigu asme</text:span><text:span text:style-name="T1407">ns duomenų Gyventojų registre nėra, – gimimo data, gimimo vieta ir gimimo vietos valstybė, lytis, vardas, pavardė, mergautinė pavardė, gyvenamosios vietos adresas);</text:span></text:p>
      <text:p text:style-name="P1408"><text:span text:style-name="T1409">84.2.4</text:span><text:span text:style-name="T1410">. testamento sudarymo data ir vieta;</text:span></text:p>
      <text:p text:style-name="P1411"><text:span text:style-name="T1412">84.2.5</text:span><text:span text:style-name="T1413">. testamento notarinio registro nu</text:span><text:span text:style-name="T1414">meris;</text:span></text:p>
      <text:p text:style-name="P1415"><text:span text:style-name="T1416">84.2.6</text:span><text:span text:style-name="T1417">. testamento saugojimo vieta (įstaigos pavadinimas, buveinės adresas);</text:span></text:p>
      <text:p text:style-name="P1418"><text:span text:style-name="T1419">84.2.7</text:span><text:span text:style-name="T1420">. testamentą patvirtinęs (priėmęs saugoti) konsulinis pareigūnas (vardas, pavardė, įstaigos pavadinimas, buveinės adresas);</text:span></text:p>
      <text:p text:style-name="P1421"><text:span text:style-name="T1422">84.2.8</text:span><text:span text:style-name="T1423">. pastabos apie testator</text:span><text:span text:style-name="T1424">iaus pageidavimą įregistruoti testamentą užsienio valstybėje <text:s/>ar kitos pastabos;</text:span></text:p>
      <text:p text:style-name="P1425"><text:span text:style-name="T1426">84.2.9</text:span><text:span text:style-name="T1427">. testamento įregistravimo registre data ir laikas;</text:span></text:p>
      <text:p text:style-name="P1428"><text:span text:style-name="T1429">84.3</text:span><text:span text:style-name="T1430">. Pranešimas apie Lietuvos Respublikos teritorijoje sudaryto ir notaro patvirtinto (priimto saugoti) te</text:span><text:span text:style-name="T1431">stamento išregistravimą iš Testamentų registro, kuriame nurodoma:</text:span></text:p>
      <text:p text:style-name="P1432"><text:span text:style-name="T1433">84.3.1</text:span><text:span text:style-name="T1434">. testamento identifikavimo kodas;</text:span></text:p>
      <text:p text:style-name="P1435"><text:span text:style-name="T1436">84.3.2</text:span><text:span text:style-name="T1437">. testatorius arba testatoriai (asmens kodas, gimimo data, gimimo vieta ir gimimo vietos valstybė, lytis, vardas, pavardė, mergautinė<text:s/></text:span><text:span text:style-name="T1438">pavardė, gyvenamosios vietos adresas; jeigu asmens duomenų Gyventojų registre nėra, – gimimo data, gimimo vieta ir gimimo vietos valstybė, lytis, vardas, pavardė, mergautinė pavardė, gyvenamosios vietos adresas);</text:span></text:p>
      <text:p text:style-name="P1439"><text:span text:style-name="T1440">84.3.3</text:span><text:span text:style-name="T1441">. testamento sudarymo data ir vie</text:span><text:span text:style-name="T1442">ta;</text:span></text:p>
      <text:p text:style-name="P1443"><text:span text:style-name="T1444">84.3.4</text:span><text:span text:style-name="T1445">. testamento notarinio registro numeris;</text:span></text:p>
      <text:p text:style-name="P1446"><text:span text:style-name="T1447">84.3.5</text:span><text:span text:style-name="T1448">. testamento saugojimo vieta (įstaigos pavadinimas, buveinės adresas);</text:span></text:p>
      <text:p text:style-name="P1449"><text:span text:style-name="T1450">84.3.6</text:span><text:span text:style-name="T1451">. notaras, patvirtinęs (priėmęs saugoti) testamentą (vardas, pavardė, notaro biuro pavadinimas, buveinės adres</text:span><text:span text:style-name="T1452">as);</text:span></text:p>
      <text:p text:style-name="P1453"><text:span text:style-name="T1454">84.3.7</text:span><text:span text:style-name="T1455">. pastabos;</text:span></text:p>
      <text:p text:style-name="P1456"><text:span text:style-name="T1457">84.3.8</text:span><text:span text:style-name="T1458">. notaras, patvirtinęs testamento panaikinimą arba atsiėmimą (vardas, pavardė, notaro biuro pavadinimas, buveinės adresas) arba konsulinis pareigūnas, patvirtinęs testamento panaikinimą (vardas, pavardė, įstaigos pavadi</text:span><text:span text:style-name="T1459">nimas, buveinės adresas);</text:span></text:p>
      <text:p text:style-name="P1460"><text:span text:style-name="T1461">84.3.9</text:span><text:span text:style-name="T1462">. testamento panaikinimo pagrindas;</text:span></text:p>
      <text:p text:style-name="P1463"><text:span text:style-name="T1464">84.3.10</text:span><text:span text:style-name="T1465">. testamento panaikinimo data;</text:span></text:p>
      <text:p text:style-name="P1466"><text:span text:style-name="T1467">84.3.11</text:span><text:span text:style-name="T1468">. testamento išregistravimo iš registro data ir laikas;</text:span></text:p>
      <text:p text:style-name="P1469"><text:span text:style-name="T1470">84.4</text:span><text:span text:style-name="T1471">. Pranešimas apie Lietuvos Respublikos diplomatinėje atstovybėje<text:s/></text:span><text:span text:style-name="T1472">ar konsulinėje įstaigoje sudaryto ir konsulinio pareigūno patvirtinto (priimto saugoti) testamento išregistravimą iš Testamentų registro, kuriame nurodoma:</text:span></text:p>
      <text:p text:style-name="P1473"><text:span text:style-name="T1474">84.4.1</text:span><text:span text:style-name="T1475">. testamento identifikavimo kodas;</text:span></text:p>
      <text:p text:style-name="P1476"><text:span text:style-name="T1477">84.4.2</text:span><text:span text:style-name="T1478">. testatorius arba testatoriai (asmens kodas,<text:s/></text:span><text:span text:style-name="T1479">gimimo data, gimimo vieta ir gimimo vietos valstybė, lytis, vardas, pavardė, mergautinė pavardė, gyvenamosios vietos adresas; jeigu asmens duomenų Gyventojų registre nėra, – gimimo data, gimimo vieta ir gimimo vietos valstybė, lytis, vardas, pavardė, merga</text:span><text:span text:style-name="T1480">utinė pavardė, gyvenamosios vietos adresas);</text:span></text:p>
      <text:p text:style-name="P1481"><text:span text:style-name="T1482">84.4.3</text:span><text:span text:style-name="T1483">. testamento sudarymo data ir vieta;</text:span></text:p>
      <text:p text:style-name="P1484"><text:span text:style-name="T1485">84.4.4</text:span><text:span text:style-name="T1486">. testamento notarinio registro numeris;</text:span></text:p>
      <text:p text:style-name="P1487"><text:span text:style-name="T1488">84.4.5</text:span><text:span text:style-name="T1489">. testamento saugojimo vieta (įstaigos pavadinimas, buveinės adresas);</text:span></text:p>
      <text:p text:style-name="P1490"><text:span text:style-name="T1491">84.4.6</text:span><text:span text:style-name="T1492">. konsulinis pareigūna</text:span><text:span text:style-name="T1493">s, patvirtinęs (priėmęs saugoti) testamentą (vardas, pavardė, įstaigos pavadinimas, buveinės adresas);</text:span></text:p>
      <text:p text:style-name="P1494"><text:span text:style-name="T1495">84.4.7</text:span><text:span text:style-name="T1496">. pastabos;</text:span></text:p>
      <text:p text:style-name="P1497"><text:span text:style-name="T1498">84.4.8</text:span><text:span text:style-name="T1499">. notaras, patvirtinęs testamento panaikinimą (vardas, pavardė, notaro biuro pavadinimas, buveinės adresas) arba<text:s/></text:span><text:span text:style-name="T1500">konsulinis pareigūnas, patvirtinęs testamento panaikinimą arba atsiėmimą (vardas, pavardė, įstaigos pavadinimas, buveinės adresas);</text:span></text:p>
      <text:p text:style-name="P1501"><text:span text:style-name="T1502">84.4.9</text:span><text:span text:style-name="T1503">. testamento panaikinimo pagrindas;</text:span></text:p>
      <text:p text:style-name="P1504"><text:span text:style-name="T1505">84.4.10</text:span><text:span text:style-name="T1506">. testamento panaikinimo data;</text:span></text:p>
      <text:p text:style-name="P1507"><text:span text:style-name="T1508">84.4.11</text:span><text:span text:style-name="T1509">. testamento išregistravi</text:span><text:span text:style-name="T1510">mo iš registro data ir laikas;</text:span></text:p>
      <text:p text:style-name="P1511"><text:span text:style-name="T1512">84.5</text:span><text:span text:style-name="T1513">. Pranešimas apie palikimo priėmimo fakto įregistravimą Testamentų registre, kuriame nurodoma:</text:span></text:p>
      <text:p text:style-name="P1514"><text:span text:style-name="T1515">84.5.1</text:span><text:span text:style-name="T1516">. palikimo priėmimo fakto identifikavimo kodas;</text:span></text:p>
      <text:p text:style-name="P1517"><text:span text:style-name="T1518">84.5.2</text:span><text:span text:style-name="T1519">. palikimo priėmimo data;</text:span></text:p>
      <text:p text:style-name="P1520"><text:span text:style-name="T1521">84.5.3</text:span><text:span text:style-name="T1522">. palikėjas (asmen</text:span><text:span text:style-name="T1523">s kodas, vardas, pavardė, paskutinės gyvenamosios vietos adresas; jeigu asmens duomenų nėra Gyventojų registre, – gimimo data, vardas, pavardė, paskutinės gyvenamosios vietos adresas);</text:span><text:span text:style-name="T1524"><text:s/></text:span></text:p>
      <text:p text:style-name="P1525"><text:span text:style-name="T1526">84.5.4</text:span><text:span text:style-name="T1527">. palikimą priėmęs asmuo (asmenys) (asmens kodas, vardas, pa</text:span><text:span text:style-name="T1528">vardė, gyvenamosios vietos adresas; jeigu asmens duomenų nėra Gyventojų registre, – gimimo data, vardas, pavardė, gyvenamosios vietos adresas; juridinio asmens kodas, pavadinimas, buveinės adresas arba užsienio juridinio asmens kodas ar registracijos numer</text:span><text:span text:style-name="T1529">is, kurį suteikė užsienio šalies juridinius asmenis registruojanti institucija, valstybės, kurioje registruotas juridinis asmuo, pavadinimas);</text:span></text:p>
      <text:p text:style-name="P1530"><text:span text:style-name="T1531">84.5.5</text:span><text:span text:style-name="T1532">. notaras, kuriam pateiktas pareiškimas dėl palikimo priėmimo (vardas, pavardė, notarų biuro pavadinima</text:span><text:span text:style-name="T1533">s, buveinės adresas);</text:span></text:p>
      <text:p text:style-name="P1534"><text:span text:style-name="T1535">84.5.6</text:span><text:span text:style-name="T1536">. palikimo priėmimo fakto įregistravimo registre data ir laikas;</text:span></text:p>
      <text:p text:style-name="P1537"><text:span text:style-name="T1538">84.5.7</text:span><text:span text:style-name="T1539">. pastabos;</text:span></text:p>
      <text:p text:style-name="P1540"><text:span text:style-name="T1541">84.6</text:span><text:span text:style-name="T1542">. Pranešimas apie palikimo atsisakymo fakto įregistravimą Testamentų registre, kuriame nurodoma:</text:span></text:p>
      <text:p text:style-name="P1543"><text:span text:style-name="T1544">84.6.1</text:span><text:span text:style-name="T1545">. palikimo atsisakymo<text:s/></text:span><text:span text:style-name="T1546">fakto identifikavimo kodas;</text:span></text:p>
      <text:p text:style-name="P1547"><text:span text:style-name="T1548">84.6.2</text:span><text:span text:style-name="T1549">. palikimo atsisakymo data;</text:span></text:p>
      <text:p text:style-name="P1550"><text:span text:style-name="T1551">84.6.3</text:span><text:span text:style-name="T1552">. palikėjas (asmens kodas, vardas, pavardė, paskutinės gyvenamosios vietos adresas; jeigu asmens duomenų nėra Gyventojų registre, – gimimo data, vardas, pavardė, paskutinės gyvenam</text:span><text:span text:style-name="T1553">osios vietos adresas);</text:span></text:p>
      <text:p text:style-name="P1554"><text:span text:style-name="T1555">84.6.4</text:span><text:span text:style-name="T1556">. palikimo atsisakęs asmuo (asmenys) (asmens kodas, vardas, pavardė, gyvenamosios vietos adresas; jeigu asmens duomenų nėra Gyventojų registre, – gimimo data, vardas, pavardė, gyvenamosios vietos adresas; juridinio asmens k</text:span><text:span text:style-name="T1557">odas, pavadinimas, buveinės adresas arba užsienio juridinio asmens kodas ar registracijos numeris, kurį suteikė užsienio šalies juridinius asmenis registruojanti institucija, valstybės, kurioje registruotas juridinis asmuo, pavadinimas);</text:span></text:p>
      <text:p text:style-name="P1558"><text:span text:style-name="T1559">84.6.5</text:span><text:span text:style-name="T1560">. notara</text:span><text:span text:style-name="T1561">s, kuriam pateiktas pareiškimas dėl palikimo atsisakymo (vardas, pavardė, notarų biuro pavadinimas, buveinės adresas);</text:span></text:p>
      <text:p text:style-name="P1562"><text:span text:style-name="T1563">84.6.6</text:span><text:span text:style-name="T1564">. palikimo atsisakymo fakto įregistravimo registre data ir laikas;</text:span></text:p>
      <text:p text:style-name="P1565"><text:span text:style-name="T1566">84.6.7</text:span><text:span text:style-name="T1567">. pastabos;</text:span></text:p>
      <text:p text:style-name="P1568"><text:span text:style-name="T1569">84.7</text:span><text:span text:style-name="T1570">. Pranešimas apie žymos apie</text:span><text:span text:style-name="T1571"><text:s/>paveldėjimo bylos išsiuntimą kitam notarui įrašymą Testamentų registre, kuriame nurodoma:</text:span></text:p>
      <text:p text:style-name="P1572"><text:span text:style-name="T1573">84.7.1</text:span><text:span text:style-name="T1574">. palikimo priėmimo fakto arba palikimo atsisakymo fakto identifikavimo kodas;</text:span></text:p>
      <text:p text:style-name="P1575"><text:span text:style-name="T1576">84.7.2</text:span><text:span text:style-name="T1577">. palikimo priėmimo arba palikimo atsisakymo data;</text:span></text:p>
      <text:p text:style-name="P1578"><text:span text:style-name="T1579">84.7.3</text:span><text:span text:style-name="T1580">.<text:s/></text:span><text:span text:style-name="T1581">palikėjas (asmens kodas, vardas, pavardė, paskutinės gyvenamosios vietos adresas; jeigu asmens duomenų nėra Gyventojų registre, – gimimo data, vardas, pavardė, paskutinės gyvenamosios vietos adresas);</text:span></text:p>
      <text:p text:style-name="P1582"><text:span text:style-name="T1583">84.7.4</text:span><text:span text:style-name="T1584">. notaras, kuriam pateiktas pareiškimas dėl p</text:span><text:span text:style-name="T1585">alikimo priėmimo arba dėl palikimo atsisakymo (vardas, pavardė, notarų biuro pavadinimas, buveinės adresas);</text:span></text:p>
      <text:p text:style-name="P1586"><text:span text:style-name="T1587">84.7.5</text:span><text:span text:style-name="T1588">. palikimo priėmimo fakto arba palikimo atsisakymo fakto įregistravimo registre data ir laikas;</text:span></text:p>
      <text:p text:style-name="P1589"><text:span text:style-name="T1590">84.7.6</text:span><text:span text:style-name="T1591">. notaras, kuriam išsiųsta pave</text:span><text:span text:style-name="T1592">ldėjimo byla (vardas, pavardė, notarų biuro pavadinimas, buveinės adresas);</text:span></text:p>
      <text:p text:style-name="P1593"><text:span text:style-name="T1594">84.7.7</text:span><text:span text:style-name="T1595">. paveldėjimo bylos išsiuntimo data;</text:span></text:p>
      <text:p text:style-name="P1596"><text:span text:style-name="T1597">84.7.8</text:span><text:span text:style-name="T1598">. žymos apie paveldėjimo bylos išsiuntimą kitam notarui įrašymo registre data ir laikas;</text:span></text:p>
      <text:p text:style-name="P1599"><text:span text:style-name="T1600">84.8</text:span><text:span text:style-name="T1601">. Pranešimas apie žymos<text:s/></text:span><text:span text:style-name="T1602">apie paveldėjimo teisių perleidimą įrašymą Testamentų registre, kuriame nurodoma:</text:span></text:p>
      <text:p text:style-name="P1603"><text:span text:style-name="T1604">84.8.1</text:span><text:span text:style-name="T1605">. palikimo priėmimo fakto identifikavimo kodas;</text:span></text:p>
      <text:p text:style-name="P1606"><text:span text:style-name="T1607">84.8.2</text:span><text:span text:style-name="T1608">. palikimo priėmimo data;</text:span></text:p>
      <text:p text:style-name="P1609"><text:span text:style-name="T1610">84.8.3</text:span><text:span text:style-name="T1611">. palikimo priėmimo fakto įregistravimo registre data ir laikas;</text:span></text:p>
      <text:p text:style-name="P1612"><text:span text:style-name="T1613">84.8.</text:span><text:span text:style-name="T1614">4</text:span><text:span text:style-name="T1615">. palikėjas (asmens kodas, vardas, pavardė, paskutinės gyvenamosios vietos adresas; jeigu asmens duomenų nėra Gyventojų registre, – gimimo data, vardas, pavardė, paskutinės gyvenamosios vietos adresas);</text:span></text:p>
      <text:p text:style-name="P1616"><text:span text:style-name="T1617">84.8.5</text:span><text:span text:style-name="T1618">. paveldėjimo teises perleidęs asmuo (as</text:span><text:span text:style-name="T1619">menys) (asmens kodas, vardas, pavardė, gyvenamosios vietos adresas; jeigu asmens duomenų nėra Gyventojų registre, – gimimo data, vardas, pavardė, gyvenamosios vietos adresas; juridinio asmens kodas, pavadinimas, buveinės adresas arba užsienio juridinio asm</text:span><text:span text:style-name="T1620">ens kodas ar registracijos numeris, kurį suteikė užsienio šalies juridinius asmenis registruojanti institucija, valstybės, kurioje registruotas juridinis asmuo, pavadinimas);</text:span></text:p>
      <text:p text:style-name="P1621"><text:span text:style-name="T1622">84.8.6</text:span><text:span text:style-name="T1623">. paveldėjimo teises įgijęs asmuo (asmenys) (asmens kodas, vardas, pava</text:span><text:span text:style-name="T1624">rdė, gyvenamosios vietos adresas; jeigu asmens duomenų nėra Gyventojų registre, – gimimo data, vardas, pavardė, gyvenamosios vietos adresas; juridinio asmens kodas, pavadinimas, buveinės adresas arba užsienio juridinio asmens kodas ar registracijos numeris</text:span><text:span text:style-name="T1625">, kurį suteikė užsienio šalies juridinius asmenis registruojanti institucija, valstybės, kurioje registruotas juridinis asmuo, pavadinimas);</text:span></text:p>
      <text:p text:style-name="P1626"><text:span text:style-name="T1627">84.8.7</text:span><text:span text:style-name="T1628">. paveldėjimo teisių perleidimo data;</text:span></text:p>
      <text:p text:style-name="P1629"><text:span text:style-name="T1630">84.8.8</text:span><text:span text:style-name="T1631">. paveldėjimo teisių perleidimo pagrindas (sandorio data,</text:span><text:span text:style-name="T1632"><text:s/>notarinio registro numeris, sandorį patvirtinęs notaras (vardas, pavardė, notarų biuro pavadinimas, buveinės adresas);</text:span></text:p>
      <text:p text:style-name="P1633"><text:span text:style-name="T1634">84.8.9</text:span><text:span text:style-name="T1635">. žymos apie paveldėjimo teisių perleidimą įrašymo registre data ir laikas;</text:span></text:p>
      <text:p text:style-name="P1636"><text:span text:style-name="T1637">84.9</text:span><text:span text:style-name="T1638">. Pranešimas apie žymos apie papildomo<text:s/></text:span><text:span text:style-name="T1639">paveldėjimo teisės liudijimo išdavimą įrašymą Testamentų registre, kuriame nurodoma:</text:span></text:p>
      <text:p text:style-name="P1640"><text:span text:style-name="T1641">84.9.1</text:span><text:span text:style-name="T1642">. palikimo priėmimo fakto identifikavimo kodas;</text:span></text:p>
      <text:p text:style-name="P1643"><text:span text:style-name="T1644">84.9.2</text:span><text:span text:style-name="T1645">. palikimo priėmimo data;</text:span></text:p>
      <text:p text:style-name="P1646"><text:span text:style-name="T1647">84.9.3</text:span><text:span text:style-name="T1648">. palikėjas (asmens kodas, vardas, pavardė, paskutinės gyvenamosios v</text:span><text:span text:style-name="T1649">ietos adresas; jeigu asmens duomenų nėra Gyventojų registre, – gimimo data, vardas, pavardė, paskutinės gyvenamosios vietos adresas);</text:span></text:p>
      <text:p text:style-name="P1650"><text:span text:style-name="T1651">84.9.4</text:span><text:span text:style-name="T1652">. notaras, kuriam pateiktas pareiškimas dėl palikimo priėmimo (vardas, pavardė, notarų biuro pavadinimas, buvein</text:span><text:span text:style-name="T1653">ės adresas);</text:span></text:p>
      <text:p text:style-name="P1654"><text:span text:style-name="T1655">84.9.5</text:span><text:span text:style-name="T1656">. palikimo priėmimo fakto įregistravimo registre data ir laikas;</text:span></text:p>
      <text:p text:style-name="P1657"><text:span text:style-name="T1658">84.9.6</text:span><text:span text:style-name="T1659">. papildomo paveldėjimo teisės liudijimo išdavimo data ir liudijimo numeris;</text:span></text:p>
      <text:p text:style-name="P1660"><text:span text:style-name="T1661">84.9.7</text:span><text:span text:style-name="T1662">. notaras, išdavęs papildomą paveldėjimo teisės liudijimą (vardas, pava</text:span><text:span text:style-name="T1663">rdė, notarų biuro pavadinimas, buveinės adresas);</text:span></text:p>
      <text:p text:style-name="P1664"><text:span text:style-name="T1665">84.9.8</text:span><text:span text:style-name="T1666">. žymos apie papildomo paveldėjimo teisės liudijimo išdavimą įrašymo registre data ir laikas;</text:span></text:p>
      <text:p text:style-name="P1667"><text:span text:style-name="T1668">84.10</text:span><text:span text:style-name="T1669">. Pranešimas apie termino trūkumams pašalinti nustatymą, kuriame nurodoma:</text:span></text:p>
      <text:p text:style-name="P1670"><text:span text:style-name="T1671">84.10.1</text:span><text:span text:style-name="T1672">.<text:s/></text:span><text:span text:style-name="T1673">duomenų teikėjo pateikto pranešimo pavadinimas, data ir numeris;</text:span></text:p>
      <text:p text:style-name="P1674"><text:span text:style-name="T1675">84.10.2</text:span><text:span text:style-name="T1676">. palikėjas (asmens kodas, vardas, pavardė, paskutinės gyvenamosios vietos adresas; jeigu asmens duomenų nėra Gyventojų registre, – gimimo data, vardas, pavardė, paskutinės gyvenam</text:span><text:span text:style-name="T1677">osios vietos adresas) arba testatorius (testatoriai) (asmens kodas, gimimo data, gimimo vieta ir gimimo vietos valstybė, vardas, pavardė, mergautinė pavardė, gyvenamosios vietos adresas; jeigu asmens duomenų Gyventojų registre nėra, – gimimo data, gimimo v</text:span><text:span text:style-name="T1678">ieta ir gimimo vietos valstybė, vardas, pavardė, mergautinė pavardė, gyvenamosios vietos adresas);</text:span></text:p>
      <text:p text:style-name="P1679"><text:span text:style-name="T1680">84.10.3</text:span><text:span text:style-name="T1681">. nustatyti trūkumai;</text:span></text:p>
      <text:p text:style-name="P1682"><text:span text:style-name="T1683">84.10.4</text:span><text:span text:style-name="T1684">. terminas, iki kurio nustatyti trūkumai turi būti pašalinti;</text:span></text:p>
      <text:p text:style-name="P1685"><text:span text:style-name="T1686">84.11</text:span><text:span text:style-name="T1687">. Pranešimas apie atsisakymą įrašyti duo</text:span><text:span text:style-name="T1688">menis Testamentų registre, kuriame nurodoma:</text:span></text:p>
      <text:p text:style-name="P1689"><text:span text:style-name="T1690">84.11.1</text:span><text:span text:style-name="T1691">. duomenų teikėjo pateikto pranešimo pavadinimas, data ir numeris;</text:span></text:p>
      <text:p text:style-name="P1692"><text:span text:style-name="T1693">84.11.2</text:span><text:span text:style-name="T1694">. pranešimo gavimo data ir laikas;</text:span></text:p>
      <text:p text:style-name="P1695"><text:span text:style-name="T1696">84.11.3</text:span><text:span text:style-name="T1697">. palikėjas (asmens kodas, vardas, pavardė, paskutinės gyvenamosios vietos adr</text:span><text:span text:style-name="T1698">esas; jeigu asmens duomenų nėra Gyventojų registre, – gimimo data, vardas, pavardė, paskutinės gyvenamosios vietos adresas) arba testatorius (testatoriai) (asmens kodas, gimimo data, gimimo vieta ir gimimo vietos valstybė, vardas, pavardė, mergautinė pavar</text:span><text:span text:style-name="T1699">dė, gyvenamosios vietos adresas; jeigu asmens duomenų Gyventojų registre nėra, – gimimo data, gimimo vieta ir gimimo vietos valstybė, vardas, pavardė, mergautinė pavardė, gyvenamosios vietos adresas);</text:span></text:p>
      <text:p text:style-name="P1700"><text:span text:style-name="T1701">84.11.4</text:span><text:span text:style-name="T1702">. atsisakymo įrašyti duomenis į registrą pri</text:span><text:span text:style-name="T1703">ežastis.</text:span></text:p>
      <text:p text:style-name="P1704"><text:span text:style-name="T1705">84.12</text:span><text:span text:style-name="T1706">. Pranešimas apie duomenų patikslinimą (klaidų taisymą) Testamentų registre, kuriame nurodoma:</text:span></text:p>
      <text:p text:style-name="P1707"><text:span text:style-name="T1708">84.12.1</text:span><text:span text:style-name="T1709">. duomenys, nustatyti Taisyklių 84.1.1–84.1.9, 84.5.1–84.5.7 arba 84.6.1–84.6.7 papunkčiuose;</text:span></text:p>
      <text:p text:style-name="P1710"><text:span text:style-name="T1711">84.12.2</text:span><text:span text:style-name="T1712">. testamento, palikimo<text:s/></text:span><text:span text:style-name="T1713">priėmimo fakto arba palikimo atsisakymo fakto duomenų keitimo registre data ir laikas;</text:span></text:p>
      <text:p text:style-name="P1714"><text:span text:style-name="T1715">84.13</text:span><text:span text:style-name="T1716">. Pranešimas apie klaidingų duomenų išbraukimą ir perkėlimą į Testamentų registro archyvą, kuriame nurodoma:</text:span></text:p>
      <text:p text:style-name="P1717"><text:span text:style-name="T1718">84.13.1</text:span><text:span text:style-name="T1719">. duomenys, nustatyti Taisyklių 84.1.1–8</text:span><text:span text:style-name="T1720">4.1.9, 84.5.1–84.5.7 <text:s/>arba 84.6.1–84.6.7 <text:s/>papunkčiuose;</text:span></text:p>
      <text:p text:style-name="P1721"><text:span text:style-name="T1722">84.13.2</text:span><text:span text:style-name="T1723">. duomenų išbraukimo ir perkėlimo į registro archyvą data ir laikas;</text:span></text:p>
      <text:p text:style-name="P1724"><text:span text:style-name="T1725">84.14</text:span><text:span text:style-name="T1726">. Pranešimas apie užsienio valstybėje sudaryto (priimto saugoti) testamento įregistravimą Testamentų registre</text:span><text:span text:style-name="T1727">, kuriame nurodoma:</text:span></text:p>
      <text:p text:style-name="P1728"><text:span text:style-name="T1729">84.14.1</text:span><text:span text:style-name="T1730">. testamento identifikavimo kodas;</text:span></text:p>
      <text:p text:style-name="P1731"><text:span text:style-name="T1732">84.14.2</text:span><text:span text:style-name="T1733">. testamento rūšis;</text:span></text:p>
      <text:p text:style-name="P1734"><text:span text:style-name="T1735">84.14.3</text:span><text:span text:style-name="T1736">. testatorius arba testatoriai (gimimo data, gimimo vieta ir gimimo vietos valstybė, vardas, pavardė, mergautinė pavardė, gyvenamosios vietos adresas)</text:span><text:span text:style-name="T1737">;</text:span></text:p>
      <text:p text:style-name="P1738"><text:span text:style-name="T1739">84.14.4</text:span><text:span text:style-name="T1740">. testamento sudarymo data;</text:span></text:p>
      <text:p text:style-name="P1741"><text:span text:style-name="T1742">84.14.5</text:span><text:span text:style-name="T1743">. testamento saugojimo vieta;</text:span></text:p>
      <text:p text:style-name="P1744"><text:span text:style-name="T1745">84.14.6</text:span><text:span text:style-name="T1746">. notaras, valstybės įstaiga ar asmuo, kuris gavo testamentą arba kuriam jis perduotas saugoti (pareigos, vardas, pavardė, įstaigos pavadinimas, buveinės adresas);</text:span></text:p>
      <text:p text:style-name="P1747"><text:span text:style-name="T1748">84.14.7</text:span><text:span text:style-name="T1749">. testamento įregistravimo registre data ir laikas;</text:span></text:p>
      <text:p text:style-name="P1750"><text:span text:style-name="T1751">84.15</text:span><text:span text:style-name="T1752">. Pranešimas apie užsienio valstybėje sudaryto (priimto saugoti) testamento išregistravimą iš Testamentų registro, kuriame nurodoma:</text:span></text:p>
      <text:p text:style-name="P1753"><text:span text:style-name="T1754">84.15.1</text:span><text:span text:style-name="T1755">. testamento identifikavimo kodas;</text:span></text:p>
      <text:p text:style-name="P1756"><text:span text:style-name="T1757">84</text:span><text:span text:style-name="T1758">.15.2</text:span><text:span text:style-name="T1759">. testamento rūšis;</text:span></text:p>
      <text:p text:style-name="P1760"><text:span text:style-name="T1761">84.15.3</text:span><text:span text:style-name="T1762">. testatorius arba testatoriai (gimimo data, gimimo vieta ir gimimo vietos valstybė, vardas, pavardė, mergautinė pavardė, gyvenamosios vietos adresas);</text:span></text:p>
      <text:p text:style-name="P1763"><text:span text:style-name="T1764">84.15.4</text:span><text:span text:style-name="T1765">. testamento sudarymo data;</text:span></text:p>
      <text:p text:style-name="P1766"><text:span text:style-name="T1767">84.15.5</text:span><text:span text:style-name="T1768">. testamento<text:s/></text:span><text:span text:style-name="T1769">saugojimo vieta;</text:span></text:p>
      <text:p text:style-name="P1770"><text:span text:style-name="T1771">84.15.6</text:span><text:span text:style-name="T1772">. notaras, valstybės įstaiga ar asmuo, kuris gavo testamentą arba kuriam jis perduotas saugoti (pareigos, vardas, pavardė, įstaigos pavadinimas, buveinės adresas);</text:span></text:p>
      <text:p text:style-name="P1773"><text:span text:style-name="T1774">84.15.7</text:span><text:span text:style-name="T1775">. testamento panaikinimo pagrindas;</text:span></text:p>
      <text:p text:style-name="P1776"><text:span text:style-name="T1777">84.15.8</text:span><text:span text:style-name="T1778">. test</text:span><text:span text:style-name="T1779">amento panaikinimo data.</text:span><text:s/></text:p>
      <text:p text:style-name="P1780">Punkto pakeitimai:</text:p>
      <text:p text:style-name="P1781"><text:span text:style-name="T1782">Nr.<text:s/></text:span><text:a xlink:href="https://www.e-tar.lt/portal/legalAct.html?documentId=7da1f500424911e58568ed613eb39a73" office:target-frame-name="_top" xlink:show="replace"><text:span text:style-name="T1783">1R-225</text:span></text:a><text:span text:style-name="T1784">, 2015-08-14, paskelbta TAR 2015-08-14, i. k. 2015-12325</text:span></text:p>
      <text:p text:style-name="Normal"/>
      <text:p text:style-name="P1785"><text:span text:style-name="T1786">85</text:span><text:span text:style-name="T1787">. Registro duomenų teikimo formos –</text:span><text:span text:style-name="T1788"><text:s/>registro išrašai yra:</text:span></text:p>
      <text:p text:style-name="P1789"><text:span text:style-name="T1790">85.1</text:span><text:span text:style-name="T1791">. išrašas apie Lietuvos Respublikos teritorijoje ar Lietuvos Respublikos diplomatinėse atstovybėse sudarytą (priimtą saugoti) testamentą, kurį sudaro šie duomenys:</text:span></text:p>
      <text:p text:style-name="P1792"><text:span text:style-name="T1793">85.1.1</text:span><text:span text:style-name="T1794">. testamento identifikavimo kodas;</text:span></text:p>
      <text:p text:style-name="P1795"><text:span text:style-name="T1796">85.1.2</text:span><text:span text:style-name="T1797">. testamen</text:span><text:span text:style-name="T1798">to rūšis;</text:span></text:p>
      <text:p text:style-name="P1799"><text:span text:style-name="T1800">85.1.3</text:span><text:span text:style-name="T1801">. testamento įregistravimo registre data ir laikas;</text:span></text:p>
      <text:p text:style-name="P1802"><text:span text:style-name="T1803">85.1.4</text:span><text:span text:style-name="T1804">. testatorius arba testatoriai (asmens kodas, gimimo data, gimimo vieta ir gimimo vietos valstybė, vardas, pavardė, mergautinė pavardė, gyvenamosios vietos adresas; jeigu asm</text:span><text:span text:style-name="T1805">ens duomenų Gyventojų registre nėra, – gimimo data, gimimo vieta ir gimimo vietos valstybė, vardas, pavardė, mergautinė pavardė, gyvenamosios vietos adresas);</text:span></text:p>
      <text:p text:style-name="P1806"><text:span text:style-name="T1807">85.1.5</text:span><text:span text:style-name="T1808">. testamento sudarymo data;</text:span></text:p>
      <text:p text:style-name="P1809"><text:span text:style-name="T1810">85.1.6</text:span><text:span text:style-name="T1811">. testamento sudarymo vieta;</text:span></text:p>
      <text:p text:style-name="P1812"><text:span text:style-name="T1813">85.1.7</text:span><text:span text:style-name="T1814">.<text:s/></text:span><text:span text:style-name="T1815">testamentą patvirtinęs (priėmęs saugoti) notaras (vardas, pavardė, notarų biuro pavadinimas ir adresas) arba konsulinis pareigūnas (vardas, pavardė, įstaigos pavadinimas ir adresas);</text:span></text:p>
      <text:p text:style-name="P1816"><text:span text:style-name="T1817">85.1.8</text:span><text:span text:style-name="T1818">. testamento saugojimo vieta (įstaigos pavadinimas, buveinės ad</text:span><text:span text:style-name="T1819">resas);</text:span></text:p>
      <text:p text:style-name="P1820"><text:span text:style-name="T1821">85.1.9</text:span><text:span text:style-name="T1822">. notarinio registro numeris;</text:span></text:p>
      <text:p text:style-name="P1823"><text:span text:style-name="T1824">85.1.10</text:span><text:span text:style-name="T1825">. duomenys apie testatoriaus pageidavimą įregistruoti testamentą užsienio valstybėje;</text:span></text:p>
      <text:p text:style-name="P1826"><text:span text:style-name="T1827">85.1.11</text:span><text:span text:style-name="T1828">. testamento duomenų keitimo registre data ir laikas;</text:span></text:p>
      <text:p text:style-name="P1829"><text:span text:style-name="T1830">85.1.12</text:span><text:span text:style-name="T1831">. pastabos;</text:span></text:p>
      <text:p text:style-name="P1832"><text:span text:style-name="T1833">85.1.13</text:span><text:span text:style-name="T1834">. jei testam</text:span><text:span text:style-name="T1835">entas išregistruotas, papildomai nurodomi šie duomenys apie testamento išregistravimą:</text:span></text:p>
      <text:p text:style-name="P1836"><text:span text:style-name="T1837">85.1.13.1</text:span><text:span text:style-name="T1838">. testamento išregistravimo iš registro data ir laikas;</text:span></text:p>
      <text:p text:style-name="P1839"><text:span text:style-name="T1840">85.1.13.2</text:span><text:span text:style-name="T1841">. testamento panaikinimo (atsiėmimo) data;</text:span></text:p>
      <text:p text:style-name="P1842"><text:span text:style-name="T1843">85.1.13.3</text:span><text:span text:style-name="T1844">. testamento panaikinimo pagrinda</text:span><text:span text:style-name="T1845">s;</text:span></text:p>
      <text:p text:style-name="P1846"><text:span text:style-name="T1847">85.2</text:span><text:span text:style-name="T1848">. išrašas apie 1972 m. gegužės 16 d. Konvenciją dėl testamentų registravimo sistemos sukūrimo priėmusioje, ratifikavusioje arba prie jos prisijungusioje užsienio valstybėje sudarytą (priimtą saugoti) testamentą, kurį sudaro šie duomenys:</text:span></text:p>
      <text:p text:style-name="P1849"><text:span text:style-name="T1850">85.</text:span><text:span text:style-name="T1851">2.1</text:span><text:span text:style-name="T1852">. testamento identifikavimo kodas;</text:span></text:p>
      <text:p text:style-name="P1853"><text:span text:style-name="T1854">85.2.2</text:span><text:span text:style-name="T1855">. testamento rūšis;</text:span></text:p>
      <text:p text:style-name="P1856"><text:span text:style-name="T1857">85.2.3</text:span><text:span text:style-name="T1858">. testamento sudarymo data;</text:span></text:p>
      <text:p text:style-name="P1859"><text:span text:style-name="T1860">85.2.4</text:span><text:span text:style-name="T1861">. testatorius arba testatoriai (gimimo data, gimimo vieta ir gimimo vietos valstybė, vardas, pavardė, mergautinė pavardė, gyvenamosios<text:s/></text:span><text:span text:style-name="T1862">vietos adresas);</text:span></text:p>
      <text:p text:style-name="P1863"><text:span text:style-name="T1864">85.2.5</text:span><text:span text:style-name="T1865">. notaras, valstybės įstaiga ar asmuo, kuris gavo testamentą arba kuriam jis perduotas saugoti (pareigos, vardas, pavardė, įstaigos pavadinimas, buveinės adresas);</text:span></text:p>
      <text:p text:style-name="P1866"><text:span text:style-name="T1867">85.2.6</text:span><text:span text:style-name="T1868">. testamento saugojimo vieta (užsienio valstybės nacion</text:span><text:span text:style-name="T1869">alinės įstaigos pavadinimas, buveinės adresas);</text:span></text:p>
      <text:p text:style-name="P1870"><text:span text:style-name="T1871">85.2.7</text:span><text:span text:style-name="T1872">. testamento įregistravimo registre data ir laikas;</text:span></text:p>
      <text:p text:style-name="P1873"><text:span text:style-name="T1874">85.2.8</text:span><text:span text:style-name="T1875">. testamento duomenų keitimo registre data ir laikas;</text:span></text:p>
      <text:p text:style-name="P1876"><text:span text:style-name="T1877">85.2.9</text:span><text:span text:style-name="T1878">. jei testamentas išregistruotas, papildomai nurodomi šie duomenys apie<text:s/></text:span><text:span text:style-name="T1879">testamento išregistravimą:</text:span></text:p>
      <text:p text:style-name="P1880"><text:span text:style-name="T1881">85.2.9.1</text:span><text:span text:style-name="T1882">. testamento išregistravimo iš registro data ir laikas;</text:span></text:p>
      <text:p text:style-name="P1883"><text:span text:style-name="T1884">85.2.9.2</text:span><text:span text:style-name="T1885">. testamento panaikinimo (atsiėmimo) data;</text:span></text:p>
      <text:p text:style-name="P1886"><text:span text:style-name="T1887">85.2.9.3</text:span><text:span text:style-name="T1888">. testamento panaikinimo pagrindas;</text:span></text:p>
      <text:p text:style-name="P1889"><text:span text:style-name="T1890">85.3</text:span><text:span text:style-name="T1891">. išrašas apie neperduotą saugoti asmeninį testa</text:span><text:span text:style-name="T1892">mentą, kurį sudaro šie duomenys:</text:span></text:p>
      <text:p text:style-name="P1893"><text:span text:style-name="T1894">85.3.1</text:span><text:span text:style-name="T1895">. testamento identifikavimo kodas;</text:span></text:p>
      <text:p text:style-name="P1896"><text:span text:style-name="T1897">85.3.2</text:span><text:span text:style-name="T1898">. testamento rūšis;</text:span></text:p>
      <text:p text:style-name="P1899"><text:span text:style-name="T1900">85.3.3</text:span><text:span text:style-name="T1901">. testatorius arba testatoriai (asmens kodas, gimimo data, gimimo vieta ir gimimo vietos valstybė, vardas, pavardė, mergautinė pavardė, gyve</text:span><text:span text:style-name="T1902">namosios vietos adresas;</text:span><text:span text:style-name="T1903"><text:s/></text:span><text:span text:style-name="T1904">jeigu asmens duomenų Gyventojų registre nėra, – gimimo data, gimimo vieta ir gimimo vietos valstybė, vardas, pavardė, mergautinė pavardė, gyvenamosios vietos adresas);</text:span></text:p>
      <text:p text:style-name="P1905"><text:span text:style-name="T1906">85.3.4</text:span><text:span text:style-name="T1907">. testamento sudarymo data;</text:span></text:p>
      <text:p text:style-name="P1908"><text:span text:style-name="T1909">85.3.5</text:span><text:span text:style-name="T1910">. testamento su</text:span><text:span text:style-name="T1911">darymo vieta;</text:span></text:p>
      <text:p text:style-name="P1912"><text:span text:style-name="T1913">85.3.6</text:span><text:span text:style-name="T1914">. teismas, patvirtinęs neperduotą saugoti asmeninį testamentą (pavadinimas, buveinės adresas);</text:span></text:p>
      <text:p text:style-name="P1915"><text:span text:style-name="T1916">85.3.7</text:span><text:span text:style-name="T1917">. bylos numeris;</text:span></text:p>
      <text:p text:style-name="P1918"><text:span text:style-name="T1919">85.3.8</text:span><text:span text:style-name="T1920">. testamento įregistravimo (išregistravimo) registre data ir laikas;</text:span></text:p>
      <text:p text:style-name="P1921"><text:span text:style-name="T1922">85.3.9</text:span><text:span text:style-name="T1923">. testamento duomenų<text:s/></text:span><text:span text:style-name="T1924">keitimo registre data ir laikas;</text:span></text:p>
      <text:p text:style-name="P1925"><text:span text:style-name="T1926">85.3.10</text:span><text:span text:style-name="T1927">. pastabos;</text:span></text:p>
      <text:p text:style-name="P1928"><text:span text:style-name="T1929">85.4</text:span><text:span text:style-name="T1930">. išrašas apie palikimo priėmimo faktą, kurį sudaro šie duomenys:</text:span></text:p>
      <text:p text:style-name="P1931"><text:span text:style-name="T1932">85.4.1</text:span><text:span text:style-name="T1933">. palikimo priėmimo fakto identifikavimo kodas;</text:span></text:p>
      <text:p text:style-name="P1934"><text:span text:style-name="T1935">85.4.2</text:span><text:span text:style-name="T1936">. palikimo priėmimo fakto įregistravimo registre data ir l</text:span><text:span text:style-name="T1937">aikas;</text:span></text:p>
      <text:p text:style-name="P1938"><text:span text:style-name="T1939">85.4.3</text:span><text:span text:style-name="T1940">. palikėjas (asmens kodas, vardas, pavardė, paskutinės gyvenamosios vietos adresas; jeigu asmens duomenų nėra Gyventojų registre, – gimimo data, vardas, pavardė, paskutinės gyvenamosios vietos adresas);</text:span></text:p>
      <text:p text:style-name="P1941"><text:span text:style-name="T1942">85.4.4</text:span><text:span text:style-name="T1943">. palikimą priėmęs asmuo<text:s/></text:span><text:span text:style-name="T1944">(asmenys) (asmens kodas, vardas, pavardė, gyvenamosios vietos adresas; jeigu asmens duomenų nėra Gyventojų registre, – gimimo data, vardas, pavardė, gyvenamosios vietos adresas; juridinio asmens kodas, pavadinimas, buveinės adresas arba užsienio juridinio<text:s/></text:span><text:span text:style-name="T1945">asmens kodas ar registracijos numeris, kurį suteikė užsienio šalies juridinius asmenis registruojanti institucija, valstybės, kurioje registruotas juridinis asmuo, pavadinimas);</text:span></text:p>
      <text:p text:style-name="P1946"><text:span text:style-name="T1947">85.4.5</text:span><text:span text:style-name="T1948">. notaras, kuriam pateiktas pareiškimas dėl palikimo priėmimo (varda</text:span><text:span text:style-name="T1949">s, pavardė, notarų biuro pavadinimas, buveinės adresas) arba teismas, į kurį kreiptasi dėl turto apyrašo sudarymo ar kuris priėmė sprendimą nustatyti juridinę reikšmę turintį faktą, kad palikimas buvo priimtas, (teismo pavadinimas, buveinės adresas);</text:span></text:p>
      <text:p text:style-name="P1950"><text:span text:style-name="T1951">85.4.6</text:span><text:span text:style-name="T1952">. palikimo priėmimo data;</text:span></text:p>
      <text:p text:style-name="P1953"><text:span text:style-name="T1954">85.4.7</text:span><text:span text:style-name="T1955">. palikimo priėmimo fakto duomenų keitimo registre data ir laikas;</text:span></text:p>
      <text:p text:style-name="P1956"><text:span text:style-name="T1957">85.4.8</text:span><text:span text:style-name="T1958">. žyma apie paveldėjimo bylos išsiuntimą kitam notarui, kurią sudaro šie duomenys:</text:span></text:p>
      <text:p text:style-name="P1959"><text:span text:style-name="T1960">85.4.8.1</text:span><text:span text:style-name="T1961">. notaras, kuriam išsiųsta paveldėjimo byl</text:span><text:span text:style-name="T1962">a (vardas, pavardė, notarų biuro pavadinimas, buveinės adresas);</text:span></text:p>
      <text:p text:style-name="P1963"><text:span text:style-name="T1964">85.4.8.2</text:span><text:span text:style-name="T1965">. paveldėjimo bylos išsiuntimo data;</text:span></text:p>
      <text:p text:style-name="P1966"><text:span text:style-name="T1967">85.4.8.3</text:span><text:span text:style-name="T1968">. žymos apie paveldėjimo bylos išsiuntimą kitam notarui įrašymo registre data ir laikas;</text:span></text:p>
      <text:p text:style-name="P1969"><text:span text:style-name="T1970">85.4.9</text:span><text:span text:style-name="T1971">. žyma apie papildomo paveldė</text:span><text:span text:style-name="T1972">jimo teisės liudijimo išdavimą, kurią sudaro šie duomenys:</text:span></text:p>
      <text:p text:style-name="P1973"><text:span text:style-name="T1974">85.4.9.1</text:span><text:span text:style-name="T1975">. papildomo paveldėjimo teisės liudijimo išdavimo data ir liudijimo numeris;</text:span></text:p>
      <text:p text:style-name="P1976"><text:span text:style-name="T1977">85.4.9.2</text:span><text:span text:style-name="T1978">. n</text:span><text:span text:style-name="T1979">otaras, išdavęs papildomą paveldėjimo teisės liudijimą (vardas, pavardė, notarų biuro pavadinim</text:span><text:span text:style-name="T1980">as, buveinės adresas);</text:span></text:p>
      <text:p text:style-name="P1981"><text:span text:style-name="T1982">85.4.9.3</text:span><text:span text:style-name="T1983">. žymos apie papildomo paveldėjimo teisės liudijimo išdavimą įrašymo registre data ir laikas;</text:span></text:p>
      <text:p text:style-name="P1984"><text:span text:style-name="T1985">85.4.10</text:span><text:span text:style-name="T1986">. žyma apie paveldėjimo teisių perleidimą, kurią sudaro šie duomenys:</text:span></text:p>
      <text:p text:style-name="P1987"><text:span text:style-name="T1988">85.4.10.1</text:span><text:span text:style-name="T1989">. paveldėjimo teises perleidęs as</text:span><text:span text:style-name="T1990">muo (asmenys) (asmens kodas, vardas, pavardė, gyvenamosios vietos adresas; jeigu asmens duomenų nėra Gyventojų registre, – gimimo data, vardas, pavardė, gyvenamosios vietos adresas; juridinio asmens kodas, pavadinimas, buveinės adresas arba užsienio juridi</text:span><text:span text:style-name="T1991">nio asmens kodas ar registracijos numeris, kurį suteikė užsienio šalies juridinius asmenis registruojanti institucija, valstybės, kurioje registruotas juridinis asmuo, pavadinimas);</text:span></text:p>
      <text:p text:style-name="P1992"><text:span text:style-name="T1993">85.4.10.2</text:span><text:span text:style-name="T1994">. paveldėjimo teises įgijęs asmuo (asmenys) (asmens kodas, va</text:span><text:span text:style-name="T1995">rdas, pavardė, gyvenamosios vietos adresas; jeigu asmens duomenų nėra Gyventojų registre, – gimimo data, vardas, pavardė, gyvenamosios vietos adresas; juridinio asmens kodas, pavadinimas, buveinės adresas arba užsienio juridinio asmens kodas ar registracij</text:span><text:span text:style-name="T1996">os numeris, kurį suteikė užsienio šalies juridinius asmenis registruojanti institucija, valstybės, kurioje registruotas juridinis asmuo, pavadinimas);</text:span></text:p>
      <text:p text:style-name="P1997"><text:span text:style-name="T1998">85.4.10.3</text:span><text:span text:style-name="T1999">. paveldėjimo teisių perleidimo data;</text:span></text:p>
      <text:p text:style-name="P2000"><text:span text:style-name="T2001">85.4.10.4</text:span><text:span text:style-name="T2002">. paveldėjimo teisių perleidimo pagrindas</text:span><text:span text:style-name="T2003"><text:s/>(sandorio data, notarinio registro numeris, sandorį patvirtinęs notaras (vardas, pavardė, notarų biuro pavadinimas, buveinės adresas);</text:span></text:p>
      <text:p text:style-name="P2004"><text:span text:style-name="T2005">85.4.10.5</text:span><text:span text:style-name="T2006">. žymos apie paveldėjimo teisių perleidimą įrašymo registre data ir laikas;</text:span></text:p>
      <text:p text:style-name="P2007"><text:span text:style-name="T2008">85.4.11</text:span><text:span text:style-name="T2009">. žyma apie<text:s/></text:span><text:span text:style-name="T2010">neperduoto saugoti asmeninio testamento patvirtinimo faktą, kurią sudaro šie duomenys:</text:span></text:p>
      <text:p text:style-name="P2011"><text:span text:style-name="T2012">85.4.11.1</text:span><text:span text:style-name="T2013">. testamento sudarymo data;</text:span></text:p>
      <text:p text:style-name="P2014"><text:span text:style-name="T2015">85.4.11.2</text:span><text:span text:style-name="T2016">. testamento sudarymo vieta;</text:span></text:p>
      <text:p text:style-name="P2017"><text:span text:style-name="T2018">85.4.11.3</text:span><text:span text:style-name="T2019">. teismas, patvirtinęs neperduotą saugoti asmeninį testamentą (pavadinimas,</text:span><text:span text:style-name="T2020"><text:s/>buveinės adresas);</text:span></text:p>
      <text:p text:style-name="P2021"><text:span text:style-name="T2022">85.4.11.4</text:span><text:span text:style-name="T2023">. žymos apie neperduoto saugoti asmeninio testamento patvirtinimo faktą įrašymo registre data ir laikas;</text:span></text:p>
      <text:p text:style-name="P2024"><text:span text:style-name="T2025">85.4.12</text:span><text:span text:style-name="T2026">. pastabos;</text:span></text:p>
      <text:p text:style-name="P2027"><text:span text:style-name="T2028">85.5</text:span><text:span text:style-name="T2029">. išrašas apie palikimo atsisakymo faktą, kurį sudaro šie duomenys:</text:span></text:p>
      <text:p text:style-name="P2030"><text:span text:style-name="T2031">85.5.1</text:span><text:span text:style-name="T2032">. palik</text:span><text:span text:style-name="T2033">imo atsisakymo fakto identifikavimo kodas;</text:span></text:p>
      <text:p text:style-name="P2034"><text:span text:style-name="T2035">85.5.2</text:span><text:span text:style-name="T2036">. palikimo atsisakymo fakto įregistravimo registre data ir laikas;</text:span></text:p>
      <text:p text:style-name="P2037"><text:span text:style-name="T2038">85.5.3</text:span><text:span text:style-name="T2039">. palikėjas (asmens kodas, vardas, pavardė, paskutinės nuolatinės gyvenamosios vietos adresas; jeigu asmens duomenų nėra Gyven</text:span><text:span text:style-name="T2040">tojų registre, – gimimo data, vardas, pavardė, paskutinės nuolatinės gyvenamosios vietos adresas);</text:span></text:p>
      <text:p text:style-name="P2041"><text:span text:style-name="T2042">85.5.4</text:span><text:span text:style-name="T2043">. palikimo atsisakęs asmuo (asmenys) (asmens kodas, vardas, pavardė, gyvenamosios vietos adresas; jeigu asmens duomenų nėra Gyventojų registre, – g</text:span><text:span text:style-name="T2044">imimo data, vardas, pavardė, gyvenamosios vietos adresas; juridinio asmens kodas, pavadinimas, buveinės adresas arba užsienio juridinio asmens kodas ar registracijos numeris, kurį suteikė užsienio šalies juridinius asmenis registruojanti institucija, valst</text:span><text:span text:style-name="T2045">ybės, kurioje registruotas juridinis asmuo, pavadinimas);</text:span></text:p>
      <text:p text:style-name="P2046"><text:span text:style-name="T2047">85.5.5</text:span><text:span text:style-name="T2048">. notaras, kuriam pateiktas pareiškimas dėl palikimo atsisakymo (vardas, pavardė, notarų biuro pavadinimas, buveinės adresas);</text:span></text:p>
      <text:p text:style-name="P2049"><text:span text:style-name="T2050">85.5.6</text:span><text:span text:style-name="T2051">. palikimo atsisakymo data;</text:span></text:p>
      <text:p text:style-name="P2052"><text:span text:style-name="T2053">85.5.7</text:span><text:span text:style-name="T2054">. palikimo<text:s/></text:span><text:span text:style-name="T2055">atsisakymo fakto duomenų keitimo registre data ir laikas;</text:span></text:p>
      <text:p text:style-name="P2056"><text:span text:style-name="T2057">85.5.8</text:span><text:span text:style-name="T2058">. žyma apie paveldėjimo bylos išsiuntimą kitam notarui, kurią sudaro šie duomenys:</text:span></text:p>
      <text:p text:style-name="P2059"><text:span text:style-name="T2060">85.5.8.1</text:span><text:span text:style-name="T2061">. notaras, kuriam išsiųsta paveldėjimo byla (vardas, pavardė, notarų biuro pavadinimas, buveinė</text:span><text:span text:style-name="T2062">s adresas);</text:span></text:p>
      <text:p text:style-name="P2063"><text:span text:style-name="T2064">85.5.8.2</text:span><text:span text:style-name="T2065">. paveldėjimo bylos išsiuntimo data;</text:span></text:p>
      <text:p text:style-name="P2066"><text:span text:style-name="T2067">85.5.8.3</text:span><text:span text:style-name="T2068">. žymos apie paveldėjimo bylos išsiuntimą kitam notarui įrašymo registre data ir laikas;</text:span></text:p>
      <text:p text:style-name="P2069"><text:span text:style-name="T2070">85.5.9</text:span><text:span text:style-name="T2071">. žyma apie neperduoto saugoti asmeninio testamento patvirtinimo faktą, kurią suda</text:span><text:span text:style-name="T2072">ro šie duomenys:</text:span></text:p>
      <text:p text:style-name="P2073"><text:span text:style-name="T2074">85.5.9.1</text:span><text:span text:style-name="T2075">. testamento sudarymo data;</text:span></text:p>
      <text:p text:style-name="P2076"><text:span text:style-name="T2077">85.5.9.2</text:span><text:span text:style-name="T2078">. testamento sudarymo vieta;</text:span></text:p>
      <text:p text:style-name="P2079"><text:span text:style-name="T2080">85.5.9.3</text:span><text:span text:style-name="T2081">. teismas, patvirtinęs neperduotą saugoti asmeninį testamentą (pavadinimas, buveinės adresas);</text:span></text:p>
      <text:p text:style-name="P2082"><text:span text:style-name="T2083">85.5.9.4</text:span><text:span text:style-name="T2084">. žymos apie neperduoto saugoti asmeninio</text:span><text:span text:style-name="T2085"><text:s/>testamento patvirtinimo faktą įrašymo registre data ir laikas;</text:span></text:p>
      <text:p text:style-name="P2086"><text:span text:style-name="T2087">85.5.10</text:span><text:span text:style-name="T2088">. pastabos;</text:span></text:p>
      <text:p text:style-name="P2089"><text:span text:style-name="T2090">85.6</text:span><text:span text:style-name="T2091">. registro duomenų bazės archyvo išrašas, kurį sudaro Taisyklių 85.1–85.5 papunkčiuose nurodyti duomenys ir šie duomenys apie duomenų perkėlimą į registro du</text:span><text:span text:style-name="T2092">omenų bazės archyvą:</text:span></text:p>
      <text:p text:style-name="P2093"><text:span text:style-name="T2094">85.6.1</text:span><text:span text:style-name="T2095">. testamento, palikimo priėmimo fakto ar palikimo atsisakymo fakto duomenų perkėlimo į registro duomenų bazės archyvą data ir laikas;</text:span></text:p>
      <text:p text:style-name="P2096"><text:span text:style-name="T2097">85.6.2</text:span><text:span text:style-name="T2098">. testamento, palikimo priėmimo fakto ar palikimo atsisakymo fakto duomenų perkėlim</text:span><text:span text:style-name="T2099">o į registro duomenų bazės archyvą priežastis.</text:span><text:s/></text:p>
      <text:p text:style-name="P2100">Punkto pakeitimai:</text:p>
      <text:p text:style-name="P2101"><text:span text:style-name="T2102">Nr.<text:s/></text:span><text:a xlink:href="https://www.e-tar.lt/portal/legalAct.html?documentId=7da1f500424911e58568ed613eb39a73" office:target-frame-name="_top" xlink:show="replace"><text:span text:style-name="T2103">1R-225</text:span></text:a><text:span text:style-name="T2104">, 2015-08-14, paskelbta TAR 2015-08-14, i. k. 2015-12325</text:span></text:p>
      <text:p text:style-name="Normal"/>
      <text:p text:style-name="P2105"><text:span text:style-name="T2106">86</text:span><text:span text:style-name="T2107">. Registro iš</text:span><text:span text:style-name="T2108">rašai formuojami ir teikiami pagal:</text:span></text:p>
      <text:p text:style-name="P2109"><text:span text:style-name="T2110">86.1</text:span><text:span text:style-name="T2111">. testamento identifikavimo kodą;</text:span></text:p>
      <text:p text:style-name="P2112"><text:span text:style-name="T2113">86.2</text:span><text:span text:style-name="T2114">. palikimo priėmimo fakto identifikavimo kodą;</text:span></text:p>
      <text:p text:style-name="P2115"><text:span text:style-name="T2116">86.3</text:span><text:span text:style-name="T2117">. palikimo atsisakymo fakto identifikavimo kodą;</text:span></text:p>
      <text:p text:style-name="P2118"><text:span text:style-name="T2119">86.4</text:span><text:span text:style-name="T2120">. testatoriaus ir (arba) palikėjo asmens kodą, o jeigu asmuo neregistruotas Gyventojų registre, – pagal gimimo datą, vardą ir pavardę.<text:s/></text:span></text:p>
      <text:p text:style-name="P2121"><text:span text:style-name="T2122">86</text:span><text:span text:style-name="T2123">1</text:span><text:span text:style-name="T2124">. Pagal Taisyklių 86 punkte nurodytus kriterijus gali būti suteikti šie išrašai:</text:span></text:p>
      <text:p text:style-name="P2125"><text:span text:style-name="T2126">86</text:span><text:span text:style-name="T2127">1</text:span><text:span text:style-name="T2128">.1</text:span><text:span text:style-name="T2129">. Pagal Taisyklių 86.1.</text:span><text:span text:style-name="T2130"> papunktyje nurodytą kriterijų gali būti suteikti išrašai, kurių apimtis nurodyta Taisyklių 85.1–85.3 ir 85.6 papunkčiuose;</text:span></text:p>
      <text:p text:style-name="P2131"><text:span text:style-name="T2132">86</text:span><text:span text:style-name="T2133">1</text:span><text:span text:style-name="T2134">.2</text:span><text:span text:style-name="T2135">. Pagal Taisyklių 86.2. papunktyje nurodytą kriterijų gali būti suteikti išrašai, kurių apimtis nurodyta Taisyklių 85.4 ir<text:s/></text:span><text:span text:style-name="T2136">85.6 papunkčiuose;</text:span></text:p>
      <text:p text:style-name="P2137"><text:span text:style-name="T2138">86</text:span><text:span text:style-name="T2139">1</text:span><text:span text:style-name="T2140">.3</text:span><text:span text:style-name="T2141">. Pagal Taisyklių 86.3. papunktyje nurodytą kriterijų gali būti suteikti išrašai, kurių apimtis nurodyta Taisyklių 85.5 ir 85.6 papunkčiuose;</text:span></text:p>
      <text:p text:style-name="P2142"><text:span text:style-name="T2143">86</text:span><text:span text:style-name="T2144">1</text:span><text:span text:style-name="T2145">.4</text:span><text:span text:style-name="T2146">. Pagal Taisyklių 86.4. papunktyje nurodytą kriterijų gali būti suteikti<text:s/></text:span><text:span text:style-name="T2147">išrašai, kurių apimtis nurodyta Taisyklių 85.1–85.6 papunkčiuose (jeigu paieška atlikta pagal palikėjo (testatoriaus) duomenis) arba 85.1–85.3 ir 85.6 papunkčiuose (jeigu paieška atlikta pagal testatoriaus duomenis), arba 85.4–85.5 ir 85.6 papunkčiuose (je</text:span><text:span text:style-name="T2148">igu paieška atlikta pagal palikėjo duomenis).</text:span><text:s/></text:p>
      <text:p text:style-name="P2149">Papildyta punktu:</text:p>
      <text:p text:style-name="P2150"><text:span text:style-name="T2151">Nr.<text:s/></text:span><text:a xlink:href="https://www.e-tar.lt/portal/legalAct.html?documentId=7da1f500424911e58568ed613eb39a73" office:target-frame-name="_top" xlink:show="replace"><text:span text:style-name="T2152">1R-225</text:span></text:a><text:span text:style-name="T2153">, 2015-08-14, paskelbta TAR 2015-08-14, i. k. 2015-12325</text:span></text:p>
      <text:p text:style-name="Normal"/>
      <text:p text:style-name="P2154"><text:span text:style-name="T2155">V</text:span><text:span text:style-name="T2156"><text:s/>SKYRIUS</text:span></text:p>
      <text:p text:style-name="P2157"><text:span text:style-name="T2158">SĄVEIKA</text:span><text:span text:style-name="T2159"><text:s/>SU EUROPOS TESTAMENTŲ REGISTRŲ TINKLU</text:span></text:p>
      <text:p text:style-name="P2160"/>
      <text:p text:style-name="P2161"><text:span text:style-name="T2162">87</text:span><text:span text:style-name="T2163">. Registro tvarkytojas, naudodamas registro elektroninę sąveiką su Europos testamentų registrų tinklu (toliau – ENRW), teikia užklausas ENRW ir iš ENRW gautus duomenis perduoda gavėjams, taip pat teikia duomeni</text:span><text:span text:style-name="T2164">s pagal ENRW užklausas vadovaudamasis 1972 m. gegužės 16 d. Konvencija dėl testamentų registravimo sistemos sukūrimo ir Lietuvos Respublikos įstatymu dėl Konvencijos dėl testamentų registravimo sistemos sukūrimo bei registro tvarkytojo ir Europos testament</text:span><text:span text:style-name="T2165">ų registrų tinklo asociacijos sudarytomis sutartimis.</text:span></text:p>
      <text:p text:style-name="P2166"><text:span text:style-name="T2167">88</text:span><text:span text:style-name="T2168">. Registro tvarkytojas teikia užsienio valstybėms, prisijungusioms prie ENRW, asmenų, sudariusių su registro tvarkytoju užklausų Europos testamentų registrų tinklui sutartis ar registro tvarkytoju</text:span><text:span text:style-name="T2169">i pateikusių prašymus gauti duomenis apie testatorių užsienio šalyse sudarytus (priimtus saugoti) testamentus, užklausas. Atlyginimo už pateiktas užklausas ENRW dydžiai nustatomi registro tvarkytojo su Europos testamentų registrų tinklo asociacija sudaryto</text:span><text:span text:style-name="T2170">se sutartyse. Registro tvarkytojas, vadovaudamasis su Europos testamentų registrų tinklo asociacija sudarytomis sutartimis, skelbia užklausų ENRW atlyginimo dydžius, nustato sutarčių sudarymo bei prašymų nagrinėjimo ir atsiskaitymo už užklausas ENRW tvarką</text:span><text:span text:style-name="T2171">.<text:s/></text:span></text:p>
      <text:p text:style-name="P2172"><text:span text:style-name="T2173">89</text:span><text:span text:style-name="T2174">. Registro tvarkytojas teikia duomenis užsienio valstybėms, prisijungusioms prie ENRW, pagal užklausimus dėl registre įregistruotų testatoriaus sudarytų (priimtų saugoti) testamentų, gautus per ENRW. Duomenų teikimo tvarka ir atlyginimo dydžiai nu</text:span><text:span text:style-name="T2175">statomi registro tvarkytojo su Europos testamentų registrų tinklo asociacija sudarytose sutartyse.</text:span></text:p>
      <text:p text:style-name="P2176"/>
      <text:p text:style-name="P2177"><text:span text:style-name="T2178">VI</text:span><text:span text:style-name="T2179"><text:s/>SKYRIUS</text:span></text:p>
      <text:p text:style-name="P2180"><text:span text:style-name="T2181">REGISTRO DUOMENŲ TEIKĖJŲ, REGISTRO TVARKYTOJO<text:s/></text:span></text:p>
      <text:p text:style-name="P2182"><text:span text:style-name="T2183">IR JO DARBUOTOJŲ ATSAKOMYBĖ</text:span></text:p>
      <text:p text:style-name="P2184"/>
      <text:p text:style-name="P2185"><text:span text:style-name="T2186">90</text:span><text:span text:style-name="T2187">. Už teikiamų duomenų teisingumą atsako duomenų teikėjai.</text:span></text:p>
      <text:p text:style-name="P2188"><text:span text:style-name="T2189">91</text:span><text:span text:style-name="T2190">. Registro tvarkytojas turi užtikrinti, kad tvarkant registrą nebūtų įrašyti klaidingi, netikslūs ar neišsamūs duomenys.</text:span></text:p>
      <text:p text:style-name="P2191"><text:span text:style-name="T2192">92</text:span><text:span text:style-name="T2193">. Registro tvarkytojas atsako už registre įrašytų duomenų atitiktį pateiktiems dokumentams bei duomenims ir jų saugą.</text:span></text:p>
      <text:p text:style-name="P2194"><text:span text:style-name="T2195">93</text:span><text:span text:style-name="T2196">. Registro tvarkytojas atsako už tinkamą Testamentų registro nuostatų ir Taisyklių vykdymą, tinkamą registro veiklą ir registro duomenų bazės funkcionavimą, užtikrina registro duomenų bazės duomenų ir dokumentų archyvų saugą bei saugų duomenų perdavimą.</text:span></text:p>
      <text:p text:style-name="P2197"><text:span text:style-name="T2198">94</text:span><text:span text:style-name="T2199">. Registro tvarkytojo darbuotojai, tvarkantys registro duomenis, atsako už duomenų paslapties saugojimą. Ši pareiga Lietuvos Respublikos įstatymų nustatyta tvarka galioja ir nutraukus su registro duomenų tvarkymu susijusią veiklą.</text:span></text:p>
      <text:p text:style-name="P2200"><text:span text:style-name="T2201">95</text:span><text:span text:style-name="T2202">. Registro<text:s/></text:span><text:span text:style-name="T2203">tvarkytojas ir jo darbuotojai, pažeidę Testamentų registro nuostatus ir (ar) Taisykles, atsako Lietuvos Respublikos įstatymų nustatyta tvarka.</text:span></text:p>
      <text:p text:style-name="P2204"/>
      <text:p text:style-name="P2205"><text:span text:style-name="T2206">___________________</text:span></text:p>
      <text:p text:style-name="Normal"/>
      <text:p text:style-name="P2207"/>
      <text:p text:style-name="P2208"/>
      <text:p text:style-name="P2209"><text:span text:style-name="T2210">Pakeitimai:</text:span></text:p>
      <text:p text:style-name="P2211"/>
      <text:p text:style-name="P2212"><text:span text:style-name="T2213">1.</text:span></text:p>
      <text:p text:style-name="P2214"><text:span text:style-name="T2215">Lietuvos Respublikos teisingumo ministerija, Įsakymas</text:span></text:p>
      <text:p text:style-name="P2216"><text:span text:style-name="T2217">Nr.<text:s/></text:span><text:a xlink:href="https://www.e-tar.lt/portal/legalAct.html?documentId=7da1f500424911e58568ed613eb39a73" office:target-frame-name="_top" xlink:show="replace"><text:span text:style-name="T2218">1R-225</text:span></text:a><text:span text:style-name="T2219">, 2015-08-14, paskelbta TAR 2015-08-14, i. k. 2015-12325</text:span></text:p>
      <text:p text:style-name="P2220"><text:span text:style-name="T2221">Dėl teisingumo ministro 2014 m. liepos 29 d. įsakymo Nr. 1R-230 „Dėl Testamentų registro objektų<text:s/></text:span><text:span text:style-name="T2222">registravimo ir duomenų teikimo taisyklių patvirtinimo“ pakeitimo</text:span></text:p>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text:span text:style-name="T67"><text:page-number text:fixed="false">2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meta:initial-creator>
    <dc:creator>adlibuser</dc:creator>
    <meta:creation-date>2016-12-19T08:39:00Z</meta:creation-date>
    <dc:date>2016-12-19T08:39:00Z</dc:date>
    <meta:print-date>2014-06-09T13:33:00Z</meta:print-date>
    <meta:template xlink:href="Normal.dotm" xlink:type="simple"/>
    <meta:editing-cycles>2</meta:editing-cycles>
    <meta:editing-duration>PT0S</meta:editing-duration>
    <meta:document-statistic meta:page-count="24" meta:paragraph-count="2363" meta:word-count="10915" meta:character-count="80377" meta:row-count="3990" meta:non-whitespace-character-count="71825"/>
  </office:meta>
</office:document-meta>
</file>