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fo:text-indent="0.043in"/>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master-page-name="MPF1" style:family="paragraph">
      <style:paragraph-properties fo:keep-together="always" fo:widows="0" fo:orphans="0" fo:break-before="page" fo:text-align="justify" fo:margin-left="3.3472in" style:page-number="1">
        <style:tab-stops/>
      </style:paragraph-properties>
      <style:text-properties style:language-asian="ar" style:country-asian="SA" fo:hyphenate="false"/>
    </style:style>
    <style:style style:name="P75" style:parent-style-name="Normal" style:family="paragraph">
      <style:paragraph-properties fo:keep-together="always" fo:widows="0" fo:orphans="0" fo:text-align="justify" fo:margin-left="3.3472in">
        <style:tab-stops/>
      </style:paragraph-properties>
      <style:text-properties fo:hyphenate="false"/>
    </style:style>
    <style:style style:name="T76" style:parent-style-name="DefaultParagraphFont" style:family="text">
      <style:text-properties style:language-asian="ar" style:country-asian="SA"/>
    </style:style>
    <style:style style:name="P77" style:parent-style-name="Normal" style:family="paragraph">
      <style:paragraph-properties fo:keep-together="always" fo:widows="0" fo:orphans="0" fo:margin-left="3.3472in">
        <style:tab-stops/>
      </style:paragraph-properties>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line-height-at-least="0.1666in"/>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line-height-at-least="0.1666in" fo:text-indent="0.043in"/>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line-height-at-least="0.1666in" fo:margin-left="0.7423in">
        <style:tab-stops/>
      </style:paragraph-properties>
      <style:text-properties fo:color="#000000" fo:hyphenate="false"/>
    </style:style>
    <style:style style:name="P89" style:parent-style-name="Normal" style:family="paragraph">
      <style:paragraph-properties fo:widows="0" fo:orphans="0" fo:text-align="justify" style:line-height-at-least="0.1666in"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line-height-at-least="0.1666in" fo:margin-left="0.4923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line-height-at-least="0.1666in"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1666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line-height-at-least="0.1666in"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line-height-at-least="0.1666in"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line-height-at-least="0.1666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together="always" fo:widows="0" fo:orphans="0" fo:text-align="center" style:line-height-at-least="0.1666in"/>
      <style:text-properties fo:hyphenate="false"/>
    </style:style>
    <style:style style:name="P128" style:parent-style-name="Normal" style:family="paragraph">
      <style:paragraph-properties fo:keep-together="always" fo:widows="0" fo:orphans="0" fo:text-align="center" style:line-height-at-least="0.1666in"/>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line-height-at-least="0.1666in"/>
      <style:text-properties fo:hyphenate="false"/>
    </style:style>
    <style:style style:name="T132" style:parent-style-name="DefaultParagraphFont" style:family="text">
      <style:text-properties fo:font-weight="bold" style:font-weight-asian="bold" fo:text-transform="uppercase" style:language-asian="lt" style:country-asian="LT"/>
    </style:style>
    <style:style style:name="P133" style:parent-style-name="Normal" style:family="paragraph">
      <style:paragraph-properties fo:widows="0" fo:orphans="0" fo:text-align="center" style:line-height-at-least="0.1666in"/>
      <style:text-properties fo:hyphenate="false"/>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136" style:parent-style-name="Normal" style:family="paragraph">
      <style:paragraph-properties fo:widows="0" fo:orphans="0" fo:text-align="justify" style:line-height-at-least="0.1666in"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666in"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666in" fo:text-indent="0.4923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666in"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666in"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666in" fo:text-indent="0.4923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1666in"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keep-together="always" fo:widows="0" fo:orphans="0" fo:text-align="center" style:line-height-at-least="0.1666in"/>
      <style:text-properties fo:hyphenate="false"/>
    </style:style>
    <style:style style:name="P165" style:parent-style-name="Normal" style:family="paragraph">
      <style:paragraph-properties fo:keep-together="always" fo:widows="0" fo:orphans="0" fo:text-align="center" style:line-height-at-least="0.1666in"/>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keep-together="always" fo:widows="0" fo:orphans="0" fo:text-align="center" style:line-height-at-least="0.1666in" fo:text-indent="0.043in"/>
      <style:text-properties fo:hyphenate="false"/>
    </style:style>
    <style:style style:name="T169" style:parent-style-name="DefaultParagraphFont" style:family="text">
      <style:text-properties fo:font-weight="bold" style:font-weight-asian="bold" fo:text-transform="uppercase" style:language-asian="lt" style:country-asian="LT"/>
    </style:style>
    <style:style style:name="P170"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justify" style:line-height-at-least="0.1666in"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line-height-at-least="0.1666in"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line-height-at-least="0.1666in"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line-height-at-least="0.1666in"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1666in"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666in"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1666in"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1666in"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1666in"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line-height-at-least="0.1666in"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line-height-at-least="0.1666in"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line-height-at-least="0.1666in"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1666in"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line-height-at-least="0.1666in"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line-height-at-least="0.1666in"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line-height-at-least="0.1666in"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line-height-at-least="0.1666in"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line-height-at-least="0.1666in"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line-height-at-least="0.1666in"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line-height-at-least="0.1666in"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line-height-at-least="0.1666in"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1666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166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1666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fo:widows="0" fo:orphans="0" fo:text-align="center" style:line-height-at-least="0.1666in" fo:text-indent="0.4923in"/>
      <style:text-properties fo:hyphenate="false"/>
    </style:style>
    <style:style style:name="P285" style:parent-style-name="Normal" style:family="paragraph">
      <style:paragraph-properties fo:keep-together="always" fo:widows="0" fo:orphans="0" fo:text-align="center" style:line-height-at-least="0.1666in"/>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keep-together="always" fo:widows="0" fo:orphans="0" fo:text-align="center" style:line-height-at-least="0.1666in" fo:text-indent="0.043in"/>
      <style:text-properties fo:hyphenate="false"/>
    </style:style>
    <style:style style:name="T289" style:parent-style-name="DefaultParagraphFont" style:family="text">
      <style:text-properties fo:font-weight="bold" style:font-weight-asian="bold" fo:text-transform="uppercase" style:language-asian="lt" style:country-asian="LT"/>
    </style:style>
    <style:style style:name="P290"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291" style:parent-style-name="Normal" style:family="paragraph">
      <style:paragraph-properties fo:text-align="justify" style:line-height-at-least="0.1666in"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1666in"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666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keep-together="always" fo:widows="0" fo:orphans="0" fo:text-align="center" style:line-height-at-least="0.1666in" fo:text-indent="0.4923in"/>
      <style:text-properties fo:hyphenate="false"/>
    </style:style>
    <style:style style:name="P319" style:parent-style-name="Normal" style:family="paragraph">
      <style:paragraph-properties fo:keep-together="always" fo:widows="0" fo:orphans="0" fo:text-align="center" style:line-height-at-least="0.1666in"/>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widows="0" fo:orphans="0" fo:text-align="center" style:line-height-at-least="0.1666in" fo:text-indent="0.043in"/>
      <style:text-properties fo:hyphenate="false"/>
    </style:style>
    <style:style style:name="T323" style:parent-style-name="DefaultParagraphFont" style:family="text">
      <style:text-properties fo:font-weight="bold" style:font-weight-asian="bold" fo:text-transform="uppercase" style:language-asian="lt" style:country-asian="LT"/>
    </style:style>
    <style:style style:name="P324"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325" style:parent-style-name="Normal" style:family="paragraph">
      <style:paragraph-properties fo:text-align="justify" style:line-height-at-least="0.1666in"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1666in"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style:line-height-at-least="0.1666in"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1666in"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1666in"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keep-together="always" fo:widows="0" fo:orphans="0" fo:text-align="center" style:line-height-at-least="0.1666in"/>
      <style:text-properties fo:hyphenate="false"/>
    </style:style>
    <style:style style:name="P350" style:parent-style-name="Normal" style:family="paragraph">
      <style:paragraph-properties fo:keep-together="always" fo:widows="0" fo:orphans="0" fo:text-align="center" style:line-height-at-least="0.1666in"/>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center" style:line-height-at-least="0.1666in"/>
    </style:style>
    <style:style style:name="T354" style:parent-style-name="DefaultParagraphFont" style:family="text">
      <style:text-properties fo:font-weight="bold" style:font-weight-asian="bold" fo:text-transform="uppercase" style:language-asian="lt" style:country-asian="LT"/>
    </style:style>
    <style:style style:name="P355"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356" style:parent-style-name="Normal" style:family="paragraph">
      <style:paragraph-properties fo:text-align="justify" style:line-height-at-least="0.1666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line-height-at-least="0.1666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line-height-at-least="0.1666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line-height-at-least="0.1666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line-height-at-least="0.1666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line-height-at-least="0.1666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style:line-height-at-least="0.1666in" fo:text-indent="0.4923in"/>
    </style:style>
    <style:style style:name="P382" style:parent-style-name="Normal" style:family="paragraph">
      <style:paragraph-properties fo:text-align="center" style:line-height-at-least="0.1666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3">Nutarimas netenka galios 2021-04-30:</text:span></text:p>
      <text:p text:style-name="P4"><text:span text:style-name="T5">Lietuvos Respublikos Vyriausybė, Nutarimas</text:span></text:p>
      <text:p text:style-name="P6"><text:span text:style-name="T7">Nr.<text:s/></text:span><text:a xlink:href="https://www.e-tar.lt/portal/legalAct.html?documentId=6c9c93b0a8e511ebbcbbc2971cdac3cb" office:target-frame-name="_top" xlink:show="replace"><text:span text:style-name="T8">292</text:span></text:a><text:span text:style-name="T9">, 2021-04-28, paskelbta TAR 2021-04-29, i. k. 2021-09093</text:span></text:p>
      <text:p text:style-name="P10"><text:span text:style-name="T11">Dėl Lietuvos Respublikos strateginio valdymo įstatymo, Lietuvos Respublikos regioninės plėtros įstatymo 4 straipsnio 3 ir 5 dalių, 7 straipsnio 1 ir 4 dalių ir Lietuvos Respublikos biudžeto sandaros<text:s/></text:span><text:span text:style-name="T12">įstatymo 14-1 straipsnio 3 dalies įgyvendinimo</text:span></text:p>
      <text:p text:style-name="P13"/>
      <text:p text:style-name="P14"><text:span text:style-name="T15">Suvestinė redakcija nuo 2020-04-17 iki 2021-04-29</text:span></text:p>
      <text:p text:style-name="P16"/>
      <text:p text:style-name="P17"><text:span text:style-name="T18">Nutarimas paskelbtas: TAR 2015-11-16, i. k. 2015-18154</text:span></text:p>
      <text:p text:style-name="P19"/>
      <text:p text:style-name="P20"><text:span text:style-name="T21">TAR pastaba.</text:span><text:span text:style-name="T22"><text:s/>1. Projektų, kuriems regioninės svarbos statusas suteiktas iki LRV 2020-04-15 nutarimo N</text:span><text:span text:style-name="T23">r. 381 įsigaliojimo, stebėsena atliekama Lietuvos Respublikos vidaus reikalų ministro tvirtinamoje Regionų plėtros planų rengimo metodikoje nustatyta tvarka; 2. projektai, kuriems regioninės svarbos projektų statusas suteiktas iki šio nutarimo įsigaliojimo</text:span><text:span text:style-name="T24">, statuso netenka, kai regiono plėtros taryba, vadovaudamasi Regionų plėtros planų rengimo metodika ir atlikdama stebėseną, nustato, kad nepasiekti kriterijai, kuriais vadovaujantis projektui buvo suteiktas regioninės svarbos statusas; 3. informacija apie<text:s/></text:span><text:span text:style-name="T25">projektų, kuriems regioninės svarbos projekto statusas suteiktas iki šio nutarimo įsigaliojimo, įgyvendinimą per 2019 metus pateikiama Regioninės plėtros departamentui prie Vidaus reikalų ministerijos per du mėnesius nuo šio Nutarimo įsigaliojimo dienos.</text:span></text:p>
      <text:p text:style-name="P26">Lietuvos Respublikos Vyriausybė, Nutarimas</text:p>
      <text:p text:style-name="P27"><text:span text:style-name="T28">Nr.<text:s/></text:span><text:a xlink:href="https://www.e-tar.lt/portal/legalAct.html?documentId=c45cbe507fd711eab005936df725feed" office:target-frame-name="_top" xlink:show="replace"><text:span text:style-name="T29">381</text:span></text:a><text:span text:style-name="T30">, 2020-04-15, paskelbta TAR 2020-04-16, i. k. 2020-07985</text:span></text:p>
      <text:p text:style-name="P31">Dėl Lietuvos Respublikos Vyriausybės 2015 m. lapkričio 11 d. nutarimo Nr. 1184 „Dėl Regionų socialinės, ekonominės plėtros ir (arba) infrastruktūros projektų pripažinimo regioninės svarbos projektais kriterijų aprašo patvirtinimo“ pakeitimo</text:p>
      <text:p text:style-name="Normal"/>
      <text:p text:style-name="P32">Nauja redakcija nuo 2020-04-17:</text:p>
      <text:p text:style-name="Normal"><text:span text:style-name="T33">Nr.<text:s/></text:span><text:a xlink:href="https://www.e-tar.lt/portal/legalAct.html?documentId=c45cbe507fd711eab005936df725feed" office:target-frame-name="_top" xlink:show="replace"><text:span text:style-name="T34">381</text:span></text:a><text:span text:style-name="T35">, 2020-04-15, paskelbta TAR 2020-04-16, i. k. 2020-07985</text:span></text:p>
      <text:p text:style-name="P36"/>
      <text:p text:style-name="P37"><text:span text:style-name="T38">LIETUVOS RESPUBLIKOS VYRIAUSYBĖ</text:span></text:p>
      <text:p text:style-name="P39"/>
      <text:p text:style-name="P40"><text:span text:style-name="T41">NUTARIMAS</text:span></text:p>
      <text:p text:style-name="P42">DĖL REGIONŲ SOCIALINĖS, EKONOMINĖS PLĖTROS IR (ARBA) INFRASTRUKTŪROS PROJEKTŲ<text:s/>PRIPAŽINIMO REGIONINĖS SVARBOS PROJEKTAIS KRITERIJŲ APRAŠO PATVIRTINIMO</text:p>
      <text:p text:style-name="P43"/>
      <text:p text:style-name="P44"><text:span text:style-name="T45">2015 m. lapkričio 11 d.</text:span><text:span text:style-name="T46"><text:s/>Nr.<text:s/></text:span><text:span text:style-name="T47">1184</text:span></text:p>
      <text:p text:style-name="P48"><text:span text:style-name="T49">Vilnius</text:span></text:p>
      <text:p text:style-name="P50"/>
      <text:p text:style-name="P51"><text:span text:style-name="T52">Vadovaudamasi Lietuvos Respublikos regioninės plėtros įstatymo 12 straipsnio 8  punktu ir siekdama Lietuvos Respublikos valstybės biudžeto, E</text:span><text:span text:style-name="T53">uropos Sąjungos finansinės paramos ir kitų finansavimo šaltinių lėšų, skiriamų nacionalinei regioninei politikai įgyvendinti, naudojimo ekonomiškumo, efektyvumo ir rezultatyvumo, Lietuvos Respublikos Vyriausybė<text:s/></text:span><text:span text:style-name="T54">nutari</text:span><text:span text:style-name="T55">a</text:span><text:span text:style-name="T56">:</text:span></text:p>
      <text:p text:style-name="P57"><text:span text:style-name="T58">Patvirtinti Regionų socialinės, ek</text:span><text:span text:style-name="T59">onominės plėtros ir (arba) infrastruktūros projektų pripažinimo regioninės svarbos projektais kriterijų aprašą (pridedamas).</text:span><text:s/></text:p>
      <text:p text:style-name="P60"><text:span text:style-name="T61">Ministras Pirmininkas</text:span><text:span text:style-name="T62"><text:tab/>Algirdas Butkevičius</text:span></text:p>
      <text:p text:style-name="P63"/>
      <text:p text:style-name="P64"/>
      <text:p text:style-name="P65"/>
      <text:p text:style-name="P66">Vidaus reikalų ministras<text:tab/>Saulius Skvernelis</text:p>
      <text:p text:style-name="Normal"/>
      <text:p text:style-name="Normal"/>
      <text:soft-page-break/>
      <text:p text:style-name="P67">PATVIRTINTA<text:line-break/>Lietuvos Respublikos Vyriausybės</text:p>
      <text:p text:style-name="P75"><text:span text:style-name="T76">2020 m. balandžio 15 d. <text:s/>nutarimu<text:s/></text:span>Nr. 381<text:s/></text:p>
      <text:p text:style-name="P77"/>
      <text:p text:style-name="P78"/>
      <text:p text:style-name="P79"><text:span text:style-name="T80">regionų socialinės, ekonominės plėtros ir (arba) infrastruktūros projektų pripažinimo regioninės svarbos projektais</text:span><text:span text:style-name="T81"><text:s/>KRITERIJ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Regionų socialinės, ekonominės plėtros ir (arba) infrastruktūros projektų pripažinimo regioninės svarbos projektais</text:span><text:span text:style-name="T93"><text:s/>kriterijų aprašas (toliau – Aprašas) nustato regione numatomų įgyvendinti regionui svarbių<text:s/></text:span><text:span text:style-name="T94">socialinės, ekonomin</text:span><text:span text:style-name="T95">ės plėtros ir (arba) infrastruktūros</text:span><text:span text:style-name="T96"><text:s/>projektų (toliau – projektas (-ai)) pripažinimo regioninės svarbos projektais kriterijus, rengimo ir keitimo, įgyvendinimo stebėsenos ir regioninės svarbos projekto statuso netekimo tvarką.<text:s/></text:span></text:p>
      <text:p text:style-name="P97"><text:span text:style-name="T98">2</text:span><text:span text:style-name="T99">. Apraše vartojamos sąv</text:span><text:span text:style-name="T100">okos:</text:span></text:p>
      <text:p text:style-name="P101"><text:span text:style-name="T102">2.1</text:span><text:span text:style-name="T103">.<text:s/></text:span><text:span text:style-name="T104">Projekto įgyvendinimo pradžia</text:span><text:span text:style-name="T105"><text:s/>– projekto finansavimo sutarties pasirašymo data, jei projektas finansuojamas viešosiomis arba viešosiomis ir privačiosiomis lėšomis, arba investicijų sutarties pasirašymo data, jei projektas finansuojamas privači</text:span><text:span text:style-name="T106">omis lėšomis, arba rangos darbų sutarties pasirašymo data, jei nesudaroma investicijų arba finansavimo sutartis.</text:span></text:p>
      <text:p text:style-name="P107"><text:span text:style-name="T108">2.2</text:span><text:span text:style-name="T109">.<text:s/></text:span><text:span text:style-name="T110">Projekto įgyvendinimo pabaiga</text:span><text:span text:style-name="T111"><text:s/>– projekto finansavimo sutartyje numatytų įsipareigojimų įgyvendinimo pabaigos data arba projekto invest</text:span><text:span text:style-name="T112">icijų sutartyje numatytų įsipareigojimų dėl rezultatų įgyvendinimo pabaigos data, arba rangos sutarties pabaigos data, jei nesudaroma investicijų ar finansavimo sutartis.</text:span><text:span text:style-name="T113"><text:s/></text:span></text:p>
      <text:p text:style-name="P114">2.3.<text:s/><text:span text:style-name="T115">Projekto ataskaitinis laikotarpis</text:span><text:s/>– metų, kuriems pateikiamos projekto investicijų, veiklos išlaidų, veiklos pajamų, mokesčių, finansavimo bei socialinės ekonominės naudos (žalos) prognozės, skaičius.</text:p>
      <text:p text:style-name="P116">2.4.<text:s/><text:span text:style-name="T117">Projekto rezultatas<text:s/></text:span>– įsipareigojimas dėl visuomenės grupei sukuriamos ekonominės socialinės naudos.</text:p>
      <text:p text:style-name="P118"><text:span text:style-name="T119">2.5</text:span><text:span text:style-name="T120">. Kitos Apraš</text:span><text:span text:style-name="T121">e vartojamos sąvokos suprantamos taip, kaip jos apibrėžtos Lietuvos Respublikos regioninės plėtros įstatyme, Lietuvos Respublikos investicijų įstatyme,</text:span><text:span text:style-name="T122"><text:s/></text:span><text:span text:style-name="T123">Lietuvos Respublikos žemės įstatyme,</text:span><text:span text:style-name="T124"><text:s/></text:span><text:span text:style-name="T125">Lietuvos Respublikos teritorijų planavimo įstatyme, Lietuvos Respub</text:span><text:span text:style-name="T126">likos teritorijos administracinių vienetų ir jų ribų įstatyme.</text:span></text:p>
      <text:p text:style-name="P127"/>
      <text:p text:style-name="P128"><text:span text:style-name="T129">II</text:span><text:span text:style-name="T130"><text:s/>SKYRIUS</text:span></text:p>
      <text:p text:style-name="P131"><text:span text:style-name="T132">projektų pripažinimo regioninės svarbos projektais</text:span></text:p>
      <text:p text:style-name="P133"><text:span text:style-name="T134">kriterijai</text:span></text:p>
      <text:p text:style-name="P135"/>
      <text:p text:style-name="P136"><text:span text:style-name="T137">3</text:span><text:span text:style-name="T138">. Projektas gali būti pripažintas regioninės svarbos projektu, jeigu projektu numatoma įgyvendinti<text:s/></text:span><text:span text:style-name="T139">regiono plėtros plane nustatytus tikslus ir uždavinius ir jis atitinka visus šiame punkte nustatytus kriterijus:</text:span></text:p>
      <text:p text:style-name="P140"><text:span text:style-name="T141">3.1</text:span><text:span text:style-name="T142">. Per investicijų projekte numatytą projekto ataskaitinį laikotarpį projektu planuojama sukurti ekonominė ir socialinė nauda regionui yra<text:s/></text:span><text:span text:style-name="T143">didesnė už sąnaudas, t. y. naudos ir sąnaudų santykis yra didesnis kaip 1.</text:span></text:p>
      <text:p text:style-name="P144"><text:span text:style-name="T145">3.2</text:span><text:span text:style-name="T146">. Projekto investicijų vertė – ne mažesnė kaip 1 mln. eurų.</text:span></text:p>
      <text:p text:style-name="P147"><text:span text:style-name="T148">3.3</text:span><text:span text:style-name="T149">. Projekto rezultatai turės regionui, visuomenei poveikį ne mažesnėje nei trijų savivaldybių teritorijoje (</text:span><text:span text:style-name="T150">toliau – projekto teritorija), t. y.:</text:span></text:p>
      <text:p text:style-name="P151"><text:span text:style-name="T152">3.3.1</text:span><text:span text:style-name="T153">. visuomenės grupę, kuriai tenka projektu sukuriama socialinė ir ekonominė nauda (toliau – tikslinė grupė), sudaro trijose ar daugiau savivaldybių esančių gyvenamųjų<text:s/></text:span><text:soft-page-break/><text:span text:style-name="T154">vietovių gyventojai; vertinant ekonominę ir s</text:span><text:span text:style-name="T155">ocialinę naudą, turi būti atsižvelgta į projekto teritorijos tikslinei grupei prieinamus analogiškus infrastruktūros ir paslaugų objektus bei kitus suplanuotus projektus;</text:span></text:p>
      <text:p text:style-name="P156"><text:span text:style-name="T157">3.3.2</text:span><text:span text:style-name="T158">. įgyvendinant projektą sprendžiama bendra kelių savivaldybių problema, kuri</text:span><text:span text:style-name="T159">os buvimas pagrįstas situacijos analize, remiantis oficialiąja statistika ir duomenimis;</text:span></text:p>
      <text:p text:style-name="P160"><text:span text:style-name="T161">3.3.3</text:span><text:span text:style-name="T162">. nėra iš anksto žinomų administracinių, teisinių, mobilumo ar kitų apribojimų, neleisiančių projekto teritorijos tikslinei grupei pasinaudoti rezultatais pro</text:span><text:span text:style-name="T163">jekto įgyvendinimo vietoje arba šiuos apribojimus numatoma pašalinti įgyvendinant projekto veiklas.</text:span></text:p>
      <text:p text:style-name="P164"/>
      <text:p text:style-name="P165"><text:span text:style-name="T166">III</text:span><text:span text:style-name="T167"><text:s/>SKYRIUS</text:span></text:p>
      <text:p text:style-name="P168"><text:span text:style-name="T169">PROJEKTŲ PRIPAŽINIMO regionui SVARBIAIS PROJEKTAIS tvarka</text:span></text:p>
      <text:p text:style-name="P170"/>
      <text:p text:style-name="P171"><text:span text:style-name="T172">4</text:span><text:span text:style-name="T173">. Pasiūlymus dėl projekto pripažinimo regioninės svarbos projektu reg</text:span><text:span text:style-name="T174">iono plėtros tarybai teikia<text:s/></text:span><text:span text:style-name="T175">savivaldybės taryba, ministerija ar jos įgaliota institucija</text:span><text:span text:style-name="T176">. Regiono plėtros taryba sprendimą dėl projekto pripažinimo regioninės svarbos projektu priima ne vėliau kaip per du mėnesius nuo pasiūlymo gavimo dienos.<text:s/></text:span></text:p>
      <text:p text:style-name="P177"><text:span text:style-name="T178">5</text:span><text:span text:style-name="T179">. Kartu</text:span><text:span text:style-name="T180"><text:s/>su pasiūlymu dėl projekto pripažinimo regioninės svarbos projektu (toliau – pasiūlymas) turi būti pateikti:</text:span></text:p>
      <text:p text:style-name="P181"><text:span text:style-name="T182">5.1</text:span><text:span text:style-name="T183">. projekto aprašymas, parengtas Lietuvos Respublikos vidaus reikalų ministro tvirtinamoje Regionų plėtros planų rengimo metodikoje<text:s/></text:span><text:span text:style-name="T184">nustatyta<text:s/></text:span><text:span text:style-name="T185">p</text:span><text:span text:style-name="T186">rojektų, įtraukiamų<text:s/></text:span><text:span text:style-name="T187">į</text:span><text:span text:style-name="T188"><text:s/>regiono plėtros planą,<text:s/></text:span><text:span text:style-name="T189">aprašymo forma</text:span><text:span text:style-name="T190">;</text:span></text:p>
      <text:p text:style-name="P191"><text:span text:style-name="T192">5.2</text:span><text:span text:style-name="T193">. investicijų projektas, kuriame turi būti pagrįstas projekto rezultatų poveikis projekto teritorijai ir papildomai apskaičiuoti<text:s/></text:span><text:span text:style-name="T194">minimalūs<text:s/></text:span><text:span text:style-name="T195">rezultatai, taip pat nurodyti juos lėmę<text:s/></text:span><text:span text:style-name="T196">kintamieji ir jų dydžiai, užtikrinantys atitiktį Aprašo 3.1 papunktyje nurodytam kriterijui (investicijų projekto dalys „Jautrumas ir rizikos“ bei „Vykdymo planas“ nevertinamos). Jei projektą planuojama finansuoti tik privačiomis lėšomis, investicijų proje</text:span><text:span text:style-name="T197">kto dalyje „Galimybės ir alternatyvos“ turi būti išnagrinėta bent viena alternatyva;</text:span></text:p>
      <text:p text:style-name="P198"><text:span text:style-name="T199">5.3</text:span><text:span text:style-name="T200">. valstybinės žemės patikėjimo teisės subjekto teigiama išvada dėl konkretaus žemės sklypo vystymo projekto (jeigu taikoma), įvertinus:</text:span></text:p>
      <text:p text:style-name="P201"><text:span text:style-name="T202">5.3.1</text:span><text:span text:style-name="T203">. galimybes konkrečia</text:span><text:span text:style-name="T204">me žemės sklype vykdyti visas projekto veiklas, atsižvelgiant į jam teritorijų planavimo dokumentuose nustatytus<text:s/></text:span><text:span text:style-name="T205">teritorijų naudojimo, tvarkymo, apsaugos priemonių, teritorijų vystymo reikmių ir sąlygų sprendinius</text:span><text:span text:style-name="T206">;</text:span></text:p>
      <text:p text:style-name="P207"><text:span text:style-name="T208">5.3.2</text:span><text:span text:style-name="T209">.</text:span><text:span text:style-name="T210"><text:s/>konkretaus žemės sklypo kitas<text:s/></text:span><text:span text:style-name="T211">panaudojimo alternatyvas</text:span><text:span text:style-name="T212">;</text:span></text:p>
      <text:p text:style-name="P213"><text:span text:style-name="T214">5.4</text:span><text:span text:style-name="T215">. Lietuvos Respublikos konkurencijos tarybos išvada dėl projekto atitikties Europos Sąjungos valstybės pagalbos taisyklėms ir poveikio konkurencijai.</text:span></text:p>
      <text:p text:style-name="P216"><text:span text:style-name="T217">6</text:span><text:span text:style-name="T218">. Išvadą dėl projekto pripažinimo regioninės svarbos projektu ir Regiono plėtros tarybos sprendimo dėl projekto pripažinimo regioninės svarbos projektu projektą rengia Regioninės plėtros departamentas prie Vidaus reikalų ministerijos (toliau – Regioninės p</text:span><text:span text:style-name="T219">lėtros departamentas), atliekantis regiono plėtros tarybos sekretoriato funkcijas. Pasiūlymai vertinami Regioninės plėtros departamento direktoriaus įsakymu nustatyta tvarka, kuri skelbiama interneto svetainėje www.lietuvosregionai.lt. Kartu su pasiūlymu n</text:span><text:span text:style-name="T220">epateikus Aprašo 5 punkte nurodytų dokumentų, pasiūlymas nėra vertinamas.<text:s/></text:span></text:p>
      <text:p text:style-name="P221"><text:span text:style-name="T222">7</text:span><text:span text:style-name="T223">. Regiono plėtros tarybos sprendimo dėl projekto pripažinimo regioninės svarbos projektu<text:s/></text:span><text:span text:style-name="T224">projektas</text:span><text:span text:style-name="T225">, Aprašo 5.1 papunktyje ir 6 punkte nurodyti<text:s/></text:span><text:span text:style-name="T226">dokumentai turi būti paskelbti<text:s/></text:span><text:span text:style-name="T227">Re</text:span><text:span text:style-name="T228">gioninės plėtros departamento ir visų projekto teritorijos savivaldybių<text:s/></text:span><text:span text:style-name="T229">interneto svetainėse ne vėliau kaip per tris dienas nuo regiono plėtros tarybos sprendimo dėl projekto pripažinimo regioninės svarbos projektu projekto parengimo, o projektas, jo tiksl</text:span><text:span text:style-name="T230">ai ir numatomos įgyvendinimo priemonės pristatytos ir viešai aptartos su to regiono visuomene regiono plėtros tarybos posėdžio metu. Apie viešo regiono plėtros tarybos posėdžio datą paskelbiama Regioninės plėtros departamento svetainėje ir savivaldybių sve</text:span><text:span text:style-name="T231">tainėse ne vėliau nei likus 14 dienų iki posėdžio.<text:s/></text:span></text:p>
      <text:p text:style-name="P232"><text:span text:style-name="T233">8</text:span><text:span text:style-name="T234">. Regiono plėtros taryba</text:span><text:s/>svarsto Regioninės plėtros departamento pateiktą išvadą dėl<text:s/><text:soft-page-break/>projekto pripažinimo regioninės svarbos projektu<text:s/><text:span text:style-name="T235">ir sprendžia dėl projekto pripažinimo regioninės svarbos projektu</text:span><text:span text:style-name="T236">.<text:s/></text:span></text:p>
      <text:p text:style-name="P237"><text:span text:style-name="T238">9</text:span><text:span text:style-name="T239">. Regiono plėtros tarybos sprendime dėl projekto pripažinimo regioninės svarbos projektu turi būti nurodyta:</text:span></text:p>
      <text:p text:style-name="P240"><text:span text:style-name="T241">9.1</text:span><text:span text:style-name="T242">. projekto pavadinimas;<text:s/></text:span></text:p>
      <text:p text:style-name="P243"><text:span text:style-name="T244">9.2</text:span><text:span text:style-name="T245">. projekto vykdytojas (pavadinimas ir jo kodas);</text:span></text:p>
      <text:p text:style-name="P246"><text:span text:style-name="T247">9.3</text:span><text:span text:style-name="T248">. projekto partneris (-iai) (pavadinimas ir jo</text:span><text:span text:style-name="T249"><text:s/>kodas), jei numatoma;</text:span></text:p>
      <text:p text:style-name="P250"><text:span text:style-name="T251">9.4</text:span><text:span text:style-name="T252">. projekto įgyvendinimo vieta (savivaldybė (-ės), gyvenamoji (-osios) vietovė (-ės) ir, jeigu žinoma, žemės sklypo (-ų) kadastro duomenys);</text:span></text:p>
      <text:p text:style-name="P253"><text:span text:style-name="T254">9.5</text:span><text:span text:style-name="T255">. projekto teritorija (savivaldybės);</text:span></text:p>
      <text:p text:style-name="P256"><text:span text:style-name="T257">9.6</text:span><text:span text:style-name="T258">. projekto įgyvendinimo pradžia ir</text:span><text:span text:style-name="T259"><text:s/>pabaiga;</text:span></text:p>
      <text:p text:style-name="P260"><text:span text:style-name="T261">9.7</text:span><text:span text:style-name="T262">. projekto įgyvendinimo rezultatai (planuojami ir minimalūs, užtikrinantys Aprašo 3.1 papunktyje nurodyto kriterijaus pasiekimą);</text:span></text:p>
      <text:p text:style-name="P263"><text:span text:style-name="T264">9.8</text:span><text:span text:style-name="T265">. projekto investicijų vertė.</text:span></text:p>
      <text:p text:style-name="P266"><text:span text:style-name="T267">10</text:span><text:span text:style-name="T268">. Regiono plėtros tarybos sprendimas dėl projekto pripažinimo ar</text:span><text:span text:style-name="T269"><text:s/>nepripažinimo regioninės svarbos projektu turi būti paskelbtas Regioninės plėtros departamento ir visų projekto teritorijos savivaldybių interneto svetainėse ne vėliau kaip per 7 dienas nuo regiono plėtros tarybos sprendimo priėmimo dienos.</text:span></text:p>
      <text:p text:style-name="P270"><text:span text:style-name="T271">11</text:span><text:span text:style-name="T272">. Jei pr</text:span><text:span text:style-name="T273">ojekto įgyvendinimo metu keičiasi investicijų sutarties ar finansavimo sutarties sąlygos, susijusios su sprendime dėl projekto pripažinimo regioninės svarbos projektu nurodyta informacija, pasiūlymą dėl projekto pripažinimo regioninės svarbos projektu pate</text:span><text:span text:style-name="T274">ikusi institucija prieš tokios sutarties pakeitimą privalo kreiptis į regiono plėtros tarybą su prašymu pakeisti sprendimą dėl projekto pripažinimo regioninės svarbos projektu. Jei sutartyje numatytas rezultatas keičiasi ne daugiau nei sprendime nustatytas</text:span><text:span text:style-name="T275"><text:s/>minimalus ir (arba) investicijų vertė mažėja ne daugiau nei iki 1 mln. eurų, sprendimas dėl projekto pripažinimo regioninės svarbos projektu nėra keičiamas.</text:span></text:p>
      <text:p text:style-name="P276"><text:span text:style-name="T277">12</text:span><text:span text:style-name="T278">. Prašymas dėl sprendimo pakeitimo pateikiamas ir vertinamas Aprašo 5–8 punktuose (išskyrus<text:s/></text:span><text:span text:style-name="T279">5.4 papunktį) nustatyta tvarka.</text:span></text:p>
      <text:p text:style-name="P280"><text:span text:style-name="T281">13</text:span><text:span text:style-name="T282">. Regiono plėtros tarybos sprendimai gali būti skundžiami Lietuvos administracinių ginčų komisijai Lietuvos Respublikos ikiteisminio administracinių ginčų nagrinėjimo tvarkos įstatymo nustatyta tvarka arba apygardos ad</text:span><text:span text:style-name="T283">ministraciniam teismui Lietuvos Respublikos administracinių bylų teisenos įstatymo nustatyta tvarka.<text:s/></text:span></text:p>
      <text:p text:style-name="P284"/>
      <text:p text:style-name="P285"><text:span text:style-name="T286">iv</text:span><text:span text:style-name="T287"><text:s/>SKYRIUS</text:span></text:p>
      <text:p text:style-name="P288"><text:span text:style-name="T289">REIKALAVIMAi PROJEKTams</text:span></text:p>
      <text:p text:style-name="P290"/>
      <text:p text:style-name="P291"><text:span text:style-name="T292">14</text:span><text:span text:style-name="T293">. Projektai, pripažinti regioninės svarbos projektais, turi būti įtraukti į regiono plėtros planą.</text:span></text:p>
      <text:p text:style-name="P294"><text:span text:style-name="T295">15</text:span><text:span text:style-name="T296">. Projekto vykdytojo ir savivaldybės pasirašytoje investicijų sutartyje (toliau – investicijų sutartis) turi būti numatytos Aprašo 9.4–9.8 papunkčiuose nurodytos sąlygos, kurias įvykdžius tenkinami Aprašo 3 punkte nurodyti kriterijai, pagal kuriuos projekt</text:span><text:span text:style-name="T297">as buvo pripažintas regioninės svarbos projektu. Investicijų sutartyje turi būti nurodytas įsipareigojimas projekto vykdytojui kompensuoti savivaldybei jos patirtų viešųjų išlaidų dalį, kai regiono plėtros taryba, vadovaudamasi Aprašo VI skyriuje nustatyta</text:span><text:span text:style-name="T298"><text:s/>tvarka, pripažino sprendimą dėl projekto pripažinimo regioninės svarbos projektu netekusiu galios. Investicijų sutarties kopija pateikiama regiono plėtros tarybai.</text:span></text:p>
      <text:p text:style-name="P299"><text:span text:style-name="T300">16</text:span><text:span text:style-name="T301">. Tuo atveju, kai regioninės svarbos projekto statusas suteikia pagrindą skirti Lietu</text:span><text:span text:style-name="T302">vos Respublikos valstybės biudžeto, Europos Sąjungos finansinės paramos ar kitų finansavimo šaltinių lėšas projektui įgyvendinti, į projekto vykdytojo ir finansavimą skyrusio asignavimų valdytojo ir (ar) įgyvendinančiosios institucijos sutartį turi būti įt</text:span><text:span text:style-name="T303">rauktos Aprašo 9.4–9.8 papunkčiuose nurodytos sąlygos, kurias įvykdžius tenkinami Aprašo 3 punkte nurodyti kriterijai, pagal kuriuos projektas buvo pripažintas regioninės svarbos projektu.<text:s/></text:span><text:soft-page-break/><text:span text:style-name="T304">Finansavimo sutartyje turi būti nurodytas įsipareigojimas kompensuo</text:span><text:span text:style-name="T305">ti valstybei viešųjų išlaidų dalį tuo atveju, kai regiono plėtros taryba, vadovaudamasi Aprašo VI skyriuje nustatyta tvarka, pripažino sprendimą dėl projekto pripažinimo regioninės svarbos projektu netekusiu galios.</text:span></text:p>
      <text:p text:style-name="P306"><text:span text:style-name="T307">17</text:span><text:span text:style-name="T308">. Laikotarpis tarp regiono plėtros</text:span><text:span text:style-name="T309"><text:s/>tarybos sprendimo dėl projekto pripažinimo regioninės svarbos projektu ir sprendimo dėl Lietuvos Respublikos valstybės biudžeto, Europos Sąjungos finansinės paramos ir (ar) kitų finansavimo šaltinių lėšų skyrimo turi būti ne ilgesnis kaip dveji metai.</text:span></text:p>
      <text:p text:style-name="P310"><text:span text:style-name="T311">1</text:span><text:span text:style-name="T312">8</text:span><text:span text:style-name="T313">.<text:s/></text:span><text:span text:style-name="T314">Tais atvejais, kai projektams, pripažintiems regioninės svarbos projektais, įgyvendinti reikalingas valstybinės žemės sklypas, jis suteikiamas jį išnuomojant be aukciono, valstybinės žemės sklypo nuomos sutarties trukmė negali būti ilgesnė kaip invest</text:span><text:span text:style-name="T315">icijų projekte ekonomiškai pagrįsta statinio ar įrenginio naudojimo trukmė, žemės sklypo vertė <text:s/>apskaičiuojama pagal einamųjų metų sausio 1 dieną taikytus žemės verčių žemėlapius, nuomos kaina nustatoma, vadovaujantis Lietuvos Respublikos Vyriausybės 2002<text:s/></text:span><text:span text:style-name="T316">m. lapkričio 19 d. nutarime Nr. 1798 „Dėl nuomos mokesčio už valstybinę žemę“ nustatyta tvarka; į valstybinės žemės sklypo nuomos sutartį turi būti įtraukta sąlyga Lietuvos Respublikos žemės įstatyme nustatyta tvarka nutraukti valstybinės žemės sklypo nuom</text:span><text:span text:style-name="T317">os sutartį tuo atveju, kai regiono plėtros taryba, vadovaudamasi Aprašo VI skyriuje nustatyta tvarka, pripažino sprendimą dėl projekto pripažinimo regioninės svarbos projektu netekusiu galios.</text:span></text:p>
      <text:p text:style-name="P318"/>
      <text:p text:style-name="P319"><text:span text:style-name="T320">V</text:span><text:span text:style-name="T321"><text:s/>SKYRIUS</text:span></text:p>
      <text:p text:style-name="P322"><text:span text:style-name="T323">PROJEKTų įgyvendinimo stebėsena</text:span></text:p>
      <text:p text:style-name="P324"/>
      <text:p text:style-name="P325"><text:span text:style-name="T326">19</text:span><text:span text:style-name="T327">. Proje</text:span><text:span text:style-name="T328">ktų, pripažintų regioninės svarbos projektais, įgyvendinimo stebėseną atlieka Regioninės plėtros departamentas.</text:span></text:p>
      <text:p text:style-name="P329"><text:span text:style-name="T330">20</text:span><text:span text:style-name="T331">.<text:s/></text:span><text:span text:style-name="T332">Projekto stebėsena atliekama iki projekto įgyvendinimo pabaigos.<text:s/></text:span></text:p>
      <text:p text:style-name="P333"><text:span text:style-name="T334">21</text:span><text:span text:style-name="T335">. Pasiūlymą dėl projekto pripažinimo regioninės svarbos projektu</text:span><text:span text:style-name="T336"><text:s/>pateikusi institucija kasmet iki einamųjų metų kovo 1 d. ir per 30 dienų po projekto įgyvendinimo pabaigos pateikia Regioninės plėtros departamentui informaciją apie projekto, pripažinto regioninės svarbos projektu, įgyvendinimo eigą pagal Regioninės plėt</text:span><text:span text:style-name="T337">ros departamento direktoriaus įsakymu patvirtintą tvarką, kuri skelbiama interneto svetainėje www.lietuvosregionai.lt.</text:span></text:p>
      <text:p text:style-name="P338"><text:span text:style-name="T339">22</text:span><text:span text:style-name="T340">. Kai Regioninės plėtros departamentas, atlikdamas projekto, pripažinto regioninės svarbos projektu, stebėseną, nustato, kad projek</text:span><text:span text:style-name="T341">to vykdytojas nesilaiko sprendime dėl projekto pripažinimo regioninės svarbos nustatytų terminų, planuojami rezultatai mažesni nei nustatyti minimalūs, mažėja projekto teritorijoje esančių savivaldybių skaičius ir dėl to gali būti netenkinami Aprašo 3 punk</text:span><text:span text:style-name="T342">te nustatyti kriterijai, jis nedelsdamas raštu informuoja pasiūlymą dėl projekto pripažinimo regioninės svarbos projektu pateikusią instituciją ir projekto vykdytoją apie nustatytus trūkumus ir kartu pasiūlo ne vėliau kaip per vienerius metus nuo trūkumų p</text:span><text:span text:style-name="T343">aaiškėjimo dienos<text:s/></text:span>arba iki projekto įgyvendinimo pabaigos, jei iki projekto įgyvendinimo liko mažiau nei metai,<text:span text:style-name="T344"><text:s/>juos ištaisyti. Neištaisius nurodytų trūkumų per nustatytą terminą, Regioninės plėtros departamentas teikia regiono plėtros tarybai pasiūlymą pr</text:span><text:span text:style-name="T345">iimti sprendimą dėl regioninės svarbos projekto statuso netekimo.<text:s/></text:span></text:p>
      <text:p text:style-name="P346"><text:span text:style-name="T347">23</text:span><text:span text:style-name="T348">. Projektų, kuriems regioninės svarbos statusas suteiktas iki šio nutarimo įsigaliojimo, stebėsena atliekama Regionų plėtros planų rengimo metodikoje nustatyta tvarka.</text:span></text:p>
      <text:p text:style-name="P349"/>
      <text:p text:style-name="P350"><text:span text:style-name="T351">VI</text:span><text:span text:style-name="T352"><text:s/>SKYRIUS</text:span></text:p>
      <text:p text:style-name="P353"><text:span text:style-name="T354">Regioninės SVARBoS PROJEKTo STATUSO NETEKIMO TVARKA</text:span></text:p>
      <text:p text:style-name="P355"/>
      <text:p text:style-name="P356"><text:span text:style-name="T357">24</text:span><text:span text:style-name="T358">. Projektas netenka regioninės svarbos projekto statuso šiais atvejais:</text:span></text:p>
      <text:p text:style-name="P359"><text:span text:style-name="T360">24.1</text:span><text:span text:style-name="T361">. kai projektas nepradedamas vykdyti, t. y. projektui neskiriamas finansavimas arba nesudaroma investicijų sut</text:span><text:span text:style-name="T362">artis, arba nesudaroma rangos sutartis ilgiau nei dvejus metus nuo regiono plėtros tarybos sprendimo dėl projekto pripažinimo regioninės svarbos projektu;</text:span></text:p>
      <text:p text:style-name="P363"><text:span text:style-name="T364">24.2</text:span><text:span text:style-name="T365">. kai projekto įgyvendinimo pabaigoje nustatoma, kad nepasiekti minimalūs projekto rezultatai</text:span><text:span text:style-name="T366"><text:s/>ir (arba) projekto investicijų vertė yra mažesnė nei 1 mln. eurų ir dėl to projektas neatitinka kriterijų, dėl kurių projektas buvo pripažintas regioninės svarbos projektu;</text:span></text:p>
      <text:p text:style-name="P367"><text:span text:style-name="T368">24.3</text:span><text:span text:style-name="T369">. projektai,<text:s/></text:span>kuriems regioninės svarbos projektų statusas suteiktas iki šio Aprašo įsigaliojimo, statuso netenka, kai regiono plėtros taryba, vadovaudamasi Regionų plėtros planų rengimo metodika ir atlikdama stebėseną, nustato, kad nepasiekti kriterijai, kuriais vadovaujantis projektui buvo suteiktas regioninės svarbos projekto<text:s/>statusas.</text:p>
      <text:p text:style-name="P370"><text:span text:style-name="T371">25</text:span><text:span text:style-name="T372">. Aprašo 24.1–24.3 papunkčiuose nurodytais atvejais regiono plėtros taryba priima atskirą sprendimą, kuriuo sprendimas pripažinti projektą regioninės svarbos projektu pripažįstamas netekusiu galios. Projektas netenka regioninės svarbos<text:s/></text:span><text:span text:style-name="T373">projekto statuso nuo šio sprendimo priėmimo dienos.</text:span></text:p>
      <text:p text:style-name="P374"><text:span text:style-name="T375">26</text:span><text:span text:style-name="T376">. Aprašo 25 punkte nurodytą regiono plėtros tarybos sprendimą Regioninės plėtros departamentas paskelbia savo interneto svetainėje ir<text:s/></text:span><text:span text:style-name="T377">per penkias dienas apie jį raštu informuoja projekto vykdytoją,<text:s/></text:span><text:span text:style-name="T378">pasiūlymą dėl projekto pripažinimo regioninės svarbos projektu pateikusią instituciją, projektui finansavimą skyrusį asignavimų valdytoją (jei buvo skirtas finansavimas) ir (arba) jo įgaliotą projekto finansavimo sutarties įgyvendinimo priežiūrą vykdančią<text:s/></text:span><text:span text:style-name="T379">instituciją, ir (arba) valstybinės žemės sklypo nuomotoją</text:span><text:span text:style-name="T380">. Informaciją apie priimtą sprendimą projekto teritorijos regiono savivaldybių administracijos paskelbia savo interneto svetainėse.</text:span></text:p>
      <text:p text:style-name="P381"/>
      <text:p text:style-name="P382"><text:span text:style-name="T383">_________________________</text:span></text:p>
      <text:p text:style-name="Normal"/>
      <text:p text:style-name="P384">Priedo pakeitimai:</text:p>
      <text:p text:style-name="P385"><text:span text:style-name="T386">Nr.<text:s/></text:span><text:a xlink:href="https://www.e-tar.lt/portal/legalAct.html?documentId=c45cbe507fd711eab005936df725feed" office:target-frame-name="_top" xlink:show="replace"><text:span text:style-name="T387">381</text:span></text:a><text:span text:style-name="T388">, 2020-04-15, paskelbta TAR 2020-04-16, i. k. 2020-07985</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c45cbe507fd711eab005936df725feed" office:target-frame-name="_top" xlink:show="replace"><text:span text:style-name="T400">381</text:span></text:a><text:span text:style-name="T401">, 2020-04-15, paskelbta TAR 2020-04-16, i. k. 2020-07985</text:span></text:p>
      <text:p text:style-name="P402"><text:span text:style-name="T403">Dėl Lietuvos Respublikos Vyriausybės 2015 m. lapkričio 11 d. nutarimo Nr. 1184 „Dėl Regionų socialinės, ekonominės plėtros ir (arba)</text:span><text:span text:style-name="T404"><text:s/>infrastruktūros projektų pripažinimo regioninės svarbos projektais kriterijų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7:50:00Z</meta:creation-date>
    <dc:date>2021-04-30T07:50:00Z</dc:date>
    <meta:print-date>2015-11-11T13:43:00Z</meta:print-date>
    <meta:template xlink:href="Normal.dotm" xlink:type="simple"/>
    <meta:editing-cycles>2</meta:editing-cycles>
    <meta:editing-duration>PT0S</meta:editing-duration>
    <meta:document-statistic meta:page-count="6" meta:paragraph-count="478" meta:word-count="2466" meta:character-count="19127" meta:row-count="856" meta:non-whitespace-character-count="17139"/>
  </office:meta>
</office:document-meta>
</file>