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tab-stops>
          <style:tab-stop style:type="left" style:position="5.4145in"/>
          <style:tab-stop style:type="right" style:position="6.2993in"/>
        </style:tab-stops>
      </style:paragraph-properties>
      <style:text-properties fo:color="#000000" style:font-size-complex="12pt" style:language-asian="lt" style:country-asian="L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3">Sprendimas netenka galios 2021-07-01:</text:span></text:p>
      <text:p text:style-name="P4"><text:span text:style-name="T5">Lietuvos Respublikos sveikatos apsaugos ministerija, Sprendimas</text:span></text:p>
      <text:p text:style-name="P6"><text:span text:style-name="T7">Nr.<text:s/></text:span><text:a xlink:href="https://www.e-tar.lt/portal/legalAct.html?documentId=7835fdb0d9be11eb9f09e7df20500045" office:target-frame-name="_top" xlink:show="replace"><text:span text:style-name="T8">V-1572</text:span></text:a><text:span text:style-name="T9">, 2021-06-30, paskelbta TAR 2021-06-30, i. k.</text:span><text:span text:style-name="T10"><text:s/>2021-14843</text:span></text:p>
      <text:p text:style-name="P11"><text:span text:style-name="T12">Dėl kai kurių Lietuvos Respublikos sveikatos apsaugos ministro, valstybės lygio ekstremaliosios situacijos valstybės operacijų vadovo sprendimų pripažinimo netekusiais galios</text:span></text:p>
      <text:p text:style-name="P13"/>
      <text:p text:style-name="P14"><text:span text:style-name="T15">Suvestinė redakcija nuo 2020-04-22 iki 2021-06-30</text:span></text:p>
      <text:p text:style-name="P16"/>
      <text:p text:style-name="P17"><text:span text:style-name="T18">Sprendimas paskel</text:span><text:span text:style-name="T19">btas: TAR 2020-03-30, i. k. 2020-06547</text:span></text:p>
      <text:p text:style-name="P20"/>
      <text:p text:style-name="P21">LIETUVOS RESPUBLIKOS SVEIKATOS APSAUGOS MINISTRAS –<text:s/></text:p>
      <text:p text:style-name="P22">VALSTYBĖS LYGIO EKSTREMALIOSIOS SITUACIJOS VALSTYBĖS OPERACIJŲ VADOVAS</text:p>
      <text:p text:style-name="P23"/>
      <text:p text:style-name="P24">SPRENDIMAS</text:p>
      <text:p text:style-name="P25">DĖL SVEIKATOS PRIEŽIŪROS SPECIALISTŲ TESTAVIMO SIEKIANT VALDYTI COVID-19 LIGOS (KORONAVIRUSO INFEKCIJOS) PLITIMĄ</text:p>
      <text:p text:style-name="P26"/>
      <text:p text:style-name="P27">2020 m. <text:s/>kovo 27 d. Nr. V-593</text:p>
      <text:p text:style-name="P28">Vilnius</text:p>
      <text:p text:style-name="P29"/>
      <text:p text:style-name="P30"/>
      <text:p text:style-name="P31"><text:span text:style-name="T32">Vadovaudamasis Lietuvos Respublikos civilinės saugos įstatymo 15 straipsnio 2 dalies 4 punktu, 28 straipsnio 4 dalimi, 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33">, Lietuvos Respublikos Ministro Pirmininko 2020 m. vasari</text:span><text:span text:style-name="T34">o 27 d. potvarkiu Nr. 43 „Dėl valstybės lygio ekstremaliosios situacijos valstybės operacijų vadovo paskyrimo“ bei atsižvelgdamas į Lietuvos Respublikos Vyriausybės 2020 m. kovo 14 d. nutarimą Nr. 207 „Dėl karantino Lietuvos Respublikos teritorijoje paskel</text:span><text:span text:style-name="T35">bimo“, n u s p r e n d ž i u:</text:span></text:p>
      <text:p text:style-name="P36"><text:span text:style-name="T37">1</text:span><text:span text:style-name="T38">. Įpareigoti:</text:span></text:p>
      <text:p text:style-name="P39"><text:span text:style-name="T40">1.1</text:span><text:span text:style-name="T41">. asmens sveikatos priežiūros įstaigų nepriklausomai nuo jų pavaldumo ir <text:s/>nuosavybės formos (toliau – ASPĮ) vadovus:</text:span></text:p>
      <text:p text:style-name="P42"><text:span text:style-name="T43">1.1.1</text:span><text:span text:style-name="T44">. pasirengti ir patvirtinti ASPĮ dirbančių sveikatos priežiūros specialistų SA</text:span><text:span text:style-name="T45">RS-CoV-2-PGR tyrimų dėl COVID-19 ligos (koronaviruso infekcijos) organizavimo tvarką, paimant tepinėlius iš<text:s/></text:span><text:span text:style-name="T46">nosiaryklės ir ryklės;<text:s/></text:span></text:p>
      <text:p text:style-name="P47"><text:span text:style-name="T48">1.1.2</text:span><text:span text:style-name="T49">. užtikrinti, kad sveikatos priežiūros specialistai, kuriems pasireiškia bent vienas ūmus viršutinės kvėpavimo takų</text:span><text:span text:style-name="T50"><text:s/>infekcijos simptomas,</text:span><text:span text:style-name="T51"><text:s/>dėl COVID-19 ligos (koronaviruso infekcijos)<text:s/></text:span><text:span text:style-name="T52"><text:s/>būtų tiriami nedelsiant,</text:span><text:s/><text:span text:style-name="T53">pirmumo teisę suteikiant greitosios medicinos pagalbos stočių, ASPĮ skubiosios pagalbos skyrių ir ASPĮ infekcinių ligų skyrių darbuotojų, tyrimams;<text:s/></text:span></text:p>
      <text:p text:style-name="P54"><text:span text:style-name="T55">1.1.3</text:span><text:span text:style-name="T56">. je</text:span><text:span text:style-name="T57">igu ASPĮ nėra respublikos lygmens ligoninė ar neturi universiteto ligoninės statuso, ir pagal šio sprendimo 2.2 papunktį turi teisę atlikti tepinėlių iš nosiaryklės ir ryklės paėmimą, <text:s/>tinkamai organizuoti ėminių laboratoriniams<text:s/></text:span><text:span text:style-name="T58">PGR</text:span><text:span text:style-name="T59"><text:s/>tyrimams dėl<text:s/></text:span><text:span text:style-name="T60">SARS-CoV-2</text:span><text:span text:style-name="T61"><text:s/>paėmimą, paruošimą transportavimui ir transportavimą į šio sprendimo 1.2 papunktyje nurodytą Atsakingą ASPĮ;</text:span></text:p>
      <text:p text:style-name="P62"><text:span text:style-name="T63">1.1.4</text:span><text:span text:style-name="T64">. jeigu ASPĮ yra priskirta respublikos lygmens ligoninei ar turi universiteto ligoninės statusą, dėl ėminiui iš nosiaryklės ir ryklės COV</text:span><text:span text:style-name="T65">ID-19 ligos (koronaviruso infekcijos) ištyrimui reikalingų specialių priemonių (mėgintuvėliais su transportine terpe) apsirūpinimo kreipiasi ir <text:s/>atliktų ėminių laboratorinius tyrimus pristato į<text:s/></text:span><text:span text:style-name="T66">Lietuvos Respublikos sveikatos apsaugos ministro – valstybės l</text:span><text:span text:style-name="T67">ygio ekstremaliosios situacijos valstybės operacijų vadovo 2020 m. kovo 18 d. sprendimo Nr. V-440 „</text:span>Dėl Asmens sveikatos priežiūros įstaigų, karščiavimo klinikų ir savivaldybėse įsteigtų mobilių punktų ir jiems priskirtų laboratorijų bendradarbiavimo tvarkos“ (toliau – Sprendimas Nr. V-440) 1.1 papunktyje nurodytą laboratoriją.<text:s/></text:p>
      <text:p text:style-name="P68">Papunkčio pakeitimai:</text:p>
      <text:p text:style-name="P69"><text:span text:style-name="T70">Nr.<text:s/></text:span><text:a xlink:href="https://www.e-tar.lt/portal/legalAct.html?documentId=bd74d6d084a611eab005936df725feed" office:target-frame-name="_top" xlink:show="replace"><text:span text:style-name="T71">V-954</text:span></text:a><text:span text:style-name="T72">, 2020-04-22, paskelbta TAR 2020-04-22, i. k.<text:s/></text:span><text:span text:style-name="T73">2020-08393</text:span></text:p>
      <text:p text:style-name="Normal"/>
      <text:p text:style-name="P74"><text:span text:style-name="T75">1.2</text:span><text:span text:style-name="T76">. savivaldybių administracijų direktorius paskirti savivaldybės teritorijoje esančią ir pagal šio sprendimo 2.2 papunktį teisę atlikti tepinėlių iš nosiaryklės ir ryklės paėmimą turinčią savivaldybės ASPĮ (toliau – Atsakinga ASPĮ), kur</text:span><text:span text:style-name="T77">i užtikrintų toje savivaldybėje esančių ASPĮ (išskyrus ASPĮ, kurios priskirtos respublikos lygmens ligoninei ar turi universiteto ligoninės statusą) aprūpinimą ėminiui<text:s/></text:span><text:span text:style-name="T78">iš nosiaryklės ir ryklės COVID-19 ligos (koronaviruso infekcijos) ištyrimui<text:s/></text:span><text:span text:style-name="T79">reikalingomis</text:span><text:s/>specialiomis priemonėmis (mėgintuvėliais su transportine terpe) ir surinktus iš ASPĮ (išskyrus ASPĮ, kurios priskirtos respublikos lygmens ligoninei ar turi universiteto ligoninės statusą) ėminius pristatytų į Sprendimo Nr. V-440 1.1. papunktyje nurodytą laboratoriją.<text:s/></text:p>
      <text:p text:style-name="P80">Papunkčio pakeitimai:</text:p>
      <text:p text:style-name="P81"><text:span text:style-name="T82">Nr.<text:s/></text:span><text:a xlink:href="https://www.e-tar.lt/portal/legalAct.html?documentId=bd74d6d084a611eab005936df725feed" office:target-frame-name="_top" xlink:show="replace"><text:span text:style-name="T83">V-954</text:span></text:a><text:span text:style-name="T84">, 2020-04-22, paskelbta TAR 2020-04-22, i. k. 2020-08393</text:span></text:p>
      <text:p text:style-name="Normal"/>
      <text:p text:style-name="P85"><text:span text:style-name="T86">1.3</text:span><text:span text:style-name="T87">.<text:s/></text:span>Sprendimo Nr. V-440 1.1 papunktyje nurodytų<text:s/><text:span text:style-name="T88">laboratorijų vadovus aprūpinti laboratorijai priskirtose apskrityse esančias Atsakingas ASPĮ<text:s/></text:span><text:span text:style-name="T89">ėminiui iš nosiaryklės ir ryklės COVID-19</text:span><text:s/><text:span text:style-name="T90">ligos (koronaviruso infekcijos) <text:s/>ištyrimui reikalingomis</text:span><text:s/>specialiomis priemonėmis (<text:span text:style-name="T91">mėgintuvėliais su transpor</text:span><text:span text:style-name="T92">tine terpe) ir atlikti<text:s/></text:span><text:span text:style-name="T93">ėminių laboratorinius tyrimus.</text:span><text:s/></text:p>
      <text:p text:style-name="P94">Papunkčio pakeitimai:</text:p>
      <text:p text:style-name="P95"><text:span text:style-name="T96">Nr.<text:s/></text:span><text:a xlink:href="https://www.e-tar.lt/portal/legalAct.html?documentId=bd74d6d084a611eab005936df725feed" office:target-frame-name="_top" xlink:show="replace"><text:span text:style-name="T97">V-954</text:span></text:a><text:span text:style-name="T98">, 2020-04-22, paskelbta TAR 2020-04-22, i. k. 2020-08393</text:span></text:p>
      <text:p text:style-name="Normal"/>
      <text:p text:style-name="P99"><text:span text:style-name="T100">2</text:span><text:span text:style-name="T101">. Nusta</text:span><text:span text:style-name="T102">tyti, kad:</text:span></text:p>
      <text:p text:style-name="P103"><text:span text:style-name="T104">2.1</text:span><text:span text:style-name="T105">. Atsakinga ASPĮ kontaktuoja su jai pagal<text:s/></text:span>Sprendimo Nr. V-440 1.1 papunktį<text:s/><text:span text:style-name="T106">priskirta laboratorija ir sužino kiekius, kiek ėminių galima atlikti per dieną Atsakingos ASPĮ savivaldybės teritorijoje. Atsakinga ASPĮ gavusi informaciją iš labora</text:span><text:span text:style-name="T107">torijos organizuoja ėminių paskirstymą toje pačioje savivaldybės teritorijoje esančioms ASPĮ, pagal šio sprendimo 2.2 papunktį turinčioms teisę atlikti tepinėlių iš nosiaryklės ir ryklės paėmimą (išskyrus ASPĮ, kurios priskirtos respublikos lygmens ligonin</text:span><text:span text:style-name="T108">ei ar turi universiteto ligoninės statusą).</text:span><text:s/></text:p>
      <text:p text:style-name="P109">Papunkčio pakeitimai:</text:p>
      <text:p text:style-name="P110"><text:span text:style-name="T111">Nr.<text:s/></text:span><text:a xlink:href="https://www.e-tar.lt/portal/legalAct.html?documentId=bd74d6d084a611eab005936df725feed" office:target-frame-name="_top" xlink:show="replace"><text:span text:style-name="T112">V-954</text:span></text:a><text:span text:style-name="T113">, 2020-04-22, paskelbta TAR 2020-04-22, i. k. 2020-08393</text:span></text:p>
      <text:p text:style-name="Normal"/>
      <text:p text:style-name="P114"><text:span text:style-name="T115">2.2</text:span><text:span text:style-name="T116">. ASPĮ, kuri pati</text:span><text:span text:style-name="T117"><text:s/>atlieka<text:s/></text:span><text:span text:style-name="T118">tepinėlių iš<text:s/></text:span><text:span text:style-name="T119">nosiaryklės ir ryklės paėmimą, privalo atitikti visas šias sąlygas:</text:span></text:p>
      <text:p text:style-name="P120"><text:span text:style-name="T121">2.2.1</text:span><text:span text:style-name="T122">. turėti<text:s/></text:span><text:span text:style-name="T123">priemones ėminiui iš nosiaryklės ir ryklės COVID-19</text:span><text:s/><text:span text:style-name="T124">ligos (koronaviruso infekcijos) ištyrimui (vienam pacientui reikalingi 3<text:s/></text:span>sterilūs tamponai<text:s/>(specialios priemonės su transportine virusologine terpe)<text:span text:style-name="T125">, mėgintuvėlis su transportine terpe);</text:span></text:p>
      <text:p text:style-name="P126"><text:span text:style-name="T127">2.2.2</text:span><text:span text:style-name="T128">. turėti<text:s/></text:span>sandarius plastikinius maišelius  su absorbuojančia medžiaga (antrinė ėminio pakuotė);</text:p>
      <text:p text:style-name="P129">2.2.3. turėti<text:s/><text:span text:style-name="T130">kartoninę dėžę mėgintuvėliams su ėmin</text:span><text:span text:style-name="T131">iais sudėti (tretinė pakuotė), nenuplaunamą rašiklį;</text:span></text:p>
      <text:p text:style-name="P132"><text:span text:style-name="T133">2.2.4</text:span><text:span text:style-name="T134">. turėti rankų ir paviršių dezinfekcijai skirtas dezinfekcines medžiagas, daugkartinio naudojimo pirštines – valymo, dezinfekcijos darbams;</text:span></text:p>
      <text:p text:style-name="P135"><text:span text:style-name="T136">2.2.5</text:span><text:span text:style-name="T137">. turėti asmenines apsaugos priemones;<text:s/></text:span></text:p>
      <text:p text:style-name="P138"><text:span text:style-name="T139">2.2</text:span><text:span text:style-name="T140">.6</text:span><text:span text:style-name="T141">. turėti du šaltkrepšius (vienas skirtas mėgintuvėliams su švariomis terpėmis, kitas – mėgintuvėliams su ėminiais);</text:span></text:p>
      <text:p text:style-name="P142"><text:span text:style-name="T143">2.2.7</text:span><text:span text:style-name="T144">. turėti ne mažiau kaip vieną atsarginį asmeninių apsaugos priemonių komplektą.</text:span></text:p>
      <text:p text:style-name="P145"><text:span text:style-name="T146">2.3</text:span><text:span text:style-name="T147">. ASPĮ, neturinti galimybės pati atlik</text:span><text:span text:style-name="T148">ti<text:s/></text:span><text:span text:style-name="T149">tepinėlių iš<text:s/></text:span><text:span text:style-name="T150">nosiaryklės ir ryklės paėmimą (neatitinkanti visų šio sprendimo 2.2 papunktyje nurodytų sąlygų), turi kreiptis į toje pačioje savivaldybėje esančią Atsakingą ASPĮ<text:s/></text:span><text:span text:style-name="T151">dėl sveikatos priežiūros specialistų testavimo pagal ASPĮ, kurioje dirba svei</text:span><text:span text:style-name="T152">katos priežiūros specialistas, nustatytą tvarką.</text:span></text:p>
      <text:p text:style-name="Normal"/>
      <text:p text:style-name="Normal"/>
      <text:p text:style-name="Normal"/>
      <text:p text:style-name="Normal"><text:span text:style-name="T153">Sveikatos apsaugos ministras –<text:s/></text:span><text:span text:style-name="T154">valstybės lygio</text:span></text:p>
      <text:p text:style-name="P155">ekstremaliosios situacijos valstybės operacijų vadovas<text:tab/>Aurelijus Veryga</text:p>
      <text:p text:style-name="Normal"/>
      <text:p text:style-name="P156"/>
      <text:p text:style-name="P157"/>
      <text:soft-page-break/>
      <text:p text:style-name="P158"><text:span text:style-name="T159">Pakeitimai:</text:span></text:p>
      <text:p text:style-name="P160"/>
      <text:p text:style-name="P161"><text:span text:style-name="T162">1.</text:span></text:p>
      <text:p text:style-name="P163"><text:span text:style-name="T164">Lietuvos Respublikos sveikatos apsaugos ministerija,<text:s/></text:span><text:span text:style-name="T165">Sprendimas</text:span></text:p>
      <text:p text:style-name="P166"><text:span text:style-name="T167">Nr.<text:s/></text:span><text:a xlink:href="https://www.e-tar.lt/portal/legalAct.html?documentId=bd74d6d084a611eab005936df725feed" office:target-frame-name="_top" xlink:show="replace"><text:span text:style-name="T168">V-954</text:span></text:a><text:span text:style-name="T169">, 2020-04-22, paskelbta TAR 2020-04-22, i. k. 2020-08393</text:span></text:p>
      <text:p text:style-name="P170"><text:span text:style-name="T171">Dėl Lietuvos Respublikos sveikatos apsaugos ministro – valstybės lygio ekstremali</text:span><text:span text:style-name="T172">osios situacijos valstybės operacijų vadovo 2020 m. kovo 27 d. sprendimo Nr. V-593 „Dėl sveikatos priežiūros specialistų testavimo siekiant valdyti COVID-19 ligos (koronaviruso infekcijos) plitimą“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5T11:42:00Z</meta:creation-date>
    <dc:date>2021-07-05T11:42:00Z</dc:date>
    <meta:print-date>2020-03-27T13:11: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67" meta:word-count="986" meta:character-count="7865" meta:row-count="239" meta:non-whitespace-character-count="6946"/>
  </office:meta>
</office:document-meta>
</file>