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name-complex="Tahoma" style:letter-kerning="true" style:font-size-complex="12pt" fo:language="en" fo:country="US"/>
    </style:style>
    <style:style style:name="P21" style:parent-style-name="Normal" style:family="paragraph">
      <style:paragraph-properties fo:keep-with-next="always" fo:widows="0" fo:orphans="0" fo:text-align="center" fo:margin-left="0.3in" fo:text-indent="-0.2583in">
        <style:tab-stops>
          <style:tab-stop style:type="left" style:position="-0.3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2" style:parent-style-name="Normal" style:family="paragraph">
      <style:paragraph-properties fo:keep-with-next="always" fo:widows="0" fo:orphans="0" fo:text-align="center" fo:text-indent="0.0465in">
        <style:tab-stops>
          <style:tab-stop style:type="left" style:position="0in"/>
        </style:tab-stops>
      </style:paragraph-properties>
      <style:text-properties style:font-name="TimesLT"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center" fo:text-indent="0.0416in">
        <style:tab-stops>
          <style:tab-stop style:type="left" style:position="0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text:number-lines="false" fo:text-indent="0.5833in">
        <style:tab-stops>
          <style:tab-stop style:type="left" style:position="0in"/>
          <style:tab-stop style:type="left" style:position="3.6666in"/>
          <style:tab-stop style:type="left" style:position="5.1354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justify" fo:text-indent="0.5416in">
        <style:tab-stops>
          <style:tab-stop style:type="left" style:position="0in"/>
        </style:tab-stops>
      </style:paragraph-properties>
      <style:text-properties fo:hyphenate="false"/>
    </style:style>
    <style:style style:name="T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5416in">
        <style:tab-stops>
          <style:tab-stop style:type="left" style:position="0in"/>
        </style:tab-stops>
      </style:paragraph-properties>
      <style:text-properties fo:hyphenate="false"/>
    </style:style>
    <style:style style:name="T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fo:text-indent="0.5416in">
        <style:tab-stops>
          <style:tab-stop style:type="left" style:position="0in"/>
        </style:tab-stops>
      </style:paragraph-properties>
      <style:text-properties fo:hyphenate="false"/>
    </style:style>
    <style:style style:name="T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margin-right="-0.0993in"/>
      <style:text-properties fo:hyphenate="false"/>
    </style:style>
    <style:style style:name="P54" style:parent-style-name="Normal" style:family="paragraph">
      <style:paragraph-properties fo:widows="0" fo:orphans="0" fo:text-align="justify" fo:margin-right="-0.0993in"/>
      <style:text-properties fo:hyphenate="false"/>
    </style:style>
    <style:style style:name="P55" style:parent-style-name="Normal" style:family="paragraph">
      <style:paragraph-properties fo:widows="0" fo:orphans="0" fo:text-align="justify" fo:margin-right="-0.0993in"/>
      <style:text-properties fo:hyphenate="false"/>
    </style:style>
    <style:style style:name="P56" style:parent-style-name="Normal" style:family="paragraph">
      <style:paragraph-properties fo:widows="0" fo:orphans="0" fo:text-align="justify" fo:margin-right="-0.0993in"/>
      <style:text-properties fo:hyphenate="false"/>
    </style:style>
    <style:style style:name="T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3" style:parent-style-name="Normal" style:family="paragraph">
      <style:paragraph-properties fo:widows="0" fo:orphans="0" fo:break-before="page" fo:text-align="justify" style:line-height-at-least="0.0694in" fo:text-indent="3.7083in">
        <style:tab-stops>
          <style:tab-stop style:type="left" style:position="3.7083in"/>
        </style:tab-stops>
      </style:paragraph-properties>
      <style:text-properties fo:hyphenate="false"/>
    </style:style>
    <style:style style:name="T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5" style:parent-style-name="Normal" style:family="paragraph">
      <style:paragraph-properties fo:widows="0" fo:orphans="0" fo:text-align="justify" style:line-height-at-least="0.0694in" fo:text-indent="3.7083in">
        <style:tab-stops>
          <style:tab-stop style:type="left" style:position="3.7083in"/>
        </style:tab-stops>
      </style:paragraph-properties>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66" style:parent-style-name="Normal" style:family="paragraph">
      <style:paragraph-properties fo:widows="0" fo:orphans="0" fo:text-align="justify" style:line-height-at-least="0.0694in" fo:text-indent="3.7083in">
        <style:tab-stops>
          <style:tab-stop style:type="left" style:position="3.7083in"/>
        </style:tab-stops>
      </style:paragraph-properties>
      <style:text-properties fo:hyphenate="false"/>
    </style:style>
    <style:style style:name="T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69" style:parent-style-name="Normal" style:family="paragraph">
      <style:paragraph-properties fo:widows="0" fo:orphans="0" fo:text-align="center" style:line-height-at-least="0.0694in"/>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fo:hyphenate="false"/>
    </style:style>
    <style:style style:name="P70" style:parent-style-name="Normal" style:family="paragraph">
      <style:paragraph-properties fo:widows="0" fo:orphans="0" fo:text-align="center" style:line-height-at-least="0.0694in"/>
      <style:text-properties fo:hyphenate="false"/>
    </style:style>
    <style:style style:name="T7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72" style:parent-style-name="Normal" style:family="paragraph">
      <style:paragraph-properties fo:widows="0" fo:orphans="0" fo:text-align="center" style:line-height-at-least="0.0694in"/>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fo:hyphenate="false"/>
    </style:style>
    <style:style style:name="P73" style:parent-style-name="Normal" style:family="paragraph">
      <style:paragraph-properties fo:widows="0" fo:orphans="0" fo:text-align="center" style:line-height-at-least="0.0694in"/>
      <style:text-properties fo:hyphenate="false"/>
    </style:style>
    <style:style style:name="T74"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75" style:parent-style-name="Normal" style:family="paragraph">
      <style:paragraph-properties fo:widows="0" fo:orphans="0" fo:text-align="center" style:line-height-at-least="0.0694in"/>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fo:hyphenate="false"/>
    </style:style>
    <style:style style:name="P76" style:parent-style-name="Normal" style:family="paragraph">
      <style:paragraph-properties fo:widows="0" fo:orphans="0" fo:text-align="center" style:line-height-at-least="0.069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77" style:parent-style-name="Normal" style:family="paragraph">
      <style:paragraph-properties fo:widows="0" fo:orphans="0" fo:text-align="center" style:line-height-at-least="0.0694in"/>
      <style:text-properties fo:hyphenate="false"/>
    </style:style>
    <style:style style:name="T7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80"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81"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82" style:parent-style-name="Normal" style:family="paragraph">
      <style:paragraph-properties fo:widows="0" fo:orphans="0" fo:text-align="justify" style:line-height-at-least="0.0694in" fo:text-indent="0.3854in"/>
      <style:text-properties fo:hyphenate="false"/>
    </style:style>
    <style:style style:name="T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85"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HG Mincho Light J" style:font-size-complex="12pt" style:language-asian="ar" style:country-asian="SA"/>
    </style:style>
    <style:style style:name="T89" style:parent-style-name="DefaultParagraphFont" style:family="text">
      <style:text-properties style:font-name-asian="HG Mincho Light J" style:font-size-complex="12pt" style:language-asian="ar" style:country-asian="SA"/>
    </style:style>
    <style:style style:name="T90" style:parent-style-name="DefaultParagraphFont" style:family="text">
      <style:text-properties style:font-name-asian="HG Mincho Light J" style:font-size-complex="12pt" style:language-asian="ar" style:country-asian="SA"/>
    </style:style>
    <style:style style:name="T91" style:parent-style-name="DefaultParagraphFont" style:family="text">
      <style:text-properties style:font-name-asian="HG Mincho Light J" style:font-size-complex="12pt" style:language-asian="ar" style:country-asian="SA"/>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HG Mincho Light J" style:font-size-complex="12pt" style:language-asian="ar" style:country-asian="SA"/>
    </style:style>
    <style:style style:name="T94" style:parent-style-name="DefaultParagraphFont" style:family="text">
      <style:text-properties style:font-name-asian="HG Mincho Light J" style:font-size-complex="12pt" style:language-asian="ar" style:country-asian="SA"/>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Thorndale" style:font-name-asian="HG Mincho Light J" fo:color="#000000" style:font-size-complex="12pt" fo:background-color="#FFFFFF" style:language-asian="ar" style:country-asian="SA"/>
    </style:style>
    <style:style style:name="T97" style:parent-style-name="DefaultParagraphFont" style:family="text">
      <style:text-properties style:font-name="Thorndale" style:font-name-asian="HG Mincho Light J" fo:color="#000000" style:font-size-complex="12pt" fo:background-color="#FFFFFF"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fo:color="#000000" style:font-size-complex="12pt" fo:background-color="#FFFFFF" style:language-asian="ar" style:country-asian="SA"/>
    </style:style>
    <style:style style:name="T100" style:parent-style-name="DefaultParagraphFont" style:family="text">
      <style:text-properties style:font-name="Thorndale" style:font-name-asian="HG Mincho Light J" fo:color="#000000" style:font-size-complex="12pt" fo:background-color="#FFFFFF" style:language-asian="ar" style:country-asian="SA"/>
    </style:style>
    <style:style style:name="T101" style:parent-style-name="DefaultParagraphFont" style:family="text">
      <style:text-properties style:font-name="Thorndale" style:font-name-asian="HG Mincho Light J" fo:color="#000000" style:font-size-complex="12pt" fo:background-color="#FFFFFF" style:language-asian="ar" style:country-asian="SA"/>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Thorndale" style:font-name-asian="HG Mincho Light J" fo:color="#000000" style:font-size-complex="12pt" fo:background-color="#FFFFFF" style:language-asian="ar" style:country-asian="SA"/>
    </style:style>
    <style:style style:name="T104" style:parent-style-name="DefaultParagraphFont" style:family="text">
      <style:text-properties style:font-name="Thorndale" style:font-name-asian="HG Mincho Light J" fo:color="#000000" style:font-size-complex="12pt" fo:background-color="#FFFFFF" style:language-asian="ar" style:country-asian="SA"/>
    </style:style>
    <style:style style:name="T105" style:parent-style-name="DefaultParagraphFont" style:family="text">
      <style:text-properties style:font-name="Thorndale" style:font-name-asian="HG Mincho Light J" fo:color="#000000" style:font-size-complex="12pt" fo:background-color="#FFFFFF" style:language-asian="ar" style:country-asian="SA"/>
    </style:style>
    <style:style style:name="T106" style:parent-style-name="DefaultParagraphFont" style:family="text">
      <style:text-properties style:font-name="Thorndale" style:font-name-asian="HG Mincho Light J" style:font-weight-complex="bold" fo:color="#000000" style:font-size-complex="12pt" fo:background-color="#FFFFFF" style:language-asian="ar" style:country-asian="SA"/>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HG Mincho Light J" style:font-size-complex="12pt" style:language-asian="ar" style:country-asian="SA"/>
    </style:style>
    <style:style style:name="T109" style:parent-style-name="DefaultParagraphFont" style:family="text">
      <style:text-properties style:font-name-asian="HG Mincho Light J" style:font-size-complex="12pt" style:language-asian="ar" style:country-asian="SA"/>
    </style:style>
    <style:style style:name="T110" style:parent-style-name="DefaultParagraphFont" style:family="text">
      <style:text-properties style:font-name-asian="HG Mincho Light J" style:font-size-complex="12pt" style:language-asian="ar" style:country-asian="SA"/>
    </style:style>
    <style:style style:name="T111" style:parent-style-name="DefaultParagraphFont" style:family="text">
      <style:text-properties style:font-name="Thorndale" style:font-name-asian="HG Mincho Light J" fo:color="#000000" style:font-size-complex="12pt" fo:background-color="#FFFFFF" style:language-asian="ar" style:country-asian="SA"/>
    </style:style>
    <style:style style:name="T112" style:parent-style-name="DefaultParagraphFont" style:family="text">
      <style:text-properties style:font-name-asian="HG Mincho Light J" style:font-size-complex="12pt" style:language-asian="ar" style:country-asian="SA"/>
    </style:style>
    <style:style style:name="T113" style:parent-style-name="DefaultParagraphFont" style:family="text">
      <style:text-properties style:font-name-asian="HG Mincho Light J"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line-height-at-least="0.0694in" fo:text-indent="0.3854in"/>
      <style:text-properties fo:hyphenate="false"/>
    </style:style>
    <style:style style:name="T1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23" style:parent-style-name="Normal" style:family="paragraph">
      <style:paragraph-properties fo:widows="0" fo:orphans="0" fo:text-align="justify" style:line-height-at-least="0.0694in" fo:text-indent="0.3854in"/>
      <style:text-properties fo:hyphenate="false"/>
    </style:style>
    <style:style style:name="T1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26" style:parent-style-name="Normal" style:family="paragraph">
      <style:paragraph-properties fo:widows="0" fo:orphans="0" fo:text-align="justify" style:line-height-at-least="0.0694in" fo:text-indent="0.3854in"/>
      <style:text-properties fo:hyphenate="false"/>
    </style:style>
    <style:style style:name="T1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4" style:parent-style-name="Normal" style:family="paragraph">
      <style:paragraph-properties fo:widows="0" fo:orphans="0" fo:text-align="justify" style:line-height-at-least="0.0694in" fo:text-indent="0.3854in"/>
      <style:text-properties fo:hyphenate="false"/>
    </style:style>
    <style:style style:name="T1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Tahoma"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style:line-height-at-least="0.0694in" fo:text-indent="0.3854in"/>
      <style:text-properties fo:hyphenate="false"/>
    </style:style>
    <style:style style:name="T1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0" style:parent-style-name="Normal" style:family="paragraph">
      <style:paragraph-properties fo:widows="0" fo:orphans="0" fo:text-align="justify" style:line-height-at-least="0.0694in" fo:text-indent="0.3854in"/>
      <style:text-properties fo:hyphenate="false"/>
    </style:style>
    <style:style style:name="T151"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52"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5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6" style:parent-style-name="Normal" style:family="paragraph">
      <style:paragraph-properties fo:widows="0" fo:orphans="0" fo:text-align="justify" style:line-height-at-least="0.0694in" fo:text-indent="0.3854in"/>
      <style:text-properties fo:hyphenate="false"/>
    </style:style>
    <style:style style:name="T157"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58"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5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60"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62"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1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69"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1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75" style:parent-style-name="Normal" style:family="paragraph">
      <style:paragraph-properties fo:widows="0" fo:orphans="0" fo:text-align="justify" style:line-height-at-least="0.0694in" fo:text-indent="0.3854in"/>
      <style:text-properties fo:hyphenate="false"/>
    </style:style>
    <style:style style:name="T1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8"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8" style:parent-style-name="Normal" style:family="paragraph">
      <style:paragraph-properties fo:widows="0" fo:orphans="0" fo:text-align="justify" style:line-height-at-least="0.0694in" fo:text-indent="0.3854in"/>
      <style:text-properties fo:hyphenate="false"/>
    </style:style>
    <style:style style:name="T1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4" style:parent-style-name="DefaultParagraphFont" style:family="text">
      <style:text-properties style:font-name-asian="Lucida Sans Unicode" style:font-name-complex="Tahoma" fo:color="#0000FF"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96" style:parent-style-name="Normal" style:family="paragraph">
      <style:paragraph-properties fo:widows="0" fo:orphans="0" fo:text-align="justify" style:line-height-at-least="0.0694in" fo:text-indent="0.3854in"/>
      <style:text-properties fo:hyphenate="false"/>
    </style:style>
    <style:style style:name="T1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01" style:parent-style-name="Normal" style:family="paragraph">
      <style:paragraph-properties fo:widows="0" fo:orphans="0" fo:text-align="justify" style:line-height-at-least="0.0694in" fo:text-indent="0.3854in"/>
      <style:text-properties fo:hyphenate="false"/>
    </style:style>
    <style:style style:name="T2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04" style:parent-style-name="Normal" style:family="paragraph">
      <style:paragraph-properties fo:widows="0" fo:orphans="0" fo:text-align="justify" style:line-height-at-least="0.0694in" fo:text-indent="0.3854in"/>
      <style:text-properties fo:hyphenate="false"/>
    </style:style>
    <style:style style:name="T2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08" style:parent-style-name="Normal" style:family="paragraph">
      <style:paragraph-properties fo:widows="0" fo:orphans="0" fo:text-align="justify" style:line-height-at-least="0.0694in" fo:text-indent="0.3854in"/>
      <style:text-properties fo:hyphenate="false"/>
    </style:style>
    <style:style style:name="T2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1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name-asian="HG Mincho Light J" style:font-size-complex="12pt" style:language-asian="ar" style:country-asian="SA"/>
    </style:style>
    <style:style style:name="T213" style:parent-style-name="DefaultParagraphFont" style:family="text">
      <style:text-properties style:font-name-asian="HG Mincho Light J" style:font-size-complex="12pt" style:language-asian="ar" style:country-asian="SA"/>
    </style:style>
    <style:style style:name="T214" style:parent-style-name="DefaultParagraphFont" style:family="text">
      <style:text-properties style:font-name="Thorndale" style:font-name-asian="HG Mincho Light J" fo:color="#000000" style:font-size-complex="12pt" style:language-asian="ar" style:country-asian="SA"/>
    </style:style>
    <style:style style:name="T215" style:parent-style-name="DefaultParagraphFont" style:family="text">
      <style:text-properties style:font-name="Thorndale" style:font-name-asian="HG Mincho Light J" fo:color="#000000"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line-height-at-least="0.0694in" fo:text-indent="0.3854in"/>
      <style:text-properties fo:hyphenate="false"/>
    </style:style>
    <style:style style:name="T2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2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1" style:parent-style-name="Normal" style:family="paragraph">
      <style:paragraph-properties fo:widows="0" fo:orphans="0" fo:text-align="justify" style:line-height-at-least="0.0694in" fo:text-indent="0.3854in"/>
      <style:text-properties fo:hyphenate="false"/>
    </style:style>
    <style:style style:name="P232" style:parent-style-name="Normal" style:family="paragraph">
      <style:paragraph-properties fo:widows="0" fo:orphans="0" fo:text-align="center" style:line-height-at-least="0.0694in"/>
      <style:text-properties fo:hyphenate="false"/>
    </style:style>
    <style:style style:name="T233"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35"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3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237"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38" style:parent-style-name="Normal" style:family="paragraph">
      <style:paragraph-properties fo:widows="0" fo:orphans="0" fo:text-align="justify" style:line-height-at-least="0.0694in" fo:text-indent="0.3854in"/>
      <style:text-properties fo:hyphenate="false"/>
    </style:style>
    <style:style style:name="T2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41" style:parent-style-name="Normal" style:family="paragraph">
      <style:paragraph-properties fo:widows="0" fo:orphans="0" fo:text-align="justify" style:line-height-at-least="0.0694in" fo:text-indent="0.3854in"/>
      <style:text-properties fo:hyphenate="false"/>
    </style:style>
    <style:style style:name="T2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44" style:parent-style-name="Normal" style:family="paragraph">
      <style:paragraph-properties fo:widows="0" fo:orphans="0" fo:text-align="justify" style:line-height-at-least="0.0694in" fo:text-indent="0.3854in"/>
      <style:text-properties fo:hyphenate="false"/>
    </style:style>
    <style:style style:name="T2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250" style:parent-style-name="Normal" style:family="paragraph">
      <style:paragraph-properties fo:widows="0" fo:orphans="0" fo:text-align="justify" style:line-height-at-least="0.0694in" fo:text-indent="0.3854in"/>
      <style:text-properties fo:hyphenate="false"/>
    </style:style>
    <style:style style:name="T2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5" style:parent-style-name="Normal" style:family="paragraph">
      <style:paragraph-properties fo:widows="0" fo:orphans="0" fo:text-align="justify" style:line-height-at-least="0.0694in" fo:text-indent="0.3854in"/>
      <style:text-properties fo:hyphenate="false"/>
    </style:style>
    <style:style style:name="T2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59" style:parent-style-name="Normal" style:family="paragraph">
      <style:paragraph-properties fo:widows="0" fo:orphans="0" fo:text-align="justify" style:line-height-at-least="0.0694in" fo:text-indent="0.3854in"/>
      <style:text-properties fo:hyphenate="false"/>
    </style:style>
    <style:style style:name="T2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4"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67" style:parent-style-name="Normal" style:family="paragraph">
      <style:paragraph-properties fo:widows="0" fo:orphans="0" fo:text-align="justify" style:line-height-at-least="0.0694in" fo:text-indent="0.3854in"/>
      <style:text-properties fo:hyphenate="false"/>
    </style:style>
    <style:style style:name="T2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7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3" style:parent-style-name="Normal" style:family="paragraph">
      <style:paragraph-properties fo:widows="0" fo:orphans="0" fo:text-align="justify" style:line-height-at-least="0.0694in" fo:text-indent="0.3854in"/>
      <style:text-properties fo:hyphenate="false"/>
    </style:style>
    <style:style style:name="T27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7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79" style:parent-style-name="Normal" style:family="paragraph">
      <style:paragraph-properties fo:widows="0" fo:orphans="0" fo:text-align="justify" style:line-height-at-least="0.0694in" fo:text-indent="0.3854in"/>
      <style:text-properties fo:hyphenate="false"/>
    </style:style>
    <style:style style:name="T2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82" style:parent-style-name="Normal" style:family="paragraph">
      <style:paragraph-properties fo:widows="0" fo:orphans="0" fo:text-align="justify" style:line-height-at-least="0.0694in" fo:text-indent="0.3854in"/>
      <style:text-properties fo:hyphenate="false"/>
    </style:style>
    <style:style style:name="T2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P287" style:parent-style-name="Normal" style:family="paragraph">
      <style:paragraph-properties fo:widows="0" fo:orphans="0" fo:text-align="justify" style:line-height-at-least="0.0694in" fo:text-indent="0.3854in"/>
      <style:text-properties fo:hyphenate="false"/>
    </style:style>
    <style:style style:name="T2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font-name-complex="Tahoma" style:letter-kerning="true" fo:font-size="10pt" style:font-size-asian="10pt" fo:background-color="#FFFFFF" style:language-asian="hi" style:country-asian="IN" style:language-complex="hi" style:country-complex="IN"/>
    </style:style>
    <style:style style:name="T295"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97" style:parent-style-name="Normal" style:family="paragraph">
      <style:paragraph-properties fo:widows="0" fo:orphans="0" fo:text-align="justify" style:line-height-at-least="0.0694in" fo:text-indent="0.3854in"/>
      <style:text-properties fo:hyphenate="false"/>
    </style:style>
    <style:style style:name="T2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5" style:parent-style-name="DefaultParagraphFont" style:family="text">
      <style:text-properties style:font-name-asian="Lucida Sans Unicode" style:font-name-complex="Tahoma" style:letter-kerning="true" fo:font-size="10pt" style:font-size-asian="10pt" fo:background-color="#FFFFFF" style:language-asian="hi" style:country-asian="IN" style:language-complex="hi" style:country-complex="IN"/>
    </style:style>
    <style:style style:name="T30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08" style:parent-style-name="DefaultParagraphFont" style:family="text">
      <style:text-properties style:font-name-asian="Lucida Sans Unicode" style:font-name-complex="Tahoma" style:letter-kerning="true" fo:font-size="10pt" style:font-size-asian="10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Tahoma" fo:color="#FF0000" style:letter-kerning="true" style:font-size-complex="12pt" fo:background-color="#FFFFFF" style:language-asian="hi" style:country-asian="IN" style:language-complex="hi" style:country-complex="IN"/>
    </style:style>
    <style:style style:name="P310" style:parent-style-name="Normal" style:family="paragraph">
      <style:paragraph-properties fo:widows="0" fo:orphans="0" fo:text-align="justify" style:line-height-at-least="0.0694in" fo:text-indent="0.3854in"/>
      <style:text-properties fo:hyphenate="false"/>
    </style:style>
    <style:style style:name="T3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6" style:parent-style-name="Normal" style:family="paragraph">
      <style:paragraph-properties fo:widows="0" fo:orphans="0" fo:text-align="justify" style:line-height-at-least="0.0694in" fo:text-indent="0.3854in"/>
      <style:text-properties fo:hyphenate="false"/>
    </style:style>
    <style:style style:name="T3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9" style:parent-style-name="Normal" style:family="paragraph">
      <style:paragraph-properties fo:widows="0" fo:orphans="0" fo:text-align="justify" style:line-height-at-least="0.0694in" fo:text-indent="0.3854in"/>
      <style:text-properties fo:hyphenate="false"/>
    </style:style>
    <style:style style:name="T3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name-asian="HG Mincho Light J" style:font-size-complex="12pt" style:language-asian="ar" style:country-asian="SA"/>
    </style:style>
    <style:style style:name="T325" style:parent-style-name="DefaultParagraphFont" style:family="text">
      <style:text-properties style:font-name-asian="HG Mincho Light J" style:font-size-complex="12pt" style:language-asian="ar" style:country-asian="SA"/>
    </style:style>
    <style:style style:name="T326" style:parent-style-name="DefaultParagraphFont" style:family="text">
      <style:text-properties style:font-name-asian="HG Mincho Light J" style:font-size-complex="12pt" style:language-asian="ar" style:country-asian="S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line-height-at-least="0.0694in" fo:text-indent="0.3854in"/>
      <style:text-properties fo:hyphenate="false"/>
    </style:style>
    <style:style style:name="T338"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339"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3" style:parent-style-name="Normal" style:family="paragraph">
      <style:paragraph-properties fo:widows="0" fo:orphans="0" fo:text-align="justify" style:line-height-at-least="0.0694in" fo:text-indent="0.3854in"/>
      <style:text-properties fo:hyphenate="false"/>
    </style:style>
    <style:style style:name="T3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6" style:parent-style-name="DefaultParagraphFont" style:family="text">
      <style:text-properties style:font-name-asian="Lucida Sans Unicode" style:font-name-complex="Tahoma" fo:color="#FF0000" style:letter-kerning="true" style:font-size-complex="12pt" fo:background-color="#FFFFFF" style:language-asian="hi" style:country-asian="IN" style:language-complex="hi" style:country-complex="IN"/>
    </style:style>
    <style:style style:name="P347" style:parent-style-name="Normal" style:family="paragraph">
      <style:paragraph-properties fo:widows="0" fo:orphans="0" fo:text-align="center" style:line-height-at-least="0.0694in" fo:text-indent="0.3854in"/>
      <style:text-properties fo:hyphenate="false"/>
    </style:style>
    <style:style style:name="P348" style:parent-style-name="Normal" style:family="paragraph">
      <style:paragraph-properties fo:widows="0" fo:orphans="0" fo:text-align="center" style:line-height-at-least="0.0694in"/>
      <style:text-properties fo:hyphenate="false"/>
    </style:style>
    <style:style style:name="T34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5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5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5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3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5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55"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356" style:parent-style-name="Normal" style:family="paragraph">
      <style:paragraph-properties fo:widows="0" fo:orphans="0" fo:text-align="justify" style:line-height-at-least="0.0694in" fo:text-indent="0.3854in"/>
      <style:text-properties fo:hyphenate="false"/>
    </style:style>
    <style:style style:name="T3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9" style:parent-style-name="Normal" style:family="paragraph">
      <style:paragraph-properties fo:widows="0" fo:orphans="0" fo:text-align="justify" style:line-height-at-least="0.0694in" fo:text-indent="0.3854in"/>
      <style:text-properties fo:hyphenate="false"/>
    </style:style>
    <style:style style:name="T3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2"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4" style:parent-style-name="Normal" style:family="paragraph">
      <style:paragraph-properties fo:widows="0" fo:orphans="0" fo:text-align="justify" style:line-height-at-least="0.0694in" fo:text-indent="0.3854in"/>
      <style:text-properties fo:hyphenate="false"/>
    </style:style>
    <style:style style:name="T3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9" style:parent-style-name="Normal" style:family="paragraph">
      <style:paragraph-properties fo:widows="0" fo:orphans="0" fo:text-align="justify" style:line-height-at-least="0.0694in" fo:text-indent="0.3854in"/>
      <style:text-properties fo:hyphenate="false"/>
    </style:style>
    <style:style style:name="P370" style:parent-style-name="Normal" style:family="paragraph">
      <style:paragraph-properties fo:widows="0" fo:orphans="0" fo:text-align="center" style:line-height-at-least="0.0694in" fo:text-indent="0.0104in"/>
      <style:text-properties fo:hyphenate="false"/>
    </style:style>
    <style:style style:name="T37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37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374"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375"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3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78"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3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2" style:parent-style-name="Normal" style:family="paragraph">
      <style:paragraph-properties fo:widows="0" fo:orphans="0" fo:text-align="justify" style:line-height-at-least="0.0694in" fo:text-indent="0.3854in"/>
      <style:text-properties fo:hyphenate="false"/>
    </style:style>
    <style:style style:name="T38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87" style:parent-style-name="Normal" style:family="paragraph">
      <style:paragraph-properties fo:widows="0" fo:orphans="0" fo:text-align="justify" style:line-height-at-least="0.0694in" fo:text-indent="0.3854in"/>
      <style:text-properties fo:hyphenate="false"/>
    </style:style>
    <style:style style:name="T38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8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2" style:parent-style-name="Normal" style:family="paragraph">
      <style:paragraph-properties fo:widows="0" fo:orphans="0" fo:text-align="justify" style:line-height-at-least="0.0694in" fo:text-indent="0.3854in"/>
      <style:text-properties fo:hyphenate="false"/>
    </style:style>
    <style:style style:name="T3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96" style:parent-style-name="Normal" style:family="paragraph">
      <style:paragraph-properties fo:widows="0" fo:orphans="0" fo:text-align="justify" style:line-height-at-least="0.0694in" fo:text-indent="0.3854in"/>
      <style:text-properties fo:hyphenate="false"/>
    </style:style>
    <style:style style:name="T3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1" style:parent-style-name="Normal" style:family="paragraph">
      <style:paragraph-properties fo:widows="0" fo:orphans="0" fo:text-align="justify" style:line-height-at-least="0.0694in" fo:text-indent="0.3854in"/>
      <style:text-properties fo:hyphenate="false"/>
    </style:style>
    <style:style style:name="T4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5" style:parent-style-name="Normal" style:family="paragraph">
      <style:paragraph-properties fo:widows="0" fo:orphans="0" fo:text-align="justify" style:line-height-at-least="0.0694in" fo:text-indent="0.3854in"/>
      <style:text-properties fo:hyphenate="false"/>
    </style:style>
    <style:style style:name="T40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08" style:parent-style-name="Normal" style:family="paragraph">
      <style:paragraph-properties fo:widows="0" fo:orphans="0" fo:text-align="justify" style:line-height-at-least="0.0694in" fo:text-indent="0.3854in"/>
      <style:text-properties fo:hyphenate="false"/>
    </style:style>
    <style:style style:name="T4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2" style:parent-style-name="Normal" style:family="paragraph">
      <style:paragraph-properties fo:widows="0" fo:orphans="0" fo:text-align="justify" style:line-height-at-least="0.0694in" fo:text-indent="0.3854in"/>
      <style:text-properties fo:hyphenate="false"/>
    </style:style>
    <style:style style:name="T4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6" style:parent-style-name="Normal" style:family="paragraph">
      <style:paragraph-properties fo:widows="0" fo:orphans="0" fo:text-align="justify" style:line-height-at-least="0.0694in" fo:text-indent="0.3854in"/>
      <style:text-properties fo:hyphenate="false"/>
    </style:style>
    <style:style style:name="T4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19" style:parent-style-name="Normal" style:family="paragraph">
      <style:paragraph-properties fo:widows="0" fo:orphans="0" fo:text-align="justify" style:line-height-at-least="0.0694in" fo:text-indent="0.3854in"/>
      <style:text-properties fo:hyphenate="false"/>
    </style:style>
    <style:style style:name="T4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2" style:parent-style-name="Normal" style:family="paragraph">
      <style:paragraph-properties fo:widows="0" fo:orphans="0" fo:text-align="justify" style:line-height-at-least="0.0694in" fo:text-indent="0.3854in"/>
      <style:text-properties fo:hyphenate="false"/>
    </style:style>
    <style:style style:name="T4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27" style:parent-style-name="Normal" style:family="paragraph">
      <style:paragraph-properties fo:widows="0" fo:orphans="0" fo:text-align="justify" style:line-height-at-least="0.0694in" fo:text-indent="0.3854in"/>
      <style:text-properties fo:hyphenate="false"/>
    </style:style>
    <style:style style:name="T4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2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0" style:parent-style-name="Normal" style:family="paragraph">
      <style:paragraph-properties fo:widows="0" fo:orphans="0" fo:text-align="justify" style:line-height-at-least="0.0694in" fo:text-indent="0.3854in"/>
      <style:text-properties fo:hyphenate="false"/>
    </style:style>
    <style:style style:name="T4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33" style:parent-style-name="Normal" style:family="paragraph">
      <style:paragraph-properties fo:widows="0" fo:orphans="0" fo:text-align="center" style:line-height-at-least="0.0694in" fo:text-indent="0.0104in"/>
      <style:text-properties fo:hyphenate="false"/>
    </style:style>
    <style:style style:name="P434" style:parent-style-name="Normal" style:family="paragraph">
      <style:paragraph-properties fo:widows="0" fo:orphans="0" fo:text-align="center" style:line-height-at-least="0.0694in" fo:text-indent="0.0104in"/>
      <style:text-properties fo:hyphenate="false"/>
    </style:style>
    <style:style style:name="T43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3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T43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hi" style:country-asian="IN" style:language-complex="hi" style:country-complex="IN"/>
    </style:style>
    <style:style style:name="P438"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439" style:parent-style-name="Normal" style:family="paragraph">
      <style:paragraph-properties fo:widows="0" fo:orphans="0" fo:text-align="justify" style:line-height-at-least="0.0694in" fo:text-indent="0.3854in"/>
      <style:text-properties fo:hyphenate="false"/>
    </style:style>
    <style:style style:name="T4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2" style:parent-style-name="Normal" style:family="paragraph">
      <style:paragraph-properties fo:widows="0" fo:orphans="0" fo:text-align="justify" style:line-height-at-least="0.0694in" fo:text-indent="0.3854in"/>
      <style:text-properties fo:hyphenate="false"/>
    </style:style>
    <style:style style:name="T4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5"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4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47"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4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49" style:parent-style-name="Normal" style:family="paragraph">
      <style:paragraph-properties fo:widows="0" fo:orphans="0" fo:text-align="justify" style:line-height-at-least="0.0694in" fo:text-indent="0.3854in"/>
      <style:text-properties fo:hyphenate="false"/>
    </style:style>
    <style:style style:name="T4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2" style:parent-style-name="DefaultParagraphFont" style:family="text">
      <style:text-properties style:font-name-asian="Lucida Sans Unicode" style:font-name-complex="Tahoma" fo:font-style="italic" style:font-style-asian="italic" style:letter-kerning="true" style:font-size-complex="12pt" fo:background-color="#FFFFFF" style:language-asian="hi" style:country-asian="IN" style:language-complex="hi" style:country-complex="IN"/>
    </style:style>
    <style:style style:name="T4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54" style:parent-style-name="Normal" style:family="paragraph">
      <style:paragraph-properties fo:widows="0" fo:orphans="0" fo:text-align="justify" style:line-height-at-least="0.0694in" fo:text-indent="0.3854in"/>
      <style:text-properties fo:hyphenate="false"/>
    </style:style>
    <style:style style:name="T4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5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name-asian="HG Mincho Light J" style:font-size-complex="12pt" style:language-asian="ar" style:country-asian="SA"/>
    </style:style>
    <style:style style:name="T460" style:parent-style-name="DefaultParagraphFont" style:family="text">
      <style:text-properties style:font-name-asian="HG Mincho Light J" style:font-size-complex="12pt" style:language-asian="ar" style:country-asian="SA"/>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name-asian="HG Mincho Light J" style:font-size-complex="12pt" style:language-asian="ar" style:country-asian="SA"/>
    </style:style>
    <style:style style:name="T463" style:parent-style-name="DefaultParagraphFont" style:family="text">
      <style:text-properties style:font-name-asian="HG Mincho Light J" style:font-size-complex="12pt" style:language-asian="ar" style:country-asian="SA"/>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name-asian="HG Mincho Light J" style:font-size-complex="12pt" style:language-asian="ar" style:country-asian="SA"/>
    </style:style>
    <style:style style:name="T466" style:parent-style-name="DefaultParagraphFont" style:family="text">
      <style:text-properties style:font-name-asian="HG Mincho Light J" style:font-size-complex="12pt" style:language-asian="ar" style:country-asian="SA"/>
    </style:style>
    <style:style style:name="T467" style:parent-style-name="DefaultParagraphFont" style:family="text">
      <style:text-properties style:font-name="Thorndale" style:font-name-asian="HG Mincho Light J" fo:color="#000000" style:font-size-complex="12pt" style:language-asian="ar" style:country-asian="SA"/>
    </style:style>
    <style:style style:name="T468" style:parent-style-name="DefaultParagraphFont" style:family="text">
      <style:text-properties style:font-name="Thorndale" style:font-name-asian="HG Mincho Light J" fo:color="#000000" style:font-size-complex="12pt" style:language-asian="ar" style:country-asian="SA"/>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style:line-height-at-least="0.0694in" fo:text-indent="0.3854in"/>
      <style:text-properties fo:hyphenate="false"/>
    </style:style>
    <style:style style:name="T4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7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78" style:parent-style-name="Normal" style:family="paragraph">
      <style:paragraph-properties fo:widows="0" fo:orphans="0" fo:text-align="justify" style:line-height-at-least="0.0694in" fo:text-indent="0.3854in"/>
      <style:text-properties fo:hyphenate="false"/>
    </style:style>
    <style:style style:name="T4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style:line-height-at-least="0.0694in" fo:text-indent="0.3854in"/>
      <style:text-properties fo:hyphenate="false"/>
    </style:style>
    <style:style style:name="P484" style:parent-style-name="Normal" style:family="paragraph">
      <style:paragraph-properties fo:widows="0" fo:orphans="0" fo:text-align="center" style:line-height-at-least="0.0694in" fo:text-indent="0.0104in"/>
      <style:text-properties fo:hyphenate="false"/>
    </style:style>
    <style:style style:name="T485"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48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488" style:parent-style-name="Normal" style:family="paragraph">
      <style:paragraph-properties fo:widows="0" fo:orphans="0" fo:text-align="justify" style:line-height-at-least="0.0694in" fo:text-indent="0.3854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489" style:parent-style-name="Normal" style:family="paragraph">
      <style:paragraph-properties fo:widows="0" fo:orphans="0" fo:text-align="justify" style:line-height-at-least="0.0694in" fo:text-indent="0.3854in"/>
      <style:text-properties fo:hyphenate="false"/>
    </style:style>
    <style:style style:name="T49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492" style:parent-style-name="Normal" style:family="paragraph">
      <style:paragraph-properties fo:widows="0" fo:orphans="0" fo:text-align="justify" style:line-height-at-least="0.0694in" fo:text-indent="0.3854in"/>
      <style:text-properties fo:hyphenate="false"/>
    </style:style>
    <style:style style:name="T49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96" style:parent-style-name="Normal" style:family="paragraph">
      <style:paragraph-properties fo:widows="0" fo:orphans="0" fo:text-align="justify" style:line-height-at-least="0.0694in" fo:text-indent="0.3854in"/>
      <style:text-properties fo:hyphenate="false"/>
    </style:style>
    <style:style style:name="T49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502" style:parent-style-name="Normal" style:family="paragraph">
      <style:paragraph-properties fo:widows="0" fo:orphans="0" fo:break-before="page" fo:text-align="justify" style:line-height-at-least="0.0694in" fo:text-indent="3.4722in">
        <style:tab-stops>
          <style:tab-stop style:type="left" style:position="3.6458in"/>
        </style:tab-stops>
      </style:paragraph-properties>
      <style:text-properties fo:hyphenate="false"/>
    </style:style>
    <style:style style:name="T503" style:parent-style-name="DefaultParagraphFont" style:family="text">
      <style:text-properties style:font-name-complex="Tahoma" style:letter-kerning="true" style:font-size-complex="12pt" fo:background-color="#FFFFFF" style:language-asian="hi" style:country-asian="IN" style:language-complex="hi" style:country-complex="IN"/>
    </style:style>
    <style:style style:name="P504" style:parent-style-name="Normal" style:family="paragraph">
      <style:paragraph-properties fo:widows="0" fo:orphans="0" style:line-height-at-least="0.0694in" fo:margin-left="2.6041in" fo:text-indent="0.868in">
        <style:tab-stops/>
      </style:paragraph-properties>
      <style:text-properties style:font-name-complex="Tahoma" style:letter-kerning="true" style:font-size-complex="12pt" fo:background-color="#FFFFFF" style:language-asian="hi" style:country-asian="IN" style:language-complex="hi" style:country-complex="IN" fo:hyphenate="false"/>
    </style:style>
    <style:style style:name="P505" style:parent-style-name="Normal" style:family="paragraph">
      <style:paragraph-properties fo:widows="0" fo:orphans="0" style:line-height-at-least="0.0694in" fo:margin-left="2.6041in" fo:text-indent="0.868in">
        <style:tab-stops/>
      </style:paragraph-properties>
      <style:text-properties style:font-name-complex="Tahoma" style:letter-kerning="true" style:font-size-complex="12pt" fo:background-color="#FFFFFF" style:language-asian="hi" style:country-asian="IN" style:language-complex="hi" style:country-complex="IN" fo:hyphenate="false"/>
    </style:style>
    <style:style style:name="P506" style:parent-style-name="Normal" style:family="paragraph">
      <style:paragraph-properties fo:widows="0" fo:orphans="0" style:vertical-align="baseline" style:line-height-at-least="0.0694in" fo:margin-left="2.6041in" fo:text-indent="0.868in">
        <style:tab-stops/>
      </style:paragraph-properties>
      <style:text-properties fo:hyphenate="false"/>
    </style:style>
    <style:style style:name="T507" style:parent-style-name="DefaultParagraphFont" style:family="text">
      <style:text-properties style:font-name-asian="Arial Unicode MS" style:letter-kerning="true" style:font-size-complex="12pt" fo:background-color="#FFFFFF" style:language-asian="hi" style:country-asian="IN" style:language-complex="hi" style:country-complex="IN"/>
    </style:style>
    <style:style style:name="T508" style:parent-style-name="DefaultParagraphFont" style:family="text">
      <style:text-properties style:letter-kerning="true" style:font-size-complex="12pt" fo:background-color="#FFFFFF" style:language-asian="hi" style:country-asian="IN" style:language-complex="hi" style:country-complex="IN"/>
    </style:style>
    <style:style style:name="P509" style:parent-style-name="Normal" style:family="paragraph">
      <style:paragraph-properties fo:widows="0" fo:orphans="0" style:vertical-align="baseline" style:line-height-at-least="0.0694in" fo:margin-left="2.6041in" fo:text-indent="2in">
        <style:tab-stops/>
      </style:paragraph-properties>
      <style:text-properties style:letter-kerning="true" style:font-size-complex="12pt" fo:background-color="#FFFFFF" style:language-asian="hi" style:country-asian="IN" style:language-complex="hi" style:country-complex="IN" fo:hyphenate="false"/>
    </style:style>
    <style:style style:name="P510" style:parent-style-name="Normal" style:family="paragraph">
      <style:paragraph-properties fo:widows="0" fo:orphans="0" fo:text-align="center" style:vertical-align="baseline" style:line-height-at-least="0.0694in" fo:text-indent="0.0104in"/>
      <style:text-properties fo:hyphenate="false"/>
    </style:style>
    <style:style style:name="T511" style:parent-style-name="DefaultParagraphFont" style:family="text">
      <style:text-properties style:font-name-asian="Arial Unicode MS" fo:font-weight="bold" style:font-weight-asian="bold" style:letter-kerning="true" style:font-size-complex="12pt" fo:background-color="#FFFFFF" style:language-asian="hi" style:country-asian="IN" style:language-complex="hi" style:country-complex="IN"/>
    </style:style>
    <style:style style:name="P512" style:parent-style-name="Normal" style:family="paragraph">
      <style:paragraph-properties fo:widows="0" fo:orphans="0" fo:text-align="center" style:vertical-align="baseline" style:line-height-at-least="0.0694in" fo:text-indent="0.0104in"/>
      <style:text-properties fo:hyphenate="false"/>
    </style:style>
    <style:style style:name="T513" style:parent-style-name="DefaultParagraphFont" style:family="text">
      <style:text-properties style:font-name-asian="Arial Unicode MS" fo:font-weight="bold" style:font-weight-asian="bold" style:letter-kerning="true" style:font-size-complex="12pt" fo:background-color="#FFFFFF" style:language-asian="hi" style:country-asian="IN" style:language-complex="hi" style:country-complex="IN"/>
    </style:style>
    <style:style style:name="P514" style:parent-style-name="Normal" style:family="paragraph">
      <style:paragraph-properties fo:widows="0" fo:orphans="0" fo:text-align="center" style:vertical-align="baseline" style:line-height-at-least="0.0694in" fo:text-indent="0.3937in">
        <style:tab-stops>
          <style:tab-stop style:type="left" style:position="3.6458in"/>
        </style:tab-stops>
      </style:paragraph-properties>
      <style:text-properties style:font-name-asian="Arial Unicode MS" fo:font-weight="bold" style:font-weight-asian="bold" style:letter-kerning="true" style:font-size-complex="12pt" fo:background-color="#FFFFFF" style:language-asian="hi" style:country-asian="IN" style:language-complex="hi" style:country-complex="IN" fo:hyphenate="false"/>
    </style:style>
    <style:style style:name="P515" style:parent-style-name="Normal" style:family="paragraph">
      <style:paragraph-properties fo:widows="0" fo:orphans="0" fo:text-align="center" style:vertical-align="baseline" style:line-height-at-least="0.0694in">
        <style:tab-stops>
          <style:tab-stop style:type="left" style:position="3.6458in"/>
        </style:tab-stops>
      </style:paragraph-properties>
      <style:text-properties style:letter-kerning="true" style:font-size-complex="12pt" fo:background-color="#FFFFFF" style:language-asian="hi" style:country-asian="IN" style:language-complex="hi" style:country-complex="IN" fo:hyphenate="false"/>
    </style:style>
    <style:style style:name="P516" style:parent-style-name="Normal" style:family="paragraph">
      <style:paragraph-properties fo:widows="0" fo:orphans="0" fo:text-align="center" style:vertical-align="baseline" style:line-height-at-least="0.0694in"/>
      <style:text-properties style:letter-kerning="true" style:font-size-complex="12pt" style:language-asian="hi" style:country-asian="IN" style:language-complex="hi" style:country-complex="IN" fo:hyphenate="false"/>
    </style:style>
    <style:style style:name="P517" style:parent-style-name="Normal" style:family="paragraph">
      <style:paragraph-properties fo:widows="0" fo:orphans="0" fo:text-align="center" style:vertical-align="baseline" style:line-height-at-least="0.0694in"/>
      <style:text-properties style:letter-kerning="true" style:font-size-complex="12pt" style:language-asian="hi" style:country-asian="IN" style:language-complex="hi" style:country-complex="IN" fo:hyphenate="false"/>
    </style:style>
    <style:style style:name="P518" style:parent-style-name="Normal" style:family="paragraph">
      <style:paragraph-properties fo:widows="0" fo:orphans="0" fo:text-align="justify" style:vertical-align="baseline" style:line-height-at-least="0.0694in" fo:text-indent="0.3854in"/>
      <style:text-properties fo:hyphenate="false"/>
    </style:style>
    <style:style style:name="T519" style:parent-style-name="DefaultParagraphFont" style:family="text">
      <style:text-properties style:letter-kerning="true" style:font-size-complex="12pt" style:language-asian="hi" style:country-asian="IN" style:language-complex="hi" style:country-complex="IN"/>
    </style:style>
    <style:style style:name="T52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21" style:parent-style-name="DefaultParagraphFont" style:family="text">
      <style:text-properties style:font-weight-complex="bold" style:letter-kerning="true" style:font-size-complex="12pt" style:language-asian="hi" style:country-asian="IN" style:language-complex="hi" style:country-complex="IN"/>
    </style:style>
    <style:style style:name="T522" style:parent-style-name="DefaultParagraphFont" style:family="text">
      <style:text-properties style:letter-kerning="true" style:font-size-complex="12pt" style:language-asian="hi" style:country-asian="IN" style:language-complex="hi" style:country-complex="IN"/>
    </style:style>
    <style:style style:name="P523" style:parent-style-name="Normal" style:family="paragraph">
      <style:paragraph-properties fo:widows="0" fo:orphans="0" fo:text-align="justify" style:vertical-align="baseline" style:line-height-at-least="0.0694in" fo:text-indent="6.625in"/>
      <style:text-properties style:letter-kerning="true" style:font-size-complex="12pt" style:language-asian="hi" style:country-asian="IN" style:language-complex="hi" style:country-complex="IN" fo:hyphenate="false"/>
    </style:style>
    <style:style style:name="P524" style:parent-style-name="Normal" style:family="paragraph">
      <style:paragraph-properties fo:widows="0" fo:orphans="0" fo:text-align="center" style:vertical-align="baseline" style:line-height-at-least="0.0694in"/>
      <style:text-properties style:letter-kerning="true" fo:font-size="10pt" style:font-size-asian="10pt" style:language-asian="hi" style:country-asian="IN" style:language-complex="hi" style:country-complex="IN" fo:hyphenate="false"/>
    </style:style>
    <style:style style:name="P525" style:parent-style-name="Normal" style:family="paragraph">
      <style:paragraph-properties fo:widows="0" fo:orphans="0" fo:text-align="justify" style:vertical-align="baseline" style:line-height-at-least="0.0694in"/>
      <style:text-properties fo:hyphenate="false"/>
    </style:style>
    <style:style style:name="T526" style:parent-style-name="DefaultParagraphFont" style:family="text">
      <style:text-properties style:letter-kerning="true" style:font-size-complex="12pt" style:language-asian="hi" style:country-asian="IN" style:language-complex="hi" style:country-complex="IN"/>
    </style:style>
    <style:style style:name="T527" style:parent-style-name="DefaultParagraphFont" style:family="text">
      <style:text-properties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528" style:parent-style-name="DefaultParagraphFont" style:family="text">
      <style:text-properties style:letter-kerning="true" style:font-size-complex="12pt" style:language-asian="hi" style:country-asian="IN" style:language-complex="hi" style:country-complex="IN"/>
    </style:style>
    <style:style style:name="P529" style:parent-style-name="Normal" style:family="paragraph">
      <style:paragraph-properties fo:widows="0" fo:orphans="0" fo:text-align="center" style:vertical-align="baseline" style:line-height-at-least="0.0694in" fo:text-indent="0.0347in"/>
      <style:text-properties style:letter-kerning="true" fo:font-size="10pt" style:font-size-asian="10pt" style:language-asian="hi" style:country-asian="IN" style:language-complex="hi" style:country-complex="IN" fo:hyphenate="false"/>
    </style:style>
    <style:style style:name="P530" style:parent-style-name="Normal" style:family="paragraph">
      <style:paragraph-properties fo:widows="0" fo:orphans="0" fo:text-align="justify" style:vertical-align="baseline" style:line-height-at-least="0.0694in"/>
      <style:text-properties fo:hyphenate="false"/>
    </style:style>
    <style:style style:name="T531" style:parent-style-name="DefaultParagraphFont" style:family="text">
      <style:text-properties style:letter-kerning="true" style:font-size-complex="12pt" style:language-asian="hi" style:country-asian="IN" style:language-complex="hi" style:country-complex="IN"/>
    </style:style>
    <style:style style:name="T5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33" style:parent-style-name="DefaultParagraphFont" style:family="text">
      <style:text-properties style:letter-kerning="true" style:font-size-complex="12pt" style:language-asian="hi" style:country-asian="IN" style:language-complex="hi" style:country-complex="IN"/>
    </style:style>
    <style:style style:name="P534" style:parent-style-name="Normal" style:family="paragraph">
      <style:paragraph-properties fo:widows="0" fo:orphans="0" fo:text-align="justify" style:vertical-align="baseline" style:line-height-at-least="0.0694in"/>
      <style:text-properties style:font-name-asian="Arial Unicode MS" style:letter-kerning="true" style:font-size-complex="12pt" style:language-asian="hi" style:country-asian="IN" style:language-complex="hi" style:country-complex="IN" fo:hyphenate="false"/>
    </style:style>
    <style:style style:name="P535" style:parent-style-name="Normal" style:family="paragraph">
      <style:paragraph-properties fo:widows="0" fo:orphans="0" fo:text-align="center" style:vertical-align="baseline" style:line-height-at-least="0.0694in"/>
      <style:text-properties fo:hyphenate="false"/>
    </style:style>
    <style:style style:name="T53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3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3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style:vertical-align="baseline" style:line-height-at-least="0.0694in"/>
      <style:text-properties style:font-name-asian="Arial Unicode MS" style:letter-kerning="true" style:font-size-complex="12pt" style:language-asian="hi" style:country-asian="IN" style:language-complex="hi" style:country-complex="IN" fo:hyphenate="false"/>
    </style:style>
    <style:style style:name="P540" style:parent-style-name="Normal" style:family="paragraph">
      <style:paragraph-properties fo:widows="0" fo:orphans="0" fo:text-align="justify" style:vertical-align="baseline" style:line-height-at-least="0.0694in" fo:text-indent="0.3854in"/>
      <style:text-properties fo:hyphenate="false"/>
    </style:style>
    <style:style style:name="T541" style:parent-style-name="DefaultParagraphFont" style:family="text">
      <style:text-properties style:letter-kerning="true" style:font-size-complex="12pt" style:language-asian="hi" style:country-asian="IN" style:language-complex="hi" style:country-complex="IN"/>
    </style:style>
    <style:style style:name="T542" style:parent-style-name="DefaultParagraphFont" style:family="text">
      <style:text-properties style:letter-kerning="true" style:font-size-complex="12pt" style:language-asian="hi" style:country-asian="IN" style:language-complex="hi" style:country-complex="IN"/>
    </style:style>
    <style:style style:name="P543" style:parent-style-name="Normal" style:family="paragraph">
      <style:paragraph-properties fo:widows="0" fo:orphans="0" fo:text-align="justify" style:vertical-align="baseline" style:line-height-at-least="0.0694in" fo:text-indent="0.3854in"/>
      <style:text-properties fo:hyphenate="false"/>
    </style:style>
    <style:style style:name="T544" style:parent-style-name="DefaultParagraphFont" style:family="text">
      <style:text-properties style:letter-kerning="true" style:font-size-complex="12pt" style:language-asian="hi" style:country-asian="IN" style:language-complex="hi" style:country-complex="IN"/>
    </style:style>
    <style:style style:name="T545" style:parent-style-name="DefaultParagraphFont" style:family="text">
      <style:text-properties style:letter-kerning="true" style:font-size-complex="12pt" style:language-asian="hi" style:country-asian="IN" style:language-complex="hi" style:country-complex="IN"/>
    </style:style>
    <style:style style:name="T546" style:parent-style-name="DefaultParagraphFont" style:family="text">
      <style:text-properties style:letter-kerning="true" style:font-size-complex="12pt" fo:background-color="#FFFFFF" style:language-asian="hi" style:country-asian="IN" style:language-complex="hi" style:country-complex="IN"/>
    </style:style>
    <style:style style:name="T547" style:parent-style-name="DefaultParagraphFont" style:family="text">
      <style:text-properties style:letter-kerning="true" style:font-size-complex="12pt" style:language-asian="hi" style:country-asian="IN" style:language-complex="hi" style:country-complex="IN"/>
    </style:style>
    <style:style style:name="P548" style:parent-style-name="Normal" style:family="paragraph">
      <style:paragraph-properties fo:widows="0" fo:orphans="0" fo:text-align="justify" style:vertical-align="baseline" style:line-height-at-least="0.0694in" fo:text-indent="0.3854in"/>
      <style:text-properties fo:hyphenate="false"/>
    </style:style>
    <style:style style:name="T549" style:parent-style-name="DefaultParagraphFont" style:family="text">
      <style:text-properties style:letter-kerning="true" style:font-size-complex="12pt" style:language-asian="hi" style:country-asian="IN" style:language-complex="hi" style:country-complex="IN"/>
    </style:style>
    <style:style style:name="T550" style:parent-style-name="DefaultParagraphFont" style:family="text">
      <style:text-properties style:letter-kerning="true" style:font-size-complex="12pt" style:language-asian="hi" style:country-asian="IN" style:language-complex="hi" style:country-complex="IN"/>
    </style:style>
    <style:style style:name="T551" style:parent-style-name="DefaultParagraphFont" style:family="text">
      <style:text-properties style:letter-kerning="true" style:font-size-complex="12pt" style:language-asian="hi" style:country-asian="IN" style:language-complex="hi" style:country-complex="IN"/>
    </style:style>
    <style:style style:name="T552" style:parent-style-name="DefaultParagraphFont" style:family="text">
      <style:text-properties style:letter-kerning="true" style:font-size-complex="12pt" fo:background-color="#FFFFFF" style:language-asian="hi" style:country-asian="IN" style:language-complex="hi" style:country-complex="IN"/>
    </style:style>
    <style:style style:name="T553" style:parent-style-name="DefaultParagraphFont" style:family="text">
      <style:text-properties fo:font-weight="bold" style:font-weight-asian="bold" style:letter-kerning="true" style:font-size-complex="12pt" fo:background-color="#FFFFFF" style:language-asian="hi" style:country-asian="IN" style:language-complex="hi" style:country-complex="IN"/>
    </style:style>
    <style:style style:name="T554" style:parent-style-name="DefaultParagraphFont" style:family="text">
      <style:text-properties style:letter-kerning="true" style:font-size-complex="12pt" fo:background-color="#FFFFFF" style:language-asian="hi" style:country-asian="IN" style:language-complex="hi" style:country-complex="IN"/>
    </style:style>
    <style:style style:name="P555" style:parent-style-name="Normal" style:family="paragraph">
      <style:paragraph-properties fo:widows="0" fo:orphans="0" fo:text-align="justify" style:vertical-align="baseline" style:line-height-at-least="0.0694in" fo:text-indent="0.3854in"/>
      <style:text-properties fo:hyphenate="false"/>
    </style:style>
    <style:style style:name="T556" style:parent-style-name="DefaultParagraphFont" style:family="text">
      <style:text-properties style:letter-kerning="true" style:font-size-complex="12pt" fo:background-color="#FFFFFF" style:language-asian="hi" style:country-asian="IN" style:language-complex="hi" style:country-complex="IN"/>
    </style:style>
    <style:style style:name="T557" style:parent-style-name="DefaultParagraphFont" style:family="text">
      <style:text-properties style:letter-kerning="true" style:font-size-complex="12pt" fo:background-color="#FFFFFF" style:language-asian="hi" style:country-asian="IN" style:language-complex="hi" style:country-complex="IN"/>
    </style:style>
    <style:style style:name="P558" style:parent-style-name="Normal" style:family="paragraph">
      <style:paragraph-properties fo:widows="0" fo:orphans="0" fo:text-align="justify" style:vertical-align="baseline" style:line-height-at-least="0.0694in" fo:text-indent="0.3854in"/>
      <style:text-properties fo:hyphenate="false"/>
    </style:style>
    <style:style style:name="P559" style:parent-style-name="Normal" style:family="paragraph">
      <style:paragraph-properties fo:widows="0" fo:orphans="0" fo:text-align="center" style:vertical-align="baseline" style:line-height-at-least="0.0694in" fo:text-indent="0.3854in"/>
      <style:text-properties fo:hyphenate="false"/>
    </style:style>
    <style:style style:name="T56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6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6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63" style:parent-style-name="Normal" style:family="paragraph">
      <style:paragraph-properties fo:widows="0" fo:orphans="0" fo:text-align="justify" style:vertical-align="baseline" style:line-height-at-least="0.0694in" fo:text-indent="0.3854in"/>
      <style:text-properties fo:font-weight="bold" style:font-weight-asian="bold" style:font-weight-complex="bold" style:letter-kerning="true" style:font-size-complex="12pt" style:language-asian="hi" style:country-asian="IN" style:language-complex="hi" style:country-complex="IN" fo:hyphenate="false"/>
    </style:style>
    <style:style style:name="P564" style:parent-style-name="Normal" style:family="paragraph">
      <style:paragraph-properties fo:widows="0" fo:orphans="0" fo:text-align="justify" style:vertical-align="baseline" style:line-height-at-least="0.0694in"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weight-complex="bold" style:letter-kerning="true" style:font-size-complex="12pt" style:language-asian="hi" style:country-asian="IN" style:language-complex="hi" style:country-complex="IN"/>
    </style:style>
    <style:style style:name="T566" style:parent-style-name="DefaultParagraphFont" style:family="text">
      <style:text-properties style:font-weight-complex="bold" style:letter-kerning="true" style:font-size-complex="12pt" style:language-asian="hi" style:country-asian="IN" style:language-complex="hi" style:country-complex="IN"/>
    </style:style>
    <style:style style:name="T5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9" style:parent-style-name="Normal" style:family="paragraph">
      <style:paragraph-properties fo:widows="0" fo:orphans="0" fo:text-align="justify" style:vertical-align="baseline" style:line-height-at-least="0.0694in" fo:text-indent="3.302in"/>
      <style:text-properties style:font-name-asian="Arial Unicode MS" style:letter-kerning="true" fo:font-size="10pt" style:font-size-asian="10pt" style:language-asian="hi" style:country-asian="IN" style:language-complex="hi" style:country-complex="IN" fo:hyphenate="false"/>
    </style:style>
    <style:style style:name="P570" style:parent-style-name="Normal" style:family="paragraph">
      <style:paragraph-properties fo:widows="0" fo:orphans="0" fo:text-align="justify" style:vertical-align="baseline" style:line-height-at-least="0.0694in"/>
      <style:text-properties style:font-name-asian="Arial Unicode MS" style:letter-kerning="true" style:font-size-complex="12pt" style:language-asian="hi" style:country-asian="IN" style:language-complex="hi" style:country-complex="IN" fo:hyphenate="false"/>
    </style:style>
    <style:style style:name="P571" style:parent-style-name="Normal" style:family="paragraph">
      <style:paragraph-properties fo:widows="0" fo:orphans="0" fo:text-align="justify" style:vertical-align="baseline" style:line-height-at-least="0.0694in" fo:text-indent="0.2083in"/>
      <style:text-properties style:font-name-asian="Arial Unicode MS" style:letter-kerning="true" fo:font-size="10pt" style:font-size-asian="10pt" style:language-asian="hi" style:country-asian="IN" style:language-complex="hi" style:country-complex="IN" fo:hyphenate="false"/>
    </style:style>
    <style:style style:name="P572" style:parent-style-name="Normal" style:family="paragraph">
      <style:paragraph-properties fo:widows="0" fo:orphans="0" fo:text-align="justify" style:vertical-align="baseline" style:line-height-at-least="0.0694in"/>
      <style:text-properties fo:hyphenate="false"/>
    </style:style>
    <style:style style:name="T5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75" style:parent-style-name="Normal" style:family="paragraph">
      <style:paragraph-properties fo:widows="0" fo:orphans="0" fo:text-align="justify" style:vertical-align="baseline" style:line-height-at-least="0.0694in" fo:text-indent="0.3854in"/>
      <style:text-properties fo:hyphenate="false"/>
    </style:style>
    <style:style style:name="T5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78" style:parent-style-name="Normal" style:family="paragraph">
      <style:paragraph-properties fo:widows="0" fo:orphans="0" fo:text-align="justify" style:vertical-align="baseline" style:line-height-at-least="0.0694in"/>
      <style:text-properties fo:hyphenate="false"/>
    </style:style>
    <style:style style:name="P579" style:parent-style-name="Normal" style:family="paragraph">
      <style:paragraph-properties fo:widows="0" fo:orphans="0" fo:text-align="center" style:vertical-align="baseline" style:line-height-at-least="0.0694in" fo:text-indent="0.3854in"/>
      <style:text-properties fo:hyphenate="false"/>
    </style:style>
    <style:style style:name="T580"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T581"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T582" style:parent-style-name="DefaultParagraphFont" style:family="text">
      <style:text-properties fo:font-weight="bold" style:font-weight-asian="bold" style:font-weight-complex="bold" style:letter-kerning="true" style:font-size-complex="12pt" fo:background-color="#FFFFFF" style:language-asian="hi" style:country-asian="IN" style:language-complex="hi" style:country-complex="IN"/>
    </style:style>
    <style:style style:name="P583" style:parent-style-name="Normal" style:family="paragraph">
      <style:paragraph-properties fo:widows="0" fo:orphans="0" fo:text-align="center" style:vertical-align="baseline" style:line-height-at-least="0.0694in" fo:text-indent="0.3854in"/>
      <style:text-properties style:font-name-asian="Arial Unicode MS" fo:font-weight="bold" style:font-weight-asian="bold" style:font-weight-complex="bold" style:letter-kerning="true" style:font-size-complex="12pt" style:language-asian="hi" style:country-asian="IN" style:language-complex="hi" style:country-complex="IN" fo:hyphenate="false"/>
    </style:style>
    <style:style style:name="P584" style:parent-style-name="Normal" style:family="paragraph">
      <style:paragraph-properties fo:widows="0" fo:orphans="0" fo:text-align="justify" style:vertical-align="baseline" style:line-height-at-least="0.0694in" fo:text-indent="0.3854in"/>
      <style:text-properties fo:hyphenate="false"/>
    </style:style>
    <style:style style:name="T585" style:parent-style-name="DefaultParagraphFont" style:family="text">
      <style:text-properties style:letter-kerning="true" style:font-size-complex="12pt" style:language-asian="hi" style:country-asian="IN" style:language-complex="hi" style:country-complex="IN"/>
    </style:style>
    <style:style style:name="T586" style:parent-style-name="DefaultParagraphFont" style:family="text">
      <style:text-properties style:letter-kerning="true" style:font-size-complex="12pt" style:language-asian="hi" style:country-asian="IN" style:language-complex="hi" style:country-complex="IN"/>
    </style:style>
    <style:style style:name="P587" style:parent-style-name="Normal" style:family="paragraph">
      <style:paragraph-properties fo:widows="0" fo:orphans="0" fo:text-align="justify" style:vertical-align="baseline" style:line-height-at-least="0.0694in" fo:text-indent="0.3854in"/>
      <style:text-properties fo:hyphenate="false"/>
    </style:style>
    <style:style style:name="T588" style:parent-style-name="DefaultParagraphFont" style:family="text">
      <style:text-properties style:letter-kerning="true" style:font-size-complex="12pt" style:language-asian="hi" style:country-asian="IN" style:language-complex="hi" style:country-complex="IN"/>
    </style:style>
    <style:style style:name="T589" style:parent-style-name="DefaultParagraphFont" style:family="text">
      <style:text-properties style:letter-kerning="true" style:font-size-complex="12pt" style:language-asian="hi" style:country-asian="IN" style:language-complex="hi" style:country-complex="IN"/>
    </style:style>
    <style:style style:name="T590" style:parent-style-name="DefaultParagraphFont" style:family="text">
      <style:text-properties style:font-name-asian="Arial Unicode MS" style:font-name-complex="Tahoma" style:letter-kerning="true" style:font-size-complex="12pt" fo:background-color="#FFFFFF" style:language-asian="hi" style:country-asian="IN" style:language-complex="hi" style:country-complex="IN"/>
    </style:style>
    <style:style style:name="T591" style:parent-style-name="DefaultParagraphFont" style:family="text">
      <style:text-properties style:font-name-asian="Arial Unicode MS" style:font-name-complex="Tahoma" style:font-weight-complex="bold" style:letter-kerning="true" style:font-size-complex="12pt" fo:background-color="#FFFFFF" style:language-asian="hi" style:country-asian="IN" style:language-complex="hi" style:country-complex="IN"/>
    </style:style>
    <style:style style:name="P592" style:parent-style-name="Normal" style:family="paragraph">
      <style:paragraph-properties fo:widows="0" fo:orphans="0" fo:text-align="justify" style:line-height-at-least="0.0694in" fo:text-indent="0.3854in"/>
      <style:text-properties fo:hyphenate="false"/>
    </style:style>
    <style:style style:name="T593"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594" style:parent-style-name="DefaultParagraphFont" style:family="text">
      <style:text-properties style:font-name-asian="Lucida Sans Unicode" style:font-name-complex="Tahoma" style:font-weight-complex="bold" style:letter-kerning="true" style:font-size-complex="12pt" fo:background-color="#FFFFFF" style:language-asian="hi" style:country-asian="IN" style:language-complex="hi" style:country-complex="IN"/>
    </style:style>
    <style:style style:name="T595" style:parent-style-name="DefaultParagraphFont" style:family="text">
      <style:text-properties style:font-name-complex="Tahoma" style:letter-kerning="true" style:font-size-complex="12pt" style:language-asian="hi" style:country-asian="IN" style:language-complex="hi" style:country-complex="IN"/>
    </style:style>
    <style:style style:name="T5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8" style:parent-style-name="Normal" style:family="paragraph">
      <style:paragraph-properties fo:widows="0" fo:orphans="0" fo:text-align="justify" style:line-height-at-least="0.0694in" fo:text-indent="0.3854in"/>
      <style:text-properties style:font-name-asian="Lucida Sans Unicode" style:font-name-complex="Tahoma" fo:color="#800080" style:letter-kerning="true" style:font-size-complex="12pt" style:language-asian="hi" style:country-asian="IN" style:language-complex="hi" style:country-complex="IN" fo:hyphenate="false"/>
    </style:style>
    <style:style style:name="P599" style:parent-style-name="Normal" style:family="paragraph">
      <style:paragraph-properties fo:widows="0" fo:orphans="0" fo:text-align="justify" style:vertical-align="baseline" style:line-height-at-least="0.0694in" fo:text-indent="0.3854in"/>
      <style:text-properties fo:hyphenate="false"/>
    </style:style>
    <style:style style:name="T600" style:parent-style-name="DefaultParagraphFont" style:family="text">
      <style:text-properties style:letter-kerning="true" style:font-size-complex="12pt" style:language-asian="hi" style:country-asian="IN" style:language-complex="hi" style:country-complex="IN"/>
    </style:style>
    <style:style style:name="T6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2" style:parent-style-name="DefaultParagraphFont" style:family="text">
      <style:text-properties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style:vertical-align="baseline" style:line-height-at-least="0.0694in" fo:text-indent="0.3854in"/>
      <style:text-properties fo:hyphenate="false"/>
    </style:style>
    <style:style style:name="T604" style:parent-style-name="DefaultParagraphFont" style:family="text">
      <style:text-properties style:letter-kerning="true" style:font-size-complex="12pt" style:language-asian="hi" style:country-asian="IN" style:language-complex="hi" style:country-complex="IN"/>
    </style:style>
    <style:style style:name="T6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6" style:parent-style-name="DefaultParagraphFont" style:family="text">
      <style:text-properties style:letter-kerning="true" style:font-size-complex="12pt" style:language-asian="hi" style:country-asian="IN" style:language-complex="hi" style:country-complex="IN"/>
    </style:style>
    <style:style style:name="P607" style:parent-style-name="Normal" style:family="paragraph">
      <style:paragraph-properties fo:widows="0" fo:orphans="0" fo:text-align="justify" style:vertical-align="baseline" style:line-height-at-least="0.0694in" fo:text-indent="0.3854in"/>
      <style:text-properties fo:hyphenate="false"/>
    </style:style>
    <style:style style:name="T608" style:parent-style-name="DefaultParagraphFont" style:family="text">
      <style:text-properties style:letter-kerning="true" style:font-size-complex="12pt" style:language-asian="hi" style:country-asian="IN" style:language-complex="hi" style:country-complex="IN"/>
    </style:style>
    <style:style style:name="T6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0" style:parent-style-name="DefaultParagraphFont" style:family="text">
      <style:text-properties style:letter-kerning="true" style:font-size-complex="12pt" style:language-asian="hi" style:country-asian="IN" style:language-complex="hi" style:country-complex="IN"/>
    </style:style>
    <style:style style:name="P611" style:parent-style-name="Normal" style:family="paragraph">
      <style:paragraph-properties fo:widows="0" fo:orphans="0" fo:text-align="justify" style:vertical-align="baseline" style:line-height-at-least="0.0694in" fo:text-indent="0.3854in"/>
      <style:text-properties fo:hyphenate="false"/>
    </style:style>
    <style:style style:name="T612" style:parent-style-name="DefaultParagraphFont" style:family="text">
      <style:text-properties style:letter-kerning="true" style:font-size-complex="12pt" style:language-asian="hi" style:country-asian="IN" style:language-complex="hi" style:country-complex="IN"/>
    </style:style>
    <style:style style:name="T6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4" style:parent-style-name="DefaultParagraphFont" style:family="text">
      <style:text-properties style:letter-kerning="true" style:font-size-complex="12pt" style:language-asian="hi" style:country-asian="IN" style:language-complex="hi" style:country-complex="IN"/>
    </style:style>
    <style:style style:name="P615" style:parent-style-name="Normal" style:family="paragraph">
      <style:paragraph-properties fo:widows="0" fo:orphans="0" fo:text-align="justify" style:vertical-align="baseline" style:line-height-at-least="0.0694in" fo:text-indent="0.3854in"/>
      <style:text-properties fo:hyphenate="false"/>
    </style:style>
    <style:style style:name="T616" style:parent-style-name="DefaultParagraphFont" style:family="text">
      <style:text-properties style:letter-kerning="true" style:font-size-complex="12pt" style:language-asian="hi" style:country-asian="IN" style:language-complex="hi" style:country-complex="IN"/>
    </style:style>
    <style:style style:name="T6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8" style:parent-style-name="DefaultParagraphFont" style:family="text">
      <style:text-properties style:letter-kerning="true" style:font-size-complex="12pt" style:language-asian="hi" style:country-asian="IN" style:language-complex="hi" style:country-complex="IN"/>
    </style:style>
    <style:style style:name="P619" style:parent-style-name="Normal" style:family="paragraph">
      <style:paragraph-properties fo:widows="0" fo:orphans="0" fo:text-align="justify" style:vertical-align="baseline" style:line-height-at-least="0.0694in" fo:text-indent="0.3854in"/>
      <style:text-properties fo:hyphenate="false"/>
    </style:style>
    <style:style style:name="T620" style:parent-style-name="DefaultParagraphFont" style:family="text">
      <style:text-properties style:letter-kerning="true" style:font-size-complex="12pt" style:language-asian="hi" style:country-asian="IN" style:language-complex="hi" style:country-complex="IN"/>
    </style:style>
    <style:style style:name="T6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 style:parent-style-name="DefaultParagraphFont" style:family="text">
      <style:text-properties style:letter-kerning="true" style:font-size-complex="12pt" style:language-asian="hi" style:country-asian="IN" style:language-complex="hi" style:country-complex="IN"/>
    </style:style>
    <style:style style:name="T623" style:parent-style-name="DefaultParagraphFont" style:family="text">
      <style:text-properties style:letter-kerning="true" style:font-size-complex="12pt" style:language-asian="hi" style:country-asian="IN" style:language-complex="hi" style:country-complex="IN"/>
    </style:style>
    <style:style style:name="P624" style:parent-style-name="Normal" style:family="paragraph">
      <style:paragraph-properties fo:widows="0" fo:orphans="0" fo:text-align="justify" style:vertical-align="baseline" style:line-height-at-least="0.0694in" fo:text-indent="0.3854in"/>
      <style:text-properties fo:hyphenate="false"/>
    </style:style>
    <style:style style:name="T625" style:parent-style-name="DefaultParagraphFont" style:family="text">
      <style:text-properties style:letter-kerning="true" style:font-size-complex="12pt" style:language-asian="hi" style:country-asian="IN" style:language-complex="hi" style:country-complex="IN"/>
    </style:style>
    <style:style style:name="T6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7" style:parent-style-name="DefaultParagraphFont" style:family="text">
      <style:text-properties style:letter-kerning="true" style:font-size-complex="12pt" style:language-asian="hi" style:country-asian="IN" style:language-complex="hi" style:country-complex="IN"/>
    </style:style>
    <style:style style:name="P628" style:parent-style-name="Normal" style:family="paragraph">
      <style:paragraph-properties fo:widows="0" fo:orphans="0" fo:text-align="justify" style:vertical-align="baseline" style:line-height-at-least="0.0694in" fo:text-indent="0.3854in"/>
      <style:text-properties fo:hyphenate="false"/>
    </style:style>
    <style:style style:name="T629" style:parent-style-name="DefaultParagraphFont" style:family="text">
      <style:text-properties style:letter-kerning="true" style:font-size-complex="12pt" style:language-asian="hi" style:country-asian="IN" style:language-complex="hi" style:country-complex="IN"/>
    </style:style>
    <style:style style:name="T6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1" style:parent-style-name="DefaultParagraphFont" style:family="text">
      <style:text-properties style:letter-kerning="true" style:font-size-complex="12pt" style:language-asian="hi" style:country-asian="IN" style:language-complex="hi" style:country-complex="IN"/>
    </style:style>
    <style:style style:name="P632" style:parent-style-name="Normal" style:family="paragraph">
      <style:paragraph-properties fo:widows="0" fo:orphans="0" fo:text-align="justify" style:vertical-align="baseline" style:line-height-at-least="0.0694in" fo:text-indent="0.3854in"/>
      <style:text-properties fo:hyphenate="false"/>
    </style:style>
    <style:style style:name="T633" style:parent-style-name="DefaultParagraphFont" style:family="text">
      <style:text-properties style:letter-kerning="true" style:font-size-complex="12pt" style:language-asian="hi" style:country-asian="IN" style:language-complex="hi" style:country-complex="IN"/>
    </style:style>
    <style:style style:name="T6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5" style:parent-style-name="DefaultParagraphFont" style:family="text">
      <style:text-properties style:letter-kerning="true" style:font-size-complex="12pt" style:language-asian="hi" style:country-asian="IN" style:language-complex="hi" style:country-complex="IN"/>
    </style:style>
    <style:style style:name="P636" style:parent-style-name="Normal" style:family="paragraph">
      <style:paragraph-properties fo:widows="0" fo:orphans="0" fo:text-align="justify" style:vertical-align="baseline" style:line-height-at-least="0.0694in" fo:text-indent="0.3854in"/>
      <style:text-properties fo:hyphenate="false"/>
    </style:style>
    <style:style style:name="T637" style:parent-style-name="DefaultParagraphFont" style:family="text">
      <style:text-properties style:letter-kerning="true" style:font-size-complex="12pt" style:language-asian="hi" style:country-asian="IN" style:language-complex="hi" style:country-complex="IN"/>
    </style:style>
    <style:style style:name="T6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9" style:parent-style-name="DefaultParagraphFont" style:family="text">
      <style:text-properties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style:vertical-align="baseline" style:line-height-at-least="0.0694in" fo:text-indent="0.3854in"/>
      <style:text-properties fo:hyphenate="false"/>
    </style:style>
    <style:style style:name="T641" style:parent-style-name="DefaultParagraphFont" style:family="text">
      <style:text-properties style:letter-kerning="true" style:font-size-complex="12pt" style:language-asian="hi" style:country-asian="IN" style:language-complex="hi" style:country-complex="IN"/>
    </style:style>
    <style:style style:name="T6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3" style:parent-style-name="DefaultParagraphFont" style:family="text">
      <style:text-properties style:letter-kerning="true" style:font-size-complex="12pt" style:language-asian="hi" style:country-asian="IN" style:language-complex="hi" style:country-complex="IN"/>
    </style:style>
    <style:style style:name="P644" style:parent-style-name="Normal" style:family="paragraph">
      <style:paragraph-properties fo:widows="0" fo:orphans="0" fo:text-align="center" style:vertical-align="baseline" style:line-height-at-least="0.0694in" fo:text-indent="0.3854in"/>
      <style:text-properties fo:hyphenate="false"/>
    </style:style>
    <style:style style:name="P645" style:parent-style-name="Normal" style:family="paragraph">
      <style:paragraph-properties fo:widows="0" fo:orphans="0" fo:text-align="justify" style:vertical-align="baseline" style:line-height-at-least="0.0694in" fo:text-indent="0.3854in"/>
      <style:text-properties fo:hyphenate="false"/>
    </style:style>
    <style:style style:name="T6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4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49" style:parent-style-name="DefaultParagraphFont" style:family="text">
      <style:text-properties style:letter-kerning="true" style:font-size-complex="12pt" style:language-asian="hi" style:country-asian="IN" style:language-complex="hi" style:country-complex="IN"/>
    </style:style>
    <style:style style:name="T650" style:parent-style-name="DefaultParagraphFont" style:family="text">
      <style:text-properties fo:color="#000000" style:letter-kerning="true" style:font-size-complex="12pt" style:language-asian="hi" style:country-asian="IN" style:language-complex="hi" style:country-complex="IN"/>
    </style:style>
    <style:style style:name="T651" style:parent-style-name="DefaultParagraphFont" style:family="text">
      <style:text-properties fo:color="#000000" style:letter-kerning="true" style:font-size-complex="12pt" style:language-asian="hi" style:country-asian="IN" style:language-complex="hi" style:country-complex="IN"/>
    </style:style>
    <style:style style:name="T65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653" style:parent-style-name="Normal" style:family="paragraph">
      <style:paragraph-properties fo:widows="0" fo:orphans="0" fo:text-align="justify" style:vertical-align="baseline" style:line-height-at-least="0.0694in" fo:text-indent="0.3854in"/>
      <style:text-properties fo:hyphenate="false"/>
    </style:style>
    <style:style style:name="P654" style:parent-style-name="Normal" style:family="paragraph">
      <style:paragraph-properties fo:widows="0" fo:orphans="0" fo:text-align="center" style:vertical-align="baseline" style:line-height-at-least="0.0694in" fo:text-indent="0.3854in"/>
      <style:text-properties fo:hyphenate="false"/>
    </style:style>
    <style:style style:name="T655"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T656"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T657"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P658" style:parent-style-name="Normal" style:family="paragraph">
      <style:paragraph-properties fo:widows="0" fo:orphans="0" fo:text-align="center" style:vertical-align="baseline" style:line-height-at-least="0.0694in" fo:text-indent="0.3854in"/>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659" style:parent-style-name="Normal" style:family="paragraph">
      <style:paragraph-properties fo:widows="0" fo:orphans="0" fo:text-align="justify" style:vertical-align="baseline" style:line-height-at-least="0.0694in" fo:text-indent="0.3854in"/>
      <style:text-properties fo:hyphenate="false"/>
    </style:style>
    <style:style style:name="T66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6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6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663" style:parent-style-name="Normal" style:family="paragraph">
      <style:paragraph-properties fo:widows="0" fo:orphans="0" style:vertical-align="baseline" style:line-height-at-least="0.0694in" fo:text-indent="0.3958in"/>
      <style:text-properties fo:hyphenate="false"/>
    </style:style>
    <style:style style:name="P664" style:parent-style-name="Normal" style:family="paragraph">
      <style:paragraph-properties fo:widows="0" fo:orphans="0" fo:text-align="center" style:vertical-align="baseline" style:line-height-at-least="0.0694in" fo:text-indent="0.3854in"/>
      <style:text-properties fo:hyphenate="false"/>
    </style:style>
    <style:style style:name="T66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6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68" style:parent-style-name="Normal" style:family="paragraph">
      <style:paragraph-properties fo:widows="0" fo:orphans="0" fo:text-align="justify" style:line-height-at-least="0.0694in" fo:text-indent="0.3854in"/>
      <style:text-properties style:font-name-complex="Tahoma" style:letter-kerning="true" style:font-size-complex="12pt" style:language-asian="hi" style:country-asian="IN" style:language-complex="hi" style:country-complex="IN" fo:hyphenate="false"/>
    </style:style>
    <style:style style:name="P669" style:parent-style-name="Normal" style:family="paragraph">
      <style:paragraph-properties fo:widows="0" fo:orphans="0" fo:text-align="justify" style:vertical-align="baseline" style:line-height-at-least="0.0694in" fo:text-indent="0.3854in"/>
      <style:text-properties fo:hyphenate="false"/>
    </style:style>
    <style:style style:name="T670" style:parent-style-name="DefaultParagraphFont" style:family="text">
      <style:text-properties style:letter-kerning="true" style:font-size-complex="12pt" style:language-asian="hi" style:country-asian="IN" style:language-complex="hi" style:country-complex="IN"/>
    </style:style>
    <style:style style:name="T671" style:parent-style-name="DefaultParagraphFont" style:family="text">
      <style:text-properties style:letter-kerning="true" style:font-size-complex="12pt" style:language-asian="hi" style:country-asian="IN" style:language-complex="hi" style:country-complex="IN"/>
    </style:style>
    <style:style style:name="T6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3" style:parent-style-name="DefaultParagraphFont" style:family="text">
      <style:text-properties style:letter-kerning="true" style:font-size-complex="12pt" style:language-asian="hi" style:country-asian="IN" style:language-complex="hi" style:country-complex="IN"/>
    </style:style>
    <style:style style:name="T674" style:parent-style-name="DefaultParagraphFont" style:family="text">
      <style:text-properties style:letter-kerning="true" style:font-size-complex="12pt" style:language-asian="hi" style:country-asian="IN" style:language-complex="hi" style:country-complex="IN"/>
    </style:style>
    <style:style style:name="P675" style:parent-style-name="Normal" style:family="paragraph">
      <style:paragraph-properties fo:widows="0" fo:orphans="0" fo:text-align="justify" style:vertical-align="baseline" style:line-height-at-least="0.0694in" fo:text-indent="0.3854in"/>
      <style:text-properties fo:hyphenate="false"/>
    </style:style>
    <style:style style:name="T676" style:parent-style-name="DefaultParagraphFont" style:family="text">
      <style:text-properties style:letter-kerning="true" style:font-size-complex="12pt" style:language-asian="hi" style:country-asian="IN" style:language-complex="hi" style:country-complex="IN"/>
    </style:style>
    <style:style style:name="T677" style:parent-style-name="DefaultParagraphFont" style:family="text">
      <style:text-properties style:letter-kerning="true" style:font-size-complex="12pt" style:language-asian="hi" style:country-asian="IN" style:language-complex="hi" style:country-complex="IN"/>
    </style:style>
    <style:style style:name="P678" style:parent-style-name="Normal" style:family="paragraph">
      <style:paragraph-properties fo:widows="0" fo:orphans="0" style:vertical-align="baseline" style:line-height-at-least="0.0694in" fo:text-indent="0.3854in"/>
      <style:text-properties fo:hyphenate="false"/>
    </style:style>
    <style:style style:name="P679" style:parent-style-name="Normal" style:family="paragraph">
      <style:paragraph-properties fo:widows="0" fo:orphans="0" fo:text-align="center" style:line-height-at-least="0.0694in"/>
      <style:text-properties fo:hyphenate="false"/>
    </style:style>
    <style:style style:name="T680"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681"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682"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P683" style:parent-style-name="Normal" style:family="paragraph">
      <style:paragraph-properties fo:widows="0" fo:orphans="0" fo:text-align="justify" style:line-height-at-least="0.0694in" fo:text-indent="0.3854in"/>
      <style:text-properties style:font-name-complex="Tahoma" style:letter-kerning="true" style:font-size-complex="12pt" style:language-asian="hi" style:country-asian="IN" style:language-complex="hi" style:country-complex="IN" fo:hyphenate="false"/>
    </style:style>
    <style:style style:name="P684" style:parent-style-name="Normal" style:family="paragraph">
      <style:paragraph-properties fo:widows="0" fo:orphans="0" fo:text-align="justify" style:line-height-at-least="0.0694in" fo:text-indent="0.3958in"/>
      <style:text-properties fo:hyphenate="false"/>
    </style:style>
    <style:style style:name="T685" style:parent-style-name="DefaultParagraphFont" style:family="text">
      <style:text-properties style:font-name-complex="Tahoma" style:letter-kerning="true" style:font-size-complex="12pt" style:language-asian="hi" style:country-asian="IN" style:language-complex="hi" style:country-complex="IN"/>
    </style:style>
    <style:style style:name="T686" style:parent-style-name="DefaultParagraphFont" style:family="text">
      <style:text-properties style:font-name-complex="Tahoma" style:letter-kerning="true" style:font-size-complex="12pt" style:language-asian="hi" style:country-asian="IN" style:language-complex="hi" style:country-complex="IN"/>
    </style:style>
    <style:style style:name="T687" style:parent-style-name="DefaultParagraphFont" style:family="text">
      <style:text-properties style:font-name-complex="Tahoma" style:letter-kerning="true" style:font-size-complex="12pt" style:language-asian="hi" style:country-asian="IN" style:language-complex="hi" style:country-complex="IN"/>
    </style:style>
    <style:style style:name="P688" style:parent-style-name="Normal" style:family="paragraph">
      <style:paragraph-properties fo:widows="0" fo:orphans="0" fo:text-align="justify" style:line-height-at-least="0.0694in" fo:text-indent="0.3854in"/>
      <style:text-properties fo:hyphenate="false"/>
    </style:style>
    <style:style style:name="T689" style:parent-style-name="DefaultParagraphFont" style:family="text">
      <style:text-properties style:font-name-complex="Tahoma" style:letter-kerning="true" style:font-size-complex="12pt" style:language-asian="hi" style:country-asian="IN" style:language-complex="hi" style:country-complex="IN"/>
    </style:style>
    <style:style style:name="T690" style:parent-style-name="DefaultParagraphFont" style:family="text">
      <style:text-properties style:font-name-complex="Tahoma" style:letter-kerning="true" style:font-size-complex="12pt" style:language-asian="hi" style:country-asian="IN" style:language-complex="hi" style:country-complex="IN"/>
    </style:style>
    <style:style style:name="T691" style:parent-style-name="DefaultParagraphFont" style:family="text">
      <style:text-properties style:font-name-complex="Tahoma" style:letter-kerning="true" style:font-size-complex="12pt" style:language-asian="hi" style:country-asian="IN" style:language-complex="hi" style:country-complex="IN"/>
    </style:style>
    <style:style style:name="P692" style:parent-style-name="Normal" style:family="paragraph">
      <style:paragraph-properties fo:widows="0" fo:orphans="0" fo:text-align="justify" style:line-height-at-least="0.0694in" fo:text-indent="0.3854in"/>
      <style:text-properties fo:hyphenate="false"/>
    </style:style>
    <style:style style:name="T693" style:parent-style-name="DefaultParagraphFont" style:family="text">
      <style:text-properties style:font-name-complex="Tahoma" style:letter-kerning="true" style:font-size-complex="12pt" style:language-asian="hi" style:country-asian="IN" style:language-complex="hi" style:country-complex="IN"/>
    </style:style>
    <style:style style:name="T694" style:parent-style-name="DefaultParagraphFont" style:family="text">
      <style:text-properties style:font-name-complex="Tahoma" style:letter-kerning="true" style:font-size-complex="12pt" style:language-asian="hi" style:country-asian="IN" style:language-complex="hi" style:country-complex="IN"/>
    </style:style>
    <style:style style:name="P695" style:parent-style-name="Normal" style:family="paragraph">
      <style:paragraph-properties fo:widows="0" fo:orphans="0" style:line-height-at-least="0.0694in" fo:text-indent="0.3854in"/>
      <style:text-properties fo:hyphenate="false"/>
    </style:style>
    <style:style style:name="P696" style:parent-style-name="Normal" style:family="paragraph">
      <style:paragraph-properties fo:widows="0" fo:orphans="0" fo:text-align="center" style:line-height-at-least="0.0694in" fo:text-indent="0.3854in"/>
      <style:text-properties fo:hyphenate="false"/>
    </style:style>
    <style:style style:name="T697"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698"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T699" style:parent-style-name="DefaultParagraphFont" style:family="text">
      <style:text-properties style:font-name-complex="Tahoma" fo:font-weight="bold" style:font-weight-asian="bold" style:font-weight-complex="bold" style:letter-kerning="true" style:font-size-complex="12pt" style:language-asian="hi" style:country-asian="IN" style:language-complex="hi" style:country-complex="IN"/>
    </style:style>
    <style:style style:name="P700" style:parent-style-name="Normal" style:family="paragraph">
      <style:paragraph-properties fo:widows="0" fo:orphans="0" style:line-height-at-least="0.0694in" fo:text-indent="0.3854in"/>
      <style:text-properties style:font-name-complex="Tahoma" style:letter-kerning="true" style:font-size-complex="12pt" style:language-asian="hi" style:country-asian="IN" style:language-complex="hi" style:country-complex="IN" fo:hyphenate="false"/>
    </style:style>
    <style:style style:name="P701" style:parent-style-name="Normal" style:family="paragraph">
      <style:paragraph-properties fo:widows="0" fo:orphans="0" style:vertical-align="baseline"/>
      <style:text-properties fo:hyphenate="false"/>
    </style:style>
    <style:style style:name="T702"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70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04" style:parent-style-name="Normal" style:family="paragraph">
      <style:paragraph-properties fo:widows="0" fo:orphans="0" style:vertical-align="baseline"/>
      <style:text-properties style:font-name-asian="Arial Unicode MS" style:letter-kerning="true" style:font-size-complex="12pt" style:language-asian="hi" style:country-asian="IN" style:language-complex="hi" style:country-complex="IN" fo:hyphenate="false"/>
    </style:style>
    <style:style style:name="P705" style:parent-style-name="Normal" style:family="paragraph">
      <style:paragraph-properties fo:widows="0" fo:orphans="0" style:vertical-align="baseline"/>
      <style:text-properties style:font-name-asian="Arial Unicode MS" style:letter-kerning="true" style:font-size-complex="12pt" style:language-asian="hi" style:country-asian="IN" style:language-complex="hi" style:country-complex="IN" fo:hyphenate="false"/>
    </style:style>
    <style:style style:name="P706" style:parent-style-name="Normal" style:family="paragraph">
      <style:paragraph-properties fo:widows="0" fo:orphans="0" style:vertical-align="baseline"/>
      <style:text-properties style:font-name-asian="Arial Unicode MS" style:letter-kerning="true" style:font-size-complex="12pt" fo:background-color="#FFFFFF" style:language-asian="hi" style:country-asian="IN" style:language-complex="hi" style:country-complex="IN" fo:hyphenate="false"/>
    </style:style>
    <style:style style:name="P707" style:parent-style-name="Normal" style:family="paragraph">
      <style:paragraph-properties fo:widows="0" fo:orphans="0" style:vertical-align="baseline"/>
      <style:text-properties style:font-name-asian="Arial Unicode MS" style:letter-kerning="true" style:font-size-complex="12pt" fo:background-color="#FFFFFF" style:language-asian="hi" style:country-asian="IN" style:language-complex="hi" style:country-complex="IN" fo:hyphenate="false"/>
    </style:style>
    <style:style style:name="P708" style:parent-style-name="Normal" style:family="paragraph">
      <style:paragraph-properties fo:widows="0" fo:orphans="0" style:vertical-align="baseline"/>
      <style:text-properties style:font-name-asian="Arial Unicode MS" style:letter-kerning="true" style:font-size-complex="12pt" fo:background-color="#FFFFFF" style:language-asian="hi" style:country-asian="IN" style:language-complex="hi" style:country-complex="IN" fo:hyphenate="false"/>
    </style:style>
    <style:style style:name="P709" style:parent-style-name="Normal" style:family="paragraph">
      <style:paragraph-properties fo:widows="0" fo:orphans="0" fo:text-align="center" style:vertical-align="baseline"/>
      <style:text-properties style:font-name-asian="Arial Unicode MS" style:letter-kerning="true" style:font-size-complex="12pt" style:language-asian="hi" style:country-asian="IN" style:language-complex="hi" style:country-complex="IN" fo:hyphenate="false"/>
    </style:style>
    <style:style style:name="P710" style:parent-style-name="Normal" style:family="paragraph">
      <style:paragraph-properties fo:widows="0" fo:orphans="0" style:vertical-align="baseline"/>
      <style:text-properties fo:hyphenate="false"/>
    </style:style>
    <style:style style:name="T711" style:parent-style-name="DefaultParagraphFont" style:family="text">
      <style:text-properties style:letter-kerning="true" style:font-size-complex="12pt" style:language-asian="hi" style:country-asian="IN" style:language-complex="hi" style:country-complex="IN"/>
    </style:style>
    <style:style style:name="T712" style:parent-style-name="DefaultParagraphFont" style:family="text">
      <style:text-properties style:letter-kerning="true" style:font-size-complex="12pt" style:language-asian="hi" style:country-asian="IN" style:language-complex="hi" style:country-complex="IN"/>
    </style:style>
    <style:style style:name="T713" style:parent-style-name="DefaultParagraphFont" style:family="text">
      <style:text-properties style:letter-kerning="true" style:font-size-complex="12pt" style:language-asian="hi" style:country-asian="IN" style:language-complex="hi" style:country-complex="IN"/>
    </style:style>
    <style:style style:name="T714"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715"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71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717"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718"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719"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720"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721"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722"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P723" style:parent-style-name="Normal" style:family="paragraph">
      <style:paragraph-properties fo:widows="0" fo:orphans="0" style:vertical-align="baseline"/>
      <style:text-properties fo:hyphenate="false"/>
    </style:style>
    <style:style style:name="T724"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725"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26"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27"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28"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29" style:parent-style-name="Normal" style:family="paragraph">
      <style:paragraph-properties fo:widows="0" fo:orphans="0" style:vertical-align="baseline" style:line-height-at-least="0.0694in" fo:text-indent="2.0833in"/>
      <style:text-properties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730" style:parent-style-name="Normal" style:family="paragraph">
      <style:paragraph-properties fo:widows="0" fo:orphans="0" style:vertical-align="baseline" fo:text-indent="2.7562in">
        <style:tab-stops>
          <style:tab-stop style:type="left" style:position="2.7562in"/>
          <style:tab-stop style:type="left" style:position="3.3472in"/>
        </style:tab-stops>
      </style:paragraph-properties>
      <style:text-properties fo:hyphenate="false"/>
    </style:style>
    <style:style style:name="T731" style:parent-style-name="DefaultParagraphFont" style:family="text">
      <style:text-properties style:letter-kerning="true" style:font-size-complex="12pt" style:language-asian="hi" style:country-asian="IN" style:language-complex="hi" style:country-complex="IN"/>
    </style:style>
    <style:style style:name="T732" style:parent-style-name="DefaultParagraphFont" style:family="text">
      <style:text-properties style:letter-kerning="true" style:font-size-complex="12pt" style:language-asian="hi" style:country-asian="IN" style:language-complex="hi" style:country-complex="IN"/>
    </style:style>
    <style:style style:name="T733"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734"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735"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736" style:parent-style-name="DefaultParagraphFont" style:family="text">
      <style:text-properties fo:font-style="italic" style:font-style-asian="italic" style:font-style-complex="italic" style:letter-kerning="true" fo:font-size="10pt" style:font-size-asian="10pt" style:language-asian="hi" style:country-asian="IN" style:language-complex="hi" style:country-complex="IN"/>
    </style:style>
    <style:style style:name="T737"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P738" style:parent-style-name="Normal" style:family="paragraph">
      <style:paragraph-properties fo:widows="0" fo:orphans="0" style:vertical-align="baseline" fo:text-indent="3.5416in"/>
      <style:text-properties fo:font-style="italic" style:font-style-asian="italic" style:font-style-complex="italic" style:letter-kerning="true" style:font-size-complex="12pt" style:language-asian="hi" style:country-asian="IN" style:language-complex="hi" style:country-complex="IN" fo:hyphenate="false"/>
    </style:style>
    <style:style style:name="P739" style:parent-style-name="Normal" style:family="paragraph">
      <style:paragraph-properties fo:widows="0" fo:orphans="0" fo:text-align="justify" style:vertical-align="baseline"/>
      <style:text-properties style:font-name-asian="Arial Unicode MS" style:letter-kerning="true" style:font-size-complex="12pt" style:language-asian="hi" style:country-asian="IN" style:language-complex="hi" style:country-complex="IN" fo:hyphenate="false"/>
    </style:style>
    <style:style style:name="P740" style:parent-style-name="Normal" style:family="paragraph">
      <style:paragraph-properties fo:line-height="115%"/>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5-12-30:</text:span></text:p>
      <text:p text:style-name="P3"><text:span text:style-name="T4">Šiaulių miesto savivaldybės taryba, Sprendimas</text:span></text:p>
      <text:p text:style-name="P5"><text:span text:style-name="T6">Nr.<text:s/></text:span><text:a xlink:href="https://www.e-tar.lt/portal/legalAct.html?documentId=89a8af10ae2311e5b12fbb7dc920ee2c" office:target-frame-name="_top" xlink:show="replace"><text:span text:style-name="T7">T-362</text:span></text:a><text:span text:style-name="T8">, 2015-12-28, paskelbta TAR 2015-12-29, i. k. 2015-20847</text:span></text:p>
      <text:p text:style-name="P9"><text:span text:style-name="T10">Dėl<text:s/></text:span><text:span text:style-name="T11">vietinės rinkliavos už leidimo įrengti išorinę reklamą Šiaulių miesto savivaldybės teritorijoje išdavimą nuostatų patvirtinimo</text:span></text:p>
      <text:p text:style-name="P12"/>
      <text:p text:style-name="P13"><text:span text:style-name="T14">Suvestinė redakcija nuo 2015-10-31 iki 2015-12-29</text:span></text:p>
      <text:p text:style-name="P15"/>
      <text:p text:style-name="P16"><text:span text:style-name="T17">Sprendimas paskelbtas: TAR 2014-11-10, i. k. 2014-16291</text:span></text:p>
      <text:p text:style-name="P18"/>
      <text:p text:style-name="P19"><text:span text:style-name="T2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1">ŠIAULIŲ MIESTO SAVIVALDYBĖS TARYBA</text:p>
      <text:p text:style-name="Normal"/>
      <text:p text:style-name="P22">SPRENDIMAS</text:p>
      <text:p text:style-name="P23">DĖL VIETINĖS RINKLIAVOS UŽ LEIDIMO ĮRENGTI IŠORINĘ REKLAMĄ ŠIAULIŲ MIESTO SAVIVALDYBĖS TERITORIJOJE IŠDAVIMĄ NUOSTATŲ</text:p>
      <text:p text:style-name="P24">PATVIRTINIMO</text:p>
      <text:p text:style-name="P25"/>
      <text:p text:style-name="P26">2014 m. lapkričio 6 d. Nr. T-339</text:p>
      <text:p text:style-name="P27">Šiauliai</text:p>
      <text:p text:style-name="P28"/>
      <text:p text:style-name="P29"/>
      <text:p text:style-name="P30"><text:span text:style-name="T31">Vadovaudamasi Lietuvos Respublikos vietos savivaldos įstatymo 16 straipsnio 2 dalies 37 punktu ir 18 straipsnio 1 dalimi, Lietuvos Respublikos euro įvedimo Lietuvos Respublikoje įstatymu,<text:s/></text:span><text:span text:style-name="T32">Lietuvos Respublikos reklamos įstatymu, Lietuvos Respublikos rinklia</text:span><text:span text:style-name="T33">vų įstatymu, Išorinės reklamos įrengimo tipinėmis taisyklėmis, patvirtintomis Lietuvos Respublikos ūkio ministro 2000 m. gruodžio 1 d. įsakymu Nr. 405 „</text:span><text:span text:style-name="T34">Dėl Išorinės reklamos įrengimo tipinių taisyklių patvirtinimo ir jį keitusių įsakymų pripažinimo netekus</text:span><text:span text:style-name="T35">iais galios“</text:span><text:span text:style-name="T36">, Lietuvos Respublikos kultūros ministro 2005 m. balandžio 13 d. įsakymu Nr. ĮV-138 „Dėl Reklamos kultūros paveldo objektuose, jų teritorijose ir apsaugos zonose įrengimo taisyklių patvirtinimo“ ir įgyvendindama Šiaulių miesto savivaldybės tary</text:span><text:span text:style-name="T37">bos 2014 m. liepos 3 d. sprendimą Nr. T-186 „Dėl Šiaulių miesto savivaldybės pasirengimo euro įvedimui veiklos plano patvirtinimo ir prisijungimo prie Geros verslo praktikos, įvedant eurą, memorandumo“,<text:s/></text:span><text:span text:style-name="T38">Šiaulių miesto savivaldybės taryba <text:s/>n u s p r e n d ž</text:span><text:span text:style-name="T39"><text:s/>i a :</text:span></text:p>
      <text:p text:style-name="P40"><text:span text:style-name="T41">1</text:span><text:span text:style-name="T42">. Patvirtinti Vietinės rinkliavos už leidimo įrengti išorinę reklamą Šiaulių miesto savivaldybės teritorijoje išdavimą nuostatus (pridedama).</text:span></text:p>
      <text:p text:style-name="P43"><text:span text:style-name="T44">2</text:span><text:span text:style-name="T45">. Pripažinti netekusiu galios Šiaulių miesto savivaldybės tarybos 2013 m. gegužės 30 d. sprendimą</text:span><text:span text:style-name="T46"><text:s/>Nr. T-139 „Dėl Vietinės rinkliavos už leidimo įrengti išorinę reklamą Šiaulių miesto savivaldybės teritorijoje išdavimą nuostatų patvirtinimo“.</text:span></text:p>
      <text:p text:style-name="P47"><text:span text:style-name="T48">3</text:span><text:span text:style-name="T49">. Nustatyti, kad šis sprendimas įsigalioja 2015 m. sausio 1 d.</text:span></text:p>
      <text:p text:style-name="P50"><text:span text:style-name="T51">Šis sprendimas gali būti skundžiamas Liet</text:span><text:span text:style-name="T52">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Justinas Sartauskas</text:span></text:p>
      <text:p text:style-name="P63"><text:span text:style-name="T64">PATVIRTINTA</text:span></text:p>
      <text:p text:style-name="P65">Šiaulių miesto savivaldybės tarybos</text:p>
      <text:p text:style-name="P66"><text:span text:style-name="T67">2014 m. lapkričio 6<text:s/></text:span><text:span text:style-name="T68">d. sprendimu Nr. T-339</text:span></text:p>
      <text:p text:style-name="P69"/>
      <text:p text:style-name="P70"><text:span text:style-name="T71">VIETINĖS RINKLIAVOS UŽ LEIDIMO ĮRENGTI IŠORINĘ REKLAMĄ<text:s/></text:span></text:p>
      <text:p text:style-name="P72">ŠIAULIŲ MIESTO SAVIVALDYBĖS TERITORIJOJE IŠDAVIMĄ<text:s/></text:p>
      <text:p text:style-name="P73"><text:span text:style-name="T74">NUOSTATAI<text:s/></text:span></text:p>
      <text:p text:style-name="P75"/>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Vietinės rinkliavos už leidimo įrengti išorinę reklamą Šiaulių miesto savivaldybės teritorijoje<text:s/></text:span><text:span text:style-name="T86">išdavimą nuostatai (toliau – Nuostatai) nustato šios rinkliavos dydžius ir apskaičiavimo tvarką, lengvatas, mokėjimo tvarką ir rinkliavos grąžinimo rinkliavos mokėtojams atvejus.</text:span></text:p>
      <text:p text:style-name="P87"><text:span text:style-name="T88">2</text:span><text:span text:style-name="T89">. Vietinė rinkliava už leidimo įrengti išorinę reklamą Šiaulių miesto sa</text:span><text:span text:style-name="T90">vivaldybės teritorijoje išdavimą (toliau – rinkliava) – tai Šiaulių miesto savivaldybės tarybos (toliau – Savivaldybės taryba) sprendimu nustatyta privaloma įmoka reklaminės veiklos subjektams, pateikusiems paraišką ir turintiems teisę gauti leidimą įrengt</text:span><text:span text:style-name="T91">i išorinę reklamą tam tikroje Šiaulių miesto vietoje nustatytu laikotarpiu:</text:span></text:p>
      <text:p text:style-name="P92"><text:span text:style-name="T93">2.1</text:span><text:span text:style-name="T94">. pagal Savivaldybės tarybos sprendimu patvirtintą Šiaulių miesto išorinės vaizdinės reklamos specialųjį planą;</text:span></text:p>
      <text:p text:style-name="P95"><text:span text:style-name="T96">2.2</text:span><text:span text:style-name="T97">. kai išorinė reklama įrengiama<text:s/></text:span><text:span text:style-name="T98">Savivaldybei ar<text:s/></text:span><text:span text:style-name="T99">valstybei nuosavybės teise priklausančioje ar patikėjimo teise valdomoje teritorijoje (išskyrus išnuomotą ar perduotą naudotis teritoriją)</text:span><text:span text:style-name="T100"><text:s/>ar ant objektų, priklausančių Savivaldybei nuosavybės teise ar valdomų patikėjimo teise (išskyrus reklamą, įrengiamą<text:s/></text:span><text:span text:style-name="T101">ant vietinių keleivinio kelių transporto priemonių (miesto ir priemiestinių autobusų, lengvųjų taksi automobilių), iškabas ir trumpalaikę reklamą, kurioms taikomas 2.1 papunktis):</text:span></text:p>
      <text:p text:style-name="P102"><text:span text:style-name="T103">2.2.1</text:span><text:span text:style-name="T104">. pagal Savivaldybės tarybos sprendimu patvirtintą Šiaulių miesto išo</text:span><text:span text:style-name="T105">rinės vaizdinės reklamos specialųjį planą ir Savivaldybės tarybos sprendimu patvirtintą Šiaulių miesto išorinės vaizdinės reklamos specialiojo plano sprendinių įgyvendinimo programą (toliau – Programa)<text:s/></text:span><text:span text:style-name="T106">nuo Programos įsigaliojimo datos;</text:span></text:p>
      <text:p text:style-name="P107"><text:span text:style-name="T108">2.2.2</text:span><text:span text:style-name="T109">. pagal sąl</text:span><text:span text:style-name="T110">ygas Leidimo, kuris gali būti išduotas pasibaigusio Leidimo, išduoto iki<text:s/></text:span><text:span text:style-name="T111">Šiaulių miesto išorinės vaizdinės reklamos specialiojo plano patvirtinimo datos</text:span><text:span text:style-name="T112"><text:s/>ar iki 2015 m. lapkričio 1 d., pagrindu, ir kurio galiojimo terminas ne ilgesnis kaip iki Programos įsi</text:span><text:span text:style-name="T113">galiojimo datos.<text:s/></text:span></text:p>
      <text:p text:style-name="P114">Punkto pakeitimai:</text:p>
      <text:p text:style-name="P115"><text:span text:style-name="T116">Nr.<text:s/></text:span><text:a xlink:href="https://www.e-tar.lt/portal/legalAct.html?documentId=42cdd7007efd11e5b7eba10a9b5a9c5f" office:target-frame-name="_top" xlink:show="replace"><text:span text:style-name="T117">T-305</text:span></text:a><text:span text:style-name="T118">, 2015-10-29, paskelbta TAR 2015-10-30, i. k. 2015-17164</text:span></text:p>
      <text:p text:style-name="Normal"/>
      <text:p text:style-name="P119"><text:span text:style-name="T120">3</text:span><text:span text:style-name="T121">. Rinkliava įskaitoma į Šiaulių miesto<text:s/></text:span><text:span text:style-name="T122">savivaldybės biudžetą (toliau – savivaldybės biudžetas).</text:span></text:p>
      <text:p text:style-name="P123"><text:span text:style-name="T124">4</text:span><text:span text:style-name="T125">. Nuostatuose vartojamos Taisyklėse apibrėžtos ir kitos sąvokos:</text:span></text:p>
      <text:p text:style-name="P126"><text:span text:style-name="T127">4.1</text:span><text:span text:style-name="T128">.<text:s/></text:span><text:span text:style-name="T129">Iškaba</text:span><text:span text:style-name="T130"><text:s/>– prie juridinio asmens ar juridinio asmens padalinio buveinės pastato pateikta informacija, nurodanti juridinio as</text:span><text:span text:style-name="T131">mens ar jo padalinio pavadinimą, arba prie juridinio asmens ar individualia veikla besiverčiančio fizinio asmens verslo vietos pateikta informacija, nurodanti juridinio asmens ar individualia veikla besiverčiančio asmens verslo pobūdį (parduotuvė, viešbuti</text:span><text:span text:style-name="T132">s, kirpykla ir pan.). Iškaboje gali būti nurodytas prekių ar paslaugų ženklas, vėliava, emblema, individualia veikla besiverčiančio asmens vardas, pavardė, individualios veiklos vykdymo registracijos pažymos arba įsigyto verslo liudijimo numeris ir kita pa</text:span><text:span text:style-name="T133">pildoma informacija (darbo laikas ir pan.).<text:s/></text:span></text:p>
      <text:p text:style-name="P134"><text:span text:style-name="T135">4.2</text:span><text:span text:style-name="T136">.<text:s/></text:span><text:span text:style-name="T137">Išorinė reklama</text:span><text:span text:style-name="T138"><text:s/>– reklama, kurios įvairios specialios (stendai,<text:s/></text:span><text:span text:style-name="T139">skydai, stulpai, vitrinos, <text:s/>iškabos ir pan.) ir pritaikytos (pastatų sienos, stogai, laikinieji statiniai,<text:s/></text:span><text:span text:style-name="T140">transporto priemonės</text:span><text:span text:style-name="T141">, oro <text:s/>bali</text:span><text:span text:style-name="T142">onai ir pan.) pateikimo priemonės yra ne patalpose.</text:span></text:p>
      <text:p text:style-name="P143"><text:span text:style-name="T144">4.3</text:span><text:span text:style-name="T145">.<text:s/></text:span><text:span text:style-name="T146">Trumpalaikė išorinė reklama</text:span><text:span text:style-name="T147"><text:s/>– tai vienkartinė trumpalaikė (iki 1 mėnesio) įvykio,<text:s/></text:span><text:soft-page-break/><text:span text:style-name="T148">renginio, akcijos ir pan. išorinė reklama (pranešimas, kvietimas, afiša), pateikiama specialiai tam skirtose viet</text:span><text:span text:style-name="T149">ose.<text:s/></text:span></text:p>
      <text:p text:style-name="P150"><text:span text:style-name="T151">4.4</text:span><text:span text:style-name="T152">.<text:s/></text:span><text:span text:style-name="T153">Reklama</text:span><text:span text:style-name="T154"><text:s/>– bet kokia forma ir bet kokiomis priemonėmis skleidžiama informacija, susijusi su asmens ūkine komercine, finansine ar profesine veikla, skatinanti įsigyti prekių ar naudotis paslaugomis, įskaitant nekilnojamojo turto įsigijimą, tur</text:span><text:span text:style-name="T155">tinių teisių ir įsipareigojimų perėmimą.</text:span></text:p>
      <text:p text:style-name="P156"><text:span text:style-name="T157">4.5</text:span><text:span text:style-name="T158">.</text:span><text:span text:style-name="T159"><text:s/>R</text:span><text:span text:style-name="T160">eklamos plotas</text:span><text:span text:style-name="T161"><text:s/>– išorinės reklamos paviršiaus plotas erdvėje, kuris yra lygus visų reklamos išorinių šonų plotų sumai (žymimas kvadratiniais metrais).</text:span></text:p>
      <text:p text:style-name="P162"><text:span text:style-name="T163">4.6</text:span><text:span text:style-name="T164">. <text:s/></text:span><text:span text:style-name="T165">Rinkliavos mokėtojas –<text:s/></text:span><text:span text:style-name="T166">asmuo,</text:span><text:span text:style-name="T167"><text:s/></text:span><text:span text:style-name="T168">pateikęs paraišką gauti Leidimą įrengti išorinę reklamą.<text:s/></text:span></text:p>
      <text:p text:style-name="P169"><text:span text:style-name="T170">4.7</text:span><text:span text:style-name="T171">.</text:span><text:span text:style-name="T172"><text:s/>Išorinė kintamoji reklama<text:s/></text:span><text:span text:style-name="T173">(toliau – kintamoji reklama) – judantis (nepastovus) vaizdinys, kuris pateikiamas įvairiomis informacinėmis technologijomis išoriniame reklaminiame įrenginyje<text:s/></text:span><text:span text:style-name="T174">(ekrane ir pan.).</text:span></text:p>
      <text:p text:style-name="P175"><text:span text:style-name="T176">4.8</text:span><text:span text:style-name="T177">.<text:s/></text:span><text:span text:style-name="T178">Leidimas įrengti išorinę reklamą</text:span><text:span text:style-name="T179"><text:s/>(toliau – Leidimas) –</text:span><text:span text:style-name="T180"><text:s/></text:span><text:span text:style-name="T181">Šiaulių miesto savivaldybės administracijos (toliau – Savivaldybės administracija)<text:s/></text:span><text:span text:style-name="T182">išduotas Leidimas, kuris galioja savivaldybės teritorijoje ir kuriame nurodomas Leidimo tur</text:span><text:span text:style-name="T183">ėtojo pavadinimas, teisinė forma, kodas, buveinė, išorinės reklamos įrengimo vieta, Leidimo galiojimo terminas ir kita<text:s/></text:span><text:span text:style-name="T184">Savivaldybės administracijos<text:s/></text:span><text:span text:style-name="T185">nustatyta informacija.<text:s/></text:span><text:span text:style-name="T186">Leidimo išdavimo tvarka ir forma yra tvirtinama Savivaldybės administracijos direktor</text:span><text:span text:style-name="T187">iaus įsakymu.</text:span></text:p>
      <text:p text:style-name="P188"><text:span text:style-name="T189">4.9</text:span><text:span text:style-name="T190">.<text:s/></text:span><text:span text:style-name="T191">Šiaulių <text:s/>miesto <text:s/>savivaldybės <text:s/>teritorija<text:s/></text:span><text:span text:style-name="T192"><text:s/>(toliau <text:s/>– <text:s/>Šiaulių <text:s/>miestas) <text:s/>– <text:s/>Šiaulių <text:s/>miesto administracinės ribos, nustatytos Lietuvos Respublikos Šiaulių miesto ir Šiaulių rajono savivaldybių teritorijų administracinių ribų pakeiti</text:span><text:span text:style-name="T193">mo įstatyme (Žin., 1996, Nr.<text:s/></text:span><text:a xlink:href="https://www.e-tar.lt/portal/lt/legalAct/TAR.76E44263C876" office:target-frame-name="_blank" xlink:show="new"><text:span text:style-name="T194">19-493</text:span></text:a><text:span text:style-name="T195">).</text:span></text:p>
      <text:p text:style-name="P196"><text:span text:style-name="T197">4.10</text:span><text:span text:style-name="T198">.</text:span><text:span text:style-name="T199"><text:s/>Leidimo galiojimo terminas</text:span><text:span text:style-name="T200"><text:s/>– išduotame Leidime nurodytas laikotarpis:</text:span></text:p>
      <text:p text:style-name="P201"><text:span text:style-name="T202">4.10.1</text:span><text:span text:style-name="T203">. kalendorinės dienos (toliau – parų skaičius) trumpalaikei išorinei reklamai įrengti, taip pat išorinei reklamai įrengti trumpesnį nei 1 mėnuo ar mėnesio laikotarpį;<text:s/></text:span></text:p>
      <text:p text:style-name="P204"><text:span text:style-name="T205">4.10.2</text:span><text:span text:style-name="T206">. vieneri metai išorinei reklamai (išskyrus iškabas ir trumpalaikę reklamą) įr</text:span><text:span text:style-name="T207">engti;<text:s/></text:span></text:p>
      <text:p text:style-name="P208"><text:span text:style-name="T209">4.10.3</text:span><text:span text:style-name="T210">. neterminuotas iškaboms įrengti;<text:s/></text:span></text:p>
      <text:p text:style-name="P211"><text:span text:style-name="T212">4.10.4</text:span><text:span text:style-name="T213">.<text:s/></text:span><text:span text:style-name="T214">reklaminio veiklos subjekto prašomas Leidimo galiojimo terminas, bet ne ilgesnis kaip iki Programos įsigaliojimo datos, kai Leidimas išduodamas 2.2.2 papunktyje nustatytu atveju. Nepriklausom</text:span><text:span text:style-name="T215">ai nuo Leidimo galiojimo termino, taikoma 5.3 papunktyje nustatytas rinkliavos dydis, kuris apskaičiuojamas Nuostatų nustatyta tvarka.</text:span><text:s/></text:p>
      <text:p text:style-name="P216">Papildyta punktu:</text:p>
      <text:p text:style-name="P217"><text:span text:style-name="T218">Nr.<text:s/></text:span><text:a xlink:href="https://www.e-tar.lt/portal/legalAct.html?documentId=68e394a01bf911e586708c6593c243ce" office:target-frame-name="_top" xlink:show="replace"><text:span text:style-name="T219">T-200</text:span></text:a><text:span text:style-name="T220">, 2015-06-25, paskelbta TAR 2015-06-26, i. k. 2015-10224</text:span></text:p>
      <text:p text:style-name="P221">Punkto pakeitimai:</text:p>
      <text:p text:style-name="P222"><text:span text:style-name="T223">Nr.<text:s/></text:span><text:a xlink:href="https://www.e-tar.lt/portal/legalAct.html?documentId=42cdd7007efd11e5b7eba10a9b5a9c5f" office:target-frame-name="_top" xlink:show="replace"><text:span text:style-name="T224">T-305</text:span></text:a><text:span text:style-name="T225">, 2015-10-29, paskelbta TAR 2015-10-30, i. k. 2015-17164</text:span></text:p>
      <text:p text:style-name="Normal"/>
      <text:p text:style-name="P226"><text:span text:style-name="T227">4.11</text:span><text:span text:style-name="T228">.<text:s/></text:span><text:span text:style-name="T229">Vidutinis darbo užmokestis</text:span><text:span text:style-name="T230"><text:s/>(toliau – VDU) – vidutinis bruto darbo užmokestis šalies ūkyje, nustatyta tvarka ir periodiškumu skelbiamas Statistikos departamento prie Lietuvos Respublikos Vyriausybės.<text:s/></text:span></text:p>
      <text:p text:style-name="P231"/>
      <text:p text:style-name="P232"><text:span text:style-name="T233">II</text:span><text:span text:style-name="T234">.<text:s/></text:span><text:span text:style-name="T235">RINKLIAVOS DYDŽIAI IR APSKAIČIAVIMO<text:s/></text:span><text:span text:style-name="T236">TVARKA</text:span></text:p>
      <text:p text:style-name="P237"/>
      <text:p text:style-name="P238"><text:span text:style-name="T239">5</text:span><text:span text:style-name="T240">. Rinkliavos dydžiai už išorinės reklamos leidimo išdavimą:</text:span></text:p>
      <text:p text:style-name="P241"><text:span text:style-name="T242">5.1</text:span><text:span text:style-name="T243">. nenustatytam terminui įrengiant iškabą, kai jos plotas:</text:span></text:p>
      <text:p text:style-name="P244"><text:span text:style-name="T245">5.1.1</text:span><text:span text:style-name="T246">. iki 1 kvadratinio metro –<text:s/></text:span><text:span text:style-name="T247">14 Eur</text:span><text:span text:style-name="T248">;</text:span><text:span text:style-name="T249"><text:s/></text:span></text:p>
      <text:p text:style-name="P250"><text:span text:style-name="T251">5.1.2</text:span><text:span text:style-name="T252">. 1–3 kvadratiniai metrai –<text:s/></text:span><text:span text:style-name="T253">29 Eur</text:span><text:span text:style-name="T254">;</text:span></text:p>
      <text:p text:style-name="P255"><text:span text:style-name="T256">5.2</text:span><text:span text:style-name="T257">. vienai parai įrengia</text:span><text:span text:style-name="T258">nt:</text:span></text:p>
      <text:p text:style-name="P259"><text:span text:style-name="T260">5.2.1</text:span><text:span text:style-name="T261">. vieną trumpalaikę išorinę reklamą (afišą) ant Savivaldybei priklausančių informacinių stovų, kuriuos prižiūri viešoji įstaiga Šiaulių miesto turizmo informacijos centras (toliau – Turizmo informacijos centras)</text:span><text:span text:style-name="T262"><text:s/></text:span><text:span text:style-name="T263">–<text:s/></text:span><text:span text:style-name="T264">0,3 Eur</text:span><text:span text:style-name="T265">. Ši rinkliava neįskaitoma į Turizmo informacijos centro pajamas, o pervedama į savivaldybės biudžetą. Turizmo informacijos centro bendras skaičiuojamas mokestis už tokios išorinės reklamos įrengimą susideda iš šios rinkliavos ir Turizmo informacijos centr</text:span><text:span text:style-name="T266">o teikiamos paslaugos mokesčio sumos;<text:s/></text:span></text:p>
      <text:p text:style-name="P267"><text:span text:style-name="T268">5.2.2</text:span><text:span text:style-name="T269">. 1 kvadratinį metrą ploto kitokios trumpalaikės išorinės reklamos ant įvairių specialių<text:s/></text:span><text:soft-page-break/><text:span text:style-name="T270">išorinės reklamos pateikimo priemonių –<text:s/></text:span><text:span text:style-name="T271">0,6 Eur</text:span><text:span text:style-name="T272">; <text:s/></text:span></text:p>
      <text:p text:style-name="P273"><text:span text:style-name="T274">5.2.3</text:span><text:span text:style-name="T275">. 1 kvadratinį metrą ploto išorinės reklamos ant reklaminių</text:span><text:span text:style-name="T276"><text:s/>įrenginių –<text:s/></text:span><text:span text:style-name="T277">0,2 Eur</text:span><text:span text:style-name="T278">;<text:s/></text:span></text:p>
      <text:p text:style-name="P279"><text:span text:style-name="T280">5.3</text:span><text:span text:style-name="T281">. vieniems metams įrengiant:<text:s/></text:span></text:p>
      <text:p text:style-name="P282"><text:span text:style-name="T283">5.3.1</text:span><text:span text:style-name="T284">. iškabą, didesnę nei 3 kvadratiniai metrai, už kiekvieną 1 kvadratinį metrą ploto</text:span><text:span text:style-name="T285"><text:s/>– 35 Eur</text:span><text:span text:style-name="T286">;</text:span></text:p>
      <text:p text:style-name="P287"><text:span text:style-name="T288">5.3.2</text:span><text:span text:style-name="T289">. 1 kvadratinį metrą ploto išorinės (taip pat ir kintamosios) reklamos ant reklaminių įrenginių, kurie <text:s/>nepriklauso<text:s/></text:span><text:span text:style-name="T290">Savivaldybei nuosavybės teise ar nėra jos valdomi patikėjimo teise, bet įrengti ant objektų,<text:s/></text:span><text:span text:style-name="T291">priklausančių<text:s/></text:span><text:span text:style-name="T292">Savivaldybei nuosavybės teise ar<text:s/></text:span><text:span text:style-name="T293">jos valdomų patikėjimo teise, arba Savivaldybei ar valstybei nuosavybės teise priklausančioje ar patikėjimo teise valdomoje teritorijoje (išskyrus išnuomotoje ar perduotoje naudotis teritorijoje)<text:s/></text:span><text:span text:style-name="T294">–<text:s/></text:span><text:span text:style-name="T295">21 Eur</text:span><text:span text:style-name="T296">;</text:span></text:p>
      <text:p text:style-name="P297"><text:span text:style-name="T298">5.3.3</text:span><text:span text:style-name="T299">. 1 kvadratinį metrą ploto išorinės (taip pat ir kintamosios) reklamos ant reklaminių įrenginių,<text:s/></text:span><text:span text:style-name="T300">įrengtų privačiose teritorijose ar ant objektų, kurie<text:s/></text:span><text:span text:style-name="T301">nepriklauso<text:s/></text:span><text:span text:style-name="T302">Savivaldybei nuosavybės teise ar nėra jos valdomi patikėjimo teise, ant</text:span><text:span text:style-name="T303"><text:s/>vietinių keleivinio k</text:span><text:span text:style-name="T304">elių transporto priemonių (miesto ir priemiestinių autobusų, maršrutinių taksi, lengvųjų taksi automobilių)<text:s/></text:span><text:span text:style-name="T305">–<text:s/></text:span><text:span text:style-name="T306">15 Eur</text:span><text:span text:style-name="T307">;</text:span><text:span text:style-name="T308"><text:s/></text:span><text:span text:style-name="T309"><text:s/></text:span></text:p>
      <text:p text:style-name="P310"><text:span text:style-name="T311">6</text:span><text:span text:style-name="T312">.<text:s/></text:span><text:span text:style-name="T313">Reklamos plotas apskaičiuojamas pagal stačiakampio plotą, kur aukštis ir plotis matuojamas pagal labiausiai nutolusius išorin</text:span><text:span text:style-name="T314">ės reklamos paviršiaus, skirto reklamai eksponuoti, taškus. Jeigu rinkliavos mokėtojas paraiškoje nurodo reklaminį įrenginį, kuriame yra keli reklamos plotai, jis turi apskaičiuoti ir nurodyti to reklaminio įrenginio bendrą reklamos plotą. Suskaičiuotas pl</text:span><text:span text:style-name="T315">otas apvalinamas iki sveikojo skaičiaus.</text:span></text:p>
      <text:p text:style-name="P316"><text:span text:style-name="T317">7</text:span><text:span text:style-name="T318">. Rinkliava nustatoma eurais ir sudaroma:</text:span></text:p>
      <text:p text:style-name="P319"><text:span text:style-name="T320">7.1</text:span><text:span text:style-name="T321">. iš rinkliavos dydžio, reklamos ploto kvadratiniais metrais ir Leidimo galiojimo laikotarpio sandaugos – apskaičiuojant rinkliavą pagal 5.2.2 ir 5.2.3 punktuose n</text:span><text:span text:style-name="T322">ustatytus dydžius;</text:span></text:p>
      <text:p text:style-name="P323"><text:span text:style-name="T324">7.2</text:span><text:span text:style-name="T325">. iš rinkliavos dydžio ir reklamos ploto kvadratiniais metrais sandaugos – apskaičiuojant rinkliavą pagal 5.3 papunktyje nustatytus dydžius; 4.10.4 papunktyje nustatytam terminui – iš 5.3 papunkčio nustatyto termino bei įmokų apsk</text:span><text:span text:style-name="T326">aičiuotos vienos dienos įmokos ir išduoto leidimo galiojimo dienų skaičiaus sandaugos.</text:span><text:s/></text:p>
      <text:p text:style-name="P327">Punkto pakeitimai:</text:p>
      <text:p text:style-name="P328"><text:span text:style-name="T329">Nr.<text:s/></text:span><text:a xlink:href="https://www.e-tar.lt/portal/legalAct.html?documentId=68e394a01bf911e586708c6593c243ce" office:target-frame-name="_top" xlink:show="replace"><text:span text:style-name="T330">T-200</text:span></text:a><text:span text:style-name="T331">, 2015-06-25, paskelbta TAR 2015-06-26, i.</text:span><text:span text:style-name="T332"><text:s/>k. 2015-10224</text:span></text:p>
      <text:p text:style-name="P333"><text:span text:style-name="T334">Nr.<text:s/></text:span><text:a xlink:href="https://www.e-tar.lt/portal/legalAct.html?documentId=42cdd7007efd11e5b7eba10a9b5a9c5f" office:target-frame-name="_top" xlink:show="replace"><text:span text:style-name="T335">T-305</text:span></text:a><text:span text:style-name="T336">, 2015-10-29, paskelbta TAR 2015-10-30, i. k. 2015-17164</text:span></text:p>
      <text:p text:style-name="Normal"/>
      <text:p text:style-name="P337"><text:span text:style-name="T338">8</text:span><text:span text:style-name="T339">.<text:s/></text:span><text:span text:style-name="T340">Leidimas išduodamas sumokėjus rinkliavą arba jos 1/12 arba 8,34 pro</text:span><text:span text:style-name="T341">c. dalį Rinkliavos mokėjimo dalimis sutarties pasirašymo atveju (sutartis pridedama).</text:span><text:span text:style-name="T342"><text:s/></text:span></text:p>
      <text:p text:style-name="P343"><text:span text:style-name="T344">9</text:span><text:span text:style-name="T345">. Savivaldybės taryba kitu sprendimu rinkliavos dydį kartą per metus gali indeksuoti taikydama metinį vartojimo kainų indeksą, jeigu jis didesnis negu 1,1.</text:span><text:span text:style-name="T346"><text:s/></text:span></text:p>
      <text:p text:style-name="P347"/>
      <text:p text:style-name="P348"><text:span text:style-name="T349">III</text:span><text:span text:style-name="T350">.<text:s/></text:span><text:span text:style-name="T351">LENGVAT</text:span><text:span text:style-name="T352">OS</text:span><text:span text:style-name="T353"><text:s/></text:span><text:span text:style-name="T354">RINKLIAVOS MOKĖTOJAMS</text:span></text:p>
      <text:p text:style-name="P355"/>
      <text:p text:style-name="P356"><text:span text:style-name="T357">10</text:span><text:span text:style-name="T358">. Rinkliava netaikoma:</text:span></text:p>
      <text:p text:style-name="P359"><text:span text:style-name="T360">10.1</text:span><text:span text:style-name="T361">. kai apskaičiuotas rinkliavos dydis yra mažesnis nei<text:s/></text:span><text:span text:style-name="T362">6 Eur</text:span><text:span text:style-name="T363">;</text:span></text:p>
      <text:p text:style-name="P364"><text:span text:style-name="T365">10.2</text:span><text:span text:style-name="T366">. reklaminės veiklos subjektams, kurie išorinę reklamą, išskyrus iškabas, eksponuoja ant reklaminio įrenginio, įrengto ant nuosavybės teise priklausančio ar nuomos (ar panaudos) sutarties, įregistruotos viešajame registre, pagrindu valdomo pastato ar objek</text:span><text:span text:style-name="T367">to (žemės), kai reklama yra tiesiogiai susijusi su tame pastate ar objekte (žemėje) esančios įmonės vykdoma veikla, su pastato ar objekto (žemės) savininko ar nuomininko (ar panaudos gavėjo) vykdoma veikla ar tos nuosavybės nuoma, pardavimu arba kitu teisi</text:span><text:span text:style-name="T368">niu veiksmu.<text:s/></text:span></text:p>
      <text:p text:style-name="P369"/>
      <text:p text:style-name="P370"><text:span text:style-name="T371">IV</text:span><text:span text:style-name="T372">.<text:s/></text:span><text:span text:style-name="T373">RINKLIAVOS MOKĖJIMO TVARKA</text:span></text:p>
      <text:p text:style-name="P374"/>
      <text:p text:style-name="P375"><text:span text:style-name="T376">11</text:span><text:span text:style-name="T377">. Rinkliavos rinkėjas už Leidimo išdavimą ant Savivaldybės informacinių stovų yra Turizmo informacijos centras.</text:span></text:p>
      <text:p text:style-name="P378"><text:span text:style-name="T379">12</text:span><text:span text:style-name="T380">. Rinkliavos rinkėjas kitais atvejais yra Savivaldybės administracijos Finans</text:span><text:span text:style-name="T381">ų skyrius (toliau – Finansų skyrius).</text:span></text:p>
      <text:p text:style-name="P382"><text:span text:style-name="T383">13</text:span><text:span text:style-name="T384">.</text:span><text:span text:style-name="T385"><text:s/>Rinkliavos rinkimo tvarka už<text:s/></text:span><text:span text:style-name="T386">Leidimo ant Savivaldybės informacinių stovų išdavimą:</text:span></text:p>
      <text:p text:style-name="P387"><text:span text:style-name="T388">13.1</text:span><text:span text:style-name="T389">. Turizmo informacijos centras pagal reklaminės veiklos subjekto pateiktą paraišką gauti Leidimą apskaičiuoja rinkliavą<text:s/></text:span><text:span text:style-name="T390">ir rinkliavos mokėtojui išrašo sąskaitą, kurioje kartu gali būti įrašytas ir paties Turizmo informacijos centro paslaugos mokestis. Turizmo informacijos centras kiekvieno mėnesio surinktą rinkliavą (jei rinkliava nustatyta) iki kito mėnesio 5 dienos perved</text:span><text:span text:style-name="T391">a į Finansų skyriaus sąskaitą (a. s. LT03 7180 0000 0013 0405 AB Šiaulių banke arba a. s. LT89 7300 0100 0240 8128 AB „Swedbank“; Savivaldybės administracijos kodas – 188771865).</text:span></text:p>
      <text:p text:style-name="P392"><text:span text:style-name="T393">13.2</text:span><text:span text:style-name="T394">. Trumpalaikė išorinė reklama įrengiama, kai rinkliavos mokėtojas pat</text:span><text:span text:style-name="T395">eikia Turizmo informacijos centrui banko dokumentą, patvirtinantį rinkliavos sumokėjimą.</text:span></text:p>
      <text:p text:style-name="P396"><text:span text:style-name="T397">14</text:span><text:span text:style-name="T398">.<text:s/></text:span><text:span text:style-name="T399">Rinkliavos rinkimo tvarka</text:span><text:span text:style-name="T400"><text:s/>kitais atvejais už Leidimo (ant įvairių specialių išorinės reklamos pateikimo priemonių) išdavimą:<text:s/></text:span></text:p>
      <text:p text:style-name="P401"><text:span text:style-name="T402">14.1</text:span><text:span text:style-name="T403">. Finansų skyrius apskaič</text:span><text:span text:style-name="T404">iuoja rinkliavą pagal reklaminės veiklos subjekto pateiktą paraišką gauti Leidimą.</text:span></text:p>
      <text:p text:style-name="P405"><text:span text:style-name="T406">14.2</text:span><text:span text:style-name="T407">. Finansų skyrius pagal apskaičiuotą rinkliavą išrašo sąskaitą ir ją pateikia rinkliavos mokėtojui.</text:span></text:p>
      <text:p text:style-name="P408"><text:span text:style-name="T409">15</text:span><text:span text:style-name="T410">. Rinkliavos mokėtojas rinkliavą moka į Finansų skyriaus<text:s/></text:span><text:span text:style-name="T411">sąskaitą (a. s. LT03 7180 0000 0013 0405 AB Šiaulių banke arba a. s. LT89 7300 0100 0240 8128 AB „Swedbank“; Savivaldybės administracijos kodas – 188771865).<text:s/></text:span></text:p>
      <text:p text:style-name="P412"><text:span text:style-name="T413">16</text:span><text:span text:style-name="T414">. Reklaminės veiklos subjektui pateikus paraišką, leidžiama rinkliavą sumokėti dalimis, kai</text:span><text:span text:style-name="T415"><text:s/>jos dydis už išduodamą Leidimą ar vienu metu išduodamus kelis Leidimus viršija 2 Leidimo išdavimo metu galiojančius VDU ir kai su Savivaldybės administracija pasirašoma Rinkliavos mokėjimo dalimis sutartis.</text:span></text:p>
      <text:p text:style-name="P416"><text:span text:style-name="T417">17</text:span><text:span text:style-name="T418">. Rinkliavos mokėjimo dalimis tvarka:</text:span></text:p>
      <text:p text:style-name="P419"><text:span text:style-name="T420">17.1</text:span><text:span text:style-name="T421">. <text:s/>iš karto sumokami 8,34 procentai (1 mėnesio įmokos dydis) apskaičiuotos rinkliavos už kiekvieną išduodamą Leidimą pagal paraišką;</text:span></text:p>
      <text:p text:style-name="P422"><text:span text:style-name="T423">17.2</text:span><text:span text:style-name="T424">. likusi 91,66 procentų (11 mėnesių įmokos dydis) dalis mokama proporcingai dalimis į priekį. Pirmosios rinkliavo</text:span><text:span text:style-name="T425">s dalies, numatytos šiame punkte, sumokėjimas turi būti atliktas iki Leidimo galiojimo termino pirmojo mėnesio dienos, atitinkančios Leidimo galiojimo pradžios dieną. Sekantys rinkliavos dalies mokėjimai toliau vykdomi kas mėnesį, sumokant iki <text:s/>einamojo mė</text:span><text:span text:style-name="T426">nesio dienos, atitinkančios Leidimo galiojimo pradžios dieną.</text:span></text:p>
      <text:p text:style-name="P427"><text:span text:style-name="T428">18</text:span><text:span text:style-name="T429">. Nesilaikant Rinkliavos mokėjimo dalimis sutarties dėl reklaminės veiklos subjekto kaltės, kita rinkliavos mokėjimo dalimis sutartis su tuo pačiu reklaminės veiklos subjektu nesudaroma.</text:span></text:p>
      <text:p text:style-name="P430"><text:span text:style-name="T431">19</text:span><text:span text:style-name="T432">. Rinkliavos mokėjimą dalimis apskaičiuoja ir Rinkliavos mokėjimo dalimis sutartis rengia bei kontroliuoja Finansų skyrius.</text:span></text:p>
      <text:p text:style-name="P433"/>
      <text:p text:style-name="P434"><text:span text:style-name="T435">V</text:span><text:span text:style-name="T436">.<text:s/></text:span><text:span text:style-name="T437">RINKLIAVOS GRĄŽINIMO TVARKA</text:span></text:p>
      <text:p text:style-name="P438"/>
      <text:p text:style-name="P439"><text:span text:style-name="T440">20</text:span><text:span text:style-name="T441">. Rinkliava reklaminės veiklos subjekto prašymu grąžinama šiais atvejais:</text:span></text:p>
      <text:p text:style-name="P442"><text:span text:style-name="T443">20.1</text:span><text:span text:style-name="T444">.</text:span><text:span text:style-name="T445"><text:s/></text:span><text:span text:style-name="T446">kai</text:span><text:span text:style-name="T447"><text:s/></text:span><text:span text:style-name="T448">sumokėta didesnė suma, nei nurodyta šiuose Nuostatuose (padaryta klaida apskaičiuojant rinkliavos dydį);<text:s/></text:span></text:p>
      <text:p text:style-name="P449"><text:span text:style-name="T450">20.2</text:span><text:span text:style-name="T451">.</text:span><text:span text:style-name="T452"><text:s/></text:span><text:span text:style-name="T453">panaikinus Leidimo galiojimą dėl teisės aktų pasikeitimo arba kai dėl tokio pasikeitimo būtina pašalinti išorinės reklamos įrenginį.<text:s/></text:span></text:p>
      <text:p text:style-name="P454"><text:span text:style-name="T455">21</text:span><text:span text:style-name="T456">. Grąžinamos rinkliavos dalis skaičiuojama už neišnaudotas Leidimo galiojimo dienas ir nuo reklaminio įrenginio, išskyrus vienkartinę rinkliavą už iškabas, panaikinimo dienos, kuri fiksuojama Savivaldybės administracijos faktinių duomenų patikrinim</text:span><text:span text:style-name="T457">o akte.<text:s/></text:span></text:p>
      <text:p text:style-name="P458"><text:span text:style-name="T459">22</text:span><text:span text:style-name="T460">. Rinkliava negrąžinama:</text:span></text:p>
      <text:p text:style-name="P461"><text:span text:style-name="T462">22.1</text:span><text:span text:style-name="T463">. jei iki reklaminio įrenginio panaikinimo dienos yra nesumokėta rinkliavos dalis pagal Rinkliavos mokėjimo dalimis sutartį;</text:span></text:p>
      <text:p text:style-name="P464"><text:span text:style-name="T465">22.2</text:span><text:span text:style-name="T466">. jei<text:s/></text:span><text:span text:style-name="T467">reklaminės veiklos subjekto prašymu grąžintina rinkliavos dalis<text:s/></text:span><text:span text:style-name="T468">priskaičiuojama už naujo leidimo išdavimą išorinei reklamai įrengti pagal Savivaldybės tarybos sprendimu patvirtintą Šiaulių miesto išorinės vaizdinės reklamos specialųjį planą ar įsigaliojusią Programą.</text:span><text:s/></text:p>
      <text:p text:style-name="P469">Punkto pakeitimai:</text:p>
      <text:p text:style-name="P470"><text:span text:style-name="T471">Nr.<text:s/></text:span><text:a xlink:href="https://www.e-tar.lt/portal/legalAct.html?documentId=42cdd7007efd11e5b7eba10a9b5a9c5f" office:target-frame-name="_top" xlink:show="replace"><text:span text:style-name="T472">T-305</text:span></text:a><text:span text:style-name="T473">, 2015-10-29, paskelbta TAR 2015-10-30, i. k. 2015-17164</text:span></text:p>
      <text:p text:style-name="Normal"/>
      <text:p text:style-name="P474"><text:span text:style-name="T475">23</text:span><text:span text:style-name="T476">. Prašymas grąžinti permokėtą rinkliavą pateikiamas rinkliavos rinkėjui, kuris, nustatęs pagrįstas permokėjimo prie</text:span><text:span text:style-name="T477">žastis, priima sprendimą rinkliavą grąžinti. Turizmo informacijos centras dėl rinkliavos grąžinimo kreipiasi į Finansų skyrių.</text:span></text:p>
      <text:p text:style-name="P478"><text:span text:style-name="T479">24</text:span><text:span text:style-name="T480">.<text:s/></text:span><text:span text:style-name="T481">Panaikinus Leidimo galiojimą už įstatymų ir kitų teisės aktų, nustatančių išorinę reklamą, pažeidimus, sumokėta rinkliava</text:span><text:span text:style-name="T482"><text:s/>negrąžinama.</text:span></text:p>
      <text:p text:style-name="P483"/>
      <text:p text:style-name="P484"><text:span text:style-name="T485">VI</text:span><text:span text:style-name="T486">.<text:s/></text:span><text:span text:style-name="T487">BAIGIAMOSIOS NUOSTATOS<text:s/></text:span></text:p>
      <text:p text:style-name="P488"/>
      <text:p text:style-name="P489"><text:span text:style-name="T490">25</text:span><text:span text:style-name="T491">. Nuostatai pildomi ir keičiami Savivaldybės tarybos sprendimu.</text:span></text:p>
      <text:p text:style-name="P492"><text:span text:style-name="T493">26</text:span><text:span text:style-name="T494">.<text:s/></text:span><text:span text:style-name="T495">Iš rinkliavos mokėtojo negali būti reikalaujama atlyginti kitaip negu sumokant rinkliavą.</text:span></text:p>
      <text:p text:style-name="P496"><text:span text:style-name="T497">27</text:span><text:span text:style-name="T498">. Rinkliavos apskaitą vykdo<text:s/></text:span><text:span text:style-name="T499">Finansų skyrius. Rinkliavos administravimą kontroliuoja Valstybinė mokesčių inspekcija, Valstybės kontrolė ir Savivaldybės kontrolierius.</text:span></text:p>
      <text:p text:style-name="P500"><text:span text:style-name="T501">_______________________</text:span></text:p>
      <text:p text:style-name="P502"><text:span text:style-name="T503">Vietinės rinkliavos už leidimo įrengti<text:s/></text:span></text:p>
      <text:p text:style-name="P504">išorinę reklamą Šiaulių miesto savivaldybės</text:p>
      <text:p text:style-name="P505">teritorijoje išdavimą nuostatų</text:p>
      <text:p text:style-name="P506"><text:span text:style-name="T507">priedas</text:span><text:span text:style-name="T508"><text:tab/></text:span></text:p>
      <text:p text:style-name="P509"/>
      <text:p text:style-name="P510"><text:span text:style-name="T511">RINKLIAVOS MOKĖJIMO DALIMIS</text:span></text:p>
      <text:p text:style-name="P512"><text:span text:style-name="T513">SUTARTIS</text:span></text:p>
      <text:p text:style-name="P514"/>
      <text:p text:style-name="P515">201__m. ______________ ____ d. Nr. ______</text:p>
      <text:p text:style-name="P516">Šiauliai</text:p>
      <text:p text:style-name="P517"/>
      <text:p text:style-name="P518"><text:span text:style-name="T519">Šiaulių miesto savivaldybės administracija (toliau –<text:s/></text:span><text:span text:style-name="T520">Savivaldybės administracija</text:span><text:span text:style-name="T521">)</text:span><text:span text:style-name="T522">, atstovaujama Savivaldybės administracijos direktoriaus __________________________________, ir<text:s/></text:span></text:p>
      <text:p text:style-name="P523">,</text:p>
      <text:p text:style-name="P524">(įmonės pavadinimas, vardas, pavardė, verslo liudijimas, kodas (Nr.)</text:p>
      <text:p text:style-name="P525"><text:span text:style-name="T526">atstovaujama(-s)<text:s/></text:span><text:span text:style-name="T527"><text:s text:c="130"/></text:span><text:span text:style-name="T528"><text:s/></text:span></text:p>
      <text:p text:style-name="P529">(vadovo vardas, pavardė)</text:p>
      <text:p text:style-name="P530"><text:span text:style-name="T531">(toliau –<text:s/></text:span><text:span text:style-name="T532">Rinkliavos mokėtojas)</text:span><text:span text:style-name="T533">, toliau vadinami šalimis, sudaro šią sutartį (toliau – Sutartis).</text:span></text:p>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 Sutartis:</text:span></text:p>
      <text:p text:style-name="P543"><text:span text:style-name="T544">1.1</text:span><text:span text:style-name="T545">. sudaroma vadovaujantis<text:s/></text:span><text:span text:style-name="T546">Šiaulių miesto savivaldybės tarybos<text:s/></text:span><text:span text:style-name="T547">patvirtintais Vietinės rinkliavos už leidimo įrengti išorinę reklamą Šiaulių miesto savivaldybės teritorijoje išdavimą nuostatais;</text:span></text:p>
      <text:p text:style-name="P548"><text:span text:style-name="T549">1.2</text:span><text:span text:style-name="T550">. sudaro</text:span><text:span text:style-name="T551">ma išduodant reklaminės veiklos subjektui pagal pateiktą paraišką leidimą ar kelis leidimus įrengti išorinę reklamą (toliau – Leidimas)</text:span><text:span text:style-name="T552">, kai išduodamo Leidimo ar vienu metu išduodamų Leidimų pagal pateiktą paraišką bendras rinkliavos dydis viršija</text:span><text:span text:style-name="T553"><text:s/>2</text:span><text:span text:style-name="T554"><text:s/>VDU;</text:span></text:p>
      <text:p text:style-name="P555"><text:span text:style-name="T556">1.3</text:span><text:span text:style-name="T557">. yra garantinis įsipareigojimas sumokėti apskaičiuotą rinkliavą.</text:span></text:p>
      <text:p text:style-name="P558"/>
      <text:p text:style-name="P559"><text:span text:style-name="T560">II</text:span><text:span text:style-name="T561">.<text:s/></text:span><text:span text:style-name="T562">SUTARTIES DALYKAS</text:span></text:p>
      <text:p text:style-name="P563"/>
      <text:p text:style-name="P564"><text:span text:style-name="T565">2</text:span><text:span text:style-name="T566">.</text:span><text:span text:style-name="T567"><text:s/></text:span><text:span text:style-name="T568">Sutarties dalykas – rinkliavos dalies __________________ Eur, likusios apmokėjus ______</text:span></text:p>
      <text:p text:style-name="P569">(91,66 <text:s/>proc.)</text:p>
      <text:p text:style-name="P570">_____________________ Eur <text:s/>apskaičiuotos rinkliavos, _________________ Eur už Leidimo (-ų)</text:p>
      <text:p text:style-name="P571">(8,34 proc.) <text:s text:c="100"/>(100 proc.)</text:p>
      <text:p text:style-name="P572"><text:span text:style-name="T573">išdavimą sumokėjimas Sutartyje nustatyta</text:span><text:span text:style-name="T574"><text:s/>tvarka.</text:span></text:p>
      <text:p text:style-name="P575"><text:span text:style-name="T576">3</text:span><text:span text:style-name="T577">. Leidimo galiojimo terminas <text:s text:c="2"/>nuo <text:s/>__________________ iki _____________________.</text:span></text:p>
      <text:p text:style-name="P578"/>
      <text:p text:style-name="P579"><text:span text:style-name="T580">III</text:span><text:span text:style-name="T581">.<text:s/></text:span><text:span text:style-name="T582">ŠALIŲ PAREIGOS</text:span></text:p>
      <text:p text:style-name="P583"/>
      <text:p text:style-name="P584"><text:span text:style-name="T585">4</text:span><text:span text:style-name="T586">. Rinkliavos mokėtojas įsipareigoja:</text:span></text:p>
      <text:p text:style-name="P587"><text:span text:style-name="T588">4.1</text:span><text:span text:style-name="T589">.<text:s/></text:span><text:span text:style-name="T590">iš karto sumokėti 8,34 proc. apskaičiuotos rinkliavos už kiekvieną išduodamą Leidimą pagal paraišką<text:s/></text:span><text:span text:style-name="T591">Leidimo galiojimo terminui;</text:span></text:p>
      <text:p text:style-name="P592"><text:span text:style-name="T593">4.2</text:span><text:span text:style-name="T594">.</text:span><text:span text:style-name="T595"><text:s/>likusią<text:s/></text:span><text:span text:style-name="T596">91,66 procentų dalį sumokėti dalimis į priekį iki einamojo mėnesio paskutinės dienos pagal Finansų skyriaus pat</text:span><text:span text:style-name="T597">eiktas sąskaitas faktūras:</text:span></text:p>
      <text:p text:style-name="P598"/>
      <text:p text:style-name="P599"><text:span text:style-name="T600">______________________________<text:s/></text:span><text:span text:style-name="T601">Eur</text:span><text:span text:style-name="T602"><text:s/>iki 20 ___ m. ___________________ ____ d.</text:span></text:p>
      <text:p text:style-name="P603"><text:span text:style-name="T604">______________________________<text:s/></text:span><text:span text:style-name="T605">Eur</text:span><text:span text:style-name="T606"><text:s/>iki 20 ___ m. ___________________ ____ d.</text:span></text:p>
      <text:p text:style-name="P607"><text:span text:style-name="T608">______________________________<text:s/></text:span><text:span text:style-name="T609">Eur</text:span><text:span text:style-name="T610"><text:s/>iki 20 ___ m. ___________________ ____ d.</text:span></text:p>
      <text:p text:style-name="P611"><text:span text:style-name="T612">______________________________<text:s/></text:span><text:span text:style-name="T613">Eur</text:span><text:span text:style-name="T614"><text:s/>iki 20 ___ m. ___________________ ____ d.</text:span></text:p>
      <text:p text:style-name="P615"><text:span text:style-name="T616">______________________________<text:s/></text:span><text:span text:style-name="T617">Eur</text:span><text:span text:style-name="T618"><text:s/>iki 20 ___ m. ___________________ ____ d.</text:span></text:p>
      <text:soft-page-break/>
      <text:p text:style-name="P619"><text:span text:style-name="T620">______________________________<text:s/></text:span><text:span text:style-name="T621">Eur</text:span><text:span text:style-name="T622"><text:s/>iki 20 ___ m. __________</text:span><text:span text:style-name="T623">_________ ____ d.</text:span></text:p>
      <text:p text:style-name="P624"><text:span text:style-name="T625">______________________________<text:s/></text:span><text:span text:style-name="T626">Eur</text:span><text:span text:style-name="T627"><text:s/>iki 20 ___ m. ___________________ ____ d.</text:span></text:p>
      <text:p text:style-name="P628"><text:span text:style-name="T629">______________________________<text:s/></text:span><text:span text:style-name="T630">Eur</text:span><text:span text:style-name="T631"><text:s/>iki 20 ___ m. ___________________ ____ d.</text:span></text:p>
      <text:p text:style-name="P632"><text:span text:style-name="T633">______________________________<text:s/></text:span><text:span text:style-name="T634">Eur</text:span><text:span text:style-name="T635"><text:s/>iki 20 ___ m. ___________________ ____ d.</text:span></text:p>
      <text:p text:style-name="P636"><text:span text:style-name="T637">______________________________<text:s/></text:span><text:span text:style-name="T638">Eur</text:span><text:span text:style-name="T639"><text:s/>iki 20 ___ m. ___________________ ____ d.</text:span></text:p>
      <text:p text:style-name="P640"><text:span text:style-name="T641">______________________________<text:s/></text:span><text:span text:style-name="T642">Eur</text:span><text:span text:style-name="T643"><text:s/>iki 20 ___ m. ___________________ ____ d.</text:span></text:p>
      <text:p text:style-name="P644"/>
      <text:p text:style-name="P645"><text:span text:style-name="T646">5</text:span><text:span text:style-name="T647">.<text:s/></text:span><text:span text:style-name="T648">Rinkliavos mokėtojas</text:span><text:span text:style-name="T649"><text:s/>įsipareigoja laikytis Sutarties<text:s/></text:span><text:span text:style-name="T650">4 punkte nustatyto rinkliavos dalių mok</text:span><text:span text:style-name="T651">ėjimo grafiko</text:span><text:span text:style-name="T652">.</text:span></text:p>
      <text:p text:style-name="P653"/>
      <text:p text:style-name="P654"><text:span text:style-name="T655">IV</text:span><text:span text:style-name="T656">.<text:s/></text:span><text:span text:style-name="T657">RINKLIAVOS MOKĖTOJO ATSAKOMYBĖ</text:span></text:p>
      <text:p text:style-name="P658"/>
      <text:p text:style-name="P659"><text:span text:style-name="T660">6</text:span><text:span text:style-name="T661">. Rinkliavos mokėtojui pažeidus Sutarties 4 punkte nustatytą rinkliavos dalių mokėjimo grafiką (iki nurodyto termino nesumokėjus rinkliavos dalies), Sutartis nutrūksta, rinkliavos mokėjimas dalimis nutraukiamas, Leidimo (-ų) galiojimo laikotarpis keičiamas</text:span><text:span text:style-name="T662"><text:s/>į galiojimo laikotarpį pagal realiai sumokėtą rinkliavą.<text:s/></text:span></text:p>
      <text:p text:style-name="P663"/>
      <text:p text:style-name="P664"><text:span text:style-name="T665">V</text:span><text:span text:style-name="T666">.<text:s/></text:span><text:span text:style-name="T667">SUTARTIES GALIOJIMAS IR NUTRAUKIMAS</text:span></text:p>
      <text:p text:style-name="P668"/>
      <text:p text:style-name="P669"><text:span text:style-name="T670">7</text:span><text:span text:style-name="T671">.<text:s/></text:span><text:span text:style-name="T672">Sutartis įsigalioja nuo<text:s/></text:span><text:span text:style-name="T673">jos pasirašymo dienos ir galioja iki Rinkliavos mokėtojo visiško atsiskaitymo, išskyrus atvejus, kai Sutartis nutrūksta</text:span><text:span text:style-name="T674"><text:s/>anksčiau termino.</text:span></text:p>
      <text:p text:style-name="P675"><text:span text:style-name="T676">8</text:span><text:span text:style-name="T677">. Sutartis gali būti nutraukta šalių raštišku susitarimu, neprieštaraujančiu Išorinės reklamos įrengimo Šiaulių mieste taisyklėms ir Sutarties 1 punkto nuostatai.</text:span></text:p>
      <text:p text:style-name="P678"/>
      <text:p text:style-name="P679"><text:span text:style-name="T680">V</text:span><text:span text:style-name="T681">.<text:s/></text:span><text:span text:style-name="T682">KITOS NUOSTATOS</text:span></text:p>
      <text:p text:style-name="P683"/>
      <text:p text:style-name="P684"><text:span text:style-name="T685">9</text:span><text:span text:style-name="T686">. Sutartis sudaryta dviem<text:s/></text:span><text:span text:style-name="T687">egzemplioriais, turinčiais vienodą juridinę galią – po vieną kiekvienai šaliai.</text:span></text:p>
      <text:p text:style-name="P688"><text:span text:style-name="T689">10</text:span><text:span text:style-name="T690">. Visi nesutarimai, iškilę tarp šalių vykdant Sutartį, reguliuojami tarpusavio susitarimais. Šalims nesusitarus, ginčai sprendžiami Lietuvos Respublikos įstatymų nustatyt</text:span><text:span text:style-name="T691">a tvarka.</text:span></text:p>
      <text:p text:style-name="P692"><text:span text:style-name="T693">11</text:span><text:span text:style-name="T694">. Sutartis yra Leidimo sudėtinė dalis ir pridedama prie Leidimo.</text:span></text:p>
      <text:p text:style-name="P695"/>
      <text:p text:style-name="P696"><text:span text:style-name="T697">VI</text:span><text:span text:style-name="T698">.<text:s/></text:span><text:span text:style-name="T699">ŠALIŲ REKVIZITAI IR PARAŠAI</text:span></text:p>
      <text:p text:style-name="P700"/>
      <text:p text:style-name="P701"><text:span text:style-name="T702">Savivaldybė</text:span><text:span text:style-name="T703">s administracija</text:span></text:p>
      <text:p text:style-name="P704">Vasario 16-osios g. 62, 76295 Šiauliai</text:p>
      <text:p text:style-name="P705">Tel. (8 41) 59 62 10, faks. (8 41) 52 41 15</text:p>
      <text:p text:style-name="P706">Kodas 188771865</text:p>
      <text:p text:style-name="P707">A. s. LT03 7180 0000 0013 0405, AB Šiaulių bankas<text:s/></text:p>
      <text:p text:style-name="P708">A. s. LT89 7300 0100 0240 8128, AB „Swedbank“<text:s/></text:p>
      <text:p text:style-name="P709"/>
      <text:p text:style-name="P710"><text:span text:style-name="T711">Savivaldybės administracijos direktorius __________________ <text:s text:c="2"/></text:span><text:span text:style-name="T712"><text:tab/>__________________</text:span><text:span text:style-name="T713"><text:tab/></text:span><text:span text:style-name="T714"><text:tab/></text:span><text:span text:style-name="T715"><text:tab/><text:s text:c="16"/></text:span><text:span text:style-name="T716"><text:tab/></text:span><text:span text:style-name="T717"><text:tab/></text:span><text:span text:style-name="T718"><text:tab/><text:s/></text:span><text:span text:style-name="T719">(parašas) <text:s text:c="37"/></text:span><text:span text:style-name="T720"><text:tab/><text:s text:c="5"/></text:span><text:span text:style-name="T721"><text:s text:c="4"/>(vardas, pavardė)</text:span><text:span text:style-name="T722"><text:s text:c="17"/></text:span></text:p>
      <text:p text:style-name="P723"><text:span text:style-name="T724">Rinkliavos mokėtojas</text:span></text:p>
      <text:p text:style-name="P725"/>
      <text:p text:style-name="P726"/>
      <text:p text:style-name="P727"/>
      <text:p text:style-name="P728"/>
      <text:p text:style-name="P729"/>
      <text:p text:style-name="P730"><text:span text:style-name="T731">__________________ <text:s text:c="3"/></text:span><text:span text:style-name="T732"><text:tab/>__________________</text:span><text:span text:style-name="T733"><text:tab/></text:span><text:span text:style-name="T734"><text:tab/></text:span><text:span text:style-name="T735">(parašas) <text:s text:c="33"/></text:span><text:span text:style-name="T736"><text:tab/><text:s text:c="9"/>(vardas, pavardė</text:span><text:span text:style-name="T737">) <text:s text:c="16"/></text:span></text:p>
      <text:p text:style-name="P738"/>
      <text:soft-page-break/>
      <text:p text:style-name="P739">Sutarties kuratorius – Šiaulių miesto savivaldybės administracijos Finansų skyrius.<text:s/></text:p>
      <text:p text:style-name="P740"/>
      <text:p text:style-name="P741"/>
      <text:p text:style-name="P742"/>
      <text:p text:style-name="P743"><text:span text:style-name="T744">Pakeitimai:</text:span></text:p>
      <text:p text:style-name="P745"/>
      <text:p text:style-name="P746"><text:span text:style-name="T747">1.</text:span></text:p>
      <text:p text:style-name="P748"><text:span text:style-name="T749">Šiaulių miesto savivaldybės taryba, Sprendimas</text:span></text:p>
      <text:p text:style-name="P750"><text:span text:style-name="T751">Nr.<text:s/></text:span><text:a xlink:href="https://www.e-tar.lt/portal/legalAct.html?documentId=68e394a01bf911e586708c6593c243ce" office:target-frame-name="_top" xlink:show="replace"><text:span text:style-name="T752">T-200</text:span></text:a><text:span text:style-name="T753">, 2015-06-25, paskelbta TAR 2015-06-26, i. k. 2015-10224</text:span></text:p>
      <text:p text:style-name="P754"><text:span text:style-name="T755">Dėl Šiaulių miesto savivaldybės tarybos 2014 m. lapkričio 6 d. sprendimo Nr. T-339 „Dėl Vietinės rinkliavos už leidimo įrengti išorinę reklamą Šiaulių miesto savivaldybės teritorijoje išdavimo<text:s/></text:span><text:span text:style-name="T756">nuostatų patvirtinimo“ pakeitimo</text:span></text:p>
      <text:p text:style-name="P757"/>
      <text:p text:style-name="P758"><text:span text:style-name="T759">2.</text:span></text:p>
      <text:p text:style-name="P760"><text:span text:style-name="T761">Šiaulių miesto savivaldybės taryba, Sprendimas</text:span></text:p>
      <text:p text:style-name="P762"><text:span text:style-name="T763">Nr.<text:s/></text:span><text:a xlink:href="https://www.e-tar.lt/portal/legalAct.html?documentId=42cdd7007efd11e5b7eba10a9b5a9c5f" office:target-frame-name="_top" xlink:show="replace"><text:span text:style-name="T764">T-305</text:span></text:a><text:span text:style-name="T765">, 2015-10-29, paskelbta TAR 2015-10-30, i. k. 2015-17164</text:span></text:p>
      <text:p text:style-name="P766"><text:span text:style-name="T767">Dėl Šiau</text:span><text:span text:style-name="T768">lių miesto savivaldybės tarybos 2014 m. lapkričio 6 d. sprendimo Nr. T-339 „Dėl Vietinės rinkliavos už leidimo įrengti išorinę reklamą Šiaulių miesto savivaldybės teritorijoje išdavimo nuostat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6-11-17T15:41:00Z</meta:creation-date>
    <dc:date>2016-11-17T15:41:00Z</dc:date>
    <meta:template xlink:href="Normal.dotm" xlink:type="simple"/>
    <meta:editing-cycles>2</meta:editing-cycles>
    <meta:editing-duration>PT0S</meta:editing-duration>
    <meta:document-statistic meta:page-count="9" meta:paragraph-count="225" meta:word-count="2978" meta:character-count="24081" meta:row-count="688" meta:non-whitespace-character-count="21328"/>
  </office:meta>
</office:document-meta>
</file>