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fo:font-size="11pt" style:font-size-asian="11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ar" style:country-asian="SA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letter-spacing="0.0694in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21-10-23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e91d8a00332011ec992fe4cdfceb5666" office:target-frame-name="_top" xlink:show="replace"><text:span text:style-name="T14">857</text:span></text:a><text:span text:style-name="T15">, 2021-10-20, paskelbta TAR 2021-10-22, i. k. 2021-22088</text:span></text:p>
      <text:p text:style-name="P16"><text:span text:style-name="T17">Dėl Lietuvos Respublikos Vyriausybės 2014 m. rugsėjo 29 d. nutarimo Nr. 1043 ,,Dėl įgaliojimų suteikimo“ pripažinimo netekusiu galios</text:span></text:p>
      <text:p text:style-name="P18"/>
      <text:p text:style-name="P19"><text:span text:style-name="T20">Suvestinė redakcija nuo 2018-01-01 iki 2021-10-22</text:span></text:p>
      <text:p text:style-name="P21"/>
      <text:p text:style-name="P22"><text:span text:style-name="T23">Nutarimas pas</text:span><text:span text:style-name="T24">kelbtas: TAR 2014-10-03, i. k. 2014-13621</text:span></text:p>
      <text:p text:style-name="P25"/>
      <text:p text:style-name="P26">Nauja redakcija nuo 2018-01-01:</text:p>
      <text:p text:style-name="Normal"><text:span text:style-name="T27">Nr.<text:s/></text:span><text:a xlink:href="https://www.e-tar.lt/portal/legalAct.html?documentId=241a6010e6ef11e7acd7ea182930b17f" office:target-frame-name="_top" xlink:show="replace"><text:span text:style-name="T28">1111</text:span></text:a><text:span text:style-name="T29">, 2017-12-20, paskelbta TAR 2017-12-22, i. k. 2017-20949</text:span></text:p>
      <text:p text:style-name="P30"/>
      <text:p text:style-name="P31">LIETUVOS RESPUBLIKOS VYRIAUSYBĖ</text:p>
      <text:p text:style-name="P32"/>
      <text:p text:style-name="P33">NUTARIMAS</text:p>
      <text:p text:style-name="P34"><text:span text:style-name="T35">Dėl<text:s/></text:span><text:span text:style-name="T36">ĮGALIOJIMŲ SUTEIKIMO</text:span></text:p>
      <text:p text:style-name="P37"/>
      <text:p text:style-name="P38"><text:span text:style-name="T39">2014 m. rugsėjo 29 d.</text:span><text:span text:style-name="T40"><text:s/>Nr.<text:s/></text:span><text:span text:style-name="T41">1043</text:span></text:p>
      <text:p text:style-name="P42">Vilnius</text:p>
      <text:p text:style-name="P43"/>
      <text:p text:style-name="P44"><text:span text:style-name="T45">Vadovaudamasi Lietuvos Respublikos geodezijos ir kartografijos įstatymo 4 straipsnio 3 dalimi, 10 straipsniu, 11 straipsnio 2 dalies 7 ir 8 punktais,</text:span><text:span text:style-name="T46"><text:s/></text:span><text:span text:style-name="T47">13 straipsnio 1 dalies 4 ir 5 punktais, 16 straipsnio 3 dalimi,<text:s/></text:span><text:span text:style-name="T48">17 straipsnio 7 dalies 1 punktu, Lietuvos Respublikos Vyriausybė</text:span><text:span text:style-name="T49"><text:s/>nutaria</text:span><text:span text:style-name="T50">:</text:span></text:p>
      <text:p text:style-name="P51"><text:span text:style-name="T52">Įgalioti Nacionalinę žemės tarnybą prie Žemės ūkio ministerijos vykdyti Lietuvos Respublikos geodezijos ir kartograf</text:span><text:span text:style-name="T53">ijos įstatymo 4 straipsnio 3 dalyje, 10 straipsnyje, 16 straipsnio 3 dalyje ir 17 straipsnio 7 dalies 1 punkte nustatytas funkcijas, priimti 11 straipsnio 2 dalies 8 punkte nurodytus rinkinius, 11 straipsnio 2 dalies 7 punkte ir 13 straipsnio 1 dalies 4 pu</text:span><text:span text:style-name="T54">nkte nurodytą informaciją ir patvirtinti Geodezijos ir kartografijos darbų ataskaitų rengimo tvarkos aprašą.</text:span><text:s/></text:p>
      <text:p text:style-name="P55"/>
      <text:p text:style-name="P56"/>
      <text:p text:style-name="P57"/>
      <text:p text:style-name="P58">Ministras Pirmininkas<text:tab/>Algirdas Butkevičius</text:p>
      <text:p text:style-name="P59"/>
      <text:p text:style-name="P60"/>
      <text:p text:style-name="P61"/>
      <text:p text:style-name="P62"><text:span text:style-name="T63">Žemės ūkio ministrė</text:span><text:span text:style-name="T64"><text:tab/>Virginija Baltraitienė</text:span></text:p>
      <text:p text:style-name="Normal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Vyriausybė</text:span><text:span text:style-name="T74">, Nutarimas</text:span></text:p>
      <text:p text:style-name="P75"><text:span text:style-name="T76">Nr.<text:s/></text:span><text:a xlink:href="https://www.e-tar.lt/portal/legalAct.html?documentId=241a6010e6ef11e7acd7ea182930b17f" office:target-frame-name="_top" xlink:show="replace"><text:span text:style-name="T77">1111</text:span></text:a><text:span text:style-name="T78">, 2017-12-20, paskelbta TAR 2017-12-22, i. k. 2017-20949</text:span></text:p>
      <text:p text:style-name="P79"><text:span text:style-name="T80">Dėl Lietuvos Respublikos Vyriausybės 2014 m. rugsėjo 29 d. nutarimo Nr. 1043 „Dėl</text:span><text:span text:style-name="T81"><text:s/>įgaliojimų suteikimo“ pakeit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10-25T06:35:00Z</meta:creation-date>
    <dc:date>2021-10-25T06:35:00Z</dc:date>
    <meta:print-date>2014-09-29T11:35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44" meta:character-count="1976" meta:row-count="54" meta:non-whitespace-character-count="1756"/>
  </office:meta>
</office:document-meta>
</file>