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" style:parent-style-name="Normal" style:family="paragraph">
      <style:paragraph-properties fo:keep-with-next="always" fo:text-align="center"/>
      <style:text-properties style:font-weight-complex="bold" fo:font-size="11.5pt" style:font-size-asian="11.5pt" style:font-size-complex="11.5pt"/>
    </style:style>
    <style:style style:name="P3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1" style:parent-style-name="DefaultParagraphFont" style:family="text">
      <style:text-properties style:font-size-complex="11.5pt"/>
    </style:style>
    <style:style style:name="T52" style:parent-style-name="DefaultParagraphFont" style:family="text">
      <style:text-properties style:font-size-complex="11.5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18-03-01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e12daa801c8311e88e8fef3b3f51dc2f" office:target-frame-name="_top" xlink:show="replace"><text:span text:style-name="T7">DĮ-48</text:span></text:a><text:span text:style-name="T8">, 2018-02-28, paskelbta TAR 2018-02-28, i. k. 2018-03222</text:span></text:p>
      <text:p text:style-name="P9"><text:span text:style-name="T10">Dėl Įmonės finansinės-komercinės veiklos su nerezidentais statistinės ataskaitos F-06 (ketvirtinės) formos patvirtinimo</text:span></text:p>
      <text:p text:style-name="P11"/>
      <text:p text:style-name="P12"><text:span text:style-name="T13">Suvestinė redakcija nuo 2016-01-08 iki 2018-02-28</text:span></text:p>
      <text:p text:style-name="P14"/>
      <text:p text:style-name="P15"><text:span text:style-name="T16">Įsakymas paskelbtas: T</text:span><text:span text:style-name="T17">AR 2014-12-30, i. k. 2014-20880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STATISTIKOS DEPARTAMENTO</text:p>
      <text:p text:style-name="P22">GENERALINIS DIREKTORIUS</text:p>
      <text:p text:style-name="P23"/>
      <text:p text:style-name="P24">ĮSAKYMAS</text:p>
      <text:p text:style-name="P25"><text:span text:style-name="T26">DĖL ĮMONĖS FINANSINĖS-KOMERCINĖS VEIKLOS SU NEREZIDENTAIS STATISTINĖS ATASKAITOS F-06 (KETVIRTINĖS)<text:s/></text:span><text:span text:style-name="T27">FORMOS</text:span><text:span text:style-name="T28"><text:s/>PATVIRTINIMO</text:span></text:p>
      <text:p text:style-name="P29"/>
      <text:p text:style-name="P30">2014 m.<text:s/>gruodžio 29 d. Nr. DĮ-401</text:p>
      <text:p text:style-name="P31">Vilnius</text:p>
      <text:p text:style-name="P32"/>
      <text:p text:style-name="P33"/>
      <text:p text:style-name="P34">Įgyvendindama Lietuvos Respublikos statistikos įstatymo 12 straipsnio 2 dalies ir<text:s/><text:span text:style-name="T35">Lietuvos banko valdybos 2009 m. gruodžio 24 d. nutarimo Nr. 241 „Dėl statistinės informacijos ir duomenų, reikalingų sudarant Lietuvos<text:s/></text:span><text:span text:style-name="T36">Respublikos mokėjimų balansą ir tarptautinių investicijų balansą, pateikimo Lietuvos bankui tvarkos patvirtinimo“, nuostatas bei atsižvelgdama</text:span><text:s/>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 322/97 dėl Bendrijos statistikos ir Tarybos sprendimą 89/382/EEB, Euratomas, įsteigiantį Europos Bendrijų statistikos programų komitetą (OL 2009 L 87, p. 164), ir 2005 m. sausio 12 d. Europos Parlamento ir Tarybos reglamentą (EB) Nr. 184/2005 dėl mokėjimų balanso, tarptautinės prekybos paslaugomis ir tiesioginių užsienio investicijų Bendrijos statistikos (OL 2005 L 35, p. 23), su paskutiniais pakeitimais, padarytais 2012 m. birželio 22 d. Komisijos reglamentu (EB) Nr. 555/2012 (OL 2012 L 166, p. 22):</text:p>
      <text:p text:style-name="P37">1.<text:s/><text:span text:style-name="T38">Tvirtinu</text:span><text:span text:style-name="T39"><text:s/>pridedamą</text:span><text:s/><text:span text:style-name="T40">Įmonės finansinės-komercinės veiklos su nere</text:span><text:span text:style-name="T41">zidentais statistinės ataskaitos F-06 (ketvirtinės) formą.</text:span></text:p>
      <text:p text:style-name="P42">2.<text:s/><text:span text:style-name="T43">Pripažįstu</text:span><text:s/>netekusiu galios Lietuvos statistikos departamento generalinio direktoriaus 2012 m. gruodžio 17 d. įsakymą Nr. DĮ-252 „Dėl Įmonės finansinės-komercinės veiklos su nerezidentais statistinės ataskaitos F-06 (ketvirtinės) formos patvirtinimo“<text:s/><text:span text:style-name="T44">su visais pakeitimais ir papildymais.</text:span></text:p>
      <text:p text:style-name="P45">3.<text:s/><text:span text:style-name="T46">Nustatau</text:span>, kad šis įsakymas įsigalioja nuo 2015 m. kovo 2 d.</text:p>
      <text:p text:style-name="P47"/>
      <text:p text:style-name="P48"/>
      <text:p text:style-name="P49"/>
      <text:p text:style-name="P50"><text:span text:style-name="T51">Generalinė direktorė</text:span><text:span text:style-name="T52"><text:tab/>Vilija Lapėnienė</text:span></text:p>
      <text:p text:style-name="Normal"/>
      <text:p text:style-name="Normal"/>
      <text:p text:style-name="Normal"/>
      <text:p text:style-name="P53">Priedų pakeitimai:</text:p>
      <text:p text:style-name="Normal"/>
      <text:soft-page-break/>
      <text:p text:style-name="P54">F-06_ketv</text:p>
      <text:p text:style-name="P55">Priedo pakeitimai:</text:p>
      <text:p text:style-name="P56"><text:span text:style-name="T57">Nr.<text:s/></text:span><text:a xlink:href="https://www.e-tar.lt/portal/legalAct.html?documentId=ac93ae30b50d11e598c4c7724bda031b" office:target-frame-name="_top" xlink:show="replace"><text:span text:style-name="T58">DĮ-1</text:span></text:a><text:span text:style-name="T59">, 2016-01-07, paskelbta TAR 2016-01-07, i. k. 2016-00393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statistikos departamentas, Įsakymas</text:span></text:p>
      <text:p text:style-name="P69"><text:span text:style-name="T70">Nr.<text:s/></text:span><text:a xlink:href="https://www.e-tar.lt/portal/legalAct.html?documentId=ac93ae30b50d11e598c4c7724bda031b" office:target-frame-name="_top" xlink:show="replace"><text:span text:style-name="T71">DĮ-1</text:span></text:a><text:span text:style-name="T72">, 2016-01-07, paskelbta TAR 2016-01-07, i. k. 2016-00393</text:span></text:p>
      <text:p text:style-name="P73"><text:span text:style-name="T74">Dėl Lietuvos statistikos departamento generalinio direktoriaus 2014 m. gruodžio 29 d. įsakymo Nr. D</text:span><text:span text:style-name="T75">Į-401 „Dėl Įmonės finansinės-komercinės veiklos su nerezidentais statistinės ataskaitos F-06 (ketvirtinės) formos patvirtinimo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ėjimų balanso ketvirtinio periodiškumo statistinių ataskaitų formų patvirtinimo (TUI-01, F-06)</dc:title>
    <meta:initial-creator>audrap</meta:initial-creator>
    <dc:creator>adlibuser</dc:creator>
    <meta:creation-date>2019-03-07T13:41:00Z</meta:creation-date>
    <dc:date>2019-03-07T13:41:00Z</dc:date>
    <meta:print-date>2014-03-07T08:30:00Z</meta:print-date>
    <meta:template xlink:href="Normal.dotm" xlink:type="simple"/>
    <meta:editing-cycles>2</meta:editing-cycles>
    <meta:editing-duration>PT0S</meta:editing-duration>
    <meta:user-defined meta:name="Data">2007-12-22</meta:user-defined>
    <meta:user-defined meta:name="kodo tr.">1</meta:user-defined>
    <meta:user-defined meta:name="Neteko galios">2006, DĮ-228; 2006, DĮ-260</meta:user-defined>
    <meta:user-defined meta:name="Galiojimas">1</meta:user-defined>
    <meta:user-defined meta:name="Numeris">DĮ-298</meta:user-defined>
    <meta:user-defined meta:name="Temos">;#1.Ataskaitos, ank., klausimynai, tyrimai, Of.stat.progr. (AA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Finansinių pasl.;#Statybos ir inv.;#</meta:user-defined>
    <meta:document-statistic meta:page-count="2" meta:paragraph-count="173" meta:word-count="446" meta:character-count="2950" meta:row-count="267" meta:non-whitespace-character-count="2677"/>
  </office:meta>
</office:document-meta>
</file>