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 fo:background-color="#FFFF00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margin-right="-0.034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/>
      <style:text-properties style:font-weight-complex="bold" style:font-size-complex="12pt"/>
    </style:style>
    <style:style style:name="TableColumn99" style:family="table-column">
      <style:table-column-properties style:column-width="0.4916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2.4611in" style:use-optimal-column-width="false"/>
    </style:style>
    <style:style style:name="TableColumn102" style:family="table-column">
      <style:table-column-properties style:column-width="0.984in" style:use-optimal-column-width="false"/>
    </style:style>
    <style:style style:name="TableColumn103" style:family="table-column">
      <style:table-column-properties style:column-width="1.2798in" style:use-optimal-column-width="false"/>
    </style:style>
    <style:style style:name="Table98" style:family="table">
      <style:table-properties style:width="6.7916in" fo:margin-left="-0.0034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style:language-asian="lt" style:country-asian="LT"/>
    </style:style>
    <style:style style:name="P127" style:parent-style-name="Normal" style:family="paragraph">
      <style:text-properties style:font-name-asian="Calibri" fo:font-size="10pt" style:font-size-asian="10pt" style:language-asian="lt" style:country-asian="LT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text-properties style:font-name-asian="Calibri" fo:font-size="10pt" style:font-size-asian="10pt" style:language-asian="lt" style:country-asian="LT"/>
    </style:style>
    <style:style style:name="P130" style:parent-style-name="Normal" style:family="paragraph">
      <style:text-properties style:font-name-asian="Calibri" style:font-size-complex="12pt" style:language-asian="lt" style:country-asian="LT"/>
    </style:style>
    <style:style style:name="P131" style:parent-style-name="Normal" style:family="paragraph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text-properties style:font-name-asian="Calibri" style:font-size-complex="12pt" style:language-asian="lt" style:country-asian="LT"/>
    </style:style>
    <style:style style:name="P139" style:parent-style-name="Normal" style:family="paragraph">
      <style:paragraph-properties fo:margin-left="0.25in" fo:text-indent="-0.25in">
        <style:tab-stops/>
      </style:paragraph-properties>
    </style:style>
    <style:style style:name="T14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margin-left="0.25in">
        <style:tab-stops/>
      </style:paragraph-properties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margin-left="0.25in" fo:text-indent="-0.25in">
        <style:tab-stops/>
      </style:paragraph-properties>
    </style:style>
    <style:style style:name="T14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Row170" style:family="table-row">
      <style:table-row-properties style:min-row-height="0.4645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 style:language-asian="lt" style:country-asian="LT"/>
    </style:style>
    <style:style style:name="P178" style:parent-style-name="Normal" style:family="paragraph">
      <style:text-properties style:font-name-asian="Calibri" style:font-size-complex="12pt" style:language-asian="lt" style:country-asian="LT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text-properties style:font-name-asian="Calibri" style:font-size-complex="12pt" style:language-asian="lt" style:country-asian="LT"/>
    </style:style>
    <style:style style:name="P181" style:parent-style-name="Normal" style:family="paragraph">
      <style:text-properties style:font-name-asian="Calibri" style:font-size-complex="12pt" style:language-asian="lt" style:country-asian="LT"/>
    </style:style>
    <style:style style:name="P182" style:parent-style-name="Normal" style:family="paragraph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P198" style:parent-style-name="Normal" style:family="paragraph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Calibri" style:font-size-complex="12pt" style:language-asian="lt" style:country-asian="LT"/>
    </style:style>
    <style:style style:name="P2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style:language-asian="lt" style:country-asian="LT"/>
    </style:style>
    <style:style style:name="P223" style:parent-style-name="Normal" style:family="paragraph">
      <style:text-properties style:font-name-asian="Calibri" style:font-size-complex="12pt" style:language-asian="lt" style:country-asian="LT"/>
    </style:style>
    <style:style style:name="P224" style:parent-style-name="Normal" style:family="paragraph"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text-properties style:font-name-asian="Calibri" style:font-size-complex="12pt" style:language-asian="lt" style:country-asian="LT"/>
    </style:style>
    <style:style style:name="P227" style:parent-style-name="Normal" style:family="paragraph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P357" style:parent-style-name="Normal" style:family="paragraph"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text-properties style:font-name-asian="Calibri" style:font-size-complex="12pt" style:language-asian="lt" style:country-asian="LT"/>
    </style:style>
    <style:style style:name="P360" style:parent-style-name="Normal" style:family="paragraph">
      <style:text-properties style:font-name-asian="Calibri" style:font-size-complex="12pt" style:language-asian="lt" style:country-asian="LT"/>
    </style:style>
    <style:style style:name="P361" style:parent-style-name="Normal" style:family="paragraph">
      <style:text-properties style:font-name-asian="Calibri" style:font-size-complex="12pt" style:language-asian="lt" style:country-asian="LT"/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T363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370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name-asian="Calibri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text-properties style:font-size-complex="12pt" style:language-asian="lt" style:country-asian="LT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text-properties style:font-name-asian="Calibri" style:font-size-complex="12pt" style:language-asian="lt" style:country-asian="LT"/>
    </style:style>
    <style:style style:name="P397" style:parent-style-name="Normal" style:family="paragraph">
      <style:text-properties style:font-name-asian="Calibri" style:font-size-complex="12pt" style:language-asian="lt" style:country-asian="LT"/>
    </style:style>
    <style:style style:name="P398" style:parent-style-name="Normal" style:family="paragraph">
      <style:text-properties style:font-name-asian="Calibri" style:font-size-complex="12pt" style:language-asian="lt" style:country-asian="LT"/>
    </style:style>
    <style:style style:name="T399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T402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T404" style:parent-style-name="DefaultParagraphFont" style:family="text">
      <style:text-properties style:font-name-asian="Calibri" style:font-size-complex="12pt" style:language-asian="lt" style:country-asian="LT"/>
    </style:style>
    <style:style style:name="T405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406" style:parent-style-name="DefaultParagraphFont" style:family="text">
      <style:text-properties style:font-name-asian="Calibri" style:font-size-complex="12pt" style:language-asian="lt" style:country-asian="LT"/>
    </style:style>
    <style:style style:name="T407" style:parent-style-name="DefaultParagraphFont" style:family="text">
      <style:text-properties style:font-name-asian="Calibri" style:font-size-complex="12pt" style:language-asian="lt" style:country-asian="LT"/>
    </style:style>
    <style:style style:name="T408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2" style:parent-style-name="Normal" style:family="paragraph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/>
    </style:style>
    <style:style style:name="P451" style:parent-style-name="Normal" style:family="paragraph">
      <style:paragraph-properties fo:text-align="center" fo:background-color="#FFFFFF"/>
    </style:style>
    <style:style style:name="T452" style:parent-style-name="DefaultParagraphFont" style:family="text">
      <style:text-properties fo:font-weight="bold" style:font-weight-asian="bold" fo:letter-spacing="0.0006in" style:font-size-complex="12pt" fo:language="en" fo:country="US"/>
    </style:style>
    <style:style style:name="T453" style:parent-style-name="DefaultParagraphFont" style:family="text">
      <style:text-properties fo:font-weight="bold" style:font-weight-asian="bold" fo:letter-spacing="0.0006in" style:font-size-complex="12pt" fo:language="en" fo:country="US"/>
    </style:style>
    <style:style style:name="P454" style:parent-style-name="Normal" style:family="paragraph">
      <style:paragraph-properties fo:text-align="center" fo:background-color="#FFFFFF"/>
    </style:style>
    <style:style style:name="T455" style:parent-style-name="DefaultParagraphFont" style:family="text">
      <style:text-properties fo:font-weight="bold" style:font-weight-asian="bold" fo:letter-spacing="0.0006in" style:font-size-complex="12pt"/>
    </style:style>
    <style:style style:name="P456" style:parent-style-name="Normal" style:family="paragraph">
      <style:paragraph-properties fo:background-color="#FFFFFF"/>
      <style:text-properties fo:letter-spacing="0.0006in" style:font-size-complex="12p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style:font-size-complex="12pt" style:language-asian="fr" style:country-asian="FR"/>
    </style:style>
    <style:style style:name="T459" style:parent-style-name="DefaultParagraphFont" style:family="text">
      <style:text-properties style:font-size-complex="12pt" style:language-asian="fr" style:country-asian="FR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fr" style:country-asian="FR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</office:automatic-styles>
  <office:body>
    <office:text text:use-soft-page-breaks="true">
      <text:p text:style-name="P1"><text:span text:style-name="T8">Suvestinė redakcija nuo 2022-01-13 iki 2022-06-30</text:span></text:p>
      <text:p text:style-name="P9"/>
      <text:p text:style-name="P10"><text:span text:style-name="T11">Įsakymas paskelbtas: TAR 2020-11-10, i. k. 2020-23601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LABORATORINĖS DIAGNOSTIKOS PASLAUGŲ PRIEINAMUMO IR KOKYBĖS RODIKLIŲ IR JŲ STEBĖSENOS TVARKOS APRAŠO PATVIRTINIMO</text:p>
      <text:p text:style-name="P21"/>
      <text:p text:style-name="P22">2020 m. <text:s/>lapkričio 10 Nr. V-2572</text:p>
      <text:p text:style-name="P23">Vilnius</text:p>
      <text:p text:style-name="P24"/>
      <text:p text:style-name="P25"><text:span text:style-name="T26">Įgyvendindamas Septynioliktosios Lietuvos Respublikos Vyriausybės programos, kuriai<text:s/></text:span><text:span text:style-name="T27">pritarta Lietuvos Respublikos Seimo 2016 m. gruodžio 13 d. nutarimu Nr. XIII-82 „Dėl Lietuvos Respublikos Vyriausybės programos“, 35.5 papunkčio nuostatą:</text:span></text:p>
      <text:p text:style-name="P28"><text:span text:style-name="T29">1</text:span><text:span text:style-name="T30">. T v i r t i n u Laboratorinės diagnostikos<text:s/></text:span><text:span text:style-name="T31">paslaugų prieinamumo ir kokybės rodiklių ir jų steb</text:span><text:span text:style-name="T32">ėsenos tvarkos aprašą (pridedama).</text:span></text:p>
      <text:p text:style-name="P33"><text:span text:style-name="T34">2</text:span><text:span text:style-name="T35">. N u s t a t a u, kad:</text:span></text:p>
      <text:p text:style-name="P36"><text:span text:style-name="T37">2.1</text:span><text:span text:style-name="T38">.</text:span><text:span text:style-name="T39"><text:s/>šis įsakymas įsigalioja 2021 m. sausio 1 d.</text:span></text:p>
      <text:p text:style-name="P40">2.2.<text:s/><text:span text:style-name="T41">Laboratorinės diagnostikos<text:s/></text:span><text:span text:style-name="T42">paslaugų prieinamumo ir kokybės rodiklių ir jų stebėsenos tvarkos apraše nurodyti d</text:span>uomenų apie pasiektas<text:s/><text:span text:style-name="T43">laboratorinės diagnostikos paslaugų prieinamumo ir kokybės<text:s/></text:span>rodiklių (toliau – rodikliai) reikšmes teikėjai duomenis apie pasiektas rodiklių reikšmes Valstybinei akreditavimo sveikatos priežiūros veiklai tarnybai prie Sveikatos apsaugos ministerijos teikia<text:s/>nuo<text:s/><text:span text:style-name="T44">2023<text:s/></text:span>m. sausio 1 d.<text:s/></text:p>
      <text:p text:style-name="P45">Papunkčio pakeitimai:</text:p>
      <text:p text:style-name="P46"><text:span text:style-name="T47">Nr.<text:s/></text:span><text:a xlink:href="https://www.e-tar.lt/portal/legalAct.html?documentId=31459a30736c11ec993ff5ca6e8ba60c" office:target-frame-name="_top" xlink:show="replace"><text:span text:style-name="T48">V-43</text:span></text:a><text:span text:style-name="T49">, 2022-01-12, paskelbta TAR 2022-01-12, i. k. 2022-00377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Aurelijus</text:span><text:span text:style-name="T56"><text:s/>Veryga</text:span></text:p>
      <text:soft-page-break/>
      <text:p text:style-name="P57">PATVIRTINTA</text:p>
      <text:p text:style-name="P64">Lietuvos Respublikos</text:p>
      <text:p text:style-name="P65">sveikatos apsaugos ministro</text:p>
      <text:p text:style-name="P66">2020 m. <text:s/>lapkričio 10 <text:s/>d.</text:p>
      <text:p text:style-name="P67">įsakymas Nr. V-2572</text:p>
      <text:p text:style-name="P68"/>
      <text:p text:style-name="P69"/>
      <text:p text:style-name="P70"><text:span text:style-name="T71">LABORATORINĖS DIAGNOSTIKOS PASLAUGŲ PRIEINAMUMO IR KOKYBĖS RODIKLIŲ IR JŲ<text:s/></text:span><text:span text:style-name="T72">STEBĖSENOS TVARKOS APRAŠ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Laboratorinės diagnostikos paslaugų prieinamumo ir kokybės rodiklių ir jų stebėsenos tvarkos aprašas nustato laboratorinės diagnostikos paslaugų prieinamumo ir kokybės rodiklius<text:s/></text:span><text:span text:style-name="T83">(toliau – rodiklis), jų siektinas reikšmes ir pasiektų rodiklių reikšmių stebėsenos tvarką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RODIKLIAI</text:span></text:p>
      <text:p text:style-name="P90"/>
      <text:p text:style-name="P91"><text:span text:style-name="T92">2</text:span><text:span text:style-name="T93">.<text:s/></text:span><text:span text:style-name="T94">Rodikliai, jų aprašymas, siektinos reikšmės ir duomenų apie<text:s/></text:span><text:span text:style-name="T95">pasiektas rodiklių reikšmes teikėjai</text:span><text:span text:style-name="T96">: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il. Nr.</text:p>
          </table:table-cell>
          <table:table-cell table:style-name="TableCell107">
            <text:p text:style-name="P108">Rodiklio pavadinimas</text:p>
          </table:table-cell>
          <table:table-cell table:style-name="TableCell109">
            <text:p text:style-name="P110">Rodiklio aprašymas</text:p>
          </table:table-cell>
          <table:table-cell table:style-name="TableCell111">
            <text:p text:style-name="P112">Siektina rodiklio reikšmė</text:p>
          </table:table-cell>
          <table:table-cell table:style-name="TableCell113">
            <text:p text:style-name="P114"><text:span text:style-name="T115">Duomenų</text:span><text:s/><text:span text:style-name="T116">apie pasiektas rodiklių<text:s/></text:span><text:soft-page-break/><text:span text:style-name="T117">reikšmes teikėjas</text:span></text:p>
          </table:table-cell>
        </table:table-row>
        <text:soft-page-break/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Normal"><text:span text:style-name="T122">Biomedicinos technologų (toliau – BT) etatų skaičius, tenkantis vienam medicinos biologo (toliau – MB) ir (ar) laboratorinės medicinos gydytojo (toliau – LM</text:span><text:span text:style-name="T123">G) etatui</text:span><text:span text:style-name="T124">.</text:span></text:p>
          </table:table-cell>
          <table:table-cell table:style-name="TableCell125">
            <text:p text:style-name="P126">Skaičiuojamas pagal šią formulę:</text:p>
            <text:p text:style-name="P127"/>
            <text:p text:style-name="P128"/>
            <text:p text:style-name="P129"/>
            <text:p text:style-name="P130">čia:</text:p>
            <text:p text:style-name="P131">E – vertinamas rodiklis;</text:p>
            <text:p text:style-name="Normal"><text:span text:style-name="T132">E</text:span><text:span text:style-name="T133">BT</text:span><text:span text:style-name="T134"><text:s/>– BT etatų skaičius laboratorijoje;</text:span></text:p>
            <text:p text:style-name="Normal"><text:span text:style-name="T135">E</text:span><text:span text:style-name="T136">MB/LMG</text:span><text:span text:style-name="T137"><text:s/>– MB ir (ar) LMG etatų skaičiaus laboratorijoje suma.</text:span></text:p>
            <text:p text:style-name="P138"/>
            <text:p text:style-name="P139"><text:span text:style-name="T140"></text:span><text:span text:style-name="T141"><text:tab/></text:span><text:span text:style-name="T142">Asmens sveikatos priežiūros įstaigos (toliau –<text:s/></text:span><text:span text:style-name="T143">ASPĮ), kurios teikia laboratorinės diagnostikos paslaugas (išskyrus universitetų ligonines)</text:span></text:p>
            <text:p text:style-name="P144"/>
            <text:p text:style-name="P145"><text:span text:style-name="T146"></text:span><text:span text:style-name="T147"><text:tab/></text:span><text:span text:style-name="T148">Universitetų ligoninės</text:span>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1–4 BT vienam MB ir (ar) LMG;</text:p>
            <text:p text:style-name="P163"/>
            <text:p text:style-name="P164"/>
            <text:p text:style-name="P165"/>
            <text:p text:style-name="P166">1–2 BT vienam MB ir (ar) LMG.</text:p>
          </table:table-cell>
          <table:table-cell table:style-name="TableCell167">
            <text:p text:style-name="P168"><text:span text:style-name="T169">ASPĮ</text:span></text:p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Normal"><text:span text:style-name="T174">LMG, MB ir BT</text:span><text:span text:style-name="T175">, kurie kalendoriniais metais tobulino kompetenciją, dalis<text:s/></text:span></text:p>
          </table:table-cell>
          <table:table-cell table:style-name="TableCell176">
            <text:p text:style-name="P177">LMG, MB ir BT, kurie per kalendorinius metus tobulino kompetenciją ne mažiau kaip privalomą valandų skaičių, skaičiaus procentinė dalis nuo bendro LMG, MB ir BT skaičiaus, skaičiuojama pagal šią formulę:</text:p>
            <text:p text:style-name="P178"/>
            <text:p text:style-name="P179"><draw:frame draw:style-name="a1" text:anchor-type="as-char" svg:x="0in" svg:y="0in" svg:width="2.28125in" svg:height="0.375in" style:rel-width="scale" style:rel-height="scale"><draw:object xlink:href="Object 2/" xlink:type="simple" xlink:show="embed" xlink:actuate="onLoad"/></draw:frame></text:p>
            <text:p text:style-name="P180"/>
            <text:p text:style-name="P181">čia:</text:p>
            <text:p text:style-name="P182">K – vertinamas rodiklis;</text:p>
            <text:p text:style-name="Normal"><text:span text:style-name="T183">K</text:span><text:span text:style-name="T184">LMG</text:span><text:span text:style-name="T185"><text:s/>– LMG, per kalendorinius metus tobulinusių<text:s/></text:span><text:span text:style-name="T186">kompetenciją</text:span><text:span text:style-name="T187"><text:s/>≥ X val., skaičius;</text:span></text:p>
            <text:p text:style-name="Normal"><text:span text:style-name="T188">K</text:span><text:span text:style-name="T189">MB</text:span><text:span text:style-name="T190"><text:s/>– MB, per kalendorinius metus tobulinusių</text:span><text:span text:style-name="T191"><text:s/>kompetenciją</text:span><text:span text:style-name="T192"><text:s/>≥ Y val., skaičius;</text:span></text:p>
            <text:p text:style-name="Normal"><text:span text:style-name="T193">K</text:span><text:span text:style-name="T194">BT</text:span><text:span text:style-name="T195"><text:s/>– BT, per kalendorinius metus tobulinusių</text:span><text:span text:style-name="T196"><text:s/>kompetenciją</text:span><text:span text:style-name="T197"><text:s/>≥ Z val., skaičius;</text:span></text:p>
            <text:p text:style-name="P198">D – bendras LMG, MB ir BT skaičius.</text:p>
            <text:p text:style-name="Normal"><text:span text:style-name="T199">X vertė – gydytojo profesinės kvalifikacijos privalomojo tobulinimo trukmė per metus, nurodyta Gydytojų profesinės kvalifikacijos tobulinimo reikalavimų apraše, patvirtintame<text:s/></text:span><text:span text:style-name="T200">Lietuvos Respublikos sveikatos apsaugos ministro 2004 m. gegužės 27 d. įsakymu Nr</text:span><text:span text:style-name="T201">. V-396 „Dėl medicinos praktikos licencijavimo taisyklių patvirtinimo“ (lygi 24).</text:span></text:p>
            <text:p text:style-name="P202">Y ir Z vertės:</text:p>
            <text:p text:style-name="P203">Y = 16; Z = 12.</text:p>
          </table:table-cell>
          <table:table-cell table:style-name="TableCell204">
            <text:p text:style-name="P205">&gt; 60 %</text:p>
          </table:table-cell>
          <table:table-cell table:style-name="TableCell206">
            <text:p text:style-name="P207"><text:span text:style-name="T208">ASPĮ</text:span></text:p>
          </table:table-cell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>
            <text:p text:style-name="Normal"><text:span text:style-name="T213">Koreguotų laboratorinių tyrimų rezultatų protokolų<text:s/></text:span><text:span text:style-name="T214">(forma 200/a „Siuntimas laboratoriniam<text:s/></text:span><text:soft-page-break/><text:span text:style-name="T215">tyrimui ir tyrimo rezultatai“, patvir</text:span><text:span text:style-name="T216">tinta<text:s/></text:span><text:span text:style-name="T217">Lietuvos Respublikos sveikatos apsaugos ministro 2014 m. sausio 17 d. įsakymu Nr. V-120 „Dėl privalomų sveikatos statistikos apskaitos ir kitų tipinių formų bei privalomų sveikatos statistikos ataskaitų formų patvirtinimo“</text:span><text:span text:style-name="T218">)<text:s/></text:span><text:span text:style-name="T219">(toliau – protokolas) proc</text:span><text:span text:style-name="T220">entinė dalis.</text:span></text:p>
          </table:table-cell>
          <table:table-cell table:style-name="TableCell221">
            <text:p text:style-name="P222">Koreguotų protokolų procentinė dalis nuo bendro išduotų protokolų skaičiaus per kalendorinius metus, skaičiuojama pagal šią formulę:</text:p>
            <text:p text:style-name="P223"/>
            <text:soft-page-break/>
            <text:p text:style-name="P224">čia:</text:p>
            <text:p text:style-name="P225"><draw:frame draw:style-name="a2" text:anchor-type="as-char" svg:x="0in" svg:y="0in" svg:width="1.15625in" svg:height="0.40625in" style:rel-width="scale" style:rel-height="scale"><draw:object xlink:href="Object 3/" xlink:type="simple" xlink:show="embed" xlink:actuate="onLoad"/></draw:frame></text:p>
            <text:p text:style-name="P226"/>
            <text:p text:style-name="P227">P – vertinamas rodiklis;</text:p>
            <text:p text:style-name="Normal"><text:span text:style-name="T228">P</text:span><text:span text:style-name="T229">K</text:span><text:span text:style-name="T230"><text:s/>– koreguotų protokolų skaičius;</text:span></text:p>
            <text:p text:style-name="Normal"><text:span text:style-name="T231">P</text:span><text:span text:style-name="T232">B</text:span><text:span text:style-name="T233"><text:s/>– bendras išduotų protokolų skaičius.</text:span></text:p>
          </table:table-cell>
          <table:table-cell table:style-name="TableCell234">
            <text:p text:style-name="P235"><text:span text:style-name="T236">&lt;<text:s/></text:span><text:span text:style-name="T237">5 %</text:span></text:p>
          </table:table-cell>
          <table:table-cell table:style-name="TableCell238">
            <text:p text:style-name="P239"><text:span text:style-name="T240">ASPĮ</text:span></text:p>
          </table:table-cell>
        </table:table-row>
        <table:table-row table:style-name="TableRow241">
          <table:table-cell table:style-name="TableCell242">
            <text:p text:style-name="P243">4.</text:p>
          </table:table-cell>
          <table:table-cell table:style-name="TableCell244">
            <text:p text:style-name="Normal"><text:span text:style-name="T245">Laikotarpis nuo<text:s/></text:span><text:span text:style-name="T246">ėminio paėmimo<text:s/></text:span><text:span text:style-name="T247">ASPĮ,<text:s/></text:span><text:span text:style-name="T248">teikiančioje reanimacijos ir intensyviosios terapijos paslaugas, iki<text:s/></text:span><text:span text:style-name="T249">laboratorinių<text:s/></text:span><text:span text:style-name="T250">tyrimų atlikimo.</text:span></text:p>
          </table:table-cell>
          <table:table-cell table:style-name="TableCell251">
            <text:p text:style-name="Normal"><text:span text:style-name="T252">Lietuvos Respublikos sveikatos apsaugos ministro 2005 m. spalio 2</text:span><text:span text:style-name="T253">7 d. įsakymu Nr. V-827 „Dėl reanimacijos ir intensyviosios terapijos paslaugų teikimo vaikams ir suaugusiesiems sąlygų ir tvarkos aprašų patvirtinimo“ patvirtintuose reanimacijos ir intensyviosios terapijos paslaugų</text:span><text:span text:style-name="T254"><text:s/>aprašuose (ir vaikų, ir suaugusiųjų)<text:s/></text:span><text:span text:style-name="T255">nur</text:span><text:span text:style-name="T256">odytų laboratorijoje atliekamų<text:s/></text:span><text:span text:style-name="T257">laboratorinių<text:s/></text:span><text:span text:style-name="T258">tyrimų bendroji laiko mediana.</text:span></text:p>
          </table:table-cell>
          <table:table-cell table:style-name="TableCell259">
            <text:p text:style-name="P260"><text:span text:style-name="T261">≤ 90 min.</text:span></text:p>
          </table:table-cell>
          <table:table-cell table:style-name="TableCell262">
            <text:p text:style-name="P263"><text:span text:style-name="T264">ASPĮ, teikiančios<text:s/></text:span><text:span text:style-name="T265">reanimacijos ir intensyviosios terapijos paslaugas vaikams ir (ar) suaugusiesiems</text:span></text:p>
          </table:table-cell>
        </table:table-row>
        <table:table-row table:style-name="TableRow266">
          <table:table-cell table:style-name="TableCell267">
            <text:p text:style-name="P268">5.</text:p>
          </table:table-cell>
          <table:table-cell table:style-name="TableCell269">
            <text:p text:style-name="Normal"><text:span text:style-name="T270">Laikotarpis nuo<text:s/></text:span><text:span text:style-name="T271">ėminio paėmimo ASPĮ, teikiančioje<text:s/></text:span><text:soft-page-break/><text:span text:style-name="T272">ambulatorines asmens sveikatos priežiūros paslaugas, iki<text:s/></text:span><text:span text:style-name="T273">laboratorinių<text:s/></text:span><text:span text:style-name="T274">tyrimų rezultato patvirtinimo.</text:span></text:p>
          </table:table-cell>
          <table:table-cell table:style-name="TableCell275">
            <text:p text:style-name="P276">C reaktyviojo baltymo, automatizuoto kraujo tyrimo, automatizuoto šlapimo tyrimo,<text:s/><text:soft-page-break/>gliukozės, protrombino laiko, troponino, D-dimerų, paskirtų atlikti skubos tvarka per 120 min., laiko nuo ėminio paėmimo iki tyrimo rezultato patvirtinimo mediana.</text:p>
          </table:table-cell>
          <table:table-cell table:style-name="TableCell277">
            <text:p text:style-name="P278"><text:span text:style-name="T279">≤<text:s/></text:span><text:span text:style-name="T280">120 min.</text:span></text:p>
          </table:table-cell>
          <table:table-cell table:style-name="TableCell281">
            <text:p text:style-name="P282"><text:span text:style-name="T283">ASPĮ,<text:s/></text:span><text:span text:style-name="T284">teikiančios ambulatorines<text:s/></text:span><text:soft-page-break/><text:span text:style-name="T285">asmens sveikatos priežiūros paslaugas</text:span></text:p>
          </table:table-cell>
        </table:table-row>
        <text:soft-page-break/>
        <table:table-row table:style-name="TableRow286">
          <table:table-cell table:style-name="TableCell287">
            <text:p text:style-name="P288">6.</text:p>
          </table:table-cell>
          <table:table-cell table:style-name="TableCell289">
            <text:p text:style-name="Normal"><text:span text:style-name="T290">Klaidingai identifikuotų ėminių dalis.</text:span></text:p>
          </table:table-cell>
          <table:table-cell table:style-name="TableCell291">
            <text:p text:style-name="Normal"><text:span text:style-name="T292">Klaidi</text:span><text:span text:style-name="T293">ngai identifikuotų ėminių<text:s/></text:span><text:span text:style-name="T294">procentinė<text:s/></text:span><text:span text:style-name="T295">dalis nuo visų į laboratoriją pristatytų ėminių skaičiaus.</text:span></text:p>
          </table:table-cell>
          <table:table-cell table:style-name="TableCell296">
            <text:p text:style-name="P297"><text:span text:style-name="T298">&lt; 5</text:span><text:span text:style-name="T299"><text:s/></text:span><text:span text:style-name="T300">%</text:span></text:p>
          </table:table-cell>
          <table:table-cell table:style-name="TableCell301">
            <text:p text:style-name="P302"><text:span text:style-name="T303">ASPĮ</text:span></text:p>
          </table:table-cell>
        </table:table-row>
        <table:table-row table:style-name="TableRow304">
          <table:table-cell table:style-name="TableCell305">
            <text:p text:style-name="P306">7.</text:p>
          </table:table-cell>
          <table:table-cell table:style-name="TableCell307">
            <text:p text:style-name="P308">Klaidingai įvestų į ASPĮ laboratorijos informacinę sistemą duomenų dalis.</text:p>
          </table:table-cell>
          <table:table-cell table:style-name="TableCell309">
            <text:p text:style-name="Normal"><text:span text:style-name="T310">Užsakymų, kai įvedant informaciją iš popierinės</text:span><text:span text:style-name="T311"><text:s/>laboratorinių<text:s/></text:span><text:span text:style-name="T312">tyrimų užsakymo formos buvo padaryta duomenų įvedimo klaidų, procentinė dalis nuo visų<text:s/></text:span><text:span text:style-name="T313">laboratorinių<text:s/></text:span><text:span text:style-name="T314">tyrimų užsakymų skaičiaus.</text:span></text:p>
          </table:table-cell>
          <table:table-cell table:style-name="TableCell315">
            <text:p text:style-name="P316"><text:span text:style-name="T317">&lt; 5</text:span><text:span text:style-name="T318"><text:s/></text:span><text:span text:style-name="T319">%</text:span></text:p>
          </table:table-cell>
          <table:table-cell table:style-name="TableCell320">
            <text:p text:style-name="P321"><text:span text:style-name="T322">ASPĮ</text:span></text:p>
          </table:table-cell>
        </table:table-row>
        <table:table-row table:style-name="TableRow323">
          <table:table-cell table:style-name="TableCell324">
            <text:p text:style-name="P325">8.</text:p>
          </table:table-cell>
          <table:table-cell table:style-name="TableCell326">
            <text:p text:style-name="Normal"><text:span text:style-name="T327">Netinkamų ASPĮ vidinių ėminių dalis.</text:span></text:p>
          </table:table-cell>
          <table:table-cell table:style-name="TableCell328">
            <text:p text:style-name="Normal"><text:span text:style-name="T329">Ėminių, kai paimtas ėminys netiko užsakytam<text:s/></text:span><text:span text:style-name="T330">laboratoriniam<text:s/></text:span><text:span text:style-name="T331">tyrimui atlikti,<text:s/></text:span><text:span text:style-name="T332">procentinė dalis nuo visų į laboratoriją pristatytų ėminių.</text:span></text:p>
          </table:table-cell>
          <table:table-cell table:style-name="TableCell333">
            <text:p text:style-name="P334"><text:span text:style-name="T335">&lt; 1</text:span><text:span text:style-name="T336"><text:s/></text:span><text:span text:style-name="T337">%</text:span></text:p>
          </table:table-cell>
          <table:table-cell table:style-name="TableCell338">
            <text:p text:style-name="P339"><text:span text:style-name="T340">ASPĮ</text:span></text:p>
          </table:table-cell>
        </table:table-row>
        <table:table-row table:style-name="TableRow341">
          <table:table-cell table:style-name="TableCell342">
            <text:p text:style-name="P343">9.</text:p>
          </table:table-cell>
          <table:table-cell table:style-name="TableCell344">
            <text:p text:style-name="P345">ASPĮ laboratorijos tyrimų ir (ar) analičių, dėl kurių vykdomas išorinis kokybės vertinimas (toliau – IKV), skaičiaus dalis.</text:p>
          </table:table-cell>
          <table:table-cell table:style-name="TableCell346">
            <text:p text:style-name="Normal"><text:span text:style-name="T347">ASPĮ laboratorijos laboratorinių tyrimų ir (ar) analičių, kuriems taikomi<text:s/></text:span><text:span text:style-name="T348">Laboratorinės diagnostikos paslaugų teikimo reikalavimų aprašo, patvirtinto<text:s/></text:span><text:span text:style-name="T349">Lietuvos Respublikos sveikatos apsaugos ministro 2007 m. gruodžio 5 d. įsakymu Nr. V-998 „Dėl<text:s/></text:span><text:span text:style-name="T350">Laboratorinė</text:span><text:span text:style-name="T351">s diagnostikos paslaugų teikimo reikalavimų aprašo patvirtinimo</text:span><text:span text:style-name="T352">“<text:s/></text:span><text:span text:style-name="T353">, VII skyriuje nurodyti IKV metodai,<text:s/></text:span><text:soft-page-break/><text:span text:style-name="T354">dalis nuo bendro<text:s/></text:span><text:span text:style-name="T355">ASPĮ laboratorijos laboratorinių tyrimų ir (ar) analičių skaičiaus,<text:s/></text:span><text:span text:style-name="T356">skaičiuojama pagal šią formulę:</text:span></text:p>
            <text:p text:style-name="P357"/>
            <text:p text:style-name="P358"><draw:frame draw:style-name="a3" text:anchor-type="as-char" svg:x="0in" svg:y="0in" svg:width="1.17708in" svg:height="0.40625in" style:rel-width="scale" style:rel-height="scale"><draw:object xlink:href="Object 4/" xlink:type="simple" xlink:show="embed" xlink:actuate="onLoad"/></draw:frame></text:p>
            <text:p text:style-name="P359"/>
            <text:p text:style-name="P360">čia:</text:p>
            <text:p text:style-name="P361">I –<text:s/>vertinamas rodiklis;</text:p>
            <text:p text:style-name="Normal"><text:span text:style-name="T362">I</text:span><text:span text:style-name="T363">IKV</text:span><text:span text:style-name="T364"><text:s/>–<text:s/></text:span><text:span text:style-name="T365">laboratorinių<text:s/></text:span><text:span text:style-name="T366">tyrimų<text:s/></text:span><text:span text:style-name="T367">ir (ar)<text:s/></text:span><text:span text:style-name="T368">analičių, kurias apima IKV, skaičius;</text:span></text:p>
            <text:p text:style-name="Normal"><text:span text:style-name="T369">I</text:span><text:span text:style-name="T370">B</text:span><text:span text:style-name="T371"><text:s/>– bendras<text:s/></text:span><text:span text:style-name="T372">laboratorinių<text:s/></text:span><text:span text:style-name="T373">tyrimų<text:s/></text:span><text:span text:style-name="T374">ir (ar)<text:s/></text:span><text:span text:style-name="T375">analičių skaičius.</text:span></text:p>
          </table:table-cell>
          <table:table-cell table:style-name="TableCell376">
            <text:p text:style-name="P377"><text:span text:style-name="T378">&gt; 80</text:span><text:span text:style-name="T379"><text:s/></text:span><text:span text:style-name="T380">%</text:span></text:p>
          </table:table-cell>
          <table:table-cell table:style-name="TableCell381">
            <text:p text:style-name="P382"><text:span text:style-name="T383">ASPĮ</text:span></text:p>
          </table:table-cell>
        </table:table-row>
        <table:table-row table:style-name="TableRow384">
          <table:table-cell table:style-name="TableCell385">
            <text:p text:style-name="P386">10.</text:p>
          </table:table-cell>
          <table:table-cell table:style-name="TableCell387">
            <text:p text:style-name="P388">IKV programų, kuriose ASPĮ laboratorija dalyvavo per einamuosius metus, rezultatų,<text:s/>kurie neatitinka IKV programų organizatorių nustatytų rezultatyvumo kriterijų (kai nustatoma neatitiktis) (toliau – IKV rezultatų nesėkmė), dalis.</text:p>
          </table:table-cell>
          <table:table-cell table:style-name="TableCell389">
            <text:p text:style-name="Normal"><text:span text:style-name="T390">IKV rezultatų nesėkmių dalis nuo bendro IKV programų, kuriose ASPĮ laboratorija dalyvavo per einamuosius metu</text:span><text:span text:style-name="T391">s, rezultatų skaičiaus<text:s/></text:span><text:span text:style-name="T392">skaičiuojama pagal šią formulę</text:span><text:span text:style-name="T393">:</text:span></text:p>
            <text:p text:style-name="P394"/>
            <text:p text:style-name="P395"><draw:frame draw:style-name="a4" text:anchor-type="as-char" svg:x="0in" svg:y="0in" svg:width="1.53125in" svg:height="0.55208in" style:rel-width="scale" style:rel-height="scale"><draw:object xlink:href="Object 5/" xlink:type="simple" xlink:show="embed" xlink:actuate="onLoad"/></draw:frame></text:p>
            <text:p text:style-name="P396"/>
            <text:p text:style-name="P397">čia:</text:p>
            <text:p text:style-name="P398">N – vertinamas rodiklis;</text:p>
            <text:p text:style-name="Normal"><text:span text:style-name="T399">a</text:span><text:span text:style-name="T400"><text:s/>– analitė;</text:span></text:p>
            <text:p text:style-name="Normal"><text:span text:style-name="T401">n</text:span><text:span text:style-name="T402">a</text:span><text:span text:style-name="T403"><text:s/>– analitės IKV rezultatų nesėkmių skaičius per kalendorinius metus;</text:span></text:p>
            <text:p text:style-name="Normal"><text:span text:style-name="T404">r</text:span><text:span text:style-name="T405">a</text:span><text:span text:style-name="T406"><text:s/>– analitės bendras IKV rezultatų skaičius per kalendorinius metus;</text:span></text:p>
            <text:soft-page-break/>
            <text:p text:style-name="Normal"><text:span text:style-name="T407">I</text:span><text:span text:style-name="T408">IKV</text:span><text:span text:style-name="T409"><text:s/>– analičių, kurias apima IKV, skaičius.</text:span></text:p>
          </table:table-cell>
          <table:table-cell table:style-name="TableCell410">
            <text:p text:style-name="P411"><text:span text:style-name="T412">&lt; 10 % 2021</text:span><text:span text:style-name="T413">–</text:span><text:span text:style-name="T414">2022 m.;</text:span></text:p>
            <text:p text:style-name="P415"/>
            <text:p text:style-name="P416"><text:span text:style-name="T417">&lt; 7 % nuo 2023</text:span><text:span text:style-name="T418">–</text:span><text:span text:style-name="T419">2024 m.;</text:span></text:p>
            <text:p text:style-name="P420"/>
            <text:p text:style-name="P421">&lt; 5 % nuo 2025 m.</text:p>
          </table:table-cell>
          <table:table-cell table:style-name="TableCell422">
            <text:p text:style-name="P423"><text:span text:style-name="T424">ASPĮ</text:span></text:p>
          </table:table-cell>
        </table:table-row>
      </table:table>
      <text:p text:style-name="P425"/>
      <text:p text:style-name="P426"/>
      <text:p text:style-name="P427"><text:span text:style-name="T428">III</text:span><text:span text:style-name="T429"><text:s/>SKYRIUS</text:span></text:p>
      <text:p text:style-name="P430"><text:span text:style-name="T431">RODIKLIŲ STEBĖSENOS TVARKA</text:span></text:p>
      <text:p text:style-name="P432"/>
      <text:p text:style-name="P433"><text:span text:style-name="T434">3</text:span><text:span text:style-name="T435">. Duomenų teikėjai<text:s/></text:span><text:span text:style-name="T436">praėjusių kalendorinių metų pasiektas rodiklių reikšmes iki einamųjų metų vasario 28 d. pateikia Valstybinei akreditavimo sveikatos priežiūros veiklai tarnybai prie Sveikatos apsaugos ministerijos (toliau – VASPVT).</text:span></text:p>
      <text:p text:style-name="P437"><text:span text:style-name="T438">4</text:span><text:span text:style-name="T439">. VASPVT ne vėliau kaip iki einamųj</text:span><text:span text:style-name="T440">ų metų balandžio 30 d. parengia duomenų teikėjų pateiktų praėjusių kalendorinių metų pasiektų rodiklių reikšmių suvestinę ir ją teikia<text:s/></text:span><text:span text:style-name="T441">Lietuvos Respublikos s</text:span><text:span text:style-name="T442">veikatos apsaugos ministro</text:span><text:s/>sudarytam Laboratorinės medicinos paslaugų prieinamumo ir kokybės rodiklių vertinimo komitetui (toliau – Komitetas)<text:span text:style-name="T443">.</text:span></text:p>
      <text:p text:style-name="P444"><text:span text:style-name="T445">5</text:span><text:span text:style-name="T446">. K</text:span>omitetas<text:span text:style-name="T447"><text:s/>pasiūlymus dėl laboratorijų veiklos gerinimo</text:span><text:s/>teikia<text:s/><text:span text:style-name="T448">s</text:span><text:span text:style-name="T449">veikatos apsaugos ministrui.</text:span></text:p>
      <text:p text:style-name="P450"/>
      <text:p text:style-name="P451"><text:span text:style-name="T452">IV</text:span><text:span text:style-name="T453"><text:s/>SKYRIUS</text:span></text:p>
      <text:p text:style-name="P454"><text:span text:style-name="T455">BAIGIAMOSIOS NUOSTATOS</text:span></text:p>
      <text:p text:style-name="P456"/>
      <text:p text:style-name="P457"><text:span text:style-name="T458">6</text:span><text:span text:style-name="T459">.<text:s/></text:span><text:span text:style-name="T460">Pasiekti ASPĮ laboratorinės diagnostikos paslaugų rodikliai ir jų vertinimo rezultatai skelbiami Sveikatos apsaugos ministerijos ir VASPVT interneto<text:s/></text:span><text:span text:style-name="T461">svetainėse.</text:span></text:p>
      <text:p text:style-name="P462"><text:span text:style-name="T463">_________________</text:span></text:p>
      <text:p text:style-name="Normal"/>
      <text:p text:style-name="P464"/>
      <text:p text:style-name="P465"/>
      <text:soft-page-break/>
      <text:p text:style-name="P466"><text:span text:style-name="T467">Pakeitimai:</text:span></text:p>
      <text:p text:style-name="P468"/>
      <text:p text:style-name="P469"><text:span text:style-name="T470">1.</text:span></text:p>
      <text:p text:style-name="P471"><text:span text:style-name="T472">Lietuvos Respublikos sveikatos apsaugos ministerija,</text:span><text:span text:style-name="T473"><text:s/>Įsakymas</text:span></text:p>
      <text:p text:style-name="P474"><text:span text:style-name="T475">Nr.<text:s/></text:span><text:a xlink:href="https://www.e-tar.lt/portal/legalAct.html?documentId=31459a30736c11ec993ff5ca6e8ba60c" office:target-frame-name="_top" xlink:show="replace"><text:span text:style-name="T476">V-43</text:span></text:a><text:span text:style-name="T477">, 2022-01-12, paskelbta TAR 2022-01-12, i. k. 2022-00377</text:span></text:p>
      <text:p text:style-name="P478"><text:span text:style-name="T479">Dėl Lietuvos Respublikos sveikatos apsaugos ministro 2020 m. lapkričio 10 d.<text:s/></text:span><text:span text:style-name="T480">įsakymo Nr. V-2572 „Dėl Laboratorinės diagnostikos paslaugų prieinamumo ir kokybės rodiklių ir jų stebėsenos tvarkos aprašo patvirtinimo“ 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5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Oksana Loginovič</meta:initial-creator>
    <dc:creator>adlibuser</dc:creator>
    <meta:creation-date>2022-07-11T08:39:00Z</meta:creation-date>
    <dc:date>2022-07-11T08:39:00Z</dc:date>
    <meta:print-date>2020-07-29T13:11:00Z</meta:print-date>
    <meta:template xlink:href="Normal.dotm" xlink:type="simple"/>
    <meta:editing-cycles>2</meta:editing-cycles>
    <meta:editing-duration>PT0S</meta:editing-duration>
    <meta:document-statistic meta:page-count="10" meta:paragraph-count="135" meta:word-count="1169" meta:character-count="9187" meta:row-count="452" meta:non-whitespace-character-count="8153"/>
  </office:meta>
</office:document-meta>
</file>

<file path=Object 2/content.xml><?xml version="1.0" encoding="utf-8"?>
<mml:math xmlns:mml="http://www.w3.org/1998/Math/MathML" xmlns:m="http://schemas.openxmlformats.org/officeDocument/2006/math">
  <mml:mi>K</mml:mi>
  <mml:mo>=</mml:mo>
  <mml:mfrac>
    <mml:mrow>
      <mml:msub>
        <mml:mrow>
          <mml:mi>K</mml:mi>
        </mml:mrow>
        <mml:mrow>
          <mml:mi>L</mml:mi>
          <mml:mi>M</mml:mi>
          <mml:mi>G</mml:mi>
        </mml:mrow>
      </mml:msub>
      <mml:mo>+</mml:mo>
      <mml:msub>
        <mml:mrow>
          <mml:mi>K</mml:mi>
        </mml:mrow>
        <mml:mrow>
          <mml:mi>M</mml:mi>
          <mml:mi>B</mml:mi>
        </mml:mrow>
      </mml:msub>
      <mml:mo>+</mml:mo>
      <mml:msub>
        <mml:mrow>
          <mml:mi>K</mml:mi>
        </mml:mrow>
        <mml:mrow>
          <mml:mi>B</mml:mi>
          <mml:mi>T</mml:mi>
        </mml:mrow>
      </mml:msub>
    </mml:mrow>
    <mml:mrow>
      <mml:mi>D</mml:mi>
    </mml:mrow>
  </mml:mfrac>
  <mml:mo>×</mml:mo>
  <mml:mn>100</mml:mn>
  <mml:mi>%</mml:mi>
</mml:math>
</file>

<file path=Object 3/content.xml><?xml version="1.0" encoding="utf-8"?>
<mml:math xmlns:mml="http://www.w3.org/1998/Math/MathML" xmlns:m="http://schemas.openxmlformats.org/officeDocument/2006/math">
  <mml:mi>P</mml:mi>
  <mml:mo>=</mml:mo>
  <mml:mfrac>
    <mml:mrow>
      <mml:msub>
        <mml:mrow>
          <mml:mi>P</mml:mi>
        </mml:mrow>
        <mml:mrow>
          <mml:mi>K</mml:mi>
        </mml:mrow>
      </mml:msub>
    </mml:mrow>
    <mml:mrow>
      <mml:msub>
        <mml:mrow>
          <mml:mi>P</mml:mi>
        </mml:mrow>
        <mml:mrow>
          <mml:mi>B</mml:mi>
        </mml:mrow>
      </mml:msub>
    </mml:mrow>
  </mml:mfrac>
  <mml:mo>×</mml:mo>
  <mml:mn>100</mml:mn>
  <mml:mi> </mml:mi>
  <mml:mi>%</mml:mi>
</mml:math>
</file>

<file path=Object 4/content.xml><?xml version="1.0" encoding="utf-8"?>
<mml:math xmlns:mml="http://www.w3.org/1998/Math/MathML" xmlns:m="http://schemas.openxmlformats.org/officeDocument/2006/math">
  <mml:mi>I</mml:mi>
  <mml:mo>=</mml:mo>
  <mml:mfrac>
    <mml:mrow>
      <mml:msub>
        <mml:mrow>
          <mml:mi>I</mml:mi>
        </mml:mrow>
        <mml:mrow>
          <mml:mi>I</mml:mi>
          <mml:mi>K</mml:mi>
          <mml:mi>V</mml:mi>
        </mml:mrow>
      </mml:msub>
    </mml:mrow>
    <mml:mrow>
      <mml:msub>
        <mml:mrow>
          <mml:mi>I</mml:mi>
        </mml:mrow>
        <mml:mrow>
          <mml:mi>B</mml:mi>
        </mml:mrow>
      </mml:msub>
    </mml:mrow>
  </mml:mfrac>
  <mml:mo>×</mml:mo>
  <mml:mn>100</mml:mn>
  <mml:mi>%</mml:mi>
</mml:math>
</file>

<file path=Object 5/content.xml><?xml version="1.0" encoding="utf-8"?>
<mml:math xmlns:mml="http://www.w3.org/1998/Math/MathML" xmlns:m="http://schemas.openxmlformats.org/officeDocument/2006/math">
  <mml:mi>N</mml:mi>
  <mml:mo>=</mml:mo>
  <mml:mfrac>
    <mml:mrow>
      <mml:mfenced separators="|">
        <mml:mrow>
          <mml:mrow>
            <mml:munder>
              <mml:mo stretchy="false">∑</mml:mo>
              <mml:mrow>
                <mml:mi>a</mml:mi>
              </mml:mrow>
            </mml:munder>
            <mml:mrow>
              <mml:mfrac>
                <mml:mrow>
                  <mml:msub>
                    <mml:mrow>
                      <mml:mi>n</mml:mi>
                    </mml:mrow>
                    <mml:mrow>
                      <mml:mi>a</mml:mi>
                    </mml:mrow>
                  </mml:msub>
                </mml:mrow>
                <mml:mrow>
                  <mml:msub>
                    <mml:mrow>
                      <mml:mi>r</mml:mi>
                    </mml:mrow>
                    <mml:mrow>
                      <mml:mi>a</mml:mi>
                    </mml:mrow>
                  </mml:msub>
                </mml:mrow>
              </mml:mfrac>
            </mml:mrow>
          </mml:mrow>
        </mml:mrow>
      </mml:mfenced>
    </mml:mrow>
    <mml:mrow>
      <mml:msub>
        <mml:mrow>
          <mml:mi>I</mml:mi>
        </mml:mrow>
        <mml:mrow>
          <mml:mi>I</mml:mi>
          <mml:mi>K</mml:mi>
          <mml:mi>V</mml:mi>
        </mml:mrow>
      </mml:msub>
    </mml:mrow>
  </mml:mfrac>
  <mml:mo>×</mml:mo>
  <mml:mn>100</mml:mn>
  <mml:mi>%</mml:mi>
</mml:math>
</file>