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size="4pt" style:font-size-asian="4pt"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6.6%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style:punctuation-wrap="simple" fo:text-align="justify" style:vertical-align="baseline" fo:line-height="150%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08-25</text:span></text:p>
      <text:p text:style-name="P5"/>
      <text:p text:style-name="P6"><text:span text:style-name="T7">Įsakymas paskelbtas: TAR 2018-02-27, i. k. 2018-03044</text:span></text:p>
      <text:p text:style-name="P8"/>
      <text:p text:style-name="P9"><text:span text:style-name="T10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 2010 m. kovo 24<text:s/></text:span><text:span text:style-name="T16">d. įsakymo Nr. 3D-259 „dėl ŽUVININKYSTĖS tarnybos prie lietuvos respublikos žemės ūkio ministerijos pavadinimo ir NUOSTATŲ PATVIRTINIMO“ pakeitimo</text:span></text:p>
      <text:p text:style-name="P17"/>
      <text:p text:style-name="P18">2018 m. vasario 26 d. Nr. 3D-122</text:p>
      <text:p text:style-name="P19">Vilnius</text:p>
      <text:p text:style-name="P20"/>
      <text:p text:style-name="P21"/>
      <text:p text:style-name="P22"><text:span text:style-name="T23">1</text:span><text:span text:style-name="T24">. P a k e i č i u <text:s/>Žuvininkystės tarnybos prie Lietuvos Respub</text:span><text:span text:style-name="T25">likos žemės ūkio ministerijos nuostatus, patvirtintus Lietuvos Respublikos žemės ūkio ministro 2010 m. kovo 24 d. įsakymu Nr. 3D-259</text:span><text:span text:style-name="T26"><text:s/></text:span><text:span text:style-name="T27">„Dėl Žuvininkystės tarnybos prie Lietuvos Respublikos žemės ūkio ministerijos pavadinimo ir nuostatų patvirtinimo“:</text:span></text:p>
      <text:p text:style-name="P28"><text:span text:style-name="T29">1.1</text:span><text:span text:style-name="T30">.<text:s/></text:span><text:span text:style-name="T31">Pakeičiu 8 punktą ir jį <text:s/>išdėstau <text:s/>taip:</text:span></text:p>
      <text:p text:style-name="P32"><text:span text:style-name="T33">„</text:span>8.<text:s/><text:span text:style-name="T34">Tarnybos veiklos tikslai yra įgyvendinti Lietuvos žuvininkystės politiką ir Europos Sąjungos bendrąją žuvininkystės politiką, užtikrinti žuvų išteklių naudojimo teisėtumą ir tvarką jūrų vandenyse, tirti, saugo</text:span><text:span text:style-name="T35">ti, gausinti ir atkurti žuvų ir vėžių išteklius valstybiniuose vandens telkiniuose, saugoti vertingų žuvų rūšių genofondą ir kultivuojamų žuvų rūšių veisles, plėtoti ir koordinuoti žuvų selekcijos darbus.</text:span>“</text:p>
      <text:p text:style-name="P36"><text:span text:style-name="T37">1.2</text:span><text:span text:style-name="T38">. Pakeičiu 8 punktą ir jį <text:s/>išdėstau <text:s/>ta</text:span><text:span text:style-name="T39">ip:</text:span></text:p>
      <text:p text:style-name="P40"><text:span text:style-name="T41">„</text:span>8.<text:s/><text:span text:style-name="T42">Tarnybos veiklos tikslai yra įgyvendinti Lietuvos žuvininkystės politiką ir Europos Sąjungos bendrąją žuvininkystės politiką, užtikrinti žuvų išteklių naudojimo teisėtumą ir tvarką jūrų vandenyse, gausinti ir atkurti žuvų ir vėžių išteklius<text:s/></text:span><text:span text:style-name="T43">valstybiniuose vandens telkiniuose.</text:span>“</text:p>
      <text:p text:style-name="P44"><text:span text:style-name="T45">1.3</text:span><text:span text:style-name="T46">. Pakeičiu 9.25 papunktį ir jį išdėstau <text:s/>taip:</text:span></text:p>
      <text:p text:style-name="P47"><text:span text:style-name="T48">„</text:span><text:span text:style-name="T49">9.25</text:span><text:span text:style-name="T50">. skiria žvejybos stebėtojus į Lietuvos Respublikos žvejybos laivus;“.</text:span></text:p>
      <text:p text:style-name="P51"><text:span text:style-name="T52">1.4</text:span><text:span text:style-name="T53">. Pripažįstu netekusiu galios 9.29 papunktį.</text:span></text:p>
      <text:p text:style-name="P54"><text:span text:style-name="T55">1.5</text:span><text:span text:style-name="T56">. Pripažįstu<text:s/></text:span><text:span text:style-name="T57">netekusiu galios 9.31 papunktį.</text:span></text:p>
      <text:p text:style-name="P58"><text:span text:style-name="T59">1.6</text:span><text:span text:style-name="T60">. Pakeičiu 9.33 papunktį ir jį išdėstau <text:s/>taip:</text:span></text:p>
      <text:p text:style-name="P61"><text:span text:style-name="T62">„</text:span><text:span text:style-name="T63">9.33</text:span><text:span text:style-name="T64">. organizuoja, koordinuoja ir vykdo žuvų neršto ir migracijos sąlygų gerinimo darbus, žuvų migracijos kelių bei migracijos įrenginių priežiūrą ir migruojančių žuvų</text:span><text:span text:style-name="T65"><text:s/></text:span><text:soft-page-break/><text:span text:style-name="T66">stebėseną, nustato žuvų pralaidų veikimo efektyvumą ir teikia pasiūlymus jam gerinti, teikia metodinę pagalbą žuvų migracijos įrenginių įrengimo ir naudojimo klausimais;“.</text:span></text:p>
      <text:p text:style-name="P67"><text:span text:style-name="T68">1.7</text:span><text:span text:style-name="T69">. Pripažįstu netekusiu galios 9.34 papunktį.</text:span></text:p>
      <text:p text:style-name="P70"><text:span text:style-name="T71">1.8</text:span><text:span text:style-name="T72">. Pripažįstu netekus</text:span><text:span text:style-name="T73">iais galios 9.37–9.41 papunkčius.</text:span></text:p>
      <text:p text:style-name="P74"><text:span text:style-name="T75">1.9</text:span><text:span text:style-name="T76">. Pripažįstu netekusiu galios 10.1 papunktį.</text:span></text:p>
      <text:p text:style-name="P77"><text:span text:style-name="T78">1.10</text:span><text:span text:style-name="T79">. Pripažįstu netekusiu galios 10.5 papunktį.</text:span></text:p>
      <text:p text:style-name="P80"><text:span text:style-name="T81">1.11</text:span><text:span text:style-name="T82">. Pripažįstu netekusiais galios 10.9</text:span><text:span text:style-name="T83">1</text:span><text:span text:style-name="T84">–10.10 papunkčius.</text:span></text:p>
      <text:p text:style-name="P85"><text:span text:style-name="T86">1.12.</text:span><text:span text:style-name="T87"><text:s/>Neteko galios nuo 2018-08-25</text:span></text:p>
      <text:p text:style-name="P88">Papunkčio naikinimas:</text:p>
      <text:p text:style-name="P89"><text:span text:style-name="T90">Nr.<text:s/></text:span><text:a xlink:href="https://www.e-tar.lt/portal/legalAct.html?documentId=af5c5e90a78711e8acb39f2e6db7935b" office:target-frame-name="_top" xlink:show="replace"><text:span text:style-name="T91">3D-579</text:span></text:a><text:span text:style-name="T92">, 2018-08-24, paskelbta TAR 2018-08-24, i. k. 2018-13394</text:span></text:p>
      <text:p text:style-name="Normal"/>
      <text:p text:style-name="P93"><text:span text:style-name="T94">2</text:span><text:span text:style-name="T95">. Į p a r e i g o j u <text:s/>Žuvininkystės tarnybos prie Lietuvos Respublikos žemės</text:span><text:span text:style-name="T96"><text:s/>ūkio ministerijos<text:s/></text:span><text:span text:style-name="T97">direktorių<text:s/></text:span><text:span text:style-name="T98">atlikti šio įsakymo 1 punkte nurodytų nuostatų pakeitimo teisinę registraciją.</text:span></text:p>
      <text:p text:style-name="P99"><text:span text:style-name="T100">3</text:span><text:span text:style-name="T101">. N u s t a t a u, kad:</text:span></text:p>
      <text:p text:style-name="P102"><text:span text:style-name="T103">3.1</text:span><text:span text:style-name="T104">. šio įsakymo 1.1, 1.3–1.5, 1.9–1.11 papunkčiai įsigalioja 2018 m. liepos 1 d.;</text:span></text:p>
      <text:p text:style-name="P105"><text:span text:style-name="T106">3.2</text:span><text:span text:style-name="T107">. šio įsakymo 1.2, 1.6–1.8, 1.12 papunkčiai įsigalioja 2018 m. rugsėjo 1 d. <text:s text:c="2"/></text:span></text:p>
      <text:p text:style-name="Normal"/>
      <text:p text:style-name="Normal"/>
      <text:p text:style-name="Normal"/>
      <text:p text:style-name="P108">Žemės ūkio ministras <text:s/><text:tab/><text:tab/><text:tab/><text:tab/><text:tab/><text:tab/><text:s text:c="9"/>Bronius Markauskas</text:p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žemės ūkio ministerija, Įsakymas</text:span></text:p>
      <text:p text:style-name="P118"><text:span text:style-name="T119">Nr.<text:s/></text:span><text:a xlink:href="https://www.e-tar.lt/portal/legalAct.html?documentId=af5c5e90a78711e8acb39f2e6db7935b" office:target-frame-name="_top" xlink:show="replace"><text:span text:style-name="T120">3D-579</text:span></text:a><text:span text:style-name="T121">, 2018-08-24, paskelbta TAR 2018-08-24, i. k. 2018-13394</text:span></text:p>
      <text:p text:style-name="P122"><text:span text:style-name="T123">Dėl žemės ūkio ministro 2018 m. vasario 26 d. įsakymo Nr. 3D-122 „Dėl žemės ūkio ministro 2010 m.</text:span><text:span text:style-name="T124"><text:s/>kovo 24 d. įsakymo Nr. 3D-259 „Dėl Žuvininkystės tarnybos prie Lietuvos Respublikos žemės ūkio ministerijos pavadinimo ir nuostatų patvirtinimo“ pakeitimo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8-27T07:14:00Z</meta:creation-date>
    <dc:date>2018-08-27T07:14:00Z</dc:date>
    <meta:template xlink:href="Normal.dotm" xlink:type="simple"/>
    <meta:editing-cycles>1</meta:editing-cycles>
    <meta:editing-duration>PT0S</meta:editing-duration>
    <meta:document-statistic meta:page-count="2" meta:paragraph-count="40" meta:word-count="550" meta:character-count="3572" meta:row-count="153" meta:non-whitespace-character-count="3062"/>
  </office:meta>
</office:document-meta>
</file>