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 fo:line-height="150%" fo:text-indent="0.8611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style:font-size-complex="12pt" fo:hyphenate="false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02-13:</text:span></text:p>
      <text:p text:style-name="P3"><text:span text:style-name="T4">Lietuvos kino centras prie Kultūros ministerijos, Įsakymas</text:span></text:p>
      <text:p text:style-name="P5"><text:span text:style-name="T6">Nr.<text:s/></text:span><text:a xlink:href="https://www.e-tar.lt/portal/legalAct.html?documentId=de219ba0c98211eea5a28c81c82193a8" office:target-frame-name="_top" xlink:show="replace"><text:span text:style-name="T7">V-31</text:span></text:a><text:span text:style-name="T8">, 2024-02-12, paskelbta TAR 2024-02-12, i. k.<text:s/></text:span><text:span text:style-name="T9">2024-02574</text:span></text:p>
      <text:p text:style-name="P10"><text:span text:style-name="T11">Dėl Kino kultūros sklaidos projektų dokumentų formų patvirtinimo</text:span></text:p>
      <text:p text:style-name="P12"/>
      <text:p text:style-name="P13"><text:span text:style-name="T14">Suvestinė redakcija nuo 2018-11-22 iki 2024-02-12</text:span></text:p>
      <text:p text:style-name="P15"/>
      <text:p text:style-name="P16"><text:span text:style-name="T17">Įsakymas paskelbtas: TAR 2018-04-05, i. k. 2018-05431</text:span></text:p>
      <text:p text:style-name="P18"/>
      <text:p text:style-name="P19"><text:span text:style-name="T20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KINO CENTRO PRIE KULTŪROS MINISTERIJOS</text:p>
      <text:p text:style-name="P23">DIREKTORIUS</text:p>
      <text:p text:style-name="P24"/>
      <text:p text:style-name="P25">ĮSAKYMAS<text:s/></text:p>
      <text:p text:style-name="P26"><text:span text:style-name="T27">DĖL KAI KURIŲ KINO SKLAIDOS LIETUVOJE PROJEKTŲ DOKUMENTŲ FORMŲ PATVIRTINIMO</text:span></text:p>
      <text:p text:style-name="P28"/>
      <text:p text:style-name="P29">2018 m. balandžio 5 d. Nr. V-35</text:p>
      <text:p text:style-name="P30">Vilnius</text:p>
      <text:p text:style-name="P31"/>
      <text:p text:style-name="P32"/>
      <text:p text:style-name="P33"><text:span text:style-name="T34">Vadovaudamasis Kino sklaidos Lietuvoje projektų valstybinio finansavimo taisyklių, patvirtintų Lietuvos Respubl</text:span><text:span text:style-name="T35">ikos kultūros ministro 2017 m. gruodžio 15 d. įsakymu Nr. ĮV-1191 „Dėl kino sklaidos Lietuvoje projektų valstybinio finansavimo taisyklių patvirtinimo“, 4.6, 37 ir 46 punktais,</text:span></text:p>
      <text:p text:style-name="P36"><text:span text:style-name="T37">1</text:span><text:span text:style-name="T38">. T v i r t i n u <text:s/>pridedamas:</text:span></text:p>
      <text:p text:style-name="P39"><text:span text:style-name="T40">1.1.</text:span><text:span text:style-name="T41"><text:s/>Neteko galios nuo 2018-11-22</text:span></text:p>
      <text:p text:style-name="P42">Papunkčio<text:s/>naikinimas:</text:p>
      <text:p text:style-name="P43"><text:span text:style-name="T44">Nr.<text:s/></text:span><text:a xlink:href="https://www.e-tar.lt/portal/legalAct.html?documentId=6c2e6fb0ecd211e88568e724760eeafa" office:target-frame-name="_top" xlink:show="replace"><text:span text:style-name="T45">V-103</text:span></text:a><text:span text:style-name="T46">, 2018-11-20, paskelbta TAR 2018-11-21, i. k. 2018-18697</text:span></text:p>
      <text:p text:style-name="Normal"/>
      <text:p text:style-name="P47"><text:span text:style-name="T48">1.2.</text:span><text:span text:style-name="T49"><text:s/>Neteko galios nuo 2018-11-22</text:span></text:p>
      <text:p text:style-name="P50">Papunkčio naikinimas:</text:p>
      <text:p text:style-name="P51"><text:span text:style-name="T52">Nr.<text:s/></text:span><text:a xlink:href="https://www.e-tar.lt/portal/legalAct.html?documentId=6c2e6fb0ecd211e88568e724760eeafa" office:target-frame-name="_top" xlink:show="replace"><text:span text:style-name="T53">V-103</text:span></text:a><text:span text:style-name="T54">, 2018-11-20, paskelbta TAR 2018-11-21, i. k. 2018-18697</text:span></text:p>
      <text:p text:style-name="Normal"/>
      <text:p text:style-name="P55"><text:span text:style-name="T56">1.3</text:span><text:span text:style-name="T57">. Kino sklaidos Lietuvoje projekto įgyvendinimo ataskaitos formą.</text:span></text:p>
      <text:p text:style-name="P58"><text:span text:style-name="T59">2</text:span><text:span text:style-name="T60">. P a v e d u <text:s/>Li</text:span><text:span text:style-name="T61">etuvos kino centro prie Kultūros ministerijos vyriausiajai patarėjai Gerdai Leonavičienei paskelbti šį įsakymą Teisės aktų registre.</text:span></text:p>
      <text:p text:style-name="P62"><text:span text:style-name="T63">Šis įsakymas gali būti skundžiamas Lietuvos Respublikos teisės aktų nustatyta tvarka.</text:span></text:p>
      <text:p text:style-name="P64"/>
      <text:p text:style-name="P65"/>
      <text:p text:style-name="P66"/>
      <text:p text:style-name="P67">Direktorius <text:s text:c="18"/><text:s text:c="80"/>Rolandas Kvietkauskas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Kino sklaidos Lietuvoje projekto valstybinio finansavimo sutarties forma</text:p>
      <text:p text:style-name="P70">Neteko galios nuo: 2018-11-22</text:p>
      <text:p text:style-name="P71"><text:span text:style-name="T72">Nr.<text:s/></text:span><text:a xlink:href="https://www.e-tar.lt/portal/legalAct.html?documentId=6c2e6fb0ecd211e88568e724760eeafa" office:target-frame-name="_top" xlink:show="replace"><text:span text:style-name="T73">V-103</text:span></text:a><text:span text:style-name="T74">, 2018-11-20, paskelbta TAR 2018-11-21, i. k. 2018-18697</text:span></text:p>
      <text:p text:style-name="Normal"/>
      <text:p text:style-name="P75">Kino sklaidos Lietuvoje projekto vykdymo dalinio finansavimo išlaidų sąmat1</text:p>
      <text:p text:style-name="P76">Neteko galios nuo:<text:s/>2018-11-22</text:p>
      <text:p text:style-name="P77"><text:span text:style-name="T78">Nr.<text:s/></text:span><text:a xlink:href="https://www.e-tar.lt/portal/legalAct.html?documentId=6c2e6fb0ecd211e88568e724760eeafa" office:target-frame-name="_top" xlink:show="replace"><text:span text:style-name="T79">V-103</text:span></text:a><text:span text:style-name="T80">, 2018-11-20, paskelbta TAR 2018-11-21, i. k. 2018-1869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kino centras prie Kultūros ministerijos, Įsakymas</text:span></text:p>
      <text:p text:style-name="P90"><text:span text:style-name="T91">Nr.</text:span><text:span text:style-name="T92"><text:s/></text:span><text:a xlink:href="https://www.e-tar.lt/portal/legalAct.html?documentId=6c2e6fb0ecd211e88568e724760eeafa" office:target-frame-name="_top" xlink:show="replace"><text:span text:style-name="T93">V-103</text:span></text:a><text:span text:style-name="T94">, 2018-11-20, paskelbta TAR 2018-11-21, i. k. 2018-18697</text:span></text:p>
      <text:p text:style-name="P95"><text:span text:style-name="T96">Dėl Kino kultūros sklaidos projektų dokumentų formų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3T12:55:00Z</meta:creation-date>
    <dc:date>2024-02-13T12:55:00Z</dc:date>
    <meta:print-date>2018-01-17T09:2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60" meta:character-count="2727" meta:row-count="62" meta:non-whitespace-character-count="2386"/>
  </office:meta>
</office:document-meta>
</file>