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language="en" fo:country="US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language="en" fo:country="GB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indent="1.5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indent="1.5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master-page-name="MPF1" style:family="paragraph">
      <style:paragraph-properties fo:break-before="page" fo:margin-left="2.7in" style:page-number="1">
        <style:tab-stops>
          <style:tab-stop style:type="right" style:position="-2.7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2.7in">
        <style:tab-stops>
          <style:tab-stop style:type="right" style:position="-2.7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2.7in">
        <style:tab-stops>
          <style:tab-stop style:type="right" style:position="-2.7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weight="bold" style:font-weight-asian="bold" style:language-asian="lt" style:country-asian="LT"/>
    </style:style>
    <style:style style:name="P48" style:parent-style-name="Normal" style:family="paragraph"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P58" style:parent-style-name="Normal" style:family="paragraph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margin-left="0.25in">
        <style:tab-stops/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fo:font-weight="bold" style:font-weight-asian="bold" fo:color="#000000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/>
    </style:style>
    <style:style style:name="T185" style:parent-style-name="DefaultParagraphFont" style:family="text">
      <style:text-properties style:font-name-asian="Calibri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Calibri"/>
    </style:style>
    <style:style style:name="T202" style:parent-style-name="DefaultParagraphFont" style:family="text">
      <style:text-properties style:font-name-asian="Calibri"/>
    </style:style>
    <style:style style:name="T203" style:parent-style-name="DefaultParagraphFont" style:family="text">
      <style:text-properties style:font-name-asian="Calibri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name-asian="Calibri"/>
    </style:style>
    <style:style style:name="T216" style:parent-style-name="DefaultParagraphFont" style:family="text">
      <style:text-properties style:font-name-asian="Calibri"/>
    </style:style>
    <style:style style:name="T217" style:parent-style-name="DefaultParagraphFont" style:family="text">
      <style:text-properties style:font-name-asian="Calibri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225" style:parent-style-name="DefaultParagraphFont" style:family="text">
      <style:text-properties fo:font-weight="bold" style:font-weight-asian="bold" fo:color="#000000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language-asian="lt" style:country-asian="LT"/>
    </style:style>
    <style:style style:name="P227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name-asian="Calibri"/>
    </style:style>
    <style:style style:name="T232" style:parent-style-name="DefaultParagraphFont" style:family="text">
      <style:text-properties style:font-name-asian="Calibri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242" style:parent-style-name="DefaultParagraphFont" style:family="text">
      <style:text-properties fo:color="#000000" fo:language="en" fo:country="US" style:language-asian="lt" style:country-asian="LT"/>
    </style:style>
    <style:style style:name="T243" style:parent-style-name="DefaultParagraphFont" style:family="text">
      <style:text-properties fo:color="#000000" fo:language="en" fo:country="US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right" style:position="0in"/>
        </style:tab-stops>
      </style:paragraph-properties>
    </style:style>
    <style:style style:name="P254" style:parent-style-name="Normal" style:family="paragraph">
      <style:paragraph-properties fo:text-align="center" fo:text-indent="0.5909in">
        <style:tab-stops>
          <style:tab-stop style:type="right" style:position="0in"/>
        </style:tab-stops>
      </style:paragraph-properties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26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margin-left="3in" fo:text-indent="0.5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paragraph-properties fo:text-align="end"/>
      <style:text-properties style:font-weight-complex="bold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T269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T270" style:parent-style-name="DefaultParagraphFont" style:family="text">
      <style:text-properties fo:color="#000000" fo:font-size="14pt" style:font-size-asian="14pt" style:font-size-complex="12pt"/>
    </style:style>
    <style:style style:name="T27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text-properties fo:font-size="5pt" style:font-size-asian="5pt" style:font-size-complex="5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text-indent="0.5909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center" fo:text-indent="0.5909in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olumn365" style:family="table-column">
      <style:table-column-properties style:column-width="3.127in" style:use-optimal-column-width="false"/>
    </style:style>
    <style:style style:name="TableColumn366" style:family="table-column">
      <style:table-column-properties style:column-width="3.7402in" style:use-optimal-column-width="false"/>
    </style:style>
    <style:style style:name="Table364" style:family="table">
      <style:table-properties style:width="6.8673in" fo:margin-left="0in" table:align="lef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weight-complex="bold"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weight-complex="bold" style:font-size-complex="12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7">Suvestinė redakcija nuo 2023-06-29</text:span></text:p>
      <text:p text:style-name="P8"/>
      <text:p text:style-name="P9"><text:span text:style-name="T10">Sprendimas paskelbtas: TAR 2018-09-07, i. k. 2018-14183</text:span></text:p>
      <text:p text:style-name="P11"/>
      <text:p text:style-name="P12"><text:span text:style-name="T13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4">TAURAGĖS RAJONO SAVIVALDYBĖS TARYBA</text:p>
      <text:p text:style-name="P15"/>
      <text:p text:style-name="P16">SPRENDIMAS</text:p>
      <text:p text:style-name="P17">DĖL TAURAGĖS RAJONO SPECIALIOSIOS SODININKŲ BENDRIJŲ RĖMIMO PROGRAMOS PATVIRTINIMO<text:s/></text:p>
      <text:p text:style-name="P18"/>
      <text:p text:style-name="P19">2018 m. rugsėjo 5 d. Nr.<text:s/>1-265</text:p>
      <text:p text:style-name="P20">Tauragė</text:p>
      <text:p text:style-name="P21"/>
      <text:p text:style-name="P22"/>
      <text:p text:style-name="P23"><text:span text:style-name="T24">Vadovaudamasi Lietuvos Respublikos vietos savivaldos įstatymo 16 straipsnio 2 dalies 17 punktu, Lietuvos Respublikos sodininkų bendrijų įstatymo 28 straipsnio <text:s/>2 dalimi, 3 dalies 2 punktu ir 4 dalimi, Tauragės rajono savivaldybės taryba <text:s/>n<text:s/></text:span><text:span text:style-name="T25">u s p r e n d ž i a:</text:span></text:p>
      <text:p text:style-name="P26"><text:span text:style-name="T27">1</text:span><text:span text:style-name="T28">. Patvirtinti Tauragės rajono specialiąją sodininkų bendrijų rėmimo programą (pridedama).</text:span></text:p>
      <text:p text:style-name="P29"><text:span text:style-name="T30">2</text:span><text:span text:style-name="T31">. Paskelbti šį sprendimą Teisės aktų registre ir Tauragės rajono savivaldybės interneto svetainėje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Sigitas</text:span><text:span text:style-name="T38"><text:s/>Mičiulis</text:span></text:p>
      <text:soft-page-break/>
      <text:p text:style-name="P39">PATVIRTINTA</text:p>
      <text:p text:style-name="P45">Tauragės rajono savivaldybės tarybos</text:p>
      <text:p text:style-name="P46">2018 m. <text:s/>rugsėjo 5 d. sprendimu Nr. 1-265<text:s/></text:p>
      <text:p text:style-name="P47"/>
      <text:p text:style-name="P48"/>
      <text:p text:style-name="P49"><text:span text:style-name="T50">TAURAGĖS<text:s/></text:span><text:span text:style-name="T51">RAJONO SPECIALIOJI SODININKŲ BENDRIJŲ RĖMIMO PROGRAMA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Tauragės rajono sodininkų bendrijų specialioji rėmimo programa (toliau – Programa) skirta finansinei paramai Tauragės rajono savivaldybės (toliau – Savivaldyb</text:span><text:span text:style-name="T62">ė) teritorijoje esančioms sodininkų bendrijoms, siekiančioms tinkamai tvarkyti ir prižiūrėti bendrojo naudojimo objektus, teikti.</text:span></text:p>
      <text:p text:style-name="P63"><text:span text:style-name="T64">2</text:span><text:span text:style-name="T65">. Lėšos Programai finansuoti <text:s/>numatomos kiekvienais metais Savivaldybės biudžete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PROGRAMOS TIKSLAS IR<text:s/></text:span><text:span text:style-name="T72">UŽDAVINIAI</text:span></text:p>
      <text:p text:style-name="P73"/>
      <text:p text:style-name="P74"><text:span text:style-name="T75">3</text:span><text:span text:style-name="T76">. Programos tikslas – didinti ekonominį ir socialinį konkurencingumą. <text:s/></text:span></text:p>
      <text:p text:style-name="P77"><text:span text:style-name="T78">4</text:span><text:span text:style-name="T79">. Programos uždaviniai:</text:span></text:p>
      <text:p text:style-name="P80"><text:span text:style-name="T81">4.1</text:span><text:span text:style-name="T82">. sudaryti palankias sąlygas tinkamai prižiūrėti ir tvarkyti <text:s/>sodų kraštovaizdį;</text:span></text:p>
      <text:p text:style-name="P83"><text:span text:style-name="T84">4.2</text:span><text:span text:style-name="T85">. saugoti gamtą;</text:span></text:p>
      <text:p text:style-name="P86"><text:span text:style-name="T87">4.3</text:span><text:span text:style-name="T88">. tvarkyti ir prižiūr</text:span><text:span text:style-name="T89">ėti bendrojo naudojimo objektus (kelius, gatves, vandens tiekimo, nuotekų šalinimo įrenginius ir kt.).<text:s/></text:span></text:p>
      <text:p text:style-name="P90"/>
      <text:p text:style-name="P91"><text:span text:style-name="T92">III</text:span><text:span text:style-name="T93"><text:s/>SKYRIUS</text:span></text:p>
      <text:p text:style-name="P94"><text:span text:style-name="T95">PARAMOS TEIKIMO SĄLYGOS</text:span></text:p>
      <text:p text:style-name="P96"/>
      <text:p text:style-name="P97"><text:span text:style-name="T98">5</text:span><text:span text:style-name="T99">. Informacija apie sodininkų bendrijų prašymų paramai gauti teikimo laikotarpį skelbiama Savivaldybės</text:span><text:span text:style-name="T100"><text:s/>interneto svetainėje.</text:span></text:p>
      <text:p text:style-name="P101"><text:span text:style-name="T102">6</text:span><text:span text:style-name="T103">. Bendrijos, pageidaujančios gauti paramą, turi pateikti šiuos dokumentus:</text:span></text:p>
      <text:p text:style-name="P104"><text:span text:style-name="T105">6.1</text:span><text:span text:style-name="T106">. prašymą finansinei paramai gauti;</text:span></text:p>
      <text:p text:style-name="P107"><text:span text:style-name="T108">6.2</text:span><text:span text:style-name="T109">.<text:s/></text:span><text:span text:style-name="T110">sodininkų bendrijos registracijos pažymėjimo ir įstatų patvirtintas kopijas</text:span><text:span text:style-name="T111">;</text:span></text:p>
      <text:p text:style-name="P112"><text:span text:style-name="T113">6.3</text:span><text:span text:style-name="T114">. sodininkų<text:s/></text:span><text:span text:style-name="T115">bendrijos išlaidas patvirtinančius dokumentus (sutartis ar sąskaitas faktūras) ir apmokėjimą patvirtinančius dokumentus.</text:span></text:p>
      <text:p text:style-name="P116"><text:span text:style-name="T117">7</text:span><text:span text:style-name="T118">. Teikiamų dokumentų kopijos turi būti patvirtintos sodininkų bendrijos pirmininko ar jo įgalioto asmens parašu.</text:span></text:p>
      <text:p text:style-name="P119"><text:span text:style-name="T120">8</text:span><text:span text:style-name="T121">. T</text:span><text:span text:style-name="T122">eikiama</text:span><text:span text:style-name="T123"><text:s/>tik dalinė finansinė parama ne daugiau kaip 80 proc. visų patirtų tinkamų finansuoti išlaidų, bet ne daugiau kaip 20 proc. visų <text:s/>Programos lėšų.</text:span></text:p>
      <text:p text:style-name="P124"><text:span text:style-name="T125">9</text:span><text:span text:style-name="T126">. Kompensuojamos einamų metų išlaidos iki prašymo pateikimo.</text:span></text:p>
      <text:p text:style-name="P127"/>
      <text:p text:style-name="P128"/>
      <text:p text:style-name="P129"><text:span text:style-name="T130">IV</text:span><text:span text:style-name="T131"><text:s/>SKYRIUS</text:span></text:p>
      <text:p text:style-name="P132"><text:span text:style-name="T133">PRAŠYMŲ VERTINIMAS IR FIN</text:span><text:span text:style-name="T134">ANSAVIMO SKYRIMAS</text:span></text:p>
      <text:p text:style-name="P135"/>
      <text:p text:style-name="P136"><text:span text:style-name="T137">10</text:span><text:span text:style-name="T138">. Programos lėšas skirsto Savivaldybės mero potvarkiu sudaryta Programos lėšų skirstymo komisija (toliau – Komisija).</text:span><text:s/></text:p>
      <text:p text:style-name="P139">Punkto pakeitimai:</text:p>
      <text:p text:style-name="P140"><text:span text:style-name="T141">Nr.<text:s/></text:span><text:a xlink:href="https://www.e-tar.lt/portal/legalAct.html?documentId=9a33d8d015bf11ee9f7ec2ffce8b47bc" office:target-frame-name="_top" xlink:show="replace"><text:span text:style-name="T142">1-182</text:span></text:a><text:span text:style-name="T143">, 2023-06-28, paskelbta TAR 2023-06-28, i. k. 2023-12993</text:span></text:p>
      <text:p text:style-name="Normal"/>
      <text:p text:style-name="P144"><text:span text:style-name="T145">11</text:span><text:span text:style-name="T146">.<text:s/></text:span><text:span text:style-name="T147"><text:s/>K</text:span><text:span text:style-name="T148">omisija sudaroma iš 3 Savivaldybės administracijos valstybės tarnautojų ar darbuotojų,<text:s/></text:span><text:span text:style-name="T149">kurie iš savo narių renka komisijos pirmininką.</text:span></text:p>
      <text:p text:style-name="P150"><text:span text:style-name="T151">12</text:span><text:span text:style-name="T152">. <text:s/>Komisija<text:s/></text:span><text:span text:style-name="T153">savo darbe vadovaujasi šia Programa.</text:span></text:p>
      <text:p text:style-name="P154"><text:span text:style-name="T155">13</text:span><text:span text:style-name="T156">. Komisijos pagrindinė veiklos forma – posėdžiai. Posėdžiai yra teisėti, jeigu juose dalyvauja ne mažiau kaip 2/3 komisijos narių, sprendimai priim</text:span><text:span text:style-name="T157">ami dalyvaujančių komisijos narių balsų dauguma, o balsams pasiskirsčius po lygiai, sprendimą lemia Komisijos pirmininko balsas.</text:span></text:p>
      <text:p text:style-name="P158"><text:span text:style-name="T159">14</text:span><text:span text:style-name="T160">. Komisijos pirmininkas šaukia Programos vertinimo komisijos posėdžius, jiems pirmininkauja, pasirašo jų protokolus.</text:span></text:p>
      <text:p text:style-name="P161"><text:span text:style-name="T162">15</text:span><text:span text:style-name="T163">. Komisijos nariai dalyvauja susitikimuose su sodininkų bendrijų atstovais, juos konsultuoja Programos lėšų panaudojimo, prašymų pateikimo ir kitais klausimais.</text:span></text:p>
      <text:p text:style-name="P164"><text:span text:style-name="T165">16</text:span><text:span text:style-name="T166">. Programos vertinimo komisijos posėdžių darbą protokoluoja vienas iš Komisijos narių.</text:span><text:s/></text:p>
      <text:p text:style-name="P167">Punkto pakeitimai:</text:p>
      <text:p text:style-name="P168"><text:span text:style-name="T169">Nr.<text:s/></text:span><text:a xlink:href="https://www.e-tar.lt/portal/legalAct.html?documentId=9a33d8d015bf11ee9f7ec2ffce8b47bc" office:target-frame-name="_top" xlink:show="replace"><text:span text:style-name="T170">1-182</text:span></text:a><text:span text:style-name="T171">, 2023-06-28, paskelbta TAR 2023-06-28, i. k. 2023-12993</text:span></text:p>
      <text:p text:style-name="Normal"/>
      <text:p text:style-name="P172"><text:span text:style-name="T173">17</text:span><text:span text:style-name="T174">. Komisija atlieka šias funkcijas:</text:span></text:p>
      <text:p text:style-name="P175"><text:span text:style-name="T176">17.1</text:span><text:span text:style-name="T177">. sprendžia Programos<text:s/></text:span><text:span text:style-name="T178">lėšų panaudojimo tikslingumo, jų skyrimo ir kitus klausimus;</text:span></text:p>
      <text:p text:style-name="P179"><text:span text:style-name="T180">17.2</text:span><text:span text:style-name="T181">. nagrinėja sodininkų bendrijų pateiktus dokumentus finansinei paramai gauti, paskaičiuoja kompensacijos dydį už atliktus ir bendrijos apmokėtus darbus arba priima motyvuotą nutarimą neskirti finansinės paramos;<text:s/></text:span></text:p>
      <text:p text:style-name="P182"><text:span text:style-name="T183">17.3</text:span><text:span text:style-name="T184">. apsvarsto pateiktą medžiagą ir pr</text:span><text:span text:style-name="T185">iima sprendimą teikti pasiūlymą Savivaldybės merui skirti dalinę kompensaciją sodininkų bendrijoms.</text:span><text:s/></text:p>
      <text:p text:style-name="P186">Papunkčio pakeitimai:</text:p>
      <text:p text:style-name="P187"><text:span text:style-name="T188">Nr.<text:s/></text:span><text:a xlink:href="https://www.e-tar.lt/portal/legalAct.html?documentId=9a33d8d015bf11ee9f7ec2ffce8b47bc" office:target-frame-name="_top" xlink:show="replace"><text:span text:style-name="T189">1-182</text:span></text:a><text:span text:style-name="T190">, 2023-06-28, paskelbta TA</text:span><text:span text:style-name="T191">R 2023-06-28, i. k. 2023-12993</text:span></text:p>
      <text:p text:style-name="Normal"/>
      <text:p text:style-name="P192"><text:span text:style-name="T193">18.</text:span><text:span text:style-name="T194"><text:s/>Neteko galios nuo 2020-10-16</text:span></text:p>
      <text:p text:style-name="P195">Punkto naikinimas:</text:p>
      <text:p text:style-name="P196"><text:span text:style-name="T197">Nr.<text:s/></text:span><text:a xlink:href="https://www.e-tar.lt/portal/legalAct.html?documentId=aabc90900e2711ebb74de75171d26d52" office:target-frame-name="_top" xlink:show="replace"><text:span text:style-name="T198">1-257</text:span></text:a><text:span text:style-name="T199">, 2020-10-14, paskelbta TAR 2020-10-15, i. k. 2020-21366</text:span></text:p>
      <text:p text:style-name="Normal"/>
      <text:p text:style-name="P200"><text:span text:style-name="T201">1</text:span><text:span text:style-name="T202">9</text:span><text:span text:style-name="T203">. Parengiamas Savivaldybės mero potvarkis, kuriuo skiriamos lėšos pervedamos į sodininkų bendrijų nurodytas sąskaitas.</text:span><text:s/></text:p>
      <text:p text:style-name="P204">Punkto pakeitimai:</text:p>
      <text:p text:style-name="P205"><text:span text:style-name="T206">Nr.<text:s/></text:span><text:a xlink:href="https://www.e-tar.lt/portal/legalAct.html?documentId=aabc90900e2711ebb74de75171d26d52" office:target-frame-name="_top" xlink:show="replace"><text:span text:style-name="T207">1-257</text:span></text:a><text:span text:style-name="T208">, 2020-</text:span><text:span text:style-name="T209">10-14, paskelbta TAR 2020-10-15, i. k. 2020-21366</text:span></text:p>
      <text:p text:style-name="P210"><text:span text:style-name="T211">Nr.<text:s/></text:span><text:a xlink:href="https://www.e-tar.lt/portal/legalAct.html?documentId=9a33d8d015bf11ee9f7ec2ffce8b47bc" office:target-frame-name="_top" xlink:show="replace"><text:span text:style-name="T212">1-182</text:span></text:a><text:span text:style-name="T213">, 2023-06-28, paskelbta TAR 2023-06-28, i. k. 2023-12993</text:span></text:p>
      <text:p text:style-name="Normal"/>
      <text:p text:style-name="P214"><text:span text:style-name="T215">20</text:span><text:span text:style-name="T216">. Prašymai paramai skirti apsvarsto</text:span><text:span text:style-name="T217">mi, sprendimai priimami ir parama išmokama per 2 savaites, pasibaigus prašymų teikimo laikotarpiui.</text:span><text:s/></text:p>
      <text:p text:style-name="P218">Punkto pakeitimai:</text:p>
      <text:p text:style-name="P219"><text:span text:style-name="T220">Nr.<text:s/></text:span><text:a xlink:href="https://www.e-tar.lt/portal/legalAct.html?documentId=aabc90900e2711ebb74de75171d26d52" office:target-frame-name="_top" xlink:show="replace"><text:span text:style-name="T221">1-257</text:span></text:a><text:span text:style-name="T222">, 2020-10-14, paskelbta TAR<text:s/></text:span><text:span text:style-name="T223">2020-10-15, i. k. 2020-21366</text:span></text:p>
      <text:p text:style-name="Normal"/>
      <text:p text:style-name="P224"><text:span text:style-name="T225">V</text:span><text:span text:style-name="T226"><text:s/>SKYRIUS</text:span></text:p>
      <text:p text:style-name="P227"><text:span text:style-name="T228">BAIGIAMOSIOS NUOSTATOS</text:span></text:p>
      <text:p text:style-name="P229"/>
      <text:p text:style-name="P230"><text:span text:style-name="T231">21</text:span><text:span text:style-name="T232">. Programos lėšų apskaitą tvarko Savivaldybės administracijos Apskaitos skyrius.</text:span><text:s/></text:p>
      <text:p text:style-name="P233">Punkto pakeitimai:</text:p>
      <text:p text:style-name="P234"><text:span text:style-name="T235">Nr.<text:s/></text:span><text:a xlink:href="https://www.e-tar.lt/portal/legalAct.html?documentId=9a33d8d015bf11ee9f7ec2ffce8b47bc" office:target-frame-name="_top" xlink:show="replace"><text:span text:style-name="T236">1-182</text:span></text:a><text:span text:style-name="T237">, 2023-06-28, paskelbta TAR 2023-06-28, i. k. 2023-12993</text:span></text:p>
      <text:p text:style-name="Normal"/>
      <text:p text:style-name="P238"><text:span text:style-name="T239">22</text:span><text:span text:style-name="T240">. Už finansinės paramos lėšų tikslingą panaudojimą atsako paramos gavėjas.</text:span></text:p>
      <text:p text:style-name="P241"><text:span text:style-name="T242">23</text:span><text:span text:style-name="T243">.<text:s/></text:span><text:span text:style-name="T244">Programo</text:span><text:span text:style-name="T245">s lėšų naudojimo kontrolę vykdo Savivaldybės kontrolės ir audito tarnyba.</text:span></text:p>
      <text:p text:style-name="P246"><text:span text:style-name="T247">24</text:span><text:span text:style-name="T248">. Visi su Programos įgyvendinimu susiję dokumentai saugomi Savivaldybės administracijos Bendrajame ir civilinės metrikacijos skyriuje.</text:span></text:p>
      <text:p text:style-name="P249"><text:span text:style-name="T250">25</text:span><text:span text:style-name="T251">. Programa tvirtinama, keičiama ar<text:s/></text:span><text:span text:style-name="T252">pripažįstama netekusia galios Savivaldybės tarybos sprendimu.</text:span></text:p>
      <text:p text:style-name="P253"/>
      <text:p text:style-name="P254"><text:span text:style-name="T255">_______________________________________________</text:span></text:p>
      <text:soft-page-break/>
      <text:p text:style-name="P256">Tauragės rajono savivaldybės tarybos<text:s/></text:p>
      <text:p text:style-name="P262">specialiosios sodininkų bendrijų rėmimo<text:s/></text:p>
      <text:p text:style-name="P263"><text:span text:style-name="T264">programos<text:s/></text:span><text:span text:style-name="T265">priedas</text:span></text:p>
      <text:p text:style-name="P266"/>
      <text:p text:style-name="P267"><text:span text:style-name="T268">SAVIVALDYBĖS BI</text:span><text:span text:style-name="T269">UDŽETO</text:span><text:span text:style-name="T270"><text:s/></text:span><text:span text:style-name="T271">LĖŠŲ NAUDOJIMO SUTARTIS<text:s/></text:span></text:p>
      <text:p text:style-name="P272"/>
      <text:p text:style-name="P273"><text:span text:style-name="T274">20 __ m. _________ <text:s/>___d. Nr. _____</text:span></text:p>
      <text:p text:style-name="P275"/>
      <text:p text:style-name="P276">Tauragė</text:p>
      <text:p text:style-name="P277"/>
      <text:p text:style-name="P278"><text:span text:style-name="T279">Tauragės rajono savivaldybė <text:s/>(toliau vadinama –<text:s/></text:span><text:span text:style-name="T280">Savivaldybė</text:span><text:span text:style-name="T281">), atstovaujama administracijos direktoriaus ____________________ ir ____________________ (toliau vadinama –<text:s/></text:span><text:span text:style-name="T282">Vykdytojas), sudarė šią sutartį.</text:span></text:p>
      <text:p text:style-name="P283"/>
      <text:p text:style-name="P284"><text:span text:style-name="T285">I</text:span><text:span text:style-name="T286">.<text:s/></text:span><text:span text:style-name="T287">SUTARTIES OBJEKTAS</text:span></text:p>
      <text:p text:style-name="P288"/>
      <text:p text:style-name="P289"><text:span text:style-name="T290">1</text:span><text:span text:style-name="T291">. Finansavimas vykdomas iš Savivaldybės biudžeto, vadovaujantis 20</text:span><text:span text:style-name="T292">__ m. _________ <text:s/>___</text:span><text:span text:style-name="T293">d. tarybos sprendimu Nr. 1-</text:span><text:span text:style-name="T294">___</text:span><text:span text:style-name="T295"><text:s/>„Dėl Tauragės rajono<text:s/></text:span><text:span text:style-name="T296">specialiosios sodininkų bendrijų rėmimo programos<text:s/></text:span><text:span text:style-name="T297">patvirtinimo</text:span><text:span text:style-name="T298">“, atsižvelgiant į Komisijos posėdžio protokolą.</text:span></text:p>
      <text:p text:style-name="Normal"/>
      <text:p text:style-name="P299"><text:span text:style-name="T300">II</text:span><text:span text:style-name="T301">.<text:s/></text:span><text:span text:style-name="T302">ŠALIŲ ĮSIPAREIGOJIMAI</text:span><text:span text:style-name="T303"><text:s/></text:span><text:span text:style-name="T304">IR TEISĖS</text:span></text:p>
      <text:p text:style-name="P305"/>
      <text:p text:style-name="P306"><text:span text:style-name="T307">2</text:span><text:span text:style-name="T308">.<text:s/></text:span><text:span text:style-name="T309">Vykdytojas įsipareigoja<text:s/></text:span><text:span text:style-name="T310">pateikti teisingus duomenis apie atliktus darbus ir teisingus <text:s/>dokumentus lėšų pervedimui.</text:span></text:p>
      <text:p text:style-name="P311"><text:span text:style-name="T312">3</text:span><text:span text:style-name="T313">. Savivaldybė įsipareigo</text:span><text:span text:style-name="T314">ja<text:s/></text:span><text:span text:style-name="T315">pervesti paskirtas lėšas <text:s/>į Vykdytojo nurodytą sąskaitą po sutarties pasirašymo.<text:s/></text:span></text:p>
      <text:p text:style-name="Normal"/>
      <text:p text:style-name="P316"><text:span text:style-name="T317">4</text:span><text:span text:style-name="T318">.<text:s/></text:span><text:span text:style-name="T319">Savivaldybė</text:span><text:span text:style-name="T320"><text:s/>turi teisę kontroliuoti, ar teisingai ir pagal paskirtį panaudotos lėšos, kilus neaiškumui, pareikalauti, kad Vykdytojas pateiktų papildomus dokumentus</text:span><text:span text:style-name="T321"><text:s/>apie lėšų panaudojimą.</text:span></text:p>
      <text:p text:style-name="Normal"/>
      <text:p text:style-name="P322"><text:span text:style-name="T323">III</text:span><text:span text:style-name="T324">.<text:s/></text:span><text:span text:style-name="T325">ATSISKAITOMYBĖ</text:span></text:p>
      <text:p text:style-name="P326"/>
      <text:p text:style-name="P327"><text:span text:style-name="T328">5</text:span><text:span text:style-name="T329">. Vykdytojas, gavęs dalinį išlaidų kompensavimą, Savivaldybės administracijos Centralizuotos buhalterijos skyriui pateikia Formą B-1, <text:s/>patvirtintą Lietuvos Respublikos finansų ministro 2018 m. gegužė</text:span><text:span text:style-name="T330">s 31 d. įsakymu Nr. 1K-206 ir Formą Nr. 2, patvirtintą Lietuvos Respublikos finansų ministro 2008 m. gruodžio 31 d. įsakymu Nr. 1K-465 (Lietuvos Respublikos finansų ministro 2018 m. vasario 7 d. įsakymo Nr. 1K-50 redakcija).<text:s/></text:span></text:p>
      <text:p text:style-name="Normal"/>
      <text:p text:style-name="P331"><text:span text:style-name="T332">IV</text:span><text:span text:style-name="T333">.<text:s/></text:span><text:span text:style-name="T334">KITOS SĄLYGOS</text:span></text:p>
      <text:p text:style-name="P335"/>
      <text:p text:style-name="P336"><text:span text:style-name="T337">6</text:span><text:span text:style-name="T338">.</text:span><text:span text:style-name="T339"><text:s/>Ši sutartis įsigalioja nuo pasirašymo dienos ir galioja iki 20</text:span><text:span text:style-name="T340">__ m.<text:s/></text:span><text:span text:style-name="T341">gruodžio 31 d.</text:span></text:p>
      <text:p text:style-name="P342"><text:span text:style-name="T343">7</text:span><text:span text:style-name="T344">.</text:span><text:span text:style-name="T345"><text:s/></text:span><text:span text:style-name="T346">Šalys neturi teisės perduoti savo įsipareigojimų pagal sutartį tretiesiems asmenims.<text:s/></text:span></text:p>
      <text:p text:style-name="P347"><text:span text:style-name="T348">8</text:span><text:span text:style-name="T349">.</text:span><text:span text:style-name="T350"><text:s/></text:span><text:span text:style-name="T351">Ginčai, kylantys vykdant šią sutartį, sprendžiami tarpusavio<text:s/></text:span><text:span text:style-name="T352">susitarimu arba Lietuvos Respublikos teisės aktų nustatyta tvarka.</text:span></text:p>
      <text:p text:style-name="P353"><text:span text:style-name="T354">9</text:span><text:span text:style-name="T355">.</text:span><text:span text:style-name="T356"><text:s/>Sutartis sudaryta 2 egzemplioriais, turinčiais vienodą juridinę galią, kiekvienai šaliai po vieną sutarties egzempliorių.</text:span></text:p>
      <text:p text:style-name="P357"><text:span text:style-name="T358">10</text:span><text:span text:style-name="T359">.</text:span><text:span text:style-name="T360"><text:s/>Kiekvienas šios sutarties priedas ar papildymas turi</text:span><text:span text:style-name="T361"><text:s/>būti sudaromas raštu ir abiejų šalių pasirašytas. Toks priedas ar papildymas tampa neatsiejama šios sutarties dalimi.</text:span></text:p>
      <text:p text:style-name="P362"/>
      <text:p text:style-name="P363">ŠALIŲ REKVIZITAI: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Savivaldybė</text:p>
          </table:table-cell>
          <table:table-cell table:style-name="TableCell370">
            <text:p text:style-name="P371">Vykdytojas</text:p>
          </table:table-cell>
        </table:table-row>
        <table:table-row table:style-name="TableRow372">
          <table:table-cell table:style-name="TableCell373">
            <text:p text:style-name="P374">Tauragės rajono savivaldybės administracija</text:p>
            <text:p text:style-name="P375">Adresas: Respublikos g. 2, LT-72255 Tauragė</text:p>
            <text:p text:style-name="P376">Įmonės<text:s/>kodas 188737457</text:p>
            <text:soft-page-break/>
            <text:p text:style-name="P377">Tel., faksas 62 813, 70 801</text:p>
            <text:p text:style-name="P378">Bankas: AB Luminor</text:p>
            <text:p text:style-name="P379">Banko kodas 40100</text:p>
            <text:p text:style-name="P380">Sąskaitos Nr. LT274010041600020037</text:p>
            <text:p text:style-name="P381">Administracijos direktorius<text:s/></text:p>
            <text:p text:style-name="P382">............................................</text:p>
            <text:p text:style-name="P383">(vardas, pavardė, parašas)</text:p>
            <text:p text:style-name="P384">A.V.</text:p>
          </table:table-cell>
          <table:table-cell table:style-name="TableCell385">
            <text:p text:style-name="P386"/>
            <text:p text:style-name="Normal"><text:span text:style-name="T387">Adresas:<text:s/></text:span></text:p>
            <text:p text:style-name="P388"/>
            <text:p text:style-name="Normal"><text:span text:style-name="T389">Įmonės kodas<text:s/></text:span></text:p>
            <text:soft-page-break/>
            <text:p text:style-name="P390">Tel.<text:s/></text:p>
            <text:p text:style-name="P391">Bankas:<text:s/></text:p>
            <text:p text:style-name="P392">Banko kodas<text:s/></text:p>
            <text:p text:style-name="P393"><text:span text:style-name="T394">Sąskaitos Nr.<text:s/></text:span></text:p>
            <text:p text:style-name="P395"/>
            <text:p text:style-name="P396">............................................</text:p>
            <text:p text:style-name="P397">(vardas, pavardė, parašas)</text:p>
            <text:p text:style-name="P398">A.V.</text:p>
          </table:table-cell>
        </table:table-row>
      </table:table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Tauragės rajono savivaldybės taryba, Sprendimas</text:span></text:p>
      <text:p text:style-name="P408"><text:span text:style-name="T409">Nr.<text:s/></text:span><text:a xlink:href="https://www.e-tar.lt/portal/legalAct.html?documentId=aabc90900e2711ebb74de75171d26d52" office:target-frame-name="_top" xlink:show="replace"><text:span text:style-name="T410">1-257</text:span></text:a><text:span text:style-name="T411">, 2020-10-14, paskelbta TAR 2020-10-15, i. k. 2020-21366</text:span></text:p>
      <text:p text:style-name="P412"><text:span text:style-name="T413">Dėl Tauragės rajono savivaldybės tarybos 2018 m. rugsėjo 5 d. sprendimo Nr. 1-265 „Dėl Tauragės ra</text:span><text:span text:style-name="T414">jono specialiosios sodininkų bendrijų rėmimo programos patvirtinimo“ pakeitimo</text:span></text:p>
      <text:p text:style-name="P415"/>
      <text:p text:style-name="P416"><text:span text:style-name="T417">2.</text:span></text:p>
      <text:p text:style-name="P418"><text:span text:style-name="T419">Tauragės rajono savivaldybės taryba, Sprendimas</text:span></text:p>
      <text:p text:style-name="P420"><text:span text:style-name="T421">Nr.<text:s/></text:span><text:a xlink:href="https://www.e-tar.lt/portal/legalAct.html?documentId=9a33d8d015bf11ee9f7ec2ffce8b47bc" office:target-frame-name="_top" xlink:show="replace"><text:span text:style-name="T422">1-182</text:span></text:a><text:span text:style-name="T423">, 2023-06-28,<text:s/></text:span><text:span text:style-name="T424">paskelbta TAR 2023-06-28, i. k. 2023-12993</text:span></text:p>
      <text:p text:style-name="P425"><text:span text:style-name="T426">Dėl Tauragės rajono savivaldybės tarybos 2018 m. rugsėjo 5 d. sprendimo Nr. 1-265 „Dėl Tauragės rajono specialiosios sodininkų bendrijų rėmimo programos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57"><text:page-number text:fixed="false">2</text:page-number></text:p>
        <text:p text:style-name="P258"/>
      </style:header>
      <style:footer>
        <text:p text:style-name="P259"/>
      </style:footer>
    </style:master-page>
    <style:master-page style:next-style-name="MP2" style:name="MPF2" style:page-layout-name="PL2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29T05:46:00Z</meta:creation-date>
    <dc:date>2023-06-29T05:46:00Z</dc:date>
    <meta:print-date>2018-08-24T11:41:00Z</meta:print-date>
    <meta:template xlink:href="Normal.dotm" xlink:type="simple"/>
    <meta:editing-cycles>2</meta:editing-cycles>
    <meta:editing-duration>PT0S</meta:editing-duration>
    <meta:document-statistic meta:page-count="8" meta:paragraph-count="74" meta:word-count="1196" meta:character-count="10037" meta:row-count="278" meta:non-whitespace-character-count="8915"/>
  </office:meta>
</office:document-meta>
</file>