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NSimSun" fo:font-weight="bold" style:font-weight-asian="bold" fo:text-transform="uppercase" style:letter-kerning="true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NSimSun" fo:font-weight="bold" style:font-weight-asian="bold" fo:text-transform="uppercase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NSimSun" fo:font-weight="bold" style:font-weight-asian="bold" fo:text-transform="uppercase" style:letter-kerning="true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-0.26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NSimSun" style:font-weight-complex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NSimSun" style:font-weight-complex="bold" style:letter-kerning="tru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NSimSun" style:font-weight-complex="bold" style:letter-kerning="true" style:font-size-complex="12pt" style:language-asian="zh" style:country-asian="CN"/>
    </style:style>
    <style:style style:name="P18" style:parent-style-name="Normal" style:family="paragraph">
      <style:paragraph-properties fo:text-align="justify"/>
      <style:text-properties style:font-name-asian="NSimSun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TimesLT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0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4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7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7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9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80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81" style:parent-style-name="DefaultParagraphFont" style:family="text">
      <style:text-properties style:font-name-asian="NSimSun" style:font-name-complex="Arial" style:font-weight-complex="bold" fo:color="#000000" fo:letter-spacing="0.0416in" style:letter-kerning="true" style:font-size-complex="12pt" style:language-asian="zh" style:country-asian="CN"/>
    </style:style>
    <style:style style:name="T82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83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letter-kerning="true" style:font-size-complex="12pt" style:language-asian="zh" style:country-asian="CN"/>
    </style:style>
    <style:style style:name="T94" style:parent-style-name="DefaultParagraphFont" style:family="text">
      <style:text-properties style:letter-kerning="true" style:font-size-complex="12pt" style:language-asian="zh" style:country-asian="CN"/>
    </style:style>
    <style:style style:name="T95" style:parent-style-name="DefaultParagraphFont" style:family="text">
      <style:text-properties style:letter-kerning="true" style:font-size-complex="12pt" style:language-asian="zh" style:country-asian="CN"/>
    </style:style>
    <style:style style:name="T96" style:parent-style-name="DefaultParagraphFont" style:family="text">
      <style:text-properties style:letter-kerning="true" style:font-size-complex="12pt" style:language-asian="zh" style:country-asian="CN"/>
    </style:style>
    <style:style style:name="T97" style:parent-style-name="DefaultParagraphFont" style:family="text">
      <style:text-properties style:letter-kerning="true" style:font-size-complex="12pt" style:language-asian="zh" style:country-asian="CN"/>
    </style:style>
    <style:style style:name="T98" style:parent-style-name="DefaultParagraphFont" style:family="text">
      <style:text-properties style:letter-kerning="true" style:font-size-complex="12pt" style:language-asian="zh" style:country-asian="CN"/>
    </style:style>
    <style:style style:name="T99" style:parent-style-name="DefaultParagraphFont" style:family="text">
      <style:text-properties style:letter-kerning="true" style:font-size-complex="12pt" style:language-asian="zh" style:country-asian="CN"/>
    </style:style>
    <style:style style:name="T100" style:parent-style-name="DefaultParagraphFont" style:family="text">
      <style:text-properties style:letter-kerning="true" style:font-size-complex="12pt" style:language-asian="zh" style:country-asian="CN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margin-left="3.543in">
        <style:tab-stops/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margin-left="3.543in">
        <style:tab-stops/>
      </style:paragraph-properties>
    </style:style>
    <style:style style:name="T106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109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text-align="end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1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4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1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9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3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8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8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3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4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5" style:parent-style-name="Normal" style:family="paragraph">
      <style:paragraph-properties fo:widows="0" fo:orphans="0" fo:text-align="justify" fo:text-indent="0.3937in" fo:background-color="#FFFFFF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7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47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7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7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8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1" style:parent-style-name="Normal" style:family="paragraph">
      <style:paragraph-properties fo:text-align="justify" fo:text-indent="0.3937in"/>
      <style:text-properties fo:hyphenate="false"/>
    </style:style>
    <style:style style:name="P52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2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2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2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2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4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5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5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6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5" style:parent-style-name="Normal" style:family="paragraph">
      <style:paragraph-properties fo:text-align="justify" fo:text-indent="0.3937in"/>
      <style:text-properties fo:hyphenate="false"/>
    </style:style>
    <style:style style:name="P65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5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5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6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61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7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68" style:parent-style-name="Normal" style:family="paragraph">
      <style:text-properties fo:hyphenate="false"/>
    </style:style>
    <style:style style:name="P66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1" style:parent-style-name="Normal" style:master-page-name="MPF2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673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674" style:parent-style-name="Normal" style:family="paragraph">
      <style:paragraph-properties fo:margin-left="3.543in">
        <style:tab-stops/>
      </style:paragraph-properties>
    </style:style>
    <style:style style:name="T675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6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7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678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8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81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8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8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8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8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87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17" style:parent-style-name="Normal" style:family="paragraph">
      <style:paragraph-properties fo:text-align="justify" fo:text-indent="0.3937in"/>
      <style:text-properties fo:hyphenate="false"/>
    </style:style>
    <style:style style:name="P71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1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2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2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7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7" style:parent-style-name="Normal" style:family="paragraph">
      <style:paragraph-properties fo:text-align="justify" fo:text-indent="0.3937in"/>
      <style:text-properties fo:hyphenate="false"/>
    </style:style>
    <style:style style:name="P74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4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5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5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5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7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7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7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7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1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12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8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14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8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8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8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3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93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93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9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9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9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9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9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9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0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97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9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9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30" style:parent-style-name="Normal" style:family="paragraph">
      <style:paragraph-properties fo:text-align="justify" fo:text-indent="0.3937in"/>
      <style:text-properties fo:hyphenate="false"/>
    </style:style>
    <style:style style:name="P103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3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3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3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3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6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107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7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7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7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7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112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1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0437in"/>
        </style:tab-stops>
      </style:paragraph-properties>
      <style:text-properties fo:hyphenate="false"/>
    </style:style>
    <style:style style:name="T1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2" style:parent-style-name="Normal" style:family="paragraph">
      <style:paragraph-properties fo:widows="0" fo:orphans="0" fo:text-align="justify" fo:text-indent="0.3937in" fo:background-color="#FFFFFF"/>
    </style:style>
    <style:style style:name="T11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19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00" style:parent-style-name="Normal" style:family="paragraph">
      <style:paragraph-properties fo:text-align="justify" fo:text-indent="0.3937in"/>
      <style:text-properties fo:hyphenate="false"/>
    </style:style>
    <style:style style:name="P120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0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0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0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0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0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1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12" style:parent-style-name="Normal" style:family="paragraph">
      <style:text-properties fo:hyphenate="false"/>
    </style:style>
    <style:style style:name="P121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15" style:parent-style-name="Normal" style:master-page-name="MPF3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217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218" style:parent-style-name="Normal" style:family="paragraph">
      <style:paragraph-properties fo:margin-left="3.543in">
        <style:tab-stops/>
      </style:paragraph-properties>
    </style:style>
    <style:style style:name="T1219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1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21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1222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25" style:parent-style-name="Normal" style:family="paragraph">
      <style:paragraph-properties fo:widows="0" fo:orphans="0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2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2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2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2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3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1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2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64" style:parent-style-name="Normal" style:family="paragraph">
      <style:paragraph-properties fo:text-align="justify" fo:text-indent="0.3937in"/>
      <style:text-properties fo:hyphenate="false"/>
    </style:style>
    <style:style style:name="P126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6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6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6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6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7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2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94" style:parent-style-name="Normal" style:family="paragraph">
      <style:paragraph-properties fo:text-align="justify" fo:text-indent="0.3937in"/>
      <style:text-properties fo:hyphenate="false"/>
    </style:style>
    <style:style style:name="P129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9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9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9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9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0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3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3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3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58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35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6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6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36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3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4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4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4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8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48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48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48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14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49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4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49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4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15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5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1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5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5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85" style:parent-style-name="Normal" style:family="paragraph">
      <style:paragraph-properties fo:text-align="justify" fo:text-indent="0.3937in"/>
      <style:text-properties fo:hyphenate="false"/>
    </style:style>
    <style:style style:name="P158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8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8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8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9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91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5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10" style:parent-style-name="Normal" style:family="paragraph">
      <style:paragraph-properties fo:widows="0" fo:orphans="0" fo:text-align="justify" fo:text-indent="0.3937in" fo:background-color="#FFFFFF"/>
    </style:style>
    <style:style style:name="T1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4" style:parent-style-name="Normal" style:family="paragraph">
      <style:paragraph-properties fo:text-align="justify" fo:text-indent="0.3937in"/>
      <style:text-properties fo:hyphenate="false"/>
    </style:style>
    <style:style style:name="P162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2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2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2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2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3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5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16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7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7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5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175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5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5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5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58" style:parent-style-name="Normal" style:family="paragraph">
      <style:paragraph-properties fo:widows="0" fo:orphans="0" fo:text-align="justify" fo:text-indent="0.3937in" fo:background-color="#FFFFFF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6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66" style:parent-style-name="Normal" style:master-page-name="MPF4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768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769" style:parent-style-name="Normal" style:family="paragraph">
      <style:paragraph-properties fo:margin-left="3.543in">
        <style:tab-stops/>
      </style:paragraph-properties>
    </style:style>
    <style:style style:name="T1770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17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72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1773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7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7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7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77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7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7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8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8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8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83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2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8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181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1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1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1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2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8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47" style:parent-style-name="Normal" style:family="paragraph">
      <style:paragraph-properties fo:text-align="justify" fo:text-indent="0.3937in"/>
      <style:text-properties fo:hyphenate="false"/>
    </style:style>
    <style:style style:name="P184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4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5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5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5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8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87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87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8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1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11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91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14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9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9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9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8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9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3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03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03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03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20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0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0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20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9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96" style:parent-style-name="Normal" style:family="paragraph">
      <style:paragraph-properties fo:text-align="justify" fo:text-indent="0.3937in"/>
    </style:style>
    <style:style style:name="T20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32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213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3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38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58" style:parent-style-name="Normal" style:family="paragraph">
      <style:paragraph-properties fo:widows="0" fo:orphans="0" fo:text-align="justify" fo:text-indent="0.3937in" fo:background-color="#FFFFFF"/>
    </style:style>
    <style:style style:name="T2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71" style:parent-style-name="Normal" style:family="paragraph">
      <style:paragraph-properties fo:text-align="justify" fo:text-indent="0.3937in"/>
      <style:text-properties fo:hyphenate="false"/>
    </style:style>
    <style:style style:name="P217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7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7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7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7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2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9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2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2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2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00" style:parent-style-name="Normal" style:family="paragraph">
      <style:paragraph-properties fo:text-align="justify" fo:text-indent="0.3937in"/>
      <style:text-properties fo:hyphenate="false"/>
    </style:style>
    <style:style style:name="P230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0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0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0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0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0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0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1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12" style:parent-style-name="Normal" style:family="paragraph">
      <style:paragraph-properties fo:text-align="center"/>
      <style:text-properties fo:hyphenate="false"/>
    </style:style>
    <style:style style:name="T2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14" style:parent-style-name="Normal" style:master-page-name="MPF5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316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317" style:parent-style-name="Normal" style:family="paragraph">
      <style:paragraph-properties fo:margin-left="3.543in">
        <style:tab-stops/>
      </style:paragraph-properties>
    </style:style>
    <style:style style:name="T231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2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20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232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2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24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2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2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2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2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2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30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9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2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59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fo:letter-spacing="-0.0118in"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letter-spacing="-0.0069in"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letter-spacing="-0.0076in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fo:letter-spacing="-0.0062in"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letter-spacing="-0.0083in"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fo:letter-spacing="-0.0062in"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letter-spacing="-0.0076in"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fo:letter-spacing="-0.0069in"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letter-spacing="-0.0069in" style:font-size-complex="12pt"/>
    </style:style>
    <style:style style:name="T2379" style:parent-style-name="DefaultParagraphFont" style:family="text">
      <style:text-properties fo:letter-spacing="-0.0013in" style:font-size-complex="12p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8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8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8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8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9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94" style:parent-style-name="Normal" style:family="paragraph">
      <style:paragraph-properties fo:widows="0" fo:orphans="0" fo:text-align="justify" fo:text-indent="0.3937in" fo:background-color="#FFFFFF"/>
    </style:style>
    <style:style style:name="T2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15" style:parent-style-name="Normal" style:family="paragraph">
      <style:paragraph-properties fo:text-align="justify" fo:text-indent="0.3937in"/>
      <style:text-properties fo:hyphenate="false"/>
    </style:style>
    <style:style style:name="P241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1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1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1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21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4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78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47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8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8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48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0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0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0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0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26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1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1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6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6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0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26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6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64" style:parent-style-name="Normal" style:family="paragraph">
      <style:paragraph-properties fo:text-align="justify" fo:text-indent="0.3937in"/>
    </style:style>
    <style:style style:name="T26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6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01" style:parent-style-name="Normal" style:family="paragraph">
      <style:paragraph-properties fo:text-align="justify" fo:text-indent="0.3937in"/>
      <style:text-properties fo:hyphenate="false"/>
    </style:style>
    <style:style style:name="P270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0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70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0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0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0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7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27" style:parent-style-name="Normal" style:family="paragraph">
      <style:paragraph-properties fo:widows="0" fo:orphans="0" fo:text-align="justify" fo:text-indent="0.3937in" fo:background-color="#FFFFFF"/>
    </style:style>
    <style:style style:name="T27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41" style:parent-style-name="Normal" style:family="paragraph">
      <style:paragraph-properties fo:text-align="justify" fo:text-indent="0.3937in"/>
      <style:text-properties fo:hyphenate="false"/>
    </style:style>
    <style:style style:name="P274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74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4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4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4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7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27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6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86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8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286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7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87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7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7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7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7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8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79" style:parent-style-name="Normal" style:family="paragraph">
      <style:text-properties fo:hyphenate="false"/>
    </style:style>
    <style:style style:name="P2880" style:parent-style-name="Normal" style:family="paragraph">
      <style:paragraph-properties fo:text-align="center"/>
      <style:text-properties fo:hyphenate="false"/>
    </style:style>
    <style:style style:name="T28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82" style:parent-style-name="Normal" style:master-page-name="MPF6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884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885" style:parent-style-name="Normal" style:family="paragraph">
      <style:paragraph-properties fo:margin-left="3.543in">
        <style:tab-stops/>
      </style:paragraph-properties>
    </style:style>
    <style:style style:name="T2886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2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8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2889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9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9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92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9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9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89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9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9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98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29" style:parent-style-name="Normal" style:family="paragraph">
      <style:paragraph-properties fo:text-align="justify" fo:text-indent="0.3937in"/>
      <style:text-properties fo:hyphenate="false"/>
    </style:style>
    <style:style style:name="P293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3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3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3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9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60" style:parent-style-name="Normal" style:family="paragraph">
      <style:paragraph-properties fo:text-align="justify" fo:text-indent="0.3937in"/>
      <style:text-properties fo:hyphenate="false"/>
    </style:style>
    <style:style style:name="P296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6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6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6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6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8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9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9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9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24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0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26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302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0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0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0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48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149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150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15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31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1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6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1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5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31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0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1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47" style:parent-style-name="Normal" style:family="paragraph">
      <style:paragraph-properties fo:text-align="justify" fo:text-indent="0.3937in"/>
      <style:text-properties fo:hyphenate="false"/>
    </style:style>
    <style:style style:name="P324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24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5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25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5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2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73" style:parent-style-name="Normal" style:family="paragraph">
      <style:paragraph-properties fo:widows="0" fo:orphans="0" fo:text-align="justify" fo:text-indent="0.3937in" fo:background-color="#FFFFFF"/>
    </style:style>
    <style:style style:name="T3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87" style:parent-style-name="Normal" style:family="paragraph">
      <style:paragraph-properties fo:text-align="justify" fo:text-indent="0.3937in"/>
      <style:text-properties fo:hyphenate="false"/>
    </style:style>
    <style:style style:name="P328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28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9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9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29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9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2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8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0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4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4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1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341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1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1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19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42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25" style:parent-style-name="Normal" style:family="paragraph">
      <style:paragraph-properties fo:text-align="center"/>
      <style:text-properties fo:hyphenate="false"/>
    </style:style>
    <style:style style:name="T3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27" style:parent-style-name="Normal" style:master-page-name="MPF7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3429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430" style:parent-style-name="Normal" style:family="paragraph">
      <style:paragraph-properties fo:margin-left="3.543in">
        <style:tab-stops/>
      </style:paragraph-properties>
    </style:style>
    <style:style style:name="T3431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3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33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3434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3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38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43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4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4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44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4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74" style:parent-style-name="Normal" style:family="paragraph">
      <style:paragraph-properties fo:text-align="justify" fo:text-indent="0.3937in"/>
      <style:text-properties fo:hyphenate="false"/>
    </style:style>
    <style:style style:name="P347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7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7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7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7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8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4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49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4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05" style:parent-style-name="Normal" style:family="paragraph">
      <style:paragraph-properties fo:text-align="justify" fo:text-indent="0.3937in"/>
      <style:text-properties fo:hyphenate="false"/>
    </style:style>
    <style:style style:name="P350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0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0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0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51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1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51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5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5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3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5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6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70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57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7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357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7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5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9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69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69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69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36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0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7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0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7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37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5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90" style:parent-style-name="Normal" style:family="paragraph">
      <style:paragraph-properties fo:text-align="justify" fo:text-indent="0.3937in"/>
      <style:text-properties fo:hyphenate="false"/>
    </style:style>
    <style:style style:name="P379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79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9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79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79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79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7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16" style:parent-style-name="Normal" style:family="paragraph">
      <style:paragraph-properties fo:widows="0" fo:orphans="0" fo:text-align="justify" fo:text-indent="0.3937in" fo:background-color="#FFFFFF"/>
    </style:style>
    <style:style style:name="T38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29" style:parent-style-name="Normal" style:family="paragraph">
      <style:paragraph-properties fo:text-align="justify" fo:text-indent="0.3937in"/>
      <style:text-properties fo:hyphenate="false"/>
    </style:style>
    <style:style style:name="P383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8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3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3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8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3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8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0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88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8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5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9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58" style:parent-style-name="Normal" style:family="paragraph">
      <style:paragraph-properties fo:text-align="justify" fo:text-indent="0.3937in"/>
      <style:text-properties fo:hyphenate="false"/>
    </style:style>
    <style:style style:name="P395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96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96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6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9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6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96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69" style:parent-style-name="Normal" style:family="paragraph">
      <style:text-properties fo:hyphenate="false"/>
    </style:style>
    <style:style style:name="P3970" style:parent-style-name="Normal" style:family="paragraph">
      <style:paragraph-properties fo:text-align="center"/>
      <style:text-properties fo:hyphenate="false"/>
    </style:style>
    <style:style style:name="T3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72" style:parent-style-name="Normal" style:master-page-name="MPF8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3974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975" style:parent-style-name="Normal" style:family="paragraph">
      <style:paragraph-properties fo:margin-left="3.543in">
        <style:tab-stops/>
      </style:paragraph-properties>
    </style:style>
    <style:style style:name="T3976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39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7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3979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8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98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82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98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98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98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8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98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88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9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19" style:parent-style-name="Normal" style:family="paragraph">
      <style:paragraph-properties fo:text-align="justify" fo:text-indent="0.3937in"/>
      <style:text-properties fo:hyphenate="false"/>
    </style:style>
    <style:style style:name="P40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2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29" style:parent-style-name="Normal" style:family="paragraph">
      <style:paragraph-properties fo:widows="0" fo:orphans="0" fo:text-align="justify" fo:text-indent="0.3937in" fo:background-color="#FFFFFF"/>
    </style:style>
    <style:style style:name="T40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03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50" style:parent-style-name="Normal" style:family="paragraph">
      <style:paragraph-properties fo:text-align="justify"/>
      <style:text-properties fo:hyphenate="false"/>
    </style:style>
    <style:style style:name="P405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5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5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5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5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5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5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07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8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08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1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14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41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16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411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1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39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240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24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24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42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2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2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7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42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0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39" style:parent-style-name="Normal" style:family="paragraph">
      <style:paragraph-properties fo:text-align="justify" fo:text-indent="0.3937in"/>
      <style:text-properties fo:hyphenate="false"/>
    </style:style>
    <style:style style:name="P434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34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3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4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34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4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3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78" style:parent-style-name="Normal" style:family="paragraph">
      <style:paragraph-properties fo:text-align="justify" fo:text-indent="0.3937in"/>
      <style:text-properties fo:hyphenate="false"/>
    </style:style>
    <style:style style:name="P437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38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38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8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3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8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3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9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4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97" style:parent-style-name="Normal" style:family="paragraph">
      <style:paragraph-properties fo:widows="0" fo:orphans="0" fo:text-align="justify" fo:text-indent="0.3937in" fo:background-color="#FFFFFF"/>
    </style:style>
    <style:style style:name="T4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04" style:parent-style-name="Normal" style:family="paragraph">
      <style:paragraph-properties fo:text-align="justify" fo:text-indent="0.3937in"/>
      <style:text-properties fo:hyphenate="false"/>
    </style:style>
    <style:style style:name="P450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0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0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0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0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1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51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15" style:parent-style-name="Normal" style:family="paragraph">
      <style:paragraph-properties fo:text-align="center"/>
      <style:text-properties fo:hyphenate="false"/>
    </style:style>
    <style:style style:name="T4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17" style:parent-style-name="Normal" style:master-page-name="MPF9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4519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4520" style:parent-style-name="Normal" style:family="paragraph">
      <style:paragraph-properties fo:margin-left="3.543in">
        <style:tab-stops/>
      </style:paragraph-properties>
    </style:style>
    <style:style style:name="T4521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45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23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4524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2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2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27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52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2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3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3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33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5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64" style:parent-style-name="Normal" style:family="paragraph">
      <style:paragraph-properties fo:text-align="justify" fo:text-indent="0.3937in"/>
      <style:text-properties fo:hyphenate="false"/>
    </style:style>
    <style:style style:name="P456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6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6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6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6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7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5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8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8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5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459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9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9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9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9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60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6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6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6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57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465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59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466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6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8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78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78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47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9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9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48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43" style:parent-style-name="Normal" style:family="paragraph">
      <style:paragraph-properties fo:text-align="justify" fo:text-indent="0.3937in"/>
    </style:style>
    <style:style style:name="T48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79" style:parent-style-name="Normal" style:family="paragraph">
      <style:paragraph-properties fo:text-align="justify" fo:text-indent="0.3937in"/>
      <style:text-properties fo:hyphenate="false"/>
    </style:style>
    <style:style style:name="P4880" style:parent-style-name="Normal" style:family="paragraph">
      <style:paragraph-properties fo:keep-with-next="always" fo:text-align="center" fo:background-color="#FFFFFF"/>
      <style:text-properties fo:hyphenate="false"/>
    </style:style>
    <style:style style:name="T488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88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8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84" style:parent-style-name="Normal" style:family="paragraph">
      <style:paragraph-properties fo:text-align="center" fo:background-color="#FFFFFF"/>
      <style:text-properties fo:hyphenate="false"/>
    </style:style>
    <style:style style:name="T488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4886" style:parent-style-name="Normal" style:family="paragraph">
      <style:paragraph-properties fo:keep-with-next="always"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887" style:parent-style-name="Normal" style:family="paragraph">
      <style:paragraph-properties fo:keep-with-next="always" fo:text-align="justify" fo:text-indent="0.3937in" fo:background-color="#FFFFFF"/>
      <style:text-properties fo:hyphenate="false"/>
    </style:style>
    <style:style style:name="T48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05" style:parent-style-name="Normal" style:family="paragraph">
      <style:paragraph-properties fo:widows="0" fo:orphans="0" fo:text-align="justify" fo:text-indent="0.3937in" fo:background-color="#FFFFFF"/>
    </style:style>
    <style:style style:name="T4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49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9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9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9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9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92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9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70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4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0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0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46" style:parent-style-name="Normal" style:family="paragraph">
      <style:paragraph-properties fo:text-align="justify" fo:text-indent="0.3937in"/>
      <style:text-properties fo:hyphenate="false"/>
    </style:style>
    <style:style style:name="P504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04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04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05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05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05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05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0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57" style:parent-style-name="Normal" style:family="paragraph">
      <style:paragraph-properties fo:text-align="center"/>
      <style:text-properties fo:hyphenate="false"/>
    </style:style>
    <style:style style:name="T50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59" style:parent-style-name="Normal" style:master-page-name="MPF10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5061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5062" style:parent-style-name="Normal" style:family="paragraph">
      <style:paragraph-properties fo:margin-left="3.543in">
        <style:tab-stops/>
      </style:paragraph-properties>
    </style:style>
    <style:style style:name="T5063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50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65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5066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6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06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069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07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07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07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07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0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075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0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06" style:parent-style-name="Normal" style:family="paragraph">
      <style:paragraph-properties fo:text-align="justify" fo:text-indent="0.3937in"/>
      <style:text-properties fo:hyphenate="false"/>
    </style:style>
    <style:style style:name="P510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0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0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1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1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1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37" style:parent-style-name="Normal" style:family="paragraph">
      <style:paragraph-properties fo:text-align="justify" fo:text-indent="0.3937in"/>
      <style:text-properties fo:hyphenate="false"/>
    </style:style>
    <style:style style:name="P513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3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4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4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6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16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6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16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0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02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52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04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52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2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532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532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53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2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3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9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53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8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19" style:parent-style-name="Normal" style:family="paragraph">
      <style:paragraph-properties fo:text-align="justify" fo:text-indent="0.3937in"/>
      <style:text-properties fo:hyphenate="false"/>
    </style:style>
    <style:style style:name="P54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42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42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4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42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42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542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4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46" style:parent-style-name="Normal" style:family="paragraph">
      <style:paragraph-properties fo:widows="0" fo:orphans="0" fo:text-align="justify" fo:text-indent="0.3937in" fo:background-color="#FFFFFF"/>
    </style:style>
    <style:style style:name="T5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6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46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546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4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46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46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46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46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4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5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8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58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5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91" style:parent-style-name="Normal" style:family="paragraph">
      <style:paragraph-properties fo:text-align="justify" fo:text-indent="0.3937in"/>
      <style:text-properties fo:hyphenate="false"/>
    </style:style>
    <style:style style:name="P559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59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59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59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59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59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5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02" style:parent-style-name="Normal" style:family="paragraph">
      <style:text-properties fo:hyphenate="false"/>
    </style:style>
    <style:style style:name="P5603" style:parent-style-name="Normal" style:family="paragraph">
      <style:paragraph-properties fo:text-align="center"/>
      <style:text-properties fo:hyphenate="false"/>
    </style:style>
    <style:style style:name="T5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fo:font-weight="bold" style:font-weight-asian="bold" fo:font-size="10pt" style:font-size-asian="10pt"/>
    </style:style>
    <style:style style:name="P5609" style:parent-style-name="Normal" style:family="paragraph">
      <style:paragraph-properties fo:text-align="justify"/>
      <style:text-properties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fo:font-size="10pt" style:font-size-asian="10pt"/>
    </style:style>
    <style:style style:name="T5614" style:parent-style-name="DefaultParagraphFont" style:family="text">
      <style:text-properties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fo:font-size="10pt" style:font-size-asian="10pt"/>
    </style:style>
    <style:style style:name="T5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-asian="MS Mincho" style:font-style-complex="italic"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ize="10pt" style:font-size-asian="10pt"/>
    </style:style>
    <style:style style:name="P5622" style:parent-style-name="Normal" style:family="paragraph">
      <style:paragraph-properties fo:text-align="justify"/>
      <style:text-properties fo:font-size="10pt" style:font-size-asian="10pt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fo:font-size="10pt" style:font-size-asian="10pt"/>
    </style:style>
    <style:style style:name="T5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0" style:parent-style-name="DefaultParagraphFont" style:family="text">
      <style:text-properties style:font-name-asian="MS Mincho" style:font-style-complex="italic" fo:font-size="10pt" style:font-size-asian="10pt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fo:font-size="10pt" style:font-size-asian="10pt"/>
    </style:style>
    <style:style style:name="T5633" style:parent-style-name="DefaultParagraphFont" style:family="text">
      <style:text-properties fo:font-size="10pt" style:font-size-asian="10pt"/>
    </style:style>
    <style:style style:name="P5634" style:parent-style-name="Normal" style:family="paragraph">
      <style:paragraph-properties fo:text-align="justify"/>
      <style:text-properties fo:font-size="10pt" style:font-size-asian="10pt"/>
    </style:style>
    <style:style style:name="P56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2-13 iki 2023-04-13</text:span></text:p>
      <text:p text:style-name="P4"/>
      <text:p text:style-name="P5"><text:span text:style-name="T6">Įsakymas paskelbtas: TAR 2021-08-16, i. k. 2021-17550</text:span></text:p>
      <text:p text:style-name="P7"/>
      <text:p text:style-name="P8"><text:span text:style-name="T9"><draw:frame draw:z-index="0" draw:id="id0" draw:style-name="a0" draw:name="ole_rId2" text:anchor-type="as-char" svg:x="0in" svg:y="0in" svg:width="0.61458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POLICIJOS GENERALINIS KOMISARAS</text:p>
      <text:p text:style-name="P11"/>
      <text:p text:style-name="P12">ĮSAKYMAS</text:p>
      <text:p text:style-name="P13"><text:span text:style-name="T14">DĖL APSKRIČIŲ VYRIAUSIŲJŲ POLICIJOS KOMISARIATŲ NUOSTATŲ PATVIRTINIMO</text:span></text:p>
      <text:p text:style-name="P15"/>
      <text:p text:style-name="P16">2021 m. liepos 9 d. Nr. 5-V-525</text:p>
      <text:p text:style-name="P17">Vilnius</text:p>
      <text:p text:style-name="P18"/>
      <text:p text:style-name="P19"/>
      <text:p text:style-name="P20"><text:span text:style-name="T21">Vadovaudamasis Lietuvos Respublikos policijos įstatymo 19 straipsnio 1 dalies 4 punktu, įgyvendindamas Policijos departamento prie Lietuvos Respublikos vidaus reikalų ministerijos padalinių ir policijos įstaigų imu</text:span><text:span text:style-name="T22">niteto ir vidaus tyrimų bei administravimo padalinių funkcijų centralizavimo planą, patvirtintą Lietuvos policijos generalinio komisaro 2021 m. birželio 8 d. įsakymu Nr. 5-V-441 „Dėl Policijos departamento prie Lietuvos Respublikos vidaus reikalų ministeri</text:span><text:span text:style-name="T23">jos padalinių ir policijos įstaigų imuniteto ir vidaus tyrimų bei administravimo padalinių funkcijų centralizavimo plano patvirtinimo“</text:span><text:span text:style-name="T24">:</text:span></text:p>
      <text:p text:style-name="P25"><text:span text:style-name="T26">1</text:span><text:span text:style-name="T27">. T v i r t i n u <text:s/>pridedamus:</text:span></text:p>
      <text:p text:style-name="P28"><text:span text:style-name="T29">1.1</text:span><text:span text:style-name="T30">.<text:s/></text:span><text:span text:style-name="T31">Vilniaus apskrities vyriausiojo policijos komisariato nuostatus</text:span><text:span text:style-name="T32">;</text:span></text:p>
      <text:p text:style-name="P33"><text:span text:style-name="T34">1.2</text:span><text:span text:style-name="T35">.<text:s/></text:span><text:span text:style-name="T36">Kauno apskrities vyriausiojo policijos komisariato nuostatus</text:span><text:span text:style-name="T37">;</text:span></text:p>
      <text:p text:style-name="P38"><text:span text:style-name="T39">1.3</text:span><text:span text:style-name="T40">.<text:s/></text:span><text:span text:style-name="T41">Klaipėdos apskrities vyriausiojo policijos komisariato nuostatus</text:span><text:span text:style-name="T42">;</text:span></text:p>
      <text:p text:style-name="P43"><text:span text:style-name="T44">1.4</text:span><text:span text:style-name="T45">.<text:s/></text:span><text:span text:style-name="T46">Šiaulių apskrities vyriausiojo policijos komisariato nuostatus</text:span><text:span text:style-name="T47">;</text:span></text:p>
      <text:p text:style-name="P48"><text:span text:style-name="T49">1.5</text:span><text:span text:style-name="T50">.<text:s/></text:span><text:span text:style-name="T51">Panevėžio apskrities vyriausiojo poli</text:span><text:span text:style-name="T52">cijos komisariato nuostatus</text:span><text:span text:style-name="T53">;</text:span></text:p>
      <text:p text:style-name="P54"><text:span text:style-name="T55">1.6</text:span><text:span text:style-name="T56">.<text:s/></text:span><text:span text:style-name="T57">Marijampolės apskrities vyriausiojo policijos komisariato nuostatus;</text:span></text:p>
      <text:p text:style-name="P58"><text:span text:style-name="T59">1.7</text:span><text:span text:style-name="T60">. Utenos apskrities vyriausiojo policijos komisariato nuostatus;</text:span></text:p>
      <text:p text:style-name="P61"><text:span text:style-name="T62">1.8</text:span><text:span text:style-name="T63">. Alytaus apskrities vyriausiojo policijos komisariato nuostatus;</text:span></text:p>
      <text:p text:style-name="P64"><text:span text:style-name="T65">1.</text:span><text:span text:style-name="T66">9</text:span><text:span text:style-name="T67">. Telšių apskrities vyriausiojo policijos komisariato nuostatus;</text:span></text:p>
      <text:p text:style-name="P68"><text:span text:style-name="T69">1.10</text:span><text:span text:style-name="T70">.<text:s/></text:span><text:span text:style-name="T71">Tauragės apskrities vyriausiojo policijos komisariato nuostatus.</text:span></text:p>
      <text:p text:style-name="P72"><text:span text:style-name="T73">2</text:span><text:span text:style-name="T74">.<text:s/></text:span><text:span text:style-name="T75">N u s t a t a u, <text:s/>kad šis įsakymas įsigalioja 20</text:span><text:span text:style-name="T76">21</text:span><text:span text:style-name="T77"><text:s/>m. spalio 1 d.</text:span></text:p>
      <text:p text:style-name="P78"><text:span text:style-name="T79">3</text:span><text:span text:style-name="T80">.<text:s/></text:span><text:span text:style-name="T81">Pripažįstu</text:span><text:span text:style-name="T82"><text:s/>netekusiais galios Lietuvos policijos generalinio komisaro 2008 m. gegužės 29 d. įsakymo Nr. 5-V-300 „Dėl žemesnės pakopos policijos komisariatų reorganizavimo prijungimo būdu prie atitinkamo aukštesnės pakopos policijos komisariato sprendimo priėmimo, re</text:span><text:span text:style-name="T83">organizavimo sąlygų, apskričių vyriausiųjų policijos komisariatų nuostatų, vidaus struktūrų patvirtinimo“ 2.11–2.20 papunkčius (su visais pakeitimais ir papildymais).</text:span><text:s/></text:p>
      <text:p text:style-name="P84">Papildyta punktu:</text:p>
      <text:p text:style-name="P85"><text:span text:style-name="T86">Nr.<text:s/></text:span><text:a xlink:href="https://www.e-tar.lt/portal/legalAct.html?documentId=352f4cd004a511ec9f09e7df20500045" office:target-frame-name="_top" xlink:show="replace"><text:span text:style-name="T87">5-V-692</text:span></text:a><text:span text:style-name="T88">, 2021-08-24, paskelbta TAR 2021-08-24, i. k. 2021-17843</text:span></text:p>
      <text:p text:style-name="Normal"/>
      <text:p text:style-name="P89"/>
      <text:p text:style-name="P90"/>
      <text:p text:style-name="P91"/>
      <text:p text:style-name="P92"><text:span text:style-name="T93">Policijos generalinis komisa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Renatas Požėla</text:span></text:p>
      <text:soft-page-break/>
      <text:p text:style-name="P102">PATVIRTINTA</text:p>
      <text:p text:style-name="P104">Lietuvos policijos generalinio komisaro</text:p>
      <text:p text:style-name="P105"><text:span text:style-name="T106">2021 m. liepos 9 d.<text:s/></text:span><text:span text:style-name="T107">įsakymu<text:s/></text:span><text:span text:style-name="T108">Nr. 5-V-525</text:span></text:p>
      <text:p text:style-name="P109"/>
      <text:p text:style-name="P110"/>
      <text:p text:style-name="P111"><text:span text:style-name="T112">VILNIAUS APSKRITIES VYRIAUSIOJO POLICIJOS KOMISARIATO NUOSTATAI</text:span></text:p>
      <text:p text:style-name="P113"/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<text:s/></text:span><text:span text:style-name="T124">Vilniaus apskrities<text:s/></text:span><text:span text:style-name="T125">vyriausiasis policijos komisariatas (toliau – vyriausiasis policijos komisariatas) yra teritorinė policijos įstaiga, įgyvendinanti policijos uždavinius ir vykdanti jai pavestas funkcijas Vilniaus apskrityje bei kitose policijos generalinio komisaro nustaty</text:span><text:span text:style-name="T126">tose veiklos ribose.</text:span></text:p>
      <text:p text:style-name="P127"><text:span text:style-name="T128">2</text:span><text:span text:style-name="T129">. Vyriausiasis policijos komisariatas savo veikloje vadovaujasi Lietuvos Respublikos Konstitucija, Lietuvos Respublikos policijos ir kitais įstatymais, nacionaliniais bei tarptautiniais teisės aktais ir šiais nuostatais.</text:span></text:p>
      <text:p text:style-name="P130"><text:span text:style-name="T131">3</text:span><text:span text:style-name="T132">. Vy</text:span><text:span text:style-name="T133">riausiąjį policijos komisariatą steigia, reorganizuoja ar likviduoja policijos generalinis komisaras įstatymų nustatyta tvarka ir pagrindais.</text:span></text:p>
      <text:p text:style-name="P134"><text:span text:style-name="T135">4</text:span><text:span text:style-name="T136">. Vyriausiasis policijos komisariatas yra atskaitingas policijos generaliniam komisarui.</text:span></text:p>
      <text:p text:style-name="P137"><text:span text:style-name="T138">5</text:span><text:span text:style-name="T139">. Vyriausiasis policijos komisariatas –<text:s/></text:span><text:span text:style-name="T140">juridinis asmuo, turintis</text:span><text:span text:style-name="T141"><text:s/></text:span><text:span text:style-name="T142">biudžetinės įstaigos identifikavimo kodą, sąskaitas banke, antspaudą su Lietuvos Respublikos herbu ir savo pavadinimu „Vilniaus apskrities vyriausiasis policijos komisariatas“.</text:span></text:p>
      <text:p text:style-name="P143"><text:span text:style-name="T144">6</text:span><text:span text:style-name="T145">. Vyriau</text:span><text:span text:style-name="T146">siasis policijos komisariatas finansuojamas iš Lietuvos Respublikos valstybės biudžeto.</text:span></text:p>
      <text:p text:style-name="P147"><text:span text:style-name="T148">7</text:span><text:span text:style-name="T149">. Vyriausiasis policijos komisariatas gali gauti paramą, turėti nebiudžetinių lėšų. Šios lėšos įgyjamos ir naudojamos teisės aktų nustatyta tvarka.</text:span></text:p>
      <text:p text:style-name="P150"><text:span text:style-name="T151">8</text:span><text:span text:style-name="T152">. Vyriausi</text:span><text:span text:style-name="T153">ojo policijos komisariato adresas: Birželio 23-iosios g. 16, LT-03602 Vilnius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TIKSLAI</text:span></text:p>
      <text:p text:style-name="P160"/>
      <text:p text:style-name="P161"><text:span text:style-name="T162">9</text:span><text:span text:style-name="T163">. Pagrindiniai vyriausiojo policijos komisariato tikslai:</text:span></text:p>
      <text:p text:style-name="P164"><text:span text:style-name="T165">9.1</text:span><text:span text:style-name="T166">. žmogaus teisių ir laisvių apsauga;</text:span></text:p>
      <text:p text:style-name="P167"><text:span text:style-name="T168">9.2</text:span><text:span text:style-name="T169">.<text:s/></text:span><text:span text:style-name="T170">asmens, visuomenės saugumo ir<text:s/></text:span><text:span text:style-name="T171">viešosios tvarkos užtikrinimas;</text:span><text:span text:style-name="T172"><text:s/></text:span></text:p>
      <text:p text:style-name="P173"><text:span text:style-name="T174">9.3</text:span><text:span text:style-name="T175">. neatidėliotinos pagalbos teikimas asmenims, kai ji būtina dėl jų fizinio ar psichinio bejėgiškumo, taip pat asmenims, nukentėjusiems nuo nusikalstamų veikų, administracinių nusižengimų, ekstremaliųjų situacijų ar p</text:span><text:span text:style-name="T176">anašių veiksnių;</text:span></text:p>
      <text:p text:style-name="P177"><text:span text:style-name="T178">9.4</text:span><text:span text:style-name="T179">. nusikalstamų veikų ir administracinių nusižengimų prevencija;</text:span></text:p>
      <text:p text:style-name="P180"><text:span text:style-name="T181">9.5</text:span><text:span text:style-name="T182">. nusikalstamų veikų ir administracinių nusižengimų atskleidimas ir tyrimas;</text:span></text:p>
      <text:p text:style-name="P183"><text:span text:style-name="T184">9.6</text:span><text:span text:style-name="T185">.eismo automobilių keliais priežiūra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FUNKCIJOS</text:span></text:p>
      <text:p text:style-name="P192"/>
      <text:p text:style-name="P193"><text:span text:style-name="T194">10</text:span><text:span text:style-name="T195">.</text:span><text:span text:style-name="T196"><text:s/>Žmogaus teisių ir laisvių apsaugos srityje:</text:span></text:p>
      <text:p text:style-name="P197"><text:span text:style-name="T198">10.1</text:span><text:span text:style-name="T199">. pagal kompetenciją saugo žmogaus teises nuo bet kokių grasinimų, įskaitant grasinimus asmenų tarpusavio santykiuose;</text:span></text:p>
      <text:p text:style-name="P200"><text:span text:style-name="T201">10.2</text:span><text:span text:style-name="T202">. imasi tinkamų veiksmų, jei gyvybei ir fizinei neliečiamybei gresia įtikinama</text:span><text:span text:style-name="T203">s pavojus;</text:span></text:p>
      <text:p text:style-name="P204"><text:span text:style-name="T205">10.3</text:span><text:span text:style-name="T206">. informuoja sulaikytąjį apie arešto priežastis ir jam pareikštus kaltinimus;</text:span></text:p>
      <text:p text:style-name="P207"><text:span text:style-name="T208">10.4</text:span><text:span text:style-name="T209">. greitai ir nešališkai tiria tariamus žmogaus teisių pažeidimus;</text:span></text:p>
      <text:p text:style-name="P210"><text:span text:style-name="T211">10.5</text:span><text:span text:style-name="T212">.<text:s/></text:span><text:span text:style-name="T213">kontroliuoja, kaip pareigūnai laikosi darbo pareigų, Moterų ir vyrų lygių g</text:span><text:span text:style-name="T214">alimybių įstatymo, Lietuvos policijos darbuotojų etikos kodekso nuostatų;</text:span></text:p>
      <text:p text:style-name="P215"><text:span text:style-name="T216">10.6</text:span><text:span text:style-name="T217">. gina teisėtus policijos pareigūnų ir kitų darbuotojų interesus, jų pilietines ir žmogaus teises.</text:span></text:p>
      <text:p text:style-name="P218"><text:span text:style-name="T219">11</text:span><text:span text:style-name="T220">. Nusikalstamų veikų ir administracinių nusižengimų prevencijos sri</text:span><text:span text:style-name="T221">tyje:</text:span></text:p>
      <text:p text:style-name="P222"><text:span text:style-name="T223">11.1</text:span><text:span text:style-name="T224">. rengia ir įgyvendina regionines ir vietines, o pagal kompetenciją ir tarptautines nusikalstamų veikų, administracinių nusižengimų, narkomanijos prevencijos programas, planus ir priemones, užkardančias nusikalstamas veikas ir administracinius<text:s/></text:span><text:span text:style-name="T225">nusižengimus;</text:span></text:p>
      <text:p text:style-name="P226"><text:span text:style-name="T227">11.2</text:span><text:span text:style-name="T228">. analizuoja ir atskleidžia padarytų nusikalstamų veikų ir administracinių nusižengimų priežastis bei sąlygas ir imasi teisės aktų numatytų priemonių joms pašalinti;</text:span></text:p>
      <text:p text:style-name="P229"><text:span text:style-name="T230">11.3</text:span><text:span text:style-name="T231">. tvarko kriminalistines įskaitas;</text:span></text:p>
      <text:p text:style-name="P232"><text:span text:style-name="T233">11.4</text:span><text:span text:style-name="T234">. taiko<text:s/></text:span><text:span text:style-name="T235">administracinio poveikio ir kitokias prevencines priemones;</text:span></text:p>
      <text:p text:style-name="P236"><text:span text:style-name="T237">11.5</text:span><text:span text:style-name="T238">. organizuoja policijos pajėgų operatyvų reagavimą į gaunamą informaciją apie nusikalstamas veikas ir administracinius nusižengimus.</text:span></text:p>
      <text:p text:style-name="P239"><text:span text:style-name="T240">12</text:span><text:span text:style-name="T241">. Nusikalstamų veikų ir administracinių<text:s/></text:span><text:span text:style-name="T242">nusižengimų atskleidimo ir tyrimo srityje:</text:span></text:p>
      <text:p text:style-name="P243"><text:span text:style-name="T244">12.1</text:span><text:span text:style-name="T245">. teisės aktų nustatyta tvarka registruoja ir nagrinėja pareiškimus ir pranešimus apie rengiamas, daromas ar padarytas nusikalstamas veikas bei administracinius nusižengimus;</text:span></text:p>
      <text:p text:style-name="P246"><text:span text:style-name="T247">12.2</text:span><text:span text:style-name="T248">.<text:s/></text:span><text:span text:style-name="T249">atlieka pasislėpusių į</text:span><text:span text:style-name="T250">tariamųjų, kaltinamųjų, nuteistųjų, be žinios dingusių asmenų ir pasišalinusių iš sveikatos priežiūros</text:span><text:span text:style-name="T251"><text:s/></text:span><text:span text:style-name="T252">įstaigų asmenų, kuriems teismas taikė priverčiamąsias medicinos priemones, kitų asmenų paiešką, nustato asmens tapatybę</text:span><text:span text:style-name="T253">,<text:s/></text:span><text:span text:style-name="T254">taip pat rastų neatpažintų lavon</text:span><text:span text:style-name="T255">ų asmens tapatybę;</text:span></text:p>
      <text:p text:style-name="P256"><text:span text:style-name="T257">12.3</text:span><text:span text:style-name="T258">. atlieka įvykio vietos apžiūras;</text:span></text:p>
      <text:p text:style-name="P259"><text:span text:style-name="T260">12.4</text:span><text:span text:style-name="T261">. pagal kompetenciją atlieka tyrimus, kitus ikiteisminio tyrimo veiksmus ir teikia specialistų išvadas;</text:span></text:p>
      <text:p text:style-name="P262"><text:span text:style-name="T263">12.5</text:span><text:span text:style-name="T264">. įstatymų ir kitų teisės aktų nustatyta tvarka vykdo kriminalinę žvalgybą;</text:span></text:p>
      <text:p text:style-name="P265"><text:span text:style-name="T266">12.6</text:span><text:span text:style-name="T267">. teisės aktų nustatyta tvarka atlieka ikiteisminį tyrimą baudžiamosiose bylose;</text:span></text:p>
      <text:p text:style-name="P268"><text:span text:style-name="T269">12.7</text:span><text:span text:style-name="T270">.<text:s/></text:span><text:span text:style-name="T271">pagal kompetenciją įgyvendina Europos Sąjungos ir tarptautinių</text:span><text:span text:style-name="T272"><text:s/>teisės aktų nuostatas, dalyvauja Europos Sąjungos institucijų, įstaigų, tarnybų, agentūrų ir<text:s/></text:span><text:span text:style-name="T273">tarptautinių organizacijų veikloje;</text:span></text:p>
      <text:p text:style-name="P274"><text:span text:style-name="T275">12.8</text:span><text:span text:style-name="T276">. Baudžiamojo proceso kodekso numatytais atvejais vykdo ikiteisminio tyrimo pareigūno, prokuroro, teisėjo ar teismo pavedimus baudžiamosiose bylose;</text:span></text:p>
      <text:p text:style-name="P277"><text:span text:style-name="T278">12.9</text:span><text:span text:style-name="T279">. teikia Policijos departamentui prie Vidaus reikalų mi</text:span><text:span text:style-name="T280">nisterijos (toliau – Policijos departamentas) ir kitoms policijos įstaigoms informaciją apie užregistruotas ir atskleistas nusikalstamas veikas;</text:span></text:p>
      <text:p text:style-name="P281"><text:span text:style-name="T282">12.10</text:span><text:span text:style-name="T283">. teisės aktų nustatyta tvarka administruoja paimtus, areštuotus, konfiskuotus daiktus ir daiktinius į</text:span><text:span text:style-name="T284">rodymus.</text:span></text:p>
      <text:p text:style-name="P285"><text:span text:style-name="T286">13</text:span><text:span text:style-name="T287">. A</text:span><text:span text:style-name="T288">smens, visuomenės saugumo ir viešosios tvarkos užtikrinimo</text:span><text:span text:style-name="T289"><text:s/>srityje:</text:span></text:p>
      <text:p text:style-name="P290"><text:span text:style-name="T291">13.1</text:span><text:span text:style-name="T292">.<text:s/></text:span><text:span text:style-name="T293">užtikrina viešąją tvarką Vilniaus apskrityje;</text:span><text:span text:style-name="T294"><text:s/></text:span></text:p>
      <text:p text:style-name="P295"><text:span text:style-name="T296">13.2</text:span><text:span text:style-name="T297">.<text:s/></text:span><text:span text:style-name="T298">užtikrina viešąją tvarką prie Lietuvos Respublikoje įsteigtų užsienio šalių diplomatinių atstovybių,<text:s/></text:span><text:span text:style-name="T299">konsulinių įstaigų;</text:span><text:span text:style-name="T300"><text:s/></text:span></text:p>
      <text:p text:style-name="P301"><text:span text:style-name="T302">13.3</text:span><text:span text:style-name="T303">. užtikrina teisės aktų arba sutarčių ir (ar) susitarimų pagrindais vykdomą objektų apsaugą</text:span><text:span text:style-name="T304">;</text:span><text:span text:style-name="T305"><text:s text:c="2"/></text:span></text:p>
      <text:p text:style-name="P306"><text:span text:style-name="T307">13.4</text:span><text:span text:style-name="T308">.<text:s/></text:span><text:span text:style-name="T309">vykdo Lietuvos Respublikos teisės aktuose nustatytų objektų specialiųjų reikalavimų vykdymo valstybinę priežiūrą;</text:span><text:span text:style-name="T310"><text:s/></text:span></text:p>
      <text:p text:style-name="P311"><text:span text:style-name="T312">13.5</text:span><text:span text:style-name="T313">. įgyvendina įstatymais ir kitais teisės aktais patvirtintas programas dėl kovos su nusikalstamomis veikomis, girtavimu, narkotikų vartojimu, prostitucija, kitais antivisuomeniniais reiškiniais;<text:s/></text:span></text:p>
      <text:p text:style-name="P314"><text:span text:style-name="T315">13.6</text:span><text:span text:style-name="T316">. prižiūri, kad būtų laikomasi nustatytos tvarkos į</text:span><text:span text:style-name="T317">gyjant, laikant, saugant, perduodant šaunamuosius ginklus, šaudmenis, sprogstamąsias medžiagas, civilines pirotechnikos priemones ir kitus policijai priskirtus kontroliuoti daiktus;<text:s/></text:span></text:p>
      <text:p text:style-name="P318"><text:span text:style-name="T319">13.7</text:span><text:span text:style-name="T320">. vykdo administracinių nusižengimų bylų teiseną;<text:s/></text:span></text:p>
      <text:p text:style-name="P321"><text:span text:style-name="T322">13.8</text:span><text:span text:style-name="T323">. teis</text:span><text:span text:style-name="T324">ės aktų nustatyta tvarka organizuoja ir vykdo asmenų konvojavimą; <text:s/></text:span></text:p>
      <text:p text:style-name="P325"><text:span text:style-name="T326">13.9</text:span><text:span text:style-name="T327">.<text:s/></text:span><text:span text:style-name="T328">pagal kompetenciją atlieka Rusijos Federacijos piliečių vykimo iš Rusijos Federacijos teritorijos į Rusijos Federacijos Kaliningrado sritį ir atgal per Lietuvos Respublikos terit</text:span><text:span text:style-name="T329">oriją kontrolę;</text:span></text:p>
      <text:p text:style-name="P330"><text:span text:style-name="T331">13.10</text:span><text:span text:style-name="T332">. vykdydamas tarptautinius įsipareigojimus ir kitais teisės aktų nustatytais atvejais, siunčia policijos pareigūnus į užsienio valstybes atstovauti policijos interesams, stiprinti tarptautinio policijos bendradarbiavimo bei atlikti</text:span><text:span text:style-name="T333"><text:s/>kitų veiksmų;</text:span></text:p>
      <text:p text:style-name="P334"><text:span text:style-name="T335">13.11</text:span><text:span text:style-name="T336">. vykdydamas tarptautinius įsipareigojimus, susijusius su policijos veikla, priima į prižiūrimą teritoriją vykdyti tam tikrų funkcijų atsiųstus kitų valstybių kompetentingus pareigūnus;</text:span></text:p>
      <text:p text:style-name="P337"><text:span text:style-name="T338">13.12</text:span><text:span text:style-name="T339">. teisės aktų nustatyta tvarka bendra</text:span><text:span text:style-name="T340">darbiauja su valstybės ar savivaldybių institucijomis, įstaigomis, asociacijomis, kitais asmenimis kuriant ir įgyvendinant nusikalstamų veikų kontrolės, prevencijos programas bei kitaip įtraukiant juos į viešosios tvarkos užtikrinimo veiklą. Ypatingą dėmes</text:span><text:span text:style-name="T341">į skiria bendradarbiavimui su visuomene, gyventojų bendruomenėmis, siekia, kad visuomenės nariai dalyvautų užtikrinant asmens bei visuomenės saugumą, viešąją tvarką;</text:span></text:p>
      <text:p text:style-name="P342"><text:span text:style-name="T343">13.13</text:span><text:span text:style-name="T344">. organizuoja policijos rėmėjų, jaunųjų policijos rėmėjų veiklą.</text:span></text:p>
      <text:p text:style-name="P345"><text:span text:style-name="T346">14</text:span><text:span text:style-name="T347">.<text:s/></text:span><text:span text:style-name="T348">Socialinės pagalbos srityje:</text:span></text:p>
      <text:p text:style-name="P349"><text:span text:style-name="T350">14.1</text:span><text:span text:style-name="T351">. teikia neatidėliotiną pagalbą asmenims, nukentėjusiems nuo teisės pažeidimų ir tiems, kurių būklė bejėgiška;</text:span></text:p>
      <text:p text:style-name="P352"><text:span text:style-name="T353">14.2</text:span><text:span text:style-name="T354">. užtikrina sulaikytų ir pristatytų į policiją asmenų apsaugą, imasi priemonių nedelsiant suteikti<text:s/></text:span><text:span text:style-name="T355">jiems būtiną medicininę pagalbą;</text:span></text:p>
      <text:p text:style-name="P356"><text:span text:style-name="T357">14.3</text:span><text:span text:style-name="T358">. informuoja valstybės ir savivaldybės institucijas, visuomenines organizacijas, asmenis apie katastrofas, avarijas ir kitas ypatingas situacijas, kurios kelia pavojų žmonių ir nuosavybės saugumui;</text:span></text:p>
      <text:p text:style-name="P359"><text:span text:style-name="T360">14.4</text:span><text:span text:style-name="T361">. teikia<text:s/></text:span><text:span text:style-name="T362">pagalbą stichinių nelaimių ir kitų ypatingų atvejų metu gelbstint žmones ir turtą, imasi priemonių žmonių saugumui užtikrinti;</text:span></text:p>
      <text:p text:style-name="P363"><text:span text:style-name="T364">14.5</text:span><text:span text:style-name="T365">. saugo rastus ir perduotus į policiją dokumentus, daiktus, vertybes bei kitokį turtą ir imasi priemonių, kad jie būtų gr</text:span><text:span text:style-name="T366">ąžinti teisėtiems savininkams ar valdytojams;</text:span></text:p>
      <text:p text:style-name="P367"><text:span text:style-name="T368">14.6</text:span><text:span text:style-name="T369">. užtikrina asmenų, suteikusių pagalbą nusikalstamą veiką tiriančioms teisėsaugos institucijoms, ar jų artimųjų apsaugą, jei iškyla pavojus jų gyvybei, sveikatai, saugumui ar turtui;</text:span></text:p>
      <text:p text:style-name="P370"><text:span text:style-name="T371">14.7</text:span><text:span text:style-name="T372">. nustatyta</text:span><text:span text:style-name="T373"><text:s/>tvarka priima asmenis ir teikia jiems informaciją.</text:span></text:p>
      <text:p text:style-name="P374"><text:span text:style-name="T375">15</text:span><text:span text:style-name="T376">. Eismo automobilių keliais priežiūros srityje:</text:span></text:p>
      <text:p text:style-name="P377"><text:span text:style-name="T378">15.1</text:span><text:span text:style-name="T379">. prižiūri, kaip eismo dalyviai laikosi Lietuvos Respublikos saugaus eismo automobilių keliais įstatymo nuostatų ir kituose teisės aktuose nus</text:span><text:span text:style-name="T380">tatytos eismo tvarkos, organizuoja ir vykdo policines priemones užtikrinant eismo automobilių keliais saugumą;</text:span></text:p>
      <text:p text:style-name="P381"><text:span text:style-name="T382">15.2</text:span><text:span text:style-name="T383">. nustato ir tiria Kelių eismo taisyklių (toliau – KET) pažeidimus, atlieka ikiteisminį tyrimą dėl nusikalstamų veikų, susijusių su eismo</text:span><text:span text:style-name="T384"><text:s/>saugumu, vykdo administracinę teiseną dėl policijos kompetencijai priskirtų administracinių nusižengimų transporto srityje, taiko įstatymuose ir kituose teisės aktuose numatytas poveikio priemones;</text:span></text:p>
      <text:p text:style-name="P385"><text:span text:style-name="T386">15.3</text:span><text:span text:style-name="T387">.<text:s/></text:span><text:span text:style-name="T388">valstybinės ir vietinės reikšmės keliuose priži</text:span><text:span text:style-name="T389">ūrimoje teritorijoje derina techninių eismo reguliavimo priemonių įrengimo projektus, dalyvauja valstybinėse komisijose priimant eksploatuoti naujus ir rekonstruotus kelius, gatves, kitus su saugiu eismu susijusius objektus. Dalyvauja savivaldybės saugaus<text:s/></text:span><text:span text:style-name="T390">eismo komisijos veikloje, suinteresuotoms institucijoms teikia pasiūlymus eismo organizavimo bei kitais eismo saugumo užtikrinimo klausimais;</text:span></text:p>
      <text:p text:style-name="P391"><text:span text:style-name="T392">15.4</text:span><text:span text:style-name="T393">.<text:s/></text:span><text:span text:style-name="T394">pagal kompetenciją tvarko, kaupia, apibendrina ir analizuoja duomenis apie eismo įvykius ir KET pažeidim</text:span><text:span text:style-name="T395">us prižiūrimoje teritorijoje;</text:span></text:p>
      <text:p text:style-name="P396"><text:span text:style-name="T397">15.5</text:span><text:span text:style-name="T398">. esant būtinumui, lydi šalies vadovus, oficialius svečius ir oficialias delegacijas;</text:span></text:p>
      <text:p text:style-name="P399"><text:span text:style-name="T400">15.6</text:span><text:span text:style-name="T401">. prižiūrimoje teritorijoje lydi transporto priemones, kuriomis vežami žmonės, specialūs, sunkiasvoriai, didžiagabaričiai, p</text:span><text:span text:style-name="T402">avojingi ar kitokie kroviniai, sportinių varžybų, masinių ar kitokių renginių dalyviai;</text:span></text:p>
      <text:p text:style-name="P403"><text:span text:style-name="T404">15.7</text:span><text:span text:style-name="T405">. vykdo prevencinę ir švietėjišką veiklą eismo saugumo klausimais;</text:span></text:p>
      <text:p text:style-name="P406"><text:span text:style-name="T407">15.8</text:span><text:span text:style-name="T408">. išduoda teisės aktais nustatytus leidimus transporto priemonėms ir asmenims;</text:span></text:p>
      <text:p text:style-name="P409"><text:span text:style-name="T410">15.9</text:span><text:span text:style-name="T411">. vykdo kitas teisės aktuose policijai pavestas funkcijas eismo saugumo užtikrinimo srityje.</text:span></text:p>
      <text:p text:style-name="P412"><text:span text:style-name="T413">16</text:span><text:span text:style-name="T414">. Kitos vyriausiojo policijos komisariato vykdomos funkcijos:</text:span></text:p>
      <text:p text:style-name="P415"><text:span text:style-name="T416">16.1</text:span><text:span text:style-name="T417">. dalyvauja rengiant apskričių vyriausiųjų policijos komisariatų metinio veiklos plan</text:span><text:span text:style-name="T418">o<text:s/></text:span><text:span text:style-name="T419">projektą, dalyvauja rengiant vyriausiojo policijos komisariato biudžeto projektą (biudžetą);</text:span></text:p>
      <text:p text:style-name="P420"><text:span text:style-name="T421">16.2</text:span><text:span text:style-name="T422">. teisės aktų nustatyta tvarka teikia ataskaitas pagal apskričių vyriausiųjų policijos komisariatų metinį veiklos planą;</text:span></text:p>
      <text:p text:style-name="P423"><text:span text:style-name="T424">16.3</text:span><text:span text:style-name="T425">. teikia siūlymus ir pas</text:span><text:span text:style-name="T426">tabas rengiant Lietuvos Respublikos vidaus reikalų ministerijos strateginio veiklos plano projektą;<text:s/></text:span></text:p>
      <text:p text:style-name="P427"><text:span text:style-name="T428">16.4</text:span><text:span text:style-name="T429">. pagal policijos generalinio komisaro nustatytą tvarką bendradarbiauja su užsienio valstybių policijos įstaigomis ir kitomis teisėsaugos instituci</text:span><text:span text:style-name="T430">jomis;<text:s/></text:span></text:p>
      <text:p text:style-name="P431"><text:span text:style-name="T432">16.5</text:span><text:span text:style-name="T433">.<text:s/></text:span><text:span text:style-name="T434">pagal kompetenciją sprendžia ūkinės ir finansinės veiklos klausimus, teisės aktų nustatyta tvarka ir policijos generalinio komisaro nustatyta apimtimi vykdo viešuosius pirkimus, sudaro darbuotojams tinkamas darbo ir poilsio sąlygas, organ</text:span><text:span text:style-name="T435">izuoja policijos pareigūnų ir kitų darbuotojų socialinių garantijų įgyvendinimą;</text:span><text:span text:style-name="T436"><text:s/></text:span></text:p>
      <text:p text:style-name="P437"><text:span text:style-name="T438">16.6</text:span><text:span text:style-name="T439">.<text:s/></text:span><text:span text:style-name="T440">atlieka vyriausiojo policijos komisariato pareigūnų ir kitų darbuotojų korupcijos ir kitų neteisėtų veikų prevenciją;</text:span></text:p>
      <text:p text:style-name="P441"><text:span text:style-name="T442">16.7</text:span><text:span text:style-name="T443">. bendradarbiauja su viešosios informa</text:span><text:span text:style-name="T444">cijos platintojais ir rengėjais įstatymų ir (ar) kitų teisės aktų nustatyta tvarka, kaupia ir analizuoja žiniasklaidoje paskelbtą informaciją apie vyriausiojo policijos komisariato veiklą, organizuoja viešųjų ryšių veiklą prižiūrimoje teritorijoje; <text:s/></text:span></text:p>
      <text:p text:style-name="P445"><text:span text:style-name="T446">16.8</text:span><text:span text:style-name="T447">. pagal suteiktus įgaliojimus vykdo civilinės saugos priemones;</text:span></text:p>
      <text:p text:style-name="P448"><text:span text:style-name="T449">16.9</text:span><text:span text:style-name="T450">. pagal kompetenciją tvarko, naudojasi registrų ir informacinių sistemų duomenimis;<text:s/></text:span></text:p>
      <text:p text:style-name="P451"><text:span text:style-name="T452">16.10</text:span><text:span text:style-name="T453">. tobulina struktūrinių padalinių valdymą, savo veikloje diegia naujausius mokslo ir</text:span><text:span text:style-name="T454"><text:s/>technikos laimėjimus;<text:s/></text:span></text:p>
      <text:p text:style-name="P455"><text:span text:style-name="T456">16.11</text:span><text:span text:style-name="T457">. įgyvendina įslaptintos informacijos apsaugą ir kontrolę bei dokumentų valdymą vyriausiajame policijos komisariate;<text:s/></text:span></text:p>
      <text:p text:style-name="P458"><text:span text:style-name="T459">16.12</text:span><text:span text:style-name="T460">. įgyvendina asmenų pasiūlymų, pareiškimų, pranešimų, prašymų ir skundų nagrinėjimą, imasi priem</text:span><text:span text:style-name="T461">onių nustatytiems trūkumams pašalinti;<text:s/></text:span></text:p>
      <text:p text:style-name="P462"><text:span text:style-name="T463">16.13</text:span><text:span text:style-name="T464">. įstatymų nustatyta tvarka vykdo teismų nuosprendžius, sprendimus, nutarimus ir nutartis;<text:s/></text:span></text:p>
      <text:p text:style-name="P465"><text:span text:style-name="T466">16.15</text:span><text:span text:style-name="T467">. kontroliuoja, kaip fiziniai ir juridiniai asmenys, asmenys be pilietybės ir užsienio piliečiai vykdo<text:s/></text:span><text:span text:style-name="T468">Lietuvos Respublikos įstatymus, Vyriausybės nutarimus ir kitus teisės aktus;</text:span></text:p>
      <text:p text:style-name="P469"><text:span text:style-name="T470">16.16</text:span><text:span text:style-name="T471">. teisės aktų nustatyta tvarka išduoda leidimus fiziniams ir juridiniams asmenims;</text:span></text:p>
      <text:p text:style-name="P472"><text:span text:style-name="T473">16.17</text:span><text:span text:style-name="T474">. vykdo kitas teisės aktais pavestas funkcijas.</text:span></text:p>
      <text:p text:style-name="P475"/>
      <text:p text:style-name="P476"/>
      <text:p text:style-name="P477"><text:span text:style-name="T478">IV</text:span><text:span text:style-name="T479"><text:s/>SKYRIUS</text:span></text:p>
      <text:p text:style-name="P480"><text:span text:style-name="T481">TEISĖS</text:span></text:p>
      <text:p text:style-name="P482"/>
      <text:p text:style-name="P483"><text:span text:style-name="T484">17</text:span><text:span text:style-name="T485">. Vyriausiasis policijos komisariatas, įgyvendindamas jam pavestus uždavinius, turi teisę:</text:span></text:p>
      <text:p text:style-name="P486"><text:span text:style-name="T487">17.1</text:span><text:span text:style-name="T488">. įstatymų nustatyta tvarka gauti informaciją, dokumentus iš fizinių ir juridinių asmenų, taip pat iš organizacijų, neturinčių juridinio asmens statuso, i</text:span><text:span text:style-name="T489">š šių organizacijų ir juridinių asmenų padalinių;</text:span></text:p>
      <text:p text:style-name="P490"><text:span text:style-name="T491">17.2</text:span><text:span text:style-name="T492">.<text:s/></text:span><text:span text:style-name="T493">gauti informaciją iš Lietuvos Respublikos užsienio reikalų ministerijos, kitų valstybės institucijų apie užsienio valstybių diplomatų vizitus į Lietuvos Respubliką ir kitą reikiamą informaciją;</text:span><text:span text:style-name="T494"><text:s/></text:span></text:p>
      <text:p text:style-name="P495"><text:span text:style-name="T496">17.3</text:span><text:span text:style-name="T497">.<text:s/></text:span><text:span text:style-name="T498">pagal kompetenciją kaupti duomenis, susijusius su saugomų objektų apsauga, juos analizuoti;</text:span><text:span text:style-name="T499"><text:s/></text:span></text:p>
      <text:p text:style-name="P500"><text:span text:style-name="T501">17.4</text:span><text:span text:style-name="T502">. gauti iš valstybės institucijų, įmonių, įstaigų bei organizacijų informaciją ir pasiūlymus policijos kompetencijai priskirtais klausimais;<text:s/></text:span></text:p>
      <text:p text:style-name="P503"><text:span text:style-name="T504">17</text:span><text:span text:style-name="T505">.5</text:span><text:span text:style-name="T506">. vyriausiojo policijos komisariato sprendžiamoms problemoms nagrinėti, suderinęs su jų vadovais, pasitelkti valstybės institucijų, kitų įstaigų, įmonių ir organizacijų atstovus bei specialistus, sudaryti visuomenines tarybas, bendras komisijas (darbo<text:s/></text:span><text:span text:style-name="T507">grupes) teisės aktų projektams rengti ir dalyvauti jų darbe;<text:s/></text:span></text:p>
      <text:p text:style-name="P508"><text:span text:style-name="T509">17.6</text:span><text:span text:style-name="T510">. teisės aktų nustatyta tvarka sudaryti sandorius su Lietuvos Respublikos ir užsienio valstybių fiziniais ir juridiniais asmenimis; <text:s/></text:span></text:p>
      <text:p text:style-name="P511"><text:span text:style-name="T512">17.7</text:span><text:span text:style-name="T513">. teisės aktų nustatyta tvarka gauti paramą<text:s/></text:span><text:span text:style-name="T514">iš fizinių ir juridinių asmenų;</text:span></text:p>
      <text:p text:style-name="P515"><text:span text:style-name="T516">17.8</text:span><text:span text:style-name="T517">. teikti Policijos departamentui, policijos profesinio mokymo ir kitoms policijos įstaigoms siūlymus spręsti kylančias problemas, tobulinti darbą vyriausiajame policijos komisariate;</text:span></text:p>
      <text:p text:style-name="P518"><text:span text:style-name="T519">17.9</text:span><text:span text:style-name="T520">. naudotis kitomis įstatymų ir kitų teisės aktų suteiktomis teisėmis.<text:s/></text:span></text:p>
      <text:p text:style-name="P521"/>
      <text:p text:style-name="P522"><text:span text:style-name="T523">V</text:span><text:span text:style-name="T524"><text:s/>SKYRIUS</text:span></text:p>
      <text:p text:style-name="P525"><text:span text:style-name="T526">VEIKLOS ORGANIZAVIMAS</text:span></text:p>
      <text:p text:style-name="P527"/>
      <text:p text:style-name="P528"><text:span text:style-name="T529">18</text:span><text:span text:style-name="T530">. Vyriausiojo policijos komisariato vidaus struktūrą ir pareigybių sąrašus tvirtina policijos generalinis komisaras.</text:span></text:p>
      <text:p text:style-name="P531"><text:span text:style-name="T532">19</text:span><text:span text:style-name="T533">. Vyriausiajam</text:span><text:span text:style-name="T534"><text:s/>policijos komisariatui vadovauja viršininkas, kurį nustatyta tvarka skiria ir atleidžia policijos generalinis komisaras.</text:span></text:p>
      <text:p text:style-name="P535"><text:span text:style-name="T536">20</text:span><text:span text:style-name="T537">. Viršininkas turi pavaduotojus, kuriuos, policijos generaliniam komisarui pritarus, skiria ir atleidžia vyriausiojo policijos k</text:span><text:span text:style-name="T538">omisariato viršininkas.</text:span></text:p>
      <text:p text:style-name="P539"><text:span text:style-name="T540">21</text:span><text:span text:style-name="T541">. Laikinai nesant viršininko, jo pareigas eina vienas iš jo pavaduotojų.</text:span></text:p>
      <text:p text:style-name="P542"><text:span text:style-name="T543">22</text:span><text:span text:style-name="T544">. Viršininkas tiesiogiai pavaldus ir atskaitingas policijos generaliniam komisarui, o atskirais klausimais pagal kompetenciją – ir policijos genera</text:span><text:span text:style-name="T545">linio komisaro pavaduotojams.</text:span></text:p>
      <text:p text:style-name="P546"><text:span text:style-name="T547">23</text:span><text:span text:style-name="T548">. Vyriausiojo policijos komisariato viršininkas:</text:span></text:p>
      <text:p text:style-name="P549"><text:span text:style-name="T550">23.1</text:span><text:span text:style-name="T551">. asmeniškai atsako už vyriausiajam policijos komisariatui pavestų uždavinių ir funkcijų vykdymą, atsižvelgdamas į vidaus kontrolės tikslą, veiklos riziką, vidaus ko</text:span><text:span text:style-name="T552">ntrolės pastovumą bei jos atlikimo sąnaudas, apskaitos ir informacinę sistemas, turto apsaugos būklę ir kitus vidaus kontrolės kriterijus, nustato vidaus kontrolės procedūras vyriausiajame policijos komisariate;</text:span></text:p>
      <text:p text:style-name="P553"><text:span text:style-name="T554">23.2</text:span><text:span text:style-name="T555">. įgyvendindamas Lietuvos Respubliko</text:span><text:span text:style-name="T556">s įstatymus, Prezidento dekretus, Vyriausybės nutarimus, Ministro Pirmininko potvarkius ir patvirtintas programas, vidaus reikalų ministro, policijos generalinio komisaro įsakymus ir nurodymus, planuoja, organizuoja, kontroliuoja ir atsako už vyriausiojo p</text:span><text:span text:style-name="T557">olicijos komisariato veiklą;</text:span></text:p>
      <text:p text:style-name="P558"><text:span text:style-name="T559">23.3</text:span><text:span text:style-name="T560">. užtikrina, kad vyriausiojo policijos komisariato veikloje būtų laikomasi teisės aktų reikalavimų;</text:span></text:p>
      <text:p text:style-name="P561"><text:span text:style-name="T562">23.4</text:span><text:span text:style-name="T563">. planuoja, organizuoja ir vykdo vyriausiojo policijos komisariato veiklą pagal kiekvienais metais policijos ge</text:span><text:span text:style-name="T564">neralinio komisaro įsakymu tvirtinamą apskričių vyriausiųjų policijos komisariatų metinį veiklos planą. Tvirtina vyriausiojo policijos komisariato struktūrinių padalinių veiklos priemonių ir specialiųjų priemonių (tipinius, situacinius) planus;<text:s/></text:span></text:p>
      <text:p text:style-name="P565"><text:span text:style-name="T566">23.5</text:span><text:span text:style-name="T567">.<text:s/></text:span><text:span text:style-name="T568">policijos generalinio komisaro nustatyta tvarka teikia apskričių vyriausiųjų policijos komisariatų metinio veiklos plano vykdymo ataskaitas, pagal kompetenciją užtikrina Lietuvos Respublikos vidaus reikalų ministerijos strateginiame veiklos plane numatytų<text:s/></text:span><text:span text:style-name="T569">prioritetų, strateginių tikslų ir priemonių įgyvendinimą;</text:span></text:p>
      <text:p text:style-name="P570"><text:span text:style-name="T571">23.6</text:span><text:span text:style-name="T572">. dalyvauja rengiant vyriausiojo policijos komisariato biudžeto projektą (biudžetą),<text:s/></text:span><text:span text:style-name="T573">atsako už paskirtų asignavimų naudojimo teisėtumą, ekonomiškumą, veiksmingumą ir rezultatyvumą</text:span><text:span text:style-name="T574">;</text:span></text:p>
      <text:p text:style-name="P575"><text:span text:style-name="T576">23.7</text:span><text:span text:style-name="T577">.</text:span><text:span text:style-name="T578"><text:s/>dalyvauja rengiant vyriausiojo policijos komisariato biudžeto programos sąmatą;</text:span></text:p>
      <text:p text:style-name="P579"><text:span text:style-name="T580">23.8</text:span><text:span text:style-name="T581">. organizuoja, kontroliuoja ir atsako už struktūrinių padalinių materialinį ir techninį aprūpinimą, materialinių vertybių apskaitą, saugojimą ir naudojimą;</text:span></text:p>
      <text:p text:style-name="P582"><text:span text:style-name="T583">23.9</text:span><text:span text:style-name="T584">. o</text:span><text:span text:style-name="T585">rganizuoja, kontroliuoja ir atsako už vyriausiojo policijos komisariato žmogiškųjų išteklių valdymą;</text:span></text:p>
      <text:p text:style-name="P586"><text:span text:style-name="T587">23.10</text:span><text:span text:style-name="T588">. teisės aktų nustatyta tvarka skiria ir atleidžia iš pareigų vyriausiojo policijos komisariato pareigūnus ir kitus darbuotojus;</text:span></text:p>
      <text:p text:style-name="P589"><text:span text:style-name="T590">23.11</text:span><text:span text:style-name="T591">. vadova</text:span><text:span text:style-name="T592">udamasis teisės aktais, neviršydamas vyriausiajam policijos komisariatui nustatyto darbo užmokesčio fondo, nustato pareigūnų ir kitų darbuotojų pareiginę algą, nustato pareigūnams ir kitiems darbuotojams priemokas;</text:span></text:p>
      <text:p text:style-name="P593"><text:span text:style-name="T594">23.12</text:span><text:span text:style-name="T595">. teisės aktų nustatyta tvarka a</text:span><text:span text:style-name="T596">pdovanoja ir skatina pareigūnus bei kitus darbuotojus, <text:s/>skiria tarnybines nuobaudas;</text:span></text:p>
      <text:p text:style-name="P597"><text:span text:style-name="T598">23.13</text:span><text:span text:style-name="T599">. vykdo teisėtumo pažeidimų pavaldiems pareigūnams atliekant tarnybos funkcijas kontrolės ir prevencijos priemones, paveda atlikti tarnybinius patikrinimus dėl in</text:span><text:span text:style-name="T600">formacijos patikrinimo apie policijos pareigūnų ar tarnautojų padarytas neteisėtas veikas;</text:span></text:p>
      <text:p text:style-name="P601"><text:span text:style-name="T602">23.14</text:span><text:span text:style-name="T603">. organizuoja ir vadovauja operatyviniams pasitarimams, išklauso vyriausiojo policijos komisariato padalinių vadovus, analizuoja kriminogeninę situaciją pri</text:span><text:span text:style-name="T604">žiūrimoje teritorijoje, teikia pasiūlymus Policijos departamentui dėl jos gerinimo;</text:span></text:p>
      <text:p text:style-name="P605"><text:span text:style-name="T606">23.15</text:span><text:span text:style-name="T607">. koordinuoja apskrities vyriausiojo policijos komisariato bendradarbiavimą su prokuratūromis, teismais, kriminalinės žvalgybos subjektais;</text:span></text:p>
      <text:p text:style-name="P608"><text:span text:style-name="T609">23.16</text:span><text:span text:style-name="T610">. organizuoja<text:s/></text:span><text:span text:style-name="T611">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612"><text:span text:style-name="T613">23.17</text:span><text:span text:style-name="T614">. di</text:span><text:span text:style-name="T615">egia pažangias darbo organizavimo ir valdymo formas, mokslo ir technikos laimėjimus;</text:span></text:p>
      <text:p text:style-name="P616"><text:span text:style-name="T617">23.18</text:span><text:span text:style-name="T618">. teisės aktų nustatyta tvarka leidžia įsakymus, nurodymus, skiria įpareigojimus ir tikrina, kaip jie vykdomi;</text:span></text:p>
      <text:p text:style-name="P619"><text:span text:style-name="T620">23.19</text:span><text:span text:style-name="T621">. tvirtina struktūrinių padalinių pareigūn</text:span><text:span text:style-name="T622">ų ir kitų darbuotojų pareigybių aprašymus, struktūrinių padalinių nuostatus;</text:span></text:p>
      <text:p text:style-name="P623"><text:span text:style-name="T624">23.20</text:span><text:span text:style-name="T625">.<text:s/></text:span><text:span text:style-name="T626">organizuoja apskrities vyriausiojo policijos komisariato ir jo struktūrinių padalinių tarptautinį bendradarbiavimą, bendravimą su gyventojais, vietos savivaldos institu</text:span><text:span text:style-name="T627">cijomis, visuomeninėmis organizacijomis ir žiniasklaida;</text:span><text:span text:style-name="T628"><text:s/></text:span></text:p>
      <text:p text:style-name="P629"><text:span text:style-name="T630">23.21</text:span><text:span text:style-name="T631">. užtikrina policijos viešųjų ryšių įgyvendinimą prižiūrimoje teritorijoje, vykdo viešosios informacijos vadybą;</text:span></text:p>
      <text:p text:style-name="P632"><text:span text:style-name="T633">23.22</text:span><text:span text:style-name="T634">. priima suinteresuotus asmenis, kontroliuoja pareiškimų, prašymų i</text:span><text:span text:style-name="T635">r skundų nagrinėjimą teisės aktų nustatyta tvarka;</text:span></text:p>
      <text:p text:style-name="P636"><text:span text:style-name="T637">23.23</text:span><text:span text:style-name="T638">.<text:s/></text:span><text:span text:style-name="T639">pagal kompetenciją pasirašo sutartis su Lietuvos Respublikos ir užsienio šalių institucijomis, juridiniais ir fiziniais asmenimis;</text:span><text:span text:style-name="T640"><text:s/></text:span></text:p>
      <text:p text:style-name="P641"><text:span text:style-name="T642">23.24</text:span><text:span text:style-name="T643">. atsako už įslaptintos informacijos apsaugos<text:s/></text:span><text:span text:style-name="T644">užtikrinimą ir dokumentų valdymo įgyvendinimą vyriausiajame policijos komisariate;</text:span></text:p>
      <text:p text:style-name="P645"><text:span text:style-name="T646">23.25</text:span><text:span text:style-name="T647">. dalyvauja Policijos departamento operatyviniuose pasitarimuose;</text:span></text:p>
      <text:p text:style-name="P648"><text:span text:style-name="T649">23.26</text:span><text:span text:style-name="T650">. atstovauja vyriausiajam policijos komisariatui operatyviniuose, tarpžinybiniuose pasita</text:span><text:span text:style-name="T651">rimuose, kituose renginiuose;</text:span></text:p>
      <text:p text:style-name="P652"><text:span text:style-name="T653">23.27</text:span><text:span text:style-name="T654">. vykdo policijos generalinio komisaro ir policijos generalinio komisaro pavaduotojų pavedimus, naudojasi kitomis jam suteiktomis teisėmis.</text:span></text:p>
      <text:p text:style-name="P655"/>
      <text:p text:style-name="P656"><text:span text:style-name="T657">VI</text:span><text:span text:style-name="T658"><text:s/>SKYRIUS</text:span></text:p>
      <text:p text:style-name="P659"><text:span text:style-name="T660">VEIKLOS KONTROLĖ</text:span></text:p>
      <text:p text:style-name="P661"/>
      <text:p text:style-name="P662"><text:span text:style-name="T663">24</text:span><text:span text:style-name="T664">. Vyriausiojo policijos komisaria</text:span><text:span text:style-name="T665">to veiklą pagal kompetenciją kontroliuoja ir prižiūri Policijos departamentas, prokuratūra ir kitos valstybės institucijos, įstatymų ir kitų teisės aktų įgaliotos vykdyti policijos įstaigų veiklos kontrolę ir priežiūrą. Vyriausiojo policijos komisariato ve</text:span><text:span text:style-name="T666">iklos valstybinį auditą atlieka Lietuvos Respublikos valstybės kontrolė, o vidaus auditą – Policijos departamento vidaus audito padalinys.</text:span></text:p>
      <text:p text:style-name="P667"/>
      <text:p text:style-name="P668"/>
      <text:p text:style-name="P669"><text:span text:style-name="T670">_________________</text:span></text:p>
      <text:p text:style-name="P671">PATVIRTINTA</text:p>
      <text:p text:style-name="P673">Lietuvos policijos generalinio komisaro</text:p>
      <text:p text:style-name="P674"><text:span text:style-name="T675">2021 m. liepos 9 d.<text:s/></text:span><text:span text:style-name="T676">įsakymu<text:s/></text:span><text:span text:style-name="T677">Nr. 5-V-525</text:span></text:p>
      <text:p text:style-name="P678"/>
      <text:p text:style-name="P679"><text:span text:style-name="T680">KAUNO APSKRITIES VYRIAUSIOJO POLICIJOS KOMISARIATO NUOSTATAI</text:span></text:p>
      <text:p text:style-name="P681"/>
      <text:p text:style-name="P682"><text:span text:style-name="T683">I</text:span><text:span text:style-name="T684"><text:s/>SKYRIUS</text:span></text:p>
      <text:p text:style-name="P685"><text:span text:style-name="T686">BENDROSIOS NUOSTATOS</text:span></text:p>
      <text:p text:style-name="P687"/>
      <text:p text:style-name="P688"><text:span text:style-name="T689">1</text:span><text:span text:style-name="T690">. Kauno apskrities vyriausiasis policijos komisariatas (toliau – vyriausiasis policijos komisariatas) yra terito</text:span><text:span text:style-name="T691">rinė policijos įstaiga, įgyvendinanti policijos uždavinius ir vykdanti jai pavestas funkcijas Kauno apskrities Kauno miesto, Jonavos rajono, Kaišiadorių rajono, Kauno rajono, Kėdainių rajono savivaldybių teritorijose.</text:span></text:p>
      <text:p text:style-name="P692"><text:span text:style-name="T693">2</text:span><text:span text:style-name="T694">. Vyriausiasis policijos komisari</text:span><text:span text:style-name="T695">atas savo veikloje vadovaujasi Lietuvos Respublikos Konstitucija, Lietuvos Respublikos policijos ir kitais įstatymais, nacionaliniais bei tarptautiniais teisės aktais ir šiais nuostatais.</text:span></text:p>
      <text:p text:style-name="P696"><text:span text:style-name="T697">3</text:span><text:span text:style-name="T698">. Vyriausiąjį policijos komisariatą steigia, reorganizuoja ar l</text:span><text:span text:style-name="T699">ikviduoja policijos generalinis komisaras įstatymų nustatyta tvarka ir pagrindais.</text:span></text:p>
      <text:p text:style-name="P700"><text:span text:style-name="T701">4</text:span><text:span text:style-name="T702">. Vyriausiasis policijos komisariatas yra atskaitingas policijos generaliniam komisarui.</text:span></text:p>
      <text:p text:style-name="P703"><text:span text:style-name="T704">5</text:span><text:span text:style-name="T705">. Vyriausiasis policijos komisariatas – juridinis asmuo, turintis biudžeti</text:span><text:span text:style-name="T706">nės įstaigos identifikavimo kodą, sąskaitas banke, antspaudą su Lietuvos Respublikos herbu ir savo pavadinimu „Kauno apskrities vyriausiasis policijos komisariatas“.</text:span></text:p>
      <text:p text:style-name="P707"><text:span text:style-name="T708">6</text:span><text:span text:style-name="T709">. Vyriausiasis policijos komisariatas finansuojamas iš Lietuvos Respublikos valstybės</text:span><text:span text:style-name="T710"><text:s/>biudžeto.</text:span></text:p>
      <text:p text:style-name="P711"><text:span text:style-name="T712">7</text:span><text:span text:style-name="T713">. Vyriausiasis policijos komisariatas gali gauti paramą, turėti nebiudžetinių lėšų. Šios lėšos įgyjamos ir naudojamos teisės aktų nustatyta tvarka.</text:span></text:p>
      <text:p text:style-name="P714"><text:span text:style-name="T715">8</text:span><text:span text:style-name="T716">. Vyriausiojo policijos komisariato adresas: Vytauto pr. 91, LT-44238 Kaunas.</text:span></text:p>
      <text:p text:style-name="P717"/>
      <text:p text:style-name="P718"><text:span text:style-name="T719">II</text:span><text:span text:style-name="T720"><text:s/>SKYRIUS</text:span></text:p>
      <text:p text:style-name="P721"><text:span text:style-name="T722">TIKSLAI</text:span></text:p>
      <text:p text:style-name="P723"/>
      <text:p text:style-name="P724"><text:span text:style-name="T725">9</text:span><text:span text:style-name="T726">. Pagrindiniai vyriausiojo policijos komisariato tikslai:<text:s/></text:span></text:p>
      <text:p text:style-name="P727"><text:span text:style-name="T728">9.1</text:span><text:span text:style-name="T729">. žmogaus teisių ir laisvių apsauga;</text:span></text:p>
      <text:p text:style-name="P730"><text:span text:style-name="T731">9.2</text:span><text:span text:style-name="T732">.<text:s/></text:span><text:span text:style-name="T733">asmens, visuomenės saugumo ir viešosios tvarkos užtikrinimas;</text:span></text:p>
      <text:p text:style-name="P734"><text:span text:style-name="T735">9.3</text:span><text:span text:style-name="T736">. neatidėliotinos pagalbos teikimas asmenims, kai ji<text:s/></text:span><text:span text:style-name="T737">būtina dėl jų fizinio ar psichinio bejėgiškumo, taip pat asmenims, nukentėjusiems nuo nusikalstamų veikų, administracinių nusižengimų, ekstremaliųjų situacijų ar panašių veiksnių;</text:span></text:p>
      <text:p text:style-name="P738"><text:span text:style-name="T739">9.4</text:span><text:span text:style-name="T740">. nusikalstamų veikų ir administracinių nusižengimų prevencija;</text:span></text:p>
      <text:p text:style-name="P741"><text:span text:style-name="T742">9.5</text:span><text:span text:style-name="T743">. nusikalstamų veikų ir administracinių nusižengimų atskleidimas ir tyrimas;</text:span></text:p>
      <text:p text:style-name="P744"><text:span text:style-name="T745">9.6</text:span><text:span text:style-name="T746">. eismo automobilių keliais priežiūra.</text:span></text:p>
      <text:p text:style-name="P747"/>
      <text:p text:style-name="P748"><text:span text:style-name="T749">III</text:span><text:span text:style-name="T750"><text:s/>SKYRIUS</text:span></text:p>
      <text:p text:style-name="P751"><text:span text:style-name="T752">FUNKCIJOS</text:span></text:p>
      <text:p text:style-name="P753"/>
      <text:p text:style-name="P754"><text:span text:style-name="T755">10</text:span><text:span text:style-name="T756">. Žmogaus teisių ir laisvių apsaugos srityje:</text:span></text:p>
      <text:p text:style-name="P757"><text:span text:style-name="T758">10.1</text:span><text:span text:style-name="T759">. pagal kompetenciją saugo žmogaus teises</text:span><text:span text:style-name="T760"><text:s/>nuo bet kokių grasinimų, įskaitant grasinimus asmenų tarpusavio santykiuose;</text:span></text:p>
      <text:p text:style-name="P761"><text:span text:style-name="T762">10.2</text:span><text:span text:style-name="T763">. imasi tinkamų veiksmų, jei gyvybei ir fizinei neliečiamybei gresia įtikinamas pavojus;</text:span></text:p>
      <text:p text:style-name="P764"><text:span text:style-name="T765">10.3</text:span><text:span text:style-name="T766">. informuoja sulaikytąjį apie arešto priežastis ir jam pareikštus kaltini</text:span><text:span text:style-name="T767">mus;</text:span></text:p>
      <text:p text:style-name="P768"><text:span text:style-name="T769">10.4</text:span><text:span text:style-name="T770">. greitai ir nešališkai tiria tariamus žmogaus teisių pažeidimus;</text:span></text:p>
      <text:p text:style-name="P771"><text:span text:style-name="T772">10.5</text:span><text:span text:style-name="T773">.<text:s/></text:span><text:span text:style-name="T774">kontroliuoja, kaip pareigūnai laikosi darbo pareigų, Moterų ir vyrų lygių galimybių įstatymo, Lietuvos policijos darbuotojų etikos kodekso nuostatų;</text:span></text:p>
      <text:p text:style-name="P775"><text:span text:style-name="T776">10.6</text:span><text:span text:style-name="T777">. gina tei</text:span><text:span text:style-name="T778">sėtus policijos pareigūnų ir kitų darbuotojų interesus, jų pilietines ir žmogaus teises.</text:span></text:p>
      <text:p text:style-name="P779"><text:span text:style-name="T780">11</text:span><text:span text:style-name="T781">. Nusikalstamų veikų ir administracinių nusižengimų prevencijos srityje:</text:span></text:p>
      <text:p text:style-name="P782"><text:span text:style-name="T783">11.1</text:span><text:span text:style-name="T784">. rengia ir įgyvendina regionines ir vietines, o pagal kompetenciją ir tarptauti</text:span><text:span text:style-name="T785">nes nusikalstamų veikų, administracinių nusižengimų, narkomanijos prevencijos programas, planus ir priemones, užkardančias nusikalstamas veikas ir administracinius nusižengimus;</text:span></text:p>
      <text:p text:style-name="P786"><text:span text:style-name="T787">11.2</text:span><text:span text:style-name="T788">. analizuoja ir atskleidžia padarytų nusikalstamų veikų ir<text:s/></text:span><text:span text:style-name="T789">administracinių nusižengimų priežastis bei sąlygas ir imasi teisės aktų numatytų priemonių joms pašalinti;</text:span></text:p>
      <text:p text:style-name="P790"><text:span text:style-name="T791">11.3</text:span><text:span text:style-name="T792">. tvarko kriminalistines įskaitas;</text:span></text:p>
      <text:p text:style-name="P793"><text:span text:style-name="T794">11.4</text:span><text:span text:style-name="T795">. taiko administracinio poveikio ir kitokias prevencines priemones;</text:span></text:p>
      <text:p text:style-name="P796"><text:span text:style-name="T797">11.5</text:span><text:span text:style-name="T798">. organizuoja<text:s/></text:span><text:span text:style-name="T799">policijos pajėgų operatyvų reagavimą į gaunamą informaciją apie nusikalstamas veikas ir administracinius nusižengimus.</text:span></text:p>
      <text:p text:style-name="P800"><text:span text:style-name="T801">12</text:span><text:span text:style-name="T802">. Nusikalstamų veikų ir administracinių nusižengimų atskleidimo ir tyrimo srityje:</text:span></text:p>
      <text:p text:style-name="P803"><text:span text:style-name="T804">12.1</text:span><text:span text:style-name="T805">. teisės aktų nustatyta tvarka registruo</text:span><text:span text:style-name="T806">ja ir nagrinėja pareiškimus ir pranešimus apie rengiamas, daromas ar padarytas nusikalstamas veikas bei administracinius nusižengimus;</text:span></text:p>
      <text:p text:style-name="P807"><text:span text:style-name="T808">12.2</text:span><text:span text:style-name="T809">.<text:s/></text:span><text:span text:style-name="T810">atlieka pasislėpusių įtariamųjų, kaltinamųjų, nuteistųjų, be žinios dingusių asmenų ir pasišalinusių iš sveikat</text:span><text:span text:style-name="T811">os priežiūros</text:span><text:span text:style-name="T812"><text:s/></text:span><text:span text:style-name="T813">įstaigų asmenų, kuriems teismas taikė priverčiamąsias medicinos priemones, kitų asmenų paiešką, nustato asmens tapatybę</text:span><text:span text:style-name="T814">,<text:s/></text:span><text:span text:style-name="T815">taip pat rastų neatpažintų lavonų asmens tapatybę;</text:span></text:p>
      <text:p text:style-name="P816"><text:span text:style-name="T817">12.3</text:span><text:span text:style-name="T818">. atlieka įvykio vietos apžiūras;</text:span></text:p>
      <text:p text:style-name="P819"><text:span text:style-name="T820">12.4</text:span><text:span text:style-name="T821">. pagal kompetenciją</text:span><text:span text:style-name="T822"><text:s/>atlieka tyrimus, kitus ikiteisminio tyrimo veiksmus ir teikia specialistų išvadas;</text:span></text:p>
      <text:p text:style-name="P823"><text:span text:style-name="T824">12.5</text:span><text:span text:style-name="T825">. įstatymų ir kitų teisės aktų nustatyta tvarka vykdo kriminalinę žvalgybą;</text:span></text:p>
      <text:p text:style-name="P826"><text:span text:style-name="T827">12.6</text:span><text:span text:style-name="T828">. teisės aktų nustatyta tvarka atlieka ikiteisminį tyrimą baudžiamosiose bylose;</text:span></text:p>
      <text:p text:style-name="P829"><text:span text:style-name="T830">12.7</text:span><text:span text:style-name="T831">.<text:s/></text:span><text:span text:style-name="T832">pagal kompetenciją įgyvendina Europos Sąjungos ir tarptautinių</text:span><text:span text:style-name="T833"><text:s/>teisės aktų nuostatas, dalyvauja Europos Sąjungos institucijų, įstaigų, tarnybų, agentūrų ir tarptautinių organizacijų veikloje;</text:span></text:p>
      <text:p text:style-name="P834"><text:span text:style-name="T835">12.8</text:span><text:span text:style-name="T836">. Baudžiamojo proceso kodekso numatytais<text:s/></text:span><text:span text:style-name="T837">atvejais vykdo ikiteisminio tyrimo pareigūno, prokuroro, teisėjo ar teismo pavedimus baudžiamosiose bylose;</text:span></text:p>
      <text:p text:style-name="P838"><text:span text:style-name="T839">12.9</text:span><text:span text:style-name="T840">. teikia Policijos departamentui prie Vidaus reikalų ministerijos (toliau – Policijos departamentas) ir kitoms policijos įstaigoms informaci</text:span><text:span text:style-name="T841">ją apie užregistruotas ir atskleistas nusikalstamas veikas;</text:span></text:p>
      <text:p text:style-name="P842"><text:span text:style-name="T843">12.10</text:span><text:span text:style-name="T844">. teisės aktų nustatyta tvarka administruoja paimtus, areštuotus, konfiskuotus daiktus ir daiktinius įrodymus.</text:span></text:p>
      <text:p text:style-name="P845"><text:span text:style-name="T846">13</text:span><text:span text:style-name="T847">. A</text:span><text:span text:style-name="T848">smens, visuomenės saugumo ir viešosios tvarkos užtikrinimo</text:span><text:span text:style-name="T849"><text:s/>srityj</text:span><text:span text:style-name="T850">e:</text:span></text:p>
      <text:p text:style-name="P851"><text:span text:style-name="T852">13.1</text:span><text:span text:style-name="T853">. užtikrina viešąją tvarką;</text:span></text:p>
      <text:p text:style-name="P854"><text:span text:style-name="T855">13.2</text:span><text:span text:style-name="T856">. užtikrina teisės aktų arba sutarčių ir (ar) susitarimų pagrindais vykdomą objektų apsaugą</text:span><text:span text:style-name="T857">;</text:span></text:p>
      <text:p text:style-name="P858"><text:span text:style-name="T859">13.3</text:span><text:span text:style-name="T860">. įgyvendina įstatymais ir kitais teisės aktais patvirtintas programas dėl kovos su nusikalstamomis veikomis,<text:s/></text:span><text:span text:style-name="T861">girtavimu, narkotikų vartojimu, prostitucija, kitais antivisuomeniniais reiškiniais;</text:span></text:p>
      <text:p text:style-name="P862"><text:span text:style-name="T863">13.4</text:span><text:span text:style-name="T864">. prižiūri, kad būtų laikomasi nustatytos tvarkos įgyjant, laikant, saugant, perduodant šaunamuosius ginklus, šaudmenis, sprogstamąsias medžiagas, civilines pirote</text:span><text:span text:style-name="T865">chnikos priemones ir kitus policijai priskirtus kontroliuoti daiktus;</text:span></text:p>
      <text:p text:style-name="P866"><text:span text:style-name="T867">13.5</text:span><text:span text:style-name="T868">. vykdo administracinių nusižengimų bylų teiseną;</text:span></text:p>
      <text:p text:style-name="P869"><text:span text:style-name="T870">13.6</text:span><text:span text:style-name="T871">. teisės aktų nustatyta tvarka organizuoja ir vykdo asmenų konvojavimą;</text:span></text:p>
      <text:p text:style-name="P872"><text:span text:style-name="T873">13.7</text:span><text:span text:style-name="T874">.<text:s/></text:span><text:span text:style-name="T875">pagal kompetenciją atlieka Rusijos Fed</text:span><text:span text:style-name="T876">eracijos piliečių vykimo iš Rusijos Federacijos teritorijos į Rusijos Federacijos Kaliningrado sritį ir atgal per Lietuvos Respublikos teritoriją kontrolę;</text:span></text:p>
      <text:p text:style-name="P877"><text:span text:style-name="T878">13.8</text:span><text:span text:style-name="T879">. vykdydamas tarptautinius įsipareigojimus ir kitais teisės aktų nustatytais atvejais, siunč</text:span><text:span text:style-name="T880">ia policijos pareigūnus į užsienio valstybes atstovauti policijos interesams, stiprinti tarptautinio policijos bendradarbiavimo bei atlikti kitų veiksmų;</text:span></text:p>
      <text:p text:style-name="P881"><text:span text:style-name="T882">13.9</text:span><text:span text:style-name="T883">. vykdydamas tarptautinius įsipareigojimus, susijusius su policijos veikla, priima į prižiūrim</text:span><text:span text:style-name="T884">ą teritoriją vykdyti tam tikrų funkcijų atsiųstus kitų valstybių kompetentingus pareigūnus;</text:span></text:p>
      <text:p text:style-name="P885"><text:span text:style-name="T886">13.10</text:span><text:span text:style-name="T887">. teisės aktų nustatyta tvarka bendradarbiauja su valstybės ar savivaldybių institucijomis, įstaigomis, asociacijomis, kitais asmenimis kuriant ir įgyvendi</text:span><text:span text:style-name="T888">nant nusikalstamų veikų kontrolės, prevencijos programas bei kitaip įtraukiant juos į viešosios tvarkos užtikrinimo veiklą. Ypatingą dėmesį skiria bendradarbiavimui su visuomene, gyventojų bendruomenėmis, siekia, kad visuomenės nariai dalyvautų užtikrinant</text:span><text:span text:style-name="T889"><text:s/>asmens bei visuomenės saugumą, viešąją tvarką;<text:s/></text:span></text:p>
      <text:p text:style-name="P890"><text:span text:style-name="T891">13.11</text:span><text:span text:style-name="T892">. organizuoja policijos rėmėjų, jaunųjų policijos rėmėjų veiklą.</text:span></text:p>
      <text:p text:style-name="P893"><text:span text:style-name="T894">14</text:span><text:span text:style-name="T895">. Socialinės pagalbos srityje:</text:span></text:p>
      <text:p text:style-name="P896"><text:span text:style-name="T897">14.1</text:span><text:span text:style-name="T898">. teikia neatidėliotiną pagalbą asmenims, nukentėjusiems nuo teisės pažeidimų, ir tiems,</text:span><text:span text:style-name="T899"><text:s/>kurių būklė bejėgiška;</text:span></text:p>
      <text:p text:style-name="P900"><text:span text:style-name="T901">14.2</text:span><text:span text:style-name="T902">. užtikrina sulaikytų ir pristatytų į policiją asmenų apsaugą, imasi priemonių nedelsiant suteikti jiems būtiną medicininę pagalbą;</text:span></text:p>
      <text:p text:style-name="P903"><text:span text:style-name="T904">14.3</text:span><text:span text:style-name="T905">. informuoja valstybės ir savivaldybės institucijas, visuomenines organizacijas,<text:s/></text:span><text:span text:style-name="T906">asmenis apie katastrofas, avarijas ir kitas ypatingas situacijas, kurios kelia pavojų žmonių ir nuosavybės saugumui;</text:span></text:p>
      <text:p text:style-name="P907"><text:span text:style-name="T908">14.4</text:span><text:span text:style-name="T909">. teikia pagalbą stichinių nelaimių ir kitų ypatingų atvejų metu gelbstint žmones ir turtą, imasi priemonių žmonių saugumui užtikri</text:span><text:span text:style-name="T910">nti;</text:span></text:p>
      <text:p text:style-name="P911"><text:span text:style-name="T912">14.5</text:span><text:span text:style-name="T913">. saugo rastus ir perduotus į policiją dokumentus, daiktus, vertybes bei kitokį turtą ir imasi priemonių, kad jie būtų grąžinti teisėtiems savininkams ar valdytojams;</text:span></text:p>
      <text:p text:style-name="P914"><text:span text:style-name="T915">14.6</text:span><text:span text:style-name="T916">. užtikrina asmenų, suteikusių pagalbą nusikalstamą veiką tiriančiom</text:span><text:span text:style-name="T917">s teisėsaugos institucijoms, ar jų artimųjų apsaugą, jei iškyla pavojus jų gyvybei, sveikatai, saugumui ar turtui;</text:span></text:p>
      <text:p text:style-name="P918"><text:span text:style-name="T919">14.7</text:span><text:span text:style-name="T920">. nustatyta tvarka priima asmenis ir teikia jiems informaciją.</text:span></text:p>
      <text:p text:style-name="P921"><text:span text:style-name="T922">15</text:span><text:span text:style-name="T923">. Eismo automobilių keliais priežiūros srityje:</text:span></text:p>
      <text:p text:style-name="P924"><text:span text:style-name="T925">15.1</text:span><text:span text:style-name="T926">. planuo</text:span><text:span text:style-name="T927">ja, organizuoja ir įgyvendina <text:s/>eismo priežiūros veiklą prižiūrimoje teritorijoje;</text:span></text:p>
      <text:p text:style-name="P928"><text:span text:style-name="T929">15.2</text:span><text:span text:style-name="T930">. prižiūri, kaip eismo dalyviai laikosi Lietuvos Respublikos saugaus eismo automobilių keliais įstatymo nuostatų ir kituose teisės aktuose nustatytos eismo tvarkos, o</text:span><text:span text:style-name="T931">rganizuoja ir vykdo policines priemones užtikrinant eismo automobilių keliais saugumą;</text:span></text:p>
      <text:p text:style-name="P932"><text:span text:style-name="T933">15.3</text:span><text:span text:style-name="T934">. nustato ir tiria Kelių eismo taisyklių (toliau – KET) pažeidimus, atlieka ikiteisminį tyrimą dėl nusikalstamų veikų, susijusių su eismo saugumu, vykdo administ</text:span><text:span text:style-name="T935">racinę teiseną dėl policijos kompetencijai priskirtų administracinių nusižengimų transporto srityje, taiko įstatymuose ir kituose teisės aktuose numatytas poveikio priemones;</text:span></text:p>
      <text:p text:style-name="P936"><text:span text:style-name="T937">15.4</text:span><text:span text:style-name="T938">.<text:s/></text:span><text:span text:style-name="T939">valstybinės ir vietinės reikšmės keliuose prižiūrimoje teritorijoje der</text:span><text:span text:style-name="T940">ina techninių eismo reguliavimo priemonių įrengimo projektus, dalyvauja valstybinėse komisijose priimant eksploatuoti naujus ir rekonstruotus kelius, gatves, kitus su saugiu eismu susijusius objektus. Dalyvauja savivaldybės saugaus eismo komisijos veikloje</text:span><text:span text:style-name="T941">, suinteresuotoms institucijoms teikia pasiūlymus eismo organizavimo bei kitais eismo saugumo užtikrinimo klausimais;</text:span></text:p>
      <text:p text:style-name="P942"><text:span text:style-name="T943">15.5</text:span><text:span text:style-name="T944">.</text:span><text:span text:style-name="T945">pagal kompetenciją tvarko, kaupia, apibendrina ir analizuoja duomenis apie eismo įvykius ir KET pažeidimus prižiūrimoje teritorij</text:span><text:span text:style-name="T946">oje;</text:span></text:p>
      <text:p text:style-name="P947"><text:span text:style-name="T948">15.6</text:span><text:span text:style-name="T949">. esant būtinumui, lydi šalies vadovus, oficialius svečius ir oficialias delegacijas;</text:span></text:p>
      <text:p text:style-name="P950"><text:span text:style-name="T951">15.7</text:span><text:span text:style-name="T952">. prižiūrimoje teritorijoje lydi transporto priemones, kuriomis vežami žmonės, specialūs, sunkiasvoriai, didžiagabaričiai, pavojingi ar kitokie krovi</text:span><text:span text:style-name="T953">niai, sportinių varžybų, masinių ar kitokių renginių dalyviai;</text:span></text:p>
      <text:p text:style-name="P954"><text:span text:style-name="T955">15.8</text:span><text:span text:style-name="T956">. vykdo prevencinę ir švietėjišką veiklą eismo saugumo klausimais;</text:span></text:p>
      <text:p text:style-name="P957"><text:span text:style-name="T958">15.9</text:span><text:span text:style-name="T959">. išduoda teisės aktais nustatytus leidimus transporto priemonėms ir asmenims;</text:span></text:p>
      <text:p text:style-name="P960"><text:span text:style-name="T961">15.10</text:span><text:span text:style-name="T962">. vykdo kitas teisės<text:s/></text:span><text:span text:style-name="T963">aktuose policijai pavestas funkcijas eismo saugumo užtikrinimo srityje.</text:span></text:p>
      <text:p text:style-name="P964"><text:span text:style-name="T965">16</text:span><text:span text:style-name="T966">. Kitos vyriausiojo policijos komisariato vykdomos funkcijos:</text:span></text:p>
      <text:p text:style-name="P967"><text:span text:style-name="T968">16.1</text:span><text:span text:style-name="T969">. dalyvauja rengiant apskričių vyriausiųjų policijos komisariatų metinio veiklos plano<text:s/></text:span><text:span text:style-name="T970">projektą, dalyvauja r</text:span><text:span text:style-name="T971">engiant vyriausiojo policijos komisariato biudžeto projektą (biudžetą);<text:s/></text:span></text:p>
      <text:p text:style-name="P972"><text:span text:style-name="T973">16.2</text:span><text:span text:style-name="T974">. teisės aktų nustatyta tvarka teikia ataskaitas pagal apskričių vyriausiųjų policijos komisariatų metinį veiklos planą;</text:span></text:p>
      <text:p text:style-name="P975"><text:span text:style-name="T976">16.3</text:span><text:span text:style-name="T977">. teikia siūlymus ir pastabas rengiant Lietuvo</text:span><text:span text:style-name="T978">s Respublikos vidaus reikalų ministerijos strateginio veiklos plano projektą;</text:span></text:p>
      <text:p text:style-name="P979"><text:span text:style-name="T980">16.4</text:span><text:span text:style-name="T981">. pagal policijos generalinio komisaro nustatytą tvarką bendradarbiauja su užsienio valstybių policijos įstaigomis ir kitomis teisėsaugos institucijomis;</text:span></text:p>
      <text:p text:style-name="P982"><text:span text:style-name="T983">16.5</text:span><text:span text:style-name="T984">. organi</text:span><text:span text:style-name="T985">zuoja vyriausiojo policijos komisariato žmogiškųjų išteklių valdymą;</text:span></text:p>
      <text:p text:style-name="P986"><text:span text:style-name="T987">16.6</text:span><text:span text:style-name="T988">. atlieka vyriausiojo policijos komisariato pareigūnų ir kitų darbuotojų korupcijos ir kitų neteisėtų veikų prevenciją;<text:s/></text:span></text:p>
      <text:p text:style-name="P989"><text:span text:style-name="T990">16.7</text:span><text:span text:style-name="T991">. bendradarbiauja su viešosios informacijos platin</text:span><text:span text:style-name="T992">tojais ir rengėjais įstatymų ir (ar) kitų teisės aktų nustatyta tvarka, kaupia ir analizuoja žiniasklaidoje paskelbtą informaciją apie vyriausiojo policijos komisariato veiklą, organizuoja viešųjų ryšių veiklą prižiūrimoje teritorijoje;</text:span></text:p>
      <text:p text:style-name="P993"><text:span text:style-name="T994">16.8</text:span><text:span text:style-name="T995">. pagal kom</text:span><text:span text:style-name="T996">petenciją sprendžia ūkinės ir finansinės veiklos klausimus,<text:s/></text:span><text:span text:style-name="T997">teisės aktų nustatyta tvarka ir policijos generalinio komisaro nustatyta apimtimi vykdo viešuosius pirkimus,<text:s/></text:span><text:span text:style-name="T998">sudaro darbuotojams tinkamas darbo ir poilsio sąlygas, organizuoja policijos pareigūnų<text:s/></text:span><text:span text:style-name="T999">ir kitų darbuotojų socialinių garantijų įgyvendinimą;</text:span></text:p>
      <text:p text:style-name="P1000"><text:span text:style-name="T1001">16.9</text:span><text:span text:style-name="T1002">. pagal suteiktus įgaliojimus vykdo civilinės saugos priemones;</text:span></text:p>
      <text:p text:style-name="P1003"><text:span text:style-name="T1004">16.10</text:span><text:span text:style-name="T1005">. pagal kompetenciją tvarko, naudojasi registrų ir informacinių sistemų duomenimis;</text:span></text:p>
      <text:p text:style-name="P1006"><text:span text:style-name="T1007">16.11</text:span><text:span text:style-name="T1008">. tobulina struktūrinių<text:s/></text:span><text:span text:style-name="T1009">padalinių valdymą, savo veikloje diegia naujausius mokslo ir technikos laimėjimus;</text:span></text:p>
      <text:p text:style-name="P1010"><text:span text:style-name="T1011">16.12</text:span><text:span text:style-name="T1012">. įgyvendina įslaptintos informacijos apsaugą ir kontrolę bei dokumentų valdymą vyriausiajame policijos komisariate;<text:s/></text:span></text:p>
      <text:p text:style-name="P1013"><text:span text:style-name="T1014">16.13</text:span><text:span text:style-name="T1015">. įgyvendina asmenų skundų, prašymų,<text:s/></text:span><text:span text:style-name="T1016">pasiūlymų nagrinėjimą, imasi priemonių nustatytiems trūkumams pašalinti;</text:span></text:p>
      <text:p text:style-name="P1017"><text:span text:style-name="T1018">16.14</text:span><text:span text:style-name="T1019">. įstatymų nustatyta tvarka vykdo teismų nuosprendžius, sprendimus, nutarimus ir nutartis;</text:span></text:p>
      <text:p text:style-name="P1020"><text:span text:style-name="T1021">16.15</text:span><text:span text:style-name="T1022">. kontroliuoja, kaip fiziniai ir juridiniai asmenys, asmenys be pilietybės</text:span><text:span text:style-name="T1023"><text:s/>ir užsienio piliečiai vykdo Lietuvos Respublikos įstatymus, Vyriausybės nutarimus ir kitus teisės aktus;</text:span></text:p>
      <text:p text:style-name="P1024"><text:span text:style-name="T1025">16.16</text:span><text:span text:style-name="T1026">. teisės aktų nustatyta tvarka išduoda leidimus fiziniams ir juridiniams asmenims;</text:span></text:p>
      <text:p text:style-name="P1027"><text:span text:style-name="T1028">16.17</text:span><text:span text:style-name="T1029">. vykdo kitas teisės aktais pavestas funkcijas.</text:span></text:p>
      <text:p text:style-name="P1030"/>
      <text:p text:style-name="P1031"><text:span text:style-name="T1032">IV</text:span><text:span text:style-name="T1033"><text:s/>SKYRIUS</text:span></text:p>
      <text:p text:style-name="P1034"><text:span text:style-name="T1035">TEISĖS</text:span></text:p>
      <text:p text:style-name="P1036"/>
      <text:p text:style-name="P1037"><text:span text:style-name="T1038">17</text:span><text:span text:style-name="T1039">. Vyriausiasis policijos komisariatas, įgyvendindamas jam pavestus uždavinius, turi teisę:</text:span></text:p>
      <text:p text:style-name="P1040"><text:span text:style-name="T1041">17.1</text:span><text:span text:style-name="T1042">. įstatymų nustatyta tvarka gauti informaciją, dokumentus iš fizinių ir juridinių asmenų, taip pat iš organizacijų, neturinčių</text:span><text:span text:style-name="T1043"><text:s/>juridinio asmens statuso, iš šių organizacijų ir juridinių asmenų padalinių;</text:span></text:p>
      <text:p text:style-name="P1044"><text:span text:style-name="T1045">17.2</text:span><text:span text:style-name="T1046">. gauti iš valstybės institucijų, įmonių, įstaigų bei organizacijų informaciją ir pasiūlymus policijos kompetencijai priskirtais klausimais;</text:span></text:p>
      <text:p text:style-name="P1047"><text:span text:style-name="T1048">17.3</text:span><text:span text:style-name="T1049">. vyriausiojo policij</text:span><text:span text:style-name="T1050">os komisariato sprendžiamoms problemoms nagrinėti, suderinęs su jų vadovais, pasitelkti valstybės institucijų, kitų įstaigų, įmonių ir organizacijų atstovus bei specialistus, sudaryti visuomenines tarybas, bendras komisijas (darbo grupes) teisės aktų proje</text:span><text:span text:style-name="T1051">ktams rengti ir dalyvauti jų darbe;</text:span></text:p>
      <text:p text:style-name="P1052"><text:span text:style-name="T1053">17.4</text:span><text:span text:style-name="T1054">. teisės aktų nustatyta tvarka sudaryti sandorius su Lietuvos Respublikos ir užsienio valstybių fiziniais ir juridiniais asmenimis;</text:span></text:p>
      <text:p text:style-name="P1055"><text:span text:style-name="T1056">17.5</text:span><text:span text:style-name="T1057">. teikti siūlymus policijos generaliniam komisarui steigti savivaldybių<text:s/></text:span><text:span text:style-name="T1058">teritorijų dalims prižiūrėti reikalingus policijos komisariatus;</text:span></text:p>
      <text:p text:style-name="P1059"><text:span text:style-name="T1060">17.6</text:span><text:span text:style-name="T1061">. teisės aktų nustatyta tvarka gauti paramą iš fizinių ir juridinių asmenų;</text:span></text:p>
      <text:p text:style-name="P1062"><text:span text:style-name="T1063">17.7</text:span><text:span text:style-name="T1064">. teikti Policijos departamentui, policijos profesinio mokymo ir kitoms policijos įstaigoms siūlymu</text:span><text:span text:style-name="T1065">s spręsti kylančias problemas, tobulinti darbą vyriausiajame policijos komisariate;</text:span></text:p>
      <text:p text:style-name="P1066"><text:span text:style-name="T1067">17.8</text:span><text:span text:style-name="T1068">. naudotis kitomis įstatymų ir kitų teisės aktų suteiktomis teisėmis.</text:span></text:p>
      <text:p text:style-name="P1069"/>
      <text:p text:style-name="P1070"><text:span text:style-name="T1071">V</text:span><text:span text:style-name="T1072"><text:s/>SKYRIUS</text:span></text:p>
      <text:p text:style-name="P1073"><text:span text:style-name="T1074">VEIKLOS ORGANIZAVIMAS</text:span></text:p>
      <text:p text:style-name="P1075"/>
      <text:p text:style-name="P1076"><text:span text:style-name="T1077">18</text:span><text:span text:style-name="T1078">. Vyriausiojo policijos komisariato vidaus<text:s/></text:span><text:span text:style-name="T1079">struktūrą ir pareigybių sąrašus tvirtina policijos generalinis komisaras.</text:span></text:p>
      <text:p text:style-name="P1080"><text:span text:style-name="T1081">19</text:span><text:span text:style-name="T1082">. Vyriausiajam policijos komisariatui vadovauja viršininkas, kurį nustatyta tvarka skiria ir atleidžia policijos generalinis komisaras.</text:span></text:p>
      <text:p text:style-name="P1083"><text:span text:style-name="T1084">20</text:span><text:span text:style-name="T1085">. Viršininkas turi pavaduotojus, k</text:span><text:span text:style-name="T1086">uriuos, policijos generaliniam komisarui pritarus, skiria ir atleidžia vyriausiojo policijos komisariato viršininkas.</text:span></text:p>
      <text:p text:style-name="P1087"><text:span text:style-name="T1088">21</text:span><text:span text:style-name="T1089">. Laikinai nesant viršininko, jo pareigas eina vienas iš jo pavaduotojų.</text:span></text:p>
      <text:p text:style-name="P1090"><text:span text:style-name="T1091">22</text:span><text:span text:style-name="T1092">. Viršininkas tiesiogiai pavaldus ir atskaitingas pol</text:span><text:span text:style-name="T1093">icijos generaliniam komisarui, o atskirais klausimais pagal kompetenciją – ir policijos generalinio komisaro pavaduotojams.</text:span></text:p>
      <text:p text:style-name="P1094"><text:span text:style-name="T1095">23</text:span><text:span text:style-name="T1096">. Vyriausiojo policijos komisariato viršininkas:</text:span></text:p>
      <text:p text:style-name="P1097"><text:span text:style-name="T1098">23.1</text:span><text:span text:style-name="T1099">. asmeniškai atsako už vyriausiajam policijos komisariatui pavestų užda</text:span><text:span text:style-name="T1100">vinių ir funkcijų vykdymą, atsižvelgdamas į vidaus kontrolės tikslą, veiklos riziką, vidaus kontrolės pastovumą bei jos atlikimo sąnaudas, apskaitos ir informacinę sistemas, turto apsaugos būklę ir kitus vidaus kontrolės kriterijus, nustato vidaus kontrolė</text:span><text:span text:style-name="T1101">s procedūras vyriausiajame policijos komisariate;</text:span></text:p>
      <text:p text:style-name="P1102"><text:span text:style-name="T1103">23.2</text:span><text:span text:style-name="T1104">. įgyvendindamas Lietuvos Respublikos įstatymus, Prezidento dekretus, Vyriausybės nutarimus, Ministro Pirmininko potvarkius ir patvirtintas programas, vidaus reikalų ministro, policijos generalinio<text:s/></text:span><text:span text:style-name="T1105">komisaro įsakymus ir nurodymus, planuoja, organizuoja, kontroliuoja ir atsako už vyriausiojo policijos komisariato veiklą;</text:span></text:p>
      <text:p text:style-name="P1106"><text:span text:style-name="T1107">23.3</text:span><text:span text:style-name="T1108">. užtikrina, kad vyriausiojo policijos komisariato veikloje būtų laikomasi teisės aktų reikalavimų;</text:span></text:p>
      <text:p text:style-name="P1109"><text:span text:style-name="T1110">23.4</text:span><text:span text:style-name="T1111">. planuoja, organ</text:span><text:span text:style-name="T1112">izuoja ir vykdo vyriausiojo policijos komisariato veiklą pagal kiekvienais metais policijos generalinio komisaro įsakymu tvirtinamą apskričių vyriausiųjų policijos komisariatų metinį veiklos planą. Tvirtina vyriausiojo policijos komisariato struktūrinių pa</text:span><text:span text:style-name="T1113">dalinių tikslinių priemonių ir specialiųjų priemonių (tipinius, situacinius) planus;<text:s/></text:span></text:p>
      <text:p text:style-name="P1114"><text:span text:style-name="T1115">23.5</text:span><text:span text:style-name="T1116">. policijos generalinio komisaro nustatyta tvarka teikia apskričių vyriausiųjų policijos komisariatų metinio veiklos plano vykdymo ataskaitas, pagal kompetenciją<text:s/></text:span><text:span text:style-name="T1117">užtikrina Lietuvos Respublikos vidaus reikalų ministerijos strateginiame veiklos plane numatytų prioritetų, strateginių tikslų ir priemonių įgyvendinimą;</text:span></text:p>
      <text:p text:style-name="P1118"><text:span text:style-name="T1119">23.6</text:span><text:span text:style-name="T1120">. dalyvauja rengiant vyriausiojo policijos komisariato biudžeto projektą (biudžetą),<text:s/></text:span><text:span text:style-name="T1121">atsako už</text:span><text:span text:style-name="T1122"><text:s/>paskirtų asignavimų naudojimo teisėtumą, ekonomiškumą, veiksmingumą ir rezultatyvumą</text:span><text:span text:style-name="T1123">;</text:span></text:p>
      <text:p text:style-name="P1124"><text:span text:style-name="T1125">23.7</text:span><text:span text:style-name="T1126">. dalyvauja rengiant vyriausiojo policijos komisariato biudžeto programos sąmatą;</text:span></text:p>
      <text:p text:style-name="P1127"><text:span text:style-name="T1128">23.8</text:span><text:span text:style-name="T1129">. organizuoja, kontroliuoja ir atsako už struktūrinių padalinių<text:s/></text:span><text:span text:style-name="T1130">materialinį ir techninį aprūpinimą, materialinių vertybių apskaitą, saugojimą ir naudojimą;</text:span></text:p>
      <text:p text:style-name="P1131"><text:span text:style-name="T1132">23.9</text:span><text:span text:style-name="T1133">. organizuoja, kontroliuoja ir atsako už vyriausiojo policijos komisariato žmogiškųjų išteklių valdymą;</text:span></text:p>
      <text:p text:style-name="P1134"><text:span text:style-name="T1135">23.10</text:span><text:span text:style-name="T1136">. teisės aktų nustatyta tvarka skiria ir at</text:span><text:span text:style-name="T1137">leidžia iš pareigų vyriausiojo policijos komisariato pareigūnus ir kitus darbuotojus;</text:span></text:p>
      <text:p text:style-name="P1138"><text:span text:style-name="T1139">23.11</text:span><text:span text:style-name="T1140">. vadovaudamasis teisės aktais, neviršydamas vyriausiajam policijos komisariatui nustatyto darbo užmokesčio fondo, nustato pareigūnų ir kitų darbuotojų pareiginę</text:span><text:span text:style-name="T1141"><text:s/>algą, nustato pareigūnams ir kitiems darbuotojams priemokas;</text:span></text:p>
      <text:p text:style-name="P1142"><text:span text:style-name="T1143">23.12</text:span><text:span text:style-name="T1144">. teisės aktų nustatyta tvarka apdovanoja ir skatina pareigūnus bei kitus darbuotojus, skiria tarnybines nuobaudas;</text:span></text:p>
      <text:p text:style-name="P1145"><text:span text:style-name="T1146">23.13</text:span><text:span text:style-name="T1147">. vykdo teisėtumo pažeidimų pavaldiems pareigūnams atliekant</text:span><text:span text:style-name="T1148"><text:s/>tarnybos funkcijas kontrolės ir prevencijos priemones, paveda atlikti tarnybinius patikrinimus dėl informacijos patikrinimo apie policijos pareigūnų ar tarnautojų padarytas neteisėtas veikas;</text:span></text:p>
      <text:p text:style-name="P1149"><text:span text:style-name="T1150">23.14</text:span><text:span text:style-name="T1151">. organizuoja ir vadovauja operatyviniams pasitarimams</text:span><text:span text:style-name="T1152">, išklauso vyriausiojo policijos komisariato padalinių vadovus, analizuoja kriminogeninę situaciją prižiūrimoje teritorijoje, teikia pasiūlymus Policijos departamentui dėl jos gerinimo;</text:span></text:p>
      <text:p text:style-name="P1153"><text:span text:style-name="T1154">23.15</text:span><text:span text:style-name="T1155">. koordinuoja apskrities vyriausiojo policijos komisariato be</text:span><text:span text:style-name="T1156">ndradarbiavimą su prokuratūromis, teismais, kriminalinės žvalgybos subjektais;</text:span></text:p>
      <text:p text:style-name="P1157"><text:span text:style-name="T1158">23.16</text:span><text:span text:style-name="T1159">. organizuoja bendradarbiavimą su Kalėjimų departamento prie Teisingumo ministerijos padaliniais, Lietuvos šaulių sąjunga ir kitomis valstybinėmis, visuomeninėmis organ</text:span><text:span text:style-name="T1160">izacijomis užtikrinant gyventojų saugumą, atskleidžiant ir tiriant nusikalstamas veikas;</text:span></text:p>
      <text:p text:style-name="P1161"><text:span text:style-name="T1162">23.17</text:span><text:span text:style-name="T1163">. diegia pažangias darbo organizavimo ir valdymo formas, mokslo ir technikos laimėjimus;</text:span></text:p>
      <text:p text:style-name="P1164"><text:span text:style-name="T1165">23.18</text:span><text:span text:style-name="T1166">. teisės aktų nustatyta tvarka leidžia įsakymus, nurodymus,<text:s/></text:span><text:span text:style-name="T1167">skiria įpareigojimus ir tikrina, kaip jie vykdomi;</text:span></text:p>
      <text:p text:style-name="P1168"><text:span text:style-name="T1169">23.19</text:span><text:span text:style-name="T1170">. tvirtina struktūrinių padalinių pareigūnų ir kitų darbuotojų pareigybių aprašymus, struktūrinių padalinių nuostatus;</text:span></text:p>
      <text:p text:style-name="P1171"><text:span text:style-name="T1172">23.20</text:span><text:span text:style-name="T1173">. organizuoja apskrities vyriausiojo policijos komisariato ir jo<text:s/></text:span><text:span text:style-name="T1174">struktūrinių padalinių tarptautinį bendradarbiavimą, bendravimą su gyventojais, vietos savivaldos institucijomis, visuomeninėmis organizacijomis ir žiniasklaida;</text:span></text:p>
      <text:p text:style-name="P1175"><text:span text:style-name="T1176">23.21</text:span><text:span text:style-name="T1177">. užtikrina policijos viešųjų ryšių įgyvendinimą prižiūrimoje teritorijoje, vykdo vie</text:span><text:span text:style-name="T1178">šosios informacijos vadybą;</text:span></text:p>
      <text:p text:style-name="P1179"><text:span text:style-name="T1180">23.22</text:span><text:span text:style-name="T1181">. priima suinteresuotus asmenis, kontroliuoja pareiškimų, prašymų ir skundų nagrinėjimą teisės aktų nustatyta tvarka;</text:span></text:p>
      <text:p text:style-name="P1182"><text:span text:style-name="T1183">23.23</text:span><text:span text:style-name="T1184">. pagal kompetenciją pasirašo sutartis su fiziniais ir juridiniais asmenimis;</text:span></text:p>
      <text:p text:style-name="P1185"><text:span text:style-name="T1186">23.24</text:span><text:span text:style-name="T1187">. ats</text:span><text:span text:style-name="T1188">ako už įslaptintos informacijos apsaugos užtikrinimą ir dokumentų valdymo įgyvendinimą vyriausiajame policijos komisariate;</text:span></text:p>
      <text:p text:style-name="P1189"><text:span text:style-name="T1190">23.25</text:span><text:span text:style-name="T1191">. dalyvauja Policijos departamento operatyviniuose pasitarimuose;</text:span></text:p>
      <text:p text:style-name="P1192"><text:span text:style-name="T1193">23.26</text:span><text:span text:style-name="T1194">.<text:s/></text:span><text:span text:style-name="T1195">atstovauja vyriausiajam policijos komisariatui</text:span><text:span text:style-name="T1196"><text:s/>operatyviniuose, tarpžinybiniuose pasitarimuose, kituose renginiuose;</text:span></text:p>
      <text:p text:style-name="P1197"><text:span text:style-name="T1198">23.27</text:span><text:span text:style-name="T1199">. vykdo policijos generalinio komisaro ir policijos generalinio komisaro pavaduotojų pavedimus, naudojasi kitomis jam suteiktomis teisėmis.</text:span></text:p>
      <text:p text:style-name="P1200"/>
      <text:p text:style-name="P1201"><text:span text:style-name="T1202">VI</text:span><text:span text:style-name="T1203"><text:s/>SKYRIUS</text:span></text:p>
      <text:p text:style-name="P1204"><text:span text:style-name="T1205">VEIKLOS KONTROLĖ</text:span></text:p>
      <text:p text:style-name="P1206"/>
      <text:p text:style-name="P1207"><text:span text:style-name="T1208">24</text:span><text:span text:style-name="T1209">. Vyriausiojo policijos komisariato veiklą pagal kompetenciją kontroliuoja ir prižiūri Policijos departamentas, prokuratūra ir kitos valstybės institucijos, įstatymų ir kitų teisės aktų įgaliotos vykdyti policijos įstaigų veiklos kontrolę ir prieži</text:span><text:span text:style-name="T1210">ūrą. Vyriausiojo policijos komisariato veiklos valstybinį auditą atlieka Lietuvos Respublikos valstybės kontrolė, o vidaus auditą – Policijos departamento vidaus audito padalinys.</text:span></text:p>
      <text:p text:style-name="P1211"/>
      <text:p text:style-name="P1212"/>
      <text:p text:style-name="P1213"><text:span text:style-name="T1214">_________________</text:span></text:p>
      <text:p text:style-name="P1215">PATVIRTINTA</text:p>
      <text:p text:style-name="P1217">Lietuvos policijos generalinio komisaro</text:p>
      <text:p text:style-name="P1218"><text:span text:style-name="T1219">2021 m. liepos 9 d.<text:s/></text:span><text:span text:style-name="T1220">įsakymu<text:s/></text:span><text:span text:style-name="T1221">Nr. 5-V-525</text:span></text:p>
      <text:p text:style-name="P1222"/>
      <text:p text:style-name="P1223"><text:span text:style-name="T1224">KLAIPĖDOS APSKRITIES VYRIAUSIOJO POLICIJOS KOMISARIATO NUOSTATAI</text:span></text:p>
      <text:p text:style-name="P1225"/>
      <text:p text:style-name="P1226"><text:span text:style-name="T1227">I</text:span><text:span text:style-name="T1228"><text:s/>SKYRIUS</text:span></text:p>
      <text:p text:style-name="P1229"><text:span text:style-name="T1230">BENDROSIOS NUOSTATOS</text:span></text:p>
      <text:p text:style-name="P1231"/>
      <text:p text:style-name="P1232"><text:span text:style-name="T1233">1</text:span><text:span text:style-name="T1234">. Klaipėdos apskrities vyriausiasis policijos komisariatas (toliau –</text:span><text:span text:style-name="T1235"><text:s/>vyriausiasis policijos komisariatas) yra teritorinė policijos įstaiga, įgyvendinanti policijos uždavinius ir vykdanti jai pavestas funkcijas Klaipėdos apskrities Klaipėdos miesto, Klaipėdos rajono, Kretingos rajono, Neringos, Palangos miesto, Skuodo rajon</text:span><text:span text:style-name="T1236">o savivaldybių ir Telšių apskrities Plungės rajono bei Rietavo savivaldybių teritorijose.</text:span></text:p>
      <text:p text:style-name="P1237"><text:span text:style-name="T1238">2</text:span><text:span text:style-name="T1239">. Vyriausiasis policijos komisariatas savo veikloje vadovaujasi Lietuvos Respublikos Konstitucija, Lietuvos Respublikos policijos ir kitais įstatymais, nacionali</text:span><text:span text:style-name="T1240">niais bei tarptautiniais teisės aktais ir šiais nuostatais.</text:span></text:p>
      <text:p text:style-name="P1241"><text:span text:style-name="T1242">3</text:span><text:span text:style-name="T1243">. Vyriausiąjį policijos komisariatą steigia, reorganizuoja ar likviduoja policijos generalinis komisaras įstatymų nustatyta tvarka ir pagrindais.</text:span></text:p>
      <text:p text:style-name="P1244"><text:span text:style-name="T1245">4</text:span><text:span text:style-name="T1246">. Vyriausiasis policijos komisariatas yr</text:span><text:span text:style-name="T1247">a atskaitingas policijos generaliniam komisarui.</text:span></text:p>
      <text:p text:style-name="P1248"><text:span text:style-name="T1249">5</text:span><text:span text:style-name="T1250">. Vyriausiasis policijos komisariatas –</text:span><text:span text:style-name="T1251"><text:s/></text:span><text:span text:style-name="T1252">juridinis asmuo, turintis biudžetinės įstaigos identifikavimo kodą, sąskaitas banke, antspaudą su Lietuvos Respublikos herbu ir savo pavadinimu „Klaipėdos apskrit</text:span><text:span text:style-name="T1253">ies vyriausiasis policijos komisariatas“.</text:span></text:p>
      <text:p text:style-name="P1254"><text:span text:style-name="T1255">6</text:span><text:span text:style-name="T1256">. Vyriausiasis policijos komisariatas finansuojamas iš Lietuvos Respublikos valstybės biudžeto.</text:span></text:p>
      <text:p text:style-name="P1257"><text:span text:style-name="T1258">7</text:span><text:span text:style-name="T1259">. Vyriausiasis policijos komisariatas gali gauti paramą, turėti nebiudžetinių lėšų. Šios lėšos įgyjamos ir n</text:span><text:span text:style-name="T1260">audojamos teisės aktų nustatyta tvarka.</text:span></text:p>
      <text:p text:style-name="P1261"><text:span text:style-name="T1262">8</text:span><text:span text:style-name="T1263">. Vyriausiojo policijos komisariato adresas: Kauno g. 6, LT-91154 Klaipėda.</text:span></text:p>
      <text:p text:style-name="P1264"/>
      <text:p text:style-name="P1265"><text:span text:style-name="T1266">II</text:span><text:span text:style-name="T1267"><text:s/>SKYRIUS</text:span></text:p>
      <text:p text:style-name="P1268"><text:span text:style-name="T1269">TIKSLAI</text:span></text:p>
      <text:p text:style-name="P1270"/>
      <text:p text:style-name="P1271"><text:span text:style-name="T1272">9</text:span><text:span text:style-name="T1273">. Pagrindiniai vyriausiojo policijos komisariato tikslai:<text:s/></text:span></text:p>
      <text:p text:style-name="P1274"><text:span text:style-name="T1275">9.1</text:span><text:span text:style-name="T1276">. žmogaus teisių ir laisvių apsauga;</text:span></text:p>
      <text:p text:style-name="P1277"><text:span text:style-name="T1278">9.2</text:span><text:span text:style-name="T1279">.<text:s/></text:span><text:span text:style-name="T1280">asmens, visuomenės saugumo ir viešosios tvarkos užtikrinimas;</text:span></text:p>
      <text:p text:style-name="P1281"><text:span text:style-name="T1282">9.3</text:span><text:span text:style-name="T1283">. neatidėliotinos pagalbos teikimas asmenims, kai ji būtina dėl jų fizinio ar psichinio bejėgiškumo, taip pat asmenims, nukentėjusiems nuo nusikalstamų veikų, administracinių <text:s/>nusi</text:span><text:span text:style-name="T1284">žengimų, ekstremaliųjų situacijų ar panašių veiksnių;</text:span></text:p>
      <text:p text:style-name="P1285"><text:span text:style-name="T1286">9.4</text:span><text:span text:style-name="T1287">. nusikalstamų veikų ir administracinių nusižengimų prevencija;</text:span></text:p>
      <text:p text:style-name="P1288"><text:span text:style-name="T1289">9.5</text:span><text:span text:style-name="T1290">. nusikalstamų veikų ir administracinių nusižengimų atskleidimas ir tyrimas;</text:span></text:p>
      <text:p text:style-name="P1291"><text:span text:style-name="T1292">9.6</text:span><text:span text:style-name="T1293">. eismo automobilių keliais priežiūra.</text:span></text:p>
      <text:p text:style-name="P1294"/>
      <text:p text:style-name="P1295"><text:span text:style-name="T1296">III</text:span><text:span text:style-name="T1297"><text:s/>SKYRIUS</text:span></text:p>
      <text:p text:style-name="P1298"><text:span text:style-name="T1299">FUNKCIJOS</text:span></text:p>
      <text:p text:style-name="P1300"/>
      <text:p text:style-name="P1301"><text:span text:style-name="T1302">10</text:span><text:span text:style-name="T1303">. Žmogaus teisių ir laisvių apsaugos srityje:</text:span></text:p>
      <text:p text:style-name="P1304"><text:span text:style-name="T1305">10.1</text:span><text:span text:style-name="T1306">. pagal kompetenciją saugo žmogaus teises nuo bet kokių grasinimų, įskaitant grasinimus asmenų tarpusavio santykiuose;</text:span></text:p>
      <text:p text:style-name="P1307"><text:span text:style-name="T1308">10.2</text:span><text:span text:style-name="T1309">. imasi tinkamų veiksmų, jei gyvybei ir<text:s/></text:span><text:span text:style-name="T1310">fizinei neliečiamybei gresia įtikinamas pavojus;</text:span></text:p>
      <text:p text:style-name="P1311"><text:span text:style-name="T1312">10.3</text:span><text:span text:style-name="T1313">. informuoja sulaikytąjį apie arešto priežastis ir jam pareikštus kaltinimus;</text:span></text:p>
      <text:p text:style-name="P1314"><text:span text:style-name="T1315">10.4</text:span><text:span text:style-name="T1316">. greitai ir nešališkai tiria tariamus žmogaus teisių pažeidimus;</text:span></text:p>
      <text:p text:style-name="P1317"><text:span text:style-name="T1318">10.5</text:span><text:span text:style-name="T1319">.<text:s/></text:span><text:span text:style-name="T1320">kontroliuoja, kaip pareigūnai laikosi</text:span><text:span text:style-name="T1321"><text:s/>darbo pareigų, Moterų ir vyrų lygių galimybių įstatymo, Lietuvos policijos darbuotojų etikos kodekso nuostatų;</text:span></text:p>
      <text:p text:style-name="P1322"><text:span text:style-name="T1323">10.6</text:span><text:span text:style-name="T1324">. gina teisėtus policijos pareigūnų ir kitų darbuotojų interesus, jų pilietines ir žmogaus teises.</text:span></text:p>
      <text:p text:style-name="P1325"><text:span text:style-name="T1326">11</text:span><text:span text:style-name="T1327">. Nusikalstamų veikų ir admin</text:span><text:span text:style-name="T1328">istracinių nusižengimų prevencijos srityje:</text:span></text:p>
      <text:p text:style-name="P1329"><text:span text:style-name="T1330">11.1</text:span><text:span text:style-name="T1331">. rengia ir įgyvendina regionines ir vietines, o pagal kompetenciją ir tarptautines nusikalstamų veikų, administracinių nusižengimų, narkomanijos prevencijos programas, planus ir priemones, užkardančias nus</text:span><text:span text:style-name="T1332">ikalstamas veikas ir administracinius nusižengimus;</text:span></text:p>
      <text:p text:style-name="P1333"><text:span text:style-name="T1334">11.2</text:span><text:span text:style-name="T1335">. analizuoja ir atskleidžia padarytų nusikalstamų veikų ir administracinių nusižengimų priežastis bei sąlygas ir imasi teisės aktų numatytų priemonių joms pašalinti;</text:span></text:p>
      <text:p text:style-name="P1336"><text:span text:style-name="T1337">11.3</text:span><text:span text:style-name="T1338">. tvarko<text:s/></text:span><text:span text:style-name="T1339">kriminalistines įskaitas;</text:span></text:p>
      <text:p text:style-name="P1340"><text:span text:style-name="T1341">11.4</text:span><text:span text:style-name="T1342">. taiko administracinio poveikio ir kitokias prevencines priemones;</text:span></text:p>
      <text:p text:style-name="P1343"><text:span text:style-name="T1344">11.5</text:span><text:span text:style-name="T1345">. organizuoja policijos pajėgų operatyvų reagavimą į gaunamą informaciją apie nusikalstamas veikas ir administracinius nusižengimus.</text:span></text:p>
      <text:p text:style-name="P1346"><text:span text:style-name="T1347">12</text:span><text:span text:style-name="T1348">. Nus</text:span><text:span text:style-name="T1349">ikalstamų veikų ir administracinių nusižengimų atskleidimo ir tyrimo srityje:</text:span></text:p>
      <text:p text:style-name="P1350"><text:span text:style-name="T1351">12.1</text:span><text:span text:style-name="T1352">. teisės aktų nustatyta tvarka registruoja ir nagrinėja pareiškimus ir pranešimus apie rengiamas, daromas ar padarytas nusikalstamas veikas bei administracinius nusižengimu</text:span><text:span text:style-name="T1353">s;</text:span></text:p>
      <text:p text:style-name="P1354"><text:span text:style-name="T1355">12.2</text:span><text:span text:style-name="T1356">.<text:s/></text:span><text:span text:style-name="T1357">atlieka pasislėpusių įtariamųjų, kaltinamųjų, nuteistųjų, be žinios dingusių asmenų ir pasišalinusių iš sveikatos priežiūros</text:span><text:span text:style-name="T1358"><text:s/></text:span><text:span text:style-name="T1359">įstaigų asmenų, kuriems teismas taikė priverčiamąsias medicinos priemones, kitų asmenų paiešką, nustato asmens<text:s/></text:span><text:span text:style-name="T1360">tapatybę</text:span><text:span text:style-name="T1361">,<text:s/></text:span><text:span text:style-name="T1362">taip pat rastų neatpažintų lavonų asmens tapatybę;</text:span></text:p>
      <text:p text:style-name="P1363"><text:span text:style-name="T1364">12.3</text:span><text:span text:style-name="T1365">. atlieka įvykio vietos apžiūras;</text:span></text:p>
      <text:p text:style-name="P1366"><text:span text:style-name="T1367">12.4</text:span><text:span text:style-name="T1368">. pagal kompetenciją atlieka tyrimus, kitus ikiteisminio tyrimo veiksmus ir teikia specialistų išvadas;</text:span></text:p>
      <text:p text:style-name="P1369"><text:span text:style-name="T1370">12.5</text:span><text:span text:style-name="T1371">. įstatymų ir kitų teisės aktų nu</text:span><text:span text:style-name="T1372">statyta tvarka vykdo kriminalinę žvalgybą;</text:span></text:p>
      <text:p text:style-name="P1373"><text:span text:style-name="T1374">12.6</text:span><text:span text:style-name="T1375">. teisės aktų nustatyta tvarka atlieka ikiteisminį tyrimą baudžiamosiose bylose;</text:span></text:p>
      <text:p text:style-name="P1376"><text:span text:style-name="T1377">12.7</text:span><text:span text:style-name="T1378">.<text:s/></text:span><text:span text:style-name="T1379">pagal kompetenciją įgyvendina Europos Sąjungos ir tarptautinių</text:span><text:span text:style-name="T1380"><text:s/>teisės aktų nuostatas, dalyvauja Europos Sąjungos i</text:span><text:span text:style-name="T1381">nstitucijų, įstaigų, tarnybų, agentūrų ir tarptautinių organizacijų veikloje;</text:span></text:p>
      <text:p text:style-name="P1382"><text:span text:style-name="T1383">12.8</text:span><text:span text:style-name="T1384">. Baudžiamojo proceso kodekso numatytais atvejais vykdo ikiteisminio tyrimo pareigūno, prokuroro, teisėjo ar teismo pavedimus baudžiamosiose bylose;</text:span></text:p>
      <text:p text:style-name="P1385"><text:span text:style-name="T1386">12.9</text:span><text:span text:style-name="T1387">. teikia<text:s/></text:span><text:span text:style-name="T1388">Policijos departamentui prie Vidaus reikalų ministerijos (toliau – Policijos departamentas) ir kitoms policijos įstaigoms informaciją apie užregistruotas ir atskleistas nusikalstamas veikas;</text:span></text:p>
      <text:p text:style-name="P1389"><text:span text:style-name="T1390">12.10</text:span><text:span text:style-name="T1391">. teisės aktų nustatyta tvarka administruoja paimtus, ar</text:span><text:span text:style-name="T1392">eštuotus, konfiskuotus daiktus ir daiktinius įrodymus.</text:span></text:p>
      <text:p text:style-name="P1393"><text:span text:style-name="T1394">13</text:span><text:span text:style-name="T1395">. A</text:span><text:span text:style-name="T1396">smens, visuomenės saugumo ir viešosios tvarkos užtikrinimo</text:span><text:span text:style-name="T1397"><text:s/>srityje:</text:span></text:p>
      <text:p text:style-name="P1398"><text:span text:style-name="T1399">13.1</text:span><text:span text:style-name="T1400">. užtikrina viešąją tvarką;</text:span></text:p>
      <text:p text:style-name="P1401"><text:span text:style-name="T1402">13.2</text:span><text:span text:style-name="T1403">. užtikrina teisės aktų arba sutarčių ir (ar) susitarimų pagrindais vykdomą obje</text:span><text:span text:style-name="T1404">ktų apsaugą</text:span><text:span text:style-name="T1405">;</text:span></text:p>
      <text:p text:style-name="P1406"><text:span text:style-name="T1407">13.3</text:span><text:span text:style-name="T1408">. įgyvendina įstatymais ir kitais teisės aktais patvirtintas programas dėl kovos su nusikalstamomis veikomis, girtavimu, narkotikų vartojimu, prostitucija, kitais antivisuomeniniais reiškiniais;</text:span></text:p>
      <text:p text:style-name="P1409"><text:span text:style-name="T1410">13.4</text:span><text:span text:style-name="T1411">. prižiūri, kad būtų laikomasi n</text:span><text:span text:style-name="T1412">ustatytos tvarkos įgyjant, laikant, saugant, perduodant šaunamuosius ginklus, šaudmenis, sprogstamąsias medžiagas, civilines pirotechnikos priemones ir kitus policijai priskirtus kontroliuoti daiktus;</text:span></text:p>
      <text:p text:style-name="P1413"><text:span text:style-name="T1414">13.5</text:span><text:span text:style-name="T1415">. vykdo administracinių nusižengimų bylų teisen</text:span><text:span text:style-name="T1416">ą;</text:span></text:p>
      <text:p text:style-name="P1417"><text:span text:style-name="T1418">13.6</text:span><text:span text:style-name="T1419">. teisės aktų nustatyta tvarka organizuoja ir vykdo asmenų konvojavimą;</text:span></text:p>
      <text:p text:style-name="P1420"><text:span text:style-name="T1421">13.7</text:span><text:span text:style-name="T1422">. atsižvelgdamas į viešosios tvarkos ar nacionalinio saugumo interesus, teisės aktų nustatyta tvarka kartu su kitomis kompetentingomis institucijomis atnaujina valst</text:span><text:span text:style-name="T1423">ybės sienos su Latvijos Respublika kontrolę tam tikram ribotam laikotarpiui;</text:span></text:p>
      <text:p text:style-name="P1424"><text:span text:style-name="T1425">13.8</text:span><text:span text:style-name="T1426">.<text:s/></text:span><text:span text:style-name="T1427">pagal kompetenciją atlieka Rusijos Federacijos piliečių vykimo iš Rusijos Federacijos teritorijos į Rusijos Federacijos Kaliningrado sritį ir atgal per Lietuvos Respubli</text:span><text:span text:style-name="T1428">kos teritoriją kontrolę;</text:span></text:p>
      <text:p text:style-name="P1429"><text:span text:style-name="T1430">13.9</text:span><text:span text:style-name="T1431">. vykdydamas tarptautinius įsipareigojimus ir kitais teisės aktų nustatytais atvejais, siunčia policijos pareigūnus į užsienio valstybes atstovauti policijos interesams, stiprinti tarptautinio policijos bendradarbiavimo ir<text:s/></text:span><text:span text:style-name="T1432">atlikti kitų veiksmų;</text:span></text:p>
      <text:p text:style-name="P1433"><text:span text:style-name="T1434">13.10</text:span><text:span text:style-name="T1435">. vykdydamas tarptautinius įsipareigojimus, susijusius su policijos veikla, priima į prižiūrimą teritoriją vykdyti tam tikrų funkcijų atsiųstus kitų valstybių kompetentingus pareigūnus;</text:span></text:p>
      <text:p text:style-name="P1436"><text:span text:style-name="T1437">13.11</text:span><text:span text:style-name="T1438">. teisės aktų nustatyta tvarka</text:span><text:span text:style-name="T1439"><text:s/>bendradarbiauja su valstybės ar savivaldybių institucijomis, įstaigomis, asociacijomis, kitais asmenimis kuriant ir įgyvendinant nusikalstamų veikų kontrolės, prevencijos programas bei kitaip įtraukiant juos į viešosios tvarkos užtikrinimo veiklą. Ypating</text:span><text:span text:style-name="T1440">ą dėmesį skiria bendradarbiavimui su visuomene, gyventojų bendruomenėmis, siekia, kad visuomenės nariai dalyvautų užtikrinant asmens bei visuomenės saugumą, viešąją tvarką;</text:span></text:p>
      <text:p text:style-name="P1441"><text:span text:style-name="T1442">13.12</text:span><text:span text:style-name="T1443">. organizuoja policijos rėmėjų, jaunųjų policijos rėmėjų veiklą.</text:span></text:p>
      <text:p text:style-name="P1444"><text:span text:style-name="T1445">14</text:span><text:span text:style-name="T1446">.</text:span><text:span text:style-name="T1447"><text:s/>Socialinės pagalbos srityje:</text:span></text:p>
      <text:p text:style-name="P1448"><text:span text:style-name="T1449">14.1</text:span><text:span text:style-name="T1450">. teikia neatidėliotiną pagalbą asmenims, nukentėjusiems nuo teisės pažeidimų, ir tiems, kurių būklė bejėgiška;</text:span></text:p>
      <text:p text:style-name="P1451"><text:span text:style-name="T1452">14.2</text:span><text:span text:style-name="T1453">. užtikrina sulaikytų ir pristatytų į policiją asmenų apsaugą, imasi priemonių nedelsiant suteikti j</text:span><text:span text:style-name="T1454">iems būtiną medicininę pagalbą;</text:span></text:p>
      <text:p text:style-name="P1455"><text:span text:style-name="T1456">14.3</text:span><text:span text:style-name="T1457">. informuoja valstybės ir savivaldybės institucijas, visuomenines organizacijas, asmenis apie katastrofas, avarijas ir kitas ypatingas situacijas, kurios kelia pavojų žmonių ir nuosavybės saugumui;</text:span></text:p>
      <text:p text:style-name="P1458"><text:span text:style-name="T1459">14.4</text:span><text:span text:style-name="T1460">. teikia p</text:span><text:span text:style-name="T1461">agalbą stichinių nelaimių ir kitų ypatingų atvejų metu gelbstint žmones ir turtą, imasi priemonių žmonių saugumui užtikrinti;</text:span></text:p>
      <text:p text:style-name="P1462"><text:span text:style-name="T1463">14.5</text:span><text:span text:style-name="T1464">. saugo rastus ir perduotus į policiją dokumentus, daiktus, vertybes bei kitokį turtą ir imasi priemonių, kad jie būtų<text:s/></text:span><text:span text:style-name="T1465">grąžinti teisėtiems savininkams ar valdytojams;</text:span></text:p>
      <text:p text:style-name="P1466"><text:span text:style-name="T1467">14.6</text:span><text:span text:style-name="T1468">. užtikrina asmenų, suteikusių pagalbą nusikalstamą veiką tiriančioms teisėsaugos institucijoms, ar jų artimųjų apsaugą, jei iškyla pavojus jų gyvybei, sveikatai, saugumui ar turtui;</text:span></text:p>
      <text:p text:style-name="P1469"><text:span text:style-name="T1470">14.7</text:span><text:span text:style-name="T1471">. nustaty</text:span><text:span text:style-name="T1472">ta tvarka priima asmenis ir teikia jiems informaciją.</text:span></text:p>
      <text:p text:style-name="P1473"><text:span text:style-name="T1474">15</text:span><text:span text:style-name="T1475">. Eismo automobilių keliais priežiūros srityje:</text:span></text:p>
      <text:p text:style-name="P1476"><text:span text:style-name="T1477">15.1</text:span><text:span text:style-name="T1478">. planuoja, organizuoja ir įgyvendina <text:s/>eismo priežiūros veiklą prižiūrimoje teritorijoje;</text:span></text:p>
      <text:p text:style-name="P1479"><text:span text:style-name="T1480">15.2</text:span><text:span text:style-name="T1481">. prižiūri, kaip eismo dalyviai laikosi Li</text:span><text:span text:style-name="T1482">etuvos Respublikos saugaus eismo automobilių keliais įstatymo nuostatų ir kituose teisės aktuose nustatytos eismo tvarkos, organizuoja ir vykdo policines priemones užtikrinant eismo automobilių keliais saugumą;</text:span></text:p>
      <text:p text:style-name="P1483"><text:span text:style-name="T1484">15.3</text:span><text:span text:style-name="T1485">. nustato ir tiria Kelių eismo taisyk</text:span><text:span text:style-name="T1486">lių (toliau – KET) pažeidimus, atlieka ikiteisminį tyrimą dėl nusikalstamų veikų, susijusių su eismo saugumu, vykdo administracinę teiseną dėl policijos kompetencijai priskirtų administracinių nusižengimų transporto srityje, taiko įstatymuose ir kituose te</text:span><text:span text:style-name="T1487">isės aktuose numatytas poveikio priemones;</text:span></text:p>
      <text:p text:style-name="P1488"><text:span text:style-name="T1489">15.4</text:span><text:span text:style-name="T1490">.<text:s/></text:span><text:span text:style-name="T1491">valstybinės ir vietinės reikšmės keliuose prižiūrimoje teritorijoje derina techninių eismo reguliavimo priemonių įrengimo projektus, dalyvauja valstybinėse komisijose priimant eksploatuoti naujus ir reko</text:span><text:span text:style-name="T1492">nstruotus kelius, gatves, kitus su saugiu eismu susijusius objektus. Dalyvauja savivaldybės saugaus eismo komisijos veikloje, suinteresuotoms institucijoms teikia pasiūlymus eismo organizavimo bei kitais eismo saugumo užtikrinimo klausimais;</text:span></text:p>
      <text:p text:style-name="P1493"><text:span text:style-name="T1494">15.5</text:span><text:span text:style-name="T1495">.<text:s/></text:span><text:span text:style-name="T1496">paga</text:span><text:span text:style-name="T1497">l kompetenciją tvarko, kaupia, apibendrina ir analizuoja duomenis apie eismo įvykius ir KET pažeidimus prižiūrimoje teritorijoje;</text:span></text:p>
      <text:p text:style-name="P1498"><text:span text:style-name="T1499">15.6</text:span><text:span text:style-name="T1500">. esant būtinumui, lydi šalies vadovus, oficialius svečius ir oficialias delegacijas;</text:span></text:p>
      <text:p text:style-name="P1501"><text:span text:style-name="T1502">15.7</text:span><text:span text:style-name="T1503">. prižiūrimoje<text:s/></text:span><text:span text:style-name="T1504">teritorijoje lydi transporto priemones, kuriomis vežami žmonės, specialūs, sunkiasvoriai, didžiagabaričiai, pavojingi ar kitokie kroviniai, sportinių varžybų, masinių ar kitokių renginių dalyviai;</text:span></text:p>
      <text:p text:style-name="P1505"><text:span text:style-name="T1506">15.8</text:span><text:span text:style-name="T1507">. vykdo prevencinę ir švietėjišką veiklą eismo saug</text:span><text:span text:style-name="T1508">umo klausimais;</text:span></text:p>
      <text:p text:style-name="P1509"><text:span text:style-name="T1510">15.9</text:span><text:span text:style-name="T1511">. išduoda teisės aktais nustatytus leidimus transporto priemonėms ir asmenims;</text:span></text:p>
      <text:p text:style-name="P1512"><text:span text:style-name="T1513">15.10</text:span><text:span text:style-name="T1514">. vykdo kitas teisės aktuose policijai pavestas funkcijas eismo saugumo užtikrinimo srityje.</text:span></text:p>
      <text:p text:style-name="P1515"><text:span text:style-name="T1516">16</text:span><text:span text:style-name="T1517">. Kitos vyriausiojo policijos komisariato v</text:span><text:span text:style-name="T1518">ykdomos funkcijos:</text:span></text:p>
      <text:p text:style-name="P1519"><text:span text:style-name="T1520">16.1</text:span><text:span text:style-name="T1521">. dalyvauja rengiant apskričių vyriausiųjų policijos komisariatų metinio veiklos plano<text:s/></text:span><text:span text:style-name="T1522">projektą, dalyvauja rengiant vyriausiojo policijos komisariato biudžeto projektą (biudžetą);</text:span></text:p>
      <text:p text:style-name="P1523"><text:span text:style-name="T1524">16.2</text:span><text:span text:style-name="T1525">. teisės aktų nustatyta tvarka teikia atask</text:span><text:span text:style-name="T1526">aitas pagal apskričių vyriausiųjų policijos komisariatų metinį veiklos planą;</text:span></text:p>
      <text:p text:style-name="P1527"><text:span text:style-name="T1528">16.3</text:span><text:span text:style-name="T1529">. teikia siūlymus ir pastabas rengiant Lietuvos Respublikos vidaus reikalų ministerijos strateginio veiklos plano projektą;</text:span></text:p>
      <text:p text:style-name="P1530"><text:span text:style-name="T1531">16.4</text:span><text:span text:style-name="T1532">. pagal policijos generalinio komisaro</text:span><text:span text:style-name="T1533"><text:s/>nustatytą tvarką bendradarbiauja su užsienio valstybių policijos įstaigomis ir kitomis teisėsaugos institucijomis;</text:span></text:p>
      <text:p text:style-name="P1534"><text:span text:style-name="T1535">16.5</text:span><text:span text:style-name="T1536">.<text:s/></text:span><text:span text:style-name="T1537">organizuoja vyriausiojo policijos komisariato žmogiškųjų išteklių valdymą;</text:span></text:p>
      <text:p text:style-name="P1538"><text:span text:style-name="T1539">16.6</text:span><text:span text:style-name="T1540">.</text:span><text:span text:style-name="T1541"><text:s/></text:span><text:span text:style-name="T1542">atlieka vyriausiojo policijos komisariato par</text:span><text:span text:style-name="T1543">eigūnų ir kitų darbuotojų korupcijos ir</text:span><text:span text:style-name="T1544"><text:s/>kitų neteisėtų veikų prevenciją;</text:span></text:p>
      <text:p text:style-name="P1545"><text:span text:style-name="T1546">16.7</text:span><text:span text:style-name="T1547">. bendradarbiauja su viešosios informacijos platintojais ir rengėjais įstatymų ir (ar) kitų teisės aktų nustatyta tvarka, kaupia ir analizuoja žiniasklaidoje paskelbtą informa</text:span><text:span text:style-name="T1548">ciją apie vyriausiojo policijos komisariato veiklą, organizuoja viešųjų ryšių veiklą prižiūrimoje teritorijoje;</text:span></text:p>
      <text:p text:style-name="P1549"><text:span text:style-name="T1550">16.8</text:span><text:span text:style-name="T1551">. pagal kompetenciją sprendžia ūkinės ir finansinės veiklos klausimus,<text:s/></text:span><text:span text:style-name="T1552">teisės aktų nustatyta tvarka ir policijos generalinio komisaro nu</text:span><text:span text:style-name="T1553">statyta apimtimi vykdo viešuosius pirkimus,<text:s/></text:span><text:span text:style-name="T1554">sudaro darbuotojams tinkamas darbo ir poilsio sąlygas, organizuoja policijos pareigūnų ir kitų darbuotojų socialinių garantijų įgyvendinimą;</text:span></text:p>
      <text:p text:style-name="P1555"><text:span text:style-name="T1556">16.9</text:span><text:span text:style-name="T1557">. pagal suteiktus įgaliojimus vykdo civilinės saugos priemones;</text:span></text:p>
      <text:p text:style-name="P1558"><text:span text:style-name="T1559">16.10</text:span><text:span text:style-name="T1560">. pagal kompetenciją tvarko, naudojasi registrų ir informacinių sistemų duomenimis;</text:span></text:p>
      <text:p text:style-name="P1561"><text:span text:style-name="T1562">16.11</text:span><text:span text:style-name="T1563">. tobulina struktūrinių padalinių valdymą, savo veikloje diegia naujausius mokslo ir technikos laimėjimus;</text:span></text:p>
      <text:p text:style-name="P1564"><text:span text:style-name="T1565">16.12</text:span><text:span text:style-name="T1566">. įgyvendina įslaptintos informacijos</text:span><text:span text:style-name="T1567"><text:s/>apsaugą ir kontrolę bei dokumentų valdymą vyriausiajame policijos komisariate;<text:s/></text:span></text:p>
      <text:p text:style-name="P1568"><text:span text:style-name="T1569">16.13</text:span><text:span text:style-name="T1570">. įgyvendina asmenų skundų, prašymų, pasiūlymų nagrinėjimą, imasi priemonių nustatytiems trūkumams pašalinti;</text:span></text:p>
      <text:p text:style-name="P1571"><text:span text:style-name="T1572">16.14</text:span><text:span text:style-name="T1573">. įstatymų nustatyta tvarka vykdo teismų<text:s/></text:span><text:span text:style-name="T1574">nuosprendžius, sprendimus, nutarimus ir nutartis;</text:span></text:p>
      <text:p text:style-name="P1575"><text:span text:style-name="T1576">16.15</text:span><text:span text:style-name="T1577">. kontroliuoja, kaip fiziniai ir juridiniai asmenys, asmenys be pilietybės ir užsienio piliečiai vykdo Lietuvos Respublikos įstatymus, Vyriausybės nutarimus ir kitus teisės aktus;</text:span></text:p>
      <text:p text:style-name="P1578"><text:span text:style-name="T1579">16.16</text:span><text:span text:style-name="T1580">. teisės</text:span><text:span text:style-name="T1581"><text:s/>aktų nustatyta tvarka išduoda leidimus fiziniams ir juridiniams asmenims;</text:span></text:p>
      <text:p text:style-name="P1582"><text:span text:style-name="T1583">16.17</text:span><text:span text:style-name="T1584">. vykdo kitas teisės aktais pavestas funkcijas.</text:span></text:p>
      <text:p text:style-name="P1585"/>
      <text:p text:style-name="P1586"><text:span text:style-name="T1587">IV</text:span><text:span text:style-name="T1588"><text:s/>SKYRIUS</text:span></text:p>
      <text:p text:style-name="P1589"><text:span text:style-name="T1590">TEISĖS</text:span></text:p>
      <text:p text:style-name="P1591"/>
      <text:p text:style-name="P1592"><text:span text:style-name="T1593">17</text:span><text:span text:style-name="T1594">. Vyriausiasis policijos komisariatas, įgyvendindamas jam pavestus uždavinius, turi teisę:</text:span></text:p>
      <text:p text:style-name="P1595"><text:span text:style-name="T1596">17.1</text:span><text:span text:style-name="T1597">. įstatymų nustatyta tvarka gauti informaciją, dokumentus iš fizinių ir juridinių asmenų, taip pat iš organizacijų, neturinčių juridinio asmens statuso, iš šių organizacijų ir juridinių asmenų padalinių;</text:span></text:p>
      <text:p text:style-name="P1598"><text:span text:style-name="T1599">17.2</text:span><text:span text:style-name="T1600">. gauti iš valstybės institucijų, įmo</text:span><text:span text:style-name="T1601">nių, įstaigų bei organizacijų informaciją ir pasiūlymus policijos kompetencijai priskirtais klausimais;</text:span></text:p>
      <text:p text:style-name="P1602"><text:span text:style-name="T1603">17.3</text:span><text:span text:style-name="T1604">. vyriausiojo policijos komisariato sprendžiamoms problemoms nagrinėti, suderinęs su jų vadovais, pasitelkti valstybės institucijų, kitų įstaigų</text:span><text:span text:style-name="T1605">, įmonių ir organizacijų atstovus bei specialistus, sudaryti visuomenines tarybas, bendras komisijas (darbo grupes) teisės aktų projektams rengti ir dalyvauti jų darbe;</text:span></text:p>
      <text:p text:style-name="P1606"><text:span text:style-name="T1607">17.4</text:span><text:span text:style-name="T1608">. teisės aktų nustatyta tvarka sudaryti sandorius su Lietuvos Respublikos ir už</text:span><text:span text:style-name="T1609">sienio valstybių fiziniais ir juridiniais asmenimis;</text:span></text:p>
      <text:p text:style-name="P1610"><text:span text:style-name="T1611">17.5</text:span><text:span text:style-name="T1612">. teikti siūlymus policijos generaliniam komisarui steigti savivaldybių teritorijų dalims prižiūrėti reikalingus policijos komisariatus;</text:span></text:p>
      <text:p text:style-name="P1613"><text:span text:style-name="T1614">17.6</text:span><text:span text:style-name="T1615">. teisės aktų nustatyta tvarka gauti paramą iš<text:s/></text:span><text:span text:style-name="T1616">fizinių ir juridinių asmenų;</text:span></text:p>
      <text:p text:style-name="P1617"><text:span text:style-name="T1618">17.7</text:span><text:span text:style-name="T1619">. teikti Policijos departamentui, policijos profesinio mokymo ir kitoms policijos įstaigoms siūlymus spręsti kylančias problemas, tobulinti darbą vyriausiajame policijos komisariate;</text:span></text:p>
      <text:p text:style-name="P1620"><text:span text:style-name="T1621">17.8</text:span><text:span text:style-name="T1622">. naudotis kitomis įstatymų<text:s/></text:span><text:span text:style-name="T1623">ir kitų teisės aktų suteiktomis teisėmis.</text:span></text:p>
      <text:p text:style-name="P1624"/>
      <text:p text:style-name="P1625"><text:span text:style-name="T1626">V</text:span><text:span text:style-name="T1627"><text:s/>SKYRIUS</text:span></text:p>
      <text:p text:style-name="P1628"><text:span text:style-name="T1629">VEIKLOS ORGANIZAVIMAS</text:span></text:p>
      <text:p text:style-name="P1630"/>
      <text:p text:style-name="P1631"><text:span text:style-name="T1632">18</text:span><text:span text:style-name="T1633">. Vyriausiojo policijos komisariato vidaus struktūrą ir pareigybių sąrašus tvirtina policijos generalinis komisaras.</text:span></text:p>
      <text:p text:style-name="P1634"><text:span text:style-name="T1635">19</text:span><text:span text:style-name="T1636">. Vyriausiajam policijos komisariatui<text:s/></text:span><text:span text:style-name="T1637">vadovauja viršininkas, kurį nustatyta tvarka skiria ir atleidžia policijos generalinis komisaras.</text:span></text:p>
      <text:p text:style-name="P1638"><text:span text:style-name="T1639">20</text:span><text:span text:style-name="T1640">. Viršininkas turi pavaduotojus, kuriuos, policijos generaliniam komisarui pritarus, skiria ir atleidžia vyriausiojo policijos komisariato viršininkas.</text:span></text:p>
      <text:p text:style-name="P1641"><text:span text:style-name="T1642">21</text:span><text:span text:style-name="T1643">. Laikinai nesant viršininko, jo pareigas eina vienas iš jo pavaduotojų.</text:span></text:p>
      <text:p text:style-name="P1644"><text:span text:style-name="T1645">22</text:span><text:span text:style-name="T1646">. Viršininkas tiesiogiai pavaldus ir atskaitingas policijos generaliniam komisarui, o atskirais klausimais pagal kompetenciją – ir policijos generalinio komisaro pavaduoto</text:span><text:span text:style-name="T1647">jams.</text:span></text:p>
      <text:p text:style-name="P1648"><text:span text:style-name="T1649">23</text:span><text:span text:style-name="T1650">. Vyriausiojo policijos komisariato viršininkas:</text:span></text:p>
      <text:p text:style-name="P1651"><text:span text:style-name="T1652">23.1</text:span><text:span text:style-name="T1653">. asmeniškai atsako už vyriausiajam policijos komisariatui pavestų uždavinių ir funkcijų vykdymą, atsižvelgdamas į vidaus kontrolės tikslą, veiklos riziką, vidaus kontrolės pastovumą bei jo</text:span><text:span text:style-name="T1654">s atlikimo sąnaudas, apskaitos ir informacinę sistemas, turto apsaugos būklę ir kitus vidaus kontrolės kriterijus, nustato vidaus kontrolės procedūras vyriausiajame policijos komisariate;</text:span></text:p>
      <text:p text:style-name="P1655"><text:span text:style-name="T1656">23.2</text:span><text:span text:style-name="T1657">. įgyvendindamas Lietuvos Respublikos įstatymus, Prezidento<text:s/></text:span><text:span text:style-name="T1658">dekretus, Vyriausybės nutarimus, Ministro Pirmininko potvarkius ir patvirtintas programas, vidaus reikalų ministro, policijos generalinio komisaro įsakymus ir nurodymus, planuoja, organizuoja, kontroliuoja ir atsako už vyriausiojo policijos komisariato vei</text:span><text:span text:style-name="T1659">klą;</text:span></text:p>
      <text:p text:style-name="P1660"><text:span text:style-name="T1661">23.3</text:span><text:span text:style-name="T1662">. užtikrina, kad vyriausiojo policijos komisariato veikloje būtų laikomasi teisės aktų reikalavimų;</text:span></text:p>
      <text:p text:style-name="P1663"><text:span text:style-name="T1664">23.4</text:span><text:span text:style-name="T1665">. planuoja, organizuoja ir vykdo vyriausiojo policijos komisariato veiklą pagal kiekvienais metais policijos generalinio komisaro įsaky</text:span><text:span text:style-name="T1666">mu tvirtinamą apskričių vyriausiųjų policijos komisariatų metinį veiklos planą. Tvirtina vyriausiojo policijos komisariato struktūrinių padalinių veiklos priemonių ir specialiųjų priemonių (tipinius, situacinius) planus;</text:span></text:p>
      <text:p text:style-name="P1667"><text:span text:style-name="T1668">23.5</text:span><text:span text:style-name="T1669">. policijos generalinio kom</text:span><text:span text:style-name="T1670">isaro nustatyta tvarka teikia apskričių vyriausiųjų policijos komisariatų metinio veiklos plano vykdymo ataskaitas, pagal kompetenciją užtikrina Lietuvos Respublikos vidaus reikalų ministerijos strateginiame veiklos plane numatytų prioritetų, strateginių t</text:span><text:span text:style-name="T1671">ikslų ir priemonių įgyvendinimą;<text:s/></text:span></text:p>
      <text:p text:style-name="P1672"><text:span text:style-name="T1673">23.6</text:span><text:span text:style-name="T1674">. dalyvauja rengiant vyriausiojo policijos komisariato biudžeto projektą (biudžetą),<text:s/></text:span><text:span text:style-name="T1675">atsako už paskirtų asignavimų naudojimo teisėtumą, ekonomiškumą, veiksmingumą ir rezultatyvumą</text:span><text:span text:style-name="T1676">;</text:span></text:p>
      <text:p text:style-name="P1677"><text:span text:style-name="T1678">23.7</text:span><text:span text:style-name="T1679">. dalyvauja rengiant<text:s/></text:span><text:span text:style-name="T1680">vyriausiojo policijos komisariato biudžeto programos sąmatą;</text:span></text:p>
      <text:p text:style-name="P1681"><text:span text:style-name="T1682">23.8</text:span><text:span text:style-name="T1683">. organizuoja, kontroliuoja ir atsako už struktūrinių padalinių materialinį ir techninį aprūpinimą, materialinių vertybių apskaitą, saugojimą ir naudojimą;</text:span></text:p>
      <text:p text:style-name="P1684"><text:span text:style-name="T1685">23.9</text:span><text:span text:style-name="T1686">. organizuoja, kontroli</text:span><text:span text:style-name="T1687">uoja ir atsako už vyriausiojo policijos komisariato žmogiškųjų išteklių valdymą;</text:span></text:p>
      <text:p text:style-name="P1688"><text:span text:style-name="T1689">23.10</text:span><text:span text:style-name="T1690">. teisės aktų nustatyta tvarka skiria ir atleidžia iš pareigų vyriausiojo policijos komisariato pareigūnus ir kitus darbuotojus;</text:span></text:p>
      <text:p text:style-name="P1691"><text:span text:style-name="T1692">23.11</text:span><text:span text:style-name="T1693">. vadovaudamasis teisės akta</text:span><text:span text:style-name="T1694">is, neviršydamas vyriausiajam policijos komisariatui nustatyto darbo užmokesčio fondo, nustato pareigūnų ir kitų darbuotojų pareiginę algą, nustato pareigūnams ir kitiems darbuotojams priemokas;</text:span></text:p>
      <text:p text:style-name="P1695"><text:span text:style-name="T1696">23.12</text:span><text:span text:style-name="T1697">. teisės aktų nustatyta tvarka apdovanoja ir skatina</text:span><text:span text:style-name="T1698"><text:s/>pareigūnus bei kitus darbuotojus, skiria tarnybines nuobaudas;</text:span></text:p>
      <text:p text:style-name="P1699"><text:span text:style-name="T1700">23.13</text:span><text:span text:style-name="T1701">. vykdo teisėtumo pažeidimų pavaldiems pareigūnams atliekant tarnybos funkcijas kontrolės ir prevencijos priemones, paveda atlikti tarnybinius patikrinimus dėl informacijos patikrinim</text:span><text:span text:style-name="T1702">o apie policijos pareigūnų ar tarnautojų padarytas neteisėtas veikas;</text:span></text:p>
      <text:p text:style-name="P1703"><text:span text:style-name="T1704">23.14</text:span><text:span text:style-name="T1705">. organizuoja ir vadovauja operatyviniams pasitarimams, išklauso vyriausiojo policijos komisariato padalinių vadovus, analizuoja kriminogeninę situaciją prižiūrimoje teritorijoj</text:span><text:span text:style-name="T1706">e, teikia pasiūlymus Policijos departamentui dėl jos gerinimo;</text:span></text:p>
      <text:p text:style-name="P1707"><text:span text:style-name="T1708">23.15</text:span><text:span text:style-name="T1709">. koordinuoja apskrities vyriausiojo policijos komisariato bendradarbiavimą su prokuratūromis, teismais, kriminalinės žvalgybos subjektais;</text:span></text:p>
      <text:p text:style-name="P1710"><text:span text:style-name="T1711">23.16</text:span><text:span text:style-name="T1712">. organizuoja bendradarbiavimą su K</text:span><text:span text:style-name="T1713">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1714"><text:span text:style-name="T1715">23.17</text:span><text:span text:style-name="T1716">. diegia pažangias darbo<text:s/></text:span><text:span text:style-name="T1717">organizavimo ir valdymo formas, mokslo ir technikos laimėjimus;</text:span></text:p>
      <text:p text:style-name="P1718"><text:span text:style-name="T1719">23.18</text:span><text:span text:style-name="T1720">. teisės aktų nustatyta tvarka leidžia įsakymus, nurodymus, skiria įpareigojimus ir tikrina, kaip jie vykdomi;</text:span></text:p>
      <text:p text:style-name="P1721"><text:span text:style-name="T1722">23.19</text:span><text:span text:style-name="T1723">. tvirtina struktūrinių padalinių pareigūnų ir kitų darbuotojų<text:s/></text:span><text:span text:style-name="T1724">pareigybių aprašymus, struktūrinių padalinių nuostatus;</text:span></text:p>
      <text:p text:style-name="P1725"><text:span text:style-name="T1726">23.20</text:span><text:span text:style-name="T1727">. organizuoja apskrities vyriausiojo policijos komisariato ir jo struktūrinių padalinių tarptautinį bendradarbiavimą, bendravimą su gyventojais, vietos savivaldos institucijomis, visuomeninėm</text:span><text:span text:style-name="T1728">is organizacijomis ir žiniasklaida;</text:span></text:p>
      <text:p text:style-name="P1729"><text:span text:style-name="T1730">23.21</text:span><text:span text:style-name="T1731">. užtikrina policijos viešųjų ryšių įgyvendinimą prižiūrimoje teritorijoje, vykdo viešosios informacijos vadybą;</text:span></text:p>
      <text:p text:style-name="P1732"><text:span text:style-name="T1733">23.22</text:span><text:span text:style-name="T1734">. priima suinteresuotus asmenis, kontroliuoja pareiškimų, prašymų ir skundų nagrinėjimą<text:s/></text:span><text:span text:style-name="T1735">teisės aktų nustatyta tvarka;</text:span></text:p>
      <text:p text:style-name="P1736"><text:span text:style-name="T1737">23.23</text:span><text:span text:style-name="T1738">. pagal kompetenciją pasirašo sutartis su fiziniais ir juridiniais asmenimis;</text:span></text:p>
      <text:p text:style-name="P1739"><text:span text:style-name="T1740">23.24</text:span><text:span text:style-name="T1741">. atsako už įslaptintos informacijos apsaugos užtikrinimą ir dokumentų valdymo įgyvendinimą vyriausiajame policijos komisariate;</text:span></text:p>
      <text:p text:style-name="P1742"><text:span text:style-name="T1743">23.25</text:span><text:span text:style-name="T1744">. dalyvauja Policijos departamento operatyviniuose pasitarimuose;</text:span></text:p>
      <text:p text:style-name="P1745"><text:span text:style-name="T1746">23.26</text:span><text:span text:style-name="T1747">. atstovauja vyriausiajam policijos komisariatui operatyviniuose, tarpžinybiniuose pasitarimuose, kituose renginiuose;</text:span></text:p>
      <text:p text:style-name="P1748"><text:span text:style-name="T1749">23.27</text:span><text:span text:style-name="T1750">. vykdo policijos generalinio komisaro ir pol</text:span><text:span text:style-name="T1751">icijos generalinio komisaro pavaduotojų pavedimus, naudojasi kitomis jam suteiktomis teisėmis.</text:span></text:p>
      <text:p text:style-name="P1752"/>
      <text:p text:style-name="P1753"><text:span text:style-name="T1754">VI</text:span><text:span text:style-name="T1755"><text:s/>SKYRIUS</text:span></text:p>
      <text:p text:style-name="P1756"><text:span text:style-name="T1757">VEIKLOS KONTROLĖ</text:span></text:p>
      <text:p text:style-name="P1758"/>
      <text:p text:style-name="P1759"><text:span text:style-name="T1760">24</text:span><text:span text:style-name="T1761">. Vyriausiojo policijos komisariato veiklą pagal kompetenciją kontroliuoja ir prižiūri Policijos departamentas, proku</text:span><text:span text:style-name="T1762">ratūra ir kitos valstybės institucijos, įstatymų ir kitų teisės aktų įgaliotos vykdyti policijos įstaigų veiklos kontrolę ir priežiūrą. Vyriausiojo policijos komisariato veiklos valstybinį auditą atlieka Lietuvos Respublikos valstybės kontrolė, o vidaus au</text:span><text:span text:style-name="T1763">ditą – Policijos departamento vidaus audito padalinys.<text:s/></text:span></text:p>
      <text:p text:style-name="P1764"><text:span text:style-name="T1765">_________________</text:span></text:p>
      <text:p text:style-name="P1766">PATVIRTINTA</text:p>
      <text:p text:style-name="P1768">Lietuvos policijos generalinio komisaro</text:p>
      <text:p text:style-name="P1769"><text:span text:style-name="T1770">2021 m. liepos 9 d.<text:s/></text:span><text:span text:style-name="T1771">įsakymu<text:s/></text:span><text:span text:style-name="T1772">Nr. 5-V-525</text:span></text:p>
      <text:p text:style-name="P1773"/>
      <text:p text:style-name="P1774"><text:span text:style-name="T1775">ŠIAULIŲ APSKRITIES VYRIAUSIOJO POLICIJOS<text:s/></text:span><text:span text:style-name="T1776">KOMISARIATO NUOSTATAI</text:span></text:p>
      <text:p text:style-name="P1777"/>
      <text:p text:style-name="P1778"><text:span text:style-name="T1779">I</text:span><text:span text:style-name="T1780"><text:s/>SKYRIUS</text:span></text:p>
      <text:p text:style-name="P1781"><text:span text:style-name="T1782">BENDROSIOS NUOSTATOS</text:span></text:p>
      <text:p text:style-name="P1783"/>
      <text:p text:style-name="P1784"><text:span text:style-name="T1785">1</text:span><text:span text:style-name="T1786">. Šiaulių apskrities vyriausiasis policijos komisariatas (toliau – vyriausiasis policijos komisariatas) yra teritorinė policijos įstaiga, įgyvendinanti policijos uždavinius ir vykdanti jai<text:s/></text:span><text:span text:style-name="T1787">pavestas funkcijas Šiaulių apskrities Šiaulių miesto, Joniškio rajono, Pakruojo rajono, Radviliškio rajono, Šiaulių rajono savivaldybių ir Kauno apskrities Raseinių rajono savivaldybės teritorijose.</text:span></text:p>
      <text:p text:style-name="P1788"><text:span text:style-name="T1789">2</text:span><text:span text:style-name="T1790">. Vyriausiasis policijos komisariatas savo veikloje<text:s/></text:span><text:span text:style-name="T1791">vadovaujasi Lietuvos Respublikos Konstitucija, Lietuvos Respublikos policijos ir kitais įstatymais, nacionaliniais bei tarptautiniais teisės aktais ir šiais nuostatais.</text:span></text:p>
      <text:p text:style-name="P1792"><text:span text:style-name="T1793">3</text:span><text:span text:style-name="T1794">. Vyriausiąjį policijos komisariatą steigia, reorganizuoja ar likviduoja policijos</text:span><text:span text:style-name="T1795"><text:s/>generalinis komisaras įstatymų nustatyta tvarka ir pagrindais.</text:span></text:p>
      <text:p text:style-name="P1796"><text:span text:style-name="T1797">4</text:span><text:span text:style-name="T1798">. Vyriausiasis policijos komisariatas yra atskaitingas policijos generaliniam komisarui.</text:span></text:p>
      <text:p text:style-name="P1799"><text:span text:style-name="T1800">5</text:span><text:span text:style-name="T1801">. Vyriausiasis policijos komisariatas –</text:span><text:span text:style-name="T1802"><text:s/></text:span><text:span text:style-name="T1803">juridinis asmuo, turintis biudžetinės įstaigos identi</text:span><text:span text:style-name="T1804">fikavimo kodą, sąskaitas banke, antspaudą su Lietuvos Respublikos herbu ir savo pavadinimu „Šiaulių apskrities vyriausiasis policijos komisariatas“.</text:span></text:p>
      <text:p text:style-name="P1805"><text:span text:style-name="T1806">6</text:span><text:span text:style-name="T1807">. Vyriausiasis policijos komisariatas finansuojamas iš Lietuvos Respublikos valstybės biudžeto.</text:span></text:p>
      <text:p text:style-name="P1808"><text:span text:style-name="T1809">7</text:span><text:span text:style-name="T1810">.</text:span><text:span text:style-name="T1811"><text:s/>Vyriausiasis policijos komisariatas gali gauti paramą, turėti nebiudžetinių lėšų. Šios lėšos įgyjamos ir naudojamos teisės aktų nustatyta tvarka.</text:span></text:p>
      <text:p text:style-name="P1812"><text:span text:style-name="T1813">8</text:span><text:span text:style-name="T1814">. Vyriausiojo policijos komisariato adresas: Aušros alėja 19, LT-76299 Šiauliai.</text:span></text:p>
      <text:p text:style-name="P1815"/>
      <text:p text:style-name="P1816"><text:span text:style-name="T1817">II</text:span><text:span text:style-name="T1818"><text:s/>SKYRIUS</text:span></text:p>
      <text:p text:style-name="P1819"><text:span text:style-name="T1820">TIKSL</text:span><text:span text:style-name="T1821">AI</text:span></text:p>
      <text:p text:style-name="P1822"/>
      <text:p text:style-name="P1823"><text:span text:style-name="T1824">9</text:span><text:span text:style-name="T1825">. Pagrindiniai vyriausiojo policijos komisariato tikslai:</text:span></text:p>
      <text:p text:style-name="P1826"><text:span text:style-name="T1827">9.1</text:span><text:span text:style-name="T1828">. žmogaus teisių ir laisvių apsauga;</text:span></text:p>
      <text:p text:style-name="P1829"><text:span text:style-name="T1830">9.2</text:span><text:span text:style-name="T1831">.<text:s/></text:span><text:span text:style-name="T1832">asmens, visuomenės saugumo ir viešosios tvarkos užtikrinimas;</text:span></text:p>
      <text:p text:style-name="P1833"><text:span text:style-name="T1834">9.3</text:span><text:span text:style-name="T1835">. neatidėliotinos pagalbos teikimas asmenims, kai ji būtina dėl jų<text:s/></text:span><text:span text:style-name="T1836">fizinio ar psichinio bejėgiškumo, taip pat asmenims, nukentėjusiems nuo nusikalstamų veikų, administracinių nusižengimų, ekstremaliųjų situacijų ar panašių veiksnių;</text:span></text:p>
      <text:p text:style-name="P1837"><text:span text:style-name="T1838">9.4</text:span><text:span text:style-name="T1839">. nusikalstamų veikų ir administracinių nusižengimų prevencija;</text:span></text:p>
      <text:p text:style-name="P1840"><text:span text:style-name="T1841">9.5</text:span><text:span text:style-name="T1842">. nusikalsta</text:span><text:span text:style-name="T1843">mų veikų ir administracinių nusižengimų atskleidimas ir tyrimas;</text:span></text:p>
      <text:p text:style-name="P1844"><text:span text:style-name="T1845">9.6</text:span><text:span text:style-name="T1846">. eismo automobilių keliais priežiūra.</text:span></text:p>
      <text:p text:style-name="P1847"/>
      <text:p text:style-name="P1848"><text:span text:style-name="T1849">III</text:span><text:span text:style-name="T1850"><text:s/>SKYRIUS</text:span></text:p>
      <text:p text:style-name="P1851"><text:span text:style-name="T1852">FUNKCIJOS</text:span></text:p>
      <text:p text:style-name="P1853"/>
      <text:p text:style-name="P1854"><text:span text:style-name="T1855">10</text:span><text:span text:style-name="T1856">. Žmogaus teisių ir laisvių apsaugos srityje:</text:span></text:p>
      <text:p text:style-name="P1857"><text:span text:style-name="T1858">10.1</text:span><text:span text:style-name="T1859">. pagal kompetenciją saugo žmogaus teises nuo bet kokių</text:span><text:span text:style-name="T1860"><text:s/>grasinimų, įskaitant grasinimus asmenų tarpusavio santykiuose;</text:span></text:p>
      <text:p text:style-name="P1861"><text:span text:style-name="T1862">10.2</text:span><text:span text:style-name="T1863">. imasi tinkamų veiksmų, jei gyvybei ir fizinei neliečiamybei gresia įtikinamas pavojus;</text:span></text:p>
      <text:p text:style-name="P1864"><text:span text:style-name="T1865">10.3</text:span><text:span text:style-name="T1866">. informuoja sulaikytąjį apie arešto priežastis ir jam pareikštus kaltinimus;</text:span></text:p>
      <text:p text:style-name="P1867"><text:span text:style-name="T1868">10.4</text:span><text:span text:style-name="T1869">.</text:span><text:span text:style-name="T1870"><text:s/>greitai ir nešališkai tiria tariamus žmogaus teisių pažeidimus;</text:span></text:p>
      <text:p text:style-name="P1871"><text:span text:style-name="T1872">10.5</text:span><text:span text:style-name="T1873">.<text:s/></text:span><text:span text:style-name="T1874">kontroliuoja, kaip pareigūnai laikosi darbo pareigų, Moterų ir vyrų lygių galimybių įstatymo, Lietuvos policijos darbuotojų etikos kodekso nuostatų;</text:span></text:p>
      <text:p text:style-name="P1875"><text:span text:style-name="T1876">10.6</text:span><text:span text:style-name="T1877">. gina teisėtus policijo</text:span><text:span text:style-name="T1878">s pareigūnų ir kitų darbuotojų interesus, jų pilietines ir žmogaus teises.</text:span></text:p>
      <text:p text:style-name="P1879"><text:span text:style-name="T1880">11</text:span><text:span text:style-name="T1881">. Nusikalstamų veikų ir administracinių nusižengimų prevencijos srityje:</text:span></text:p>
      <text:p text:style-name="P1882"><text:span text:style-name="T1883">11.1</text:span><text:span text:style-name="T1884">. rengia ir įgyvendina regionines ir vietines, o pagal kompetenciją ir tarptautines<text:s/></text:span><text:span text:style-name="T1885">nusikalstamų veikų, administracinių nusižengimų, narkomanijos prevencijos programas, planus ir priemones, užkardančias nusikalstamas veikas ir administracinius nusižengimus;</text:span></text:p>
      <text:p text:style-name="P1886"><text:span text:style-name="T1887">11.2</text:span><text:span text:style-name="T1888">. analizuoja ir atskleidžia padarytų nusikalstamų veikų ir administracinių</text:span><text:span text:style-name="T1889"><text:s/>nusižengimų priežastis bei sąlygas ir imasi teisės aktų numatytų priemonių joms pašalinti;</text:span></text:p>
      <text:p text:style-name="P1890"><text:span text:style-name="T1891">11.3</text:span><text:span text:style-name="T1892">. tvarko kriminalistines įskaitas;</text:span></text:p>
      <text:p text:style-name="P1893"><text:span text:style-name="T1894">11.4</text:span><text:span text:style-name="T1895">. taiko administracinio poveikio ir kitokias prevencines priemones;</text:span></text:p>
      <text:p text:style-name="P1896"><text:span text:style-name="T1897">11.5</text:span><text:span text:style-name="T1898">. organizuoja policijos pajėgų operat</text:span><text:span text:style-name="T1899">yvų reagavimą į gaunamą informaciją apie nusikalstamas veikas ir administracinius nusižengimus.</text:span></text:p>
      <text:p text:style-name="P1900"><text:span text:style-name="T1901">12</text:span><text:span text:style-name="T1902">. Nusikalstamų veikų ir administracinių nusižengimų atskleidimo ir tyrimo srityje:</text:span></text:p>
      <text:p text:style-name="P1903"><text:span text:style-name="T1904">12.1</text:span><text:span text:style-name="T1905">. teisės aktų nustatyta tvarka registruoja ir nagrinėja pareišk</text:span><text:span text:style-name="T1906">imus ir pranešimus apie rengiamas, daromas ar padarytas nusikalstamas veikas bei administracinius nusižengimus;</text:span></text:p>
      <text:p text:style-name="P1907"><text:span text:style-name="T1908">12.2</text:span><text:span text:style-name="T1909">.<text:s/></text:span><text:span text:style-name="T1910">atlieka pasislėpusių įtariamųjų, kaltinamųjų, nuteistųjų, be žinios dingusių asmenų ir pasišalinusių iš sveikatos priežiūros</text:span><text:span text:style-name="T1911"><text:s/></text:span><text:span text:style-name="T1912">įstaigų a</text:span><text:span text:style-name="T1913">smenų, kuriems teismas taikė priverčiamąsias medicinos priemones, kitų asmenų paiešką, nustato asmens tapatybę</text:span><text:span text:style-name="T1914">,<text:s/></text:span><text:span text:style-name="T1915">taip pat rastų neatpažintų lavonų asmens tapatybę;</text:span></text:p>
      <text:p text:style-name="P1916"><text:span text:style-name="T1917">12.3</text:span><text:span text:style-name="T1918">. atlieka įvykio vietos apžiūras;</text:span></text:p>
      <text:p text:style-name="P1919"><text:span text:style-name="T1920">12.4</text:span><text:span text:style-name="T1921">. pagal kompetenciją atlieka tyrimus, kitus</text:span><text:span text:style-name="T1922"><text:s/>ikiteisminio tyrimo veiksmus ir teikia specialistų išvadas;</text:span></text:p>
      <text:p text:style-name="P1923"><text:span text:style-name="T1924">12.5</text:span><text:span text:style-name="T1925">. įstatymų ir kitų teisės aktų nustatyta tvarka vykdo kriminalinę žvalgybą;</text:span></text:p>
      <text:p text:style-name="P1926"><text:span text:style-name="T1927">12.6</text:span><text:span text:style-name="T1928">. teisės aktų nustatyta tvarka atlieka ikiteisminį tyrimą baudžiamosiose bylose;</text:span></text:p>
      <text:p text:style-name="P1929"><text:span text:style-name="T1930">12.7</text:span><text:span text:style-name="T1931">.<text:s/></text:span><text:span text:style-name="T1932">pagal<text:s/></text:span><text:span text:style-name="T1933">kompetenciją įgyvendina Europos Sąjungos ir tarptautinių</text:span><text:span text:style-name="T1934"><text:s/>teisės aktų nuostatas, dalyvauja Europos Sąjungos institucijų, įstaigų, tarnybų, agentūrų ir tarptautinių organizacijų veikloje;</text:span></text:p>
      <text:p text:style-name="P1935"><text:span text:style-name="T1936">12.8</text:span><text:span text:style-name="T1937">. Baudžiamojo proceso kodekso numatytais atvejais vykdo ikitei</text:span><text:span text:style-name="T1938">sminio tyrimo pareigūno, prokuroro, teisėjo ar teismo pavedimus baudžiamosiose bylose;</text:span></text:p>
      <text:p text:style-name="P1939"><text:span text:style-name="T1940">12.9</text:span><text:span text:style-name="T1941">. teikia Policijos departamentui prie Vidaus reikalų ministerijos (toliau – Policijos departamentas) ir kitoms policijos įstaigoms informaciją apie užregistruota</text:span><text:span text:style-name="T1942">s ir atskleistas nusikalstamas veikas;</text:span></text:p>
      <text:p text:style-name="P1943"><text:span text:style-name="T1944">12.10</text:span><text:span text:style-name="T1945">. teisės aktų nustatyta tvarka administruoja paimtus, areštuotus, konfiskuotus daiktus ir daiktinius įrodymus.</text:span></text:p>
      <text:p text:style-name="P1946"><text:span text:style-name="T1947">13</text:span><text:span text:style-name="T1948">. A</text:span><text:span text:style-name="T1949">smens, visuomenės saugumo ir viešosios tvarkos užtikrinimo</text:span><text:span text:style-name="T1950"><text:s/>srityje:</text:span></text:p>
      <text:p text:style-name="P1951"><text:span text:style-name="T1952">13.1</text:span><text:span text:style-name="T1953">. užtikrina<text:s/></text:span><text:span text:style-name="T1954">viešąją tvarką;</text:span></text:p>
      <text:p text:style-name="P1955"><text:span text:style-name="T1956">13.2</text:span><text:span text:style-name="T1957">. užtikrina teisės aktų arba sutarčių ir (ar) susitarimų pagrindais vykdomą objektų apsaugą</text:span><text:span text:style-name="T1958">;</text:span></text:p>
      <text:p text:style-name="P1959"><text:span text:style-name="T1960">13.3</text:span><text:span text:style-name="T1961">. įgyvendina įstatymais ir kitais teisės aktais patvirtintas programas dėl kovos su nusikalstamomis veikomis, girtavimu, narkotikų<text:s/></text:span><text:span text:style-name="T1962">vartojimu, prostitucija, kitais antivisuomeniniais reiškiniais;</text:span></text:p>
      <text:p text:style-name="P1963"><text:span text:style-name="T1964">13.4</text:span><text:span text:style-name="T1965">. prižiūri, kad būtų laikomasi nustatytos tvarkos įgyjant, laikant, saugant, perduodant šaunamuosius ginklus, šaudmenis, sprogstamąsias medžiagas, civilines pirotechnikos priemones ir<text:s/></text:span><text:span text:style-name="T1966">kitus policijai priskirtus kontroliuoti daiktus;</text:span></text:p>
      <text:p text:style-name="P1967"><text:span text:style-name="T1968">13.5</text:span><text:span text:style-name="T1969">. vykdo administracinių nusižengimų bylų teiseną;</text:span></text:p>
      <text:p text:style-name="P1970"><text:span text:style-name="T1971">13.6</text:span><text:span text:style-name="T1972">. teisės aktų nustatyta tvarka organizuoja ir vykdo asmenų konvojavimą;</text:span></text:p>
      <text:p text:style-name="P1973"><text:span text:style-name="T1974">13.7</text:span><text:span text:style-name="T1975">. atsižvelgdamas į viešosios tvarkos ar nacionalinio saugumo<text:s/></text:span><text:span text:style-name="T1976">interesus, teisės aktų nustatyta tvarka kartu su kitomis kompetentingomis institucijomis atnaujina valstybės sienos su Latvijos Respublika kontrolę tam tikram ribotam laikotarpiui;</text:span></text:p>
      <text:p text:style-name="P1977"><text:span text:style-name="T1978">13.8</text:span><text:span text:style-name="T1979">.<text:s/></text:span><text:span text:style-name="T1980">pagal kompetenciją atlieka Rusijos Federacijos piliečių vykimo iš</text:span><text:span text:style-name="T1981"><text:s/>Rusijos Federacijos teritorijos į Rusijos Federacijos Kaliningrado sritį ir atgal per Lietuvos Respublikos teritoriją kontrolę;</text:span></text:p>
      <text:p text:style-name="P1982"><text:span text:style-name="T1983">13.9</text:span><text:span text:style-name="T1984">. vykdydamas tarptautinius įsipareigojimus ir kitais teisės aktų nustatytais atvejais, siunčia policijos pareigūnus į u</text:span><text:span text:style-name="T1985">žsienio valstybes atstovauti policijos interesams, stiprinti tarptautinio policijos bendradarbiavimo ir atlikti kitų veiksmų;</text:span></text:p>
      <text:p text:style-name="P1986"><text:span text:style-name="T1987">13.10</text:span><text:span text:style-name="T1988">. vykdydamas tarptautinius įsipareigojimus, susijusius su policijos veikla, priima į prižiūrimą teritoriją vykdyti tam ti</text:span><text:span text:style-name="T1989">krų funkcijų atsiųstus kitų valstybių kompetentingus pareigūnus;</text:span></text:p>
      <text:p text:style-name="P1990"><text:span text:style-name="T1991">13.11</text:span><text:span text:style-name="T1992">. teisės aktų nustatyta tvarka bendradarbiauja su valstybės ar savivaldybių institucijomis, įstaigomis, asociacijomis, kitais asmenimis kuriant ir įgyvendinant nusikalstamų veikų kon</text:span><text:span text:style-name="T1993">trolės, prevencijos programas bei kitaip įtraukiant juos į viešosios tvarkos užtikrinimo veiklą. Ypatingą dėmesį skiria bendradarbiavimui su visuomene, gyventojų bendruomenėmis, siekia, kad visuomenės nariai dalyvautų užtikrinant asmens bei visuomenės saug</text:span><text:span text:style-name="T1994">umą, viešąją tvarką;</text:span></text:p>
      <text:p text:style-name="P1995"><text:span text:style-name="T1996">13.12</text:span><text:span text:style-name="T1997">. organizuoja policijos rėmėjų, jaunųjų policijos rėmėjų veiklą.</text:span></text:p>
      <text:p text:style-name="P1998"><text:span text:style-name="T1999">14</text:span><text:span text:style-name="T2000">. Socialinės pagalbos srityje:</text:span></text:p>
      <text:p text:style-name="P2001"><text:span text:style-name="T2002">14.1</text:span><text:span text:style-name="T2003">. teikia neatidėliotiną pagalbą asmenims, nukentėjusiems nuo teisės pažeidimų, ir tiems, kurių būklė bejėgiška;</text:span></text:p>
      <text:p text:style-name="P2004"><text:span text:style-name="T2005">14.2</text:span><text:span text:style-name="T2006">. užtikrina sulaikytų ir pristatytų į policiją asmenų apsaugą, imasi priemonių nedelsiant suteikti jiems būtiną medicininę pagalbą;</text:span></text:p>
      <text:p text:style-name="P2007"><text:span text:style-name="T2008">14.3</text:span><text:span text:style-name="T2009">. informuoja valstybės ir savivaldybės institucijas, visuomenines organizacijas, asmenis apie katastrofas, ava</text:span><text:span text:style-name="T2010">rijas ir kitas ypatingas situacijas, kurios kelia pavojų žmonių ir nuosavybės saugumui;</text:span></text:p>
      <text:p text:style-name="P2011"><text:span text:style-name="T2012">14.4</text:span><text:span text:style-name="T2013">. teikia pagalbą stichinių nelaimių ir kitų ypatingų atvejų metu gelbstint žmones ir turtą, imasi priemonių žmonių saugumui užtikrinti;</text:span></text:p>
      <text:p text:style-name="P2014"><text:span text:style-name="T2015">14.5</text:span><text:span text:style-name="T2016">. saugo rastus i</text:span><text:span text:style-name="T2017">r perduotus į policiją dokumentus, daiktus, vertybes bei kitokį turtą ir imasi priemonių, kad jie būtų grąžinti teisėtiems savininkams ar valdytojams;</text:span></text:p>
      <text:p text:style-name="P2018"><text:span text:style-name="T2019">14.6</text:span><text:span text:style-name="T2020">. užtikrina asmenų, suteikusių pagalbą nusikalstamą veiką tiriančioms teisėsaugos institucijoms,<text:s/></text:span><text:span text:style-name="T2021">ar jų artimųjų apsaugą, jei iškyla pavojus jų gyvybei, sveikatai, saugumui ar turtui;</text:span></text:p>
      <text:p text:style-name="P2022"><text:span text:style-name="T2023">14.7</text:span><text:span text:style-name="T2024">. nustatyta tvarka priima asmenis ir teikia jiems informaciją.</text:span></text:p>
      <text:p text:style-name="P2025"><text:span text:style-name="T2026">15</text:span><text:span text:style-name="T2027">. Eismo automobilių keliais priežiūros srityje:</text:span></text:p>
      <text:p text:style-name="P2028"><text:span text:style-name="T2029">15.1</text:span><text:span text:style-name="T2030">. prižiūri, kaip eismo dalyviai laiko</text:span><text:span text:style-name="T2031">si Lietuvos Respublikos saugaus eismo automobilių keliais įstatymo nuostatų ir kituose teisės aktuose nustatytos eismo tvarkos, organizuoja ir vykdo policines priemones užtikrinant eismo automobilių keliais saugumą;</text:span></text:p>
      <text:p text:style-name="P2032"><text:span text:style-name="T2033">15.2</text:span><text:span text:style-name="T2034">. nustato ir tiria Kelių eismo t</text:span><text:span text:style-name="T2035">aisyklių (toliau – KET) pažeidimus, atlieka ikiteisminį tyrimą dėl nusikalstamų veikų, susijusių su eismo saugumu, vykdo administracinę teiseną dėl policijos kompetencijai priskirtų administracinių nusižengimų transporto srityje, taiko įstatymuose ir kituo</text:span><text:span text:style-name="T2036">se teisės aktuose numatytas poveikio priemones;</text:span></text:p>
      <text:p text:style-name="P2037"><text:span text:style-name="T2038">15.3</text:span><text:span text:style-name="T2039">.<text:s/></text:span><text:span text:style-name="T2040">valstybinės ir vietinės reikšmės keliuose prižiūrimoje teritorijoje derina techninių eismo reguliavimo priemonių įrengimo projektus, dalyvauja valstybinėse komisijose priimant eksploatuoti naujus ir</text:span><text:span text:style-name="T2041"><text:s/>rekonstruotus kelius, gatves, kitus su saugiu eismu susijusius objektus. Dalyvauja savivaldybės saugaus eismo komisijos veikloje, suinteresuotoms institucijoms teikia pasiūlymus eismo organizavimo bei kitais eismo saugumo užtikrinimo klausimais;</text:span></text:p>
      <text:p text:style-name="P2042"><text:span text:style-name="T2043">15.4</text:span><text:span text:style-name="T2044">.</text:span><text:span text:style-name="T2045"><text:s/></text:span><text:span text:style-name="T2046">pagal kompetenciją tvarko, kaupia, apibendrina ir analizuoja duomenis apie eismo įvykius ir KET pažeidimus prižiūrimoje teritorijoje;</text:span></text:p>
      <text:p text:style-name="P2047"><text:span text:style-name="T2048">15.5</text:span><text:span text:style-name="T2049">. esant būtinumui, lydi šalies vadovus, oficialius svečius ir oficialias delegacijas;</text:span></text:p>
      <text:p text:style-name="P2050"><text:span text:style-name="T2051">15.6</text:span><text:span text:style-name="T2052">. prižiūrimoje<text:s/></text:span><text:span text:style-name="T2053">teritorijoje lydi transporto priemones, kuriomis vežami žmonės, specialūs, sunkiasvoriai, didžiagabaričiai, pavojingi ar kitokie kroviniai, sportinių varžybų, masinių ar kitokių renginių dalyviai;</text:span></text:p>
      <text:p text:style-name="P2054"><text:span text:style-name="T2055">15.7</text:span><text:span text:style-name="T2056">. vykdo prevencinę ir švietėjišką veiklą eismo saug</text:span><text:span text:style-name="T2057">umo klausimais;</text:span></text:p>
      <text:p text:style-name="P2058"><text:span text:style-name="T2059">15.8</text:span><text:span text:style-name="T2060">. išduoda teisės aktais nustatytus leidimus transporto priemonėms ir asmenims;</text:span></text:p>
      <text:p text:style-name="P2061"><text:span text:style-name="T2062">15.9</text:span><text:span text:style-name="T2063">. vykdo kitas teisės aktuose policijai pavestas funkcijas eismo saugumo užtikrinimo srityje.</text:span></text:p>
      <text:p text:style-name="P2064"><text:span text:style-name="T2065">16</text:span><text:span text:style-name="T2066">. Kitos vyriausiojo policijos komisariato<text:s/></text:span><text:span text:style-name="T2067">vykdomos funkcijos:</text:span></text:p>
      <text:p text:style-name="P2068"><text:span text:style-name="T2069">16.1</text:span><text:span text:style-name="T2070">. dalyvauja rengiant apskričių vyriausiųjų policijos komisariatų metinio veiklos plano<text:s/></text:span><text:span text:style-name="T2071">projektą, dalyvauja rengiant vyriausiojo policijos komisariato biudžeto projektą (biudžetą);<text:s/></text:span></text:p>
      <text:p text:style-name="P2072"><text:span text:style-name="T2073">16.2</text:span><text:span text:style-name="T2074">. teisės aktų nustatyta tvarka teikia ata</text:span><text:span text:style-name="T2075">skaitas pagal apskričių vyriausiųjų policijos komisariatų metinį veiklos planą;</text:span></text:p>
      <text:p text:style-name="P2076"><text:span text:style-name="T2077">16.3</text:span><text:span text:style-name="T2078">. teikia siūlymus ir pastabas rengiant Lietuvos Respublikos vidaus reikalų ministerijos strateginio veiklos plano projektą;</text:span></text:p>
      <text:p text:style-name="P2079"><text:span text:style-name="T2080">16.4</text:span><text:span text:style-name="T2081">. pagal policijos generalinio komisa</text:span><text:span text:style-name="T2082">ro nustatytą tvarką bendradarbiauja su užsienio valstybių policijos įstaigomis ir kitomis teisėsaugos institucijomis;</text:span></text:p>
      <text:p text:style-name="P2083"><text:span text:style-name="T2084">16.5</text:span><text:span text:style-name="T2085">. organizuoja vyriausiojo policijos komisariato žmogiškųjų išteklių valdymą;</text:span></text:p>
      <text:p text:style-name="P2086"><text:span text:style-name="T2087">16.6</text:span><text:span text:style-name="T2088">.<text:s/></text:span><text:span text:style-name="T2089">atlieka vyriausiojo policijos komisariato p</text:span><text:span text:style-name="T2090">areigūnų ir kitų darbuotojų korupcijos ir</text:span><text:span text:style-name="T2091"><text:s/>kitų neteisėtų veikų prevenciją;<text:s/></text:span></text:p>
      <text:p text:style-name="P2092"><text:span text:style-name="T2093">16.7</text:span><text:span text:style-name="T2094">. bendradarbiauja su viešosios informacijos platintojais ir rengėjais įstatymų ir (ar) kitų teisės aktų nustatyta tvarka, kaupia ir analizuoja žiniasklaidoje paskelbtą info</text:span><text:span text:style-name="T2095">rmaciją apie vyriausiojo policijos komisariato veiklą, organizuoja viešųjų ryšių veiklą prižiūrimoje teritorijoje;</text:span></text:p>
      <text:p text:style-name="P2096"><text:span text:style-name="T2097">16.8</text:span><text:span text:style-name="T2098">. pagal kompetenciją sprendžia ūkinės ir finansinės veiklos klausimus,<text:s/></text:span><text:span text:style-name="T2099">teisės aktų nustatyta tvarka ir policijos generalinio komisaro</text:span><text:span text:style-name="T2100"><text:s/>nustatyta apimtimi vykdo viešuosius pirkimus,</text:span><text:span text:style-name="T2101"><text:s/>sudaro darbuotojams tinkamas darbo ir poilsio sąlygas, organizuoja policijos pareigūnų ir kitų darbuotojų socialinių garantijų įgyvendinimą;</text:span></text:p>
      <text:p text:style-name="P2102"><text:span text:style-name="T2103">16.9</text:span><text:span text:style-name="T2104">. pagal suteiktus įgaliojimus vykdo civilinės saugos priemon</text:span><text:span text:style-name="T2105">es;</text:span></text:p>
      <text:p text:style-name="P2106"><text:span text:style-name="T2107">16.10</text:span><text:span text:style-name="T2108">. pagal kompetenciją tvarko, naudojasi registrų ir informacinių sistemų duomenimis;</text:span></text:p>
      <text:p text:style-name="P2109"><text:span text:style-name="T2110">16.11</text:span><text:span text:style-name="T2111">. tobulina struktūrinių padalinių valdymą, savo veikloje diegia naujausius mokslo ir technikos laimėjimus;</text:span></text:p>
      <text:p text:style-name="P2112"><text:span text:style-name="T2113">16.12</text:span><text:span text:style-name="T2114">. įgyvendina įslaptintos informacijos apsaugą ir kontrolę bei dokumentų valdymą vyriausiajame policijos komisariate;<text:s/></text:span></text:p>
      <text:p text:style-name="P2115"><text:span text:style-name="T2116">16.13</text:span><text:span text:style-name="T2117">. įgyvendina asmenų skundų, prašymų, pasiūlymų nagrinėjimą, imasi priemonių nustatytiems trūkumams pašalinti;</text:span></text:p>
      <text:p text:style-name="P2118"><text:span text:style-name="T2119">16.14</text:span><text:span text:style-name="T2120">. įstatymų</text:span><text:span text:style-name="T2121"><text:s/>nustatyta tvarka vykdo teismų nuosprendžius, sprendimus, nutarimus ir nutartis;</text:span></text:p>
      <text:p text:style-name="P2122"><text:span text:style-name="T2123">16.15</text:span><text:span text:style-name="T2124">. kontroliuoja, kaip fiziniai ir juridiniai asmenys, asmenys be pilietybės ir užsienio piliečiai vykdo Lietuvos Respublikos įstatymus, Vyriausybės nutarimus ir kitus<text:s/></text:span><text:span text:style-name="T2125">teisės aktus;</text:span></text:p>
      <text:p text:style-name="P2126"><text:span text:style-name="T2127">16.16</text:span><text:span text:style-name="T2128">. teisės aktų nustatyta tvarka išduoda leidimus fiziniams ir juridiniams asmenims;</text:span></text:p>
      <text:p text:style-name="P2129"><text:span text:style-name="T2130">16.17</text:span><text:span text:style-name="T2131">. vykdo kitas teisės aktais pavestas funkcijas.</text:span></text:p>
      <text:p text:style-name="P2132"/>
      <text:p text:style-name="P2133"><text:span text:style-name="T2134">IV</text:span><text:span text:style-name="T2135"><text:s/>SKYRIUS</text:span></text:p>
      <text:p text:style-name="P2136"><text:span text:style-name="T2137">TEISĖS</text:span></text:p>
      <text:p text:style-name="P2138"/>
      <text:p text:style-name="P2139"><text:span text:style-name="T2140">17</text:span><text:span text:style-name="T2141">. Vyriausiasis policijos komisariatas, įgyvendindamas jam<text:s/></text:span><text:span text:style-name="T2142">pavestus uždavinius, turi teisę:</text:span></text:p>
      <text:p text:style-name="P2143"><text:span text:style-name="T2144">17.1</text:span><text:span text:style-name="T2145">. įstatymų nustatyta tvarka gauti informaciją, dokumentus iš fizinių ir juridinių asmenų, taip pat iš organizacijų, neturinčių juridinio asmens statuso, iš šių organizacijų ir juridinių asmenų padalinių;</text:span></text:p>
      <text:p text:style-name="P2146"><text:span text:style-name="T2147">17.2</text:span><text:span text:style-name="T2148">. gau</text:span><text:span text:style-name="T2149">ti iš valstybės institucijų, įmonių, įstaigų bei organizacijų informaciją ir pasiūlymus policijos kompetencijai priskirtais klausimais;</text:span></text:p>
      <text:p text:style-name="P2150"><text:span text:style-name="T2151">17.3</text:span><text:span text:style-name="T2152">. vyriausiojo policijos komisariato sprendžiamoms problemoms nagrinėti, suderinęs su jų vadovais, pasitelkti val</text:span><text:span text:style-name="T2153">stybės institucijų, kitų įstaigų, įmonių ir organizacijų atstovus bei specialistus, sudaryti visuomenines tarybas, bendras komisijas (darbo grupes) teisės aktų projektams rengti ir dalyvauti jų darbe;</text:span></text:p>
      <text:p text:style-name="P2154"><text:span text:style-name="T2155">17.4</text:span><text:span text:style-name="T2156">. teisės aktų nustatyta tvarka sudaryti sandori</text:span><text:span text:style-name="T2157">us su Lietuvos Respublikos ir užsienio valstybių fiziniais ir juridiniais asmenimis;</text:span></text:p>
      <text:p text:style-name="P2158"><text:span text:style-name="T2159">17.5</text:span><text:span text:style-name="T2160">. teikti siūlymus policijos generaliniam komisarui steigti savivaldybių teritorijų dalims prižiūrėti reikalingus policijos komisariatus;</text:span></text:p>
      <text:p text:style-name="P2161"><text:span text:style-name="T2162">17.6</text:span><text:span text:style-name="T2163">. teisės aktų nust</text:span><text:span text:style-name="T2164">atyta tvarka gauti paramą iš fizinių ir juridinių asmenų;</text:span></text:p>
      <text:p text:style-name="P2165"><text:span text:style-name="T2166">17.7</text:span><text:span text:style-name="T2167">. teikti Policijos departamentui, policijos profesinio mokymo ir kitoms policijos įstaigoms siūlymus spręsti kylančias problemas, tobulinti darbą vyriausiajame policijos komisariate;</text:span></text:p>
      <text:p text:style-name="P2168"><text:span text:style-name="T2169">17.8</text:span><text:span text:style-name="T2170">. naudotis kitomis įstatymų ir kitų teisės aktų suteiktomis teisėmis.</text:span></text:p>
      <text:p text:style-name="P2171"/>
      <text:p text:style-name="P2172"><text:span text:style-name="T2173">V</text:span><text:span text:style-name="T2174"><text:s/>SKYRIUS</text:span></text:p>
      <text:p text:style-name="P2175"><text:span text:style-name="T2176">VEIKLOS ORGANIZAVIMAS</text:span></text:p>
      <text:p text:style-name="P2177"/>
      <text:p text:style-name="P2178"><text:span text:style-name="T2179">18</text:span><text:span text:style-name="T2180">. Vyriausiojo policijos komisariato vidaus struktūrą ir pareigybių sąrašus tvirtina policijos generalinis komisaras.</text:span></text:p>
      <text:p text:style-name="P2181"><text:span text:style-name="T2182">19</text:span><text:span text:style-name="T2183">. Vyriausiajam</text:span><text:span text:style-name="T2184"><text:s/>policijos komisariatui vadovauja viršininkas, kurį nustatyta tvarka skiria ir atleidžia policijos generalinis komisaras.</text:span></text:p>
      <text:p text:style-name="P2185"><text:span text:style-name="T2186">20</text:span><text:span text:style-name="T2187">. Viršininkas turi pavaduotojus, kuriuos, policijos generaliniam komisarui pritarus, skiria ir atleidžia vyriausiojo policijos k</text:span><text:span text:style-name="T2188">omisariato viršininkas.</text:span></text:p>
      <text:p text:style-name="P2189"><text:span text:style-name="T2190">21</text:span><text:span text:style-name="T2191">. Laikinai nesant viršininko, jo pareigas eina vienas iš jo pavaduotojų.</text:span></text:p>
      <text:p text:style-name="P2192"><text:span text:style-name="T2193">22</text:span><text:span text:style-name="T2194">. Viršininkas tiesiogiai pavaldus ir atskaitingas policijos generaliniam komisarui, o atskirais klausimais pagal kompetenciją – ir policijos genera</text:span><text:span text:style-name="T2195">linio komisaro pavaduotojams.</text:span></text:p>
      <text:p text:style-name="P2196"><text:span text:style-name="T2197">23</text:span><text:span text:style-name="T2198">. Vyriausiojo policijos komisariato viršininkas:</text:span></text:p>
      <text:p text:style-name="P2199"><text:span text:style-name="T2200">23.1</text:span><text:span text:style-name="T2201">. asmeniškai atsako už vyriausiajam policijos komisariatui pavestų uždavinių ir funkcijų vykdymą, atsižvelgdamas į vidaus kontrolės tikslą, veiklos riziką, vidaus ko</text:span><text:span text:style-name="T2202">ntrolės pastovumą bei jos atlikimo sąnaudas, apskaitos ir informacinę sistemas, turto apsaugos būklę ir kitus vidaus kontrolės kriterijus, nustato vidaus kontrolės procedūras vyriausiajame policijos komisariate;</text:span></text:p>
      <text:p text:style-name="P2203"><text:span text:style-name="T2204">23.2</text:span><text:span text:style-name="T2205">. įgyvendindamas Lietuvos Respubliko</text:span><text:span text:style-name="T2206">s įstatymus, Prezidento dekretus, Vyriausybės nutarimus, Ministro Pirmininko potvarkius ir patvirtintas programas, vidaus reikalų ministro, policijos generalinio komisaro įsakymus ir nurodymus, planuoja, organizuoja, kontroliuoja ir atsako už vyriausiojo p</text:span><text:span text:style-name="T2207">olicijos komisariato veiklą;</text:span></text:p>
      <text:p text:style-name="P2208"><text:span text:style-name="T2209">23.3</text:span><text:span text:style-name="T2210">. užtikrina, kad vyriausiojo policijos komisariato veikloje būtų laikomasi teisės aktų reikalavimų;</text:span></text:p>
      <text:p text:style-name="P2211"><text:span text:style-name="T2212">23.4</text:span><text:span text:style-name="T2213">. planuoja, organizuoja ir vykdo vyriausiojo policijos komisariato veiklą pagal kiekvienais metais policijos generalinio komisaro įsakymu tvirtinamą apskričių vyriausiųjų policijos komisariatų metinį veiklos planą. Tvirtina vyriausiojo policijos komisariat</text:span><text:span text:style-name="T2214">o struktūrinių padalinių veiklos priemonių ir specialiųjų priemonių (tipinius, situacinius) planus;<text:s/></text:span></text:p>
      <text:p text:style-name="P2215"><text:span text:style-name="T2216">23.5</text:span><text:span text:style-name="T2217">. policijos generalinio komisaro nustatyta tvarka teikia apskričių vyriausiųjų policijos komisariatų metinio veiklos plano vykdymo ataskaitas, paga</text:span><text:span text:style-name="T2218">l kompetenciją užtikrina Lietuvos Respublikos vidaus reikalų ministerijos strateginiame veiklos plane numatytų prioritetų, strateginių tikslų ir priemonių įgyvendinimą;<text:s/></text:span></text:p>
      <text:p text:style-name="P2219"><text:span text:style-name="T2220">23.6</text:span><text:span text:style-name="T2221">. dalyvauja rengiant vyriausiojo policijos komisariato biudžeto projektą (biud</text:span><text:span text:style-name="T2222">žetą),<text:s/></text:span><text:span text:style-name="T2223">atsako už paskirtų asignavimų naudojimo teisėtumą, ekonomiškumą, veiksmingumą ir rezultatyvumą</text:span><text:span text:style-name="T2224">;</text:span></text:p>
      <text:p text:style-name="P2225"><text:span text:style-name="T2226">23.7</text:span><text:span text:style-name="T2227">. dalyvauja rengiant vyriausiojo policijos komisariato biudžeto programos sąmatą;</text:span></text:p>
      <text:p text:style-name="P2228"><text:span text:style-name="T2229">23.8</text:span><text:span text:style-name="T2230">. organizuoja, kontroliuoja ir atsako už struktūrinių<text:s/></text:span><text:span text:style-name="T2231">padalinių materialinį ir techninį aprūpinimą, materialinių vertybių apskaitą, saugojimą ir naudojimą;</text:span></text:p>
      <text:p text:style-name="P2232"><text:span text:style-name="T2233">23.9</text:span><text:span text:style-name="T2234">. organizuoja, kontroliuoja ir atsako už vyriausiojo policijos komisariato žmogiškųjų išteklių valdymą;</text:span></text:p>
      <text:p text:style-name="P2235"><text:span text:style-name="T2236">23.10</text:span><text:span text:style-name="T2237">. teisės aktų nustatyta tvarka sk</text:span><text:span text:style-name="T2238">iria ir atleidžia iš pareigų vyriausiojo policijos komisariato pareigūnus ir kitus darbuotojus;</text:span></text:p>
      <text:p text:style-name="P2239"><text:span text:style-name="T2240">23.11</text:span><text:span text:style-name="T2241">. vadovaudamasis teisės aktais, neviršydamas vyriausiajam policijos komisariatui nustatyto darbo užmokesčio fondo, nustato pareigūnų ir kitų darbuotojų</text:span><text:span text:style-name="T2242"><text:s/>pareiginę algą, nustato pareigūnams ir kitiems darbuotojams <text:s/>priemokas;</text:span></text:p>
      <text:p text:style-name="P2243"><text:span text:style-name="T2244">23.12</text:span><text:span text:style-name="T2245">. teisės aktų nustatyta tvarka apdovanoja ir skatina pareigūnus bei kitus darbuotojus, skiria tarnybines nuobaudas;</text:span></text:p>
      <text:p text:style-name="P2246"><text:span text:style-name="T2247">23.13</text:span><text:span text:style-name="T2248">. vykdo teisėtumo pažeidimų pavaldiems pareigūnam</text:span><text:span text:style-name="T2249">s atliekant tarnybos funkcijas kontrolės ir prevencijos priemones, paveda atlikti tarnybinius patikrinimus dėl informacijos patikrinimo apie policijos pareigūnų ar tarnautojų padarytas neteisėtas veikas;</text:span></text:p>
      <text:p text:style-name="P2250"><text:span text:style-name="T2251">23.14</text:span><text:span text:style-name="T2252">. organizuoja ir vadovauja operatyviniams p</text:span><text:span text:style-name="T2253">asitarimams, išklauso vyriausiojo policijos komisariato padalinių vadovus, analizuoja kriminogeninę situaciją prižiūrimoje teritorijoje, teikia pasiūlymus Policijos departamentui dėl jos gerinimo;</text:span></text:p>
      <text:p text:style-name="P2254"><text:span text:style-name="T2255">23.15</text:span><text:span text:style-name="T2256">. koordinuoja apskrities vyriausiojo policijos kom</text:span><text:span text:style-name="T2257">isariato bendradarbiavimą su prokuratūromis, teismais, kriminalinės žvalgybos subjektais;</text:span></text:p>
      <text:p text:style-name="P2258"><text:span text:style-name="T2259">23.16</text:span><text:span text:style-name="T2260">. organizuoja bendradarbiavimą su Kalėjimų departamento prie Teisingumo ministerijos padaliniais, Lietuvos šaulių sąjunga ir kitomis valstybinėmis, visuomeni</text:span><text:span text:style-name="T2261">nėmis organizacijomis užtikrinant gyventojų saugumą, atskleidžiant ir tiriant nusikalstamas veikas;</text:span></text:p>
      <text:p text:style-name="P2262"><text:span text:style-name="T2263">23.17</text:span><text:span text:style-name="T2264">. diegia pažangias darbo organizavimo ir valdymo formas, mokslo ir technikos laimėjimus;</text:span></text:p>
      <text:p text:style-name="P2265"><text:span text:style-name="T2266">23.18</text:span><text:span text:style-name="T2267">. teisės aktų nustatyta tvarka leidžia įsakymus,<text:s/></text:span><text:span text:style-name="T2268">nurodymus, skiria įpareigojimus ir tikrina, kaip jie vykdomi;</text:span></text:p>
      <text:p text:style-name="P2269"><text:span text:style-name="T2270">23.19</text:span><text:span text:style-name="T2271">. tvirtina struktūrinių padalinių pareigūnų ir kitų darbuotojų pareigybių aprašymus, struktūrinių padalinių nuostatus;</text:span></text:p>
      <text:p text:style-name="P2272"><text:span text:style-name="T2273">23.20</text:span><text:span text:style-name="T2274">. organizuoja apskrities vyriausiojo policijos komisariat</text:span><text:span text:style-name="T2275">o ir jo struktūrinių padalinių tarptautinį bendradarbiavimą, bendravimą su gyventojais, vietos savivaldos institucijomis, visuomeninėmis organizacijomis ir žiniasklaida;</text:span></text:p>
      <text:p text:style-name="P2276"><text:span text:style-name="T2277">23.21</text:span><text:span text:style-name="T2278">. užtikrina policijos viešųjų ryšių įgyvendinimą prižiūrimoje teritorijoje, v</text:span><text:span text:style-name="T2279">ykdo viešosios informacijos vadybą;</text:span></text:p>
      <text:p text:style-name="P2280"><text:span text:style-name="T2281">23.22</text:span><text:span text:style-name="T2282">. priima suinteresuotus asmenis, kontroliuoja pareiškimų, prašymų ir skundų nagrinėjimą teisės aktų nustatyta tvarka;</text:span></text:p>
      <text:p text:style-name="P2283"><text:span text:style-name="T2284">23.23</text:span><text:span text:style-name="T2285">. pagal kompetenciją pasirašo sutartis su fiziniais ir juridiniais asmenimis;</text:span></text:p>
      <text:p text:style-name="P2286"><text:span text:style-name="T2287">23.2</text:span><text:span text:style-name="T2288">4</text:span><text:span text:style-name="T2289">. atsako už įslaptintos informacijos apsaugos užtikrinimą ir dokumentų valdymo įgyvendinimą vyriausiajame policijos komisariate;</text:span></text:p>
      <text:p text:style-name="P2290"><text:span text:style-name="T2291">23.25</text:span><text:span text:style-name="T2292">. dalyvauja Policijos departamento operatyviniuose pasitarimuose;</text:span></text:p>
      <text:p text:style-name="P2293"><text:span text:style-name="T2294">23.26</text:span><text:span text:style-name="T2295">. atstovauja vyriausiajam policijos<text:s/></text:span><text:span text:style-name="T2296">komisariatui operatyviniuose, tarpžinybiniuose pasitarimuose, kituose renginiuose;</text:span></text:p>
      <text:p text:style-name="P2297"><text:span text:style-name="T2298">23.27</text:span><text:span text:style-name="T2299">. vykdo policijos generalinio komisaro ir policijos generalinio komisaro pavaduotojų pavedimus, naudojasi kitomis jam suteiktomis teisėmis.</text:span></text:p>
      <text:p text:style-name="P2300"/>
      <text:p text:style-name="P2301"><text:span text:style-name="T2302">VI</text:span><text:span text:style-name="T2303"><text:s/>SKYRIUS</text:span></text:p>
      <text:p text:style-name="P2304"><text:span text:style-name="T2305">VEIKLOS KONTROLĖ</text:span></text:p>
      <text:p text:style-name="P2306"/>
      <text:p text:style-name="P2307"><text:span text:style-name="T2308">24</text:span><text:span text:style-name="T2309">. Vyriausiojo policijos komisariato veiklą pagal kompetenciją kontroliuoja ir prižiūri Policijos departamentas, prokuratūra ir kitos valstybės institucijos, įstatymų ir kitų teisės aktų įgaliotos vykdyti policijos įstaigų veiklos ko</text:span><text:span text:style-name="T2310">ntrolę ir priežiūrą. Vyriausiojo policijos komisariato veiklos valstybinį auditą atlieka Lietuvos Respublikos valstybės kontrolė, o vidaus auditą – Policijos departamento vidaus audito padalinys.</text:span><text:span text:style-name="T2311"><text:s/></text:span></text:p>
      <text:p text:style-name="P2312"><text:span text:style-name="T2313">_________________</text:span></text:p>
      <text:p text:style-name="P2314">PATVIRTINTA</text:p>
      <text:p text:style-name="P2316">Lietuvos policijos generalinio komisaro</text:p>
      <text:p text:style-name="P2317"><text:span text:style-name="T2318">2021 m. liepos 9 d.<text:s/></text:span><text:span text:style-name="T2319">įsakymu<text:s/></text:span><text:span text:style-name="T2320">Nr. 5-V-525</text:span></text:p>
      <text:p text:style-name="P2321"/>
      <text:p text:style-name="P2322"><text:span text:style-name="T2323">PANEVĖŽIO APSKRITIES VYRIAUSIOJO POLICIJOS KOMISARIATO NUOSTATAI</text:span></text:p>
      <text:p text:style-name="P2324"/>
      <text:p text:style-name="P2325"><text:span text:style-name="T2326">I</text:span><text:span text:style-name="T2327"><text:s/>SKYRIUS</text:span></text:p>
      <text:p text:style-name="P2328"><text:span text:style-name="T2329">BENDROSIOS NUOSTATOS</text:span></text:p>
      <text:p text:style-name="P2330"/>
      <text:p text:style-name="P2331"><text:span text:style-name="T2332">1</text:span><text:span text:style-name="T2333">. Panevėžio apskrities vyriausiasis policijos komisariatas</text:span><text:span text:style-name="T2334"><text:s/>(toliau – vyriausiasis policijos komisariatas) yra teritorinė policijos įstaiga, įgyvendinanti policijos uždavinius ir vykdanti jai pavestas funkcijas Panevėžio apskrities teritorijoje.</text:span></text:p>
      <text:p text:style-name="P2335"><text:span text:style-name="T2336">2</text:span><text:span text:style-name="T2337">. Vyriausiasis policijos komisariatas savo veikloje vadovaujasi<text:s/></text:span><text:span text:style-name="T2338">Lietuvos Respublikos Konstitucija, Lietuvos Respublikos policijos ir kitais įstatymais, nacionaliniais bei tarptautiniais teisės aktais ir šiais nuostatais.</text:span></text:p>
      <text:p text:style-name="P2339"><text:span text:style-name="T2340">3</text:span><text:span text:style-name="T2341">. Vyriausiąjį policijos komisariatą steigia, reorganizuoja ar likviduoja policijos generalinis</text:span><text:span text:style-name="T2342"><text:s/>komisaras įstatymų nustatyta tvarka ir pagrindais.</text:span></text:p>
      <text:p text:style-name="P2343"><text:span text:style-name="T2344">4</text:span><text:span text:style-name="T2345">. Vyriausiasis policijos komisariatas yra atskaitingas policijos generaliniam komisarui.</text:span></text:p>
      <text:p text:style-name="P2346"><text:span text:style-name="T2347">5</text:span><text:span text:style-name="T2348">. Vyriausiasis policijos komisariatas –</text:span><text:span text:style-name="T2349"><text:s/></text:span><text:span text:style-name="T2350">juridinis asmuo, turintis biudžetinės įstaigos identifikavimo<text:s/></text:span><text:span text:style-name="T2351">kodą, sąskaitas banke, antspaudą su Lietuvos Respublikos herbu ir savo pavadinimu „Panevėžio apskrities vyriausiasis policijos komisariatas“.</text:span></text:p>
      <text:p text:style-name="P2352"><text:span text:style-name="T2353">6</text:span><text:span text:style-name="T2354">. Vyriausiasis policijos komisariatas finansuojamas iš Lietuvos Respublikos valstybės biudžeto.</text:span></text:p>
      <text:p text:style-name="P2355"><text:span text:style-name="T2356">7</text:span><text:span text:style-name="T2357">. Vyriau</text:span><text:span text:style-name="T2358">siasis policijos komisariatas gali gauti paramą, turėti nebiudžetinių lėšų. Šios lėšos įgyjamos ir naudojamos teisės aktų nustatyta tvarka.</text:span></text:p>
      <text:p text:style-name="P2359"><text:span text:style-name="T2360">8</text:span><text:span text:style-name="T2361">.</text:span><text:span text:style-name="T2362"><text:s/></text:span><text:span text:style-name="T2363">Vyriausiojo</text:span><text:span text:style-name="T2364"><text:s/></text:span><text:span text:style-name="T2365">policijos</text:span><text:span text:style-name="T2366"><text:s/></text:span><text:span text:style-name="T2367">komisariato</text:span><text:span text:style-name="T2368"><text:s/></text:span><text:span text:style-name="T2369">adresas:</text:span><text:span text:style-name="T2370"><text:s/></text:span><text:span text:style-name="T2371">Beržų</text:span><text:span text:style-name="T2372"><text:s/></text:span><text:span text:style-name="T2373">g.</text:span><text:span text:style-name="T2374"><text:s/></text:span><text:span text:style-name="T2375">46,</text:span><text:span text:style-name="T2376"><text:s/></text:span><text:span text:style-name="T2377">LT-36144</text:span><text:span text:style-name="T2378"><text:s/></text:span><text:span text:style-name="T2379">Panevėžys.</text:span></text:p>
      <text:p text:style-name="P2380">Punkto pakeitimai:</text:p>
      <text:p text:style-name="P2381"><text:span text:style-name="T2382">Nr.<text:s/></text:span><text:a xlink:href="https://www.e-tar.lt/portal/legalAct.html?documentId=307aa2607a0211edbc04912defe897d1" office:target-frame-name="_top" xlink:show="replace"><text:span text:style-name="T2383">5-V-1198</text:span></text:a><text:span text:style-name="T2384">, 2022-12-09, paskelbta TAR 2022-12-12, i. k. 2022-25280</text:span></text:p>
      <text:p text:style-name="Normal"/>
      <text:p text:style-name="P2385"><text:span text:style-name="T2386">II</text:span><text:span text:style-name="T2387"><text:s/>SKYRIUS</text:span></text:p>
      <text:p text:style-name="P2388"><text:span text:style-name="T2389">TIKSLAI</text:span></text:p>
      <text:p text:style-name="P2390"/>
      <text:p text:style-name="P2391"><text:span text:style-name="T2392">9</text:span><text:span text:style-name="T2393">. Pagrindiniai vyriausiojo policijos komisariato tikslai:</text:span></text:p>
      <text:p text:style-name="P2394"><text:span text:style-name="T2395">9.1</text:span><text:span text:style-name="T2396">. žmogaus teisių ir laisvių apsauga;</text:span></text:p>
      <text:p text:style-name="P2397"><text:span text:style-name="T2398">9.2</text:span><text:span text:style-name="T2399">.<text:s/></text:span><text:span text:style-name="T2400">asmens, visuomenės saugumo ir viešosios tvarkos užtikrinimas;</text:span></text:p>
      <text:p text:style-name="P2401"><text:span text:style-name="T2402">9.3</text:span><text:span text:style-name="T2403">. neatidėliotinos pagalbos teikimas asmenims, kai ji būtina dėl jų fizinio ar psichinio bejėgiškumo, taip pat asmenims, nukentėjusiems nuo nu</text:span><text:span text:style-name="T2404">sikalstamų veikų, administracinių nusižengimų, ekstremaliųjų situacijų ar panašių veiksnių;</text:span></text:p>
      <text:p text:style-name="P2405"><text:span text:style-name="T2406">9.4</text:span><text:span text:style-name="T2407">. nusikalstamų veikų ir administracinių nusižengimų prevencija;</text:span></text:p>
      <text:p text:style-name="P2408"><text:span text:style-name="T2409">9.5</text:span><text:span text:style-name="T2410">. nusikalstamų veikų ir administracinių nusižengimų atskleidimas ir tyrimas;</text:span></text:p>
      <text:p text:style-name="P2411"><text:span text:style-name="T2412">9.6</text:span><text:span text:style-name="T2413">.<text:s/></text:span><text:span text:style-name="T2414">eismo automobilių keliais priežiūra.</text:span></text:p>
      <text:p text:style-name="P2415"/>
      <text:p text:style-name="P2416"><text:span text:style-name="T2417">III</text:span><text:span text:style-name="T2418"><text:s/>SKYRIUS</text:span></text:p>
      <text:p text:style-name="P2419"><text:span text:style-name="T2420">FUNKCIJOS</text:span></text:p>
      <text:p text:style-name="P2421"/>
      <text:p text:style-name="P2422"><text:span text:style-name="T2423">10</text:span><text:span text:style-name="T2424">. Žmogaus teisių ir laisvių apsaugos srityje:</text:span></text:p>
      <text:p text:style-name="P2425"><text:span text:style-name="T2426">10.1</text:span><text:span text:style-name="T2427">. pagal kompetenciją saugo žmogaus teises nuo bet kokių grasinimų, įskaitant grasinimus asmenų tarpusavio santykiuose;</text:span></text:p>
      <text:p text:style-name="P2428"><text:span text:style-name="T2429">10.2</text:span><text:span text:style-name="T2430">.<text:s/></text:span><text:span text:style-name="T2431">imasi tinkamų veiksmų, jei gyvybei ir fizinei neliečiamybei gresia įtikinamas pavojus;</text:span></text:p>
      <text:p text:style-name="P2432"><text:span text:style-name="T2433">10.3</text:span><text:span text:style-name="T2434">. informuoja sulaikytąjį apie arešto priežastis ir jam pareikštus kaltinimus;</text:span></text:p>
      <text:p text:style-name="P2435"><text:span text:style-name="T2436">10.4</text:span><text:span text:style-name="T2437">. greitai ir nešališkai tiria tariamus žmogaus teisių pažeidimus;</text:span></text:p>
      <text:p text:style-name="P2438"><text:span text:style-name="T2439">10.5</text:span><text:span text:style-name="T2440">.</text:span><text:span text:style-name="T2441"><text:s/></text:span><text:span text:style-name="T2442">kontroliuoja, kaip pareigūnai laikosi darbo pareigų, Moterų ir vyrų lygių galimybių įstatymo, Lietuvos policijos darbuotojų etikos kodekso nuostatų;</text:span></text:p>
      <text:p text:style-name="P2443"><text:span text:style-name="T2444">10.6</text:span><text:span text:style-name="T2445">. gina teisėtus policijos pareigūnų ir kitų darbuotojų interesus, jų pilietines ir žmogaus teises.</text:span></text:p>
      <text:p text:style-name="P2446"><text:span text:style-name="T2447">11</text:span><text:span text:style-name="T2448">. Nusikalstamų veikų ir administracinių nusižengimų prevencijos srityje:</text:span></text:p>
      <text:p text:style-name="P2449"><text:span text:style-name="T2450">11.1</text:span><text:span text:style-name="T2451">. rengia ir įgyvendina regionines ir vietines, o pagal kompetenciją ir tarptautines nusikalstamų veikų, administracinių nusižengimų, narkomanijos prevencijos programas,</text:span><text:span text:style-name="T2452"><text:s/>planus ir priemones, užkardančias nusikalstamas veikas ir administracinius nusižengimus;</text:span></text:p>
      <text:p text:style-name="P2453"><text:span text:style-name="T2454">11.2</text:span><text:span text:style-name="T2455">. analizuoja ir atskleidžia padarytų nusikalstamų veikų ir administracinių nusižengimų priežastis bei sąlygas ir imasi teisės aktų numatytų priemonių joms paš</text:span><text:span text:style-name="T2456">alinti;</text:span></text:p>
      <text:p text:style-name="P2457"><text:span text:style-name="T2458">11.3</text:span><text:span text:style-name="T2459">. tvarko kriminalistines įskaitas;</text:span></text:p>
      <text:p text:style-name="P2460"><text:span text:style-name="T2461">11.4</text:span><text:span text:style-name="T2462">. taiko administracinio poveikio ir kitokias prevencines priemones;</text:span></text:p>
      <text:p text:style-name="P2463"><text:span text:style-name="T2464">11.5</text:span><text:span text:style-name="T2465">. organizuoja policijos pajėgų operatyvų reagavimą į gaunamą informaciją apie nusikalstamas veikas ir administracinius nu</text:span><text:span text:style-name="T2466">sižengimus.</text:span></text:p>
      <text:p text:style-name="P2467"><text:span text:style-name="T2468">12</text:span><text:span text:style-name="T2469">. Nusikalstamų veikų ir administracinių nusižengimų atskleidimo ir tyrimo srityje:</text:span></text:p>
      <text:p text:style-name="P2470"><text:span text:style-name="T2471">12.1</text:span><text:span text:style-name="T2472">. teisės aktų nustatyta tvarka registruoja ir nagrinėja pareiškimus ir pranešimus apie rengiamas, daromas ar padarytas nusikalstamas veikas bei<text:s/></text:span><text:span text:style-name="T2473">administracinius nusižengimus;</text:span></text:p>
      <text:p text:style-name="P2474"><text:span text:style-name="T2475">12.2</text:span><text:span text:style-name="T2476">.<text:s/></text:span><text:span text:style-name="T2477">atlieka pasislėpusių įtariamųjų, kaltinamųjų, nuteistųjų, be žinios dingusių asmenų ir pasišalinusių iš sveikatos priežiūros</text:span><text:span text:style-name="T2478"><text:s/></text:span><text:span text:style-name="T2479">įstaigų asmenų, kuriems teismas taikė priverčiamąsias medicinos priemones, kitų asmenų pai</text:span><text:span text:style-name="T2480">ešką, nustato asmens tapatybę</text:span><text:span text:style-name="T2481">,<text:s/></text:span><text:span text:style-name="T2482">taip pat rastų neatpažintų lavonų asmens tapatybę;</text:span></text:p>
      <text:p text:style-name="P2483"><text:span text:style-name="T2484">12.3</text:span><text:span text:style-name="T2485">. atlieka įvykio vietos apžiūras;</text:span></text:p>
      <text:p text:style-name="P2486"><text:span text:style-name="T2487">12.4</text:span><text:span text:style-name="T2488">. pagal kompetenciją atlieka tyrimus, kitus ikiteisminio tyrimo veiksmus ir teikia specialistų išvadas;</text:span></text:p>
      <text:p text:style-name="P2489"><text:span text:style-name="T2490">12.5</text:span><text:span text:style-name="T2491">. įstatymų i</text:span><text:span text:style-name="T2492">r kitų teisės aktų nustatyta tvarka vykdo kriminalinę žvalgybą;</text:span></text:p>
      <text:p text:style-name="P2493"><text:span text:style-name="T2494">12.6</text:span><text:span text:style-name="T2495">. teisės aktų nustatyta tvarka atlieka ikiteisminį tyrimą baudžiamosiose bylose;</text:span></text:p>
      <text:p text:style-name="P2496"><text:span text:style-name="T2497">12.7</text:span><text:span text:style-name="T2498">.<text:s/></text:span><text:span text:style-name="T2499">pagal kompetenciją įgyvendina Europos Sąjungos ir tarptautinių</text:span><text:span text:style-name="T2500"><text:s/>teisės aktų nuostatas, dalyvau</text:span><text:span text:style-name="T2501">ja Europos Sąjungos institucijų, įstaigų, tarnybų, agentūrų ir tarptautinių organizacijų veikloje;</text:span></text:p>
      <text:p text:style-name="P2502"><text:span text:style-name="T2503">12.8</text:span><text:span text:style-name="T2504">. Baudžiamojo proceso kodekso numatytais atvejais vykdo ikiteisminio tyrimo pareigūno, prokuroro, teisėjo ar teismo pavedimus baudžiamosiose bylose;</text:span></text:p>
      <text:p text:style-name="P2505"><text:span text:style-name="T2506">12.9</text:span><text:span text:style-name="T2507">. teikia Policijos departamentui prie Vidaus reikalų ministerijos (toliau – Policijos departamentas) ir kitoms policijos įstaigoms informaciją apie užregistruotas ir atskleistas nusikalstamas veikas;</text:span></text:p>
      <text:p text:style-name="P2508"><text:span text:style-name="T2509">12.10</text:span><text:span text:style-name="T2510">. teisės aktų nustatyta tvarka<text:s/></text:span><text:span text:style-name="T2511">administruoja paimtus, areštuotus, konfiskuotus daiktus ir daiktinius įrodymus.</text:span></text:p>
      <text:p text:style-name="P2512"><text:span text:style-name="T2513">13</text:span><text:span text:style-name="T2514">. A</text:span><text:span text:style-name="T2515">smens, visuomenės saugumo ir viešosios tvarkos užtikrinimo</text:span><text:span text:style-name="T2516"><text:s/>srityje:</text:span></text:p>
      <text:p text:style-name="P2517"><text:span text:style-name="T2518">13.1</text:span><text:span text:style-name="T2519">. užtikrina viešąją tvarką;</text:span></text:p>
      <text:p text:style-name="P2520"><text:span text:style-name="T2521">13.2</text:span><text:span text:style-name="T2522">. užtikrina teisės aktų arba sutarčių ir (ar)<text:s/></text:span><text:span text:style-name="T2523">susitarimų pagrindais vykdomą objektų apsaugą</text:span><text:span text:style-name="T2524">;</text:span></text:p>
      <text:p text:style-name="P2525"><text:span text:style-name="T2526">13.3</text:span><text:span text:style-name="T2527">. įgyvendina įstatymais ir kitais teisės aktais patvirtintas programas dėl kovos su nusikalstamomis veikomis, girtavimu, narkotikų vartojimu, prostitucija, kitais antivisuomeniniais reiškiniais;</text:span></text:p>
      <text:p text:style-name="P2528"><text:span text:style-name="T2529">13.4</text:span><text:span text:style-name="T2530">. prižiūri, kad būtų laikomasi nustatytos tvarkos įgyjant, laikant, saugant, perduodant šaunamuosius ginklus, šaudmenis, sprogstamąsias medžiagas, civilines pirotechnikos priemones ir kitus policijai priskirtus kontroliuoti daiktus;</text:span></text:p>
      <text:p text:style-name="P2531"><text:span text:style-name="T2532">13.5</text:span><text:span text:style-name="T2533">. vykdo admin</text:span><text:span text:style-name="T2534">istracinių nusižengimų bylų teiseną;</text:span></text:p>
      <text:p text:style-name="P2535"><text:span text:style-name="T2536">13.6</text:span><text:span text:style-name="T2537">. teisės aktų nustatyta tvarka organizuoja ir vykdo asmenų konvojavimą;</text:span></text:p>
      <text:p text:style-name="P2538"><text:span text:style-name="T2539">13.7</text:span><text:span text:style-name="T2540">. atsižvelgdamas į viešosios tvarkos ar nacionalinio saugumo interesus, teisės aktų nustatyta tvarka kartu su kitomis kompetentingo</text:span><text:span text:style-name="T2541">mis institucijomis atnaujina valstybės sienos su Latvijos Respublika kontrolę tam tikram ribotam laikotarpiui;</text:span></text:p>
      <text:p text:style-name="P2542"><text:span text:style-name="T2543">13.8</text:span><text:span text:style-name="T2544">.<text:s/></text:span><text:span text:style-name="T2545">pagal kompetenciją atlieka Rusijos Federacijos piliečių vykimo iš Rusijos Federacijos teritorijos į Rusijos Federacijos Kaliningrado sr</text:span><text:span text:style-name="T2546">itį ir atgal per Lietuvos Respublikos teritoriją kontrolę;</text:span></text:p>
      <text:p text:style-name="P2547"><text:span text:style-name="T2548">13.9</text:span><text:span text:style-name="T2549">. vykdydamas tarptautinius įsipareigojimus ir kitais teisės aktų nustatytais atvejais, siunčia policijos pareigūnus į užsienio valstybes atstovauti policijos interesams, stiprinti tarptauti</text:span><text:span text:style-name="T2550">nio policijos bendradarbiavimo bei atlikti kitų veiksmų;</text:span></text:p>
      <text:p text:style-name="P2551"><text:span text:style-name="T2552">13.10</text:span><text:span text:style-name="T2553">. vykdydamas tarptautinius įsipareigojimus, susijusius su policijos veikla, priima į prižiūrimą teritoriją vykdyti tam tikrų funkcijų atsiųstus kitų valstybių kompetentingus pareigūnus;</text:span></text:p>
      <text:p text:style-name="P2554"><text:span text:style-name="T2555">13</text:span><text:span text:style-name="T2556">.11</text:span><text:span text:style-name="T2557">. teisės aktų nustatyta tvarka bendradarbiauja su valstybės ar savivaldybių institucijomis, įstaigomis, asociacijomis, kitais asmenimis kuriant ir įgyvendinant nusikalstamų veikų kontrolės, prevencijos programas bei kitaip įtraukiant juos į viešosios<text:s/></text:span><text:span text:style-name="T2558">tvarkos užtikrinimo veiklą. Ypatingą dėmesį skiria bendradarbiavimui su visuomene, gyventojų bendruomenėmis, siekia, kad visuomenės nariai dalyvautų užtikrinant asmens bei visuomenės saugumą, viešąją tvarką;</text:span></text:p>
      <text:p text:style-name="P2559"><text:span text:style-name="T2560">13.12</text:span><text:span text:style-name="T2561">. organizuoja policijos rėmėjų, jaunųjų</text:span><text:span text:style-name="T2562"><text:s/>policijos rėmėjų veiklą.</text:span></text:p>
      <text:p text:style-name="P2563"><text:span text:style-name="T2564">14</text:span><text:span text:style-name="T2565">. Socialinės pagalbos srityje:</text:span></text:p>
      <text:p text:style-name="P2566"><text:span text:style-name="T2567">14.1</text:span><text:span text:style-name="T2568">. teikia neatidėliotiną pagalbą asmenims, nukentėjusiems nuo teisės pažeidimų, ir tiems, kurių būklė bejėgiška;</text:span></text:p>
      <text:p text:style-name="P2569"><text:span text:style-name="T2570">14.2</text:span><text:span text:style-name="T2571">. užtikrina sulaikytų ir pristatytų į policiją asmenų apsaugą, im</text:span><text:span text:style-name="T2572">asi priemonių nedelsiant suteikti jiems būtiną medicininę pagalbą;</text:span></text:p>
      <text:p text:style-name="P2573"><text:span text:style-name="T2574">14.3</text:span><text:span text:style-name="T2575">. informuoja valstybės ir savivaldybės institucijas, visuomenines organizacijas, asmenis apie katastrofas, avarijas ir kitas ypatingas situacijas, kurios kelia pavojų žmonių ir nuos</text:span><text:span text:style-name="T2576">avybės saugumui;</text:span></text:p>
      <text:p text:style-name="P2577"><text:span text:style-name="T2578">14.4</text:span><text:span text:style-name="T2579">. teikia pagalbą stichinių nelaimių ir kitų ypatingų atvejų metu gelbstint žmones ir turtą, imasi priemonių žmonių saugumui užtikrinti;</text:span></text:p>
      <text:p text:style-name="P2580"><text:span text:style-name="T2581">14.5</text:span><text:span text:style-name="T2582">. saugo rastus ir perduotus į policiją dokumentus, daiktus, vertybes bei kitokį turtą<text:s/></text:span><text:span text:style-name="T2583">ir imasi priemonių, kad jie būtų grąžinti teisėtiems savininkams ar valdytojams;</text:span></text:p>
      <text:p text:style-name="P2584"><text:span text:style-name="T2585">14.6</text:span><text:span text:style-name="T2586">. užtikrina asmenų, suteikusių pagalbą nusikalstamą veiką tiriančioms teisėsaugos institucijoms, ar jų artimųjų apsaugą, jei iškyla pavojus jų gyvybei, sveikatai, saug</text:span><text:span text:style-name="T2587">umui ar turtui;</text:span></text:p>
      <text:p text:style-name="P2588"><text:span text:style-name="T2589">14.7</text:span><text:span text:style-name="T2590">. nustatyta tvarka priima asmenis ir teikia jiems informaciją.</text:span></text:p>
      <text:p text:style-name="P2591"><text:span text:style-name="T2592">15</text:span><text:span text:style-name="T2593">. Eismo automobilių keliais priežiūros srityje:</text:span></text:p>
      <text:p text:style-name="P2594"><text:span text:style-name="T2595">15.1</text:span><text:span text:style-name="T2596">. planuoja, organizuoja ir įgyvendina <text:s/>eismo priežiūros veiklą prižiūrimoje teritorijoje;</text:span></text:p>
      <text:p text:style-name="P2597"><text:span text:style-name="T2598">15.2</text:span><text:span text:style-name="T2599">. prižiūr</text:span><text:span text:style-name="T2600">i, kaip eismo dalyviai laikosi Lietuvos Respublikos saugaus eismo automobilių keliais įstatymo nuostatų ir kituose teisės aktuose nustatytos eismo tvarkos, organizuoja ir vykdo policines priemones užtikrinant eismo automobilių keliais saugumą;</text:span></text:p>
      <text:p text:style-name="P2601"><text:span text:style-name="T2602">15.3</text:span><text:span text:style-name="T2603">. nu</text:span><text:span text:style-name="T2604">stato ir tiria Kelių eismo taisyklių (toliau – KET) pažeidimus, atlieka ikiteisminį tyrimą dėl nusikalstamų veikų, susijusių su eismo saugumu, vykdo administracinę teiseną dėl policijos kompetencijai priskirtų administracinių nusižengimų transporto srityje</text:span><text:span text:style-name="T2605">, taiko įstatymuose ir kituose teisės aktuose numatytas poveikio priemones;</text:span></text:p>
      <text:p text:style-name="P2606"><text:span text:style-name="T2607">15.4</text:span><text:span text:style-name="T2608">.<text:s/></text:span><text:span text:style-name="T2609">valstybinės ir vietinės reikšmės keliuose prižiūrimoje teritorijoje derina techninių eismo reguliavimo priemonių įrengimo projektus, dalyvauja valstybinėse komisijose<text:s/></text:span><text:span text:style-name="T2610">priimant eksploatuoti naujus ir rekonstruotus kelius, gatves, kitus su saugiu eismu susijusius objektus. Dalyvauja savivaldybės saugaus eismo komisijos veikloje, suinteresuotoms institucijoms teikia pasiūlymus eismo organizavimo bei kitais eismo saugumo už</text:span><text:span text:style-name="T2611">tikrinimo klausimais;</text:span></text:p>
      <text:p text:style-name="P2612"><text:span text:style-name="T2613">15.5</text:span><text:span text:style-name="T2614">.<text:s/></text:span><text:span text:style-name="T2615">pagal kompetenciją tvarko, kaupia, apibendrina ir analizuoja duomenis apie eismo įvykius ir KET pažeidimus prižiūrimoje teritorijoje;</text:span></text:p>
      <text:p text:style-name="P2616"><text:span text:style-name="T2617">15.6</text:span><text:span text:style-name="T2618">. esant būtinumui, lydi šalies vadovus, oficialius svečius ir oficialias delegacij</text:span><text:span text:style-name="T2619">as;</text:span></text:p>
      <text:p text:style-name="P2620"><text:span text:style-name="T2621">15.7</text:span><text:span text:style-name="T2622">. prižiūrimoje teritorijoje lydi transporto priemones, kuriomis vežami žmonės, specialūs, sunkiasvoriai, didžiagabaričiai, pavojingi ar kitokie kroviniai, sportinių varžybų, masinių ar kitokių renginių dalyviai;</text:span></text:p>
      <text:p text:style-name="P2623"><text:span text:style-name="T2624">15.8</text:span><text:span text:style-name="T2625">. vykdo prevencinę ir šv</text:span><text:span text:style-name="T2626">ietėjišką veiklą eismo saugumo klausimais;</text:span></text:p>
      <text:p text:style-name="P2627"><text:span text:style-name="T2628">15.9</text:span><text:span text:style-name="T2629">. išduoda teisės aktais nustatytus leidimus transporto priemonėms ir asmenims;</text:span></text:p>
      <text:p text:style-name="P2630"><text:span text:style-name="T2631">15.10</text:span><text:span text:style-name="T2632">. vykdo kitas teisės aktuose policijai pavestas funkcijas eismo saugumo užtikrinimo srityje.</text:span></text:p>
      <text:p text:style-name="P2633"><text:span text:style-name="T2634">16</text:span><text:span text:style-name="T2635">. Kitos vyriausi</text:span><text:span text:style-name="T2636">ojo policijos komisariato vykdomos funkcijos:</text:span></text:p>
      <text:p text:style-name="P2637"><text:span text:style-name="T2638">16.1</text:span><text:span text:style-name="T2639">. dalyvauja rengiant apskričių vyriausiųjų policijos komisariatų metinio veiklos plano<text:s/></text:span><text:span text:style-name="T2640">projektą, dalyvauja rengiant vyriausiojo policijos komisariato biudžeto projektą (biudžetą);</text:span></text:p>
      <text:p text:style-name="P2641"><text:span text:style-name="T2642">16.2</text:span><text:span text:style-name="T2643">. teisės aktų<text:s/></text:span><text:span text:style-name="T2644">nustatyta tvarka teikia ataskaitas pagal apskričių vyriausiųjų policijos komisariatų metinį veiklos planą;</text:span></text:p>
      <text:p text:style-name="P2645"><text:span text:style-name="T2646">16.3</text:span><text:span text:style-name="T2647">. teikia siūlymus ir pastabas rengiant Lietuvos Respublikos vidaus reikalų ministerijos strateginio veiklos plano projektą;</text:span></text:p>
      <text:p text:style-name="P2648"><text:span text:style-name="T2649">16.4</text:span><text:span text:style-name="T2650">. pagal p</text:span><text:span text:style-name="T2651">olicijos generalinio komisaro nustatytą tvarką bendradarbiauja su užsienio valstybių policijos įstaigomis ir kitomis teisėsaugos institucijomis;</text:span></text:p>
      <text:p text:style-name="P2652"><text:span text:style-name="T2653">16.5</text:span><text:span text:style-name="T2654">. organizuoja vyriausiojo policijos komisariato žmogiškųjų išteklių valdymą;</text:span></text:p>
      <text:p text:style-name="P2655"><text:span text:style-name="T2656">16.6</text:span><text:span text:style-name="T2657">. atlieka vyriausi</text:span><text:span text:style-name="T2658">ojo policijos<text:s/></text:span><text:span text:style-name="T2659">komisariato pareigūnų ir kitų darbuotojų korupcijos ir kitų neteisėtų veikų prevenciją;<text:s/></text:span></text:p>
      <text:p text:style-name="P2660"><text:span text:style-name="T2661">16.7</text:span><text:span text:style-name="T2662">. bendradarbiauja su viešosios informacijos platintojais ir rengėjais įstatymų ir (ar) kitų teisės aktų nustatyta tvarka, kaupia ir analizuoja ži</text:span><text:span text:style-name="T2663">niasklaidoje paskelbtą informaciją apie vyriausiojo policijos komisariato veiklą, organizuoja viešųjų ryšių veiklą prižiūrimoje teritorijoje;</text:span></text:p>
      <text:p text:style-name="P2664"><text:span text:style-name="T2665">16.8</text:span><text:span text:style-name="T2666">. pagal kompetenciją sprendžia ūkinės ir finansinės veiklos klausimus,<text:s/></text:span><text:span text:style-name="T2667">teisės aktų nustatyta tvarka ir pol</text:span><text:span text:style-name="T2668">icijos generalinio komisaro nustatyta apimtimi vykdo viešuosius pirkimus,</text:span><text:span text:style-name="T2669"><text:s/>sudaro darbuotojams tinkamas darbo ir poilsio sąlygas, organizuoja policijos pareigūnų ir kitų darbuotojų socialinių garantijų įgyvendinimą;</text:span></text:p>
      <text:p text:style-name="P2670"><text:span text:style-name="T2671">16.9</text:span><text:span text:style-name="T2672">. pagal suteiktus įgaliojimus vyk</text:span><text:span text:style-name="T2673">do civilinės saugos priemones;</text:span></text:p>
      <text:p text:style-name="P2674"><text:span text:style-name="T2675">16.10</text:span><text:span text:style-name="T2676">. pagal kompetenciją tvarko, naudojasi registrų ir informacinių sistemų duomenimis;</text:span></text:p>
      <text:p text:style-name="P2677"><text:span text:style-name="T2678">16.11</text:span><text:span text:style-name="T2679">. tobulina struktūrinių padalinių valdymą, savo veikloje diegia naujausius mokslo ir technikos laimėjimus;</text:span></text:p>
      <text:p text:style-name="P2680"><text:span text:style-name="T2681">16.12</text:span><text:span text:style-name="T2682">. įgyve</text:span><text:span text:style-name="T2683">ndina įslaptintos informacijos apsaugą ir kontrolę bei dokumentų valdymą vyriausiajame policijos komisariate;</text:span></text:p>
      <text:p text:style-name="P2684"><text:span text:style-name="T2685">16.13</text:span><text:span text:style-name="T2686">. įgyvendina asmenų skundų, prašymų, pasiūlymų nagrinėjimą, imasi priemonių nustatytiems trūkumams pašalinti;</text:span></text:p>
      <text:p text:style-name="P2687"><text:span text:style-name="T2688">16.14</text:span><text:span text:style-name="T2689">. įstatymų nustaty</text:span><text:span text:style-name="T2690">ta tvarka vykdo teismų nuosprendžius, sprendimus, nutarimus ir nutartis;</text:span></text:p>
      <text:p text:style-name="P2691"><text:span text:style-name="T2692">16.15</text:span><text:span text:style-name="T2693">. kontroliuoja, kaip fiziniai ir juridiniai asmenys, asmenys be pilietybės ir užsienio piliečiai vykdo Lietuvos Respublikos įstatymus, Vyriausybės nutarimus ir kitus teisės a</text:span><text:span text:style-name="T2694">ktus;</text:span></text:p>
      <text:p text:style-name="P2695"><text:span text:style-name="T2696">16.16</text:span><text:span text:style-name="T2697">. teisės aktų nustatyta tvarka išduoda leidimus fiziniams ir juridiniams asmenims;</text:span></text:p>
      <text:p text:style-name="P2698"><text:span text:style-name="T2699">16.17</text:span><text:span text:style-name="T2700">. vykdo kitas teisės aktais pavestas funkcijas.</text:span></text:p>
      <text:p text:style-name="P2701"/>
      <text:p text:style-name="P2702"><text:span text:style-name="T2703">IV</text:span><text:span text:style-name="T2704"><text:s/>SKYRIUS</text:span></text:p>
      <text:p text:style-name="P2705"><text:span text:style-name="T2706">TEISĖS</text:span></text:p>
      <text:p text:style-name="P2707"/>
      <text:p text:style-name="P2708"><text:span text:style-name="T2709">17</text:span><text:span text:style-name="T2710">. Vyriausiasis policijos komisariatas, įgyvendindamas jam pavestus<text:s/></text:span><text:span text:style-name="T2711">uždavinius, turi teisę:</text:span></text:p>
      <text:p text:style-name="P2712"><text:span text:style-name="T2713">17.1</text:span><text:span text:style-name="T2714">. įstatymų nustatyta tvarka gauti informaciją, dokumentus iš fizinių ir juridinių asmenų, taip pat iš organizacijų, neturinčių juridinio asmens statuso, iš šių organizacijų ir juridinių asmenų padalinių;</text:span></text:p>
      <text:p text:style-name="P2715"><text:span text:style-name="T2716">17.2</text:span><text:span text:style-name="T2717">. gauti iš val</text:span><text:span text:style-name="T2718">stybės institucijų, įmonių, įstaigų bei organizacijų informaciją ir pasiūlymus policijos kompetencijai priskirtais klausimais;</text:span></text:p>
      <text:p text:style-name="P2719"><text:span text:style-name="T2720">17.3</text:span><text:span text:style-name="T2721">. vyriausiojo policijos komisariato sprendžiamoms problemoms nagrinėti, suderinęs su jų vadovais, pasitelkti valstybės in</text:span><text:span text:style-name="T2722">stitucijų, kitų įstaigų, įmonių ir organizacijų atstovus bei specialistus, sudaryti visuomenines tarybas, bendras komisijas (darbo grupes) teisės aktų projektams rengti ir dalyvauti jų darbe;</text:span></text:p>
      <text:p text:style-name="P2723"><text:span text:style-name="T2724">17.4</text:span><text:span text:style-name="T2725">. teisės aktų nustatyta tvarka sudaryti sandorius su Lie</text:span><text:span text:style-name="T2726">tuvos Respublikos ir užsienio valstybių fiziniais ir juridiniais asmenimis;</text:span></text:p>
      <text:p text:style-name="P2727"><text:span text:style-name="T2728">17.5</text:span><text:span text:style-name="T2729">. teikti siūlymus policijos generaliniam komisarui steigti savivaldybių teritorijų dalims prižiūrėti reikalingus policijos komisariatus;</text:span></text:p>
      <text:p text:style-name="P2730"><text:span text:style-name="T2731">17.6</text:span><text:span text:style-name="T2732">. teisės aktų nustatyta tva</text:span><text:span text:style-name="T2733">rka gauti paramą iš fizinių ir juridinių asmenų;</text:span></text:p>
      <text:p text:style-name="P2734"><text:span text:style-name="T2735">17.7</text:span><text:span text:style-name="T2736">. teikti Policijos departamentui, policijos profesinio mokymo ir kitoms policijos įstaigoms siūlymus spręsti kylančias problemas, tobulinti darbą vyriausiajame policijos komisariate;</text:span></text:p>
      <text:p text:style-name="P2737"><text:span text:style-name="T2738">17.8</text:span><text:span text:style-name="T2739">. naudot</text:span><text:span text:style-name="T2740">is kitomis įstatymų ir kitų teisės aktų suteiktomis teisėmis.</text:span></text:p>
      <text:p text:style-name="P2741"/>
      <text:p text:style-name="P2742"><text:span text:style-name="T2743">V</text:span><text:span text:style-name="T2744"><text:s/>SKYRIUS</text:span></text:p>
      <text:p text:style-name="P2745"><text:span text:style-name="T2746">VEIKLOS ORGANIZAVIMAS</text:span></text:p>
      <text:p text:style-name="P2747"/>
      <text:p text:style-name="P2748"><text:span text:style-name="T2749">18</text:span><text:span text:style-name="T2750">. Vyriausiojo policijos komisariato vidaus struktūrą ir pareigybių sąrašus tvirtina policijos generalinis komisaras.</text:span></text:p>
      <text:p text:style-name="P2751"><text:span text:style-name="T2752">19</text:span><text:span text:style-name="T2753">. Vyriausiajam policijo</text:span><text:span text:style-name="T2754">s komisariatui vadovauja viršininkas, kurį nustatyta tvarka skiria ir atleidžia policijos generalinis komisaras.</text:span></text:p>
      <text:p text:style-name="P2755"><text:span text:style-name="T2756">20</text:span><text:span text:style-name="T2757">. Viršininkas turi pavaduotojus, kuriuos, policijos generaliniam komisarui pritarus, skiria ir atleidžia vyriausiojo policijos komisariat</text:span><text:span text:style-name="T2758">o viršininkas.</text:span></text:p>
      <text:p text:style-name="P2759"><text:span text:style-name="T2760">21</text:span><text:span text:style-name="T2761">. Laikinai nesant viršininko, jo pareigas eina vienas iš jo pavaduotojų.</text:span></text:p>
      <text:p text:style-name="P2762"><text:span text:style-name="T2763">22</text:span><text:span text:style-name="T2764">. Viršininkas tiesiogiai pavaldus ir atskaitingas policijos generaliniam komisarui, o atskirais klausimais pagal kompetenciją – ir policijos generalinio<text:s/></text:span><text:span text:style-name="T2765">komisaro pavaduotojams.</text:span></text:p>
      <text:p text:style-name="P2766"><text:span text:style-name="T2767">23</text:span><text:span text:style-name="T2768">. Vyriausiojo policijos komisariato viršininkas:</text:span></text:p>
      <text:p text:style-name="P2769"><text:span text:style-name="T2770">23.1</text:span><text:span text:style-name="T2771">. asmeniškai atsako už vyriausiajam policijos komisariatui pavestų uždavinių ir funkcijų vykdymą, atsižvelgdamas į vidaus kontrolės tikslą, veiklos riziką, vidaus<text:s/></text:span><text:span text:style-name="T2772">kontrolės pastovumą bei jos atlikimo sąnaudas, apskaitos ir informacinę sistemas, turto apsaugos būklę ir kitus vidaus kontrolės kriterijus, nustato vidaus kontrolės procedūras vyriausiajame policijos komisariate;</text:span></text:p>
      <text:p text:style-name="P2773"><text:span text:style-name="T2774">23.2</text:span><text:span text:style-name="T2775">. įgyvendindamas Lietuvos Respubli</text:span><text:span text:style-name="T2776">kos įstatymus, Prezidento dekretus, Vyriausybės nutarimus, Ministro Pirmininko potvarkius ir patvirtintas programas, vidaus reikalų ministro, policijos generalinio komisaro įsakymus ir nurodymus, planuoja, organizuoja, kontroliuoja ir atsako už vyriausiojo</text:span><text:span text:style-name="T2777"><text:s/>policijos komisariato veiklą;</text:span></text:p>
      <text:p text:style-name="P2778"><text:span text:style-name="T2779">23.3</text:span><text:span text:style-name="T2780">. užtikrina, kad vyriausiojo policijos komisariato veikloje būtų laikomasi teisės aktų reikalavimų;</text:span></text:p>
      <text:p text:style-name="P2781"><text:span text:style-name="T2782">23.4</text:span><text:span text:style-name="T2783">. planuoja, organizuoja ir vykdo vyriausiojo policijos komisariato veiklą pagal kiekvienais metais policijos<text:s/></text:span><text:span text:style-name="T2784">generalinio komisaro įsakymu tvirtinamą apskričių vyriausiųjų policijos komisariatų metinį veiklos planą. Tvirtina vyriausiojo policijos komisariato struktūrinių padalinių veiklos priemonių ir specialiųjų priemonių (tipinius, situacinius) planus;<text:s/></text:span></text:p>
      <text:p text:style-name="P2785"><text:span text:style-name="T2786">23.5</text:span><text:span text:style-name="T2787">. policijos generalinio komisaro nustatyta tvarka teikia apskričių vyriausiųjų policijos komisariatų metinio veiklos plano vykdymo ataskaitas, pagal kompetenciją užtikrina Lietuvos Respublikos vidaus reikalų ministerijos strateginiame veiklos plane numatyt</text:span><text:span text:style-name="T2788">ų prioritetų, strateginių tikslų ir priemonių įgyvendinimą;<text:s/></text:span></text:p>
      <text:p text:style-name="P2789"><text:span text:style-name="T2790">23.6</text:span><text:span text:style-name="T2791">. dalyvauja rengiant vyriausiojo policijos komisariato biudžeto projektą (biudžetą),<text:s/></text:span><text:span text:style-name="T2792">atsako už paskirtų asignavimų naudojimo teisėtumą, ekonomiškumą, veiksmingumą ir rezultatyvumą</text:span><text:span text:style-name="T2793">;</text:span></text:p>
      <text:p text:style-name="P2794"><text:span text:style-name="T2795">23.7</text:span><text:span text:style-name="T2796">. dalyvauja rengiant vyriausiojo policijos komisariato biudžeto programos sąmatą;</text:span></text:p>
      <text:p text:style-name="P2797"><text:span text:style-name="T2798">23.8</text:span><text:span text:style-name="T2799">. organizuoja, kontroliuoja ir atsako už struktūrinių padalinių materialinį ir techninį aprūpinimą, materialinių vertybių apskaitą, saugojimą ir naudojimą;</text:span></text:p>
      <text:p text:style-name="P2800"><text:span text:style-name="T2801">23.9</text:span><text:span text:style-name="T2802">. organizuoja, kontroliuoja ir atsako už vyriausiojo policijos komisariato žmogiškųjų išteklių valdymą;</text:span></text:p>
      <text:p text:style-name="P2803"><text:span text:style-name="T2804">23.10</text:span><text:span text:style-name="T2805">. teisės aktų nustatyta tvarka skiria ir atleidžia iš pareigų vyriausiojo policijos komisariato pareigūnus ir kitus darbuotojus;</text:span></text:p>
      <text:p text:style-name="P2806"><text:span text:style-name="T2807">23.11</text:span><text:span text:style-name="T2808">. vad</text:span><text:span text:style-name="T2809">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2810"><text:span text:style-name="T2811">23.12</text:span><text:span text:style-name="T2812">. teisės aktų nustatyta tvark</text:span><text:span text:style-name="T2813">a apdovanoja ir skatina pareigūnus bei kitus darbuotojus, skiria tarnybines nuobaudas;</text:span></text:p>
      <text:p text:style-name="P2814"><text:span text:style-name="T2815">23.13</text:span><text:span text:style-name="T2816">. vykdo teisėtumo pažeidimų pavaldiems pareigūnams atliekant tarnybos funkcijas kontrolės ir prevencijos priemones, paveda atlikti tarnybinius patikrinimus dėl<text:s/></text:span><text:span text:style-name="T2817">informacijos patikrinimo apie policijos pareigūnų ar tarnautojų padarytas neteisėtas veikas;</text:span></text:p>
      <text:p text:style-name="P2818"><text:span text:style-name="T2819">23.14</text:span><text:span text:style-name="T2820">. organizuoja ir vadovauja operatyviniams pasitarimams, išklauso vyriausiojo policijos komisariato padalinių vadovus, analizuoja kriminogeninę situaciją<text:s/></text:span><text:span text:style-name="T2821">prižiūrimoje teritorijoje, teikia pasiūlymus Policijos departamentui dėl jos gerinimo;</text:span></text:p>
      <text:p text:style-name="P2822"><text:span text:style-name="T2823">23.15</text:span><text:span text:style-name="T2824">. koordinuoja apskrities vyriausiojo policijos komisariato bendradarbiavimą su prokuratūromis, teismais, kriminalinės žvalgybos subjektais;</text:span></text:p>
      <text:p text:style-name="P2825"><text:span text:style-name="T2826">23.16</text:span><text:span text:style-name="T2827">. organizuo</text:span><text:span text:style-name="T2828">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2829"><text:span text:style-name="T2830">23.17</text:span><text:span text:style-name="T2831">.</text:span><text:span text:style-name="T2832"><text:s/>diegia pažangias darbo organizavimo ir valdymo formas, mokslo ir technikos laimėjimus;</text:span></text:p>
      <text:p text:style-name="P2833"><text:span text:style-name="T2834">23.18</text:span><text:span text:style-name="T2835">. teisės aktų nustatyta tvarka leidžia įsakymus, nurodymus, skiria įpareigojimus ir tikrina, kaip jie vykdomi;</text:span></text:p>
      <text:p text:style-name="P2836"><text:span text:style-name="T2837">23.19</text:span><text:span text:style-name="T2838">. tvirtina struktūrinių padalinių parei</text:span><text:span text:style-name="T2839">gūnų ir kitų darbuotojų pareigybių aprašymus, struktūrinių padalinių nuostatus;</text:span></text:p>
      <text:p text:style-name="P2840"><text:span text:style-name="T2841">23.20</text:span><text:span text:style-name="T2842">. organizuoja apskrities vyriausiojo policijos komisariato ir jo struktūrinių padalinių tarptautinį bendradarbiavimą, bendravimą su gyventojais, vietos savivaldos inst</text:span><text:span text:style-name="T2843">itucijomis, visuomeninėmis organizacijomis ir žiniasklaida;</text:span></text:p>
      <text:p text:style-name="P2844"><text:span text:style-name="T2845">23.21</text:span><text:span text:style-name="T2846">. užtikrina policijos viešųjų ryšių įgyvendinimą prižiūrimoje teritorijoje, vykdo viešosios informacijos vadybą;</text:span></text:p>
      <text:p text:style-name="P2847"><text:span text:style-name="T2848">23.22</text:span><text:span text:style-name="T2849">. priima suinteresuotus asmenis, kontroliuoja pareiškimų, prašymų</text:span><text:span text:style-name="T2850"><text:s/>ir skundų nagrinėjimą teisės aktų nustatyta tvarka;</text:span></text:p>
      <text:p text:style-name="P2851"><text:span text:style-name="T2852">23.23</text:span><text:span text:style-name="T2853">. pagal kompetenciją pasirašo sutartis su fiziniais ir juridiniais asmenimis;</text:span></text:p>
      <text:p text:style-name="P2854"><text:span text:style-name="T2855">23.24</text:span><text:span text:style-name="T2856">. atsako už įslaptintos informacijos apsaugos užtikrinimą ir dokumentų valdymo įgyvendinimą vyriausiajame p</text:span><text:span text:style-name="T2857">olicijos komisariate;</text:span></text:p>
      <text:p text:style-name="P2858"><text:span text:style-name="T2859">23.25</text:span><text:span text:style-name="T2860">. dalyvauja Policijos departamento operatyviniuose pasitarimuose;</text:span></text:p>
      <text:p text:style-name="P2861"><text:span text:style-name="T2862">23.26</text:span><text:span text:style-name="T2863">. atstovauja vyriausiajam policijos komisariatui operatyviniuose, tarpžinybiniuose pasitarimuose, kituose renginiuose;</text:span></text:p>
      <text:p text:style-name="P2864"><text:span text:style-name="T2865">23.27</text:span><text:span text:style-name="T2866">. vykdo policijos<text:s/></text:span><text:span text:style-name="T2867">generalinio komisaro ir policijos generalinio komisaro pavaduotojų pavedimus, naudojasi kitomis jam suteiktomis teisėmis.</text:span></text:p>
      <text:p text:style-name="P2868"/>
      <text:p text:style-name="P2869"><text:span text:style-name="T2870">VI</text:span><text:span text:style-name="T2871"><text:s/>SKYRIUS</text:span></text:p>
      <text:p text:style-name="P2872"><text:span text:style-name="T2873">VEIKLOS KONTROLĖ</text:span></text:p>
      <text:p text:style-name="P2874"/>
      <text:p text:style-name="P2875"><text:span text:style-name="T2876">24</text:span><text:span text:style-name="T2877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2878">iausiojo policijos komisariato veiklos valstybinį auditą atlieka Lietuvos Respublikos valstybės kontrolė, o vidaus auditą – Policijos departamento vidaus audito padalinys.<text:s/></text:span></text:p>
      <text:p text:style-name="P2879"/>
      <text:p text:style-name="P2880"><text:span text:style-name="T2881">_________________</text:span></text:p>
      <text:p text:style-name="P2882">PATVIRTINTA</text:p>
      <text:p text:style-name="P2884">Lietuvos policijos generalinio komisaro</text:p>
      <text:p text:style-name="P2885"><text:span text:style-name="T2886">2021 m. liepos 9 d.<text:s/></text:span><text:span text:style-name="T2887">įsakymu<text:s/></text:span><text:span text:style-name="T2888">Nr. 5-V-525</text:span></text:p>
      <text:p text:style-name="P2889"/>
      <text:p text:style-name="P2890"><text:span text:style-name="T2891">MARIJAMPOLĖS APSKRITIES VYRIAUSIOJO POLICIJOS KOMISARIATO NUOSTATAI</text:span></text:p>
      <text:p text:style-name="P2892"/>
      <text:p text:style-name="P2893"><text:span text:style-name="T2894">I</text:span><text:span text:style-name="T2895"><text:s/>SKYRIUS</text:span></text:p>
      <text:p text:style-name="P2896"><text:span text:style-name="T2897">BENDROSIOS NUOSTATOS</text:span></text:p>
      <text:p text:style-name="P2898"/>
      <text:p text:style-name="P2899"><text:span text:style-name="T2900">1</text:span><text:span text:style-name="T2901">. Marijampolės apskrities vyriausiasis policijos komisariatas (toliau –<text:s/></text:span><text:span text:style-name="T2902">vyriausiasis policijos komisariatas) yra teritorinė policijos įstaiga, įgyvendinanti policijos uždavinius ir vykdanti jai pavestas funkcijas Marijampolės apskrities Marijampolės, Kalvarijos, Kazlų Rūdos, Šakių rajono, Vilkaviškio rajono savivaldybių ir Tau</text:span><text:span text:style-name="T2903">ragės apskrities Jurbarko rajono savivaldybės teritorijose.</text:span></text:p>
      <text:p text:style-name="P2904"><text:span text:style-name="T2905">2</text:span><text:span text:style-name="T2906">. Vyriausiasis policijos komisariatas savo veikloje vadovaujasi Lietuvos Respublikos Konstitucija, Lietuvos Respublikos policijos ir kitais įstatymais, nacionaliniais bei tarptautiniais teisė</text:span><text:span text:style-name="T2907">s aktais ir šiais nuostatais.</text:span></text:p>
      <text:p text:style-name="P2908"><text:span text:style-name="T2909">3</text:span><text:span text:style-name="T2910">. Vyriausiąjį policijos komisariatą steigia, reorganizuoja ar likviduoja policijos generalinis komisaras įstatymų nustatyta tvarka ir pagrindais.</text:span></text:p>
      <text:p text:style-name="P2911"><text:span text:style-name="T2912">4</text:span><text:span text:style-name="T2913">. Vyriausiasis policijos komisariatas yra atskaitingas policijos gener</text:span><text:span text:style-name="T2914">aliniam komisarui.</text:span></text:p>
      <text:p text:style-name="P2915"><text:span text:style-name="T2916">5</text:span><text:span text:style-name="T2917">. Vyriausiasis policijos komisariatas – juridinis asmuo, turintis biudžetinės įstaigos identifikavimo kodą, sąskaitas banke, antspaudą su Lietuvos Respublikos herbu ir savo pavadinimu „Marijampolės apskrities vyriausiasis policijos<text:s/></text:span><text:span text:style-name="T2918">komisariatas“.</text:span></text:p>
      <text:p text:style-name="P2919"><text:span text:style-name="T2920">6</text:span><text:span text:style-name="T2921">. Vyriausiasis policijos komisariatas finansuojamas iš Lietuvos Respublikos valstybės biudžeto.</text:span></text:p>
      <text:p text:style-name="P2922"><text:span text:style-name="T2923">7</text:span><text:span text:style-name="T2924">. Vyriausiasis policijos komisariatas gali gauti paramą, turėti nebiudžetinių lėšų. Šios lėšos įgyjamos ir naudojamos teisės aktų<text:s/></text:span><text:span text:style-name="T2925">nustatyta tvarka.</text:span></text:p>
      <text:p text:style-name="P2926"><text:span text:style-name="T2927">8</text:span><text:span text:style-name="T2928">. Vyriausiojo policijos komisariato adresas: J. Basanavičiaus a. 2, LT-68309 Marijampolė.</text:span></text:p>
      <text:p text:style-name="P2929"/>
      <text:p text:style-name="P2930"><text:span text:style-name="T2931">II</text:span><text:span text:style-name="T2932"><text:s/>SKYRIUS</text:span></text:p>
      <text:p text:style-name="P2933"><text:span text:style-name="T2934">TIKSLAI</text:span></text:p>
      <text:p text:style-name="P2935"/>
      <text:p text:style-name="P2936"><text:span text:style-name="T2937">9</text:span><text:span text:style-name="T2938">. Pagrindiniai vyriausiojo policijos komisariato tikslai:</text:span></text:p>
      <text:p text:style-name="P2939"><text:span text:style-name="T2940">9.1</text:span><text:span text:style-name="T2941">. žmogaus teisių ir laisvių apsauga;</text:span></text:p>
      <text:p text:style-name="P2942"><text:span text:style-name="T2943">9.2</text:span><text:span text:style-name="T2944">.<text:s/></text:span><text:span text:style-name="T2945">as</text:span><text:span text:style-name="T2946">mens, visuomenės saugumo ir viešosios tvarkos užtikrinimas;</text:span></text:p>
      <text:p text:style-name="P2947"><text:span text:style-name="T2948">9.3</text:span><text:span text:style-name="T2949">. neatidėliotinos pagalbos teikimas asmenims, kai ji būtina dėl jų fizinio ar psichinio bejėgiškumo, taip pat asmenims, nukentėjusiems nuo nusikalstamų veikų, administracinių nusižengimų, e</text:span><text:span text:style-name="T2950">kstremaliųjų situacijų ar panašių veiksnių;</text:span></text:p>
      <text:p text:style-name="P2951"><text:span text:style-name="T2952">9.4</text:span><text:span text:style-name="T2953">. nusikalstamų veikų ir administracinių nusižengimų prevencija;</text:span></text:p>
      <text:p text:style-name="P2954"><text:span text:style-name="T2955">9.5</text:span><text:span text:style-name="T2956">. nusikalstamų veikų ir administracinių nusižengimų atskleidimas ir tyrimas;</text:span></text:p>
      <text:p text:style-name="P2957"><text:span text:style-name="T2958">9.6</text:span><text:span text:style-name="T2959">. eismo automobilių keliais priežiūra.</text:span></text:p>
      <text:p text:style-name="P2960"/>
      <text:p text:style-name="P2961"><text:span text:style-name="T2962">III</text:span><text:span text:style-name="T2963"><text:s/>SKYRIUS</text:span></text:p>
      <text:p text:style-name="P2964"><text:span text:style-name="T2965">FUNKCIJOS</text:span></text:p>
      <text:p text:style-name="P2966"/>
      <text:p text:style-name="P2967"><text:span text:style-name="T2968">10</text:span><text:span text:style-name="T2969">. Žmogaus teisių ir laisvių apsaugos srityje:</text:span></text:p>
      <text:p text:style-name="P2970"><text:span text:style-name="T2971">10.1</text:span><text:span text:style-name="T2972">. pagal kompetenciją saugo žmogaus teises nuo bet kokių grasinimų, įskaitant grasinimus asmenų tarpusavio santykiuose;</text:span></text:p>
      <text:p text:style-name="P2973"><text:span text:style-name="T2974">10.2</text:span><text:span text:style-name="T2975">. imasi tinkamų veiksmų, jei gyvybei ir fizinei<text:s/></text:span><text:span text:style-name="T2976">neliečiamybei gresia įtikinamas pavojus;</text:span></text:p>
      <text:p text:style-name="P2977"><text:span text:style-name="T2978">10.3</text:span><text:span text:style-name="T2979">. informuoja sulaikytąjį apie arešto priežastis ir jam pareikštus kaltinimus;</text:span></text:p>
      <text:p text:style-name="P2980"><text:span text:style-name="T2981">10.4</text:span><text:span text:style-name="T2982">. greitai ir nešališkai tiria tariamus žmogaus teisių pažeidimus;</text:span></text:p>
      <text:p text:style-name="P2983"><text:span text:style-name="T2984">10.5</text:span><text:span text:style-name="T2985">.<text:s/></text:span><text:span text:style-name="T2986">kontroliuoja, kaip pareigūnai laikosi darbo p</text:span><text:span text:style-name="T2987">areigų, Moterų ir vyrų lygių galimybių įstatymo, Lietuvos policijos darbuotojų etikos kodekso nuostatų;</text:span></text:p>
      <text:p text:style-name="P2988"><text:span text:style-name="T2989">10.6</text:span><text:span text:style-name="T2990">. gina teisėtus policijos pareigūnų ir kitų darbuotojų interesus, jų pilietines ir žmogaus teises.</text:span></text:p>
      <text:p text:style-name="P2991"><text:span text:style-name="T2992">11</text:span><text:span text:style-name="T2993">. Nusikalstamų veikų ir administracin</text:span><text:span text:style-name="T2994">ių nusižengimų prevencijos srityje:</text:span></text:p>
      <text:p text:style-name="P2995"><text:span text:style-name="T2996">11.1</text:span><text:span text:style-name="T2997">. rengia ir įgyvendina regionines ir vietines, o pagal kompetenciją ir tarptautines nusikalstamų veikų, administracinių nusižengimų, narkomanijos prevencijos programas, planus ir priemones, užkardančias nusikalstam</text:span><text:span text:style-name="T2998">as veikas ir administracinius nusižengimus;</text:span></text:p>
      <text:p text:style-name="P2999"><text:span text:style-name="T3000">11.2</text:span><text:span text:style-name="T3001">. analizuoja ir atskleidžia padarytų nusikalstamų veikų ir administracinių nusižengimų priežastis bei sąlygas ir imasi teisės aktų numatytų priemonių joms pašalinti;</text:span></text:p>
      <text:p text:style-name="P3002"><text:span text:style-name="T3003">11.3</text:span><text:span text:style-name="T3004">. tvarko kriminalistines įskai</text:span><text:span text:style-name="T3005">tas;</text:span></text:p>
      <text:p text:style-name="P3006"><text:span text:style-name="T3007">11.4</text:span><text:span text:style-name="T3008">. taiko administracinio poveikio ir kitokias prevencines priemones;</text:span></text:p>
      <text:p text:style-name="P3009"><text:span text:style-name="T3010">11.5</text:span><text:span text:style-name="T3011">. organizuoja policijos pajėgų operatyvų reagavimą į gaunamą informaciją apie nusikalstamas veikas ir administracinius nusižengimus.</text:span></text:p>
      <text:p text:style-name="P3012"><text:span text:style-name="T3013">12</text:span><text:span text:style-name="T3014">. Nusikalstamų veikų ir ad</text:span><text:span text:style-name="T3015">ministracinių nusižengimų atskleidimo ir tyrimo srityje:</text:span></text:p>
      <text:p text:style-name="P3016"><text:span text:style-name="T3017">12.1</text:span><text:span text:style-name="T3018">. teisės aktų nustatyta tvarka registruoja ir nagrinėja pareiškimus ir pranešimus apie rengiamas, daromas ar padarytas nusikalstamas veikas bei administracinius nusižengimus;</text:span></text:p>
      <text:p text:style-name="P3019"><text:span text:style-name="T3020">12.2</text:span><text:span text:style-name="T3021">.<text:s/></text:span><text:span text:style-name="T3022">atlieka<text:s/></text:span><text:span text:style-name="T3023">pasislėpusių įtariamųjų, kaltinamųjų, nuteistųjų, be žinios dingusių asmenų ir pasišalinusių iš sveikatos priežiūros</text:span><text:span text:style-name="T3024"><text:s/></text:span><text:span text:style-name="T3025">įstaigų asmenų, kuriems teismas taikė priverčiamąsias medicinos priemones, kitų asmenų paiešką, nustato asmens tapatybę</text:span><text:span text:style-name="T3026">,<text:s/></text:span><text:span text:style-name="T3027">taip pat rastų<text:s/></text:span><text:span text:style-name="T3028">neatpažintų lavonų asmens tapatybę;</text:span></text:p>
      <text:p text:style-name="P3029"><text:span text:style-name="T3030">12.3</text:span><text:span text:style-name="T3031">. atlieka įvykio vietos apžiūras;</text:span></text:p>
      <text:p text:style-name="P3032"><text:span text:style-name="T3033">12.4</text:span><text:span text:style-name="T3034">. pagal kompetenciją atlieka tyrimus, kitus ikiteisminio tyrimo veiksmus ir teikia specialistų išvadas;</text:span></text:p>
      <text:p text:style-name="P3035"><text:span text:style-name="T3036">12.5</text:span><text:span text:style-name="T3037">. įstatymų ir kitų teisės aktų nustatyta tvarka vykdo krim</text:span><text:span text:style-name="T3038">inalinę žvalgybą;</text:span></text:p>
      <text:p text:style-name="P3039"><text:span text:style-name="T3040">12.6</text:span><text:span text:style-name="T3041">. teisės aktų nustatyta tvarka atlieka ikiteisminį tyrimą baudžiamosiose bylose;</text:span></text:p>
      <text:p text:style-name="P3042"><text:span text:style-name="T3043">12.7</text:span><text:span text:style-name="T3044">.<text:s/></text:span><text:span text:style-name="T3045">pagal kompetenciją įgyvendina Europos Sąjungos ir tarptautinių</text:span><text:span text:style-name="T3046"><text:s/>teisės aktų nuostatas, dalyvauja Europos Sąjungos institucijų, įstaigų, tarn</text:span><text:span text:style-name="T3047">ybų, agentūrų ir tarptautinių organizacijų veikloje;</text:span></text:p>
      <text:p text:style-name="P3048"><text:span text:style-name="T3049">12.8</text:span><text:span text:style-name="T3050">. Baudžiamojo proceso kodekso numatytais atvejais vykdo ikiteisminio tyrimo pareigūno, prokuroro, teisėjo ar teismo pavedimus baudžiamosiose bylose;</text:span></text:p>
      <text:p text:style-name="P3051"><text:span text:style-name="T3052">12.9</text:span><text:span text:style-name="T3053">. teikia Policijos departamentui prie<text:s/></text:span><text:span text:style-name="T3054">Vidaus reikalų ministerijos (toliau – Policijos departamentas) ir kitoms policijos įstaigoms informaciją apie užregistruotas ir atskleistas nusikalstamas veikas;</text:span></text:p>
      <text:p text:style-name="P3055"><text:span text:style-name="T3056">12.10</text:span><text:span text:style-name="T3057">. teisės aktų nustatyta tvarka administruoja paimtus, areštuotus, konfiskuotus daiktu</text:span><text:span text:style-name="T3058">s ir daiktinius įrodymus.</text:span></text:p>
      <text:p text:style-name="P3059"><text:span text:style-name="T3060">13</text:span><text:span text:style-name="T3061">. A</text:span><text:span text:style-name="T3062">smens, visuomenės saugumo ir viešosios tvarkos užtikrinimo</text:span><text:span text:style-name="T3063"><text:s/>srityje:</text:span></text:p>
      <text:p text:style-name="P3064"><text:span text:style-name="T3065">13.1</text:span><text:span text:style-name="T3066">. užtikrina viešąją tvarką;</text:span></text:p>
      <text:p text:style-name="P3067"><text:span text:style-name="T3068">13.2</text:span><text:span text:style-name="T3069">. užtikrina teisės aktų arba sutarčių ir (ar) susitarimų pagrindais vykdomą objektų apsaugą</text:span><text:span text:style-name="T3070">;</text:span></text:p>
      <text:p text:style-name="P3071"><text:span text:style-name="T3072">13.3</text:span><text:span text:style-name="T3073">. įgyven</text:span><text:span text:style-name="T3074">dina įstatymais ir kitais teisės aktais patvirtintas programas dėl kovos su nusikalstamomis veikomis, girtavimu, narkotikų vartojimu, prostitucija, kitais antivisuomeniniais reiškiniais;</text:span></text:p>
      <text:p text:style-name="P3075"><text:span text:style-name="T3076">13.4</text:span><text:span text:style-name="T3077">. prižiūri, kad būtų laikomasi nustatytos tvarkos įgyjant,<text:s/></text:span><text:span text:style-name="T3078">laikant, saugant, perduodant šaunamuosius ginklus, šaudmenis, sprogstamąsias medžiagas, civilines pirotechnikos priemones ir kitus policijai priskirtus kontroliuoti daiktus;</text:span></text:p>
      <text:p text:style-name="P3079"><text:span text:style-name="T3080">13.5</text:span><text:span text:style-name="T3081">. vykdo administracinių nusižengimų bylų teiseną;</text:span></text:p>
      <text:p text:style-name="P3082"><text:span text:style-name="T3083">13.6</text:span><text:span text:style-name="T3084">. teisės aktų<text:s/></text:span><text:span text:style-name="T3085">nustatyta tvarka organizuoja ir vykdo asmenų konvojavimą;</text:span></text:p>
      <text:p text:style-name="P3086"><text:span text:style-name="T3087">13.7</text:span><text:span text:style-name="T3088">. atsižvelgdamas į viešosios tvarkos ar nacionalinio saugumo interesus, teisės aktų nustatyta tvarka kartu su kitomis kompetentingomis institucijomis atnaujina valstybės sienos su Lenkijos R</text:span><text:span text:style-name="T3089">espublika kontrolę tam tikram ribotam laikotarpiui;</text:span></text:p>
      <text:p text:style-name="P3090"><text:span text:style-name="T3091">13.8</text:span><text:span text:style-name="T3092">.<text:s/></text:span><text:span text:style-name="T3093">pagal kompetenciją atlieka Rusijos Federacijos piliečių vykimo iš Rusijos Federacijos teritorijos į Rusijos Federacijos Kaliningrado sritį ir atgal per Lietuvos Respublikos teritoriją kontrolę;</text:span></text:p>
      <text:p text:style-name="P3094"><text:span text:style-name="T3095">13.9</text:span><text:span text:style-name="T3096">. vykdydamas tarptautinius įsipareigojimus ir kitais teisės aktų nustatytais atvejais, siunčia policijos pareigūnus į užsienio valstybes atstovauti policijos interesams, stiprinti tarptautinio policijos bendradarbiavimo bei atlikti kitų veiksmų;</text:span></text:p>
      <text:p text:style-name="P3097"><text:span text:style-name="T3098">13.10</text:span><text:span text:style-name="T3099">. vykdydamas tarptautinius įsipareigojimus, susijusius su policijos veikla, priima į prižiūrimą teritoriją vykdyti tam tikrų funkcijų atsiųstus kitų valstybių kompetentingus pareigūnus;</text:span></text:p>
      <text:p text:style-name="P3100"><text:span text:style-name="T3101">13.11</text:span><text:span text:style-name="T3102">. teisės aktų nustatyta tvarka bendradarbiauja su vals</text:span><text:span text:style-name="T3103">tybės ar savivaldybių institucijomis, įstaigomis, asociacijomis, kitais asmenimis kuriant ir įgyvendinant nusikalstamų veikų kontrolės, prevencijos programas bei kitaip įtraukiant juos į viešosios tvarkos užtikrinimo veiklą. Ypatingą dėmesį skiria bendrada</text:span><text:span text:style-name="T3104">rbiavimui su visuomene, gyventojų bendruomenėmis, siekia, kad visuomenės nariai dalyvautų užtikrinant asmens bei visuomenės saugumą, viešąją tvarką;</text:span></text:p>
      <text:p text:style-name="P3105"><text:span text:style-name="T3106">13.12</text:span><text:span text:style-name="T3107">. organizuoja policijos rėmėjų, jaunųjų policijos rėmėjų veiklą.</text:span></text:p>
      <text:p text:style-name="P3108"><text:span text:style-name="T3109">14</text:span><text:span text:style-name="T3110">. Socialinės pagalbos sri</text:span><text:span text:style-name="T3111">tyje:</text:span></text:p>
      <text:p text:style-name="P3112"><text:span text:style-name="T3113">14.1</text:span><text:span text:style-name="T3114">. teikia neatidėliotiną pagalbą asmenims, nukentėjusiems nuo teisės pažeidimų, ir tiems, kurių būklė bejėgiška;</text:span></text:p>
      <text:p text:style-name="P3115"><text:span text:style-name="T3116">14.2</text:span><text:span text:style-name="T3117">. užtikrina sulaikytų ir pristatytų į policiją asmenų apsaugą, imasi priemonių nedelsiant suteikti jiems būtiną medicininę p</text:span><text:span text:style-name="T3118">agalbą;</text:span></text:p>
      <text:p text:style-name="P3119"><text:span text:style-name="T3120">14.3</text:span><text:span text:style-name="T3121">. informuoja valstybės ir savivaldybės institucijas, visuomenines organizacijas, asmenis apie katastrofas, avarijas ir kitas ypatingas situacijas, kurios kelia pavojų žmonių ir nuosavybės saugumui;</text:span></text:p>
      <text:p text:style-name="P3122"><text:span text:style-name="T3123">14.4</text:span><text:span text:style-name="T3124">. teikia pagalbą stichinių nelaimi</text:span><text:span text:style-name="T3125">ų ir kitų ypatingų atvejų metu gelbstint žmones ir turtą, imasi priemonių žmonių saugumui užtikrinti;</text:span></text:p>
      <text:p text:style-name="P3126"><text:span text:style-name="T3127">14.5</text:span><text:span text:style-name="T3128">. saugo rastus ir perduotus į policiją dokumentus, daiktus, vertybes bei kitokį turtą ir imasi priemonių, kad jie būtų grąžinti teisėtiems savinin</text:span><text:span text:style-name="T3129">kams ar valdytojams;</text:span></text:p>
      <text:p text:style-name="P3130"><text:span text:style-name="T3131">14.6</text:span><text:span text:style-name="T3132">. užtikrina asmenų, suteikusių pagalbą nusikalstamą veiką tiriančioms teisėsaugos institucijoms, ar jų artimųjų apsaugą, jei iškyla pavojus jų gyvybei, sveikatai, saugumui ar turtui;</text:span></text:p>
      <text:p text:style-name="P3133"><text:span text:style-name="T3134">14.7</text:span><text:span text:style-name="T3135">. nustatyta tvarka priima asmenis ir</text:span><text:span text:style-name="T3136"><text:s/>teikia jiems informaciją.</text:span></text:p>
      <text:p text:style-name="P3137"><text:span text:style-name="T3138">15</text:span><text:span text:style-name="T3139">. Eismo automobilių keliais priežiūros srityje:</text:span></text:p>
      <text:p text:style-name="P3140"><text:span text:style-name="T3141">15.1</text:span><text:span text:style-name="T3142">. planuoja, organizuoja ir įgyvendina <text:s/>eismo priežiūros veiklą prižiūrimoje teritorijoje;</text:span></text:p>
      <text:p text:style-name="P3143"><text:span text:style-name="T3144">15.2</text:span><text:span text:style-name="T3145">. prižiūri, kaip eismo dalyviai laikosi Lietuvos Respublikos saugaus<text:s/></text:span><text:span text:style-name="T3146">eismo automobilių keliais įstatymo nuostatų ir kituose teisės aktuose nustatytos eismo tvarkos, organizuoja ir vykdo policines priemones užtikrinant eismo automobilių keliais saugumą;</text:span></text:p>
      <text:p text:style-name="P3147"><text:span text:style-name="T3148">15.3</text:span><text:span text:style-name="T3149">. nustato ir tiria Kelių eismo taisyklių (toliau – KET) pažeidim</text:span><text:span text:style-name="T3150">us, atlieka ikiteisminį tyrimą dėl nusikalstamų veikų, susijusių su eismo saugumu, vykdo administracinę teiseną dėl policijos kompetencijai priskirtų administracinių nusižengimų transporto srityje, taiko įstatymuose ir kituose teisės aktuose numatytas pove</text:span><text:span text:style-name="T3151">ikio priemones;</text:span></text:p>
      <text:p text:style-name="P3152"><text:span text:style-name="T3153">15.4</text:span><text:span text:style-name="T3154">.<text:s/></text:span><text:span text:style-name="T3155">valstybinės ir vietinės reikšmės keliuose prižiūrimoje teritorijoje derina techninių eismo reguliavimo priemonių įrengimo projektus, dalyvauja valstybinėse komisijose priimant eksploatuoti naujus ir rekonstruotus kelius, gatves, k</text:span><text:span text:style-name="T3156">itus su saugiu eismu susijusius objektus. Dalyvauja savivaldybės saugaus eismo komisijos veikloje, suinteresuotoms institucijoms teikia pasiūlymus eismo organizavimo bei kitais eismo saugumo užtikrinimo klausimais;</text:span></text:p>
      <text:p text:style-name="P3157"><text:span text:style-name="T3158">15.5</text:span><text:span text:style-name="T3159">.<text:s/></text:span><text:span text:style-name="T3160">pagal kompetenciją tvarko, kaup</text:span><text:span text:style-name="T3161">ia, apibendrina ir analizuoja duomenis apie eismo įvykius ir KET pažeidimus prižiūrimoje teritorijoje;</text:span></text:p>
      <text:p text:style-name="P3162"><text:span text:style-name="T3163">15.6</text:span><text:span text:style-name="T3164">. esant būtinumui, lydi šalies vadovus, oficialius svečius ir oficialias delegacijas;</text:span></text:p>
      <text:p text:style-name="P3165"><text:span text:style-name="T3166">15.7</text:span><text:span text:style-name="T3167">. prižiūrimoje teritorijoje lydi transporto priemon</text:span><text:span text:style-name="T3168">es, kuriomis vežami žmonės, specialūs, sunkiasvoriai, didžiagabaričiai, pavojingi ar kitokie kroviniai, sportinių varžybų, masinių ar kitokių renginių dalyviai;</text:span></text:p>
      <text:p text:style-name="P3169"><text:span text:style-name="T3170">15.8</text:span><text:span text:style-name="T3171">. vykdo prevencinę ir švietėjišką veiklą eismo saugumo klausimais;</text:span></text:p>
      <text:p text:style-name="P3172"><text:span text:style-name="T3173">15.9</text:span><text:span text:style-name="T3174">. išduoda te</text:span><text:span text:style-name="T3175">isės aktais nustatytus leidimus transporto priemonėms ir asmenims;</text:span></text:p>
      <text:p text:style-name="P3176"><text:span text:style-name="T3177">15.10</text:span><text:span text:style-name="T3178">. vykdo kitas teisės aktuose policijai pavestas funkcijas eismo saugumo užtikrinimo srityje.</text:span></text:p>
      <text:p text:style-name="P3179"><text:span text:style-name="T3180">16</text:span><text:span text:style-name="T3181">. Kitos vyriausiojo policijos komisariato vykdomos funkcijos:</text:span></text:p>
      <text:p text:style-name="P3182"><text:span text:style-name="T3183">16.1</text:span><text:span text:style-name="T3184">. dalyvauja rengiant apskričių vyriausiųjų policijos komisariatų metinio veiklos plano<text:s/></text:span><text:span text:style-name="T3185">projektą, dalyvauja rengiant vyriausiojo policijos komisariato biudžeto projektą (biudžetą);</text:span></text:p>
      <text:p text:style-name="P3186"><text:span text:style-name="T3187">16.2</text:span><text:span text:style-name="T3188">. teisės aktų nustatyta tvarka teikia ataskaitas pagal apskričių vyr</text:span><text:span text:style-name="T3189">iausiųjų policijos komisariatų metinį veiklos planą;</text:span></text:p>
      <text:p text:style-name="P3190"><text:span text:style-name="T3191">16.3</text:span><text:span text:style-name="T3192">. teikia siūlymus ir pastabas rengiant Lietuvos Respublikos vidaus reikalų ministerijos strateginio veiklos plano projektą;</text:span></text:p>
      <text:p text:style-name="P3193"><text:span text:style-name="T3194">16.4</text:span><text:span text:style-name="T3195">. pagal policijos generalinio komisaro nustatytą tvarką<text:s/></text:span><text:span text:style-name="T3196">bendradarbiauja su užsienio valstybių policijos įstaigomis ir kitomis teisėsaugos institucijomis;</text:span></text:p>
      <text:p text:style-name="P3197"><text:span text:style-name="T3198">16.5</text:span><text:span text:style-name="T3199">. organizuoja vyriausiojo policijos komisariato žmogiškųjų išteklių valdymą;</text:span></text:p>
      <text:p text:style-name="P3200"><text:span text:style-name="T3201">16.6</text:span><text:span text:style-name="T3202">.<text:s/></text:span><text:span text:style-name="T3203">atlieka vyriausiojo policijos komisariato pareigūnų ir kitų dar</text:span><text:span text:style-name="T3204">buotojų korupcijos ir</text:span><text:span text:style-name="T3205"><text:s/>kitų neteisėtų veikų prevenciją;</text:span></text:p>
      <text:p text:style-name="P3206"><text:span text:style-name="T3207">16.7</text:span><text:span text:style-name="T3208">. bendradarbiauja su viešosios informacijos platintojais ir rengėjais įstatymų ir (ar) kitų teisės aktų nustatyta tvarka, kaupia ir analizuoja žiniasklaidoje paskelbtą informaciją apie vyriausi</text:span><text:span text:style-name="T3209">ojo policijos komisariato veiklą, organizuoja viešųjų ryšių veiklą prižiūrimoje teritorijoje;</text:span></text:p>
      <text:p text:style-name="P3210"><text:span text:style-name="T3211">16.8</text:span><text:span text:style-name="T3212">. pagal kompetenciją sprendžia ūkinės ir finansinės veiklos klausimus,<text:s/></text:span><text:span text:style-name="T3213">teisės aktų nustatyta tvarka ir policijos generalinio komisaro nustatyta apimtimi v</text:span><text:span text:style-name="T3214">ykdo viešuosius pirkimus,<text:s/></text:span><text:span text:style-name="T3215">sudaro darbuotojams tinkamas darbo ir poilsio sąlygas, organizuoja policijos pareigūnų ir kitų darbuotojų socialinių garantijų įgyvendinimą;</text:span></text:p>
      <text:p text:style-name="P3216"><text:span text:style-name="T3217">16.9</text:span><text:span text:style-name="T3218">. pagal suteiktus įgaliojimus vykdo civilinės saugos priemones;</text:span></text:p>
      <text:p text:style-name="P3219"><text:span text:style-name="T3220">16.10</text:span><text:span text:style-name="T3221">. pagal<text:s/></text:span><text:span text:style-name="T3222">kompetenciją tvarko, naudojasi registrų ir informacinių sistemų duomenimis;</text:span></text:p>
      <text:p text:style-name="P3223"><text:span text:style-name="T3224">16.11</text:span><text:span text:style-name="T3225">. tobulina struktūrinių padalinių valdymą, savo veikloje diegia naujausius mokslo ir technikos laimėjimus;</text:span></text:p>
      <text:p text:style-name="P3226"><text:span text:style-name="T3227">16.12</text:span><text:span text:style-name="T3228">. įgyvendina įslaptintos informacijos apsaugą ir kontro</text:span><text:span text:style-name="T3229">lę bei dokumentų valdymą vyriausiajame policijos komisariate;<text:s/></text:span></text:p>
      <text:p text:style-name="P3230"><text:span text:style-name="T3231">16.13</text:span><text:span text:style-name="T3232">. įgyvendina asmenų skundų, prašymų, pasiūlymų nagrinėjimą, imasi priemonių nustatytiems trūkumams pašalinti;</text:span></text:p>
      <text:p text:style-name="P3233"><text:span text:style-name="T3234">16.14</text:span><text:span text:style-name="T3235">. įstatymų nustatyta tvarka vykdo teismų nuosprendžius, sprendimu</text:span><text:span text:style-name="T3236">s, nutarimus ir nutartis;</text:span></text:p>
      <text:p text:style-name="P3237"><text:span text:style-name="T3238">16.15</text:span><text:span text:style-name="T3239">. kontroliuoja, kaip fiziniai ir juridiniai asmenys, asmenys be pilietybės ir užsienio piliečiai vykdo Lietuvos Respublikos įstatymus, Vyriausybės nutarimus ir kitus teisės aktus;</text:span></text:p>
      <text:p text:style-name="P3240"><text:span text:style-name="T3241">16.16</text:span><text:span text:style-name="T3242">. teisės aktų nustatyta tvarka i</text:span><text:span text:style-name="T3243">šduoda leidimus fiziniams ir juridiniams asmenims;</text:span></text:p>
      <text:p text:style-name="P3244"><text:span text:style-name="T3245">16.17</text:span><text:span text:style-name="T3246">. vykdo kitas teisės aktais pavestas funkcijas.</text:span></text:p>
      <text:p text:style-name="P3247"/>
      <text:p text:style-name="P3248"><text:span text:style-name="T3249">IV</text:span><text:span text:style-name="T3250"><text:s/>SKYRIUS</text:span></text:p>
      <text:p text:style-name="P3251"><text:span text:style-name="T3252">TEISĖS</text:span></text:p>
      <text:p text:style-name="P3253"/>
      <text:p text:style-name="P3254"><text:span text:style-name="T3255">17</text:span><text:span text:style-name="T3256">. Vyriausiasis policijos komisariatas, įgyvendindamas jam pavestus uždavinius, turi teisę:</text:span></text:p>
      <text:p text:style-name="P3257"><text:span text:style-name="T3258">17.1</text:span><text:span text:style-name="T3259">. įstatymų<text:s/></text:span><text:span text:style-name="T3260">nustatyta tvarka gauti informaciją, dokumentus iš fizinių ir juridinių asmenų, taip pat iš organizacijų, neturinčių juridinio asmens statuso, iš šių organizacijų ir juridinių asmenų padalinių;</text:span></text:p>
      <text:p text:style-name="P3261"><text:span text:style-name="T3262">17.2</text:span><text:span text:style-name="T3263">. gauti iš valstybės institucijų, įmonių, įstaigų bei o</text:span><text:span text:style-name="T3264">rganizacijų informaciją ir pasiūlymus policijos kompetencijai priskirtais klausimais;</text:span></text:p>
      <text:p text:style-name="P3265"><text:span text:style-name="T3266">17.3</text:span><text:span text:style-name="T3267">. vyriausiojo policijos komisariato sprendžiamoms problemoms nagrinėti, suderinęs su jų vadovais, pasitelkti valstybės institucijų, kitų įstaigų, įmonių ir organi</text:span><text:span text:style-name="T3268">zacijų atstovus bei specialistus, sudaryti visuomenines tarybas, bendras komisijas (darbo grupes) teisės aktų projektams rengti ir dalyvauti jų darbe;</text:span></text:p>
      <text:p text:style-name="P3269"><text:span text:style-name="T3270">17.4</text:span><text:span text:style-name="T3271">. teisės aktų nustatyta tvarka sudaryti sandorius su Lietuvos Respublikos ir užsienio valstybių f</text:span><text:span text:style-name="T3272">iziniais ir juridiniais asmenimis;</text:span></text:p>
      <text:p text:style-name="P3273"><text:span text:style-name="T3274">17.5</text:span><text:span text:style-name="T3275">. teikti siūlymus policijos generaliniam komisarui steigti savivaldybių teritorijų dalims prižiūrėti reikalingus policijos komisariatus;</text:span></text:p>
      <text:p text:style-name="P3276"><text:span text:style-name="T3277">17.6</text:span><text:span text:style-name="T3278">. teisės aktų nustatyta tvarka gauti paramą iš fizinių ir juridinių<text:s/></text:span><text:span text:style-name="T3279">asmenų;</text:span></text:p>
      <text:p text:style-name="P3280"><text:span text:style-name="T3281">17.7</text:span><text:span text:style-name="T3282">. teikti Policijos departamentui, policijos profesinio mokymo ir kitoms policijos įstaigoms siūlymus spręsti kylančias problemas, tobulinti darbą vyriausiajame policijos komisariate;</text:span></text:p>
      <text:p text:style-name="P3283"><text:span text:style-name="T3284">17.8</text:span><text:span text:style-name="T3285">. naudotis kitomis įstatymų ir kitų teisės aktų s</text:span><text:span text:style-name="T3286">uteiktomis teisėmis.</text:span></text:p>
      <text:p text:style-name="P3287"/>
      <text:p text:style-name="P3288"><text:span text:style-name="T3289">V</text:span><text:span text:style-name="T3290"><text:s/>SKYRIUS</text:span></text:p>
      <text:p text:style-name="P3291"><text:span text:style-name="T3292">VEIKLOS ORGANIZAVIMAS</text:span></text:p>
      <text:p text:style-name="P3293"/>
      <text:p text:style-name="P3294"><text:span text:style-name="T3295">18</text:span><text:span text:style-name="T3296">. Vyriausiojo policijos komisariato vidaus struktūrą ir pareigybių sąrašus tvirtina policijos generalinis komisaras.</text:span></text:p>
      <text:p text:style-name="P3297"><text:span text:style-name="T3298">19</text:span><text:span text:style-name="T3299">. Vyriausiajam policijos komisariatui vadovauja viršininkas, kur</text:span><text:span text:style-name="T3300">į nustatyta tvarka skiria ir atleidžia policijos generalinis komisaras.</text:span></text:p>
      <text:p text:style-name="P3301"><text:span text:style-name="T3302">20</text:span><text:span text:style-name="T3303">. Viršininkas turi pavaduotojus, kuriuos, policijos generaliniam komisarui pritarus, skiria ir atleidžia vyriausiojo policijos komisariato viršininkas.</text:span></text:p>
      <text:p text:style-name="P3304"><text:span text:style-name="T3305">21</text:span><text:span text:style-name="T3306">. Laikinai nesant vi</text:span><text:span text:style-name="T3307">ršininko, jo pareigas eina vienas iš jo pavaduotojų.</text:span></text:p>
      <text:p text:style-name="P3308"><text:span text:style-name="T3309">22</text:span><text:span text:style-name="T3310">. Viršininkas tiesiogiai pavaldus ir atskaitingas policijos generaliniam komisarui, o atskirais klausimais pagal kompetenciją – ir policijos generalinio komisaro pavaduotojams.</text:span></text:p>
      <text:p text:style-name="P3311"><text:span text:style-name="T3312">23</text:span><text:span text:style-name="T3313">. Vyriausiojo<text:s/></text:span><text:span text:style-name="T3314">policijos komisariato viršininkas:</text:span></text:p>
      <text:p text:style-name="P3315"><text:span text:style-name="T3316">23.1</text:span><text:span text:style-name="T3317">. asmeniškai atsako už vyriausiajam policijos komisariatui pavestų uždavinių ir funkcijų vykdymą, atsižvelgdamas į vidaus kontrolės tikslą, veiklos riziką, vidaus kontrolės pastovumą bei jos atlikimo sąnaudas, apska</text:span><text:span text:style-name="T3318">itos ir informacinę sistemas, turto apsaugos būklę ir kitus vidaus kontrolės kriterijus, nustato vidaus kontrolės procedūras vyriausiajame policijos komisariate;</text:span></text:p>
      <text:p text:style-name="P3319"><text:span text:style-name="T3320">23.2</text:span><text:span text:style-name="T3321">. įgyvendindamas Lietuvos Respublikos įstatymus, Prezidento dekretus, Vyriausybės nuta</text:span><text:span text:style-name="T3322">rimus, Ministro Pirmininko potvarkius ir patvirtintas programas, vidaus reikalų ministro, policijos generalinio komisaro įsakymus ir nurodymus, planuoja, organizuoja, kontroliuoja ir atsako už vyriausiojo policijos komisariato veiklą;</text:span></text:p>
      <text:p text:style-name="P3323"><text:span text:style-name="T3324">23.3</text:span><text:span text:style-name="T3325">. užtikrina,<text:s/></text:span><text:span text:style-name="T3326">kad vyriausiojo policijos komisariato veikloje būtų laikomasi teisės aktų reikalavimų;</text:span></text:p>
      <text:p text:style-name="P3327"><text:span text:style-name="T3328">23.4</text:span><text:span text:style-name="T3329">. planuoja, organizuoja ir vykdo vyriausiojo policijos komisariato veiklą pagal kiekvienais metais policijos generalinio komisaro įsakymu tvirtinamą apskričių vy</text:span><text:span text:style-name="T3330">riausiųjų policijos komisariatų metinį veiklos planą. Tvirtina vyriausiojo policijos komisariato struktūrinių padalinių veiklos priemonių ir specialiųjų priemonių (tipinius, situacinius) planus;<text:s/></text:span></text:p>
      <text:p text:style-name="P3331"><text:span text:style-name="T3332">23.5</text:span><text:span text:style-name="T3333">. policijos generalinio komisaro nustatyta tvarka teikia apskričių vyriausiųjų policijos komisariatų metinio veiklos plano vykdymo ataskaitas, pagal kompetenciją užtikrina Lietuvos Respublikos vidaus reikalų ministerijos strateginiame veiklos plane numatyt</text:span><text:span text:style-name="T3334">ų prioritetų, strateginių tikslų ir priemonių įgyvendinimą;<text:s/></text:span></text:p>
      <text:p text:style-name="P3335"><text:span text:style-name="T3336">23.6</text:span><text:span text:style-name="T3337">. dalyvauja rengiant vyriausiojo policijos komisariato biudžeto projektą (biudžetą),<text:s/></text:span><text:span text:style-name="T3338">atsako už paskirtų asignavimų naudojimo teisėtumą, ekonomiškumą, veiksmingumą ir rezultatyvumą</text:span><text:span text:style-name="T3339">;</text:span></text:p>
      <text:p text:style-name="P3340"><text:span text:style-name="T3341">23.7</text:span><text:span text:style-name="T3342">. dalyvauja rengiant vyriausiojo policijos komisariato biudžeto programos sąmatą;</text:span></text:p>
      <text:p text:style-name="P3343"><text:span text:style-name="T3344">23.8</text:span><text:span text:style-name="T3345">. organizuoja, kontroliuoja ir atsako už struktūrinių padalinių materialinį ir techninį aprūpinimą, materialinių vertybių apskaitą, saugojimą ir naudojimą;</text:span></text:p>
      <text:p text:style-name="P3346"><text:span text:style-name="T3347">23.9</text:span><text:span text:style-name="T3348">. organizuoja, kontroliuoja ir atsako už vyriausiojo policijos komisariato žmogiškųjų išteklių valdymą;</text:span></text:p>
      <text:p text:style-name="P3349"><text:span text:style-name="T3350">23.10</text:span><text:span text:style-name="T3351">. teisės aktų nustatyta tvarka skiria ir atleidžia iš pareigų vyriausiojo policijos komisariato pareigūnus ir kitus darbuotojus;</text:span></text:p>
      <text:p text:style-name="P3352"><text:span text:style-name="T3353">23.11</text:span><text:span text:style-name="T3354">. vad</text:span><text:span text:style-name="T3355">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3356"><text:span text:style-name="T3357">23.12</text:span><text:span text:style-name="T3358">. teisės aktų nustatyta tvark</text:span><text:span text:style-name="T3359">a apdovanoja ir skatina pareigūnus bei kitus darbuotojus, skiria tarnybines nuobaudas;</text:span></text:p>
      <text:p text:style-name="P3360"><text:span text:style-name="T3361">23.13</text:span><text:span text:style-name="T3362">. vykdo teisėtumo pažeidimų pavaldiems pareigūnams atliekant tarnybos funkcijas kontrolės ir prevencijos priemones, paveda atlikti tarnybinius patikrinimus dėl<text:s/></text:span><text:span text:style-name="T3363">informacijos patikrinimo apie policijos pareigūnų ar tarnautojų padarytas neteisėtas veikas;</text:span></text:p>
      <text:p text:style-name="P3364"><text:span text:style-name="T3365">23.14</text:span><text:span text:style-name="T3366">. organizuoja ir vadovauja operatyviniams pasitarimams, išklauso vyriausiojo policijos komisariato padalinių vadovus, analizuoja kriminogeninę situaciją p</text:span><text:span text:style-name="T3367">rižiūrimoje teritorijoje, teikia pasiūlymus Policijos departamentui dėl jos gerinimo;</text:span></text:p>
      <text:p text:style-name="P3368"><text:span text:style-name="T3369">23.15</text:span><text:span text:style-name="T3370">. koordinuoja apskrities vyriausiojo policijos komisariato bendradarbiavimą su prokuratūromis, teismais, kriminalinės žvalgybos subjektais;</text:span></text:p>
      <text:p text:style-name="P3371"><text:span text:style-name="T3372">23.16</text:span><text:span text:style-name="T3373">.<text:s/></text:span><text:span text:style-name="T3374">organizuo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3375"><text:span text:style-name="T3376">23.17</text:span><text:span text:style-name="T3377">. diegia pažangias darbo organizavimo ir valdymo formas, mokslo ir technikos laimėjimus;</text:span></text:p>
      <text:p text:style-name="P3378"><text:span text:style-name="T3379">23.18</text:span><text:span text:style-name="T3380">. teisės aktų nustatyta tvarka leidžia įsakymus, nurodymus, skiria įpareigojimus ir tikrina, kaip jie vykdomi;</text:span></text:p>
      <text:p text:style-name="P3381"><text:span text:style-name="T3382">23.19</text:span><text:span text:style-name="T3383">. tvirtina struktūrinių padali</text:span><text:span text:style-name="T3384">nių pareigūnų ir kitų darbuotojų pareigybių aprašymus, struktūrinių padalinių nuostatus;</text:span></text:p>
      <text:p text:style-name="P3385"><text:span text:style-name="T3386">23.20</text:span><text:span text:style-name="T3387">. organizuoja apskrities vyriausiojo policijos komisariato ir jo struktūrinių padalinių tarptautinį bendradarbiavimą, bendravimą su gyventojais, vietos saviva</text:span><text:span text:style-name="T3388">ldos institucijomis, visuomeninėmis organizacijomis ir žiniasklaida;</text:span></text:p>
      <text:p text:style-name="P3389"><text:span text:style-name="T3390">23.21</text:span><text:span text:style-name="T3391">. užtikrina policijos viešųjų ryšių įgyvendinimą prižiūrimoje teritorijoje, vykdo viešosios informacijos vadybą;</text:span></text:p>
      <text:p text:style-name="P3392"><text:span text:style-name="T3393">23.22</text:span><text:span text:style-name="T3394">. priima suinteresuotus asmenis, kontroliuoja pareiškimų</text:span><text:span text:style-name="T3395">, prašymų ir skundų nagrinėjimą teisės aktų nustatyta tvarka;</text:span></text:p>
      <text:p text:style-name="P3396"><text:span text:style-name="T3397">23.23</text:span><text:span text:style-name="T3398">. pagal kompetenciją pasirašo sutartis su fiziniais ir juridiniais asmenimis;</text:span></text:p>
      <text:p text:style-name="P3399"><text:span text:style-name="T3400">23.24</text:span><text:span text:style-name="T3401">. atsako už įslaptintos informacijos apsaugos užtikrinimą ir dokumentų valdymo įgyvendinimą vyriau</text:span><text:span text:style-name="T3402">siajame policijos komisariate;</text:span></text:p>
      <text:p text:style-name="P3403"><text:span text:style-name="T3404">23.25</text:span><text:span text:style-name="T3405">. dalyvauja Policijos departamento operatyviniuose pasitarimuose;</text:span></text:p>
      <text:p text:style-name="P3406"><text:span text:style-name="T3407">23.26</text:span><text:span text:style-name="T3408">. atstovauja vyriausiajam policijos komisariatui operatyviniuose, tarpžinybiniuose pasitarimuose, kituose renginiuose;</text:span></text:p>
      <text:p text:style-name="P3409"><text:span text:style-name="T3410">23.27</text:span><text:span text:style-name="T3411">. vykdo polic</text:span><text:span text:style-name="T3412">ijos generalinio komisaro ir policijos generalinio komisaro pavaduotojų pavedimus, naudojasi kitomis jam suteiktomis teisėmis.</text:span></text:p>
      <text:p text:style-name="P3413"/>
      <text:p text:style-name="P3414"><text:span text:style-name="T3415">VI</text:span><text:span text:style-name="T3416"><text:s/>SKYRIUS</text:span></text:p>
      <text:p text:style-name="P3417"><text:span text:style-name="T3418">VEIKLOS KONTROLĖ</text:span></text:p>
      <text:p text:style-name="P3419"/>
      <text:p text:style-name="P3420"><text:span text:style-name="T3421">24</text:span><text:span text:style-name="T3422">. Vyriausiojo policijos komisariato veiklą pagal kompetenciją kontroliuoja ir<text:s/></text:span><text:span text:style-name="T3423">prižiūri Policijos departamentas, prokuratūra ir kitos valstybės institucijos, įstatymų ir kitų teisės aktų įgaliotos vykdyti policijos įstaigų veiklos kontrolę ir priežiūrą. Vyriausiojo policijos komisariato veiklos valstybinį auditą atlieka Lietuvos Resp</text:span><text:span text:style-name="T3424">ublikos valstybės kontrolė, o vidaus auditą – Policijos departamento vidaus audito padalinys.</text:span></text:p>
      <text:p text:style-name="P3425"><text:span text:style-name="T3426">_________________</text:span></text:p>
      <text:p text:style-name="P3427">PATVIRTINTA</text:p>
      <text:p text:style-name="P3429">Lietuvos policijos generalinio komisaro</text:p>
      <text:p text:style-name="P3430"><text:span text:style-name="T3431">2021 m. liepos 9 d.<text:s/></text:span><text:span text:style-name="T3432">įsakymu<text:s/></text:span><text:span text:style-name="T3433">Nr. 5-V-525</text:span></text:p>
      <text:p text:style-name="P3434"/>
      <text:p text:style-name="P3435"><text:span text:style-name="T3436">UTENOS APSKR</text:span><text:span text:style-name="T3437">ITIES VYRIAUSIOJO POLICIJOS KOMISARIATO NUOSTATAI</text:span></text:p>
      <text:p text:style-name="P3438"/>
      <text:p text:style-name="P3439"><text:span text:style-name="T3440">I</text:span><text:span text:style-name="T3441"><text:s/>SKYRIUS</text:span></text:p>
      <text:p text:style-name="P3442"><text:span text:style-name="T3443">BENDROSIOS NUOSTATOS</text:span></text:p>
      <text:p text:style-name="P3444"/>
      <text:p text:style-name="P3445"><text:span text:style-name="T3446">1</text:span><text:span text:style-name="T3447">. Utenos apskrities vyriausiasis policijos komisariatas (toliau – vyriausiasis policijos komisariatas) yra teritorinė policijos įstaiga, įgyvendinanti policijos užd</text:span><text:span text:style-name="T3448">avinius ir vykdanti jai pavestas funkcijas Utenos apskrities teritorijoje.</text:span></text:p>
      <text:p text:style-name="P3449"><text:span text:style-name="T3450">2</text:span><text:span text:style-name="T3451">. Vyriausiasis policijos komisariatas savo veikloje vadovaujasi Lietuvos Respublikos Konstitucija, Lietuvos Respublikos policijos ir kitais įstatymais, nacionaliniais bei tarpt</text:span><text:span text:style-name="T3452">autiniais teisės aktais ir šiais nuostatais.</text:span></text:p>
      <text:p text:style-name="P3453"><text:span text:style-name="T3454">3</text:span><text:span text:style-name="T3455">. Vyriausiąjį policijos komisariatą steigia, reorganizuoja ar likviduoja policijos generalinis komisaras įstatymų nustatyta tvarka ir pagrindais.</text:span></text:p>
      <text:p text:style-name="P3456"><text:span text:style-name="T3457">4</text:span><text:span text:style-name="T3458">. Vyriausiasis policijos komisariatas yra atskaitingas<text:s/></text:span><text:span text:style-name="T3459">policijos generaliniam komisarui.</text:span></text:p>
      <text:p text:style-name="P3460"><text:span text:style-name="T3461">5</text:span><text:span text:style-name="T3462">. Vyriausiasis policijos komisariatas – juridinis asmuo, turintis biudžetinės įstaigos identifikavimo kodą, sąskaitas banke, antspaudą su Lietuvos Respublikos herbu ir savo pavadinimu „Utenos apskrities vyriausiasis<text:s/></text:span><text:span text:style-name="T3463">policijos komisariatas“.</text:span></text:p>
      <text:p text:style-name="P3464"><text:span text:style-name="T3465">6</text:span><text:span text:style-name="T3466">. Vyriausiasis policijos komisariatas finansuojamas iš Lietuvos Respublikos valstybės biudžeto.</text:span></text:p>
      <text:p text:style-name="P3467"><text:span text:style-name="T3468">7</text:span><text:span text:style-name="T3469">. Vyriausiasis policijos komisariatas gali gauti paramą, turėti nebiudžetinių lėšų. Šios lėšos įgyjamos ir naudojamos teisės<text:s/></text:span><text:span text:style-name="T3470">aktų nustatyta tvarka.</text:span></text:p>
      <text:p text:style-name="P3471"><text:span text:style-name="T3472">8</text:span><text:span text:style-name="T3473">. Vyriausiojo policijos komisariato adresas: Aušros g. 22, LT-28142 Utena.</text:span></text:p>
      <text:p text:style-name="P3474"/>
      <text:p text:style-name="P3475"><text:span text:style-name="T3476">II</text:span><text:span text:style-name="T3477"><text:s/>SKYRIUS</text:span></text:p>
      <text:p text:style-name="P3478"><text:span text:style-name="T3479">TIKSLAI</text:span></text:p>
      <text:p text:style-name="P3480"/>
      <text:p text:style-name="P3481"><text:span text:style-name="T3482">9</text:span><text:span text:style-name="T3483">. Pagrindiniai vyriausiojo policijos komisariato tikslai:</text:span></text:p>
      <text:p text:style-name="P3484"><text:span text:style-name="T3485">9.1</text:span><text:span text:style-name="T3486">. žmogaus teisių ir laisvių apsauga;</text:span></text:p>
      <text:p text:style-name="P3487"><text:span text:style-name="T3488">9.2</text:span><text:span text:style-name="T3489">.<text:s/></text:span><text:span text:style-name="T3490">asmens,<text:s/></text:span><text:span text:style-name="T3491">visuomenės saugumo ir viešosios tvarkos užtikrinimas;</text:span></text:p>
      <text:p text:style-name="P3492"><text:span text:style-name="T3493">9.3</text:span><text:span text:style-name="T3494">. neatidėliotinos pagalbos teikimas asmenims, kai ji būtina dėl jų fizinio ar psichinio bejėgiškumo, taip pat asmenims, nukentėjusiems nuo nusikalstamų veikų, administracinių nusižengimų, ekstrem</text:span><text:span text:style-name="T3495">aliųjų situacijų ar panašių veiksnių;</text:span></text:p>
      <text:p text:style-name="P3496"><text:span text:style-name="T3497">9.4</text:span><text:span text:style-name="T3498">. nusikalstamų veikų ir administracinių nusižengimų prevencija;</text:span></text:p>
      <text:p text:style-name="P3499"><text:span text:style-name="T3500">9.5</text:span><text:span text:style-name="T3501">. nusikalstamų veikų ir administracinių nusižengimų atskleidimas ir tyrimas;</text:span></text:p>
      <text:p text:style-name="P3502"><text:span text:style-name="T3503">9.6</text:span><text:span text:style-name="T3504">. eismo automobilių keliais priežiūra.</text:span></text:p>
      <text:p text:style-name="P3505"/>
      <text:p text:style-name="P3506"><text:span text:style-name="T3507">III</text:span><text:span text:style-name="T3508"><text:s/>SKYR</text:span><text:span text:style-name="T3509">IUS</text:span></text:p>
      <text:p text:style-name="P3510"><text:span text:style-name="T3511">FUNKCIJOS</text:span></text:p>
      <text:p text:style-name="P3512"/>
      <text:p text:style-name="P3513"><text:span text:style-name="T3514">10</text:span><text:span text:style-name="T3515">. Žmogaus teisių ir laisvių apsaugos srityje:</text:span></text:p>
      <text:p text:style-name="P3516"><text:span text:style-name="T3517">10.1</text:span><text:span text:style-name="T3518">. pagal kompetenciją saugo žmogaus teises nuo bet kokių grasinimų, įskaitant grasinimus asmenų tarpusavio santykiuose;</text:span></text:p>
      <text:p text:style-name="P3519"><text:span text:style-name="T3520">10.2</text:span><text:span text:style-name="T3521">. imasi tinkamų veiksmų, jei gyvybei ir fizinei neliečia</text:span><text:span text:style-name="T3522">mybei gresia įtikinamas pavojus;</text:span></text:p>
      <text:p text:style-name="P3523"><text:span text:style-name="T3524">10.3</text:span><text:span text:style-name="T3525">. informuoja sulaikytąjį apie arešto priežastis ir jam pareikštus kaltinimus;</text:span></text:p>
      <text:p text:style-name="P3526"><text:span text:style-name="T3527">10.4</text:span><text:span text:style-name="T3528">. greitai ir nešališkai tiria tariamus žmogaus teisių pažeidimus;</text:span></text:p>
      <text:p text:style-name="P3529"><text:span text:style-name="T3530">10.5</text:span><text:span text:style-name="T3531">.<text:s/></text:span><text:span text:style-name="T3532">kontroliuoja, kaip pareigūnai laikosi darbo pareigų,<text:s/></text:span><text:span text:style-name="T3533">Moterų ir vyrų lygių galimybių įstatymo, Lietuvos policijos darbuotojų etikos kodekso nuostatų;</text:span></text:p>
      <text:p text:style-name="P3534"><text:span text:style-name="T3535">10.6</text:span><text:span text:style-name="T3536">. gina teisėtus policijos pareigūnų ir kitų darbuotojų interesus, jų pilietines ir žmogaus teises.</text:span></text:p>
      <text:p text:style-name="P3537"><text:span text:style-name="T3538">11</text:span><text:span text:style-name="T3539">. Nusikalstamų veikų ir administracinių nusiž</text:span><text:span text:style-name="T3540">engimų prevencijos srityje:</text:span></text:p>
      <text:p text:style-name="P3541"><text:span text:style-name="T3542">11.1</text:span><text:span text:style-name="T3543">. rengia ir įgyvendina regionines ir vietines, o pagal kompetenciją ir tarptautines nusikalstamų veikų, administracinių nusižengimų, narkomanijos prevencijos programas, planus ir priemones, užkardančias nusikalstamas veika</text:span><text:span text:style-name="T3544">s ir administracinius nusižengimus;</text:span></text:p>
      <text:p text:style-name="P3545"><text:span text:style-name="T3546">11.2</text:span><text:span text:style-name="T3547">. analizuoja ir atskleidžia padarytų nusikalstamų veikų ir administracinių nusižengimų priežastis bei sąlygas ir imasi teisės aktų numatytų priemonių joms pašalinti;</text:span></text:p>
      <text:p text:style-name="P3548"><text:span text:style-name="T3549">11.3</text:span><text:span text:style-name="T3550">. tvarko kriminalistines įskaitas;</text:span></text:p>
      <text:p text:style-name="P3551"><text:span text:style-name="T3552">1</text:span><text:span text:style-name="T3553">1.4</text:span><text:span text:style-name="T3554">. taiko administracinio poveikio ir kitokias prevencines priemones;</text:span></text:p>
      <text:p text:style-name="P3555"><text:span text:style-name="T3556">11.5</text:span><text:span text:style-name="T3557">. organizuoja policijos pajėgų operatyvų reagavimą į gaunamą informaciją apie nusikalstamas veikas ir administracinius nusižengimus.</text:span></text:p>
      <text:p text:style-name="P3558"><text:span text:style-name="T3559">12</text:span><text:span text:style-name="T3560">. Nusikalstamų veikų ir administra</text:span><text:span text:style-name="T3561">cinių nusižengimų atskleidimo ir tyrimo srityje:</text:span></text:p>
      <text:p text:style-name="P3562"><text:span text:style-name="T3563">12.1</text:span><text:span text:style-name="T3564">. teisės aktų nustatyta tvarka registruoja ir nagrinėja pareiškimus ir pranešimus apie rengiamas, daromas ar padarytas nusikalstamas veikas bei administracinius nusižengimus;</text:span></text:p>
      <text:p text:style-name="P3565"><text:span text:style-name="T3566">12.2</text:span><text:span text:style-name="T3567">.<text:s/></text:span><text:span text:style-name="T3568">atlieka pasislėp</text:span><text:span text:style-name="T3569">usių įtariamųjų, kaltinamųjų, nuteistųjų, be žinios dingusių asmenų ir pasišalinusių iš sveikatos priežiūros</text:span><text:span text:style-name="T3570"><text:s/></text:span><text:span text:style-name="T3571">įstaigų asmenų, kuriems teismas taikė priverčiamąsias medicinos priemones, kitų asmenų paiešką, nustato asmens tapatybę</text:span><text:span text:style-name="T3572">,<text:s/></text:span><text:span text:style-name="T3573">taip pat rastų neatpažintų</text:span><text:span text:style-name="T3574"><text:s/>lavonų asmens tapatybę;</text:span></text:p>
      <text:p text:style-name="P3575"><text:span text:style-name="T3576">12.3</text:span><text:span text:style-name="T3577">. atlieka įvykio vietos apžiūras;</text:span></text:p>
      <text:p text:style-name="P3578"><text:span text:style-name="T3579">12.4</text:span><text:span text:style-name="T3580">. pagal kompetenciją atlieka tyrimus, kitus ikiteisminio tyrimo veiksmus ir teikia specialistų išvadas;</text:span></text:p>
      <text:p text:style-name="P3581"><text:span text:style-name="T3582">12.5</text:span><text:span text:style-name="T3583">. įstatymų ir kitų teisės aktų nustatyta tvarka vykdo kriminalinę<text:s/></text:span><text:span text:style-name="T3584">žvalgybą;</text:span></text:p>
      <text:p text:style-name="P3585"><text:span text:style-name="T3586">12.6</text:span><text:span text:style-name="T3587">. teisės aktų nustatyta tvarka atlieka ikiteisminį tyrimą baudžiamosiose bylose;</text:span></text:p>
      <text:p text:style-name="P3588"><text:span text:style-name="T3589">12.7</text:span><text:span text:style-name="T3590">.<text:s/></text:span><text:span text:style-name="T3591">pagal kompetenciją įgyvendina Europos Sąjungos ir tarptautinių</text:span><text:span text:style-name="T3592"><text:s/>teisės aktų nuostatas, dalyvauja Europos Sąjungos institucijų, įstaigų, tarnybų, age</text:span><text:span text:style-name="T3593">ntūrų ir tarptautinių organizacijų veikloje;</text:span></text:p>
      <text:p text:style-name="P3594"><text:span text:style-name="T3595">12.8</text:span><text:span text:style-name="T3596">. Baudžiamojo proceso kodekso numatytais atvejais vykdo ikiteisminio tyrimo pareigūno, prokuroro, teisėjo ar teismo pavedimus baudžiamosiose bylose;</text:span></text:p>
      <text:p text:style-name="P3597"><text:span text:style-name="T3598">12.9</text:span><text:span text:style-name="T3599">. teikia Policijos departamentui prie Vidaus r</text:span><text:span text:style-name="T3600">eikalų ministerijos (toliau – Policijos departamentas) ir kitoms policijos įstaigoms informaciją apie užregistruotas ir atskleistas nusikalstamas veikas;</text:span></text:p>
      <text:p text:style-name="P3601"><text:span text:style-name="T3602">12.10</text:span><text:span text:style-name="T3603">. teisės aktų nustatyta tvarka administruoja paimtus, areštuotus, konfiskuotus daiktus ir dai</text:span><text:span text:style-name="T3604">ktinius įrodymus.</text:span></text:p>
      <text:p text:style-name="P3605"><text:span text:style-name="T3606">13</text:span><text:span text:style-name="T3607">. A</text:span><text:span text:style-name="T3608">smens, visuomenės saugumo ir viešosios tvarkos užtikrinimo</text:span><text:span text:style-name="T3609"><text:s/>srityje:<text:s/></text:span></text:p>
      <text:p text:style-name="P3610"><text:span text:style-name="T3611">13.1</text:span><text:span text:style-name="T3612">. užtikrina viešąją tvarką;</text:span></text:p>
      <text:p text:style-name="P3613"><text:span text:style-name="T3614">13.2</text:span><text:span text:style-name="T3615">. užtikrina teisės aktų arba sutarčių ir (ar) susitarimų pagrindais vykdomą objektų apsaugą</text:span><text:span text:style-name="T3616">;</text:span></text:p>
      <text:p text:style-name="P3617"><text:span text:style-name="T3618">13.3</text:span><text:span text:style-name="T3619">. įgyvendina įs</text:span><text:span text:style-name="T3620">tatymais ir kitais teisės aktais patvirtintas programas dėl kovos su nusikalstamomis veikomis, girtavimu, narkotikų vartojimu, prostitucija, kitais antivisuomeniniais reiškiniais;</text:span></text:p>
      <text:p text:style-name="P3621"><text:span text:style-name="T3622">13.4</text:span><text:span text:style-name="T3623">. prižiūri, kad būtų laikomasi nustatytos tvarkos įgyjant, laikant,<text:s/></text:span><text:span text:style-name="T3624">saugant, perduodant šaunamuosius ginklus, šaudmenis, sprogstamąsias medžiagas, civilines pirotechnikos priemones ir kitus policijai priskirtus kontroliuoti daiktus;</text:span></text:p>
      <text:p text:style-name="P3625"><text:span text:style-name="T3626">13.5</text:span><text:span text:style-name="T3627">. vykdo administracinių nusižengimų bylų teiseną;</text:span></text:p>
      <text:p text:style-name="P3628"><text:span text:style-name="T3629">13.6</text:span><text:span text:style-name="T3630">. teisės aktų nustatyta t</text:span><text:span text:style-name="T3631">varka organizuoja ir vykdo asmenų konvojavimą;</text:span></text:p>
      <text:p text:style-name="P3632"><text:span text:style-name="T3633">13.7</text:span><text:span text:style-name="T3634">. atsižvelgdamas į viešosios tvarkos ar nacionalinio saugumo interesus, teisės aktų nustatyta tvarka kartu su kitomis kompetentingomis institucijomis atnaujina valstybės sienos su Latvijos Respublika k</text:span><text:span text:style-name="T3635">ontrolę tam tikram ribotam laikotarpiui;</text:span></text:p>
      <text:p text:style-name="P3636"><text:span text:style-name="T3637">13.8</text:span><text:span text:style-name="T3638">.<text:s/></text:span><text:span text:style-name="T3639">pagal kompetenciją atlieka Rusijos Federacijos piliečių vykimo iš Rusijos Federacijos teritorijos į Rusijos Federacijos Kaliningrado sritį ir atgal per Lietuvos Respublikos teritoriją kontrolę;</text:span></text:p>
      <text:p text:style-name="P3640"><text:span text:style-name="T3641">13.9</text:span><text:span text:style-name="T3642">.<text:s/></text:span><text:span text:style-name="T3643">vykdydamas tarptautinius įsipareigojimus ir kitais teisės aktų nustatytais atvejais, siunčia policijos pareigūnus į užsienio valstybes atstovauti policijos interesams, stiprinti tarptautinio policijos bendradarbiavimo bei atlikti kitų veiksmų;</text:span></text:p>
      <text:p text:style-name="P3644"><text:span text:style-name="T3645">13.10</text:span><text:span text:style-name="T3646">. v</text:span><text:span text:style-name="T3647">ykdydamas tarptautinius įsipareigojimus, susijusius su policijos veikla, priima į prižiūrimą teritoriją vykdyti tam tikrų funkcijų atsiųstus kitų valstybių kompetentingus pareigūnus;</text:span></text:p>
      <text:p text:style-name="P3648"><text:span text:style-name="T3649">13.11</text:span><text:span text:style-name="T3650">. teisės aktų nustatyta tvarka bendradarbiauja su valstybės ar s</text:span><text:span text:style-name="T3651">avivaldybių institucijomis, įstaigomis, asociacijomis, kitais asmenimis kuriant ir įgyvendinant nusikalstamų veikų kontrolės, prevencijos programas bei kitaip įtraukiant juos į viešosios tvarkos užtikrinimo veiklą. Ypatingą dėmesį skiria bendradarbiavimui<text:s/></text:span><text:span text:style-name="T3652">su visuomene, gyventojų bendruomenėmis, siekia, kad visuomenės nariai dalyvautų užtikrinant asmens bei visuomenės saugumą, viešąją tvarką;</text:span></text:p>
      <text:p text:style-name="P3653"><text:span text:style-name="T3654">13.12</text:span><text:span text:style-name="T3655">. organizuoja policijos rėmėjų, jaunųjų policijos rėmėjų veiklą.</text:span></text:p>
      <text:p text:style-name="P3656"><text:span text:style-name="T3657">14</text:span><text:span text:style-name="T3658">. Socialinės pagalbos srityje:</text:span></text:p>
      <text:p text:style-name="P3659"><text:span text:style-name="T3660">14.1</text:span><text:span text:style-name="T3661">. teikia neatidėliotiną pagalbą asmenims, nukentėjusiems nuo teisės pažeidimų, ir tiems, kurių būklė bejėgiška;</text:span></text:p>
      <text:p text:style-name="P3662"><text:span text:style-name="T3663">14.2</text:span><text:span text:style-name="T3664">. užtikrina sulaikytų ir pristatytų į policiją asmenų apsaugą, imasi priemonių nedelsiant suteikti jiems būtiną medicininę pagalbą;</text:span></text:p>
      <text:p text:style-name="P3665"><text:span text:style-name="T3666">14.3</text:span><text:span text:style-name="T3667">. informuoja valstybės ir savivaldybės institucijas, visuomenines organizacijas, asmenis apie katastrofas, avarijas ir kitas ypatingas situacijas, kurios kelia pavojų žmonių ir nuosavybės saugumui;</text:span></text:p>
      <text:p text:style-name="P3668"><text:span text:style-name="T3669">14.4</text:span><text:span text:style-name="T3670">. teikia pagalbą stichinių nelaimių ir kitų<text:s/></text:span><text:span text:style-name="T3671">ypatingų atvejų metu gelbstint žmones ir turtą, imasi priemonių žmonių saugumui užtikrinti;</text:span></text:p>
      <text:p text:style-name="P3672"><text:span text:style-name="T3673">14.5</text:span><text:span text:style-name="T3674">. saugo rastus ir perduotus į policiją dokumentus, daiktus, vertybes bei kitokį turtą ir imasi priemonių, kad jie būtų grąžinti teisėtiems savininkams ar va</text:span><text:span text:style-name="T3675">ldytojams;</text:span></text:p>
      <text:p text:style-name="P3676"><text:span text:style-name="T3677">14.6</text:span><text:span text:style-name="T3678">. užtikrina asmenų, suteikusių pagalbą nusikalstamą veiką tiriančioms teisėsaugos institucijoms, ar jų artimųjų apsaugą, jei iškyla pavojus jų gyvybei, sveikatai, saugumui ar turtui;</text:span></text:p>
      <text:p text:style-name="P3679"><text:span text:style-name="T3680">14.7</text:span><text:span text:style-name="T3681">. nustatyta tvarka priima asmenis ir teikia ji</text:span><text:span text:style-name="T3682">ems informaciją.</text:span></text:p>
      <text:p text:style-name="P3683"><text:span text:style-name="T3684">15</text:span><text:span text:style-name="T3685">. Eismo automobilių keliais priežiūros srityje:</text:span></text:p>
      <text:p text:style-name="P3686"><text:span text:style-name="T3687">15.1</text:span><text:span text:style-name="T3688">. planuoja, organizuoja ir įgyvendina <text:s/>eismo priežiūros veiklą prižiūrimoje teritorijoje;</text:span></text:p>
      <text:p text:style-name="P3689"><text:span text:style-name="T3690">15.2</text:span><text:span text:style-name="T3691">. prižiūri, kaip eismo dalyviai laikosi Lietuvos Respublikos saugaus eismo auto</text:span><text:span text:style-name="T3692">mobilių keliais įstatymo nuostatų ir kituose teisės aktuose nustatytos eismo tvarkos, organizuoja ir vykdo policines priemones užtikrinant eismo automobilių keliais saugumą;</text:span></text:p>
      <text:p text:style-name="P3693"><text:span text:style-name="T3694">15.3</text:span><text:span text:style-name="T3695">. nustato ir tiria Kelių eismo taisyklių (toliau – KET) pažeidimus,<text:s/></text:span><text:span text:style-name="T3696">atlieka ikiteisminį tyrimą dėl nusikalstamų veikų, susijusių su eismo saugumu, vykdo administracinę teiseną dėl policijos kompetencijai priskirtų administracinių nusižengimų transporto srityje, taiko įstatymuose ir kituose teisės aktuose numatytas poveikio</text:span><text:span text:style-name="T3697"><text:s/>priemones;</text:span></text:p>
      <text:p text:style-name="P3698"><text:span text:style-name="T3699">15.4</text:span><text:span text:style-name="T3700">.<text:s/></text:span><text:span text:style-name="T3701">valstybinės ir vietinės reikšmės keliuose prižiūrimoje teritorijoje derina techninių eismo reguliavimo priemonių įrengimo projektus, dalyvauja valstybinėse komisijose priimant eksploatuoti naujus ir rekonstruotus kelius, gatves, kitus</text:span><text:span text:style-name="T3702"><text:s/>su saugiu eismu susijusius objektus. Dalyvauja savivaldybės saugaus eismo komisijos veikloje, suinteresuotoms institucijoms teikia pasiūlymus eismo organizavimo bei kitais eismo saugumo užtikrinimo klausimais;</text:span></text:p>
      <text:p text:style-name="P3703"><text:span text:style-name="T3704">15.5</text:span><text:span text:style-name="T3705">.<text:s/></text:span><text:span text:style-name="T3706">pagal kompetenciją tvarko, kaupia,<text:s/></text:span><text:span text:style-name="T3707">apibendrina ir analizuoja duomenis apie eismo įvykius ir KET pažeidimus prižiūrimoje teritorijoje;</text:span></text:p>
      <text:p text:style-name="P3708"><text:span text:style-name="T3709">15.6</text:span><text:span text:style-name="T3710">. esant būtinumui, lydi šalies vadovus, oficialius svečius ir oficialias delegacijas;</text:span></text:p>
      <text:p text:style-name="P3711"><text:span text:style-name="T3712">15.7</text:span><text:span text:style-name="T3713">. prižiūrimoje teritorijoje lydi transporto priemones,<text:s/></text:span><text:span text:style-name="T3714">kuriomis vežami žmonės, specialūs, sunkiasvoriai, didžiagabaričiai, pavojingi ar kitokie kroviniai, sportinių varžybų, masinių ar kitokių renginių dalyviai;</text:span></text:p>
      <text:p text:style-name="P3715"><text:span text:style-name="T3716">15.8</text:span><text:span text:style-name="T3717">. vykdo prevencinę ir švietėjišką veiklą eismo saugumo klausimais;</text:span></text:p>
      <text:p text:style-name="P3718"><text:span text:style-name="T3719">15.9</text:span><text:span text:style-name="T3720">. išduoda teisės</text:span><text:span text:style-name="T3721"><text:s/>aktais nustatytus leidimus transporto priemonėms ir asmenims;</text:span></text:p>
      <text:p text:style-name="P3722"><text:span text:style-name="T3723">15.10</text:span><text:span text:style-name="T3724">. vykdo kitas teisės aktuose policijai pavestas funkcijas eismo saugumo užtikrinimo srityje.</text:span></text:p>
      <text:p text:style-name="P3725"><text:span text:style-name="T3726">16</text:span><text:span text:style-name="T3727">. Kitos vyriausiojo policijos komisariato vykdomos funkcijos:</text:span></text:p>
      <text:p text:style-name="P3728"><text:span text:style-name="T3729">16.1</text:span><text:span text:style-name="T3730">. dalyvauja ren</text:span><text:span text:style-name="T3731">giant apskričių vyriausiųjų policijos komisariatų metinio veiklos plano<text:s/></text:span><text:span text:style-name="T3732">projektą, dalyvauja rengiant vyriausiojo policijos komisariato biudžeto projektą (biudžetą);</text:span></text:p>
      <text:p text:style-name="P3733"><text:span text:style-name="T3734">16.2</text:span><text:span text:style-name="T3735">. teisės aktų nustatyta tvarka teikia ataskaitas pagal apskričių vyriausiųjų polici</text:span><text:span text:style-name="T3736">jos komisariatų metinį veiklos planą;</text:span></text:p>
      <text:p text:style-name="P3737"><text:span text:style-name="T3738">16.3</text:span><text:span text:style-name="T3739">. teikia siūlymus ir pastabas rengiant Lietuvos Respublikos vidaus reikalų ministerijos strateginio veiklos plano projektą;</text:span></text:p>
      <text:p text:style-name="P3740"><text:span text:style-name="T3741">16.4</text:span><text:span text:style-name="T3742">. pagal policijos generalinio komisaro nustatytą tvarką bendradarbiauja su<text:s/></text:span><text:span text:style-name="T3743">užsienio valstybių policijos įstaigomis ir kitomis teisėsaugos institucijomis;</text:span></text:p>
      <text:p text:style-name="P3744"><text:span text:style-name="T3745">16.5</text:span><text:span text:style-name="T3746">. organizuoja vyriausiojo policijos komisariato žmogiškųjų išteklių valdymą;</text:span></text:p>
      <text:p text:style-name="P3747"><text:span text:style-name="T3748">16.6</text:span><text:span text:style-name="T3749">. atlieka vyriausiojo policijos komisariato pareigūnų ir kitų darbuotojų korupcijos ir kitų neteisėtų veikų prevenciją;<text:s/></text:span></text:p>
      <text:p text:style-name="P3750"><text:span text:style-name="T3751">16.7</text:span><text:span text:style-name="T3752">. bendradarbiauja su viešosios informacijos platintojais ir rengėjais įstatymų ir (ar) kitų teisės aktų nustatyta tvarka, kaupi</text:span><text:span text:style-name="T3753">a ir analizuoja žiniasklaidoje paskelbtą informaciją apie vyriausiojo policijos komisariato veiklą, organizuoja viešųjų ryšių veiklą prižiūrimoje teritorijoje;</text:span></text:p>
      <text:p text:style-name="P3754"><text:span text:style-name="T3755">16.8</text:span><text:span text:style-name="T3756">. pagal kompetenciją sprendžia ūkinės ir finansinės veiklos klausimus,<text:s/></text:span><text:span text:style-name="T3757">teisės aktų nusta</text:span><text:span text:style-name="T3758">tyta tvarka ir policijos generalinio komisaro nustatyta apimtimi vykdo viešuosius pirkimus,</text:span><text:span text:style-name="T3759"><text:s/>sudaro darbuotojams tinkamas darbo ir poilsio sąlygas, organizuoja policijos pareigūnų ir kitų darbuotojų socialinių garantijų įgyvendinimą;</text:span></text:p>
      <text:p text:style-name="P3760"><text:span text:style-name="T3761">16.9</text:span><text:span text:style-name="T3762">. pagal suteikt</text:span><text:span text:style-name="T3763">us įgaliojimus vykdo civilinės saugos priemones;</text:span></text:p>
      <text:p text:style-name="P3764"><text:span text:style-name="T3765">16.10</text:span><text:span text:style-name="T3766">. pagal kompetenciją tvarko, naudojasi registrų ir informacinių sistemų duomenimis;</text:span></text:p>
      <text:p text:style-name="P3767"><text:span text:style-name="T3768">16.11</text:span><text:span text:style-name="T3769">. tobulina struktūrinių padalinių valdymą, savo veikloje diegia naujausius mokslo ir technikos laimėjimus</text:span><text:span text:style-name="T3770">;</text:span></text:p>
      <text:p text:style-name="P3771"><text:span text:style-name="T3772">16.12</text:span><text:span text:style-name="T3773">. įgyvendina įslaptintos informacijos apsaugą ir kontrolę bei dokumentų valdymą vyriausiajame policijos komisariate;<text:s/></text:span></text:p>
      <text:p text:style-name="P3774"><text:span text:style-name="T3775">16.13</text:span><text:span text:style-name="T3776">. įgyvendina asmenų aptarnavimą, organizuoja, kontroliuoja ir užtikrina asmenų skundų, prašymų, pasiūlymų nagrinėjimą;</text:span></text:p>
      <text:p text:style-name="P3777"><text:span text:style-name="T3778">16.14</text:span><text:span text:style-name="T3779">. įstatymų nustatyta tvarka vykdo teismų nuosprendžius, sprendimus, nutarimus ir nutartis;</text:span></text:p>
      <text:p text:style-name="P3780"><text:span text:style-name="T3781">16.15</text:span><text:span text:style-name="T3782">. kontroliuoja, kaip fiziniai ir juridiniai asmenys, asmenys be pilietybės ir užsienio piliečiai vykdo Lietuvos Respublikos įstatymus, Vyriausybės</text:span><text:span text:style-name="T3783"><text:s/>nutarimus ir kitus teisės aktus;</text:span></text:p>
      <text:p text:style-name="P3784"><text:span text:style-name="T3785">16.16</text:span><text:span text:style-name="T3786">. teisės aktų nustatyta tvarka išduoda leidimus fiziniams ir juridiniams asmenims;</text:span></text:p>
      <text:p text:style-name="P3787"><text:span text:style-name="T3788">16.17</text:span><text:span text:style-name="T3789">. vykdo kitas teisės aktais pavestas funkcijas.</text:span></text:p>
      <text:p text:style-name="P3790"/>
      <text:p text:style-name="P3791"><text:span text:style-name="T3792">IV</text:span><text:span text:style-name="T3793"><text:s/>SKYRIUS</text:span></text:p>
      <text:p text:style-name="P3794"><text:span text:style-name="T3795">TEISĖS</text:span></text:p>
      <text:p text:style-name="P3796"/>
      <text:p text:style-name="P3797"><text:span text:style-name="T3798">17</text:span><text:span text:style-name="T3799">. Vyriausiasis policijos komisariatas,<text:s/></text:span><text:span text:style-name="T3800">įgyvendindamas jam pavestus uždavinius, turi teisę:</text:span></text:p>
      <text:p text:style-name="P3801"><text:span text:style-name="T3802">17.1</text:span><text:span text:style-name="T3803">. įstatymų nustatyta tvarka gauti informaciją, dokumentus iš fizinių ir juridinių asmenų, taip pat iš organizacijų, neturinčių juridinio asmens statuso, iš šių organizacijų ir juridinių asmenų padal</text:span><text:span text:style-name="T3804">inių;</text:span></text:p>
      <text:p text:style-name="P3805"><text:span text:style-name="T3806">17.2</text:span><text:span text:style-name="T3807">. gauti iš valstybės institucijų, įmonių, įstaigų bei organizacijų informaciją ir pasiūlymus policijos kompetencijai priskirtais klausimais;</text:span></text:p>
      <text:p text:style-name="P3808"><text:span text:style-name="T3809">17.3</text:span><text:span text:style-name="T3810">. vyriausiojo policijos komisariato sprendžiamoms problemoms nagrinėti, suderinęs su jų vadov</text:span><text:span text:style-name="T3811">ais, pasitelkti valstybės institucijų, kitų įstaigų, įmonių ir organizacijų atstovus bei specialistus, sudaryti visuomenines tarybas, bendras komisijas (darbo grupes) teisės aktų projektams rengti ir dalyvauti jų darbe;</text:span></text:p>
      <text:p text:style-name="P3812"><text:span text:style-name="T3813">17.4</text:span><text:span text:style-name="T3814">. teisės aktų nustatyta tvar</text:span><text:span text:style-name="T3815">ka sudaryti sandorius su Lietuvos Respublikos ir užsienio valstybių fiziniais ir juridiniais asmenimis;</text:span></text:p>
      <text:p text:style-name="P3816"><text:span text:style-name="T3817">17.5</text:span><text:span text:style-name="T3818">. teikti siūlymus policijos generaliniam komisarui steigti savivaldybių teritorijų dalims prižiūrėti reikalingus policijos komisariatus;</text:span></text:p>
      <text:p text:style-name="P3819"><text:span text:style-name="T3820">17.6</text:span><text:span text:style-name="T3821">. teisės aktų nustatyta tvarka gauti paramą iš fizinių ir juridinių asmenų;</text:span></text:p>
      <text:p text:style-name="P3822"><text:span text:style-name="T3823">17.7</text:span><text:span text:style-name="T3824">. teikti Policijos departamentui, policijos profesinio mokymo ir kitoms policijos įstaigoms siūlymus spręsti kylančias problemas, tobulinti darbą vyriausiajame policijos k</text:span><text:span text:style-name="T3825">omisariate;</text:span></text:p>
      <text:p text:style-name="P3826"><text:span text:style-name="T3827">17.8</text:span><text:span text:style-name="T3828">. naudotis kitomis įstatymų ir kitų teisės aktų suteiktomis teisėmis.</text:span></text:p>
      <text:p text:style-name="P3829"/>
      <text:p text:style-name="P3830"><text:span text:style-name="T3831">V</text:span><text:span text:style-name="T3832"><text:s/>SKYRIUS</text:span></text:p>
      <text:p text:style-name="P3833"><text:span text:style-name="T3834">VEIKLOS ORGANIZAVIMAS</text:span></text:p>
      <text:p text:style-name="P3835"/>
      <text:p text:style-name="P3836"><text:span text:style-name="T3837">18</text:span><text:span text:style-name="T3838">. Vyriausiojo policijos komisariato vidaus struktūrą ir pareigybių sąrašus tvirtina policijos generalinis komisaras.</text:span></text:p>
      <text:p text:style-name="P3839"><text:span text:style-name="T3840">19</text:span><text:span text:style-name="T3841">. Vyriausiajam policijos komisariatui vadovauja viršininkas, kurį nustatyta tvarka skiria ir atleidžia policijos generalinis komisaras.</text:span></text:p>
      <text:p text:style-name="P3842"><text:span text:style-name="T3843">20</text:span><text:span text:style-name="T3844">. Viršininkas turi pavaduotojus, kuriuos, policijos generaliniam komisarui pritarus, skiria ir atleidžia vyri</text:span><text:span text:style-name="T3845">ausiojo policijos komisariato viršininkas.</text:span></text:p>
      <text:p text:style-name="P3846"><text:span text:style-name="T3847">21</text:span><text:span text:style-name="T3848">. Laikinai nesant viršininko, jo pareigas eina vienas iš jo pavaduotojų.</text:span></text:p>
      <text:p text:style-name="P3849"><text:span text:style-name="T3850">22</text:span><text:span text:style-name="T3851">. Viršininkas tiesiogiai pavaldus ir atskaitingas policijos generaliniam komisarui, o atskirais klausimais pagal kompetenciją –<text:s/></text:span><text:span text:style-name="T3852">ir policijos generalinio komisaro pavaduotojams.</text:span></text:p>
      <text:p text:style-name="P3853"><text:span text:style-name="T3854">23</text:span><text:span text:style-name="T3855">. Vyriausiojo policijos komisariato viršininkas:</text:span></text:p>
      <text:p text:style-name="P3856"><text:span text:style-name="T3857">23.1</text:span><text:span text:style-name="T3858">. asmeniškai atsako už vyriausiajam policijos komisariatui pavestų uždavinių ir funkcijų vykdymą, atsižvelgdamas į vidaus kontrolės tikslą,<text:s/></text:span><text:span text:style-name="T3859">veiklos riziką, vidaus kontrolės pastovumą bei jos atlikimo sąnaudas, apskaitos ir informacinę sistemas, turto apsaugos būklę ir kitus vidaus kontrolės kriterijus, nustato vidaus kontrolės procedūras vyriausiajame policijos komisariate;</text:span></text:p>
      <text:p text:style-name="P3860"><text:span text:style-name="T3861">23.2</text:span><text:span text:style-name="T3862">. įgyvendin</text:span><text:span text:style-name="T3863">damas Lietuvos Respublikos įstatymus, Prezidento dekretus, Vyriausybės nutarimus, Ministro Pirmininko potvarkius ir patvirtintas programas, vidaus reikalų ministro, policijos generalinio komisaro įsakymus ir nurodymus, planuoja, organizuoja, kontroliuoja i</text:span><text:span text:style-name="T3864">r atsako už vyriausiojo policijos komisariato veiklą;</text:span></text:p>
      <text:p text:style-name="P3865"><text:span text:style-name="T3866">23.3</text:span><text:span text:style-name="T3867">. užtikrina, kad vyriausiojo policijos komisariato veikloje būtų laikomasi teisės aktų reikalavimų;</text:span></text:p>
      <text:p text:style-name="P3868"><text:span text:style-name="T3869">23.4</text:span><text:span text:style-name="T3870">. planuoja, organizuoja ir vykdo vyriausiojo policijos komisariato veiklą pagal kiekvi</text:span><text:span text:style-name="T3871">enais metais policijos generalinio komisaro įsakymu tvirtinamą apskričių vyriausiųjų policijos komisariatų metinį veiklos planą. Tvirtina vyriausiojo policijos komisariato struktūrinių padalinių veiklos priemonių ir specialiųjų priemonių (tipinius, situaci</text:span><text:span text:style-name="T3872">nius) planus;<text:s/></text:span></text:p>
      <text:p text:style-name="P3873"><text:span text:style-name="T3874">23.5</text:span><text:span text:style-name="T3875">. policijos generalinio komisaro nustatyta tvarka teikia apskričių vyriausiųjų policijos komisariatų metinio veiklos plano vykdymo ataskaitas, pagal kompetenciją užtikrina Lietuvos Respublikos vidaus reikalų ministerijos strateginiam</text:span><text:span text:style-name="T3876">e veiklos plane numatytų prioritetų, strateginių tikslų ir priemonių įgyvendinimą;<text:s/></text:span></text:p>
      <text:p text:style-name="P3877"><text:span text:style-name="T3878">23.6</text:span><text:span text:style-name="T3879">. dalyvauja rengiant vyriausiojo policijos komisariato biudžeto projektą (biudžetą),<text:s/></text:span><text:span text:style-name="T3880">atsako už paskirtų asignavimų naudojimo teisėtumą, ekonomiškumą, veiksmingumą i</text:span><text:span text:style-name="T3881">r rezultatyvumą</text:span><text:span text:style-name="T3882">;</text:span></text:p>
      <text:p text:style-name="P3883"><text:span text:style-name="T3884">23.7</text:span><text:span text:style-name="T3885">. dalyvauja rengiant vyriausiojo policijos komisariato biudžeto programos sąmatą;</text:span></text:p>
      <text:p text:style-name="P3886"><text:span text:style-name="T3887">23.8</text:span><text:span text:style-name="T3888">. organizuoja, kontroliuoja ir atsako už struktūrinių padalinių materialinį ir techninį aprūpinimą, materialinių vertybių apskaitą, saugojimą</text:span><text:span text:style-name="T3889"><text:s/>ir naudojimą;</text:span></text:p>
      <text:p text:style-name="P3890"><text:span text:style-name="T3891">23.9</text:span><text:span text:style-name="T3892">. organizuoja, kontroliuoja ir atsako už vyriausiojo policijos komisariato žmogiškųjų išteklių valdymą;</text:span></text:p>
      <text:p text:style-name="P3893"><text:span text:style-name="T3894">23.10</text:span><text:span text:style-name="T3895">. teisės aktų nustatyta tvarka skiria ir atleidžia iš pareigų vyriausiojo policijos komisariato pareigūnus ir kitus<text:s/></text:span><text:span text:style-name="T3896">darbuotojus;</text:span></text:p>
      <text:p text:style-name="P3897"><text:span text:style-name="T3898">23.11</text:span><text:span text:style-name="T3899">. vad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3900"><text:span text:style-name="T3901">23.12</text:span><text:span text:style-name="T3902">.<text:s/></text:span><text:span text:style-name="T3903">teisės aktų nustatyta tvarka apdovanoja ir skatina pareigūnus bei kitus darbuotojus, <text:s/>skiria tarnybines nuobaudas;</text:span></text:p>
      <text:p text:style-name="P3904"><text:span text:style-name="T3905">23.13</text:span><text:span text:style-name="T3906">. vykdo teisėtumo pažeidimų pavaldiems pareigūnams atliekant tarnybos funkcijas kontrolės ir prevencijos priemones, paveda atlikti t</text:span><text:span text:style-name="T3907">arnybinius patikrinimus dėl informacijos patikrinimo apie policijos pareigūnų ar tarnautojų padarytas neteisėtas veikas;</text:span></text:p>
      <text:p text:style-name="P3908"><text:span text:style-name="T3909">23.14</text:span><text:span text:style-name="T3910">. organizuoja ir vadovauja operatyviniams pasitarimams, išklauso vyriausiojo policijos komisariato padalinių vadovus, analizuo</text:span><text:span text:style-name="T3911">ja kriminogeninę situaciją prižiūrimoje teritorijoje, teikia pasiūlymus Policijos departamentui dėl jos gerinimo;</text:span></text:p>
      <text:p text:style-name="P3912"><text:span text:style-name="T3913">23.15</text:span><text:span text:style-name="T3914">. koordinuoja apskrities vyriausiojo policijos komisariato bendradarbiavimą su prokuratūromis, teismais, kriminalinės žvalgybos subje</text:span><text:span text:style-name="T3915">ktais;</text:span></text:p>
      <text:p text:style-name="P3916"><text:span text:style-name="T3917">23.16</text:span><text:span text:style-name="T3918">. organizuoja bendradarbiavimą su Kalėjimų departamento prie Teisingumo ministerijos padaliniais, Lietuvos šaulių sąjunga ir kitomis valstybinėmis, visuomeninėmis organizacijomis užtikrinant gyventojų saugumą, atskleidžiant ir tiriant nusik</text:span><text:span text:style-name="T3919">alstamas veikas;</text:span></text:p>
      <text:p text:style-name="P3920"><text:span text:style-name="T3921">23.17</text:span><text:span text:style-name="T3922">. diegia pažangias darbo organizavimo ir valdymo formas, mokslo ir technikos laimėjimus;</text:span></text:p>
      <text:p text:style-name="P3923"><text:span text:style-name="T3924">23.18</text:span><text:span text:style-name="T3925">. teisės aktų nustatyta tvarka leidžia įsakymus, nurodymus, skiria įpareigojimus ir tikrina, kaip jie vykdomi;</text:span></text:p>
      <text:p text:style-name="P3926"><text:span text:style-name="T3927">23.19</text:span><text:span text:style-name="T3928">. tvirtina<text:s/></text:span><text:span text:style-name="T3929">struktūrinių padalinių pareigūnų ir kitų darbuotojų pareigybių aprašymus, struktūrinių padalinių nuostatus;</text:span></text:p>
      <text:p text:style-name="P3930"><text:span text:style-name="T3931">23.20</text:span><text:span text:style-name="T3932">. organizuoja apskrities vyriausiojo policijos komisariato ir jo struktūrinių padalinių tarptautinį bendradarbiavimą, bendravimą su gyvento</text:span><text:span text:style-name="T3933">jais, vietos savivaldos institucijomis, visuomeninėmis organizacijomis ir žiniasklaida;</text:span></text:p>
      <text:p text:style-name="P3934"><text:span text:style-name="T3935">23.21</text:span><text:span text:style-name="T3936">. užtikrina policijos viešųjų ryšių įgyvendinimą prižiūrimoje teritorijoje, vykdo viešosios informacijos vadybą;</text:span></text:p>
      <text:p text:style-name="P3937"><text:span text:style-name="T3938">23.22</text:span><text:span text:style-name="T3939">. priima suinteresuotus asmenis, kont</text:span><text:span text:style-name="T3940">roliuoja pareiškimų, prašymų ir skundų nagrinėjimą teisės aktų nustatyta tvarka;</text:span></text:p>
      <text:p text:style-name="P3941"><text:span text:style-name="T3942">23.23</text:span><text:span text:style-name="T3943">. pagal kompetenciją pasirašo sutartis su fiziniais ir juridiniais asmenimis;</text:span></text:p>
      <text:p text:style-name="P3944"><text:span text:style-name="T3945">23.24</text:span><text:span text:style-name="T3946">. užtikrina įslaptintos informacijos apsaugos ir dokumentų valdymo įgyvendinimą</text:span><text:span text:style-name="T3947">;</text:span></text:p>
      <text:p text:style-name="P3948"><text:span text:style-name="T3949">23.25</text:span><text:span text:style-name="T3950">. dalyvauja Policijos departamento operatyviniuose pasitarimuose;</text:span></text:p>
      <text:p text:style-name="P3951"><text:span text:style-name="T3952">23.26</text:span><text:span text:style-name="T3953">. atstovauja vyriausiajam policijos komisariatui operatyviniuose, tarpžinybiniuose pasitarimuose, kituose renginiuose;</text:span></text:p>
      <text:p text:style-name="P3954"><text:span text:style-name="T3955">23.27</text:span><text:span text:style-name="T3956">. vykdo policijos generalinio komisaro ir<text:s/></text:span><text:span text:style-name="T3957">policijos generalinio komisaro pavaduotojų pavedimus, naudojasi kitomis jam suteiktomis teisėmis.</text:span></text:p>
      <text:p text:style-name="P3958"/>
      <text:p text:style-name="P3959"><text:span text:style-name="T3960">VI</text:span><text:span text:style-name="T3961"><text:s/>SKYRIUS</text:span></text:p>
      <text:p text:style-name="P3962"><text:span text:style-name="T3963">VEIKLOS KONTROLĖ</text:span></text:p>
      <text:p text:style-name="P3964"/>
      <text:p text:style-name="P3965"><text:span text:style-name="T3966">24</text:span><text:span text:style-name="T3967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3968">iausiojo policijos komisariato veiklos valstybinį auditą atlieka Lietuvos Respublikos valstybės kontrolė, o vidaus auditą – Policijos departamento vidaus audito padalinys.<text:s/></text:span></text:p>
      <text:p text:style-name="P3969"/>
      <text:p text:style-name="P3970"><text:span text:style-name="T3971">_________________</text:span></text:p>
      <text:p text:style-name="P3972">PATVIRTINTA</text:p>
      <text:p text:style-name="P3974">Lietuvos<text:s/>policijos generalinio komisaro</text:p>
      <text:p text:style-name="P3975"><text:span text:style-name="T3976">2021 m. liepos 9 d.<text:s/></text:span><text:span text:style-name="T3977">įsakymu<text:s/></text:span><text:span text:style-name="T3978">Nr. 5-V-525</text:span></text:p>
      <text:p text:style-name="P3979"/>
      <text:p text:style-name="P3980"><text:span text:style-name="T3981">ALYTAUS APSKRITIES VYRIAUSIOJO POLICIJOS KOMISARIATO NUOSTATAI</text:span></text:p>
      <text:p text:style-name="P3982"/>
      <text:p text:style-name="P3983"><text:span text:style-name="T3984">I</text:span><text:span text:style-name="T3985"><text:s/>SKYRIUS</text:span></text:p>
      <text:p text:style-name="P3986"><text:span text:style-name="T3987">BENDROSIOS NUOSTATOS</text:span></text:p>
      <text:p text:style-name="P3988"/>
      <text:p text:style-name="P3989"><text:span text:style-name="T3990">1</text:span><text:span text:style-name="T3991">. Alytaus apskrities vyriausiasis policijos komisariatas (toliau – vyriausiasis</text:span><text:span text:style-name="T3992"><text:s/>policijos komisariatas) yra teritorinė policijos įstaiga, įgyvendinanti policijos uždavinius ir vykdanti jai pavestas funkcijas Alytaus apskrities Alytaus miesto, Alytaus rajono, Druskininkų, Lazdijų rajono, Varėnos rajono savivaldybių ir Kauno apskrities</text:span><text:span text:style-name="T3993"><text:s/>Birštono bei Prienų rajono savivaldybių teritorijose.</text:span></text:p>
      <text:p text:style-name="P3994"><text:span text:style-name="T3995">2</text:span><text:span text:style-name="T3996">. Vyriausiasis policijos komisariatas savo veikloje vadovaujasi Lietuvos Respublikos Konstitucija, Lietuvos Respublikos policijos ir kitais įstatymais, nacionaliniais bei tarptautiniais teisės akt</text:span><text:span text:style-name="T3997">ais ir šiais nuostatais.</text:span></text:p>
      <text:p text:style-name="P3998"><text:span text:style-name="T3999">3</text:span><text:span text:style-name="T4000">. Vyriausiąjį policijos komisariatą steigia, reorganizuoja ar likviduoja policijos generalinis komisaras įstatymų nustatyta tvarka ir pagrindais.</text:span></text:p>
      <text:p text:style-name="P4001"><text:span text:style-name="T4002">4</text:span><text:span text:style-name="T4003">. Vyriausiasis policijos komisariatas yra atskaitingas policijos generalini</text:span><text:span text:style-name="T4004">am komisarui.</text:span></text:p>
      <text:p text:style-name="P4005"><text:span text:style-name="T4006">5</text:span><text:span text:style-name="T4007">. Vyriausiasis policijos komisariatas – juridinis asmuo, turintis biudžetinės įstaigos identifikavimo kodą, sąskaitas banke, antspaudą su Lietuvos Respublikos herbu ir savo pavadinimu „Alytaus apskrities vyriausiasis policijos komisariat</text:span><text:span text:style-name="T4008">as“.</text:span></text:p>
      <text:p text:style-name="P4009"><text:span text:style-name="T4010">6</text:span><text:span text:style-name="T4011">. Vyriausiasis policijos komisariatas finansuojamas iš Lietuvos Respublikos valstybės biudžeto.</text:span></text:p>
      <text:p text:style-name="P4012"><text:span text:style-name="T4013">7</text:span><text:span text:style-name="T4014">. Vyriausiasis policijos komisariatas gali gauti paramą, turėti nebiudžetinių lėšų. Šios lėšos įgyjamos ir naudojamos teisės aktų nustatyta<text:s/></text:span><text:span text:style-name="T4015">tvarka.</text:span></text:p>
      <text:p text:style-name="P4016"><text:span text:style-name="T4017">8</text:span><text:span text:style-name="T4018">. Vyriausiojo policijos komisariato adresas: Jotvingių g. 8, LT-62500 Alytus.</text:span></text:p>
      <text:p text:style-name="P4019"/>
      <text:p text:style-name="P4020"><text:span text:style-name="T4021">II</text:span><text:span text:style-name="T4022"><text:s/>SKYRIUS</text:span></text:p>
      <text:p text:style-name="P4023"><text:span text:style-name="T4024">TIKSLAI</text:span></text:p>
      <text:p text:style-name="P4025"/>
      <text:p text:style-name="P4026"><text:span text:style-name="T4027">9</text:span><text:span text:style-name="T4028">. Pagrindiniai vyriausiojo policijos komisariato tikslai:</text:span></text:p>
      <text:p text:style-name="P4029"><text:span text:style-name="T4030">9.1</text:span><text:span text:style-name="T4031">. žmogaus teisių ir laisvių apsauga;</text:span></text:p>
      <text:p text:style-name="P4032"><text:span text:style-name="T4033">9.2</text:span><text:span text:style-name="T4034">.<text:s/></text:span><text:span text:style-name="T4035">asmens, visuomenės<text:s/></text:span><text:span text:style-name="T4036">saugumo ir viešosios tvarkos užtikrinimas;</text:span></text:p>
      <text:p text:style-name="P4037"><text:span text:style-name="T4038">9.3</text:span><text:span text:style-name="T4039">. neatidėliotinos pagalbos teikimas asmenims, kai ji būtina dėl jų fizinio ar psichinio bejėgiškumo, taip pat asmenims, nukentėjusiems nuo nusikalstamų veikų, administracinių nusižengimų, ekstremaliųjų situ</text:span><text:span text:style-name="T4040">acijų ar panašių veiksnių;</text:span></text:p>
      <text:p text:style-name="P4041"><text:span text:style-name="T4042">9.4</text:span><text:span text:style-name="T4043">. nusikalstamų veikų ir administracinių nusižengimų prevencija;</text:span></text:p>
      <text:p text:style-name="P4044"><text:span text:style-name="T4045">9.5</text:span><text:span text:style-name="T4046">. nusikalstamų veikų ir administracinių nusižengimų atskleidimas ir tyrimas;</text:span></text:p>
      <text:p text:style-name="P4047"><text:span text:style-name="T4048">9.6</text:span><text:span text:style-name="T4049">. eismo automobilių keliais priežiūra.</text:span></text:p>
      <text:p text:style-name="P4050"/>
      <text:p text:style-name="P4051"><text:span text:style-name="T4052">III</text:span><text:span text:style-name="T4053"><text:s/>SKYRIUS</text:span></text:p>
      <text:p text:style-name="P4054"><text:span text:style-name="T4055">FUNKCIJ</text:span><text:span text:style-name="T4056">OS</text:span></text:p>
      <text:p text:style-name="P4057"/>
      <text:p text:style-name="P4058"><text:span text:style-name="T4059">10</text:span><text:span text:style-name="T4060">. Žmogaus teisių ir laisvių apsaugos srityje:</text:span></text:p>
      <text:p text:style-name="P4061"><text:span text:style-name="T4062">10.1</text:span><text:span text:style-name="T4063">. pagal kompetenciją saugo žmogaus teises nuo bet kokių grasinimų, įskaitant grasinimus asmenų tarpusavio santykiuose;</text:span></text:p>
      <text:p text:style-name="P4064"><text:span text:style-name="T4065">10.2</text:span><text:span text:style-name="T4066">. imasi tinkamų veiksmų, jei gyvybei ir fizinei neliečiamybei gresi</text:span><text:span text:style-name="T4067">a įtikinamas pavojus;</text:span></text:p>
      <text:p text:style-name="P4068"><text:span text:style-name="T4069">10.3</text:span><text:span text:style-name="T4070">. informuoja sulaikytąjį apie arešto priežastis ir jam pareikštus kaltinimus;</text:span></text:p>
      <text:p text:style-name="P4071"><text:span text:style-name="T4072">10.4</text:span><text:span text:style-name="T4073">. greitai ir nešališkai tiria tariamus žmogaus teisių pažeidimus;</text:span></text:p>
      <text:p text:style-name="P4074"><text:span text:style-name="T4075">10.5</text:span><text:span text:style-name="T4076">.<text:s/></text:span><text:span text:style-name="T4077">kontroliuoja, kaip pareigūnai laikosi darbo pareigų, Moterų ir<text:s/></text:span><text:span text:style-name="T4078">vyrų lygių galimybių įstatymo, Lietuvos policijos darbuotojų etikos kodekso nuostatų;</text:span></text:p>
      <text:p text:style-name="P4079"><text:span text:style-name="T4080">10.6</text:span><text:span text:style-name="T4081">. gina teisėtus policijos pareigūnų ir kitų darbuotojų interesus, jų pilietines ir žmogaus teises.</text:span></text:p>
      <text:p text:style-name="P4082"><text:span text:style-name="T4083">11</text:span><text:span text:style-name="T4084">. Nusikalstamų veikų ir administracinių nusižengimų pre</text:span><text:span text:style-name="T4085">vencijos srityje:</text:span></text:p>
      <text:p text:style-name="P4086"><text:span text:style-name="T4087">11.1</text:span><text:span text:style-name="T4088">. rengia ir įgyvendina regionines ir vietines, o pagal kompetenciją ir tarptautines nusikalstamų veikų, administracinių teisės nusižengimų, narkomanijos prevencijos programas, planus ir priemones, užkardančias nusikalstamas veikas i</text:span><text:span text:style-name="T4089">r administracinius nusižengimus;</text:span></text:p>
      <text:p text:style-name="P4090"><text:span text:style-name="T4091">11.2</text:span><text:span text:style-name="T4092">. analizuoja ir atskleidžia padarytų nusikalstamų veikų ir administracinių nusižengimų priežastis bei sąlygas ir imasi teisės aktų numatytų priemonių joms pašalinti;</text:span></text:p>
      <text:p text:style-name="P4093"><text:span text:style-name="T4094">11.3</text:span><text:span text:style-name="T4095">. tvarko kriminalistines įskaitas;</text:span></text:p>
      <text:p text:style-name="P4096"><text:span text:style-name="T4097">11.4</text:span><text:span text:style-name="T4098">. taiko administracinio poveikio ir kitokias prevencines priemones;</text:span></text:p>
      <text:p text:style-name="P4099"><text:span text:style-name="T4100">11.5</text:span><text:span text:style-name="T4101">. organizuoja policijos pajėgų operatyvų reagavimą į gaunamą informaciją apie nusikalstamas veikas ir administracinius nusižengimus.</text:span></text:p>
      <text:p text:style-name="P4102"><text:span text:style-name="T4103">12</text:span><text:span text:style-name="T4104">. Nusikalstamų veikų ir administracin</text:span><text:span text:style-name="T4105">ių nusižengimų atskleidimo ir tyrimo srityje:</text:span></text:p>
      <text:p text:style-name="P4106"><text:span text:style-name="T4107">12.1</text:span><text:span text:style-name="T4108">. teisės aktų nustatyta tvarka registruoja ir nagrinėja pareiškimus ir pranešimus apie rengiamas, daromas ar padarytas nusikalstamas veikas bei administracinius nusižengimus;</text:span></text:p>
      <text:p text:style-name="P4109"><text:span text:style-name="T4110">12.2</text:span><text:span text:style-name="T4111">.<text:s/></text:span><text:span text:style-name="T4112">atlieka pasislėpusi</text:span><text:span text:style-name="T4113">ų įtariamųjų, kaltinamųjų, nuteistųjų, be žinios dingusių asmenų ir pasišalinusių iš sveikatos priežiūros</text:span><text:span text:style-name="T4114"><text:s/></text:span><text:span text:style-name="T4115">įstaigų asmenų, kuriems teismas taikė priverčiamąsias medicinos priemones, kitų asmenų paiešką, nustato asmens tapatybę</text:span><text:span text:style-name="T4116">,<text:s/></text:span><text:span text:style-name="T4117">taip pat rastų neatpažintų la</text:span><text:span text:style-name="T4118">vonų asmens tapatybę;</text:span></text:p>
      <text:p text:style-name="P4119"><text:span text:style-name="T4120">12.3</text:span><text:span text:style-name="T4121">. atlieka įvykio vietos apžiūras;</text:span></text:p>
      <text:p text:style-name="P4122"><text:span text:style-name="T4123">12.4</text:span><text:span text:style-name="T4124">. pagal kompetenciją atlieka tyrimus, kitus ikiteisminio tyrimo veiksmus ir teikia specialistų išvadas;</text:span></text:p>
      <text:p text:style-name="P4125"><text:span text:style-name="T4126">12.5</text:span><text:span text:style-name="T4127">. įstatymų ir kitų teisės aktų nustatyta tvarka vykdo kriminalinę<text:s/></text:span><text:span text:style-name="T4128">žvalgybą;</text:span></text:p>
      <text:p text:style-name="P4129"><text:span text:style-name="T4130">12.6</text:span><text:span text:style-name="T4131">. teisės aktų nustatyta tvarka atlieka ikiteisminį tyrimą baudžiamosiose bylose;</text:span></text:p>
      <text:p text:style-name="P4132"><text:span text:style-name="T4133">12.7</text:span><text:span text:style-name="T4134">.<text:s/></text:span><text:span text:style-name="T4135">pagal kompetenciją įgyvendina Europos Sąjungos ir tarptautinių</text:span><text:span text:style-name="T4136"><text:s/>teisės aktų nuostatas, dalyvauja Europos Sąjungos institucijų, įstaigų, tarnybų, age</text:span><text:span text:style-name="T4137">ntūrų ir tarptautinių organizacijų veikloje;</text:span></text:p>
      <text:p text:style-name="P4138"><text:span text:style-name="T4139">12.8</text:span><text:span text:style-name="T4140">. Baudžiamojo proceso kodekso numatytais atvejais vykdo ikiteisminio tyrimo pareigūno, prokuroro, teisėjo ar teismo pavedimus baudžiamosiose bylose;</text:span></text:p>
      <text:p text:style-name="P4141"><text:span text:style-name="T4142">12.9</text:span><text:span text:style-name="T4143">. teikia Policijos departamentui prie Vidaus r</text:span><text:span text:style-name="T4144">eikalų ministerijos (toliau – Policijos departamentas) ir kitoms policijos įstaigoms informaciją apie užregistruotas ir atskleistas nusikalstamas veikas;</text:span></text:p>
      <text:p text:style-name="P4145"><text:span text:style-name="T4146">12.10</text:span><text:span text:style-name="T4147">. teisės aktų nustatyta tvarka administruoja paimtus, areštuotus, konfiskuotus daiktus ir dai</text:span><text:span text:style-name="T4148">ktinius įrodymus.</text:span></text:p>
      <text:p text:style-name="P4149"><text:span text:style-name="T4150">13</text:span><text:span text:style-name="T4151">. A</text:span><text:span text:style-name="T4152">smens, visuomenės saugumo ir viešosios tvarkos užtikrinimo</text:span><text:span text:style-name="T4153"><text:s/>srityje:</text:span></text:p>
      <text:p text:style-name="P4154"><text:span text:style-name="T4155">13.1</text:span><text:span text:style-name="T4156">. užtikrina viešąją tvarką;</text:span></text:p>
      <text:p text:style-name="P4157"><text:span text:style-name="T4158">13.2</text:span><text:span text:style-name="T4159">. užtikrina teisės aktų arba sutarčių ir (ar) susitarimų pagrindais vykdomą objektų apsaugą</text:span><text:span text:style-name="T4160">;</text:span><text:span text:style-name="T4161"><text:s text:c="2"/></text:span></text:p>
      <text:p text:style-name="P4162"><text:span text:style-name="T4163">13.3</text:span><text:span text:style-name="T4164">. įgyvendina į</text:span><text:span text:style-name="T4165">statymais ir kitais teisės aktais patvirtintas programas dėl kovos su nusikalstamomis veikomis, girtavimu, narkotikų vartojimu, prostitucija, kitais antivisuomeniniais reiškiniais;</text:span></text:p>
      <text:p text:style-name="P4166"><text:span text:style-name="T4167">13.4</text:span><text:span text:style-name="T4168">. prižiūri, kad būtų laikomasi nustatytos tvarkos įgyjant, laikant,</text:span><text:span text:style-name="T4169"><text:s/>saugant, perduodant šaunamuosius ginklus, šaudmenis, sprogstamąsias medžiagas, civilines pirotechnikos priemones ir kitus policijai priskirtus kontroliuoti daiktus;</text:span></text:p>
      <text:p text:style-name="P4170"><text:span text:style-name="T4171">13.5</text:span><text:span text:style-name="T4172">. vykdo administracinių nusižengimų bylų teiseną;</text:span></text:p>
      <text:p text:style-name="P4173"><text:span text:style-name="T4174">13.6</text:span><text:span text:style-name="T4175">. teisės aktų nustatyta<text:s/></text:span><text:span text:style-name="T4176">tvarka organizuoja ir vykdo asmenų konvojavimą;</text:span></text:p>
      <text:p text:style-name="P4177"><text:span text:style-name="T4178">13.7</text:span><text:span text:style-name="T4179">. atsižvelgdamas į viešosios tvarkos ar nacionalinio saugumo interesus, teisės aktų nustatyta tvarka kartu su kitomis kompetentingomis institucijomis atnaujina valstybės sienos su Lenkijos Respublika<text:s/></text:span><text:span text:style-name="T4180">kontrolę tam tikram ribotam laikotarpiui;</text:span></text:p>
      <text:p text:style-name="P4181"><text:span text:style-name="T4182">13.8</text:span><text:span text:style-name="T4183">.<text:s/></text:span><text:span text:style-name="T4184">pagal kompetenciją atlieka Rusijos Federacijos piliečių vykimo iš Rusijos Federacijos teritorijos į Rusijos Federacijos Kaliningrado sritį ir atgal per Lietuvos Respublikos teritoriją kontrolę;</text:span></text:p>
      <text:p text:style-name="P4185"><text:span text:style-name="T4186">13.9</text:span><text:span text:style-name="T4187">.<text:s/></text:span><text:span text:style-name="T4188">vykdydamas tarptautinius įsipareigojimus ir kitais teisės aktų nustatytais atvejais, siunčia policijos pareigūnus į užsienio valstybes atstovauti policijos interesams, stiprinti tarptautinio policijos bendradarbiavimo bei atlikti kitų veiksmų;</text:span></text:p>
      <text:p text:style-name="P4189"><text:span text:style-name="T4190">13.10</text:span><text:span text:style-name="T4191">. v</text:span><text:span text:style-name="T4192">ykdydamas tarptautinius įsipareigojimus, susijusius su policijos veikla, priima į prižiūrimą teritoriją vykdyti tam tikrų funkcijų atsiųstus kitų valstybių kompetentingus pareigūnus;</text:span></text:p>
      <text:p text:style-name="P4193"><text:span text:style-name="T4194">13.11</text:span><text:span text:style-name="T4195">. teisės aktų nustatyta tvarka bendradarbiauja su valstybės ar s</text:span><text:span text:style-name="T4196">avivaldybių institucijomis, įstaigomis, asociacijomis, kitais asmenimis kuriant ir įgyvendinant nusikalstamų veikų kontrolės, prevencijos programas bei kitaip įtraukiant juos į viešosios tvarkos užtikrinimo veiklą. Ypatingą dėmesį skiria bendradarbiavimui<text:s/></text:span><text:span text:style-name="T4197">su visuomene, gyventojų bendruomenėmis, siekia, kad visuomenės nariai dalyvautų užtikrinant asmens bei visuomenės saugumą, viešąją tvarką;</text:span></text:p>
      <text:p text:style-name="P4198"><text:span text:style-name="T4199">13.12</text:span><text:span text:style-name="T4200">. organizuoja policijos rėmėjų, jaunųjų policijos rėmėjų veiklą.</text:span></text:p>
      <text:p text:style-name="P4201"><text:span text:style-name="T4202">14</text:span><text:span text:style-name="T4203">. Socialinės pagalbos srityje:</text:span></text:p>
      <text:p text:style-name="P4204"><text:span text:style-name="T4205">14.1</text:span><text:span text:style-name="T4206">. teikia neatidėliotiną pagalbą asmenims, nukentėjusiems nuo teisės pažeidimų, ir tiems, kurių būklė bejėgiška;</text:span></text:p>
      <text:p text:style-name="P4207"><text:span text:style-name="T4208">14.2</text:span><text:span text:style-name="T4209">. užtikrina sulaikytų ir pristatytų į policiją asmenų apsaugą, imasi priemonių nedelsiant suteikti jiems būtiną medicininę pagalbą;</text:span></text:p>
      <text:p text:style-name="P4210"><text:span text:style-name="T4211">14.3</text:span><text:span text:style-name="T4212">. informuoja valstybės ir savivaldybės institucijas, visuomenines organizacijas, asmenis apie katastrofas, avarijas ir kitas ypatingas situacijas, kurios kelia pavojų žmonių ir nuosavybės saugumui;</text:span></text:p>
      <text:p text:style-name="P4213"><text:span text:style-name="T4214">14.4</text:span><text:span text:style-name="T4215">. teikia pagalbą stichinių nelaimių ir kitų<text:s/></text:span><text:span text:style-name="T4216">ypatingų atvejų metu gelbstint žmones ir turtą, imasi priemonių žmonių saugumui užtikrinti;</text:span></text:p>
      <text:p text:style-name="P4217"><text:span text:style-name="T4218">14.5</text:span><text:span text:style-name="T4219">. saugo rastus ir perduotus į policiją dokumentus, daiktus, vertybes bei kitokį turtą ir imasi priemonių, kad jie būtų grąžinti teisėtiems savininkams ar va</text:span><text:span text:style-name="T4220">ldytojams;</text:span></text:p>
      <text:p text:style-name="P4221"><text:span text:style-name="T4222">14.6</text:span><text:span text:style-name="T4223">. užtikrina asmenų, suteikusių pagalbą nusikalstamą veiką tiriančioms teisėsaugos institucijoms, ar jų artimųjų apsaugą, jei iškyla pavojus jų gyvybei, sveikatai, saugumui ar turtui;</text:span></text:p>
      <text:p text:style-name="P4224"><text:span text:style-name="T4225">14.7</text:span><text:span text:style-name="T4226">. nustatyta tvarka priima asmenis ir teikia ji</text:span><text:span text:style-name="T4227">ems informaciją.</text:span></text:p>
      <text:p text:style-name="P4228"><text:span text:style-name="T4229">15</text:span><text:span text:style-name="T4230">. Eismo automobilių keliais priežiūros srityje:</text:span></text:p>
      <text:p text:style-name="P4231"><text:span text:style-name="T4232">15.1</text:span><text:span text:style-name="T4233">. planuoja, organizuoja ir įgyvendina <text:s/>eismo priežiūros veiklą prižiūrimoje teritorijoje;</text:span></text:p>
      <text:p text:style-name="P4234"><text:span text:style-name="T4235">15.2</text:span><text:span text:style-name="T4236">. prižiūri, kaip eismo dalyviai laikosi Lietuvos Respublikos saugaus eismo auto</text:span><text:span text:style-name="T4237">mobilių keliais įstatymo nuostatų ir kituose teisės aktuose nustatytos eismo tvarkos, organizuoja ir vykdo policines priemones užtikrinant eismo automobilių keliais saugumą;</text:span></text:p>
      <text:p text:style-name="P4238"><text:span text:style-name="T4239">15.3</text:span><text:span text:style-name="T4240">. nustato ir tiria Kelių eismo taisyklių (toliau – KET) pažeidimus, atliek</text:span><text:span text:style-name="T4241">a ikiteisminį tyrimą dėl nusikalstamų veikų, susijusių su eismo saugumu, vykdo administracinę teiseną dėl policijos kompetencijai priskirtų administracinių nusižengimų transporto srityje, taiko įstatymuose ir kituose teisės aktuose numatytas poveikio priem</text:span><text:span text:style-name="T4242">ones;</text:span></text:p>
      <text:p text:style-name="P4243"><text:span text:style-name="T4244">15.4</text:span><text:span text:style-name="T4245">.<text:s/></text:span><text:span text:style-name="T4246">valstybinės ir vietinės reikšmės keliuose prižiūrimoje teritorijoje derina techninių eismo reguliavimo priemonių įrengimo projektus, dalyvauja valstybinėse komisijose priimant eksploatuoti naujus ir rekonstruotus kelius, gatves, kitus su sa</text:span><text:span text:style-name="T4247">ugiu eismu susijusius objektus. Dalyvauja savivaldybės saugaus eismo komisijos veikloje, suinteresuotoms institucijoms teikia pasiūlymus eismo organizavimo bei kitais eismo saugumo užtikrinimo klausimais;</text:span></text:p>
      <text:p text:style-name="P4248"><text:span text:style-name="T4249">15.5</text:span><text:span text:style-name="T4250">.<text:s/></text:span><text:span text:style-name="T4251">pagal kompetenciją tvarko, kaupia,<text:s/></text:span><text:span text:style-name="T4252">apibendrina ir analizuoja duomenis apie eismo įvykius ir KET pažeidimus prižiūrimoje teritorijoje;</text:span></text:p>
      <text:p text:style-name="P4253"><text:span text:style-name="T4254">15.6</text:span><text:span text:style-name="T4255">. esant būtinumui, lydi šalies vadovus, oficialius svečius ir oficialias delegacijas;</text:span></text:p>
      <text:p text:style-name="P4256"><text:span text:style-name="T4257">15.7</text:span><text:span text:style-name="T4258">. prižiūrimoje teritorijoje lydi transporto priemones,<text:s/></text:span><text:span text:style-name="T4259">kuriomis vežami žmonės, specialūs, sunkiasvoriai, didžiagabaričiai, pavojingi ar kitokie kroviniai, sportinių varžybų, masinių ar kitokių renginių dalyviai;</text:span></text:p>
      <text:p text:style-name="P4260"><text:span text:style-name="T4261">15.8</text:span><text:span text:style-name="T4262">. vykdo prevencinę ir švietėjišką veiklą eismo saugumo klausimais;</text:span></text:p>
      <text:p text:style-name="P4263"><text:span text:style-name="T4264">15.9</text:span><text:span text:style-name="T4265">. išduoda teisės</text:span><text:span text:style-name="T4266"><text:s/>aktais nustatytus leidimus transporto priemonėms ir asmenims;</text:span></text:p>
      <text:p text:style-name="P4267"><text:span text:style-name="T4268">15.10</text:span><text:span text:style-name="T4269">. vykdo kitas teisės aktuose policijai pavestas funkcijas eismo saugumo užtikrinimo srityje.</text:span></text:p>
      <text:p text:style-name="P4270"><text:span text:style-name="T4271">16</text:span><text:span text:style-name="T4272">. Kitos vyriausiojo policijos komisariato vykdomos funkcijos:</text:span></text:p>
      <text:p text:style-name="P4273"><text:span text:style-name="T4274">16.1</text:span><text:span text:style-name="T4275">. dalyvauja ren</text:span><text:span text:style-name="T4276">giant apskričių vyriausiųjų policijos komisariatų metinio veiklos plano<text:s/></text:span><text:span text:style-name="T4277">projektą, dalyvauja rengiant vyriausiojo policijos komisariato biudžeto projektą (biudžetą);</text:span></text:p>
      <text:p text:style-name="P4278"><text:span text:style-name="T4279">16.2</text:span><text:span text:style-name="T4280">. teisės aktų nustatyta tvarka teikia ataskaitas pagal apskričių vyriausiųjų<text:s/></text:span><text:span text:style-name="T4281">policijos komisariatų metinį veiklos planą;</text:span></text:p>
      <text:p text:style-name="P4282"><text:span text:style-name="T4283">16.3</text:span><text:span text:style-name="T4284">. teikia siūlymus ir pastabas rengiant Lietuvos Respublikos vidaus reikalų ministerijos strateginio veiklos plano projektą;</text:span></text:p>
      <text:p text:style-name="P4285"><text:span text:style-name="T4286">16.4</text:span><text:span text:style-name="T4287">. pagal policijos generalinio komisaro nustatytą tvarką bendradarbiauja<text:s/></text:span><text:span text:style-name="T4288">su užsienio valstybių policijos įstaigomis ir kitomis teisėsaugos institucijomis;</text:span></text:p>
      <text:p text:style-name="P4289"><text:span text:style-name="T4290">16.5</text:span><text:span text:style-name="T4291">. organizuoja vyriausiojo policijos komisariato žmogiškųjų išteklių valdymą;</text:span></text:p>
      <text:p text:style-name="P4292"><text:span text:style-name="T4293">16.6</text:span><text:span text:style-name="T4294">.<text:s/></text:span><text:span text:style-name="T4295">atlieka vyriausiojo policijos komisariato pareigūnų ir kitų darbuotojų korupcij</text:span><text:span text:style-name="T4296">os ir</text:span><text:span text:style-name="T4297"><text:s/>kitų neteisėtų veikų prevenciją;</text:span></text:p>
      <text:p text:style-name="P4298"><text:span text:style-name="T4299">16.7</text:span><text:span text:style-name="T4300">. bendradarbiauja su viešosios informacijos platintojais ir rengėjais įstatymų ir (ar) kitų teisės aktų nustatyta tvarka, kaupia ir analizuoja žiniasklaidoje paskelbtą informaciją apie vyriausiojo policijos ko</text:span><text:span text:style-name="T4301">misariato veiklą, organizuoja viešųjų ryšių veiklą prižiūrimoje teritorijoje;</text:span></text:p>
      <text:p text:style-name="P4302"><text:span text:style-name="T4303">16.8</text:span><text:span text:style-name="T4304">. pagal kompetenciją sprendžia ūkinės ir finansinės veiklos klausimus,<text:s/></text:span><text:span text:style-name="T4305">teisės aktų nustatyta tvarka ir policijos generalinio komisaro nustatyta apimtimi vykdo viešuosius<text:s/></text:span><text:span text:style-name="T4306">pirkimus,</text:span><text:span text:style-name="T4307"><text:s/>sudaro darbuotojams tinkamas darbo ir poilsio sąlygas, organizuoja policijos pareigūnų ir kitų darbuotojų socialinių garantijų įgyvendinimą;</text:span></text:p>
      <text:p text:style-name="P4308"><text:span text:style-name="T4309">16.9</text:span><text:span text:style-name="T4310">. pagal suteiktus įgaliojimus vykdo civilinės saugos priemones;</text:span></text:p>
      <text:p text:style-name="P4311"><text:span text:style-name="T4312">16.10</text:span><text:span text:style-name="T4313">. pagal kompetenciją tva</text:span><text:span text:style-name="T4314">rko, naudojasi registrų ir informacinių sistemų duomenimis;</text:span></text:p>
      <text:p text:style-name="P4315"><text:span text:style-name="T4316">16.11</text:span><text:span text:style-name="T4317">. tobulina struktūrinių padalinių valdymą, savo veikloje diegia naujausius mokslo ir technikos laimėjimus;</text:span></text:p>
      <text:p text:style-name="P4318"><text:span text:style-name="T4319">16.12</text:span><text:span text:style-name="T4320">. įgyvendina įslaptintos informacijos apsaugą ir kontrolę bei dokumentų</text:span><text:span text:style-name="T4321"><text:s/>valdymą vyriausiajame policijos komisariate;</text:span></text:p>
      <text:p text:style-name="P4322"><text:span text:style-name="T4323">16.13</text:span><text:span text:style-name="T4324">. įgyvendina asmenų skundų, prašymų, pasiūlymų nagrinėjimą, imasi priemonių nustatytiems trūkumams pašalinti;</text:span></text:p>
      <text:p text:style-name="P4325"><text:span text:style-name="T4326">16.14</text:span><text:span text:style-name="T4327">. įstatymų nustatyta tvarka vykdo teismų nuosprendžius, sprendimus, nutarimus ir n</text:span><text:span text:style-name="T4328">utartis;</text:span></text:p>
      <text:p text:style-name="P4329"><text:span text:style-name="T4330">16.15</text:span><text:span text:style-name="T4331">. kontroliuoja, kaip fiziniai ir juridiniai asmenys, asmenys be pilietybės ir užsienio piliečiai vykdo Lietuvos Respublikos įstatymus, Vyriausybės nutarimus ir kitus teisės aktus;</text:span></text:p>
      <text:p text:style-name="P4332"><text:span text:style-name="T4333">16.16</text:span><text:span text:style-name="T4334">. teisės aktų nustatyta tvarka išduoda leidimus f</text:span><text:span text:style-name="T4335">iziniams ir juridiniams asmenims;</text:span></text:p>
      <text:p text:style-name="P4336"><text:span text:style-name="T4337">16.17</text:span><text:span text:style-name="T4338">. vykdo kitas teisės aktais pavestas funkcijas.</text:span></text:p>
      <text:p text:style-name="P4339"/>
      <text:p text:style-name="P4340"><text:span text:style-name="T4341">IV</text:span><text:span text:style-name="T4342"><text:s/>SKYRIUS</text:span></text:p>
      <text:p text:style-name="P4343"><text:span text:style-name="T4344">TEISĖS</text:span></text:p>
      <text:p text:style-name="P4345"/>
      <text:p text:style-name="P4346"><text:span text:style-name="T4347">17</text:span><text:span text:style-name="T4348">. Vyriausiasis policijos komisariatas, įgyvendindamas jam pavestus uždavinius, turi teisę:</text:span></text:p>
      <text:p text:style-name="P4349"><text:span text:style-name="T4350">17.1</text:span><text:span text:style-name="T4351">. įstatymų nustatyta tvarka gauti<text:s/></text:span><text:span text:style-name="T4352">informaciją, dokumentus iš fizinių ir juridinių asmenų, taip pat iš organizacijų, neturinčių juridinio asmens statuso, iš šių organizacijų ir juridinių asmenų padalinių;</text:span></text:p>
      <text:p text:style-name="P4353"><text:span text:style-name="T4354">17.2</text:span><text:span text:style-name="T4355">. gauti iš valstybės institucijų, įmonių, įstaigų bei organizacijų informaciją</text:span><text:span text:style-name="T4356"><text:s/>ir pasiūlymus policijos kompetencijai priskirtais klausimais;</text:span></text:p>
      <text:p text:style-name="P4357"><text:span text:style-name="T4358">17.3</text:span><text:span text:style-name="T4359">. vyriausiojo policijos komisariato sprendžiamoms problemoms nagrinėti, suderinęs su jų vadovais, pasitelkti valstybės institucijų, kitų įstaigų, įmonių ir organizacijų atstovus bei spe</text:span><text:span text:style-name="T4360">cialistus, sudaryti visuomenines tarybas, bendras komisijas (darbo grupes) teisės aktų projektams rengti ir dalyvauti jų darbe;</text:span></text:p>
      <text:p text:style-name="P4361"><text:span text:style-name="T4362">17.4</text:span><text:span text:style-name="T4363">. teisės aktų nustatyta tvarka sudaryti sandorius su Lietuvos Respublikos ir užsienio valstybių fiziniais ir juridiniais</text:span><text:span text:style-name="T4364"><text:s/>asmenimis;</text:span></text:p>
      <text:p text:style-name="P4365"><text:span text:style-name="T4366">17.5</text:span><text:span text:style-name="T4367">. teikti siūlymus policijos generaliniam komisarui steigti savivaldybių teritorijų dalims prižiūrėti reikalingus policijos komisariatus;</text:span></text:p>
      <text:p text:style-name="P4368"><text:span text:style-name="T4369">17.6</text:span><text:span text:style-name="T4370">. teisės aktų nustatyta tvarka gauti paramą iš fizinių ir juridinių asmenų;</text:span></text:p>
      <text:p text:style-name="P4371"><text:span text:style-name="T4372">17.7</text:span><text:span text:style-name="T4373">. teikt</text:span><text:span text:style-name="T4374">i Policijos departamentui, policijos profesinio mokymo ir kitoms policijos įstaigoms siūlymus spręsti kylančias problemas, tobulinti darbą vyriausiajame policijos komisariate;</text:span></text:p>
      <text:p text:style-name="P4375"><text:span text:style-name="T4376">17.8</text:span><text:span text:style-name="T4377">. naudotis kitomis įstatymų ir kitų teisės aktų suteiktomis teisėmis.</text:span></text:p>
      <text:p text:style-name="P4378"/>
      <text:p text:style-name="P4379"><text:span text:style-name="T4380">V</text:span><text:span text:style-name="T4381"><text:s/>SKYRIUS</text:span></text:p>
      <text:p text:style-name="P4382"><text:span text:style-name="T4383">VEIKLOS ORGANIZAVIMAS</text:span></text:p>
      <text:p text:style-name="P4384"/>
      <text:p text:style-name="P4385"><text:span text:style-name="T4386">18</text:span><text:span text:style-name="T4387">. Vyriausiojo policijos komisariato vidaus struktūrą ir pareigybių sąrašus tvirtina policijos generalinis komisaras.</text:span></text:p>
      <text:p text:style-name="P4388"><text:span text:style-name="T4389">19</text:span><text:span text:style-name="T4390">. Vyriausiajam policijos komisariatui vadovauja viršininkas, kurį nustatyta tvarka skir</text:span><text:span text:style-name="T4391">ia ir atleidžia policijos generalinis komisaras.</text:span></text:p>
      <text:p text:style-name="P4392"><text:span text:style-name="T4393">20</text:span><text:span text:style-name="T4394">. Viršininkas turi pavaduotojus, kuriuos, policijos generaliniam komisarui pritarus, skiria ir atleidžia vyriausiojo policijos komisariato viršininkas.</text:span></text:p>
      <text:p text:style-name="P4395"><text:span text:style-name="T4396">21</text:span><text:span text:style-name="T4397">. Laikinai nesant viršininko, jo pareigas e</text:span><text:span text:style-name="T4398">ina vienas iš jo pavaduotojų.</text:span></text:p>
      <text:p text:style-name="P4399"><text:span text:style-name="T4400">22</text:span><text:span text:style-name="T4401">. Viršininkas tiesiogiai pavaldus ir atskaitingas policijos generaliniam komisarui, o atskirais klausimais pagal kompetenciją – ir policijos generalinio komisaro pavaduotojams.</text:span></text:p>
      <text:p text:style-name="P4402"><text:span text:style-name="T4403">23</text:span><text:span text:style-name="T4404">. Vyriausiojo policijos komisariato v</text:span><text:span text:style-name="T4405">iršininkas:</text:span></text:p>
      <text:p text:style-name="P4406"><text:span text:style-name="T4407">23.1</text:span><text:span text:style-name="T4408">. asmeniškai atsako už vyriausiajam policijos komisariatui pavestų uždavinių ir funkcijų vykdymą, atsižvelgdamas į vidaus kontrolės tikslą, veiklos riziką, vidaus kontrolės pastovumą bei jos atlikimo sąnaudas, apskaitos ir informacinę sis</text:span><text:span text:style-name="T4409">temas, turto apsaugos būklę ir kitus vidaus kontrolės kriterijus, nustato vidaus kontrolės procedūras vyriausiajame policijos komisariate;</text:span></text:p>
      <text:p text:style-name="P4410"><text:span text:style-name="T4411">23.2</text:span><text:span text:style-name="T4412">. įgyvendindamas Lietuvos Respublikos įstatymus, Prezidento dekretus, Vyriausybės nutarimus, Ministro Pirmini</text:span><text:span text:style-name="T4413">nko potvarkius ir patvirtintas programas, vidaus reikalų ministro, policijos generalinio komisaro įsakymus ir nurodymus, planuoja, organizuoja, kontroliuoja ir atsako už vyriausiojo policijos komisariato veiklą;</text:span></text:p>
      <text:p text:style-name="P4414"><text:span text:style-name="T4415">23.3</text:span><text:span text:style-name="T4416">. užtikrina, kad vyriausiojo policij</text:span><text:span text:style-name="T4417">os komisariato veikloje būtų laikomasi teisės aktų reikalavimų;</text:span></text:p>
      <text:p text:style-name="P4418"><text:span text:style-name="T4419">23.4</text:span><text:span text:style-name="T4420">. planuoja, organizuoja ir vykdo vyriausiojo policijos komisariato veiklą pagal kiekvienais metais policijos generalinio komisaro įsakymu tvirtinamą apskričių vyriausiųjų policijos kom</text:span><text:span text:style-name="T4421">isariatų metinį veiklos planą. Tvirtina vyriausiojo policijos komisariato struktūrinių padalinių veiklos priemonių, specialiųjų priemonių (tipinius, situacinius) ir kitus planus pagal kompetenciją;<text:s/></text:span></text:p>
      <text:p text:style-name="P4422"><text:span text:style-name="T4423">23.5</text:span><text:span text:style-name="T4424">. policijos generalinio komisaro nustatyta tvarka teikia apskričių vyriausiųjų policijos komisariatų metinio veiklos plano vykdymo ataskaitas, pagal kompetenciją užtikrina Lietuvos Respublikos vidaus reikalų ministerijos strateginiame veiklos plane numatyt</text:span><text:span text:style-name="T4425">ų prioritetų, strateginių tikslų ir priemonių įgyvendinimą;<text:s/></text:span></text:p>
      <text:p text:style-name="P4426"><text:span text:style-name="T4427">23.6</text:span><text:span text:style-name="T4428">. dalyvauja rengiant vyriausiojo policijos komisariato biudžeto projektą (biudžetą),<text:s/></text:span><text:span text:style-name="T4429">atsako už paskirtų asignavimų naudojimo teisėtumą, ekonomiškumą, veiksmingumą ir rezultatyvumą</text:span><text:span text:style-name="T4430">;</text:span></text:p>
      <text:p text:style-name="P4431"><text:span text:style-name="T4432">23.7</text:span><text:span text:style-name="T4433">. dalyvauja rengiant vyriausiojo policijos komisariato biudžeto programos sąmatą;</text:span></text:p>
      <text:p text:style-name="P4434"><text:span text:style-name="T4435">23.8</text:span><text:span text:style-name="T4436">. organizuoja, kontroliuoja ir atsako už struktūrinių padalinių materialinį ir techninį aprūpinimą, materialinių vertybių apskaitą, saugojimą ir naudojimą;</text:span></text:p>
      <text:p text:style-name="P4437"><text:span text:style-name="T4438">23.9</text:span><text:span text:style-name="T4439">. organizuoja, kontroliuoja ir atsako už vyriausiojo policijos komisariato žmogiškųjų išteklių valdymą;</text:span></text:p>
      <text:p text:style-name="P4440"><text:span text:style-name="T4441">23.10</text:span><text:span text:style-name="T4442">. teisės aktų nustatyta tvarka skiria ir atleidžia iš pareigų vyriausiojo policijos komisariato pareigūnus ir kitus darbuotojus;</text:span></text:p>
      <text:p text:style-name="P4443"><text:span text:style-name="T4444">23.11</text:span><text:span text:style-name="T4445">.<text:s/></text:span><text:span text:style-name="T4446">vad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4447"><text:span text:style-name="T4448">23.12</text:span><text:span text:style-name="T4449">. teisės aktų nustatyta tv</text:span><text:span text:style-name="T4450">arka apdovanoja ir skatina pareigūnus bei kitus darbuotojus, <text:s/>skiria tarnybines nuobaudas;</text:span></text:p>
      <text:p text:style-name="P4451"><text:span text:style-name="T4452">23.13</text:span><text:span text:style-name="T4453">. vykdo teisėtumo pažeidimų pavaldiems pareigūnams atliekant tarnybos funkcijas kontrolės ir prevencijos priemones, paveda atlikti tarnybinius patikrinimus<text:s/></text:span><text:span text:style-name="T4454">dėl informacijos patikrinimo apie policijos pareigūnų ar tarnautojų padarytas neteisėtas veikas;</text:span></text:p>
      <text:p text:style-name="P4455"><text:span text:style-name="T4456">23.14</text:span><text:span text:style-name="T4457">. organizuoja ir vadovauja operatyviniams pasitarimams, išklauso vyriausiojo policijos komisariato padalinių vadovus, analizuoja kriminogeninę situaci</text:span><text:span text:style-name="T4458">ją prižiūrimoje teritorijoje, teikia pasiūlymus Policijos departamentui dėl jos gerinimo;</text:span></text:p>
      <text:p text:style-name="P4459"><text:span text:style-name="T4460">23.15</text:span><text:span text:style-name="T4461">. koordinuoja apskrities vyriausiojo policijos komisariato bendradarbiavimą su prokuratūromis, teismais, kriminalinės žvalgybos subjektais;</text:span></text:p>
      <text:p text:style-name="P4462"><text:span text:style-name="T4463">23.16</text:span><text:span text:style-name="T4464">. organi</text:span><text:span text:style-name="T4465">zuo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4466"><text:span text:style-name="T4467">23.17</text:span><text:span text:style-name="T4468">. diegia pažangias darbo organizavimo ir valdymo formas, mokslo ir technikos laimėjimus;</text:span></text:p>
      <text:p text:style-name="P4469"><text:span text:style-name="T4470">23.18</text:span><text:span text:style-name="T4471">. teisės aktų nustatyta tvarka leidžia įsakymus, nurodymus, skiria įpareigojimus ir tikrina, kaip jie vykdomi;</text:span></text:p>
      <text:p text:style-name="P4472"><text:span text:style-name="T4473">23.19</text:span><text:span text:style-name="T4474">. tvirtina struktūrinių padalinių pa</text:span><text:span text:style-name="T4475">reigūnų ir kitų darbuotojų pareigybių aprašymus, struktūrinių padalinių nuostatus;</text:span></text:p>
      <text:p text:style-name="P4476"><text:span text:style-name="T4477">23.20</text:span><text:span text:style-name="T4478">. organizuoja apskrities vyriausiojo policijos komisariato ir jo struktūrinių padalinių tarptautinį bendradarbiavimą, bendravimą su gyventojais, vietos savivaldos i</text:span><text:span text:style-name="T4479">nstitucijomis, visuomeninėmis organizacijomis ir žiniasklaida;</text:span></text:p>
      <text:p text:style-name="P4480"><text:span text:style-name="T4481">23.21</text:span><text:span text:style-name="T4482">. užtikrina policijos viešųjų ryšių įgyvendinimą prižiūrimoje teritorijoje, vykdo viešosios informacijos vadybą;</text:span></text:p>
      <text:p text:style-name="P4483"><text:span text:style-name="T4484">23.22</text:span><text:span text:style-name="T4485">. priima suinteresuotus asmenis, kontroliuoja pareiškimų,<text:s/></text:span><text:span text:style-name="T4486">prašymų ir skundų nagrinėjimą teisės aktų nustatyta tvarka;</text:span></text:p>
      <text:p text:style-name="P4487"><text:span text:style-name="T4488">23.23</text:span><text:span text:style-name="T4489">. pagal kompetenciją pasirašo sutartis su fiziniais ir juridiniais asmenimis;</text:span></text:p>
      <text:p text:style-name="P4490"><text:span text:style-name="T4491">23.24</text:span><text:span text:style-name="T4492">. atsako už įslaptintos informacijos apsaugos užtikrinimą ir dokumentų valdymo įgyvendinimą vyriausi</text:span><text:span text:style-name="T4493">ajame policijos komisariate;</text:span></text:p>
      <text:p text:style-name="P4494"><text:span text:style-name="T4495">23.25</text:span><text:span text:style-name="T4496">. dalyvauja Policijos departamento operatyviniuose pasitarimuose;</text:span></text:p>
      <text:p text:style-name="P4497"><text:span text:style-name="T4498">23.26</text:span><text:span text:style-name="T4499">. atstovauja vyriausiajam policijos komisariatui operatyviniuose, tarpžinybiniuose pasitarimuose, kituose renginiuose;</text:span></text:p>
      <text:p text:style-name="P4500"><text:span text:style-name="T4501">23.27</text:span><text:span text:style-name="T4502">. vykdo policij</text:span><text:span text:style-name="T4503">os generalinio komisaro ir policijos generalinio komisaro pavaduotojų pavedimus, naudojasi kitomis jam suteiktomis teisėmis.</text:span></text:p>
      <text:p text:style-name="P4504"/>
      <text:p text:style-name="P4505"><text:span text:style-name="T4506">VI</text:span><text:span text:style-name="T4507"><text:s/>SKYRIUS</text:span></text:p>
      <text:p text:style-name="P4508"><text:span text:style-name="T4509">VEIKLOS KONTROLĖ</text:span></text:p>
      <text:p text:style-name="P4510"/>
      <text:p text:style-name="P4511"><text:span text:style-name="T4512">24</text:span><text:span text:style-name="T4513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4514">iausiojo policijos komisariato veiklos valstybinį auditą atlieka Lietuvos Respublikos valstybės kontrolė, o vidaus auditą – Policijos departamento vidaus audito padalinys.<text:s/></text:span></text:p>
      <text:p text:style-name="P4515"><text:span text:style-name="T4516">_________________</text:span></text:p>
      <text:p text:style-name="P4517">PATVIRTINTA</text:p>
      <text:p text:style-name="P4519">Lietuvos policijos generalinio komisaro</text:p>
      <text:p text:style-name="P4520"><text:span text:style-name="T4521">2021 m. liepos 9 d.<text:s/></text:span><text:span text:style-name="T4522">įsakymu<text:s/></text:span><text:span text:style-name="T4523">Nr. 5-V-525</text:span></text:p>
      <text:p text:style-name="P4524"/>
      <text:p text:style-name="P4525"><text:span text:style-name="T4526">TELŠIŲ APSKRITIES VYRIAUSIOJO POLICIJOS KOMISARIATO NUOSTATAI</text:span></text:p>
      <text:p text:style-name="P4527"/>
      <text:p text:style-name="P4528"><text:span text:style-name="T4529">I</text:span><text:span text:style-name="T4530"><text:s/>SKYRIUS</text:span></text:p>
      <text:p text:style-name="P4531"><text:span text:style-name="T4532">BENDROSIOS NUOSTATOS</text:span></text:p>
      <text:p text:style-name="P4533"/>
      <text:p text:style-name="P4534"><text:span text:style-name="T4535">1</text:span><text:span text:style-name="T4536">. Telšių apskrities vyriausiasis policijos komisariatas (toliau – vyriausiasis<text:s/></text:span><text:span text:style-name="T4537">policijos komisariatas) yra teritorinė policijos įstaiga, įgyvendinanti policijos uždavinius ir vykdanti jai pavestas funkcijas Telšių apskrities Telšių rajono, Mažeikių rajono savivaldybių ir Šiaulių apskrities Akmenės rajono bei Kelmės rajono savivaldybi</text:span><text:span text:style-name="T4538">ų teritorijose.</text:span></text:p>
      <text:p text:style-name="P4539"><text:span text:style-name="T4540">2</text:span><text:span text:style-name="T4541">. Vyriausiasis policijos komisariatas savo veikloje vadovaujasi Lietuvos Respublikos Konstitucija, Lietuvos Respublikos policijos ir kitais įstatymais, nacionaliniais bei tarptautiniais teisės aktais ir šiais nuostatais.</text:span></text:p>
      <text:p text:style-name="P4542"><text:span text:style-name="T4543">3</text:span><text:span text:style-name="T4544">. Vyriaus</text:span><text:span text:style-name="T4545">iąjį policijos komisariatą steigia, reorganizuoja ar likviduoja policijos generalinis komisaras įstatymų nustatyta tvarka ir pagrindais.</text:span></text:p>
      <text:p text:style-name="P4546"><text:span text:style-name="T4547">4</text:span><text:span text:style-name="T4548">. Vyriausiasis policijos komisariatas yra atskaitingas policijos generaliniam komisarui.</text:span></text:p>
      <text:p text:style-name="P4549"><text:span text:style-name="T4550">5</text:span><text:span text:style-name="T4551">. Vyriausiasis polic</text:span><text:span text:style-name="T4552">ijos komisariatas – juridinis asmuo, turintis biudžetinės įstaigos identifikavimo kodą, sąskaitas banke, antspaudą su Lietuvos Respublikos herbu ir savo pavadinimu „Telšių apskrities vyriausiasis policijos komisariatas“.</text:span></text:p>
      <text:p text:style-name="P4553"><text:span text:style-name="T4554">6</text:span><text:span text:style-name="T4555">. Vyriausiasis policijos komis</text:span><text:span text:style-name="T4556">ariatas finansuojamas iš Lietuvos Respublikos valstybės biudžeto.</text:span></text:p>
      <text:p text:style-name="P4557"><text:span text:style-name="T4558">7</text:span><text:span text:style-name="T4559">. Vyriausiasis policijos komisariatas gali gauti paramą, turėti nebiudžetinių lėšų. Šios lėšos įgyjamos ir naudojamos teisės aktų nustatyta tvarka.</text:span></text:p>
      <text:p text:style-name="P4560"><text:span text:style-name="T4561">8</text:span><text:span text:style-name="T4562">. Vyriausiojo policijos<text:s/></text:span><text:span text:style-name="T4563">komisariato adresas: Žemaitės g. 34, LT-87132 Telšiai.</text:span></text:p>
      <text:p text:style-name="P4564"/>
      <text:p text:style-name="P4565"><text:span text:style-name="T4566">II</text:span><text:span text:style-name="T4567"><text:s/>SKYRIUS</text:span></text:p>
      <text:p text:style-name="P4568"><text:span text:style-name="T4569">TIKSLAI</text:span></text:p>
      <text:p text:style-name="P4570"/>
      <text:p text:style-name="P4571"><text:span text:style-name="T4572">9</text:span><text:span text:style-name="T4573">. Pagrindiniai vyriausiojo policijos komisariato tikslai:</text:span></text:p>
      <text:p text:style-name="P4574"><text:span text:style-name="T4575">9.1</text:span><text:span text:style-name="T4576">. žmogaus teisių ir laisvių apsauga;</text:span></text:p>
      <text:p text:style-name="P4577"><text:span text:style-name="T4578">9.2</text:span><text:span text:style-name="T4579">.<text:s/></text:span><text:span text:style-name="T4580">asmens, visuomenės saugumo ir viešosios tvarkos<text:s/></text:span><text:span text:style-name="T4581">užtikrinimas;</text:span></text:p>
      <text:p text:style-name="P4582"><text:span text:style-name="T4583">9.3</text:span><text:span text:style-name="T4584">. neatidėliotinos pagalbos teikimas asmenims, kai ji būtina dėl jų fizinio ar psichinio bejėgiškumo, taip pat asmenims, nukentėjusiems nuo nusikalstamų veikų, administracinių nusižengimų, ekstremaliųjų situacijų ar panašių veiksnių;</text:span></text:p>
      <text:p text:style-name="P4585"><text:span text:style-name="T4586">9.4</text:span><text:span text:style-name="T4587">. nusikalstamų veikų ir administracinių nusižengimų prevencija;</text:span></text:p>
      <text:p text:style-name="P4588"><text:span text:style-name="T4589">9.5</text:span><text:span text:style-name="T4590">. nusikalstamų veikų ir administracinių nusižengimų atskleidimas ir tyrimas;</text:span></text:p>
      <text:p text:style-name="P4591"><text:span text:style-name="T4592">9.6</text:span><text:span text:style-name="T4593">. eismo automobilių keliais priežiūra.</text:span></text:p>
      <text:p text:style-name="P4594"/>
      <text:p text:style-name="P4595"><text:span text:style-name="T4596">III</text:span><text:span text:style-name="T4597"><text:s/>SKYRIUS</text:span></text:p>
      <text:p text:style-name="P4598"><text:span text:style-name="T4599">FUNKCIJOS</text:span></text:p>
      <text:p text:style-name="P4600"/>
      <text:p text:style-name="P4601"><text:span text:style-name="T4602">10</text:span><text:span text:style-name="T4603">. Žmogaus teisių ir</text:span><text:span text:style-name="T4604"><text:s/>laisvių apsaugos srityje:</text:span></text:p>
      <text:p text:style-name="P4605"><text:span text:style-name="T4606">10.1</text:span><text:span text:style-name="T4607">. pagal kompetenciją saugo žmogaus teises nuo bet kokių grasinimų, įskaitant grasinimus asmenų tarpusavio santykiuose;</text:span></text:p>
      <text:p text:style-name="P4608"><text:span text:style-name="T4609">10.2</text:span><text:span text:style-name="T4610">. imasi tinkamų veiksmų, jei gyvybei ir fizinei neliečiamybei gresia įtikinamas pavojus;</text:span></text:p>
      <text:p text:style-name="P4611"><text:span text:style-name="T4612">10.3</text:span><text:span text:style-name="T4613">. informuoja sulaikytąjį apie arešto priežastis ir jam pareikštus kaltinimus;</text:span></text:p>
      <text:p text:style-name="P4614"><text:span text:style-name="T4615">10.4</text:span><text:span text:style-name="T4616">. greitai ir nešališkai tiria tariamus žmogaus teisių pažeidimus;</text:span></text:p>
      <text:p text:style-name="P4617"><text:span text:style-name="T4618">10.5</text:span><text:span text:style-name="T4619">.<text:s/></text:span><text:span text:style-name="T4620">kontroliuoja, kaip pareigūnai laikosi darbo pareigų, Moterų ir vyrų lygių galimybių įstatymo,</text:span><text:span text:style-name="T4621"><text:s/>Lietuvos policijos darbuotojų etikos kodekso nuostatų;</text:span></text:p>
      <text:p text:style-name="P4622"><text:span text:style-name="T4623">10.6</text:span><text:span text:style-name="T4624">. gina teisėtus policijos pareigūnų ir kitų darbuotojų interesus, jų pilietines ir žmogaus teises.</text:span></text:p>
      <text:p text:style-name="P4625"><text:span text:style-name="T4626">11</text:span><text:span text:style-name="T4627">. Nusikalstamų veikų ir administracinių nusižengimų prevencijos srityje:</text:span></text:p>
      <text:p text:style-name="P4628"><text:span text:style-name="T4629">11.1</text:span><text:span text:style-name="T4630">.<text:s/></text:span><text:span text:style-name="T4631">rengia ir įgyvendina regionines ir vietines, o pagal kompetenciją ir tarptautines nusikalstamų veikų, administracinių nusižengimų, narkomanijos prevencijos programas, planus ir priemones, užkardančias nusikalstamas veikas ir administracinius nusižengimus;</text:span></text:p>
      <text:p text:style-name="P4632"><text:span text:style-name="T4633">11.2</text:span><text:span text:style-name="T4634">. analizuoja ir atskleidžia padarytų nusikalstamų veikų ir administracinių nusižengimų priežastis bei sąlygas ir imasi teisės aktų numatytų priemonių joms pašalinti;</text:span></text:p>
      <text:p text:style-name="P4635"><text:span text:style-name="T4636">11.3</text:span><text:span text:style-name="T4637">. tvarko kriminalistines įskaitas;</text:span></text:p>
      <text:p text:style-name="P4638"><text:span text:style-name="T4639">11.4</text:span><text:span text:style-name="T4640">. taiko administracinio<text:s/></text:span><text:span text:style-name="T4641">poveikio ir kitokias prevencines priemones;</text:span></text:p>
      <text:p text:style-name="P4642"><text:span text:style-name="T4643">11.5</text:span><text:span text:style-name="T4644">. organizuoja policijos pajėgų operatyvų reagavimą į gaunamą informaciją apie nusikalstamas veikas ir administracinius nusižengimus.</text:span></text:p>
      <text:p text:style-name="P4645"><text:span text:style-name="T4646">12</text:span><text:span text:style-name="T4647">. Nusikalstamų veikų ir administracinių nusižengimų atskleidimo</text:span><text:span text:style-name="T4648"><text:s/>ir tyrimo srityje:</text:span></text:p>
      <text:p text:style-name="P4649"><text:span text:style-name="T4650">12.1</text:span><text:span text:style-name="T4651">. teisės aktų nustatyta tvarka registruoja ir nagrinėja pareiškimus ir pranešimus apie rengiamas, daromas ar padarytas nusikalstamas veikas bei administracinius nusižengimus;</text:span></text:p>
      <text:p text:style-name="P4652"><text:span text:style-name="T4653">12.2</text:span><text:span text:style-name="T4654">.<text:s/></text:span><text:span text:style-name="T4655">atlieka pasislėpusių įtariamųjų, kaltinamųjų,</text:span><text:span text:style-name="T4656"><text:s/>nuteistųjų, be žinios dingusių asmenų ir pasišalinusių iš sveikatos priežiūros</text:span><text:span text:style-name="T4657"><text:s/></text:span><text:span text:style-name="T4658">įstaigų asmenų, kuriems teismas taikė priverčiamąsias medicinos priemones, kitų asmenų paiešką, nustato asmens tapatybę</text:span><text:span text:style-name="T4659">,<text:s/></text:span><text:span text:style-name="T4660">taip pat rastų neatpažintų lavonų asmens tapatybę;</text:span></text:p>
      <text:p text:style-name="P4661"><text:span text:style-name="T4662">12</text:span><text:span text:style-name="T4663">.3</text:span><text:span text:style-name="T4664">. atlieka įvykio vietos apžiūras;</text:span></text:p>
      <text:p text:style-name="P4665"><text:span text:style-name="T4666">12.4</text:span><text:span text:style-name="T4667">. pagal kompetenciją atlieka tyrimus, kitus ikiteisminio tyrimo veiksmus ir teikia specialistų išvadas;</text:span></text:p>
      <text:p text:style-name="P4668"><text:span text:style-name="T4669">12.5</text:span><text:span text:style-name="T4670">. įstatymų ir kitų teisės aktų nustatyta tvarka vykdo kriminalinę žvalgybą;</text:span></text:p>
      <text:p text:style-name="P4671"><text:span text:style-name="T4672">12.6</text:span><text:span text:style-name="T4673">. teisės aktų<text:s/></text:span><text:span text:style-name="T4674">nustatyta tvarka atlieka ikiteisminį tyrimą baudžiamosiose bylose;</text:span></text:p>
      <text:p text:style-name="P4675"><text:span text:style-name="T4676">12.7</text:span><text:span text:style-name="T4677">.<text:s/></text:span><text:span text:style-name="T4678">pagal kompetenciją įgyvendina Europos Sąjungos ir tarptautinių</text:span><text:span text:style-name="T4679"><text:s/>teisės aktų nuostatas, dalyvauja Europos Sąjungos institucijų, įstaigų, tarnybų, agentūrų ir tarptautinių organizaci</text:span><text:span text:style-name="T4680">jų veikloje;</text:span></text:p>
      <text:p text:style-name="P4681"><text:span text:style-name="T4682">12.8</text:span><text:span text:style-name="T4683">. Baudžiamojo proceso kodekso numatytais atvejais vykdo ikiteisminio tyrimo pareigūno, prokuroro, teisėjo ar teismo pavedimus baudžiamosiose bylose;</text:span></text:p>
      <text:p text:style-name="P4684"><text:span text:style-name="T4685">12.9</text:span><text:span text:style-name="T4686">. teikia Policijos departamentui prie Vidaus reikalų ministerijos (toliau –<text:s/></text:span><text:span text:style-name="T4687">Policijos departamentas) ir kitoms policijos įstaigoms informaciją apie užregistruotas ir atskleistas nusikalstamas veikas;</text:span></text:p>
      <text:p text:style-name="P4688"><text:span text:style-name="T4689">12.10</text:span><text:span text:style-name="T4690">. teisės aktų nustatyta tvarka administruoja paimtus, areštuotus, konfiskuotus daiktus ir daiktinius įrodymus.</text:span></text:p>
      <text:p text:style-name="P4691"><text:span text:style-name="T4692">13</text:span><text:span text:style-name="T4693">. A</text:span><text:span text:style-name="T4694">s</text:span><text:span text:style-name="T4695">mens, visuomenės saugumo ir viešosios tvarkos užtikrinimo</text:span><text:span text:style-name="T4696"><text:s/>srityje:</text:span></text:p>
      <text:p text:style-name="P4697"><text:span text:style-name="T4698">13.1</text:span><text:span text:style-name="T4699">. užtikrina viešąją tvarką;</text:span></text:p>
      <text:p text:style-name="P4700"><text:span text:style-name="T4701">13.2</text:span><text:span text:style-name="T4702">. užtikrina teisės aktų arba sutarčių ir (ar) susitarimų pagrindais vykdomą objektų apsaugą</text:span><text:span text:style-name="T4703">;</text:span></text:p>
      <text:p text:style-name="P4704"><text:span text:style-name="T4705">13.3</text:span><text:span text:style-name="T4706">. įgyvendina įstatymais ir kitais teisės aktai</text:span><text:span text:style-name="T4707">s patvirtintas programas dėl kovos su nusikalstamomis veikomis, girtavimu, narkotikų vartojimu, prostitucija, kitais antivisuomeniniais reiškiniais;</text:span></text:p>
      <text:p text:style-name="P4708"><text:span text:style-name="T4709">13.4</text:span><text:span text:style-name="T4710">. prižiūri, kad būtų laikomasi nustatytos tvarkos įgyjant, laikant, saugant, perduodant šaunamuosiu</text:span><text:span text:style-name="T4711">s ginklus, šaudmenis, sprogstamąsias medžiagas, civilines pirotechnikos priemones ir kitus policijai priskirtus kontroliuoti daiktus;</text:span></text:p>
      <text:p text:style-name="P4712"><text:span text:style-name="T4713">13.5</text:span><text:span text:style-name="T4714">. vykdo administracinių nusižengimų bylų teiseną;</text:span></text:p>
      <text:p text:style-name="P4715"><text:span text:style-name="T4716">13.6</text:span><text:span text:style-name="T4717">. teisės aktų nustatyta tvarka organizuoja ir vykdo asme</text:span><text:span text:style-name="T4718">nų konvojavimą;</text:span></text:p>
      <text:p text:style-name="P4719"><text:span text:style-name="T4720">13.7</text:span><text:span text:style-name="T4721">. atsižvelgdamas į viešosios tvarkos ar nacionalinio saugumo interesus, teisės aktų nustatyta tvarka kartu su kitomis kompetentingomis institucijomis atnaujina valstybės sienos su Latvijos Respublika kontrolę tam tikram ribotam laik</text:span><text:span text:style-name="T4722">otarpiui;</text:span></text:p>
      <text:p text:style-name="P4723"><text:span text:style-name="T4724">13.8</text:span><text:span text:style-name="T4725">.<text:s/></text:span><text:span text:style-name="T4726">pagal kompetenciją atlieka Rusijos Federacijos piliečių vykimo iš Rusijos Federacijos teritorijos į Rusijos Federacijos Kaliningrado sritį ir atgal per Lietuvos Respublikos teritoriją kontrolę;</text:span></text:p>
      <text:p text:style-name="P4727"><text:span text:style-name="T4728">13.9</text:span><text:span text:style-name="T4729">. vykdydamas tarptautinius įsipare</text:span><text:span text:style-name="T4730">igojimus ir kitais teisės aktų nustatytais atvejais, siunčia policijos pareigūnus į užsienio valstybes atstovauti policijos interesams, stiprinti tarptautinio policijos bendradarbiavimo bei atlikti kitų veiksmų;</text:span></text:p>
      <text:p text:style-name="P4731"><text:span text:style-name="T4732">13.10</text:span><text:span text:style-name="T4733">. vykdydamas tarptautinius įsiparei</text:span><text:span text:style-name="T4734">gojimus, susijusius su policijos veikla, priima į prižiūrimą teritoriją vykdyti tam tikrų funkcijų atsiųstus kitų valstybių kompetentingus pareigūnus;</text:span></text:p>
      <text:p text:style-name="P4735"><text:span text:style-name="T4736">13.11</text:span><text:span text:style-name="T4737">. teisės aktų nustatyta tvarka bendradarbiauja su valstybės ar savivaldybių institucijomis,<text:s/></text:span><text:span text:style-name="T4738">įstaigomis, asociacijomis, kitais asmenimis kuriant ir įgyvendinant nusikalstamų veikų kontrolės, prevencijos programas bei kitaip įtraukiant juos į viešosios tvarkos užtikrinimo veiklą. Ypatingą dėmesį skiria bendradarbiavimui su visuomene, gyventojų bend</text:span><text:span text:style-name="T4739">ruomenėmis, siekia, kad visuomenės nariai dalyvautų užtikrinant asmens bei visuomenės saugumą, viešąją tvarką;</text:span></text:p>
      <text:p text:style-name="P4740"><text:span text:style-name="T4741">13.12</text:span><text:span text:style-name="T4742">. organizuoja policijos rėmėjų, jaunųjų policijos rėmėjų veiklą.</text:span></text:p>
      <text:p text:style-name="P4743"><text:span text:style-name="T4744">14</text:span><text:span text:style-name="T4745">. Socialinės pagalbos srityje:</text:span></text:p>
      <text:p text:style-name="P4746"><text:span text:style-name="T4747">14.1</text:span><text:span text:style-name="T4748">. teikia neatidėliotiną<text:s/></text:span><text:span text:style-name="T4749">pagalbą asmenims, nukentėjusiems nuo teisės pažeidimų, ir tiems, kurių būklė bejėgiška;</text:span></text:p>
      <text:p text:style-name="P4750"><text:span text:style-name="T4751">14.2</text:span><text:span text:style-name="T4752">. užtikrina sulaikytų ir pristatytų į policiją asmenų apsaugą, imasi priemonių nedelsiant suteikti jiems būtiną medicininę pagalbą;</text:span></text:p>
      <text:p text:style-name="P4753"><text:span text:style-name="T4754">14.3</text:span><text:span text:style-name="T4755">. informuoja valstyb</text:span><text:span text:style-name="T4756">ės ir savivaldybės institucijas, visuomenines organizacijas, asmenis apie katastrofas, avarijas ir kitas ypatingas situacijas, kurios kelia pavojų žmonių ir nuosavybės saugumui;</text:span></text:p>
      <text:p text:style-name="P4757"><text:span text:style-name="T4758">14.4</text:span><text:span text:style-name="T4759">. teikia pagalbą stichinių nelaimių ir kitų ypatingų atvejų metu gelbs</text:span><text:span text:style-name="T4760">tint žmones ir turtą, imasi priemonių žmonių saugumui užtikrinti;</text:span></text:p>
      <text:p text:style-name="P4761"><text:span text:style-name="T4762">14.5</text:span><text:span text:style-name="T4763">. saugo rastus ir perduotus į policiją dokumentus, daiktus, vertybes bei kitokį turtą ir imasi priemonių, kad jie būtų grąžinti teisėtiems savininkams ar valdytojams;</text:span></text:p>
      <text:p text:style-name="P4764"><text:span text:style-name="T4765">14.6</text:span><text:span text:style-name="T4766">. užtik</text:span><text:span text:style-name="T4767">rina asmenų, suteikusių pagalbą nusikalstamą veiką tiriančioms teisėsaugos institucijoms, ar jų artimųjų apsaugą, jei iškyla pavojus jų gyvybei, sveikatai, saugumui ar turtui;</text:span></text:p>
      <text:p text:style-name="P4768"><text:span text:style-name="T4769">14.7</text:span><text:span text:style-name="T4770">. nustatyta tvarka priima asmenis ir teikia jiems informaciją.</text:span></text:p>
      <text:p text:style-name="P4771"><text:span text:style-name="T4772">15</text:span><text:span text:style-name="T4773">.</text:span><text:span text:style-name="T4774"><text:s/>Eismo automobilių keliais priežiūros srityje:</text:span></text:p>
      <text:p text:style-name="P4775"><text:span text:style-name="T4776">15.1</text:span><text:span text:style-name="T4777">. planuoja, organizuoja ir įgyvendina <text:s/>eismo priežiūros veiklą prižiūrimoje teritorijoje;</text:span></text:p>
      <text:p text:style-name="P4778"><text:span text:style-name="T4779">15.2</text:span><text:span text:style-name="T4780">. prižiūri, kaip eismo dalyviai laikosi Lietuvos Respublikos saugaus eismo automobilių keliais įstatymo n</text:span><text:span text:style-name="T4781">uostatų ir kituose teisės aktuose nustatytos eismo tvarkos, organizuoja ir vykdo policines priemones užtikrinant eismo automobilių keliais saugumą;</text:span></text:p>
      <text:p text:style-name="P4782"><text:span text:style-name="T4783">15.3</text:span><text:span text:style-name="T4784">. nustato ir tiria Kelių eismo taisyklių (toliau – KET) pažeidimus, atlieka ikiteisminį tyrimą dėl n</text:span><text:span text:style-name="T4785">usikalstamų veikų, susijusių su eismo saugumu, vykdo administracinę teiseną dėl policijos kompetencijai priskirtų administracinių nusižengimų transporto srityje, taiko įstatymuose ir kituose teisės aktuose numatytas poveikio priemones;</text:span></text:p>
      <text:p text:style-name="P4786"><text:span text:style-name="T4787">15.4</text:span><text:span text:style-name="T4788">.<text:s/></text:span><text:span text:style-name="T4789">valstybinė</text:span><text:span text:style-name="T4790">s ir vietinės reikšmės keliuose prižiūrimoje teritorijoje derina techninių eismo reguliavimo priemonių įrengimo projektus, dalyvauja valstybinėse komisijose priimant eksploatuoti naujus ir rekonstruotus kelius, gatves, kitus su saugiu eismu susijusius obje</text:span><text:span text:style-name="T4791">ktus. Dalyvauja savivaldybės saugaus eismo komisijos veikloje, suinteresuotoms institucijoms teikia pasiūlymus eismo organizavimo bei kitais eismo saugumo užtikrinimo klausimais;</text:span></text:p>
      <text:p text:style-name="P4792"><text:span text:style-name="T4793">15.5</text:span><text:span text:style-name="T4794">.<text:s/></text:span><text:span text:style-name="T4795">pagal kompetenciją tvarko, kaupia, apibendrina ir analizuoja duomen</text:span><text:span text:style-name="T4796">is apie eismo įvykius ir KET pažeidimus prižiūrimoje teritorijoje;</text:span></text:p>
      <text:p text:style-name="P4797"><text:span text:style-name="T4798">15.6</text:span><text:span text:style-name="T4799">. esant būtinumui, lydi šalies vadovus, oficialius svečius ir oficialias delegacijas;</text:span></text:p>
      <text:p text:style-name="P4800"><text:span text:style-name="T4801">15.7</text:span><text:span text:style-name="T4802">. prižiūrimoje teritorijoje lydi transporto priemones, kuriomis vežami žmonės, specialū</text:span><text:span text:style-name="T4803">s, sunkiasvoriai, didžiagabaričiai, pavojingi ar kitokie kroviniai, sportinių varžybų, masinių ar kitokių renginių dalyviai;</text:span></text:p>
      <text:p text:style-name="P4804"><text:span text:style-name="T4805">15.8</text:span><text:span text:style-name="T4806">. vykdo prevencinę ir švietėjišką veiklą eismo saugumo klausimais;</text:span></text:p>
      <text:p text:style-name="P4807"><text:span text:style-name="T4808">15.9</text:span><text:span text:style-name="T4809">. išduoda teisės aktais nustatytus leidimus<text:s/></text:span><text:span text:style-name="T4810">transporto priemonėms ir asmenims;</text:span></text:p>
      <text:p text:style-name="P4811"><text:span text:style-name="T4812">15.10</text:span><text:span text:style-name="T4813">. vykdo kitas teisės aktuose policijai pavestas funkcijas eismo saugumo užtikrinimo srityje.</text:span></text:p>
      <text:p text:style-name="P4814"><text:span text:style-name="T4815">16</text:span><text:span text:style-name="T4816">. Kitos vyriausiojo policijos komisariato vykdomos funkcijos:</text:span></text:p>
      <text:p text:style-name="P4817"><text:span text:style-name="T4818">16.1</text:span><text:span text:style-name="T4819">. dalyvauja rengiant apskričių vyriausiųjų<text:s/></text:span><text:span text:style-name="T4820">policijos komisariatų metinio veiklos plano<text:s/></text:span><text:span text:style-name="T4821">projektą, dalyvauja rengiant vyriausiojo policijos komisariato biudžeto projektą (biudžetą);</text:span></text:p>
      <text:p text:style-name="P4822"><text:span text:style-name="T4823">16.2</text:span><text:span text:style-name="T4824">. teisės aktų nustatyta tvarka teikia ataskaitas pagal apskričių vyriausiųjų policijos komisariatų metinį veikl</text:span><text:span text:style-name="T4825">os planą;</text:span></text:p>
      <text:p text:style-name="P4826"><text:span text:style-name="T4827">16.3</text:span><text:span text:style-name="T4828">. teikia siūlymus ir pastabas rengiant Lietuvos Respublikos vidaus reikalų ministerijos strateginio veiklos plano projektą;</text:span></text:p>
      <text:p text:style-name="P4829"><text:span text:style-name="T4830">16.4</text:span><text:span text:style-name="T4831">. pagal policijos generalinio komisaro nustatytą tvarką bendradarbiauja su užsienio valstybių policijos įs</text:span><text:span text:style-name="T4832">taigomis ir kitomis teisėsaugos institucijomis;</text:span></text:p>
      <text:p text:style-name="P4833"><text:span text:style-name="T4834">16.5</text:span><text:span text:style-name="T4835">. organizuoja vyriausiojo policijos komisariato žmogiškųjų išteklių valdymą;</text:span></text:p>
      <text:p text:style-name="P4836"><text:span text:style-name="T4837">16.6</text:span><text:span text:style-name="T4838">. atlieka vyriausiojo policijos komisariato pareigūnų ir kitų darbuotojų korupcijos ir kitų neteisėtų veikų prevenciją;<text:s/></text:span></text:p>
      <text:p text:style-name="P4839"><text:span text:style-name="T4840">16.7</text:span><text:span text:style-name="T4841">. bendradarbiauja su viešosios informacijos platintojais ir rengėjais įstatymų ir (ar) kitų teisės aktų nustatyta tvarka, kaupi</text:span><text:span text:style-name="T4842">a ir analizuoja žiniasklaidoje paskelbtą informaciją apie vyriausiojo policijos komisariato veiklą, organizuoja viešųjų ryšių veiklą prižiūrimoje teritorijoje;</text:span></text:p>
      <text:p text:style-name="P4843"><text:span text:style-name="T4844">16.8</text:span><text:span text:style-name="T4845">. pagal kompetenciją sprendžia ūkinės ir finansinės veiklos klausimus,<text:s/></text:span><text:span text:style-name="T4846">teisės aktų nusta</text:span><text:span text:style-name="T4847">tyta tvarka ir policijos generalinio komisaro nustatyta apimtimi vykdo viešuosius pirkimus,</text:span><text:span text:style-name="T4848"><text:s/>sudaro darbuotojams tinkamas darbo ir poilsio sąlygas, organizuoja policijos pareigūnų ir kitų darbuotojų socialinių garantijų įgyvendinimą;</text:span></text:p>
      <text:p text:style-name="P4849"><text:span text:style-name="T4850">16.9</text:span><text:span text:style-name="T4851">. pagal suteikt</text:span><text:span text:style-name="T4852">us įgaliojimus vykdo civilinės saugos priemones;</text:span></text:p>
      <text:p text:style-name="P4853"><text:span text:style-name="T4854">16.10</text:span><text:span text:style-name="T4855">. pagal kompetenciją tvarko, naudojasi registrų ir informacinių sistemų duomenimis;</text:span></text:p>
      <text:p text:style-name="P4856"><text:span text:style-name="T4857">16.11</text:span><text:span text:style-name="T4858">. tobulina struktūrinių padalinių valdymą, savo veikloje diegia naujausius mokslo ir technikos laimėjimus</text:span><text:span text:style-name="T4859">;</text:span></text:p>
      <text:p text:style-name="P4860"><text:span text:style-name="T4861">16.12</text:span><text:span text:style-name="T4862">. įgyvendina įslaptintos informacijos apsaugą ir kontrolę bei dokumentų valdymą vyriausiajame policijos komisariate;<text:s/></text:span></text:p>
      <text:p text:style-name="P4863"><text:span text:style-name="T4864">16.13</text:span><text:span text:style-name="T4865">. įgyvendina asmenų skundų, prašymų, pasiūlymų nagrinėjimą, imasi priemonių nustatytiems trūkumams pašalinti;</text:span></text:p>
      <text:p text:style-name="P4866"><text:span text:style-name="T4867">16.14</text:span><text:span text:style-name="T4868">. įstatymų nustatyta tvarka vykdo teismų nuosprendžius, sprendimus, nutarimus ir nutartis;</text:span></text:p>
      <text:p text:style-name="P4869"><text:span text:style-name="T4870">16.15</text:span><text:span text:style-name="T4871">. kontroliuoja, kaip fiziniai ir juridiniai asmenys, asmenys be pilietybės ir užsienio piliečiai vykdo Lietuvos Respublikos įstatymus, Vyriausybės nutarimu</text:span><text:span text:style-name="T4872">s ir kitus teisės aktus;</text:span></text:p>
      <text:p text:style-name="P4873"><text:span text:style-name="T4874">16.16</text:span><text:span text:style-name="T4875">. teisės aktų nustatyta tvarka išduoda leidimus fiziniams ir juridiniams asmenims;</text:span></text:p>
      <text:p text:style-name="P4876"><text:span text:style-name="T4877">16.17</text:span><text:span text:style-name="T4878">. vykdo kitas teisės aktais pavestas funkcijas.</text:span></text:p>
      <text:p text:style-name="P4879"/>
      <text:p text:style-name="P4880"><text:span text:style-name="T4881">IV</text:span><text:span text:style-name="T4882"><text:s/></text:span><text:span text:style-name="T4883">SKYRIUS</text:span></text:p>
      <text:p text:style-name="P4884"><text:span text:style-name="T4885">TEISĖS</text:span></text:p>
      <text:p text:style-name="P4886"/>
      <text:p text:style-name="P4887"><text:span text:style-name="T4888">17</text:span><text:span text:style-name="T4889">. Vyriausiasis policijos komisariatas, įgyvendin</text:span><text:span text:style-name="T4890">damas jam pavestus uždavinius, turi teisę:</text:span></text:p>
      <text:p text:style-name="P4891"><text:span text:style-name="T4892">17.1</text:span><text:span text:style-name="T4893">. įstatymų nustatyta tvarka gauti informaciją, dokumentus iš fizinių ir juridinių asmenų, taip pat iš organizacijų, neturinčių juridinio asmens statuso, iš šių organizacijų ir juridinių asmenų padalinių;</text:span></text:p>
      <text:p text:style-name="P4894"><text:span text:style-name="T4895">17.2</text:span><text:span text:style-name="T4896">. gauti iš valstybės institucijų, įmonių, įstaigų bei organizacijų informaciją ir pasiūlymus policijos kompetencijai priskirtais klausimais;</text:span></text:p>
      <text:p text:style-name="P4897"><text:span text:style-name="T4898">17.3</text:span><text:span text:style-name="T4899">. vyriausiojo policijos komisariato sprendžiamoms problemoms nagrinėti, suderinęs su jų vadovais, pas</text:span><text:span text:style-name="T4900">itelkti valstybės institucijų, kitų įstaigų, įmonių ir organizacijų atstovus bei specialistus, sudaryti visuomenines tarybas, bendras komisijas (darbo grupes) teisės aktų projektams rengti ir dalyvauti jų darbe;</text:span></text:p>
      <text:p text:style-name="P4901"><text:span text:style-name="T4902">17.4</text:span><text:span text:style-name="T4903">. teisės aktų nustatyta tvarka sudar</text:span><text:span text:style-name="T4904">yti sandorius su Lietuvos Respublikos ir užsienio valstybių fiziniais ir juridiniais asmenimis;</text:span></text:p>
      <text:p text:style-name="P4905"><text:span text:style-name="T4906">17.5</text:span><text:span text:style-name="T4907">. teikti siūlymus policijos generaliniam komisarui steigti savivaldybių teritorijų dalims prižiūrėti reikalingus policijos komisariatus;</text:span></text:p>
      <text:p text:style-name="P4908"><text:span text:style-name="T4909">17.6</text:span><text:span text:style-name="T4910">. teisė</text:span><text:span text:style-name="T4911">s aktų nustatyta tvarka gauti paramą iš fizinių ir juridinių asmenų;</text:span></text:p>
      <text:p text:style-name="P4912"><text:span text:style-name="T4913">17.7</text:span><text:span text:style-name="T4914">. teikti Policijos departamentui, policijos profesinio mokymo ir kitoms policijos įstaigoms siūlymus spręsti kylančias problemas, tobulinti darbą vyriausiajame policijos<text:s/></text:span><text:span text:style-name="T4915">komisariate;</text:span></text:p>
      <text:p text:style-name="P4916"><text:span text:style-name="T4917">17.8</text:span><text:span text:style-name="T4918">. naudotis kitomis įstatymų ir kitų teisės aktų suteiktomis teisėmis.</text:span></text:p>
      <text:p text:style-name="P4919"/>
      <text:p text:style-name="P4920"><text:span text:style-name="T4921">V</text:span><text:span text:style-name="T4922"><text:s/>SKYRIUS</text:span></text:p>
      <text:p text:style-name="P4923"><text:span text:style-name="T4924">VEIKLOS ORGANIZAVIMAS</text:span></text:p>
      <text:p text:style-name="P4925"/>
      <text:p text:style-name="P4926"><text:span text:style-name="T4927">18</text:span><text:span text:style-name="T4928">. Vyriausiojo policijos komisariato vidaus struktūrą ir pareigybių sąrašus tvirtina policijos generalinis komisaras.</text:span></text:p>
      <text:p text:style-name="P4929"><text:span text:style-name="T4930">19</text:span><text:span text:style-name="T4931">. Vyriausiajam policijos komisariatui vadovauja viršininkas, kurį nustatyta tvarka skiria ir atleidžia policijos generalinis komisaras.</text:span></text:p>
      <text:p text:style-name="P4932"><text:span text:style-name="T4933">20</text:span><text:span text:style-name="T4934">. Viršininkas turi pavaduotojus, kuriuos, policijos generaliniam komisarui pritarus, skiria ir atleidžia vyr</text:span><text:span text:style-name="T4935">iausiojo policijos komisariato viršininkas.</text:span></text:p>
      <text:p text:style-name="P4936"><text:span text:style-name="T4937">21</text:span><text:span text:style-name="T4938">. Laikinai nesant viršininko, jo pareigas eina vienas iš jo pavaduotojų.</text:span></text:p>
      <text:p text:style-name="P4939"><text:span text:style-name="T4940">22</text:span><text:span text:style-name="T4941">. Viršininkas tiesiogiai pavaldus ir atskaitingas policijos generaliniam komisarui, o atskirais klausimais pagal kompetenciją –</text:span><text:span text:style-name="T4942"><text:s/>ir policijos generalinio komisaro pavaduotojams.</text:span></text:p>
      <text:p text:style-name="P4943"><text:span text:style-name="T4944">23</text:span><text:span text:style-name="T4945">. Vyriausiojo policijos komisariato viršininkas:</text:span></text:p>
      <text:p text:style-name="P4946"><text:span text:style-name="T4947">23.1</text:span><text:span text:style-name="T4948">. asmeniškai atsako už vyriausiajam policijos komisariatui pavestų uždavinių ir funkcijų vykdymą, atsižvelgdamas į vidaus kontrolės tikslą, veikl</text:span><text:span text:style-name="T4949">os riziką, vidaus kontrolės pastovumą bei jos atlikimo sąnaudas, apskaitos ir informacinę sistemas, turto apsaugos būklę ir kitus vidaus kontrolės kriterijus, nustato vidaus kontrolės procedūras vyriausiajame policijos komisariate;</text:span></text:p>
      <text:p text:style-name="P4950"><text:span text:style-name="T4951">23.2</text:span><text:span text:style-name="T4952">. įgyvendindamas</text:span><text:span text:style-name="T4953"><text:s/>Lietuvos Respublikos įstatymus, Prezidento dekretus, Vyriausybės nutarimus, Ministro Pirmininko potvarkius ir patvirtintas programas, vidaus reikalų ministro, policijos generalinio komisaro įsakymus ir nurodymus, planuoja, organizuoja, kontroliuoja ir ats</text:span><text:span text:style-name="T4954">ako už vyriausiojo policijos komisariato veiklą;</text:span></text:p>
      <text:p text:style-name="P4955"><text:span text:style-name="T4956">23.3</text:span><text:span text:style-name="T4957">. užtikrina, kad vyriausiojo policijos komisariato veikloje būtų laikomasi teisės aktų reikalavimų;</text:span></text:p>
      <text:p text:style-name="P4958"><text:span text:style-name="T4959">23.4</text:span><text:span text:style-name="T4960">. planuoja, organizuoja ir vykdo vyriausiojo policijos komisariato veiklą pagal kiekvienais</text:span><text:span text:style-name="T4961"><text:s/>metais policijos generalinio komisaro įsakymu tvirtinamą apskričių vyriausiųjų policijos komisariatų metinį veiklos planą. Tvirtina vyriausiojo policijos komisariato struktūrinių padalinių veiklos priemonių ir specialiųjų priemonių (tipinius, situacinius)</text:span><text:span text:style-name="T4962"><text:s/>planus;<text:s/></text:span></text:p>
      <text:p text:style-name="P4963"><text:span text:style-name="T4964">23.5</text:span><text:span text:style-name="T4965">. policijos generalinio komisaro nustatyta tvarka teikia apskričių vyriausiųjų policijos komisariatų metinio veiklos plano vykdymo ataskaitas, pagal kompetenciją užtikrina Lietuvos Respublikos vidaus reikalų ministerijos strateginiame veiklos plane numatyt</text:span><text:span text:style-name="T4966">ų prioritetų, strateginių tikslų ir priemonių įgyvendinimą;<text:s/></text:span></text:p>
      <text:p text:style-name="P4967"><text:span text:style-name="T4968">23.6</text:span><text:span text:style-name="T4969">. dalyvauja rengiant vyriausiojo policijos komisariato biudžeto projektą (biudžetą),<text:s/></text:span><text:span text:style-name="T4970">atsako už paskirtų asignavimų naudojimo teisėtumą, ekonomiškumą, veiksmingumą ir rezultatyvumą</text:span><text:span text:style-name="T4971">;</text:span></text:p>
      <text:p text:style-name="P4972"><text:span text:style-name="T4973">23.7</text:span><text:span text:style-name="T4974">. dalyvauja rengiant vyriausiojo policijos komisariato biudžeto programos sąmatą;</text:span></text:p>
      <text:p text:style-name="P4975"><text:span text:style-name="T4976">23.8</text:span><text:span text:style-name="T4977">. organizuoja, kontroliuoja ir atsako už struktūrinių padalinių materialinį ir techninį aprūpinimą, materialinių vertybių apskaitą, saugojimą ir naudojimą;</text:span></text:p>
      <text:p text:style-name="P4978"><text:span text:style-name="T4979">23.9</text:span><text:span text:style-name="T4980">. organizuoja, kontroliuoja ir atsako už vyriausiojo policijos komisariato žmogiškųjų išteklių valdymą;</text:span></text:p>
      <text:p text:style-name="P4981"><text:span text:style-name="T4982">23.10</text:span><text:span text:style-name="T4983">. teisės aktų nustatyta tvarka skiria ir atleidžia iš pareigų vyriausiojo policijos komisariato pareigūnus ir kitus darbuotojus;</text:span></text:p>
      <text:p text:style-name="P4984"><text:span text:style-name="T4985">23.11</text:span><text:span text:style-name="T4986">. vad</text:span><text:span text:style-name="T4987">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4988"><text:span text:style-name="T4989">23.12</text:span><text:span text:style-name="T4990">. teisės aktų nustatyta tvark</text:span><text:span text:style-name="T4991">a apdovanoja ir skatina pareigūnus bei kitus darbuotojus, <text:s/>skiria tarnybines nuobaudas;</text:span></text:p>
      <text:p text:style-name="P4992"><text:span text:style-name="T4993">23.13</text:span><text:span text:style-name="T4994">. vykdo teisėtumo pažeidimų pavaldiems pareigūnams atliekant tarnybos funkcijas kontrolės ir prevencijos priemones, paveda atlikti tarnybinius patikrinimus dėl</text:span><text:span text:style-name="T4995"><text:s/>informacijos patikrinimo apie policijos pareigūnų ar tarnautojų padarytas neteisėtas veikas;</text:span></text:p>
      <text:p text:style-name="P4996"><text:span text:style-name="T4997">23.14</text:span><text:span text:style-name="T4998">. organizuoja ir vadovauja operatyviniams pasitarimams, išklauso vyriausiojo policijos komisariato padalinių vadovus, analizuoja kriminogeninę situaciją<text:s/></text:span><text:span text:style-name="T4999">prižiūrimoje teritorijoje, teikia pasiūlymus Policijos departamentui dėl jos gerinimo;</text:span></text:p>
      <text:p text:style-name="P5000"><text:span text:style-name="T5001">23.15</text:span><text:span text:style-name="T5002">. koordinuoja apskrities vyriausiojo policijos komisariato bendradarbiavimą su prokuratūromis, teismais, kriminalinės žvalgybos subjektais;</text:span></text:p>
      <text:p text:style-name="P5003"><text:span text:style-name="T5004">23.16</text:span><text:span text:style-name="T5005">. organizuo</text:span><text:span text:style-name="T5006">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5007"><text:span text:style-name="T5008">23.17</text:span><text:span text:style-name="T5009">.</text:span><text:span text:style-name="T5010"><text:s/>diegia pažangias darbo organizavimo ir valdymo formas, mokslo ir technikos laimėjimus;</text:span></text:p>
      <text:p text:style-name="P5011"><text:span text:style-name="T5012">23.18</text:span><text:span text:style-name="T5013">. teisės aktų nustatyta tvarka leidžia įsakymus, nurodymus, skiria įpareigojimus ir tikrina, kaip jie vykdomi;</text:span></text:p>
      <text:p text:style-name="P5014"><text:span text:style-name="T5015">23.19</text:span><text:span text:style-name="T5016">. tvirtina struktūrinių padalinių parei</text:span><text:span text:style-name="T5017">gūnų ir kitų darbuotojų pareigybių aprašymus, struktūrinių padalinių nuostatus;</text:span></text:p>
      <text:p text:style-name="P5018"><text:span text:style-name="T5019">23.20</text:span><text:span text:style-name="T5020">. organizuoja apskrities vyriausiojo policijos komisariato ir jo struktūrinių padalinių tarptautinį bendradarbiavimą, bendravimą su gyventojais, vietos savivaldos inst</text:span><text:span text:style-name="T5021">itucijomis, visuomeninėmis organizacijomis ir žiniasklaida;</text:span></text:p>
      <text:p text:style-name="P5022"><text:span text:style-name="T5023">23.21</text:span><text:span text:style-name="T5024">. užtikrina policijos viešųjų ryšių įgyvendinimą prižiūrimoje teritorijoje, vykdo viešosios informacijos vadybą;</text:span></text:p>
      <text:p text:style-name="P5025"><text:span text:style-name="T5026">23.22</text:span><text:span text:style-name="T5027">. priima suinteresuotus asmenis, kontroliuoja pareiškimų, prašymų</text:span><text:span text:style-name="T5028"><text:s/>ir skundų nagrinėjimą teisės aktų nustatyta tvarka;</text:span></text:p>
      <text:p text:style-name="P5029"><text:span text:style-name="T5030">23.23</text:span><text:span text:style-name="T5031">. pagal kompetenciją pasirašo sutartis su fiziniais ir juridiniais asmenimis;</text:span></text:p>
      <text:p text:style-name="P5032"><text:span text:style-name="T5033">23.24</text:span><text:span text:style-name="T5034">. atsako už įslaptintos informacijos apsaugos užtikrinimą ir dokumentų valdymo įgyvendinimą vyriausiajame p</text:span><text:span text:style-name="T5035">olicijos komisariate;</text:span></text:p>
      <text:p text:style-name="P5036"><text:span text:style-name="T5037">23.25</text:span><text:span text:style-name="T5038">. dalyvauja Policijos departamento operatyviniuose pasitarimuose;</text:span></text:p>
      <text:p text:style-name="P5039"><text:span text:style-name="T5040">23.26</text:span><text:span text:style-name="T5041">. atstovauja vyriausiajam policijos komisariatui operatyviniuose, tarpžinybiniuose pasitarimuose, kituose renginiuose;</text:span></text:p>
      <text:p text:style-name="P5042"><text:span text:style-name="T5043">23.27</text:span><text:span text:style-name="T5044">. vykdo policijos<text:s/></text:span><text:span text:style-name="T5045">generalinio komisaro ir policijos generalinio komisaro pavaduotojų pavedimus, naudojasi kitomis jam suteiktomis teisėmis.</text:span></text:p>
      <text:p text:style-name="P5046"/>
      <text:p text:style-name="P5047"><text:span text:style-name="T5048">VI</text:span><text:span text:style-name="T5049"><text:s/>SKYRIUS<text:s/></text:span></text:p>
      <text:p text:style-name="P5050"><text:span text:style-name="T5051">VEIKLOS KONTROLĖ</text:span></text:p>
      <text:p text:style-name="P5052"/>
      <text:p text:style-name="P5053"><text:span text:style-name="T5054">24</text:span><text:span text:style-name="T5055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5056">iausiojo policijos komisariato veiklos valstybinį auditą atlieka Lietuvos Respublikos valstybės kontrolė, o vidaus auditą – Policijos departamento vidaus audito padalinys.<text:s/></text:span></text:p>
      <text:p text:style-name="P5057"><text:span text:style-name="T5058">_________________</text:span></text:p>
      <text:p text:style-name="P5059">PATVIRTINTA</text:p>
      <text:p text:style-name="P5061">Lietuvos policijos generalinio komisaro</text:p>
      <text:p text:style-name="P5062"><text:span text:style-name="T5063">2021 m. liepos 9 d.<text:s/></text:span><text:span text:style-name="T5064">įsakymu<text:s/></text:span><text:span text:style-name="T5065">Nr. 5-V-525</text:span></text:p>
      <text:p text:style-name="P5066"/>
      <text:p text:style-name="P5067"><text:span text:style-name="T5068">TAURAGĖS APSKRITIES VYRIAUSIOJO POLICIJOS KOMISARIATO NUOSTATAI</text:span></text:p>
      <text:p text:style-name="P5069"/>
      <text:p text:style-name="P5070"><text:span text:style-name="T5071">I</text:span><text:span text:style-name="T5072"><text:s/>SKYRIUS</text:span></text:p>
      <text:p text:style-name="P5073"><text:span text:style-name="T5074">BENDROSIOS NUOSTATOS</text:span></text:p>
      <text:p text:style-name="P5075"/>
      <text:p text:style-name="P5076"><text:span text:style-name="T5077">1</text:span><text:span text:style-name="T5078">. Tauragės apskrities vyriausiasis policijos komisariatas (toliau – vyriausiasis<text:s/></text:span><text:span text:style-name="T5079">policijos komisariatas) yra teritorinė policijos įstaiga, įgyvendinanti policijos uždavinius ir vykdanti jai pavestas funkcijas Tauragės apskrities Tauragės rajono, Pagėgių, Šilalės rajono savivaldybių ir Klaipėdos apskrities Šilutės rajono savivaldybės te</text:span><text:span text:style-name="T5080">ritorijose.</text:span></text:p>
      <text:p text:style-name="P5081"><text:span text:style-name="T5082">2</text:span><text:span text:style-name="T5083">. Vyriausiasis policijos komisariatas savo veikloje vadovaujasi Lietuvos Respublikos Konstitucija, Lietuvos Respublikos policijos ir kitais įstatymais, nacionaliniais bei tarptautiniais teisės aktais ir šiais nuostatais.</text:span></text:p>
      <text:p text:style-name="P5084"><text:span text:style-name="T5085">3</text:span><text:span text:style-name="T5086">. Vyriausiąjį</text:span><text:span text:style-name="T5087"><text:s/>policijos komisariatą steigia, reorganizuoja ar likviduoja policijos generalinis komisaras įstatymų nustatyta tvarka ir pagrindais.</text:span></text:p>
      <text:p text:style-name="P5088"><text:span text:style-name="T5089">4</text:span><text:span text:style-name="T5090">. Vyriausiasis policijos komisariatas yra atskaitingas policijos generaliniam komisarui.</text:span></text:p>
      <text:p text:style-name="P5091"><text:span text:style-name="T5092">5</text:span><text:span text:style-name="T5093">. Vyriausiasis policijos</text:span><text:span text:style-name="T5094"><text:s/>komisariatas – juridinis asmuo, turintis biudžetinės įstaigos identifikavimo kodą, sąskaitas banke, antspaudą su Lietuvos Respublikos herbu ir savo pavadinimu „Tauragės apskrities vyriausiasis policijos komisariatas“.</text:span></text:p>
      <text:p text:style-name="P5095"><text:span text:style-name="T5096">6</text:span><text:span text:style-name="T5097">. Vyriausiasis policijos komisar</text:span><text:span text:style-name="T5098">iatas finansuojamas iš Lietuvos Respublikos valstybės biudžeto.</text:span></text:p>
      <text:p text:style-name="P5099"><text:span text:style-name="T5100">7</text:span><text:span text:style-name="T5101">. Vyriausiasis policijos komisariatas gali gauti paramą, turėti nebiudžetinių lėšų. Šios lėšos įgyjamos ir naudojamos teisės aktų nustatyta tvarka.</text:span></text:p>
      <text:p text:style-name="P5102"><text:span text:style-name="T5103">8</text:span><text:span text:style-name="T5104">. Vyriausiojo policijos komisariat</text:span><text:span text:style-name="T5105">o adresas: Gedimino g. 17, LT-72237 Tauragė.</text:span></text:p>
      <text:p text:style-name="P5106"/>
      <text:p text:style-name="P5107"><text:span text:style-name="T5108">II</text:span><text:span text:style-name="T5109"><text:s/>SKYRIUS</text:span></text:p>
      <text:p text:style-name="P5110"><text:span text:style-name="T5111">TIKSLAI</text:span></text:p>
      <text:p text:style-name="P5112"/>
      <text:p text:style-name="P5113"><text:span text:style-name="T5114">9</text:span><text:span text:style-name="T5115">. Pagrindiniai vyriausiojo policijos komisariato tikslai:</text:span></text:p>
      <text:p text:style-name="P5116"><text:span text:style-name="T5117">9.1</text:span><text:span text:style-name="T5118">. žmogaus teisių ir laisvių apsauga;</text:span></text:p>
      <text:p text:style-name="P5119"><text:span text:style-name="T5120">9.2</text:span><text:span text:style-name="T5121">.<text:s/></text:span><text:span text:style-name="T5122">asmens, visuomenės saugumo ir viešosios tvarkos užtikrinimas;</text:span></text:p>
      <text:p text:style-name="P5123"><text:span text:style-name="T5124">9.3</text:span><text:span text:style-name="T5125">.</text:span><text:span text:style-name="T5126"><text:s/>neatidėliotinos pagalbos teikimas asmenims, kai ji būtina dėl jų fizinio ar psichinio bejėgiškumo, taip pat asmenims, nukentėjusiems nuo nusikalstamų veikų, administracinių nusižengimų, ekstremaliųjų situacijų ar panašių veiksnių;</text:span></text:p>
      <text:p text:style-name="P5127"><text:span text:style-name="T5128">9.4</text:span><text:span text:style-name="T5129">. nusikalstamų<text:s/></text:span><text:span text:style-name="T5130">veikų ir administracinių nusižengimų prevencija;</text:span></text:p>
      <text:p text:style-name="P5131"><text:span text:style-name="T5132">9.5</text:span><text:span text:style-name="T5133">. nusikalstamų veikų ir administracinių nusižengimų atskleidimas ir tyrimas;</text:span></text:p>
      <text:p text:style-name="P5134"><text:span text:style-name="T5135">9.6</text:span><text:span text:style-name="T5136">. eismo automobilių keliais priežiūra.</text:span></text:p>
      <text:p text:style-name="P5137"/>
      <text:p text:style-name="P5138"><text:span text:style-name="T5139">III</text:span><text:span text:style-name="T5140"><text:s/>SKYRIUS</text:span></text:p>
      <text:p text:style-name="P5141"><text:span text:style-name="T5142">FUNKCIJOS</text:span></text:p>
      <text:p text:style-name="P5143"/>
      <text:p text:style-name="P5144"><text:span text:style-name="T5145">10</text:span><text:span text:style-name="T5146">. Žmogaus teisių ir laisvių apsaugos sr</text:span><text:span text:style-name="T5147">ityje:</text:span></text:p>
      <text:p text:style-name="P5148"><text:span text:style-name="T5149">10.1</text:span><text:span text:style-name="T5150">. pagal kompetenciją saugo žmogaus teises nuo bet kokių grasinimų, įskaitant grasinimus asmenų tarpusavio santykiuose;</text:span></text:p>
      <text:p text:style-name="P5151"><text:span text:style-name="T5152">10.2</text:span><text:span text:style-name="T5153">. imasi tinkamų veiksmų, jei gyvybei ir fizinei neliečiamybei gresia įtikinamas pavojus;</text:span></text:p>
      <text:p text:style-name="P5154"><text:span text:style-name="T5155">10.3</text:span><text:span text:style-name="T5156">. informuoja sulaik</text:span><text:span text:style-name="T5157">ytąjį apie arešto priežastis ir jam pareikštus kaltinimus;</text:span></text:p>
      <text:p text:style-name="P5158"><text:span text:style-name="T5159">10.4</text:span><text:span text:style-name="T5160">. greitai ir nešališkai tiria tariamus žmogaus teisių pažeidimus;</text:span></text:p>
      <text:p text:style-name="P5161"><text:span text:style-name="T5162">10.5</text:span><text:span text:style-name="T5163">.<text:s/></text:span><text:span text:style-name="T5164">kontroliuoja, kaip pareigūnai laikosi darbo pareigų, Moterų ir vyrų lygių galimybių įstatymo, Lietuvos policijos<text:s/></text:span><text:span text:style-name="T5165">darbuotojų etikos kodekso nuostatų;</text:span></text:p>
      <text:p text:style-name="P5166"><text:span text:style-name="T5167">10.6</text:span><text:span text:style-name="T5168">. gina teisėtus policijos pareigūnų ir kitų darbuotojų interesus, jų pilietines ir žmogaus teises.</text:span></text:p>
      <text:p text:style-name="P5169"><text:span text:style-name="T5170">11</text:span><text:span text:style-name="T5171">. Nusikalstamų veikų ir administracinių nusižengimų prevencijos srityje:</text:span></text:p>
      <text:p text:style-name="P5172"><text:span text:style-name="T5173">11.1</text:span><text:span text:style-name="T5174">. rengia ir įgyvendina reg</text:span><text:span text:style-name="T5175">ionines ir vietines, o pagal kompetenciją ir tarptautines nusikalstamų veikų, administracinių nusižengimų, narkomanijos prevencijos programas, planus ir priemones, užkardančias nusikalstamas veikas ir administracinius nusižengimus;</text:span></text:p>
      <text:p text:style-name="P5176"><text:span text:style-name="T5177">11.2</text:span><text:span text:style-name="T5178">. analizuoja ir<text:s/></text:span><text:span text:style-name="T5179">atskleidžia padarytų nusikalstamų veikų ir administracinių nusižengimų priežastis bei sąlygas ir imasi teisės aktų numatytų priemonių joms pašalinti;</text:span></text:p>
      <text:p text:style-name="P5180"><text:span text:style-name="T5181">11.3</text:span><text:span text:style-name="T5182">. tvarko kriminalistines įskaitas;</text:span></text:p>
      <text:p text:style-name="P5183"><text:span text:style-name="T5184">11.4</text:span><text:span text:style-name="T5185">. taiko administracinio poveikio ir kitokias<text:s/></text:span><text:span text:style-name="T5186">prevencines priemones;</text:span></text:p>
      <text:p text:style-name="P5187"><text:span text:style-name="T5188">11.5</text:span><text:span text:style-name="T5189">. organizuoja policijos pajėgų operatyvų reagavimą į gaunamą informaciją apie nusikalstamas veikas ir administracinius nusižengimus.</text:span></text:p>
      <text:p text:style-name="P5190"><text:span text:style-name="T5191">12</text:span><text:span text:style-name="T5192">. Nusikalstamų veikų ir administracinių nusižengimų atskleidimo ir tyrimo srityje:</text:span></text:p>
      <text:p text:style-name="P5193"><text:span text:style-name="T5194">1</text:span><text:span text:style-name="T5195">2.1</text:span><text:span text:style-name="T5196">. teisės aktų nustatyta tvarka registruoja ir nagrinėja pareiškimus ir pranešimus apie rengiamas, daromas ar padarytas nusikalstamas veikas bei administracinius nusižengimus;</text:span></text:p>
      <text:p text:style-name="P5197"><text:span text:style-name="T5198">12.2</text:span><text:span text:style-name="T5199">.<text:s/></text:span><text:span text:style-name="T5200">atlieka pasislėpusių įtariamųjų, kaltinamųjų, nuteistųjų, be žinio</text:span><text:span text:style-name="T5201">s dingusių asmenų ir pasišalinusių iš sveikatos priežiūros</text:span><text:span text:style-name="T5202"><text:s/></text:span><text:span text:style-name="T5203">įstaigų asmenų, kuriems teismas taikė priverčiamąsias medicinos priemones, kitų asmenų paiešką, nustato asmens tapatybę</text:span><text:span text:style-name="T5204">,<text:s/></text:span><text:span text:style-name="T5205">taip pat rastų neatpažintų lavonų asmens tapatybę;</text:span></text:p>
      <text:p text:style-name="P5206"><text:span text:style-name="T5207">12.3</text:span><text:span text:style-name="T5208">. atlieka įvykio<text:s/></text:span><text:span text:style-name="T5209">vietos apžiūras;</text:span></text:p>
      <text:p text:style-name="P5210"><text:span text:style-name="T5211">12.4</text:span><text:span text:style-name="T5212">. pagal kompetenciją atlieka tyrimus, kitus ikiteisminio tyrimo veiksmus ir teikia specialistų išvadas;</text:span></text:p>
      <text:p text:style-name="P5213"><text:span text:style-name="T5214">12.5</text:span><text:span text:style-name="T5215">. įstatymų ir kitų teisės aktų nustatyta tvarka vykdo kriminalinę žvalgybą;</text:span></text:p>
      <text:p text:style-name="P5216"><text:span text:style-name="T5217">12.6</text:span><text:span text:style-name="T5218">. teisės aktų nustatyta tvarka atli</text:span><text:span text:style-name="T5219">eka ikiteisminį tyrimą baudžiamosiose bylose;</text:span></text:p>
      <text:p text:style-name="P5220"><text:span text:style-name="T5221">12.7</text:span><text:span text:style-name="T5222">.<text:s/></text:span><text:span text:style-name="T5223">pagal kompetenciją įgyvendina Europos Sąjungos ir tarptautinių</text:span><text:span text:style-name="T5224"><text:s/>teisės aktų nuostatas, dalyvauja Europos Sąjungos institucijų, įstaigų, tarnybų, agentūrų ir tarptautinių organizacijų veikloje;</text:span></text:p>
      <text:p text:style-name="P5225"><text:span text:style-name="T5226">12.8</text:span><text:span text:style-name="T5227">. Baudžiamojo proceso kodekso numatytais atvejais vykdo ikiteisminio tyrimo pareigūno, prokuroro, teisėjo ar teismo pavedimus baudžiamosiose bylose;</text:span></text:p>
      <text:p text:style-name="P5228"><text:span text:style-name="T5229">12.9</text:span><text:span text:style-name="T5230">. teikia Policijos departamentui prie Vidaus reikalų ministerijos (toliau – Policijos departamentas</text:span><text:span text:style-name="T5231">) ir kitoms policijos įstaigoms informaciją apie užregistruotas ir atskleistas nusikalstamas veikas;</text:span></text:p>
      <text:p text:style-name="P5232"><text:span text:style-name="T5233">12.10</text:span><text:span text:style-name="T5234">. teisės aktų nustatyta tvarka administruoja paimtus, areštuotus, konfiskuotus daiktus ir daiktinius įrodymus.</text:span></text:p>
      <text:p text:style-name="P5235"><text:span text:style-name="T5236">13</text:span><text:span text:style-name="T5237">. A</text:span><text:span text:style-name="T5238">smens, visuomenės<text:s/></text:span><text:span text:style-name="T5239">saugumo ir viešosios tvarkos užtikrinimo</text:span><text:span text:style-name="T5240"><text:s/>srityje:</text:span></text:p>
      <text:p text:style-name="P5241"><text:span text:style-name="T5242">13.1</text:span><text:span text:style-name="T5243">. užtikrina viešąją tvarką;</text:span></text:p>
      <text:p text:style-name="P5244"><text:span text:style-name="T5245">13.2</text:span><text:span text:style-name="T5246">. užtikrina teisės aktų arba sutarčių ir (ar) susitarimų pagrindais vykdomą objektų apsaugą</text:span><text:span text:style-name="T5247">;</text:span></text:p>
      <text:p text:style-name="P5248"><text:span text:style-name="T5249">13.3</text:span><text:span text:style-name="T5250">. įgyvendina įstatymais ir kitais teisės aktais patvirtintas pr</text:span><text:span text:style-name="T5251">ogramas dėl kovos su nusikalstamomis veikomis, girtavimu, narkotikų vartojimu, prostitucija, kitais antivisuomeniniais reiškiniais;</text:span></text:p>
      <text:p text:style-name="P5252"><text:span text:style-name="T5253">13.4</text:span><text:span text:style-name="T5254">. prižiūri, kad būtų laikomasi nustatytos tvarkos įgyjant, laikant, saugant, perduodant šaunamuosius ginklus, šaudme</text:span><text:span text:style-name="T5255">nis, sprogstamąsias medžiagas, civilines pirotechnikos priemones ir kitus policijai priskirtus kontroliuoti daiktus;</text:span></text:p>
      <text:p text:style-name="P5256"><text:span text:style-name="T5257">13.5</text:span><text:span text:style-name="T5258">. vykdo administracinių nusižengimų bylų teiseną;</text:span></text:p>
      <text:p text:style-name="P5259"><text:span text:style-name="T5260">13.6</text:span><text:span text:style-name="T5261">. teisės aktų nustatyta tvarka organizuoja ir vykdo asmenų konvojavimą;</text:span></text:p>
      <text:p text:style-name="P5262"><text:span text:style-name="T5263">13.7</text:span><text:span text:style-name="T5264">.<text:s/></text:span><text:span text:style-name="T5265">pagal kompetenciją atlieka Rusijos Federacijos piliečių vykimo iš Rusijos Federacijos teritorijos į Rusijos Federacijos Kaliningrado sritį ir atgal per Lietuvos Respublikos teritoriją kontrolę;</text:span></text:p>
      <text:p text:style-name="P5266"><text:span text:style-name="T5267">13.8</text:span><text:span text:style-name="T5268">. vykdydamas tarptautinius įsipareigojimus ir</text:span><text:span text:style-name="T5269"><text:s/>kitais teisės aktų nustatytais atvejais, siunčia policijos pareigūnus į užsienio valstybes atstovauti policijos interesams, stiprinti tarptautinio policijos bendradarbiavimo bei atlikti kitų veiksmų;</text:span></text:p>
      <text:p text:style-name="P5270"><text:span text:style-name="T5271">13.9</text:span><text:span text:style-name="T5272">. vykdydamas tarptautinius įsipareigojimus, sus</text:span><text:span text:style-name="T5273">ijusius su policijos veikla, priima į prižiūrimą teritoriją vykdyti tam tikrų funkcijų atsiųstus kitų valstybių kompetentingus pareigūnus;</text:span></text:p>
      <text:p text:style-name="P5274"><text:span text:style-name="T5275">13.10</text:span><text:span text:style-name="T5276">. teisės aktų nustatyta tvarka bendradarbiauja su valstybės ar savivaldybių institucijomis, įstaigomis, asoc</text:span><text:span text:style-name="T5277">iacijomis, kitais asmenimis kuriant ir įgyvendinant nusikalstamų veikų kontrolės, prevencijos programas bei kitaip įtraukiant juos į viešosios tvarkos užtikrinimo veiklą. Ypatingą dėmesį skiria bendradarbiavimui su visuomene, gyventojų bendruomenėmis, siek</text:span><text:span text:style-name="T5278">ia, kad visuomenės nariai dalyvautų užtikrinant asmens bei visuomenės saugumą, viešąją tvarką;</text:span></text:p>
      <text:p text:style-name="P5279"><text:span text:style-name="T5280">13.11</text:span><text:span text:style-name="T5281">. organizuoja policijos rėmėjų, jaunųjų policijos rėmėjų veiklą.</text:span></text:p>
      <text:p text:style-name="P5282"><text:span text:style-name="T5283">14</text:span><text:span text:style-name="T5284">. Socialinės pagalbos srityje:</text:span></text:p>
      <text:p text:style-name="P5285"><text:span text:style-name="T5286">14.1</text:span><text:span text:style-name="T5287">. teikia neatidėliotiną pagalbą asmenims,<text:s/></text:span><text:span text:style-name="T5288">nukentėjusiems nuo teisės pažeidimų, ir tiems, kurių būklė bejėgiška;</text:span></text:p>
      <text:p text:style-name="P5289"><text:span text:style-name="T5290">14.2</text:span><text:span text:style-name="T5291">. užtikrina sulaikytų ir pristatytų į policiją asmenų apsaugą, imasi priemonių nedelsiant suteikti jiems būtiną medicininę pagalbą;</text:span></text:p>
      <text:p text:style-name="P5292"><text:span text:style-name="T5293">14.3</text:span><text:span text:style-name="T5294">. informuoja valstybės ir savivaldybės</text:span><text:span text:style-name="T5295"><text:s/>institucijas, visuomenines organizacijas, asmenis apie katastrofas, avarijas ir kitas ypatingas situacijas, kurios kelia pavojų žmonių ir nuosavybės saugumui;</text:span></text:p>
      <text:p text:style-name="P5296"><text:span text:style-name="T5297">14.4</text:span><text:span text:style-name="T5298">. teikia pagalbą stichinių nelaimių ir kitų ypatingų atvejų metu gelbstint žmones ir<text:s/></text:span><text:span text:style-name="T5299">turtą, imasi priemonių žmonių saugumui užtikrinti;</text:span></text:p>
      <text:p text:style-name="P5300"><text:span text:style-name="T5301">14.5</text:span><text:span text:style-name="T5302">. saugo rastus ir perduotus į policiją dokumentus, daiktus, vertybes bei kitokį turtą ir imasi priemonių, kad jie būtų grąžinti teisėtiems savininkams ar valdytojams;</text:span></text:p>
      <text:p text:style-name="P5303"><text:span text:style-name="T5304">14.6</text:span><text:span text:style-name="T5305">. užtikrina asmenų, su</text:span><text:span text:style-name="T5306">teikusių pagalbą nusikalstamą veiką tiriančioms teisėsaugos institucijoms, ar jų artimųjų apsaugą, jei iškyla pavojus jų gyvybei, sveikatai, saugumui ar turtui;</text:span></text:p>
      <text:p text:style-name="P5307"><text:span text:style-name="T5308">14.7</text:span><text:span text:style-name="T5309">. nustatyta tvarka priima asmenis ir teikia jiems informaciją.</text:span></text:p>
      <text:p text:style-name="P5310"><text:span text:style-name="T5311">15</text:span><text:span text:style-name="T5312">. Eismo automobi</text:span><text:span text:style-name="T5313">lių keliais priežiūros srityje:</text:span></text:p>
      <text:p text:style-name="P5314"><text:span text:style-name="T5315">15.1</text:span><text:span text:style-name="T5316">. planuoja, organizuoja ir įgyvendina <text:s/>eismo priežiūros veiklą prižiūrimoje teritorijoje;</text:span></text:p>
      <text:p text:style-name="P5317"><text:span text:style-name="T5318">15.2</text:span><text:span text:style-name="T5319">. prižiūri, kaip eismo dalyviai laikosi Lietuvos Respublikos saugaus eismo automobilių keliais įstatymo nuostatų ir kitu</text:span><text:span text:style-name="T5320">ose teisės aktuose nustatytos eismo tvarkos, organizuoja ir vykdo policines priemones užtikrinant eismo automobilių keliais saugumą;</text:span></text:p>
      <text:p text:style-name="P5321"><text:span text:style-name="T5322">15.3</text:span><text:span text:style-name="T5323">. nustato ir tiria Kelių eismo taisyklių (toliau – KET) pažeidimus, atlieka ikiteisminį tyrimą dėl nusikalstamų vei</text:span><text:span text:style-name="T5324">kų, susijusių su eismo saugumu, vykdo administracinę teiseną dėl policijos kompetencijai priskirtų administracinių nusižengimų transporto srityje, taiko įstatymuose ir kituose teisės aktuose numatytas poveikio priemones;</text:span></text:p>
      <text:p text:style-name="P5325"><text:span text:style-name="T5326">15.4</text:span><text:span text:style-name="T5327">.<text:s/></text:span><text:span text:style-name="T5328">valstybinės ir vietinės r</text:span><text:span text:style-name="T5329">eikšmės keliuose prižiūrimoje teritorijoje derina techninių eismo reguliavimo priemonių įrengimo projektus, dalyvauja valstybinėse komisijose priimant eksploatuoti naujus ir rekonstruotus kelius, gatves, kitus su saugiu eismu susijusius objektus. Dalyvauja</text:span><text:span text:style-name="T5330"><text:s/>savivaldybės saugaus eismo komisijos veikloje, suinteresuotoms institucijoms teikia pasiūlymus eismo organizavimo bei kitais eismo saugumo užtikrinimo klausimais;</text:span></text:p>
      <text:p text:style-name="P5331"><text:span text:style-name="T5332">15.5</text:span><text:span text:style-name="T5333">.<text:s/></text:span><text:span text:style-name="T5334">pagal kompetenciją tvarko, kaupia, apibendrina ir analizuoja duomenis apie eismo į</text:span><text:span text:style-name="T5335">vykius ir KET pažeidimus prižiūrimoje teritorijoje;</text:span></text:p>
      <text:p text:style-name="P5336"><text:span text:style-name="T5337">15.6</text:span><text:span text:style-name="T5338">. esant būtinumui, lydi šalies vadovus, oficialius svečius ir oficialias delegacijas;</text:span></text:p>
      <text:p text:style-name="P5339"><text:span text:style-name="T5340">15.7</text:span><text:span text:style-name="T5341">. prižiūrimoje teritorijoje lydi transporto priemones, kuriomis vežami žmonės, specialūs, sunkiasvoria</text:span><text:span text:style-name="T5342">i, didžiagabaričiai, pavojingi ar kitokie kroviniai, sportinių varžybų, masinių ar kitokių renginių dalyviai;</text:span></text:p>
      <text:p text:style-name="P5343"><text:span text:style-name="T5344">15.8</text:span><text:span text:style-name="T5345">. vykdo prevencinę ir švietėjišką veiklą eismo saugumo klausimais;</text:span></text:p>
      <text:p text:style-name="P5346"><text:span text:style-name="T5347">15.9</text:span><text:span text:style-name="T5348">. išduoda teisės aktais nustatytus leidimus transporto priemonė</text:span><text:span text:style-name="T5349">ms ir asmenims;</text:span></text:p>
      <text:p text:style-name="P5350"><text:span text:style-name="T5351">15.10</text:span><text:span text:style-name="T5352">. vykdo kitas teisės aktuose policijai pavestas funkcijas eismo saugumo užtikrinimo srityje.</text:span></text:p>
      <text:p text:style-name="P5353"><text:span text:style-name="T5354">16</text:span><text:span text:style-name="T5355">. Kitos vyriausiojo policijos komisariato vykdomos funkcijos:</text:span></text:p>
      <text:p text:style-name="P5356"><text:span text:style-name="T5357">16.1</text:span><text:span text:style-name="T5358">. dalyvauja rengiant apskričių vyriausiųjų policijos komisariatų metinio veiklos plano<text:s/></text:span><text:span text:style-name="T5359">projektą, dalyvauja rengiant vyriausiojo policijos komisariato biudžeto projektą (biudžetą);</text:span></text:p>
      <text:p text:style-name="P5360"><text:span text:style-name="T5361">16.2</text:span><text:span text:style-name="T5362">. teisės aktų nustatyta tvarka teikia ataskaitas pagal apskričių vyr</text:span><text:span text:style-name="T5363">iausiųjų policijos komisariatų metinį veiklos planą;</text:span></text:p>
      <text:p text:style-name="P5364"><text:span text:style-name="T5365">16.3</text:span><text:span text:style-name="T5366">. teikia siūlymus ir pastabas rengiant Lietuvos Respublikos vidaus reikalų ministerijos strateginio veiklos plano projektą;</text:span></text:p>
      <text:p text:style-name="P5367"><text:span text:style-name="T5368">16.4</text:span><text:span text:style-name="T5369">. pagal policijos generalinio komisaro nustatytą tvarką<text:s/></text:span><text:span text:style-name="T5370">bendradarbiauja su užsienio valstybių policijos įstaigomis ir kitomis teisėsaugos institucijomis;</text:span></text:p>
      <text:p text:style-name="P5371"><text:span text:style-name="T5372">16.5</text:span><text:span text:style-name="T5373">. organizuoja vyriausiojo policijos komisariato žmogiškųjų išteklių valdymą;</text:span></text:p>
      <text:p text:style-name="P5374"><text:span text:style-name="T5375">16.6</text:span><text:span text:style-name="T5376">. atlieka vyriausiojo policijos komisariato pareigūnų ir kitų dar</text:span><text:span text:style-name="T5377">buotojų korupcijos ir kitų neteisėtų veikų prevenciją;<text:s/></text:span></text:p>
      <text:p text:style-name="P5378"><text:span text:style-name="T5379">16.7</text:span><text:span text:style-name="T5380">. bendradarbiauja su viešosios informacijos platintojais ir rengėjais įstatymų ir (ar) kitų teisės aktų nustatyta tvarka, kaupia ir analizuoja žiniasklaidoje paskelbtą informaciją apie vyriaus</text:span><text:span text:style-name="T5381">iojo policijos komisariato veiklą, organizuoja viešųjų ryšių veiklą prižiūrimoje teritorijoje;</text:span></text:p>
      <text:p text:style-name="P5382"><text:span text:style-name="T5383">16.8</text:span><text:span text:style-name="T5384">. pagal kompetenciją sprendžia ūkinės ir finansinės veiklos klausimus,<text:s/></text:span><text:span text:style-name="T5385">teisės aktų nustatyta tvarka ir policijos generalinio komisaro nustatyta apimtimi<text:s/></text:span><text:span text:style-name="T5386">vykdo viešuosius pirkimus,<text:s/></text:span><text:span text:style-name="T5387">sudaro darbuotojams tinkamas darbo ir poilsio sąlygas, organizuoja policijos pareigūnų ir kitų darbuotojų socialinių garantijų įgyvendinimą;</text:span></text:p>
      <text:p text:style-name="P5388"><text:span text:style-name="T5389">16.9</text:span><text:span text:style-name="T5390">. pagal suteiktus įgaliojimus vykdo civilinės saugos priemones;</text:span></text:p>
      <text:p text:style-name="P5391"><text:span text:style-name="T5392">16.10</text:span><text:span text:style-name="T5393">. pagal</text:span><text:span text:style-name="T5394"><text:s/>kompetenciją tvarko, naudojasi registrų ir informacinių sistemų duomenimis;</text:span></text:p>
      <text:p text:style-name="P5395"><text:span text:style-name="T5396">16.11</text:span><text:span text:style-name="T5397">. tobulina struktūrinių padalinių valdymą, savo veikloje diegia naujausius mokslo ir technikos laimėjimus;</text:span></text:p>
      <text:p text:style-name="P5398"><text:span text:style-name="T5399">16.12</text:span><text:span text:style-name="T5400">. įgyvendina įslaptintos informacijos apsaugą ir kontr</text:span><text:span text:style-name="T5401">olę bei dokumentų valdymą vyriausiajame policijos komisariate;<text:s/></text:span></text:p>
      <text:p text:style-name="P5402"><text:span text:style-name="T5403">16.13</text:span><text:span text:style-name="T5404">. įgyvendina asmenų skundų, prašymų, pasiūlymų nagrinėjimą, imasi priemonių nustatytiems trūkumams pašalinti;</text:span></text:p>
      <text:p text:style-name="P5405"><text:span text:style-name="T5406">16.14</text:span><text:span text:style-name="T5407">. įstatymų nustatyta tvarka vykdo teismų nuosprendžius, sprendim</text:span><text:span text:style-name="T5408">us, nutarimus ir nutartis;</text:span></text:p>
      <text:p text:style-name="P5409"><text:span text:style-name="T5410">16.15</text:span><text:span text:style-name="T5411">. kontroliuoja, kaip fiziniai ir juridiniai asmenys, asmenys be pilietybės ir užsienio piliečiai vykdo Lietuvos Respublikos įstatymus, Vyriausybės nutarimus ir kitus teisės aktus;</text:span></text:p>
      <text:p text:style-name="P5412"><text:span text:style-name="T5413">16.16</text:span><text:span text:style-name="T5414">. teisės aktų nustatyta tvarka<text:s/></text:span><text:span text:style-name="T5415">išduoda leidimus fiziniams ir juridiniams asmenims;</text:span></text:p>
      <text:p text:style-name="P5416"><text:span text:style-name="T5417">16.17</text:span><text:span text:style-name="T5418">. vykdo kitas teisės aktais pavestas funkcijas.</text:span></text:p>
      <text:p text:style-name="P5419"/>
      <text:p text:style-name="P5420"><text:span text:style-name="T5421">IV</text:span><text:span text:style-name="T5422"><text:s/></text:span><text:span text:style-name="T5423">SKYRIUS</text:span></text:p>
      <text:p text:style-name="P5424"><text:span text:style-name="T5425">TEISĖS</text:span></text:p>
      <text:p text:style-name="P5426"/>
      <text:p text:style-name="P5427"><text:span text:style-name="T5428">17</text:span><text:span text:style-name="T5429">. Vyriausiasis policijos komisariatas, įgyvendindamas jam pavestus uždavinius, turi teisę:</text:span></text:p>
      <text:p text:style-name="P5430"><text:span text:style-name="T5431">17.1</text:span><text:span text:style-name="T5432">. įstatymų nusta</text:span><text:span text:style-name="T5433">tyta tvarka gauti informaciją, dokumentus iš fizinių ir juridinių asmenų, taip pat iš organizacijų, neturinčių juridinio asmens statuso, iš šių organizacijų ir juridinių asmenų padalinių;</text:span></text:p>
      <text:p text:style-name="P5434"><text:span text:style-name="T5435">17.2</text:span><text:span text:style-name="T5436">. gauti iš valstybės institucijų, įmonių, įstaigų bei organi</text:span><text:span text:style-name="T5437">zacijų informaciją ir pasiūlymus policijos kompetencijai priskirtais klausimais;</text:span></text:p>
      <text:p text:style-name="P5438"><text:span text:style-name="T5439">17.3</text:span><text:span text:style-name="T5440">. vyriausiojo policijos komisariato sprendžiamoms problemoms nagrinėti, suderinęs su jų vadovais, pasitelkti valstybės institucijų, kitų įstaigų, įmonių ir organizacij</text:span><text:span text:style-name="T5441">ų atstovus bei specialistus, sudaryti visuomenines tarybas, bendras komisijas (darbo grupes) teisės aktų projektams rengti ir dalyvauti jų darbe;</text:span></text:p>
      <text:p text:style-name="P5442"><text:span text:style-name="T5443">17.4</text:span><text:span text:style-name="T5444">. teisės aktų nustatyta tvarka sudaryti sandorius su Lietuvos Respublikos ir užsienio valstybių fizini</text:span><text:span text:style-name="T5445">ais ir juridiniais asmenimis;</text:span></text:p>
      <text:p text:style-name="P5446"><text:span text:style-name="T5447">17.5</text:span><text:span text:style-name="T5448">. teikti siūlymus policijos generaliniam komisarui steigti savivaldybių teritorijų dalims prižiūrėti reikalingus policijos komisariatus;</text:span></text:p>
      <text:p text:style-name="P5449"><text:span text:style-name="T5450">17.6</text:span><text:span text:style-name="T5451">. teisės aktų nustatyta tvarka gauti paramą iš fizinių ir juridinių<text:s/></text:span><text:span text:style-name="T5452">asmenų;</text:span></text:p>
      <text:p text:style-name="P5453"><text:span text:style-name="T5454">17.7</text:span><text:span text:style-name="T5455">. teikti Policijos departamentui, policijos profesinio mokymo ir kitoms policijos įstaigoms siūlymus spręsti kylančias problemas, tobulinti darbą vyriausiajame policijos komisariate;</text:span></text:p>
      <text:p text:style-name="P5456"><text:span text:style-name="T5457">17.8</text:span><text:span text:style-name="T5458">. naudotis kitomis įstatymų ir kitų teisės aktų s</text:span><text:span text:style-name="T5459">uteiktomis teisėmis.</text:span></text:p>
      <text:p text:style-name="P5460"/>
      <text:p text:style-name="P5461"/>
      <text:p text:style-name="P5462"><text:span text:style-name="T5463">V</text:span><text:span text:style-name="T5464"><text:s/>SKYRIUS</text:span></text:p>
      <text:p text:style-name="P5465"><text:span text:style-name="T5466">VEIKLOS ORGANIZAVIMAS</text:span></text:p>
      <text:p text:style-name="P5467"/>
      <text:p text:style-name="P5468"><text:span text:style-name="T5469">18</text:span><text:span text:style-name="T5470">. Vyriausiojo policijos komisariato vidaus struktūrą ir pareigybių sąrašus tvirtina policijos generalinis komisaras.</text:span></text:p>
      <text:p text:style-name="P5471"><text:span text:style-name="T5472">19</text:span><text:span text:style-name="T5473">. Vyriausiajam policijos komisariatui vadovauja viršininkas,<text:s/></text:span><text:span text:style-name="T5474">kurį nustatyta tvarka skiria ir atleidžia policijos generalinis komisaras.</text:span></text:p>
      <text:p text:style-name="P5475"><text:span text:style-name="T5476">20</text:span><text:span text:style-name="T5477">. Viršininkas turi pavaduotojus, kuriuos, policijos generaliniam komisarui pritarus, skiria ir atleidžia vyriausiojo policijos komisariato viršininkas.</text:span></text:p>
      <text:p text:style-name="P5478"><text:span text:style-name="T5479">21</text:span><text:span text:style-name="T5480">. Laikinai nesant</text:span><text:span text:style-name="T5481"><text:s/>viršininko, jo pareigas eina vienas iš jo pavaduotojų.</text:span></text:p>
      <text:p text:style-name="P5482"><text:span text:style-name="T5483">22</text:span><text:span text:style-name="T5484">. Viršininkas tiesiogiai pavaldus ir atskaitingas policijos generaliniam komisarui, o atskirais klausimais pagal kompetenciją – ir policijos generalinio komisaro pavaduotojams.</text:span></text:p>
      <text:p text:style-name="P5485"><text:span text:style-name="T5486">23</text:span><text:span text:style-name="T5487">. Vyriausio</text:span><text:span text:style-name="T5488">jo policijos komisariato viršininkas:</text:span></text:p>
      <text:p text:style-name="P5489"><text:span text:style-name="T5490">23.1</text:span><text:span text:style-name="T5491">. asmeniškai atsako už vyriausiajam policijos komisariatui pavestų uždavinių ir funkcijų vykdymą, atsižvelgdamas į vidaus kontrolės tikslą, veiklos riziką, vidaus kontrolės pastovumą bei jos atlikimo sąnaudas, ap</text:span><text:span text:style-name="T5492">skaitos ir informacinę sistemas, turto apsaugos būklę ir kitus vidaus kontrolės kriterijus, nustato vidaus kontrolės procedūras vyriausiajame policijos komisariate;</text:span></text:p>
      <text:p text:style-name="P5493"><text:span text:style-name="T5494">23.2</text:span><text:span text:style-name="T5495">. įgyvendindamas Lietuvos Respublikos įstatymus, Prezidento dekretus, Vyriausybės n</text:span><text:span text:style-name="T5496">utarimus, Ministro Pirmininko potvarkius ir patvirtintas programas, vidaus reikalų ministro, policijos generalinio komisaro įsakymus ir nurodymus, planuoja, organizuoja, kontroliuoja ir atsako už vyriausiojo policijos komisariato veiklą;</text:span></text:p>
      <text:p text:style-name="P5497"><text:span text:style-name="T5498">23.3</text:span><text:span text:style-name="T5499">. užtikrin</text:span><text:span text:style-name="T5500">a, kad vyriausiojo policijos komisariato veikloje būtų laikomasi teisės aktų reikalavimų;</text:span></text:p>
      <text:p text:style-name="P5501"><text:span text:style-name="T5502">23.4</text:span><text:span text:style-name="T5503">. planuoja, organizuoja ir vykdo vyriausiojo policijos komisariato veiklą pagal kiekvienais metais policijos generalinio komisaro įsakymu tvirtinamą apskričių</text:span><text:span text:style-name="T5504"><text:s/>vyriausiųjų policijos komisariatų metinį veiklos planą. Tvirtina vyriausiojo policijos komisariato struktūrinių padalinių veiklos priemonių ir specialiųjų priemonių (tipinius, situacinius) planus;<text:s/></text:span></text:p>
      <text:p text:style-name="P5505"><text:span text:style-name="T5506">23.5</text:span><text:span text:style-name="T5507">. policijos generalinio komisaro nustatyta tvarka</text:span><text:span text:style-name="T5508"><text:s/>teikia apskričių vyriausiųjų policijos komisariatų metinio veiklos plano vykdymo ataskaitas, pagal kompetenciją užtikrina Lietuvos Respublikos vidaus reikalų ministerijos strateginiame veiklos plane numatytų prioritetų, strateginių tikslų ir priemonių įgy</text:span><text:span text:style-name="T5509">vendinimą;<text:s/></text:span></text:p>
      <text:p text:style-name="P5510"><text:span text:style-name="T5511">23.6</text:span><text:span text:style-name="T5512">. dalyvauja rengiant vyriausiojo policijos komisariato biudžeto projektą (biudžetą),<text:s/></text:span><text:span text:style-name="T5513">atsako už paskirtų asignavimų naudojimo teisėtumą, ekonomiškumą, veiksmingumą ir rezultatyvumą</text:span><text:span text:style-name="T5514">;</text:span></text:p>
      <text:p text:style-name="P5515"><text:span text:style-name="T5516">23.7</text:span><text:span text:style-name="T5517">. dalyvauja rengiant vyriausiojo policijos komi</text:span><text:span text:style-name="T5518">sariato biudžeto programos sąmatą;</text:span></text:p>
      <text:p text:style-name="P5519"><text:span text:style-name="T5520">23.8</text:span><text:span text:style-name="T5521">. organizuoja, kontroliuoja ir atsako už struktūrinių padalinių materialinį ir techninį aprūpinimą, materialinių vertybių apskaitą, saugojimą ir naudojimą;</text:span></text:p>
      <text:p text:style-name="P5522"><text:span text:style-name="T5523">23.9</text:span><text:span text:style-name="T5524">. organizuoja, kontroliuoja ir atsako už<text:s/></text:span><text:span text:style-name="T5525">vyriausiojo policijos komisariato žmogiškųjų išteklių valdymą;</text:span></text:p>
      <text:p text:style-name="P5526"><text:span text:style-name="T5527">23.10</text:span><text:span text:style-name="T5528">. teisės aktų nustatyta tvarka skiria ir atleidžia iš pareigų vyriausiojo policijos komisariato pareigūnus ir kitus darbuotojus;</text:span></text:p>
      <text:p text:style-name="P5529"><text:span text:style-name="T5530">23.11</text:span><text:span text:style-name="T5531">. vadovaudamasis teisės aktais, neviršydamas v</text:span><text:span text:style-name="T5532">yriausiajam policijos komisariatui nustatyto darbo užmokesčio fondo, nustato pareigūnų ir kitų darbuotojų pareiginę algą, nustato pareigūnams ir kitiems darbuotojams priemokas;</text:span></text:p>
      <text:p text:style-name="P5533"><text:span text:style-name="T5534">23.12</text:span><text:span text:style-name="T5535">. teisės aktų nustatyta tvarka apdovanoja ir skatina pareigūnus bei ki</text:span><text:span text:style-name="T5536">tus darbuotojus, <text:s/>skiria tarnybines nuobaudas;</text:span></text:p>
      <text:p text:style-name="P5537"><text:span text:style-name="T5538">23.13</text:span><text:span text:style-name="T5539">. vykdo teisėtumo pažeidimų pavaldiems pareigūnams atliekant tarnybos funkcijas kontrolės ir prevencijos priemones, paveda atlikti tarnybinius patikrinimus dėl informacijos patikrinimo apie policijos<text:s/></text:span><text:span text:style-name="T5540">pareigūnų ar tarnautojų padarytas neteisėtas veikas;</text:span></text:p>
      <text:p text:style-name="P5541"><text:span text:style-name="T5542">23.14</text:span><text:span text:style-name="T5543">. organizuoja ir vadovauja operatyviniams pasitarimams, išklauso vyriausiojo policijos komisariato padalinių vadovus, analizuoja kriminogeninę situaciją prižiūrimoje teritorijoje, teikia pasiūly</text:span><text:span text:style-name="T5544">mus Policijos departamentui dėl jos gerinimo;</text:span></text:p>
      <text:p text:style-name="P5545"><text:span text:style-name="T5546">23.15</text:span><text:span text:style-name="T5547">. koordinuoja apskrities vyriausiojo policijos komisariato bendradarbiavimą su prokuratūromis, teismais, kriminalinės žvalgybos subjektais;</text:span></text:p>
      <text:p text:style-name="P5548"><text:span text:style-name="T5549">23.16</text:span><text:span text:style-name="T5550">. organizuoja bendradarbiavimą su Kalėjimų departame</text:span><text:span text:style-name="T5551">nto prie Teisingumo ministerijos padaliniais, Lietuvos šaulių sąjunga ir kitomis valstybinėmis, visuomeninėmis organizacijomis užtikrinant gyventojų saugumą, atskleidžiant ir tiriant nusikalstamas veikas;</text:span></text:p>
      <text:p text:style-name="P5552"><text:span text:style-name="T5553">23.17</text:span><text:span text:style-name="T5554">. diegia pažangias darbo organizavimo ir v</text:span><text:span text:style-name="T5555">aldymo formas, mokslo ir technikos laimėjimus;</text:span></text:p>
      <text:p text:style-name="P5556"><text:span text:style-name="T5557">23.18</text:span><text:span text:style-name="T5558">. teisės aktų nustatyta tvarka leidžia įsakymus, nurodymus, skiria įpareigojimus ir tikrina, kaip jie vykdomi;</text:span></text:p>
      <text:p text:style-name="P5559"><text:span text:style-name="T5560">23.19</text:span><text:span text:style-name="T5561">. tvirtina struktūrinių padalinių pareigūnų ir kitų darbuotojų pareigybių aprašy</text:span><text:span text:style-name="T5562">mus, struktūrinių padalinių nuostatus;</text:span></text:p>
      <text:p text:style-name="P5563"><text:span text:style-name="T5564">23.20</text:span><text:span text:style-name="T5565">. organizuoja apskrities vyriausiojo policijos komisariato ir jo struktūrinių padalinių tarptautinį bendradarbiavimą, bendravimą su gyventojais, vietos savivaldos institucijomis, visuomeninėmis organizacijomi</text:span><text:span text:style-name="T5566">s ir žiniasklaida;</text:span></text:p>
      <text:p text:style-name="P5567"><text:span text:style-name="T5568">23.21</text:span><text:span text:style-name="T5569">. užtikrina policijos viešųjų ryšių įgyvendinimą prižiūrimoje teritorijoje, vykdo viešosios informacijos vadybą;</text:span></text:p>
      <text:p text:style-name="P5570"><text:span text:style-name="T5571">23.22</text:span><text:span text:style-name="T5572">. priima suinteresuotus asmenis, kontroliuoja pareiškimų, prašymų ir skundų nagrinėjimą teisės aktų nustat</text:span><text:span text:style-name="T5573">yta tvarka;</text:span></text:p>
      <text:p text:style-name="P5574"><text:span text:style-name="T5575">23.23</text:span><text:span text:style-name="T5576">. pagal kompetenciją pasirašo sutartis su fiziniais ir juridiniais asmenimis;</text:span></text:p>
      <text:p text:style-name="P5577"><text:span text:style-name="T5578">23.24</text:span><text:span text:style-name="T5579">. atsako už įslaptintos informacijos apsaugos užtikrinimą ir dokumentų valdymo įgyvendinimą vyriausiajame policijos komisariate;</text:span></text:p>
      <text:p text:style-name="P5580"><text:span text:style-name="T5581">23.25</text:span><text:span text:style-name="T5582">. dalyvauj</text:span><text:span text:style-name="T5583">a Policijos departamento operatyviniuose pasitarimuose;</text:span></text:p>
      <text:p text:style-name="P5584"><text:span text:style-name="T5585">23.26</text:span><text:span text:style-name="T5586">. atstovauja vyriausiajam policijos komisariatui operatyviniuose, tarpžinybiniuose pasitarimuose, kituose renginiuose;</text:span></text:p>
      <text:p text:style-name="P5587"><text:span text:style-name="T5588">23.27</text:span><text:span text:style-name="T5589">. vykdo policijos generalinio komisaro ir policijos generalinio</text:span><text:span text:style-name="T5590"><text:s/>komisaro pavaduotojų pavedimus, naudojasi kitomis jam suteiktomis teisėmis.</text:span></text:p>
      <text:p text:style-name="P5591"/>
      <text:p text:style-name="P5592"><text:span text:style-name="T5593">VI</text:span><text:span text:style-name="T5594"><text:s/>SKYRIUS</text:span></text:p>
      <text:p text:style-name="P5595"><text:span text:style-name="T5596">VEIKLOS KONTROLĖ</text:span></text:p>
      <text:p text:style-name="P5597"/>
      <text:p text:style-name="P5598"><text:span text:style-name="T5599">24</text:span><text:span text:style-name="T5600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5601">iausiojo policijos komisariato veiklos valstybinį auditą atlieka Lietuvos Respublikos valstybės kontrolė, o vidaus auditą – Policijos departamento vidaus audito padalinys.<text:s/></text:span></text:p>
      <text:p text:style-name="P5602"/>
      <text:p text:style-name="P5603"><text:span text:style-name="T5604">_________________</text:span></text:p>
      <text:p text:style-name="P5605"/>
      <text:p text:style-name="P5606"/>
      <text:p text:style-name="P5607"><text:span text:style-name="T5608">Pakeitimai:</text:span></text:p>
      <text:p text:style-name="P5609"/>
      <text:p text:style-name="P5610"><text:span text:style-name="T5611">1.</text:span></text:p>
      <text:p text:style-name="P5612"><text:span text:style-name="T5613">Policijos departamentas prie Lietuvos Re</text:span><text:span text:style-name="T5614">spublikos vidaus reikalų ministerijos, Įsakymas</text:span></text:p>
      <text:p text:style-name="P5615"><text:span text:style-name="T5616">Nr.<text:s/></text:span><text:a xlink:href="https://www.e-tar.lt/portal/legalAct.html?documentId=352f4cd004a511ec9f09e7df20500045" office:target-frame-name="_top" xlink:show="replace"><text:span text:style-name="T5617">5-V-692</text:span></text:a><text:span text:style-name="T5618">, 2021-08-24, paskelbta TAR 2021-08-24, i. k. 2021-17843</text:span></text:p>
      <text:p text:style-name="P5619"><text:span text:style-name="T5620">Dėl Lietuvos policijos generalinio<text:s/></text:span><text:span text:style-name="T5621">komisaro 2021 m. liepos 9 d. įsakymo Nr. 5-V-525 „Dėl Apskričių vyriausiųjų policijos komisariatų nuostatų patvirtinimo“ pakeitimo</text:span></text:p>
      <text:p text:style-name="P5622"/>
      <text:p text:style-name="P5623"><text:span text:style-name="T5624">2.</text:span></text:p>
      <text:p text:style-name="P5625"><text:span text:style-name="T5626">Policijos departamentas prie Lietuvos Respublikos vidaus reikalų ministerijos, Įsakymas</text:span></text:p>
      <text:p text:style-name="P5627"><text:span text:style-name="T5628">Nr.<text:s/></text:span><text:a xlink:href="https://www.e-tar.lt/portal/legalAct.html?documentId=307aa2607a0211edbc04912defe897d1" office:target-frame-name="_top" xlink:show="replace"><text:span text:style-name="T5629">5-V-1198</text:span></text:a><text:span text:style-name="T5630">, 2022-12-09, paskelbta TAR 2022-12-12, i. k. 2022-25280</text:span></text:p>
      <text:p text:style-name="P5631"><text:span text:style-name="T5632">Dėl Lietuvos policijos generalinio komisaro 2021 m. liepos 9 d. įsakymo Nr. 5-V-525 „Dėl Apskričių vyriausiųjų policijos k</text:span><text:span text:style-name="T5633">omisariatų nuostatų patvirtinimo“ pakeitimo</text:span></text:p>
      <text:p text:style-name="P5634"/>
      <text:p text:style-name="P5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8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3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8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72"><text:page-number text:fixed="false">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216"><text:page-number text:fixed="false">6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767"><text:page-number text:fixed="false">6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315"><text:page-number text:fixed="false">6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883"><text:page-number text:fixed="false">6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3428"><text:page-number text:fixed="false">6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3973"><text:page-number text:fixed="false">6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4518"><text:page-number text:fixed="false">6</text:page-number></text:p>
        <text:p text:style-name="Header"/>
      </style:header>
    </style:master-page>
    <style:master-page style:next-style-name="MP9" style:name="MPF9" style:page-layout-name="PL9"/>
    <style:master-page style:name="MP10" style:page-layout-name="PL10">
      <style:header>
        <text:p text:style-name="P5060"><text:page-number text:fixed="false">6</text:page-number></text:p>
        <text:p text:style-name="Header"/>
      </style:header>
    </style:master-page>
    <style:master-page style:next-style-name="MP10" style:name="MPF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3-04-17T08:13:00Z</meta:creation-date>
    <dc:date>2023-04-17T08:13:00Z</dc:date>
    <meta:template xlink:href="Normal.dotm" xlink:type="simple"/>
    <meta:editing-cycles>2</meta:editing-cycles>
    <meta:editing-duration>PT0S</meta:editing-duration>
    <meta:document-statistic meta:page-count="4" meta:paragraph-count="933" meta:word-count="26689" meta:character-count="209112" meta:row-count="3274" meta:non-whitespace-character-count="183356"/>
  </office:meta>
</office:document-meta>
</file>