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242424" style:font-size-complex="17.5pt" fo:language="en" fo:country="US"/>
    </style:style>
    <style:style style:name="T43" style:parent-style-name="DefaultParagraphFont" style:family="text">
      <style:text-properties fo:color="#242424" style:font-size-complex="17.5pt" fo:language="en" fo:country="US"/>
    </style:style>
    <style:style style:name="P4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909in"/>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5909in"/>
      <style:text-properties style:font-size-complex="12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text-indent="0.5909in"/>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center">
        <style:tab-stops>
          <style:tab-stop style:type="left" style:position="5.0208in"/>
        </style:tab-stops>
      </style:paragraph-properties>
    </style:style>
    <style:style style:name="P413" style:parent-style-name="Normal" style:family="paragraph">
      <style:paragraph-properties fo:text-align="center">
        <style:tab-stops>
          <style:tab-stop style:type="left" style:position="5.0208in"/>
        </style:tab-stops>
      </style:paragraph-properties>
      <style:text-properties fo:hyphenate="false"/>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6">Suvestinė redakcija nuo 2024-11-09 iki 2024-12-31</text:span></text:p>
      <text:p text:style-name="P7"/>
      <text:p text:style-name="P8"><text:span text:style-name="T9">Nutarimas paskelbtas: TAR 2018-12-20, i. k. 2018-20931</text:span></text:p>
      <text:p text:style-name="P10"/>
      <text:p text:style-name="P11">Nauja redakcija nuo 2024-11-09:</text:p>
      <text:p text:style-name="Normal"><text:span text:style-name="T12">Nr.<text:s/></text:span><text:a xlink:href="https://www.e-tar.lt/portal/legalAct.html?documentId=b3aec3629dae11efa605b9842742bf37" office:target-frame-name="_top" xlink:show="replace"><text:span text:style-name="T13">940</text:span></text:a><text:span text:style-name="T14">, 2024-11-06, paskelbta TAR 2024-11-08, i. k. 2024-19518</text:span></text:p>
      <text:p text:style-name="P15"/>
      <text:p text:style-name="P16">LIETUVOS RESPUBLIKOS VYRIAUSYBĖ</text:p>
      <text:p text:style-name="P17"/>
      <text:p text:style-name="P18">NUTARIMAS</text:p>
      <text:p text:style-name="P19">DĖL ATLYGINIMO UŽ VIEŠOSIOS ĮSTAIGOS TRANSPORTO KOMPETENCIJŲ AGENTŪROS TEIKIAMAS ADMINISTRACINES PASLAUGAS DYDŽIO NUSTATYMO (APSKAIČIAVIMO) METODIKOS PATVIRTINIMO</text:p>
      <text:p text:style-name="P20"/>
      <text:p text:style-name="P21">2018 m. gruodžio 19 d. Nr. 1315</text:p>
      <text:p text:style-name="P22"><text:span text:style-name="T23">Vilnius</text:span></text:p>
      <text:p text:style-name="P24"/>
      <text:p text:style-name="P25"/>
      <text:p text:style-name="P26"><text:span text:style-name="T27">Vadovaudamasi Lietuvos Respublikos aviacijos įstatymo 8 straipsniu, Lietuvos Respublikos Vyriausybė</text:span><text:span text:style-name="T28"><text:s/>nutari</text:span><text:span text:style-name="T29">a:</text:span></text:p>
      <text:p text:style-name="P30"><text:span text:style-name="T31">Patvirtinti Atlyginimo už viešosios įstaigos Transporto kompetencijų agentūros teikiamas administracines paslaugas dydžio nustatymo (apskaičiavimo) metodiką (pridedama).</text:span></text:p>
      <text:p text:style-name="P32"/>
      <text:p text:style-name="P33"/>
      <text:p text:style-name="P34"/>
      <text:p text:style-name="P35">Ministras Pirmininkas<text:tab/>Saulius Skvernelis</text:p>
      <text:p text:style-name="P36"/>
      <text:p text:style-name="P37"/>
      <text:p text:style-name="P38"/>
      <text:p text:style-name="P39"><text:span text:style-name="T40">Susisiekimo ministras</text:span><text:span text:style-name="T41"><text:tab/></text:span><text:span text:style-name="T42">Rokas<text:s/></text:span><text:span text:style-name="T43">Masiulis</text:span></text:p>
      <text:p text:style-name="Normal"/>
      <text:soft-page-break/>
      <text:p text:style-name="P44">PATVIRTINTA<text:s/></text:p>
      <text:p text:style-name="P49">Lietuvos Respublikos Vyriausybės</text:p>
      <text:p text:style-name="P50">2018 m. gruodžio 19 d.</text:p>
      <text:p text:style-name="P51">nutarimu Nr. 1315</text:p>
      <text:p text:style-name="P52">(Lietuvos Respublikos Vyriausybės</text:p>
      <text:p text:style-name="P53"><text:span text:style-name="T54">2024 m.<text:s/></text:span><text:span text:style-name="T55">lapkričio 6</text:span><text:span text:style-name="T56"><text:s/>d.</text:span></text:p>
      <text:p text:style-name="P57">nutarimo Nr. 940</text:p>
      <text:p text:style-name="P58">redakcija)</text:p>
      <text:p text:style-name="P59"/>
      <text:p text:style-name="P60"><text:span text:style-name="T61">ATLYGINIMO UŽ VIEŠOSIOS ĮSTAIGOS TRANSPORTO KOMPETENCIJŲ AGENTŪROS TEIKIAMAS ADMINISTRACINES PASLAUGAS DYDŽIO NUSTATYMO (APSKAIČIAVIMO) METODIK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tlyginimo už viešosios įstaigos Transporto kompetencijų agentūros</text:span><text:span text:style-name="T74"><text:s/>teikiamas administracines<text:s/></text:span><text:soft-page-break/><text:span text:style-name="T75">paslaugas dydžio nustatymo (apskaičiavimo) metodika (toliau – Metodika) reglamentuoja atlyginimo už viešosios įstaigos Transporto kompetencijų agentūros (toliau – Agentūra) teikiamas administracines paslaugas (toliau – paslaugos)</text:span><text:span text:style-name="T76"><text:s/>dydžio apskaičiavimo tvarką, kad būtų galima <text:s/>priimti efektyvesnius veiklos valdymo sprendimus ir užtikrinti tvarų finansavimą patiriamoms sąnaudoms kompensuoti.</text:span></text:p>
      <text:p text:style-name="P77"><text:span text:style-name="T78">2</text:span><text:span text:style-name="T79">.</text:span><text:span text:style-name="T80"><text:tab/>Metodikoje vartojamos sąvokos:</text:span></text:p>
      <text:p text:style-name="P81"><text:span text:style-name="T82">2.1</text:span><text:span text:style-name="T83">.</text:span><text:span text:style-name="T84"><text:tab/></text:span><text:span text:style-name="T85">Netiesioginės sąnaudos</text:span><text:span text:style-name="T86"><text:s/>(angl.<text:s/></text:span><text:span text:style-name="T87">indirect costs</text:span><text:span text:style-name="T88">) –<text:s/></text:span><text:span text:style-name="T89">sąnaudos, kurių išlaidų vienetai nėra skirti paslaugų teikimo procesams vykdyti ir (arba) šiems procesams palaikyti.</text:span></text:p>
      <text:p text:style-name="P90"><text:span text:style-name="T91">2.2</text:span><text:span text:style-name="T92">.</text:span><text:span text:style-name="T93"><text:tab/></text:span><text:span text:style-name="T94">Netiesioginis sąnaudų paskirstymas</text:span><text:span text:style-name="T95"><text:s/>– sąnaudų priskyrimas vienam ar keliems sąnaudų centrams ir paslaugoms proporcingai pagal atitinkamą sąnaudų veiksnį.</text:span></text:p>
      <text:p text:style-name="P96"><text:span text:style-name="T97">2.3</text:span><text:span text:style-name="T98">.</text:span><text:span text:style-name="T99"><text:tab/></text:span><text:span text:style-name="T100">Norminis koeficientas</text:span><text:span text:style-name="T101"><text:s/>– koeficientas, parodantis, kokia skirstomų sąnaudų dalis yra priskiriama tam tikram sąnaudų centrui.</text:span></text:p>
      <text:p text:style-name="P102"><text:span text:style-name="T103">2.</text:span><text:span text:style-name="T104">4</text:span><text:span text:style-name="T105">.</text:span><text:span text:style-name="T106"><text:tab/></text:span><text:span text:style-name="T107">Sąnaudų veiksnys</text:span><text:span text:style-name="T108"><text:s text:c="2"/>(angl.<text:s/></text:span><text:span text:style-name="T109">cost driver</text:span><text:span text:style-name="T110">) – konkrečių sąnaudų susidarymą lemiantis veiksnys, pagal kurį tos susidariusios sąnaudos apskaitos sistemoje yra priskiriamos sąnaudų centrams ir (ar) paslaugoms.</text:span></text:p>
      <text:p text:style-name="P111"><text:span text:style-name="T112">2.5</text:span><text:span text:style-name="T113">.</text:span><text:span text:style-name="T114"><text:tab/></text:span><text:span text:style-name="T115">Sąnaudų vienarūšiškumas</text:span><text:span text:style-name="T116"><text:s/>– sąnaudų savybė,</text:span><text:span text:style-name="T117"><text:s/>kuri leidžia panašias sąnaudas grupuoti pagal jų veiksnį.</text:span></text:p>
      <text:p text:style-name="P118"><text:span text:style-name="T119">2.6</text:span><text:span text:style-name="T120">.</text:span><text:span text:style-name="T121"><text:tab/></text:span><text:span text:style-name="T122">Tiesioginės sąnaudos</text:span><text:span text:style-name="T123"><text:s/>(angl.<text:s/></text:span><text:span text:style-name="T124">direct costs</text:span><text:span text:style-name="T125">) – sąnaudos, kurių išlaidų vienetai yra skirti paslaugų teikimo procesams vykdyti ir (arba) šiems procesams palaikyti.</text:span></text:p>
      <text:p text:style-name="P126"><text:span text:style-name="T127">2.7</text:span><text:span text:style-name="T128">.</text:span><text:span text:style-name="T129"><text:tab/>Kitos Metodikoje va</text:span><text:span text:style-name="T130">rtojamos sąvokos suprantamos taip, kaip jos apibrėžtos Lietuvos Respublikos finansinės apskaitos įstatyme.</text:span></text:p>
      <text:p text:style-name="P131"/>
      <text:p text:style-name="P132"><text:span text:style-name="T133">II</text:span><text:span text:style-name="T134"><text:s/>SKYRIUS</text:span></text:p>
      <text:p text:style-name="P135"><text:span text:style-name="T136">SĄNAUDŲ PASKIRSTYMO PRINCIPAI</text:span></text:p>
      <text:p text:style-name="P137"/>
      <text:p text:style-name="P138"><text:span text:style-name="T139">3</text:span><text:span text:style-name="T140">.</text:span><text:span text:style-name="T141"><text:tab/>Agentūros sąnaudos yra skirstomos vadovaujantis veiklomis grįsto sąnaudų paskirstymo<text:s/></text:span><text:span text:style-name="T142">modeliu – Agentūros administruojamos programos ir teikiamos paslaugos sukuria veiklų poreikį, o veiklų vykdymas reikalauja išteklių (sukuria sąnaudas). Remiantis šia nuostata, sąnaudos yra sugrupuojamos pagal vykdomas veiklas ir priskiriamos teikiamoms pas</text:span><text:span text:style-name="T143">laugoms ar administruojamoms programoms pagal individualų veiklų poreikį joms atlikti.</text:span></text:p>
      <text:p text:style-name="P144"><text:span text:style-name="T145">4</text:span><text:span text:style-name="T146">.</text:span><text:span text:style-name="T147"><text:tab/>Agentūros sąnaudos paskirstomos vadovaujantis toliau išdėstytais principais:</text:span></text:p>
      <text:p text:style-name="P148"><text:span text:style-name="T149">4.1</text:span><text:span text:style-name="T150">.</text:span><text:span text:style-name="T151"><text:tab/>priežastingumo – Agentūra, naudodama atitinkamus sąnaudų veiksnius, turi paski</text:span><text:span text:style-name="T152">rstyti vykdant veiklą (-as) patirtas tiesiogines sąnaudas arba netiesiogines sąnaudas administruojamoms programoms ar teikiamoms paslaugoms;</text:span></text:p>
      <text:p text:style-name="P153"><text:span text:style-name="T154">4.2</text:span><text:span text:style-name="T155">.</text:span><text:span text:style-name="T156"><text:tab/>kaupimo – Agentūra sąnaudas turi paskirstyti administruojamoms programoms ar teikiamoms paslaugoms vadovau</text:span><text:span text:style-name="T157">damasi pajamų uždirbimo faktu ir neatsižvelgdama į pinigų gavimo ir išmokėjimo faktą;</text:span></text:p>
      <text:p text:style-name="P158"><text:span text:style-name="T159">4.3</text:span><text:span text:style-name="T160">.</text:span><text:span text:style-name="T161"><text:tab/>objektyvumo – Agentūra sąnaudas turi paskirstyti nešališkai, nesiekdama iškreipti bet kurios teikiamos paslaugos ar administruojamos programos rezultatų, taip pa</text:span><text:span text:style-name="T162">t nesiekdama paveikti apskaitos informacijos gavėjų priimamų sprendimų;<text:s/></text:span></text:p>
      <text:p text:style-name="P163"><text:span text:style-name="T164">4.4</text:span><text:span text:style-name="T165">.</text:span><text:span text:style-name="T166"><text:tab/>pastovumo – Agentūra, skirtingais kalendoriniais metais apskaičiuodama ir skirstydama sąnaudas, turi taikyti vienodą sąnaudų apskaitos sistemą, išskyrus atvejus, jei įvykę re</text:span><text:span text:style-name="T167">ikšmingi įvykiai ar aplinkybės lemia įstaigos naudojamos sąnaudų apskaitos sistemos loginių pakeitimų būtinybę;</text:span></text:p>
      <text:p text:style-name="P168"><text:span text:style-name="T169">4.5</text:span><text:span text:style-name="T170">.</text:span><text:span text:style-name="T171"><text:tab/>skaidrumo – Agentūra sąnaudas turi paskirstyti taip, kad kiekviename sąnaudų paskirstymo etape ir galutinėse praėjusių kalendorinių met</text:span><text:span text:style-name="T172">ų suvestinėse būtų galimybė skaidriai, aiškiai ir nesudėtingai identifikuoti visų kategorijų sąnaudas;<text:s/></text:span></text:p>
      <text:p text:style-name="P173"><text:span text:style-name="T174">4.6</text:span><text:span text:style-name="T175">.</text:span><text:span text:style-name="T176"><text:tab/>naudingumo – Agentūra turi parengti ir naudoti tokią sąnaudų apskaitos sistemą, kuri būtų išsami, detali, tinkama ir objektyvi;</text:span></text:p>
      <text:p text:style-name="P177"><text:span text:style-name="T178">4.7</text:span><text:span text:style-name="T179">.</text:span><text:span text:style-name="T180"><text:tab/></text:span><text:span text:style-name="T181">patikimumo – Agentūra privalo užtikrinti, kad pateikiama informacija tiksliai atspindėtų įstaigos finansinę būklę ir kad joje nebūtų klaidų ir nukrypimų, o sąnaudų apskaitos sistemoje naudojama informacija neiškreiptų finansinių ataskaitų rinkinyje pateikt</text:span><text:span text:style-name="T182">os informacijos.</text:span></text:p>
      <text:p text:style-name="P183"/>
      <text:p text:style-name="P184"><text:span text:style-name="T185">III</text:span><text:span text:style-name="T186"><text:s/>SKYRIUS</text:span></text:p>
      <text:p text:style-name="P187"><text:span text:style-name="T188">SĄNAUDŲ PASKIRSTYMAS</text:span></text:p>
      <text:p text:style-name="P189"/>
      <text:p text:style-name="P190"><text:span text:style-name="T191">5</text:span><text:span text:style-name="T192">.</text:span><text:span text:style-name="T193"><text:tab/>Sąnaudos paskirstomos remiantis Agentūros strateginiame veiklos plane nurodytais sąnaudų dydžiais ir priskiriamos galutinėms paslaugoms per tris etapus:</text:span></text:p>
      <text:p text:style-name="P194"><text:span text:style-name="T195">5.1</text:span><text:span text:style-name="T196">.</text:span><text:span text:style-name="T197"><text:tab/>Pirmasis etapas (sąnaudų-veik</text:span><text:span text:style-name="T198">lų modulio sudarymas): sąnaudos pagal didžiosios knygos sąskaitas (toliau – sąskaitos), adaptuotas pagal Agentūros strateginio veiklos plano struktūrą, yra sugrupuojamos į didžiosios knygos sąskaitų plano (toliau – sąskaitų planas) objektus, atsižvelgiant<text:s/></text:span><text:span text:style-name="T199">į sąnaudų panaudojimo paskirtį ir jų vienarūšiškumą. Sąskaitų plano objektams priskiriami sąnaudų veiksniai.</text:span></text:p>
      <text:p text:style-name="P200"><text:span text:style-name="T201">5.2</text:span><text:span text:style-name="T202">.</text:span><text:span text:style-name="T203"><text:tab/>Antrasis etapas (veiklų-paslaugų modulio sudarymas): apibrėžiami veiklų sluoksnio sąnaudų objektai ir sąskaitų plano objektuose esančios s</text:span><text:span text:style-name="T204">ąnaudos paskirstomos pagal veiklų sluoksnio sąnaudų objektus. Gaunamos sąnaudos, patiriamos vykdant kiekvieną veiklą.<text:s/></text:span></text:p>
      <text:p text:style-name="P205"><text:span text:style-name="T206">5.3</text:span><text:span text:style-name="T207">.</text:span><text:span text:style-name="T208"><text:tab/>Trečiasis etapas (paslaugų sąnaudų modulio sudarymas): kiekvienam veiklos sąnaudų objektui priskirtos sąnaudos išskirstomos pasl</text:span><text:span text:style-name="T209">augų procesų dalims (pasitelkiami apimties veiksniai). Konkrečių paslaugų procesuose patiriamos veiklų sąnaudos susumuojamos ir randama veiklomis grįsto sąnaudų paskirstymo modelio išvestis – sąnaudų suma, tenkanti kiekvienai paslaugai.</text:span></text:p>
      <text:p text:style-name="P210"/>
      <text:p text:style-name="P211"><text:span text:style-name="T212">IV</text:span><text:span text:style-name="T213"><text:s/>SKYRIUS</text:span></text:p>
      <text:p text:style-name="P214"><text:span text:style-name="T215">SĄNAUDŲ-VEIKLŲ MODULIS</text:span></text:p>
      <text:p text:style-name="P216"/>
      <text:p text:style-name="P217"><text:span text:style-name="T218">6</text:span><text:span text:style-name="T219">.</text:span><text:span text:style-name="T220"><text:tab/>Detalios vienarūšės sąskaitos yra sugrupuojamos į sąskaitų plano objektų sąrašą. Sąnaudų įvesčiai naudojama sąskaitoms priskirtų ateinančio ataskaitinio laikotarpio (finansinių metų) sąnaudų suma. Sugrupuotų sąskaitų plano o</text:span><text:span text:style-name="T221">bjektų sąrašas tvirtinamas Agentūros direktoriaus.<text:s/></text:span></text:p>
      <text:p text:style-name="P222"><text:span text:style-name="T223">7</text:span><text:span text:style-name="T224">.</text:span><text:span text:style-name="T225"><text:tab/>Identifikuojamas darbo užmokesčio fondas pagal Agentūros struktūrinius padalinius ir sąnaudos priskiriamos sąskaitų plano objektams, kurie atspindi tuos padalinius.<text:s/></text:span></text:p>
      <text:p text:style-name="P226"><text:span text:style-name="T227">8</text:span><text:span text:style-name="T228">.</text:span><text:span text:style-name="T229"><text:tab/>Kitos sąnaudos<text:s/></text:span><text:span text:style-name="T230">grupuojamos pagal sąskaitų rūšį.</text:span></text:p>
      <text:p text:style-name="P231"><text:span text:style-name="T232">9</text:span><text:span text:style-name="T233">.</text:span><text:span text:style-name="T234"><text:tab/>Visi su Agentūros teikiamomis paslaugomis ir administruojamomis programomis susiję procesai skirstomi į veiklas, kurių sąrašas tvirtinamas Agentūros direktoriaus. Siekiant tiksliau įvertinti vykdant veiklas patiriama</text:span><text:span text:style-name="T235">s sąnaudas, šios veiklos išskaidomos į tris lygius pagal veiklą vykdančius Agentūros struktūrinius padalinius. Ši sąlyga galioja veikloms, kurias atlieka visi Agentūros struktūriniai padaliniai.</text:span></text:p>
      <text:p text:style-name="P236"><text:span text:style-name="T237">10</text:span><text:span text:style-name="T238">.</text:span><text:span text:style-name="T239"><text:tab/>Kiekvienai veiklai priskiriamos tiesioginės sąnaudos<text:s/></text:span><text:span text:style-name="T240">ir netiesioginės sąnaudos. Agentūros sąnaudos, patiriamos atliekant atitinkamą veiklą, apskaičiuojamos pagal formulę:</text:span></text:p>
      <text:p text:style-name="P241">S = TS + (Σ(NS × N), kur</text:p>
      <text:p text:style-name="P242">S – Agentūros sąnaudos, patiriamos atliekant atitinkamą veiklą, eurais;</text:p>
      <text:p text:style-name="P243">TS – tiesioginės sąnaudos, eurais;</text:p>
      <text:p text:style-name="P244">NS – netiesioginės sąnaudos, eurais;</text:p>
      <text:p text:style-name="P245"><text:span text:style-name="T246">N – sąnaudų veiksnys.</text:span></text:p>
      <text:p text:style-name="P247"><text:span text:style-name="T248">11</text:span><text:span text:style-name="T249">.</text:span><text:span text:style-name="T250"><text:tab/>Nustatomos sąnaudų priskyrimo taisyklės, kuriomis vadovaujantis sąnaudos iš sąskaitų plano objektų perkeliamos į veiklų sąnaudų objektus:</text:span></text:p>
      <text:p text:style-name="P251"><text:span text:style-name="T252">11.1</text:span><text:span text:style-name="T253">.</text:span><text:span text:style-name="T254"><text:tab/>Netiesioginis sąnaudų paskirstymas – sąnaudos per</text:span><text:span text:style-name="T255">keliamos iš sąnaudų objekto į veiklų objektus proporcingai pagal nustatytą sąnaudų veiksnį, kuris yra pagrįstas sąnaudų ekonomine kilme. Personalo sąnaudoms ir tarnybinio transporto išlaikymo sąnaudoms naudojamas darbo laiko veiksnys, kitiems sąnaudų objek</text:span><text:span text:style-name="T256">tams – darbuotojų skaičiaus veiksnys.<text:s/></text:span></text:p>
      <text:p text:style-name="P257"><text:span text:style-name="T258">11.2</text:span><text:span text:style-name="T259">.</text:span><text:span text:style-name="T260"><text:tab/>Pridėtinių sąnaudų (angl.<text:s/></text:span><text:span text:style-name="T261">overhead</text:span><text:span text:style-name="T262">) paskirstymas – sąnaudų paskirstymo metodas, taikomas bendrosioms sąnaudoms, kurios neturi tiesioginio sąryšio su kito sluoksnio objektais, paskirstyti. Sąnaudos<text:s/></text:span><text:span text:style-name="T263">paskirstomos visiems kito sluoksnio objektams proporcingai pagal šiems sąnaudų objektams priskirtas tiesioginių ir netiesioginių sąnaudų sumas.</text:span></text:p>
      <text:p text:style-name="P264"><text:span text:style-name="T265">12</text:span><text:span text:style-name="T266">. Paskirstant sąnaudas naudojami veiksniai:</text:span></text:p>
      <text:p text:style-name="P267"><text:span text:style-name="T268">12.1</text:span><text:span text:style-name="T269">. Darbo laikas apskaičiuojamas pagal darbo laiko propo</text:span><text:span text:style-name="T270">rciją, kurią sąskaitų plano objektas skiria veiklai atlikti.</text:span></text:p>
      <text:p text:style-name="P271"><text:span text:style-name="T272">12.2</text:span><text:span text:style-name="T273">. Darbuotojų skaičius apskaičiuojamas pagal veiklai vykdyti priskirtus žmogiškuosius išteklius.</text:span></text:p>
      <text:p text:style-name="P274"><text:span text:style-name="T275">12.3</text:span><text:span text:style-name="T276">. Pridėtinės sąnaudos apskaičiuojamos proporcingai pagal priskirtas tiesioginių ir<text:s/></text:span><text:span text:style-name="T277">netiesioginių sąnaudų sumas.</text:span></text:p>
      <text:p text:style-name="P278"/>
      <text:p text:style-name="P279"><text:span text:style-name="T280">V</text:span><text:span text:style-name="T281"><text:s/>SKYRIUS</text:span></text:p>
      <text:p text:style-name="P282"><text:span text:style-name="T283">VEIKLŲ-PASLAUGŲ MODULIS</text:span></text:p>
      <text:p text:style-name="P284"/>
      <text:p text:style-name="P285"><text:span text:style-name="T286">13</text:span><text:span text:style-name="T287">.</text:span><text:span text:style-name="T288"><text:tab/>Nustatomas planuojamų suteikti paslaugų katalogas. Paslaugų katalogas susiejamas su veiklomis, kurios pasitelkiamos kiekvienam paslaugų procesui atlikti. Kai veikla yra susiju</text:span><text:span text:style-name="T289">si su keliomis paslaugomis, šios veiklos sąnaudos skaidomos kelioms susijusioms paslaugoms proporcingai planuojamų suteikti paslaugų kiekiui.</text:span></text:p>
      <text:p text:style-name="P290"><text:span text:style-name="T291">14</text:span><text:span text:style-name="T292">.</text:span><text:span text:style-name="T293"><text:tab/>Atsižvelgiant į Agentūros veiklos specifiką, į skaičiavimus įtraukiamas veiklų laiko suteikiant paslaugas<text:s/></text:span><text:span text:style-name="T294">koeficientas, nustatomas užpildant laiko, priskiriamo veikloms, suvestinės formą, tvirtinamą Agentūros direktoriaus. Veiklų laiko suteikiant paslaugas koeficientas nustato, kokią paslaugos proceso dalį procentais sudaro kiekviena veikla.</text:span></text:p>
      <text:p text:style-name="P295"/>
      <text:p text:style-name="P296"><text:span text:style-name="T297">VI</text:span><text:span text:style-name="T298"><text:s/>SKYRIUS</text:span></text:p>
      <text:p text:style-name="P299"><text:span text:style-name="T300">PASLAUGŲ SĄNAUDŲ MODULIS</text:span></text:p>
      <text:p text:style-name="P301"/>
      <text:p text:style-name="P302"><text:span text:style-name="T303">15</text:span><text:span text:style-name="T304">.</text:span><text:span text:style-name="T305"><text:tab/>Planuojamų suteikti paslaugų kiekiai, apskaičiuojami atitinkamų Agentūros struktūrinių padalinių (atsižvelgiant į turimą suteiktų paslaugų statistiką ir iš paslaugų gavėjų gautą informaciją apie planuojamas įsigyti paslaug</text:span><text:span text:style-name="T306">as), paslaugų sąnaudų modulyje naudojami kaip apimties veiksniai.</text:span></text:p>
      <text:p text:style-name="P307"><text:span text:style-name="T308">16</text:span><text:span text:style-name="T309">.</text:span><text:span text:style-name="T310"><text:tab/>Užpildžius paslaugos kainos nustatymo formą, tvirtinamą Agentūros direktoriaus, kiekvienai paslaugai tenkančios sąnaudos, kurios patiriamos iš susijusių veiklų, sumuojamos.<text:s/></text:span></text:p>
      <text:p text:style-name="P311"><text:span text:style-name="T312">17</text:span><text:span text:style-name="T313">.</text:span><text:span text:style-name="T314"><text:tab/></text:span><text:span text:style-name="T315">Atlyginimo už Agentūros teikiamas paslaugas dydis (toliau – atlyginimo dydis) apskaičiuojamas pagal formulę:<text:s/></text:span></text:p>
      <text:p text:style-name="P316">N = (ΣS_p)/Q, kur</text:p>
      <text:p text:style-name="P317">N – atlyginimas už vieną Agentūros paslaugą, eurais (apvalinama pagal matematines skaičių apvalinimo taisykles iki sveikojo skaičiaus, t. y. nurodomas atlyginimo dydis eurais be centų);</text:p>
      <text:p text:style-name="P318">Sp – Agentūros sąnaudos, patiriamos teikiant atitinkamą paslaugą, eurais (apvalinama pagal matematines skaičių apvalinimo taisykles iki sveikojo skaičiaus, t. y. nurodoma suma eurais be centų);</text:p>
      <text:p text:style-name="P319"><text:span text:style-name="T320">Q –<text:s/></text:span><text:span text:style-name="T321">planuojamų suteikti paslaugų kiekis, vienetais;</text:span></text:p>
      <text:p text:style-name="P322"><text:span text:style-name="T323">18</text:span><text:span text:style-name="T324">.</text:span><text:span text:style-name="T325"><text:tab/>Paslaugai tenkančių sąnaudų dalis pagal veiklas apskaičiuojama pagal formulę:</text:span></text:p>
      <text:p text:style-name="P326">Sp = Σ(k × Hn × Qn), kur</text:p>
      <text:p text:style-name="P327">Sp – paslaugai tenkančių sąnaudų dalis pagal veiklas, eurais (apvalinama pagal matematines skaičių apvalinimo taisykles iki sveikojo skaičiaus, t. y. nurodoma suma eurais be centų);</text:p>
      <text:p text:style-name="P328">k – norminis koeficientas, taikomas sąnaudų grupei;</text:p>
      <text:p text:style-name="P329">H – paslaugai suteikti skiriamas laikas pagal veiklas, valandomis;</text:p>
      <text:p text:style-name="P330">Q – planuojamų suteikti paslaugų kiekis, vienetais;</text:p>
      <text:p text:style-name="P331"><text:span text:style-name="T332">n – sąnaudų grupė.<text:s/></text:span></text:p>
      <text:p text:style-name="P333"><text:span text:style-name="T334">19</text:span><text:span text:style-name="T335">.</text:span><text:span text:style-name="T336"><text:tab/>Norminis koeficientas, taikomas sąnaudų grupei, skaičiuojamas pagal formulę:</text:span></text:p>
      <text:p text:style-name="P337">k = S_n/(Σ(H_n×Q_n)), kur</text:p>
      <text:p text:style-name="P338">k – norminis koeficientas, taikomas sąnaudų grupei;</text:p>
      <text:p text:style-name="P339">S – konkrečios sąnaudų grupės sąnaudos, eurais (apvalinama pagal matematines skaičių apvalinimo taisykles iki sveikojo skaičiaus, t. y. nurodoma suma eurais be centų);</text:p>
      <text:p text:style-name="P340">H – paslaugai suteikti skiriamas laikas pagal veiklas, valandomis;</text:p>
      <text:p text:style-name="P341">Q – planuojamų suteikti paslaugų kiekis, vienetais;</text:p>
      <text:p text:style-name="P342"><text:span text:style-name="T343">n – sąnaudų grupė.<text:s/></text:span></text:p>
      <text:p text:style-name="P344"><text:span text:style-name="T345">20</text:span><text:span text:style-name="T346">.</text:span><text:span text:style-name="T347"><text:tab/>Atlyginimo dyd</text:span><text:span text:style-name="T348">is apskaičiuojamas eurais be centų.</text:span></text:p>
      <text:p text:style-name="P349"><text:span text:style-name="T350">21</text:span><text:span text:style-name="T351">.</text:span><text:span text:style-name="T352"><text:tab/></text:span><text:span text:style-name="T353">Susisiekimo ministro arba jo įgaliotos institucijos ar įstaigos tvirtinamame konkrečių atlyginimo už viešosios įstaigos Transporto kompetencijų agentūros teikiamas administracines paslaugas dydžių sąraše nurodomos Agentūros paslaugos, kurios gali būti teik</text:span><text:span text:style-name="T354">iamos skubos tvarka. Paslaugas teikiant skubos tvarka taikomas atlyginimo dydžio koregavimo koeficientas, kurio dydis priklauso nuo paslaugos suteikimo trukmės ir negali viršyti 10. Koeficiento dydis kasmet tvirtinamas Agentūros direktoriaus po konsultacij</text:span><text:span text:style-name="T355">ų su paslaugų gavėjais.<text:s/></text:span></text:p>
      <text:p text:style-name="P356"><text:span text:style-name="T357">22</text:span><text:span text:style-name="T358">.</text:span><text:span text:style-name="T359"><text:tab/>Jei einamaisiais metais apskaičiuotas atlyginimo dydis lygus 0, paliekamas ankstesniais metais patvirtintas atlyginimo dydis.</text:span></text:p>
      <text:p text:style-name="P360"><text:span text:style-name="T361">23</text:span><text:span text:style-name="T362">.</text:span><text:span text:style-name="T363"><text:tab/>Jei einamaisiais metais strateginis veiklos planas patikslinamas ir jame nurodyti einamųj</text:span><text:span text:style-name="T364">ų metų sąnaudų dydžiai skiriasi daugiau kaip 20 proc. nuo planuotų, atlyginimo dydis perskaičiuojamas pagal formulę:</text:span></text:p>
      <text:p text:style-name="P365">Np = N × M, kur</text:p>
      <text:p text:style-name="P366">Np – einamaisiais metais perskaičiuotas atlyginimo už vieną paslaugą dydis, eurais;</text:p>
      <text:p text:style-name="P367">N – esamas atlyginimo už vieną paslaugą<text:s/>dydis, eurais;</text:p>
      <text:p text:style-name="P368"><text:span text:style-name="T369">M – pokyčio koeficientas, atsiradęs dėl pasikeitusių planuojamų sąnaudų.</text:span></text:p>
      <text:p text:style-name="P370"><text:span text:style-name="T371">24</text:span><text:span text:style-name="T372">.</text:span><text:span text:style-name="T373"><text:tab/>Į numatomas sąnaudas įtraukiama didesnė ar mažesnė, nei planuota, ankstesniais metais už suteiktas paslaugas gauta suma. Atsižvelgiant į faktiškai patirtas sąn</text:span><text:span text:style-name="T374">audas ir suteiktų paslaugų kiekius n+2 metais, atlyginimo dydis tikslinamas pagal formulę:<text:s/></text:span></text:p>
      <text:p text:style-name="P375">N2 = N + Tn-2, kur</text:p>
      <text:p text:style-name="P376">N2 – n+2 metais perskaičiuotas atlyginimo už vieną paslaugą dydis, eurais;</text:p>
      <text:p text:style-name="P377">N – esamas atlyginimo už vieną paslaugą dydis, eurais;</text:p>
      <text:p text:style-name="P378">Tn-2 – atlyginimo dydis, apskaičiuotas įvertinus faktiškai patirtas ir prognozuojamas sąnaudas ir suteiktų paslaugų kiekius per atitinkamą laikotarpį, kompensuojamas n+2 metais, eurais;<text:s/></text:p>
      <text:p text:style-name="P379"><text:span text:style-name="T380">n – einamieji metai.</text:span></text:p>
      <text:p text:style-name="P381"><text:span text:style-name="T382">25</text:span><text:span text:style-name="T383">.</text:span><text:span text:style-name="T384"><text:tab/>Atlyginimo dydis Tn-2 apskaičiuojamas pagal formulę:<text:s/></text:span></text:p>
      <text:p text:style-name="P385">Tn-2 = Nf - Np, kur</text:p>
      <text:p text:style-name="P386">Tn-2 – atlyginimo dydis, apskaičiuotas įvertinus faktiškai patirtas ir prognozuojamas sąnaudas ir suteiktų paslaugų kiekius per atitinkamą laikotarpį, kompensuojamas n+2 metais, eurais;</text:p>
      <text:p text:style-name="P387">Nf – n-2 metų atlyginimo už vieną paslaugą dydis, apskaičiuotas įvertinus faktiškai patirtas tų metų sąnaudas ir suteiktų paslaugų kiekius, eurais;</text:p>
      <text:p text:style-name="P388">Np – n-2 metų atlyginimo už vieną paslaugą dydis, apskaičiuotas įvertinus planuotus tų metų sąnaudas ir paslaugų kiekius, eurais;</text:p>
      <text:p text:style-name="P389">n – einamieji metai.</text:p>
      <text:p text:style-name="P390"/>
      <text:p text:style-name="P391"><text:span text:style-name="T392">VII</text:span><text:span text:style-name="T393"><text:s/>SKYRIUS</text:span></text:p>
      <text:p text:style-name="P394"><text:span text:style-name="T395">DUOMENŲ SURINKIMAS IR KONTROLĖ</text:span></text:p>
      <text:p text:style-name="P396"/>
      <text:p text:style-name="P397"><text:span text:style-name="T398">26</text:span><text:span text:style-name="T399">.</text:span><text:span text:style-name="T400"><text:tab/>Duomenys, reikalingi sąnaudoms paskirstyti, surenkami ir kaupiami Agentūros finansinės apskaitos informacinėje sistemoje ir „Microsoft Excel“ pagrindu sukurtose duomenų bazėse, kuriose saugoma įvesties inf</text:span><text:span text:style-name="T401">ormacija yra tiesiogiai reikalinga norminiams koeficientams nustatyti.<text:s/></text:span></text:p>
      <text:p text:style-name="P402"><text:span text:style-name="T403">27</text:span><text:span text:style-name="T404">.</text:span><text:span text:style-name="T405"><text:tab/>Informacija apie norminius koeficientus, kurie kasmet perskaičiuojami, kaupiama Agentūros vidinėse informacinėse sistemose.<text:s/></text:span></text:p>
      <text:p text:style-name="P406"><text:span text:style-name="T407">28</text:span><text:span text:style-name="T408">.</text:span><text:span text:style-name="T409"><text:tab/>Prieš skaičiuojant sąnaudų paskirstymą,<text:s/></text:span><text:span text:style-name="T410">privaloma užtikrinti, kad veiklomis grįsto sąnaudų paskirstymo modelyje yra tinkamai atvaizduota esama Agentūros struktūra, teikiamos paslaugos, taip pat planuojamų suteikti paslaugų kiekiai. Agentūra iki kiekvienų metų lapkričio 10 d. konsultuojasi su pas</text:span><text:span text:style-name="T411">laugų gavėjais dėl planuojamų kitų metų sąnaudų dydžio.</text:span></text:p>
      <text:p text:style-name="P412"/>
      <text:p text:style-name="P413"><text:span text:style-name="T414">_____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7cd6dad02bb211eabe008ea93139d588" office:target-frame-name="_top" xlink:show="replace"><text:span text:style-name="T426">1343</text:span></text:a><text:span text:style-name="T427">,<text:s/></text:span><text:span text:style-name="T428">2019-12-30, paskelbta TAR 2019-12-31, i. k. 2019-21805</text:span></text:p>
      <text:p text:style-name="P429"><text:span text:style-name="T430">Dėl Lietuvos Respublikos Vyriausybės 2018 m. gruodžio 19 d. nutarimo Nr. 1315 „Dėl Atlyginimo už viešosios įstaigos Transporto kompetencijų agentūros teikiamas administracines paslaugas dydžio nustatym</text:span><text:span text:style-name="T431">o (apskaičiavimo) metodikos patvirtinimo“ pakeitimo</text:span></text:p>
      <text:p text:style-name="P432"/>
      <text:p text:style-name="P433"><text:span text:style-name="T434">2.</text:span></text:p>
      <text:p text:style-name="P435"><text:span text:style-name="T436">Lietuvos Respublikos Vyriausybė, Nutarimas</text:span></text:p>
      <text:p text:style-name="P437"><text:span text:style-name="T438">Nr.<text:s/></text:span><text:a xlink:href="https://www.e-tar.lt/portal/legalAct.html?documentId=b3aec3629dae11efa605b9842742bf37" office:target-frame-name="_top" xlink:show="replace"><text:span text:style-name="T439">940</text:span></text:a><text:span text:style-name="T440">, 2024-11-06, paskelbta TAR 2024-11-08, i. k. 2024-1</text:span><text:span text:style-name="T441">9518</text:span></text:p>
      <text:p text:style-name="P442"><text:span text:style-name="T443">Dėl Lietuvos Respublikos Vyriausybės 2018 m. gruodžio 19 d. nutarimo Nr. 1315 „Dėl Atlyginimo už viešosios įstaigos transporto kompetencijų agentūros teikiamas administracines paslaugas dydžio nustatymo (apskaičiavimo) metodikos patvirtinimo“ pakeitim</text:span><text:span text:style-name="T444">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rdokas</meta:initial-creator>
    <dc:creator>adlibuser</dc:creator>
    <meta:creation-date>2024-11-11T19:39:00Z</meta:creation-date>
    <dc:date>2024-11-11T19:39:00Z</dc:date>
    <meta:print-date>2017-07-10T05:31:00Z</meta:print-date>
    <meta:template xlink:href="Normal.dotm" xlink:type="simple"/>
    <meta:editing-cycles>2</meta:editing-cycles>
    <meta:editing-duration>PT0S</meta:editing-duration>
    <meta:document-statistic meta:page-count="5" meta:paragraph-count="146" meta:word-count="1872" meta:character-count="15718" meta:row-count="424" meta:non-whitespace-character-count="13992"/>
  </office:meta>
</office:document-meta>
</file>