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text-transform="uppercase" fo:font-size="13pt" style:font-size-asian="13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justify" fo:text-indent="0.5in"/>
    </style:style>
    <style:style style:name="T30" style:parent-style-name="DefaultParagraphFont" style:family="text">
      <style:text-properties fo:letter-spacing="0.0277in"/>
    </style:style>
    <style:style style:name="T31" style:parent-style-name="DefaultParagraphFont" style:family="text">
      <style:text-properties fo:letter-spacing="0.0277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0.4923in">
        <style:tab-stops>
          <style:tab-stop style:type="center" style:position="2.884in"/>
          <style:tab-stop style:type="right" style:position="5.768in"/>
        </style:tab-stops>
      </style:paragraph-properties>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master-page-name="MPF1" style:family="paragraph">
      <style:paragraph-properties fo:keep-with-next="always" fo:break-before="page" fo:margin-right="0.0055in" fo:text-indent="3.6423in" style:page-number="1"/>
      <style:text-properties style:font-weight-complex="bold" fo:text-transform="uppercase" fo:letter-spacing="0.0041in"/>
    </style:style>
    <style:style style:name="P49" style:parent-style-name="Normal" style:family="paragraph">
      <style:paragraph-properties fo:text-indent="3.6423in"/>
    </style:style>
    <style:style style:name="P50" style:parent-style-name="Normal" style:family="paragraph">
      <style:paragraph-properties fo:text-indent="3.6291in"/>
    </style:style>
    <style:style style:name="P51" style:parent-style-name="Normal" style:family="paragraph">
      <style:paragraph-properties fo:keep-with-next="always" fo:text-align="center" fo:margin-right="0.0055in"/>
    </style:style>
    <style:style style:name="T52" style:parent-style-name="DefaultParagraphFont" style:family="text">
      <style:text-properties fo:font-weight="bold" style:font-weight-asian="bold" style:font-weight-complex="bold" fo:text-transform="uppercase" fo:letter-spacing="0.0041in"/>
    </style:style>
    <style:style style:name="P53" style:parent-style-name="Normal" style:family="paragraph">
      <style:paragraph-properties fo:keep-with-next="always" fo:text-align="center" fo:margin-right="0.0055in"/>
    </style:style>
    <style:style style:name="T54" style:parent-style-name="DefaultParagraphFont" style:family="text">
      <style:text-properties fo:font-weight="bold" style:font-weight-asian="bold" style:font-weight-complex="bold" fo:text-transform="uppercase" fo:letter-spacing="0.0041in"/>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25in"/>
      <style:text-properties fo:letter-spacing="0.0041in"/>
    </style:style>
    <style:style style:name="P61" style:parent-style-name="Normal" style:family="paragraph">
      <style:paragraph-properties fo:text-align="justify" fo:text-indent="0.4923in"/>
    </style:style>
    <style:style style:name="T62" style:parent-style-name="DefaultParagraphFont" style:family="text">
      <style:text-properties fo:letter-spacing="0.0041in"/>
    </style:style>
    <style:style style:name="T63" style:parent-style-name="DefaultParagraphFont" style:family="text">
      <style:text-properties fo:letter-spacing="0.0041in"/>
    </style:style>
    <style:style style:name="P64" style:parent-style-name="Normal" style:family="paragraph">
      <style:paragraph-properties fo:text-align="justify" fo:text-indent="0.4923in"/>
    </style:style>
    <style:style style:name="T65" style:parent-style-name="DefaultParagraphFont" style:family="text">
      <style:text-properties fo:letter-spacing="0.0041in"/>
    </style:style>
    <style:style style:name="T66" style:parent-style-name="DefaultParagraphFont" style:family="text">
      <style:text-properties fo:letter-spacing="0.0041in"/>
    </style:style>
    <style:style style:name="P67" style:parent-style-name="Normal" style:family="paragraph">
      <style:paragraph-properties fo:text-align="justify" fo:text-indent="0.4923in"/>
    </style:style>
    <style:style style:name="T68" style:parent-style-name="DefaultParagraphFont" style:family="text">
      <style:text-properties fo:letter-spacing="0.0041in"/>
    </style:style>
    <style:style style:name="T69" style:parent-style-name="DefaultParagraphFont" style:family="text">
      <style:text-properties fo:letter-spacing="0.0041in"/>
    </style:style>
    <style:style style:name="T70" style:parent-style-name="DefaultParagraphFont" style:family="text">
      <style:text-properties fo:letter-spacing="0.0041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letter-spacing="0.0041in"/>
    </style:style>
    <style:style style:name="T75" style:parent-style-name="DefaultParagraphFont" style:family="text">
      <style:text-properties fo:letter-spacing="0.0041in"/>
    </style:style>
    <style:style style:name="T76" style:parent-style-name="DefaultParagraphFont" style:family="text">
      <style:text-properties fo:letter-spacing="0.0041in"/>
    </style:style>
    <style:style style:name="T77" style:parent-style-name="DefaultParagraphFont" style:family="text">
      <style:text-properties fo:letter-spacing="0.0041in"/>
    </style:style>
    <style:style style:name="P78" style:parent-style-name="Normal" style:family="paragraph">
      <style:paragraph-properties fo:text-align="justify" fo:text-indent="0.4923in"/>
    </style:style>
    <style:style style:name="T79" style:parent-style-name="DefaultParagraphFont" style:family="text">
      <style:text-properties fo:letter-spacing="0.0041in"/>
    </style:style>
    <style:style style:name="T80" style:parent-style-name="DefaultParagraphFont" style:family="text">
      <style:text-properties fo:letter-spacing="0.0041in"/>
    </style:style>
    <style:style style:name="T81" style:parent-style-name="DefaultParagraphFont" style:family="text">
      <style:text-properties fo:letter-spacing="0.0041in"/>
    </style:style>
    <style:style style:name="P82" style:parent-style-name="Normal" style:family="paragraph">
      <style:paragraph-properties fo:text-align="justify" fo:text-indent="0.4923in"/>
    </style:style>
    <style:style style:name="T83" style:parent-style-name="DefaultParagraphFont" style:family="text">
      <style:text-properties fo:letter-spacing="0.0041in"/>
    </style:style>
    <style:style style:name="T84" style:parent-style-name="DefaultParagraphFont" style:family="text">
      <style:text-properties fo:letter-spacing="0.0041in"/>
    </style:style>
    <style:style style:name="T85" style:parent-style-name="DefaultParagraphFont" style:family="text">
      <style:text-properties fo:letter-spacing="0.0041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letter-spacing="0.0041in"/>
    </style:style>
    <style:style style:name="T90" style:parent-style-name="DefaultParagraphFont" style:family="text">
      <style:text-properties fo:letter-spacing="0.0041in"/>
    </style:style>
    <style:style style:name="T91" style:parent-style-name="DefaultParagraphFont" style:family="text">
      <style:text-properties fo:letter-spacing="0.0041in"/>
    </style:style>
    <style:style style:name="P92" style:parent-style-name="Normal" style:family="paragraph">
      <style:paragraph-properties fo:text-align="justify" fo:text-indent="0.4923in"/>
    </style:style>
    <style:style style:name="T93" style:parent-style-name="DefaultParagraphFont" style:family="text">
      <style:text-properties fo:letter-spacing="0.0041in"/>
    </style:style>
    <style:style style:name="T94" style:parent-style-name="DefaultParagraphFont" style:family="text">
      <style:text-properties fo:letter-spacing="0.0041in"/>
    </style:style>
    <style:style style:name="P95" style:parent-style-name="Normal" style:family="paragraph">
      <style:paragraph-properties fo:text-align="justify" fo:text-indent="0.4923in"/>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4923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fo:letter-spacing="0.0041in"/>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4923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fo:letter-spacing="0.0041in"/>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fo:font-style="italic" style:font-style-asian="italic" fo:font-size="10pt" style:font-size-asian="10pt"/>
    </style:style>
    <style:style style:name="T173" style:parent-style-name="DefaultParagraphFont" style:family="text">
      <style:text-properties style:font-weight-complex="bold"/>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P182" style:parent-style-name="Normal" style:family="paragraph">
      <style:paragraph-properties fo:text-align="justify" fo:text-indent="0.4923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4923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4923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fo:letter-spacing="0.0041in"/>
    </style:style>
    <style:style style:name="P193" style:parent-style-name="Normal" style:family="paragraph">
      <style:paragraph-properties fo:text-align="justify" fo:text-indent="0.4923in">
        <style:tab-stops>
          <style:tab-stop style:type="left" style:position="0.3937in"/>
        </style:tab-stops>
      </style:paragraph-properties>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4923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color="#0070C0"/>
    </style:style>
    <style:style style:name="T209" style:parent-style-name="DefaultParagraphFont" style:family="text">
      <style:text-properties fo:color="#0070C0"/>
    </style:style>
    <style:style style:name="T210" style:parent-style-name="DefaultParagraphFont" style:family="text">
      <style:text-properties fo:color="#FF0000"/>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center" fo:margin-left="0.2479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fo:margin-left="0.2479in">
        <style:tab-stops/>
      </style:paragraph-properties>
      <style:text-properties fo:font-weight="bold" style:font-weight-asian="bold"/>
    </style:style>
    <style:style style:name="P223" style:parent-style-name="Normal" style:family="paragraph">
      <style:paragraph-properties fo:text-indent="0.4958in"/>
    </style:style>
    <style:style style:name="P224" style:parent-style-name="Normal" style:family="paragraph">
      <style:paragraph-properties fo:text-indent="0.4958in"/>
    </style:style>
    <style:style style:name="P225" style:parent-style-name="Normal" style:family="paragraph">
      <style:paragraph-properties fo:text-indent="0.4958in"/>
    </style:style>
    <style:style style:name="P226" style:parent-style-name="Normal" style:family="paragraph">
      <style:paragraph-properties fo:text-indent="0.4958in"/>
    </style:style>
    <style:style style:name="P227" style:parent-style-name="Normal" style:family="paragraph">
      <style:paragraph-properties fo:text-indent="0.4958in"/>
    </style:style>
    <style:style style:name="P228" style:parent-style-name="Normal" style:family="paragraph">
      <style:paragraph-properties fo:text-indent="0.4958in"/>
    </style:style>
    <style:style style:name="P229" style:parent-style-name="Normal" style:family="paragraph">
      <style:paragraph-properties fo:text-indent="0.4958in"/>
    </style:style>
    <style:style style:name="P230" style:parent-style-name="Normal" style:family="paragraph">
      <style:paragraph-properties fo:text-indent="0.4958in"/>
    </style:style>
    <style:style style:name="T231" style:parent-style-name="DefaultParagraphFont" style:family="text">
      <style:text-properties fo:font-weight="bold" style:font-weight-asian="bold"/>
    </style:style>
    <style:style style:name="P232" style:parent-style-name="Normal" style:family="paragraph">
      <style:paragraph-properties fo:text-indent="0.4958in"/>
    </style:style>
    <style:style style:name="P233" style:parent-style-name="Normal" style:family="paragraph">
      <style:paragraph-properties fo:text-indent="0.4958in"/>
    </style:style>
    <style:style style:name="P234" style:parent-style-name="Normal" style:family="paragraph">
      <style:paragraph-properties fo:text-indent="0.4958in"/>
    </style:style>
    <style:style style:name="P235" style:parent-style-name="Normal" style:family="paragraph">
      <style:paragraph-properties fo:text-indent="0.4958in"/>
    </style:style>
    <style:style style:name="P236" style:parent-style-name="Normal" style:family="paragraph">
      <style:paragraph-properties fo:text-align="justify" fo:margin-right="0.0055in" fo:text-indent="0.4958in"/>
    </style:style>
    <style:style style:name="T237" style:parent-style-name="DefaultParagraphFont" style:family="text">
      <style:text-properties fo:letter-spacing="0.0041in"/>
    </style:style>
    <style:style style:name="T238" style:parent-style-name="DefaultParagraphFont" style:family="text">
      <style:text-properties fo:letter-spacing="0.0041in"/>
    </style:style>
    <style:style style:name="P239" style:parent-style-name="Normal" style:family="paragraph">
      <style:paragraph-properties fo:text-align="justify" fo:margin-right="0.0055in" fo:text-indent="0.4958in"/>
    </style:style>
    <style:style style:name="T240" style:parent-style-name="DefaultParagraphFont" style:family="text">
      <style:text-properties fo:letter-spacing="0.0041in"/>
    </style:style>
    <style:style style:name="T241" style:parent-style-name="DefaultParagraphFont" style:family="text">
      <style:text-properties fo:letter-spacing="0.0041in"/>
    </style:style>
    <style:style style:name="P242" style:parent-style-name="Normal" style:family="paragraph">
      <style:paragraph-properties fo:text-align="justify" fo:margin-right="0.0055in" fo:text-indent="0.4958in"/>
    </style:style>
    <style:style style:name="T243" style:parent-style-name="DefaultParagraphFont" style:family="text">
      <style:text-properties fo:letter-spacing="0.0041in"/>
    </style:style>
    <style:style style:name="T244" style:parent-style-name="DefaultParagraphFont" style:family="text">
      <style:text-properties fo:letter-spacing="0.0041in"/>
    </style:style>
    <style:style style:name="T245" style:parent-style-name="DefaultParagraphFont" style:family="text">
      <style:text-properties fo:letter-spacing="0.0041in"/>
    </style:style>
    <style:style style:name="P246" style:parent-style-name="Normal" style:family="paragraph">
      <style:paragraph-properties fo:text-align="justify" fo:margin-right="0.0055in" fo:text-indent="0.4958in"/>
    </style:style>
    <style:style style:name="T247" style:parent-style-name="DefaultParagraphFont" style:family="text">
      <style:text-properties fo:letter-spacing="0.0041in"/>
    </style:style>
    <style:style style:name="T248" style:parent-style-name="DefaultParagraphFont" style:family="text">
      <style:text-properties fo:letter-spacing="0.0041in"/>
    </style:style>
    <style:style style:name="P249" style:parent-style-name="Normal" style:family="paragraph">
      <style:paragraph-properties fo:text-align="justify" fo:margin-right="0.0055in" fo:text-indent="0.4958in"/>
    </style:style>
    <style:style style:name="T250" style:parent-style-name="DefaultParagraphFont" style:family="text">
      <style:text-properties fo:letter-spacing="0.0041in"/>
    </style:style>
    <style:style style:name="T251" style:parent-style-name="DefaultParagraphFont" style:family="text">
      <style:text-properties fo:letter-spacing="0.0041in"/>
    </style:style>
    <style:style style:name="P252" style:parent-style-name="Normal" style:family="paragraph">
      <style:paragraph-properties fo:text-align="justify" fo:margin-right="0.0055in" fo:text-indent="0.4958in"/>
    </style:style>
    <style:style style:name="T253" style:parent-style-name="DefaultParagraphFont" style:family="text">
      <style:text-properties fo:letter-spacing="0.0041in"/>
    </style:style>
    <style:style style:name="T254" style:parent-style-name="DefaultParagraphFont" style:family="text">
      <style:text-properties fo:letter-spacing="0.0041in"/>
    </style:style>
    <style:style style:name="P255" style:parent-style-name="Normal" style:family="paragraph">
      <style:paragraph-properties fo:text-align="justify" fo:margin-right="0.0055in" fo:text-indent="0.4958in"/>
    </style:style>
    <style:style style:name="T256" style:parent-style-name="DefaultParagraphFont" style:family="text">
      <style:text-properties fo:letter-spacing="0.0041in"/>
    </style:style>
    <style:style style:name="T257" style:parent-style-name="DefaultParagraphFont" style:family="text">
      <style:text-properties fo:letter-spacing="0.0041in"/>
    </style:style>
    <style:style style:name="T258" style:parent-style-name="DefaultParagraphFont" style:family="text">
      <style:text-properties fo:letter-spacing="0.0041in"/>
    </style:style>
    <style:style style:name="P259" style:parent-style-name="Normal" style:family="paragraph">
      <style:paragraph-properties fo:text-align="justify" fo:margin-right="0.0055in" fo:text-indent="0.4958in"/>
    </style:style>
    <style:style style:name="T260" style:parent-style-name="DefaultParagraphFont" style:family="text">
      <style:text-properties fo:letter-spacing="0.0041in"/>
    </style:style>
    <style:style style:name="T261" style:parent-style-name="DefaultParagraphFont" style:family="text">
      <style:text-properties fo:letter-spacing="0.0041in"/>
    </style:style>
    <style:style style:name="P262" style:parent-style-name="Normal" style:family="paragraph">
      <style:paragraph-properties fo:text-align="justify" fo:margin-right="0.0055in" fo:text-indent="0.4958in"/>
    </style:style>
    <style:style style:name="T263" style:parent-style-name="DefaultParagraphFont" style:family="text">
      <style:text-properties fo:letter-spacing="0.0041in"/>
    </style:style>
    <style:style style:name="T264" style:parent-style-name="DefaultParagraphFont" style:family="text">
      <style:text-properties fo:letter-spacing="0.0041in"/>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complex="lo" style:country-complex="LA"/>
    </style:style>
    <style:style style:name="T267" style:parent-style-name="DefaultParagraphFont" style:family="text">
      <style:text-properties style:font-size-complex="12pt" style:language-complex="lo" style:country-complex="LA"/>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complex="lo" style:country-complex="LA"/>
    </style:style>
    <style:style style:name="T270" style:parent-style-name="DefaultParagraphFont" style:family="text">
      <style:text-properties style:font-size-complex="12pt" style:language-complex="lo" style:country-complex="LA"/>
    </style:style>
    <style:style style:name="T271" style:parent-style-name="DefaultParagraphFont" style:family="text">
      <style:text-properties style:font-size-complex="12pt" style:language-complex="lo" style:country-complex="LA"/>
    </style:style>
    <style:style style:name="P272" style:parent-style-name="Normal" style:family="paragraph">
      <style:paragraph-properties fo:text-align="justify" fo:text-indent="0.4958in"/>
    </style:style>
    <style:style style:name="P273" style:parent-style-name="Normal" style:family="paragraph">
      <style:paragraph-properties fo:text-align="justify" fo:text-indent="0.4958in"/>
    </style:style>
    <style:style style:name="P274" style:parent-style-name="Normal" style:family="paragraph">
      <style:paragraph-properties fo:text-align="justify" fo:text-indent="0.4958in"/>
    </style:style>
    <style:style style:name="T275" style:parent-style-name="DefaultParagraphFont" style:family="text">
      <style:text-properties fo:color="#0070C0"/>
    </style:style>
    <style:style style:name="T276" style:parent-style-name="DefaultParagraphFont" style:family="text">
      <style:text-properties fo:color="#000000"/>
    </style:style>
    <style:style style:name="P277" style:parent-style-name="Normal" style:family="paragraph">
      <style:paragraph-properties style:punctuation-wrap="simple" fo:text-align="justify" fo:text-indent="0.4958in"/>
    </style:style>
    <style:style style:name="P278" style:parent-style-name="Normal" style:family="paragraph">
      <style:paragraph-properties style:punctuation-wrap="simple" fo:text-align="justify" fo:text-indent="0.4958in"/>
    </style:style>
    <style:style style:name="T279" style:parent-style-name="DefaultParagraphFont" style:family="text">
      <style:text-properties fo:font-weight="bold" style:font-weight-asian="bold" style:font-weight-complex="bold" fo:color="#000000" fo:background-color="#FFFFFF" fo:language="en" fo:country="GB"/>
    </style:style>
    <style:style style:name="T280" style:parent-style-name="DefaultParagraphFont" style:family="text">
      <style:text-properties style:font-weight-complex="bold" fo:color="#000000" fo:background-color="#FFFFFF" fo:language="en" fo:country="GB"/>
    </style:style>
    <style:style style:name="T281" style:parent-style-name="DefaultParagraphFont" style:family="text">
      <style:text-properties style:font-weight-complex="bold" fo:color="#000000" fo:background-color="#FFFFFF" fo:language="en" fo:country="GB"/>
    </style:style>
    <style:style style:name="T282" style:parent-style-name="DefaultParagraphFont" style:family="text">
      <style:text-properties style:font-weight-complex="bold" fo:color="#000000" fo:background-color="#FFFFFF" fo:language="en" fo:country="GB"/>
    </style:style>
    <style:style style:name="P283" style:parent-style-name="Normal" style:family="paragraph">
      <style:paragraph-properties style:punctuation-wrap="simple" fo:text-align="justify" fo:text-indent="0.4958in"/>
    </style:style>
    <style:style style:name="T284" style:parent-style-name="DefaultParagraphFont" style:family="text">
      <style:text-properties style:font-weight-complex="bold" fo:background-color="#FFFFFF" fo:language="en" fo:country="GB"/>
    </style:style>
    <style:style style:name="T285" style:parent-style-name="DefaultParagraphFont" style:family="text">
      <style:text-properties style:font-weight-complex="bold" fo:background-color="#FFFFFF" fo:language="en" fo:country="GB"/>
    </style:style>
    <style:style style:name="P286" style:parent-style-name="Normal" style:family="paragraph">
      <style:paragraph-properties style:punctuation-wrap="simple" fo:text-align="justify" fo:text-indent="0.4958in"/>
    </style:style>
    <style:style style:name="T287" style:parent-style-name="DefaultParagraphFont" style:family="text">
      <style:text-properties style:font-weight-complex="bold" fo:background-color="#FFFFFF"/>
    </style:style>
    <style:style style:name="T288" style:parent-style-name="DefaultParagraphFont" style:family="text">
      <style:text-properties style:font-weight-complex="bold" fo:background-color="#FFFFFF"/>
    </style:style>
    <style:style style:name="T289" style:parent-style-name="DefaultParagraphFont" style:family="text">
      <style:text-properties style:font-weight-complex="bold" fo:background-color="#FFFFFF"/>
    </style:style>
    <style:style style:name="T290" style:parent-style-name="DefaultParagraphFont" style:family="text">
      <style:text-properties style:font-weight-complex="bold" fo:background-color="#FFFFFF"/>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58in"/>
    </style:style>
    <style:style style:name="P297" style:parent-style-name="Normal" style:family="paragraph">
      <style:paragraph-properties fo:text-align="justify" fo:text-indent="0.4958in"/>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58in"/>
    </style:style>
    <style:style style:name="P304" style:parent-style-name="Normal" style:family="paragraph">
      <style:paragraph-properties fo:text-align="justify" fo:text-indent="0.4958in"/>
    </style:style>
    <style:style style:name="P305" style:parent-style-name="Normal" style:family="paragraph">
      <style:paragraph-properties fo:text-align="justify" fo:text-indent="0.4958in"/>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58in"/>
    </style:style>
    <style:style style:name="P312" style:parent-style-name="Normal" style:family="paragraph">
      <style:paragraph-properties fo:text-align="justify" fo:text-indent="0.4958in"/>
    </style:style>
    <style:style style:name="P313" style:parent-style-name="Normal" style:family="paragraph">
      <style:paragraph-properties fo:text-align="justify" fo:text-indent="0.4958in"/>
    </style:style>
    <style:style style:name="P314" style:parent-style-name="Normal" style:family="paragraph">
      <style:paragraph-properties fo:text-align="justify" fo:text-indent="0.4958in"/>
    </style:style>
    <style:style style:name="P315" style:parent-style-name="Normal" style:family="paragraph">
      <style:paragraph-properties fo:text-align="justify" fo:text-indent="0.4958in"/>
    </style:style>
    <style:style style:name="P316" style:parent-style-name="Normal" style:family="paragraph">
      <style:paragraph-properties fo:text-align="justify" fo:text-indent="0.4958in"/>
    </style:style>
    <style:style style:name="P317" style:parent-style-name="Normal" style:family="paragraph">
      <style:paragraph-properties fo:text-align="justify" fo:text-indent="0.4958in"/>
    </style:style>
    <style:style style:name="P318" style:parent-style-name="Normal" style:family="paragraph">
      <style:paragraph-properties fo:text-align="justify" fo:text-indent="0.4958in"/>
    </style:style>
    <style:style style:name="P319" style:parent-style-name="Normal" style:family="paragraph">
      <style:paragraph-properties fo:text-align="justify" fo:text-indent="0.4958in"/>
    </style:style>
    <style:style style:name="T320" style:parent-style-name="DefaultParagraphFont" style:family="text">
      <style:text-properties fo:color="#0070C0"/>
    </style:style>
    <style:style style:name="T321" style:parent-style-name="DefaultParagraphFont" style:family="text">
      <style:text-properties fo:color="#000000"/>
    </style:style>
    <style:style style:name="P322" style:parent-style-name="Normal" style:family="paragraph">
      <style:paragraph-properties fo:text-align="justify" fo:text-indent="0.4958in"/>
    </style:style>
    <style:style style:name="T323" style:parent-style-name="DefaultParagraphFont" style:family="text">
      <style:text-properties style:font-name="Tahoma" style:font-name-complex="Tahoma" fo:font-size="9pt" style:font-size-asian="9pt" style:font-size-complex="9pt"/>
    </style:style>
    <style:style style:name="P324" style:parent-style-name="Normal" style:family="paragraph">
      <style:paragraph-properties fo:text-align="justify" fo:text-indent="0.4958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4958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4923in"/>
    </style:style>
    <style:style style:name="T332" style:parent-style-name="DefaultParagraphFont" style:family="text">
      <style:text-properties fo:color="#0070C0"/>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center">
        <style:tab-stops>
          <style:tab-stop style:type="left" style:position="0.9451in"/>
        </style:tab-stops>
      </style:paragraph-properties>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style:tab-stops>
          <style:tab-stop style:type="left" style:position="0.9451in"/>
        </style:tab-stops>
      </style:paragraph-properties>
      <style:text-properties fo:font-weight="bold" style:font-weight-asian="bold"/>
    </style:style>
    <style:style style:name="P344" style:parent-style-name="Normal" style:family="paragraph">
      <style:paragraph-properties fo:text-align="justify" fo:text-indent="0.4923in">
        <style:tab-stops>
          <style:tab-stop style:type="left" style:position="0.9451in"/>
        </style:tab-stops>
      </style:paragraph-properties>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tab-stops>
          <style:tab-stop style:type="left" style:position="1in"/>
        </style:tab-stops>
      </style:paragraph-properties>
    </style:style>
    <style:style style:name="P356" style:parent-style-name="Normal" style:family="paragraph">
      <style:paragraph-properties fo:text-align="justify" fo:text-indent="0.4923in">
        <style:tab-stops>
          <style:tab-stop style:type="left" style:position="1in"/>
        </style:tab-stops>
      </style:paragraph-properties>
    </style:style>
    <style:style style:name="T357" style:parent-style-name="DefaultParagraphFont" style:family="text">
      <style:text-properties fo:color="#000000" fo:background-color="#FFFFFF"/>
    </style:style>
    <style:style style:name="T358" style:parent-style-name="DefaultParagraphFont" style:family="text">
      <style:text-properties fo:color="#000000" fo:background-color="#FFFFFF"/>
    </style:style>
    <style:style style:name="T359" style:parent-style-name="DefaultParagraphFont" style:family="text">
      <style:text-properties style:font-weight-complex="bold" fo:background-color="#FFFFFF"/>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T367" style:parent-style-name="DefaultParagraphFont" style:family="text">
      <style:text-properties style:font-weight-complex="bold" fo:color="#000000" fo:background-color="#FFFFFF"/>
    </style:style>
    <style:style style:name="T368" style:parent-style-name="DefaultParagraphFont" style:family="text">
      <style:text-properties style:font-weight-complex="bold" fo:color="#000000" fo:background-color="#FFFFFF"/>
    </style:style>
    <style:style style:name="T369" style:parent-style-name="DefaultParagraphFont" style:family="text">
      <style:text-properties style:font-weight-complex="bold" fo:color="#000000" fo:background-color="#FFFFFF"/>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T373" style:parent-style-name="DefaultParagraphFont" style:family="text">
      <style:text-properties style:font-weight-complex="bold" fo:color="#000000" fo:background-color="#FFFFFF"/>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25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style:text-properties fo:font-weight="bold" style:font-weight-asian="bold"/>
    </style:style>
    <style:style style:name="P384" style:parent-style-name="Normal" style:family="paragraph">
      <style:paragraph-properties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style:punctuation-wrap="simple" fo:text-align="justify" fo:text-indent="0.4923in"/>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T407" style:parent-style-name="DefaultParagraphFont" style:family="text">
      <style:text-properties fo:color="#0070C0"/>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fo:language="pt" fo:country="BR"/>
    </style:style>
    <style:style style:name="T432" style:parent-style-name="DefaultParagraphFont" style:family="text">
      <style:text-properties fo:language="pt" fo:country="BR"/>
    </style:style>
    <style:style style:name="P433" style:parent-style-name="Normal" style:family="paragraph">
      <style:paragraph-properties fo:text-align="justify" fo:text-indent="0.4923in">
        <style:tab-stops>
          <style:tab-stop style:type="left" style:position="0.25in"/>
        </style:tab-stops>
      </style:paragraph-properties>
    </style:style>
    <style:style style:name="P434" style:parent-style-name="Normal" style:family="paragraph">
      <style:paragraph-properties fo:text-align="justify" fo:text-indent="0.4923in">
        <style:tab-stops>
          <style:tab-stop style:type="left" style:position="0.25in"/>
        </style:tab-stops>
      </style:paragraph-properties>
    </style:style>
    <style:style style:name="T435" style:parent-style-name="DefaultParagraphFont" style:family="text">
      <style:text-properties style:font-weight-complex="bold" fo:color="#000000" fo:background-color="#FFFFFF"/>
    </style:style>
    <style:style style:name="T436" style:parent-style-name="DefaultParagraphFont" style:family="text">
      <style:text-properties style:font-weight-complex="bold" fo:color="#000000" fo:background-color="#FFFFFF"/>
    </style:style>
    <style:style style:name="P437" style:parent-style-name="Normal" style:family="paragraph">
      <style:paragraph-properties fo:text-align="justify" fo:text-indent="0.4923in">
        <style:tab-stops>
          <style:tab-stop style:type="left" style:position="0.25in"/>
        </style:tab-stops>
      </style:paragraph-properties>
    </style:style>
    <style:style style:name="T438" style:parent-style-name="DefaultParagraphFont" style:family="text">
      <style:text-properties style:font-weight-complex="bold" fo:color="#000000" fo:background-color="#FFFFFF"/>
    </style:style>
    <style:style style:name="T439" style:parent-style-name="DefaultParagraphFont" style:family="text">
      <style:text-properties style:font-weight-complex="bold" fo:color="#000000" fo:background-color="#FFFFFF"/>
    </style:style>
    <style:style style:name="T440" style:parent-style-name="DefaultParagraphFont" style:family="text">
      <style:text-properties style:font-weight-complex="bold" fo:color="#000000" fo:background-color="#FFFFFF"/>
    </style:style>
    <style:style style:name="P441" style:parent-style-name="Normal" style:family="paragraph">
      <style:paragraph-properties fo:text-align="justify" fo:text-indent="0.4923in">
        <style:tab-stops>
          <style:tab-stop style:type="left" style:position="0.25in"/>
        </style:tab-stops>
      </style:paragraph-properties>
    </style:style>
    <style:style style:name="T442" style:parent-style-name="DefaultParagraphFont" style:family="text">
      <style:text-properties style:font-weight-complex="bold" fo:color="#000000" fo:background-color="#FFFFFF"/>
    </style:style>
    <style:style style:name="T443" style:parent-style-name="DefaultParagraphFont" style:family="text">
      <style:text-properties style:font-weight-complex="bold" fo:color="#000000" fo:background-color="#FFFFFF"/>
    </style:style>
    <style:style style:name="T444" style:parent-style-name="DefaultParagraphFont" style:family="text">
      <style:text-properties style:font-weight-complex="bold" fo:color="#000000" fo:background-color="#FFFFFF"/>
    </style:style>
    <style:style style:name="T445" style:parent-style-name="DefaultParagraphFont" style:family="text">
      <style:text-properties style:font-weight-complex="bold" fo:color="#000000" fo:background-color="#FFFFFF"/>
    </style:style>
    <style:style style:name="T446" style:parent-style-name="DefaultParagraphFont" style:family="text">
      <style:text-properties style:font-weight-complex="bold" fo:color="#000000" fo:background-color="#FFFFFF"/>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tab-stops>
          <style:tab-stop style:type="left" style:position="0.25in"/>
        </style:tab-stops>
      </style:paragraph-properties>
    </style:style>
    <style:style style:name="P453" style:parent-style-name="Normal" style:family="paragraph">
      <style:paragraph-properties style:punctuation-wrap="simple" fo:text-align="justify" fo:text-indent="0.4923in">
        <style:tab-stops>
          <style:tab-stop style:type="left" style:position="0.3937in"/>
          <style:tab-stop style:type="left" style:position="0.5833in"/>
        </style:tab-stops>
      </style:paragraph-properties>
    </style:style>
    <style:style style:name="T454" style:parent-style-name="DefaultParagraphFont" style:family="text">
      <style:text-properties style:font-weight-complex="bold" fo:color="#000000"/>
    </style:style>
    <style:style style:name="T455" style:parent-style-name="DefaultParagraphFont" style:family="text">
      <style:text-properties style:font-weight-complex="bold" fo:color="#000000"/>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tab-stops>
          <style:tab-stop style:type="left" style:position="0.25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ab-stops>
          <style:tab-stop style:type="left" style:position="0.25in"/>
        </style:tab-stops>
      </style:paragraph-properties>
    </style:style>
    <style:style style:name="P466" style:parent-style-name="Normal" style:family="paragraph">
      <style:paragraph-properties fo:text-align="justify" fo:text-indent="0.4923in">
        <style:tab-stops>
          <style:tab-stop style:type="left" style:position="0.25in"/>
        </style:tab-stops>
      </style:paragraph-properties>
    </style:style>
    <style:style style:name="T467" style:parent-style-name="DefaultParagraphFont" style:family="text">
      <style:text-properties fo:font-style="italic" style:font-style-asian="italic" fo:font-size="10pt" style:font-size-asian="10p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tab-stops>
          <style:tab-stop style:type="left" style:position="0.25in"/>
        </style:tab-stops>
      </style:paragraph-properties>
    </style:style>
    <style:style style:name="P474" style:parent-style-name="Normal" style:family="paragraph">
      <style:paragraph-properties fo:text-align="justify" fo:text-indent="0.4923in">
        <style:tab-stops>
          <style:tab-stop style:type="left" style:position="0.2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fo:color="#0070C0"/>
    </style:style>
    <style:style style:name="P479"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0"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1"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2"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3"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4"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5"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6"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0"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1"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2"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3" style:parent-style-name="Normal" style:family="paragraph">
      <style:paragraph-properties fo:text-align="justify" fo:text-indent="0.625in">
        <style:tab-stops>
          <style:tab-stop style:type="left" style:position="0.2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4" style:parent-style-name="Normal" style:family="paragraph">
      <style:paragraph-properties fo:text-align="justify" fo:text-indent="0.625in">
        <style:tab-stops>
          <style:tab-stop style:type="left" style:position="0.2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5" style:parent-style-name="Normal" style:family="paragraph">
      <style:paragraph-properties fo:text-align="center" fo:text-indent="0.625in">
        <style:tab-stops>
          <style:tab-stop style:type="left" style:position="0.2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0"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1"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weight-complex="bold" fo:color="#FF0000"/>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70C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ab-stops>
          <style:tab-stop style:type="left" style:position="0.25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tab-stops>
          <style:tab-stop style:type="left" style:position="0.9451in"/>
        </style:tab-stops>
      </style:paragraph-properties>
    </style:style>
    <style:style style:name="P563" style:parent-style-name="Normal" style:family="paragraph">
      <style:paragraph-properties fo:text-align="justify" fo:text-indent="0.4923in">
        <style:tab-stops>
          <style:tab-stop style:type="left" style:position="0.9451in"/>
        </style:tab-stops>
      </style:paragraph-properties>
    </style:style>
    <style:style style:name="P564" style:parent-style-name="Normal" style:family="paragraph">
      <style:paragraph-properties fo:text-align="justify" fo:text-indent="0.4923in">
        <style:tab-stops>
          <style:tab-stop style:type="left" style:position="0.9451in"/>
        </style:tab-stops>
      </style:paragraph-properties>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text-indent="0.4923in">
        <style:tab-stops>
          <style:tab-stop style:type="left" style:position="0.9451in"/>
        </style:tab-stops>
      </style:paragraph-properties>
    </style:style>
    <style:style style:name="P567" style:parent-style-name="Normal" style:family="paragraph">
      <style:paragraph-properties fo:text-align="justify" fo:text-indent="0.4923in">
        <style:tab-stops>
          <style:tab-stop style:type="left" style:position="0.9451in"/>
        </style:tab-stops>
      </style:paragraph-properties>
    </style:style>
    <style:style style:name="P568" style:parent-style-name="Normal" style:family="paragraph">
      <style:paragraph-properties style:punctuation-wrap="simple" fo:text-align="justify" fo:text-indent="0.4923in"/>
    </style:style>
    <style:style style:name="T569" style:parent-style-name="DefaultParagraphFont" style:family="text">
      <style:text-properties fo:language="fi" fo:country="FI"/>
    </style:style>
    <style:style style:name="T570" style:parent-style-name="DefaultParagraphFont" style:family="text">
      <style:text-properties fo:language="fi" fo:country="FI"/>
    </style:style>
    <style:style style:name="T571" style:parent-style-name="DefaultParagraphFont" style:family="text">
      <style:text-properties fo:language="fi" fo:country="FI"/>
    </style:style>
    <style:style style:name="P572" style:parent-style-name="Normal" style:family="paragraph">
      <style:paragraph-properties style:punctuation-wrap="simple" fo:text-align="justify" fo:text-indent="0.4923in"/>
    </style:style>
    <style:style style:name="T573" style:parent-style-name="DefaultParagraphFont" style:family="text">
      <style:text-properties fo:language="fi" fo:country="FI"/>
    </style:style>
    <style:style style:name="T574" style:parent-style-name="DefaultParagraphFont" style:family="text">
      <style:text-properties fo:language="fi" fo:country="FI"/>
    </style:style>
    <style:style style:name="P575" style:parent-style-name="Normal" style:family="paragraph">
      <style:paragraph-properties style:punctuation-wrap="simple" fo:text-align="justify" fo:text-indent="0.4923in"/>
    </style:style>
    <style:style style:name="T576" style:parent-style-name="DefaultParagraphFont" style:family="text">
      <style:text-properties fo:language="fi" fo:country="FI"/>
    </style:style>
    <style:style style:name="T577" style:parent-style-name="DefaultParagraphFont" style:family="text">
      <style:text-properties fo:language="fi" fo:country="FI"/>
    </style:style>
    <style:style style:name="P578" style:parent-style-name="Normal" style:family="paragraph">
      <style:paragraph-properties style:punctuation-wrap="simple" fo:text-align="justify" fo:text-indent="0.4923in"/>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fo:language="fi" fo:country="FI"/>
    </style:style>
    <style:style style:name="T582" style:parent-style-name="DefaultParagraphFont" style:family="text">
      <style:text-properties style:font-size-complex="12pt" fo:language="fi" fo:country="FI"/>
    </style:style>
    <style:style style:name="T583" style:parent-style-name="DefaultParagraphFont" style:family="text">
      <style:text-properties style:font-size-complex="12pt" fo:language="fi" fo:country="FI"/>
    </style:style>
    <style:style style:name="T584" style:parent-style-name="DefaultParagraphFont" style:family="text">
      <style:text-properties fo:color="#000000" style:font-size-complex="12pt" fo:language="fi" fo:country="FI"/>
    </style:style>
    <style:style style:name="T585" style:parent-style-name="DefaultParagraphFont" style:family="text">
      <style:text-properties style:font-size-complex="12pt" fo:language="fi" fo:country="FI"/>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tab-stops>
          <style:tab-stop style:type="left" style:position="0.9451in"/>
        </style:tab-stops>
      </style:paragraph-properties>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tab-stops>
          <style:tab-stop style:type="left" style:position="0.9451in"/>
        </style:tab-stops>
      </style:paragraph-properties>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tab-stops>
          <style:tab-stop style:type="left" style:position="0.4923in"/>
          <style:tab-stop style:type="left" style:position="0.9722in"/>
        </style:tab-stops>
      </style:paragraph-properties>
    </style:style>
    <style:style style:name="P610" style:parent-style-name="Normal" style:family="paragraph">
      <style:paragraph-properties fo:text-align="justify" fo:text-indent="0.4923in">
        <style:tab-stops>
          <style:tab-stop style:type="left" style:position="0.4923in"/>
          <style:tab-stop style:type="left" style:position="0.9722in"/>
        </style:tab-stops>
      </style:paragraph-properties>
    </style:style>
    <style:style style:name="P611" style:parent-style-name="Normal" style:family="paragraph">
      <style:paragraph-properties fo:text-align="justify" fo:text-indent="0.4923in">
        <style:tab-stops>
          <style:tab-stop style:type="left" style:position="0.4923in"/>
          <style:tab-stop style:type="left" style:position="0.9722in"/>
        </style:tab-stops>
      </style:paragraph-properties>
    </style:style>
    <style:style style:name="P612" style:parent-style-name="Normal" style:family="paragraph">
      <style:paragraph-properties fo:text-align="justify" fo:text-indent="0.4923in">
        <style:tab-stops>
          <style:tab-stop style:type="left" style:position="0.4923in"/>
          <style:tab-stop style:type="left" style:position="0.9722in"/>
        </style:tab-stops>
      </style:paragraph-properties>
    </style:style>
    <style:style style:name="P613" style:parent-style-name="Normal" style:family="paragraph">
      <style:paragraph-properties fo:text-align="justify" fo:text-indent="0.4923in">
        <style:tab-stops>
          <style:tab-stop style:type="left" style:position="0.4923in"/>
          <style:tab-stop style:type="left" style:position="0.9722in"/>
        </style:tab-stops>
      </style:paragraph-properties>
    </style:style>
    <style:style style:name="P614" style:parent-style-name="Normal" style:family="paragraph">
      <style:paragraph-properties fo:text-align="justify" fo:text-indent="0.4923in">
        <style:tab-stops>
          <style:tab-stop style:type="left" style:position="0.4923in"/>
        </style:tab-stops>
      </style:paragraph-properties>
    </style:style>
    <style:style style:name="P615" style:parent-style-name="Normal" style:family="paragraph">
      <style:paragraph-properties fo:text-align="justify" fo:text-indent="0.4923in">
        <style:tab-stops>
          <style:tab-stop style:type="left" style:position="0.4923in"/>
        </style:tab-stops>
      </style:paragraph-properties>
    </style:style>
    <style:style style:name="P616" style:parent-style-name="Normal" style:family="paragraph">
      <style:paragraph-properties fo:text-align="justify" fo:text-indent="0.4923in">
        <style:tab-stops>
          <style:tab-stop style:type="left" style:position="0.4923in"/>
        </style:tab-stops>
      </style:paragraph-properties>
    </style:style>
    <style:style style:name="P617"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P618"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P619"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P620"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P621"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P622"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P623"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P624"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P625"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T626" style:parent-style-name="DefaultParagraphFont" style:family="text">
      <style:text-properties fo:font-weight="bold" style:font-weight-asian="bold"/>
    </style:style>
    <style:style style:name="P627" style:parent-style-name="Normal" style:family="paragraph">
      <style:paragraph-properties fo:margin-left="0.2375in">
        <style:tab-stops>
          <style:tab-stop style:type="left" style:position="0.2625in"/>
          <style:tab-stop style:type="left" style:position="1.0347in"/>
          <style:tab-stop style:type="left" style:position="1.6708in"/>
          <style:tab-stop style:type="left" style:position="2.3069in"/>
          <style:tab-stop style:type="left" style:position="2.943in"/>
          <style:tab-stop style:type="left" style:position="3.5791in"/>
          <style:tab-stop style:type="left" style:position="4.2152in"/>
          <style:tab-stop style:type="left" style:position="4.8513in"/>
          <style:tab-stop style:type="left" style:position="5.4875in"/>
          <style:tab-stop style:type="left" style:position="6.1236in"/>
          <style:tab-stop style:type="left" style:position="6.7597in"/>
          <style:tab-stop style:type="left" style:position="7.3958in"/>
          <style:tab-stop style:type="left" style:position="8.0319in"/>
          <style:tab-stop style:type="left" style:position="8.668in"/>
          <style:tab-stop style:type="left" style:position="9.3041in"/>
          <style:tab-stop style:type="left" style:position="9.9402in"/>
        </style:tab-stops>
      </style:paragraph-properties>
    </style:style>
    <style:style style:name="P628" style:parent-style-name="Normal" style:family="paragraph">
      <style:paragraph-properties fo:text-align="center" fo:margin-left="0.2375in">
        <style:tab-stops>
          <style:tab-stop style:type="left" style:position="0.0125in"/>
          <style:tab-stop style:type="left" style:position="1.0347in"/>
          <style:tab-stop style:type="left" style:position="1.6708in"/>
          <style:tab-stop style:type="left" style:position="2.3069in"/>
          <style:tab-stop style:type="left" style:position="2.943in"/>
          <style:tab-stop style:type="left" style:position="3.5791in"/>
          <style:tab-stop style:type="left" style:position="4.2152in"/>
          <style:tab-stop style:type="left" style:position="4.8513in"/>
          <style:tab-stop style:type="left" style:position="5.4875in"/>
          <style:tab-stop style:type="left" style:position="6.1236in"/>
          <style:tab-stop style:type="left" style:position="6.7597in"/>
          <style:tab-stop style:type="left" style:position="7.3958in"/>
          <style:tab-stop style:type="left" style:position="8.0319in"/>
          <style:tab-stop style:type="left" style:position="8.668in"/>
          <style:tab-stop style:type="left" style:position="9.3041in"/>
          <style:tab-stop style:type="left" style:position="9.9402in"/>
        </style:tab-stops>
      </style:paragraph-properties>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fo:font-size="11.5pt" style:font-size-asian="11.5pt" style:font-size-complex="11.5pt"/>
    </style:style>
    <style:style style:name="T648" style:parent-style-name="DefaultParagraphFont" style:family="text">
      <style:text-properties style:text-position="super 65.2%" fo:font-size="11.5pt" style:font-size-asian="11.5pt" style:font-size-complex="11.5pt"/>
    </style:style>
    <style:style style:name="T649" style:parent-style-name="DefaultParagraphFont" style:family="text">
      <style:text-properties fo:font-size="11.5pt" style:font-size-asian="11.5pt" style:font-size-complex="11.5pt"/>
    </style:style>
    <style:style style:name="T650" style:parent-style-name="DefaultParagraphFont" style:family="text">
      <style:text-properties fo:font-size="11.5pt" style:font-size-asian="11.5pt" style:font-size-complex="11.5p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center">
        <style:tab-stops>
          <style:tab-stop style:type="left" style:position="0.16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text-align="center">
        <style:tab-stops>
          <style:tab-stop style:type="left" style:position="0.16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61"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2"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3" style:parent-style-name="Normal" style:family="paragraph">
      <style:paragraph-properties fo:text-align="justify" fo:text-indent="0.4923in">
        <style:tab-stops>
          <style:tab-stop style:type="left" style:position="0.4923in"/>
        </style:tab-stops>
      </style:paragraph-properties>
    </style:style>
    <style:style style:name="P664" style:parent-style-name="Normal" style:family="paragraph">
      <style:paragraph-properties fo:text-align="justify" fo:text-indent="0.4923in">
        <style:tab-stops>
          <style:tab-stop style:type="left" style:position="0.4923in"/>
        </style:tab-stops>
      </style:paragraph-properties>
    </style:style>
    <style:style style:name="P665" style:parent-style-name="Normal" style:family="paragraph">
      <style:paragraph-properties fo:text-align="justify" fo:text-indent="0.4923in">
        <style:tab-stops>
          <style:tab-stop style:type="left" style:position="0.4923in"/>
        </style:tab-stops>
      </style:paragraph-properties>
    </style:style>
    <style:style style:name="P666" style:parent-style-name="Normal" style:family="paragraph">
      <style:paragraph-properties fo:text-align="justify" fo:text-indent="0.4923in">
        <style:tab-stops>
          <style:tab-stop style:type="left" style:position="0.4923in"/>
        </style:tab-stops>
      </style:paragraph-properties>
    </style:style>
    <style:style style:name="P667" style:parent-style-name="Normal" style:family="paragraph">
      <style:paragraph-properties fo:text-align="justify" fo:text-indent="0.4923in">
        <style:tab-stops>
          <style:tab-stop style:type="left" style:position="0.4923in"/>
        </style:tab-stops>
      </style:paragraph-properties>
    </style:style>
    <style:style style:name="P668" style:parent-style-name="Normal" style:family="paragraph">
      <style:paragraph-properties fo:text-align="justify" fo:text-indent="0.4923in">
        <style:tab-stops>
          <style:tab-stop style:type="left" style:position="0.4923in"/>
        </style:tab-stops>
      </style:paragraph-properties>
    </style:style>
    <style:style style:name="P669" style:parent-style-name="Normal" style:family="paragraph">
      <style:paragraph-properties fo:text-align="justify" fo:text-indent="0.4923in">
        <style:tab-stops>
          <style:tab-stop style:type="left" style:position="0.4923in"/>
        </style:tab-stops>
      </style:paragraph-properties>
    </style:style>
    <style:style style:name="T670" style:parent-style-name="DefaultParagraphFont" style:family="text">
      <style:text-properties fo:color="#365F91"/>
    </style:style>
    <style:style style:name="T671" style:parent-style-name="DefaultParagraphFont" style:family="text">
      <style:text-properties fo:color="#365F91"/>
    </style:style>
    <style:style style:name="T672" style:parent-style-name="DefaultParagraphFont" style:family="text">
      <style:text-properties fo:color="#FF0000"/>
    </style:style>
    <style:style style:name="P673" style:parent-style-name="Normal" style:family="paragraph">
      <style:paragraph-properties fo:text-align="justify" fo:text-indent="0.4923in">
        <style:tab-stops>
          <style:tab-stop style:type="left" style:position="0.4923in"/>
        </style:tab-stops>
      </style:paragraph-properties>
    </style:style>
    <style:style style:name="P674" style:parent-style-name="Normal" style:family="paragraph">
      <style:paragraph-properties fo:text-align="justify" fo:text-indent="0.4923in">
        <style:tab-stops>
          <style:tab-stop style:type="left" style:position="0.4923in"/>
        </style:tab-stops>
      </style:paragraph-properties>
    </style:style>
    <style:style style:name="P675" style:parent-style-name="Normal" style:family="paragraph">
      <style:paragraph-properties fo:text-align="justify" fo:text-indent="0.4923in">
        <style:tab-stops>
          <style:tab-stop style:type="left" style:position="0.4923in"/>
          <style:tab-stop style:type="left" style:position="1.625in"/>
        </style:tab-stops>
      </style:paragraph-properties>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tab-stops>
          <style:tab-stop style:type="left" style:position="0.4923in"/>
          <style:tab-stop style:type="left" style:position="1.625in"/>
        </style:tab-stops>
      </style:paragraph-properties>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tab-stops>
          <style:tab-stop style:type="left" style:position="0.4923in"/>
          <style:tab-stop style:type="left" style:position="1.625in"/>
        </style:tab-stops>
      </style:paragraph-properties>
    </style:style>
    <style:style style:name="P688" style:parent-style-name="Normal" style:family="paragraph">
      <style:paragraph-properties fo:text-align="justify" fo:text-indent="0.4923in">
        <style:tab-stops>
          <style:tab-stop style:type="left" style:position="0.4923in"/>
          <style:tab-stop style:type="left" style:position="1.625in"/>
        </style:tab-stops>
      </style:paragraph-properties>
    </style:style>
    <style:style style:name="P689"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style:letter-kerning="true"/>
    </style:style>
    <style:style style:name="T697" style:parent-style-name="DefaultParagraphFont" style:family="text">
      <style:text-properties style:font-weight-complex="bold" style:letter-kerning="true"/>
    </style:style>
    <style:style style:name="T698" style:parent-style-name="DefaultParagraphFont" style:family="text">
      <style:text-properties fo:color="#000000"/>
    </style:style>
    <style:style style:name="T699" style:parent-style-name="DefaultParagraphFont" style:family="text">
      <style:text-properties style:font-weight-complex="bold" style:letter-kerning="true"/>
    </style:style>
    <style:style style:name="T700" style:parent-style-name="DefaultParagraphFont" style:family="text">
      <style:text-properties style:font-weight-complex="bold" style:letter-kerning="true"/>
    </style:style>
    <style:style style:name="P701" style:parent-style-name="Normal" style:family="paragraph">
      <style:paragraph-properties style:punctuation-wrap="simple" fo:text-align="justify" fo:text-indent="0.5in"/>
    </style:style>
    <style:style style:name="P702" style:parent-style-name="Normal" style:family="paragraph">
      <style:paragraph-properties style:punctuation-wrap="simple" fo:text-align="justify" fo:text-indent="0.5in"/>
    </style:style>
    <style:style style:name="P703" style:parent-style-name="Normal" style:family="paragraph">
      <style:paragraph-properties style:punctuation-wrap="simple" fo:text-align="justify" fo:text-indent="0.5in"/>
    </style:style>
    <style:style style:name="P704"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P713"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714" style:parent-style-name="Normal" style:family="paragraph">
      <style:paragraph-properties style:punctuation-wrap="simple" fo:text-align="center" fo:text-indent="0.5in">
        <style:tab-stops>
          <style:tab-stop style:type="left" style:position="0.125in"/>
          <style:tab-stop style:type="left" style:position="0.25in"/>
        </style:tab-stops>
      </style:paragraph-properties>
    </style:style>
    <style:style style:name="T715" style:parent-style-name="DefaultParagraphFont" style:family="text">
      <style:text-properties style:font-size-complex="12pt"/>
    </style:style>
    <style:style style:name="P716" style:parent-style-name="Normal" style:family="paragraph">
      <style:paragraph-properties fo:text-align="justify"/>
      <style:text-properties style:font-name="Arial" fo:font-weight="bold" style:font-weight-asian="bold" fo:font-size="10pt" style:font-size-asian="10pt"/>
    </style:style>
    <style:style style:name="P717" style:parent-style-name="Normal" style:family="paragraph">
      <style:paragraph-properties fo:text-align="justify"/>
      <style:text-properties style:font-name="Arial" fo:font-weight="bold" style:font-weight-asian="bold"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weight="bold" style:font-weight-asian="bold" fo:font-size="10pt" style:font-size-asian="10pt"/>
    </style:style>
    <style:style style:name="P720" style:parent-style-name="Normal" style:family="paragraph">
      <style:paragraph-properties fo:text-align="justify"/>
      <style:text-properties style:font-name="Arial"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T7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text-properties style:font-name="Arial"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T73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style:font-style-complex="italic" fo:font-size="10pt" style:font-size-asian="10pt"/>
    </style:style>
    <style:style style:name="T741" style:parent-style-name="DefaultParagraphFont" style:family="text">
      <style:text-properties style:font-name="Arial"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text-properties style:font-name="Arial"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T75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fo:font-size="10pt" style:font-size-asian="10pt"/>
    </style:style>
    <style:style style:name="T755" style:parent-style-name="DefaultParagraphFont" style:family="text">
      <style:text-properties style:font-name="Arial" fo:font-size="10pt" style:font-size-asian="10pt"/>
    </style:style>
    <style:style style:name="P756" style:parent-style-name="Normal" style:family="paragraph">
      <style:paragraph-properties fo:text-align="justify"/>
      <style:text-properties style:font-name="Arial" fo:font-size="10pt" style:font-size-asian="10pt"/>
    </style:style>
    <style:style style:name="P7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1-25 iki 2024-08-31</text:span></text:p>
      <text:p text:style-name="P8"/>
      <text:p text:style-name="P9"><text:span text:style-name="T10">Sprendimas paskelbtas: TAR 2017-06-22, i. k. 2017-10402</text:span></text:p>
      <text:p text:style-name="P11"/>
      <text:p text:style-name="P12"/>
      <text:p text:style-name="P13"><text:span text:style-name="T14"><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15"/>
      <text:p text:style-name="P16">Pasvalio rajono savivaldybės taryba</text:p>
      <text:p text:style-name="P17"/>
      <text:p text:style-name="P18">Sprendimas</text:p>
      <text:p text:style-name="P19"><text:span text:style-name="T20">Dėl</text:span><text:span text:style-name="T21"><text:s/></text:span><text:span text:style-name="T22">PASVALIO LĖVENS<text:s/></text:span><text:span text:style-name="T23">PAGRINDINĖS MOKYKLOS NUOSTATŲ PATVIRTINIMO</text:span></text:p>
      <text:p text:style-name="P24"/>
      <text:p text:style-name="P25">2017 m. birželio 20 d.<text:tab/>Nr. T1-134<text:s/></text:p>
      <text:p text:style-name="P26">Pasvalys</text:p>
      <text:p text:style-name="P27"/>
      <text:p text:style-name="P28"/>
      <text:p text:style-name="P29">Vadovaudamasi Lietuvos Respublikos vietos savivaldos įstatymo 16 straipsnio 4 dalimi, 18 straipsnio 1 dalimi, Lietuvos Respublikos biudžetinių įstaigų įstatymo 4 straipsnio 3 dalies 1 punktu, 6 straipsnio 5 dalimi, Lietuvos Respublikos švietimo įstatymo 43 straipsnio 3 dalimi bei 4 dalimi, Lietuvos Respublikos švietimo ir mokslo ministro 2011 m. birželio 29 d. įsakymu Nr. V-1164 „Dėl Nuostatų, įstatų ar statutų įforminimo reikalavimų patvirtinimo“, Pasvalio Lėvens pagrindinės mokyklos nuostatų, patvirtintų Savivaldybės tarybos 2015 m. birželio 25 d. sprendimu Nr. T1-50 „Dėl Pasvalio Lėvens pagrindinės mokyklos nuostatų patvirtinimo“ (su<text:s/><text:soft-page-break/>visais aktualiais pakeitimais), 70 ir 71 punktais bei atsižvelgdama į Pasvalio Lėvens pagrindinės mokyklos 2017 m. gegužės 26 d. prašymą Nr. SD-119 bei į Pasvalio Lėvens pagrindinės mokyklos tarybos 2017 m. birželio 2 d. posėdžio nutarimą Nr. 2, Pasvalio rajono savivaldybės taryba<text:span text:style-name="T30"><text:s/>nuspren</text:span><text:span text:style-name="T31">džia:</text:span></text:p>
      <text:p text:style-name="P32">1. Patvirtinti Pasvalio Lėvens pagrindinės mokyklos nuostatus (pridedama).</text:p>
      <text:p text:style-name="P33">2. Pripažinti netekusiu galios Pasvalio rajono savivaldybės tarybos 2015 m. birželio 25 d. sprendimą Nr. T1-50 „Dėl Pasvalio Lėvens pagrindinės mokyklos nuostatų<text:s/>patvirtinimo“ (su visais aktualiais pakeitimais).</text:p>
      <text:p text:style-name="P34"><text:span text:style-name="T35">3</text:span><text:span text:style-name="T36">. Įpareigoti Pasvalio Lėvens pagrindinės mokyklos direktorę Liną Rauckienę<text:s/></text:span>patvirtintus<text:s/><text:span text:style-name="T37">Pasvalio Lėvens pagrindinės mokyklos nuostatus<text:s/></text:span>įregistruoti Juridinių asmenų registre teisės aktų nustatyta tvarka.</text:p>
      <text:p text:style-name="P38">4. Sprendimas įsigalioja nuo 2017 m. rugsėjo 1 d.</text:p>
      <text:p text:style-name="P39"/>
      <text:p text:style-name="P40"/>
      <text:p text:style-name="P41"/>
      <text:p text:style-name="P42">Savivaldybės meras <text:s/><text:tab/><text:tab/><text:tab/><text:tab/><text:tab/><text:tab/><text:tab/><text:s text:c="3"/>Gintautas Gegužinskas</text:p>
      <text:soft-page-break/>
      <text:p text:style-name="P43">PATVIRTINTA</text:p>
      <text:p text:style-name="P49">Pasvalio rajono savivaldybės tarybos</text:p>
      <text:p text:style-name="P50">2017 m. birželio 20 d. sprendimu<text:s/>Nr. T1-134</text:p>
      <text:p text:style-name="Normal"/>
      <text:p text:style-name="P51"><text:span text:style-name="T52">PASVALIO LĖVENS PAGRINDINĖS MOKYKLOS</text:span></text:p>
      <text:p text:style-name="P53"><text:span text:style-name="T54">NUOSTAT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text:s/></text:span>Pasvalio Lėvens pagrindinės mokyklos nuostatai (toliau – Nuostatai) reglamentuoja Pasvalio Lėvens pagrindinės mokyklos (toliau – Mokykla) teisinę formą,<text:s/>priklausomybę, savininką, savininko teises ir pareigas įgyvendinančią instituciją, buveinę, mokyklos grupę, tipą, pagrindinę paskirtį, mokymo kalbas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Mokyklos veiklos priežiūrą, reorganizavimo, likvidavimo ar pertvarkymo tvarką.</text:p>
      <text:p text:style-name="P64"><text:span text:style-name="T65">2</text:span><text:span text:style-name="T66">. Mokyklos oficialusis pavadinimas – Pasvalio Lėvens pagrindinė mokykla. Trumpasis pavadinimas – Lėvens pagrindinė mokykla. Mokykla įregistruota Juridinių asmenų registre, kodas 290615290.<text:s/></text:span></text:p>
      <text:p text:style-name="P67"><text:span text:style-name="T68">3</text:span><text:span text:style-name="T69">. Mokyk</text:span><text:span text:style-name="T70">la įsteigta 1987 m. rugpjūčio 26 d.<text:s/></text:span></text:p>
      <text:p text:style-name="P71">4. Mokyklos teisinė forma – biudžetinė įstaiga.</text:p>
      <text:p text:style-name="P72">5. Mokyklos priklausomybė – Pasvalio rajono savivaldybės mokykla.</text:p>
      <text:p text:style-name="P73"><text:span text:style-name="T74">6</text:span><text:span text:style-name="T75">.<text:s/></text:span>Mokyklos<text:span text:style-name="T76"><text:s/>steigėjas – Pasvalio rajono savivaldybė, kodas 111101496, adresas – Vytauto Didži</text:span><text:span text:style-name="T77">ojo a. 1, LT – 39143 Pasvalys.<text:s/></text:span></text:p>
      <text:p text:style-name="P78"><text:span text:style-name="T79">7</text:span><text:span text:style-name="T80">.<text:s/></text:span>Mokyklos<text:span text:style-name="T81"><text:s/>savininko teises ir pareigas įgyvendinanti institucija – Pasvalio rajono savivaldybės taryba (toliau – Savivaldybės taryba). Jos kompetenciją nustato Lietuvos Respublikos biudžetinių įstaigų įstatymas.<text:s/></text:span></text:p>
      <text:p text:style-name="P82"><text:span text:style-name="T83">8</text:span><text:span text:style-name="T84">.<text:s/></text:span>Mokyklos<text:span text:style-name="T85"><text:s/>buveinė – Kalno g. 34, LT- 39121 Pasvalys.</text:span></text:p>
      <text:p text:style-name="P86">9. Mokyklos grupė – bendrojo ugdymo mokykla.</text:p>
      <text:p text:style-name="P87">10. Mokyklos tipas – pagrindinė mokykla.<text:s/></text:p>
      <text:p text:style-name="P88"><text:span text:style-name="T89">11</text:span><text:span text:style-name="T90">.<text:s/></text:span>Mokyklos<text:span text:style-name="T91"><text:s/>pagrindinė paskirtis – ugdymas.</text:span></text:p>
      <text:p text:style-name="P92"><text:span text:style-name="T93">12</text:span><text:span text:style-name="T94">. Mokymo kalba – lietuvių.</text:span></text:p>
      <text:p text:style-name="P95">13. Mokymosi forma –<text:s/>grupinio mokymosi, pavienio mokymosi. Grupinio mokymosi forma įgyvendinama kasdieniu mokymo proceso organizavimo būdu ir (ar) nuotoliniu mokymo proceso organizavimo būdu. Pavienio mokymosi forma įgyvendinama savarankiško mokymosi būdu ir (ar) nuotoliniu mokymo proceso organizavimo būdu.</text:p>
      <text:p text:style-name="P96">Punkto pakeitimai:</text:p>
      <text:p text:style-name="P97"><text:span text:style-name="T98">Nr.<text:s/></text:span><text:a xlink:href="https://www.e-tar.lt/portal/legalAct.html?documentId=fc6872204d1811ec862fdcbc8b3e3e05" office:target-frame-name="_top" xlink:show="replace"><text:span text:style-name="T99">T1-207</text:span></text:a><text:span text:style-name="T100">, 2021-11-24, paskelbta TAR 2021-11-24, i. k. 2021-24116</text:span></text:p>
      <text:p text:style-name="Normal"/>
      <text:p text:style-name="P101">14. Vykdomos švietimo programos: ikimokyklinio, priešmokyklinio, pradinio ir pagrindinio ugdymo, neformaliojo švietimo programos.</text:p>
      <text:p text:style-name="P102">15. Mokiniams išduodami mokymosi pasiekimus įteisinantys dokumentai: mokymosi pasiekimų pažymėjimas, pradinio išsilavinimo pažymėjimas, pagrindinio išsilavinimo pažymėjimas, pradinio ugdymo pasiekimų pažymėjimas, pagrindinio ugdymo pasiekimų pažymėjimas, pažymėjimas.<text:s/></text:p>
      <text:p text:style-name="P103"><text:span text:style-name="T104">16</text:span><text:span text:style-name="T105">. Mokykla turi:</text:span></text:p>
      <text:p text:style-name="P106"><text:span text:style-name="T107">16.1</text:span><text:span text:style-name="T108">. Pasvalio Lėvens pagrindinės mokyklos Daujėnų skyrių, trumpasis pavadinimas – Lėvens pagrindinės mokyklos Daujėnų s</text:span><text:span text:style-name="T109">kyrius:</text:span></text:p>
      <text:p text:style-name="P110"><text:span text:style-name="T111">16.1.1</text:span><text:span text:style-name="T112">. įsteigimo data – 2020 m. rugsėjo 1 d. pagal Savivaldybės tarybos 2019 m. gruodžio 18 d. sprendimą Nr. T1-244;</text:span></text:p>
      <text:p text:style-name="P113"><text:span text:style-name="T114">16.1.2</text:span><text:span text:style-name="T115">. buveinė –<text:s/></text:span><text:span text:style-name="T116">Baluškių g. 4, Daujėnų mstl., LT- 39207, Pasvalio r.;</text:span></text:p>
      <text:p text:style-name="P117"><text:span text:style-name="T118">16.1.3</text:span><text:span text:style-name="T119">.<text:s/></text:span><text:span text:style-name="T120">mokymo kalba – lietuvių;</text:span></text:p>
      <text:p text:style-name="P121"><text:span text:style-name="T122">16.1.4</text:span><text:span text:style-name="T123">.<text:s/></text:span><text:span text:style-name="T124">mokymo forma – grupinio mokymosi, pavienio mokymosi. Grupinio mokymosi forma įgyvendinama kasdieniu mokymo proceso organizavimo būdu ir (ar) nuotoliniu mokymo proceso organizavimo būdu. Pavienio mokymosi forma įgyvendinama savarankiško mokymosi būdu ir (ar</text:span><text:span text:style-name="T125">) nuotoliniu mokymo proceso organizavimo būdu;</text:span></text:p>
      <text:p text:style-name="P126">Papunkčio pakeitimai:</text:p>
      <text:p text:style-name="P127"><text:span text:style-name="T128">Nr.<text:s/></text:span><text:a xlink:href="https://www.e-tar.lt/portal/legalAct.html?documentId=fc6872204d1811ec862fdcbc8b3e3e05" office:target-frame-name="_top" xlink:show="replace"><text:span text:style-name="T129">T1-207</text:span></text:a><text:span text:style-name="T130">, 2021-11-24, paskelbta TAR 2021-11-24, i. k. 2021-24116</text:span></text:p>
      <text:p text:style-name="Normal"/>
      <text:p text:style-name="P131"><text:span text:style-name="T132">16.1.5</text:span><text:span text:style-name="T133">. vykdomos<text:s/></text:span><text:span text:style-name="T134">švietimo programos: ikimokyklinio, priešmokyklinio, pradinio ugdymo programos, pagrindinio ugdymo programos pirmoji dalis, neformaliojo švietimo programos;</text:span></text:p>
      <text:p text:style-name="P135"><text:span text:style-name="T136">16.1.6</text:span><text:span text:style-name="T137">. mokymosi pasiekimus įteisinančius dokumentus išduoda Mokykla.</text:span></text:p>
      <text:p text:style-name="P138"><text:span text:style-name="T139">16.2</text:span><text:span text:style-name="T140">. Pasvalio Lėven</text:span><text:span text:style-name="T141">s pagrindinės mokyklos Ustukių skyrių, trumpasis pavadinimas – Lėvens pagrindinės mokyklos Ustukių skyrius:</text:span></text:p>
      <text:p text:style-name="P142"><text:span text:style-name="T143">16.2.1</text:span><text:span text:style-name="T144">. įsteigimo data – 2012 m. rugsėjo 1 d. pagal Savivaldybės tarybos 2012 m. kovo 28 d. sprendimą Nr. T1-33;</text:span></text:p>
      <text:p text:style-name="P145"><text:span text:style-name="T146">16.2.2</text:span><text:span text:style-name="T147">. buveinė – Parko g. 2,</text:span><text:span text:style-name="T148"><text:s/>Ustukių kaimas, Pasvalio apylinkių seniūnija, LT-39101 Pasvalio r.;</text:span></text:p>
      <text:p text:style-name="P149"><text:span text:style-name="T150">16.2.3</text:span><text:span text:style-name="T151">.<text:s/></text:span><text:span text:style-name="T152">mokymo kalba – lietuvių;</text:span></text:p>
      <text:p text:style-name="P153"><text:span text:style-name="T154">16.2.4</text:span><text:span text:style-name="T155">. mokymo forma – grupinio mokymosi, pavienio mokymosi. Grupinio mokymosi forma įgyvendinama kasdieniu mokymo proceso organizavimo būdu ir<text:s/></text:span><text:span text:style-name="T156">(ar) nuotoliniu mokymo proceso organizavimo būdu. Pavienio mokymosi forma įgyvendinama savarankiško mokymosi būdu ir (ar) nuotoliniu mokymo proceso organizavimo būdu;</text:span></text:p>
      <text:p text:style-name="P157">Papunkčio pakeitimai:</text:p>
      <text:p text:style-name="P158"><text:span text:style-name="T159">Nr.<text:s/></text:span><text:a xlink:href="https://www.e-tar.lt/portal/legalAct.html?documentId=fc6872204d1811ec862fdcbc8b3e3e05" office:target-frame-name="_top" xlink:show="replace"><text:span text:style-name="T160">T1-207</text:span></text:a><text:span text:style-name="T161">, 2021-11-24, paskelbta TAR 2021-11-24, i. k. 2021-24116</text:span></text:p>
      <text:p text:style-name="Normal"/>
      <text:p text:style-name="P162"><text:span text:style-name="T163">16.2.5</text:span><text:span text:style-name="T164">. vykdomos švietimo programos: ikimokyklinio, priešmokyklinio, pradinio ugdymo programos, pagrindinio ugdymo programos pirmoji dalis, neformaliojo<text:s/></text:span><text:span text:style-name="T165">švietimo programos;</text:span></text:p>
      <text:p text:style-name="P166"><text:span text:style-name="T167">16.2.6</text:span><text:span text:style-name="T168">. mokymosi pasiekimus įteisinančius dokumentus išduoda Mokykla.</text:span></text:p>
      <text:p text:style-name="P169"><text:span text:style-name="T170">16.3</text:span><text:span text:style-name="T171">.<text:s/></text:span><text:span text:style-name="T172">Neteko galios nuo 2021-09-01</text:span><text:span text:style-name="T173">.</text:span></text:p>
      <text:p text:style-name="P174">Papunkčio pakeitimai:</text:p>
      <text:p text:style-name="P175"><text:span text:style-name="T176">Nr.<text:s/></text:span><text:a xlink:href="https://www.e-tar.lt/portal/legalAct.html?documentId=55400060bdff11eb8c24980b2b0e0fef" office:target-frame-name="_top" xlink:show="replace"><text:span text:style-name="T177">T1-90</text:span></text:a><text:span text:style-name="T178">, 2021-05-26, paskelbta TAR 2021-05-26, i. k. 2021-11625</text:span></text:p>
      <text:p text:style-name="Normal"/>
      <text:p text:style-name="P179"><text:span text:style-name="T180">16.4</text:span><text:span text:style-name="T181">. Pasvalio Lėvens pagrindinės mokyklos Žilpamūšio daugiafunkcį centrą, trumpasis pavadinimas – Lėvens pagrindinės mokyklos Žilpamūšio daugiafunkcis centras;</text:span></text:p>
      <text:p text:style-name="P182"><text:span text:style-name="T183">16.4.1</text:span><text:span text:style-name="T184">. įsteigimo data</text:span><text:span text:style-name="T185"><text:s/>– 2016 m. sausio 1 d. pagal Savivaldybės tarybos 2015 m. lapkričio 25 d. sprendimą Nr. T1-174;</text:span></text:p>
      <text:p text:style-name="P186"><text:span text:style-name="T187">16.4.2</text:span><text:span text:style-name="T188">. adresas – Vileišių g. 10, Žilpamūšio kaimas, Saločių seniūnija, LT-39440, Pasvalio r.;</text:span></text:p>
      <text:p text:style-name="P189"><text:span text:style-name="T190">16.4.3</text:span><text:span text:style-name="T191">.<text:s/></text:span><text:span text:style-name="T192">mokymo kalba – lietuvių;</text:span></text:p>
      <text:p text:style-name="P193"><text:span text:style-name="T194">16.4.4</text:span><text:span text:style-name="T195">. pagrindinė<text:s/></text:span><text:span text:style-name="T196">veiklos rūšis – neformalus vaikų švietimas ir socialinės priežiūros paslaugos;</text:span></text:p>
      <text:p text:style-name="P197"><text:span text:style-name="T198">16.4.5</text:span><text:span text:style-name="T199">. mokymo forma – grupinio mokymosi.</text:span></text:p>
      <text:p text:style-name="P200">Punkto pakeitimai:</text:p>
      <text:p text:style-name="P201"><text:span text:style-name="T202">Nr.<text:s/></text:span><text:a xlink:href="https://www.e-tar.lt/portal/legalAct.html?documentId=2fb0d7d0a00911ea9515f752ff221ec9" office:target-frame-name="_top" xlink:show="replace"><text:span text:style-name="T203">T1-95</text:span></text:a><text:span text:style-name="T204">,</text:span><text:span text:style-name="T205"><text:s/>2020-05-27, paskelbta TAR 2020-05-27, i. k. 2020-11227</text:span></text:p>
      <text:p text:style-name="Normal"/>
      <text:p text:style-name="P206">17. Mokykla yra viešasis juridinis asmuo, turintis antspaudą su valstybės herbu ir pavadinimu „Pasvalio Lėvens pagrindinė mokykla“, simboliką, atsiskaitomąsias ir kitas sąskaitas Lietuvos Respublikoje įregistruotuose bankuose.</text:p>
      <text:p text:style-name="P207">18. Mokykla savo veikloje vadovaujasi<text:span text:style-name="T208"><text:s/></text:span>Lietuvos Respublikos Konstitucija,<text:span text:style-name="T209"><text:s/></text:span>Jungtinių Tautų vaiko teisių konvencija, Lietuvos Respublikos įstatymais, Lietuvos Respublikos Vyriausybės nutarimais, Švietimo, mokslo ir sporto ministerijos, Pasvalio rajono savivaldybės (toliau – Savivaldybė)<text:span text:style-name="T210"><text:s/></text:span>institucijų teisės aktais ir šiais Nuostatais.</text:p>
      <text:p text:style-name="P211">Punkto pakeitimai:</text:p>
      <text:p text:style-name="P212"><text:span text:style-name="T213">Nr.<text:s/></text:span><text:a xlink:href="https://www.e-tar.lt/portal/legalAct.html?documentId=fc6872204d1811ec862fdcbc8b3e3e05" office:target-frame-name="_top" xlink:show="replace"><text:span text:style-name="T214">T1-207</text:span></text:a><text:span text:style-name="T215">, 2021-11-24, pas</text:span><text:span text:style-name="T216">kelbta TAR 2021-11-24, i. k. 2021-24116</text:span></text:p>
      <text:p text:style-name="Normal"/>
      <text:p text:style-name="P217"><text:span text:style-name="T218">II</text:span><text:span text:style-name="T219">. </text:span><text:span text:style-name="T220">MOKYKLOS VEIKLOS SRITYS IR RŪŠYS, TIKSLAS, UŽDAVINIAI, FUNKCIJOS, MOKYMOSI PASIEKIMUS ĮTEISINANČIŲ</text:span><text:s/><text:span text:style-name="T221">DOKUMENTŲ IŠDAVIMAS</text:span></text:p>
      <text:p text:style-name="P222"/>
      <text:p text:style-name="P223">19. Mokyklos veiklos sritis – švietimas, kodas 85.</text:p>
      <text:p text:style-name="P224">20. Mokyklos švietimo<text:s/>veiklos rūšys:</text:p>
      <text:p text:style-name="P225">20.1. pagrindinė veiklos rūšis – pagrindinis ugdymas, kodas 85.31.10;</text:p>
      <text:p text:style-name="P226">20.2. kitos švietimo veiklos rūšys:</text:p>
      <text:p text:style-name="P227">20.2.1. ikimokyklinio amžiaus vaikų ugdymas, kodas 85.10.10;</text:p>
      <text:p text:style-name="P228">20.2.2. priešmokyklinio amžiaus vaikų ugdymas, kodas 85.10.20;</text:p>
      <text:p text:style-name="P229">20.2.3. pradinis ugdymas, kodas 85.20;</text:p>
      <text:p text:style-name="P230">20.2.4.<text:span text:style-name="T231"><text:s/></text:span>sportinis ir rekreacinis švietimas, kodas 85.51;<text:s/></text:p>
      <text:p text:style-name="P232">20.2.5. kultūrinis švietimas, kodas 85.52;<text:s/></text:p>
      <text:p text:style-name="P233">20.2.6. kitas, niekur nepriskirtas švietimas, kodas 85.59;<text:s/></text:p>
      <text:p text:style-name="P234">20.2.7. švietimui būdingų paslaugų<text:s/>veikla, kodas 85.60.</text:p>
      <text:p text:style-name="P235">21. Kitos, ne švietimo veiklos rūšys:<text:s/></text:p>
      <text:p text:style-name="P236"><text:span text:style-name="T237">21.1</text:span><text:span text:style-name="T238">. nuosavo arba nuomojamojo nekilnojamojo turto nuoma ir eksploatavimas, kodas 68.20;</text:span></text:p>
      <text:p text:style-name="P239"><text:span text:style-name="T240">21.2</text:span><text:span text:style-name="T241">. kitų maitinimo paslaugų teikimas, kodas 56.29;</text:span></text:p>
      <text:p text:style-name="P242"><text:span text:style-name="T243">21.3</text:span><text:span text:style-name="T244">. kita žmonių sveikatos<text:s/></text:span><text:span text:style-name="T245">priežiūros veikla, kodas 86.90;</text:span></text:p>
      <text:p text:style-name="P246"><text:span text:style-name="T247">21.4</text:span><text:span text:style-name="T248">. bibliotekų ir archyvų veikla, kodas 91.01;</text:span></text:p>
      <text:p text:style-name="P249"><text:span text:style-name="T250">21.5</text:span><text:span text:style-name="T251">. vaikų dienos priežiūros veikla, kodas 88.91;</text:span></text:p>
      <text:p text:style-name="P252"><text:span text:style-name="T253">21.6</text:span><text:span text:style-name="T254">. spausdinimas ir su spausdinimu susijusios paslaugos, kodas 18.1;</text:span></text:p>
      <text:p text:style-name="P255"><text:span text:style-name="T256">21.7</text:span><text:span text:style-name="T257">. kompiuterių nuoma, kodas 77.33.</text:span><text:span text:style-name="T258">10;</text:span></text:p>
      <text:p text:style-name="P259"><text:span text:style-name="T260">21.8</text:span><text:span text:style-name="T261">. sporto įrenginių eksploatavimas, kodas 93.11;</text:span></text:p>
      <text:p text:style-name="P262"><text:span text:style-name="T263">21.9</text:span><text:span text:style-name="T264">. kita pramogų ir poilsio organizavimo veikla, kodas 93.29;</text:span></text:p>
      <text:p text:style-name="P265"><text:span text:style-name="T266">21.10</text:span><text:span text:style-name="T267">. kitas, niekur kitur nepriskirtas, keleivinis sausumos transportas, kodas 49.39;</text:span></text:p>
      <text:p text:style-name="P268"><text:span text:style-name="T269">21.11</text:span><text:span text:style-name="T270">. baldų ir kitų asmeniniam<text:s/></text:span><text:span text:style-name="T271">naudojimui skirtų daiktų nuoma, kodas 77.29.20</text:span></text:p>
      <text:p text:style-name="P272">22. Mokyklos tikslas – plėtoti dvasines, intelektines ir fizines asmens galias, ugdyti kūrybingą, atsakingą pilietį, įgijusį kompetencijų, būtinų sėkmingai socialinei integracijai ir mokymuisi visą gyvenimą.</text:p>
      <text:p text:style-name="P273">23. Mokyklos veiklos uždaviniai:</text:p>
      <text:p text:style-name="P274">23.1. teikti vaikams ir<text:span text:style-name="T275"><text:s/></text:span>mokiniams kokybišką ikimokyklinį, priešmokyklinį ugdymą, pradinį, pagrindinį išsilavinim<text:span text:style-name="T276">ą;</text:span></text:p>
      <text:p text:style-name="P277">23.2. tenkinti vaikų ir mokinių pažinimo ir saviraiškos poreikius;</text:p>
      <text:p text:style-name="P278">23.3. teikti vaikams ir mokiniams reikiamą socialinę, pedagoginę,<text:s/><text:span text:style-name="T279"> </text:span><text:span text:style-name="T280">psichologinę<text:s/></text:span>ir specialiąją pedagoginę pagalbą.<text:s/><text:span text:style-name="T281">Asmenybės ir ugdymosi problemų turinčiam, taip pat smurtaujančiam ar smurtą patyrusiam mokiniui psichologinė pagalba visuotinai teikiama pagalbos teikėjams bendrad</text:span><text:span text:style-name="T282">arbiaujant su mokinio tėvais (globėjais, rūpintojais) ir mokytojais, juos konsultuojant;</text:span></text:p>
      <text:p text:style-name="P283">23.4.<text:s/><text:span text:style-name="T284">užtikrinti sveiką, saugią, užkertančią kelią smurto, prievartos apraiškoms ir žalingiems įpročiams aplinką, ugdymo, mokymo, švietimo programų vykdymą, atviru</text:span><text:span text:style-name="T285">mą vietos bendruomenei, mokymo sutarties sudarymą ir sutartų įsipareigojimų vykdymą, geros kokybės švietimą;</text:span></text:p>
      <text:p text:style-name="P286"><text:span text:style-name="T287">23.5</text:span><text:span text:style-name="T288">. sudaryti sąlygas kiekvienam mokiniui nuolat dalyvauti bent vienoje nuoseklioje, ilgalaikėje socialines ir emocines kompetencijas<text:s/></text:span><text:span text:style-name="T289">ugdančioje prevencinėje programoje, apimančioje smurto, alkoholio, tabako ir kitų psichiką veikiančių medžiagų vartojimo prevenciją, sveikos gyvensenos skatinimą, įgyvendinant pateiktas švietimo, mokslo ir sporto ministro patvirtintas rekomendacijas dėl sm</text:span><text:span text:style-name="T290">urto prevencijos įgyvendinimo Mokykloje.</text:span></text:p>
      <text:p text:style-name="P291">Papunkčio pakeitimai:</text:p>
      <text:p text:style-name="P292"><text:span text:style-name="T293">Nr.<text:s/></text:span><text:a xlink:href="https://www.e-tar.lt/portal/legalAct.html?documentId=fc6872204d1811ec862fdcbc8b3e3e05" office:target-frame-name="_top" xlink:show="replace"><text:span text:style-name="T294">T1-207</text:span></text:a><text:span text:style-name="T295">, 2021-11-24, paskelbta TAR 2021-11-24, i. k. 2021-24116</text:span></text:p>
      <text:p text:style-name="Normal"/>
      <text:p text:style-name="P296">24. Mokyklos funkcijos:</text:p>
      <text:p text:style-name="P297">24.1. konkretina ir individualizuoja ugdymo turinį vadovaudamasi Lietuvos Respublikos švietimo, mokslo ir sporto ministro patvirtintomis Bendrosiomis programomis, atsižvelgdama į vietos ir Mokyklos bendruomenės reikmes, taip pat mokinių poreikius ir interesus;</text:p>
      <text:p text:style-name="P298">Papunkčio pakeitimai:</text:p>
      <text:p text:style-name="P299"><text:span text:style-name="T300">Nr.<text:s/></text:span><text:a xlink:href="https://www.e-tar.lt/portal/legalAct.html?documentId=fc6872204d1811ec862fdcbc8b3e3e05" office:target-frame-name="_top" xlink:show="replace"><text:span text:style-name="T301">T1-207</text:span></text:a><text:span text:style-name="T302">, 2021-11-24, paskelbta TAR 2021-11-24, i. k. 2021-24116</text:span></text:p>
      <text:p text:style-name="Normal"/>
      <text:p text:style-name="P303">24.2. rengia pagrindinio ugdymo antrosios dalies<text:s/>papildančius bei mokinių poreikius tenkinančius šių programų modulius, neformaliojo vaikų švietimo programas;</text:p>
      <text:p text:style-name="P304">24.3. vykdo ikimokyklinio, priešmokyklinio, pradinio ugdymo, pagrindinio ugdymo pirmosios dalies, pagrindinio ugdymo antrosios dalies, specialiąją pradinio ugdymo, specialiąją pagrindinio ugdymo, neformaliojo vaikų švietimo programas; mokymo sutartyse sutartus įsipareigojimus; užtikrina geros kokybės švietimą;</text:p>
      <text:p text:style-name="P305">24.4. vykdo pagrindinio ugdymo pasiekimų patikrinimą Lietuvos Respublikos švietimo, mokslo ir sporto ministro nustatyta tvarka;</text:p>
      <text:p text:style-name="P306">Papunkčio pakeitimai:</text:p>
      <text:p text:style-name="P307"><text:span text:style-name="T308">Nr.<text:s/></text:span><text:a xlink:href="https://www.e-tar.lt/portal/legalAct.html?documentId=fc6872204d1811ec862fdcbc8b3e3e05" office:target-frame-name="_top" xlink:show="replace"><text:span text:style-name="T309">T1-207</text:span></text:a><text:span text:style-name="T310">, 2021-11-24, paskelbta TAR 2021-11-24, i. k. 2021-24116</text:span></text:p>
      <text:p text:style-name="Normal"/>
      <text:p text:style-name="P311">24.5. sudaro palankias sąlygas veikti mokinių organizacijoms, skatinančioms mokinių dorovinį, tautinį, pilietinį sąmoningumą, patriotizmą, puoselėjančioms kultūrinę ir socialinę brandą, padedančioms tenkinti saviugdos ir saviraiškos poreikius;</text:p>
      <text:p text:style-name="P312">24.6. teikia informacinę,<text:s/>psichologinę, socialinę, pedagoginę, specialiąją pedagoginę, specialiąją pagalbą, profesinį informavimą ir konsultavimą bei įgyvendina vaiko minimalios priežiūros priemones;</text:p>
      <text:p text:style-name="P313">24.7. kartu su Savivaldybės Švietimo pagalbos tarnyba įvertina mokinių specialiuosius ugdymo(si) poreikius ir skiria specialųjį ugdymą teisės aktų nustatyta tvarka;</text:p>
      <text:p text:style-name="P314">24.8. organizuoja tėvų (globėjų, rūpintojų) pageidavimu jų mokamas papildomas paslaugas (klubus, būrelius, stovyklas, ekskursijas ir kita) teisės aktų nustatyta<text:s/>tvarka;</text:p>
      <text:p text:style-name="P315">24.9. sudaro sąlygas darbuotojams profesiškai tobulėti;</text:p>
      <text:p text:style-name="P316">24.10. užtikrina higienos normos reikalavimų įgyvendinimą mokykloje;</text:p>
      <text:p text:style-name="P317">24.11. kuria ugdymo turinio reikalavimams įgyvendinti reikiamą materialinę bazę;</text:p>
      <text:p text:style-name="P318">24.12. organizuoja mokinių<text:s/>maitinimą Mokykloje;<text:s/></text:p>
      <text:p text:style-name="P319">24.13. organizuoja<text:span text:style-name="T320"><text:s/></text:span>mokinių<text:s/><text:span text:style-name="T321">pavėžėjimą<text:s/></text:span>į Mokyklą ir iš jos;</text:p>
      <text:p text:style-name="P322">24.14. viešai skelbia informaciją apie Mokyklos veiklą teisės aktų nustatyta tvarka;<text:span text:style-name="T323"><text:s/></text:span></text:p>
      <text:p text:style-name="P324"><text:span text:style-name="T325">24.15</text:span><text:span text:style-name="T326">. draudžia bet kokią smurto formą nukreiptą tarp bendruomenės narių;</text:span></text:p>
      <text:p text:style-name="P327"><text:span text:style-name="T328">24.16</text:span><text:span text:style-name="T329">. bet kuris Mokyklos bendruomenės narys apie pastebėtą smurto atvejį privalo pranešti Mokyklos direktoriui;</text:span></text:p>
      <text:p text:style-name="P330">24.17. atlieka kitas įstatymų ir kitų teisės aktų numatytas funkcijas.</text:p>
      <text:p text:style-name="P331">25. Mokyklos<text:span text:style-name="T332"><text:s/></text:span>mokiniams išduoda mokymosi pasiekimus įteisinančius dokumentus Lietuvos Respublikos švietimo ir mokslo ministro nustatyta tvarka.</text:p>
      <text:p text:style-name="P333">Punkto pakeitimai:</text:p>
      <text:p text:style-name="P334"><text:span text:style-name="T335">Nr.<text:s/></text:span><text:a xlink:href="https://www.e-tar.lt/portal/legalAct.html?documentId=fc6872204d1811ec862fdcbc8b3e3e05" office:target-frame-name="_top" xlink:show="replace"><text:span text:style-name="T336">T1-207</text:span></text:a><text:span text:style-name="T337">, 2021-11-24, paskelbta TAR 2021-11-24, i. k.<text:s/></text:span><text:span text:style-name="T338">2021-24116</text:span></text:p>
      <text:p text:style-name="Normal"/>
      <text:p text:style-name="P339"><text:span text:style-name="T340">III</text:span><text:span text:style-name="T341">.<text:s/></text:span><text:span text:style-name="T342">MOKYKLOS TEISĖS IR PAREIGOS</text:span></text:p>
      <text:p text:style-name="P343"/>
      <text:p text:style-name="P344">26. Mokykla, įgyvendindama jai pavestus tikslus ir uždavinius, vykdydama jai priskirtas funkcijas, turi teisę:</text:p>
      <text:p text:style-name="P345">26.1. parinkti mokymo metodus ir mokymosi veiklos būdus;</text:p>
      <text:p text:style-name="P346">26.2. kurti naujus mokymo<text:s/>ir mokymosi modelius, užtikrinančius kokybišką išsilavinimą;</text:p>
      <text:p text:style-name="P347">26.3. bendradarbiauti su savo veiklai įtakos turinčiais fiziniais ir juridiniais asmenimis;</text:p>
      <text:p text:style-name="P348">26.4. vykdyti šalies ir tarptautinius švietimo projektus teisės aktų nustatyta tvarka;</text:p>
      <text:p text:style-name="P349">Papunkčio pakeitimai:</text:p>
      <text:p text:style-name="P350"><text:span text:style-name="T351">Nr.<text:s/></text:span><text:a xlink:href="https://www.e-tar.lt/portal/legalAct.html?documentId=fc6872204d1811ec862fdcbc8b3e3e05" office:target-frame-name="_top" xlink:show="replace"><text:span text:style-name="T352">T1-207</text:span></text:a><text:span text:style-name="T353">, 2021-11-24, paskelbta TAR 2021-11-24, i. k. 2021-24116</text:span></text:p>
      <text:p text:style-name="Normal"/>
      <text:p text:style-name="P354">26.5. stoti ir jungtis į asociacijas, dalyvauti jų veikloje;</text:p>
      <text:p text:style-name="P355">26.6. gauti paramą Lietuvos Respublikos labdaros ir paramos įstatymo nustatyta tvarka;</text:p>
      <text:p text:style-name="P356"><text:span text:style-name="T357">26.7</text:span><text:span text:style-name="T358">.<text:s/></text:span><text:span text:style-name="T359">netinkamai besielgiantiems mokiniams taikyti poveikio priemones teisės aktų nustatyta tvarka;</text:span></text:p>
      <text:p text:style-name="P360">26.8. naudotis kitomis teisės aktų suteiktomis teisėmis.</text:p>
      <text:p text:style-name="P361">27.<text:s/>Mokyklos pareigos:</text:p>
      <text:p text:style-name="P362">27.1. užtikrinti kokybišką ikimokyklinio, priešmokyklinio, pradinio ir pagrindinio ugdymo programų vykdymą;</text:p>
      <text:p text:style-name="P363">27.2. aiškiai, taisyklinga lietuvių kalba perteikti ugdymo turinį;</text:p>
      <text:p text:style-name="P364">27.3. sudaryti higienos normas atitinkančias ugdymo<text:s/>sąlygas;</text:p>
      <text:p text:style-name="P365">27.4. užtikrinti sveiką, saugią, užkertančią kelią smurto, prievartos apraiškoms ir žalingiems įpročiams aplinką;</text:p>
      <text:p text:style-name="P366"><text:span text:style-name="T367">27.5</text:span><text:span text:style-name="T368">. informuoti tėvus (globėjus, rūpintojus) apie jų vaiko būklę, ugdymo ir ugdymosi poreikius, pažangą, mokyklos lankymą ir</text:span><text:span text:style-name="T369"><text:s/>elgesį, taip pat informuoti mokyklos direktorių apie pastebėtą smurto atvejį;</text:span></text:p>
      <text:p text:style-name="P370">27.6. užtikrinti veiksmingą vaiko minimalios priežiūros priemonių įgyvendinimą;</text:p>
      <text:p text:style-name="P371">27.7. viešai skelbti informaciją apie Mokyklos veiklą;</text:p>
      <text:p text:style-name="P372">27.8. rūpintis mokytojų ir kitų ugdymo proceso dalyvių kvalifikacijos, socialinių ir emocinių kompetencijų tobulinimu;<text:span text:style-name="T373"><text:s/></text:span></text:p>
      <text:p text:style-name="P374">27.9. užtikrinti mokymo sutarčių sudarymą ir priimtų įsipareigojimų vykdymą;</text:p>
      <text:p text:style-name="P375">27.10. vykdyti kitas pareigas, nustatytas Lietuvos Respublikos švietimo įstatyme<text:s/>ir kituose teisės aktuose;</text:p>
      <text:p text:style-name="P376">28. Mokytojų, mokinių, tėvų (globėjų, rūpintojų) teises, pareigas, atsakomybę reglamentuoja Lietuvos Respublikos švietimo įstatymas.</text:p>
      <text:p text:style-name="P377"/>
      <text:p text:style-name="P378"/>
      <text:p text:style-name="P379"><text:span text:style-name="T380">IV</text:span><text:span text:style-name="T381">.<text:s/></text:span><text:span text:style-name="T382">MOKYKLOS VEIKLOS ORGANIZAVIMAS IR VALDYMAS</text:span></text:p>
      <text:p text:style-name="P383"/>
      <text:p text:style-name="P384">29. Mokyklos veiklos organizavimo teisinis pagrindas:</text:p>
      <text:p text:style-name="P385">29.1. direktoriaus patvirtintas strateginis veiklos planas, kuriam yra pritarę Mokyklos taryba ir Savivaldybės administracijos direktorius ar jo įgaliotas asmuo;<text:s/></text:p>
      <text:p text:style-name="P386">29.2. direktoriaus patvirtintas Mokyklos metinis veiklos planas, kuriam yra pritarusi Mokyklos taryba;</text:p>
      <text:p text:style-name="P387">29.3. direktoriaus patvirtintas Mokyklos ugdymo planas, kuriam yra pritarę Mokytojų ir Mokyklos tarybos ir Savivaldybės administracijos direktorius ar jo įgaliotas asmuo;<text:s/></text:p>
      <text:p text:style-name="P388">29.4.<text:s/><text:span text:style-name="T389">neteko galios nuo 2021-11-25</text:span>;</text:p>
      <text:p text:style-name="P390">Papunkčio pakeitimai:</text:p>
      <text:p text:style-name="P391"><text:span text:style-name="T392">Nr.<text:s/></text:span><text:a xlink:href="https://www.e-tar.lt/portal/legalAct.html?documentId=fc6872204d1811ec862fdcbc8b3e3e05" office:target-frame-name="_top" xlink:show="replace"><text:span text:style-name="T393">T1-207</text:span></text:a><text:span text:style-name="T394">, 2021-11-24, paskelbta TAR 2021-11-24, i. k. 2021-24116</text:span></text:p>
      <text:p text:style-name="Normal"/>
      <text:p text:style-name="P395">29.5. Mokyklos direktoriaus patvirtinti teisės aktai<text:span text:style-name="T396"><text:s/>(</text:span>tvarkos aprašai, taisyklės, reglamentai ir pan.).</text:p>
      <text:p text:style-name="P397"><text:span text:style-name="T398">30</text:span><text:span text:style-name="T399">. Mokyklai vadovauja direktorius, skiriamas į pareigas konkurso būdu ir atleidžiamas iš jų teisės aktų nustatyta tvarka. Direktorius pavaldus ir atskaitingas Savivaldybės tarybai ir Savivaldybės merui.<text:s/></text:span>Didžiausią leistiną pareigybių (etatų) skaičių nustato Savivaldybės taryba.</text:p>
      <text:p text:style-name="P400">31. Direktorius:</text:p>
      <text:p text:style-name="P401">31.1. vadovauja Mokyklos strateginio plano ir metinių veiklos planų, švietimo programų rengimui, rekomendacijų dėl smurto prevencijos įgyvendinimo mokykloje priemonių įgyvendinimui, juos tvirtina, vadovauja jų vykdymui;</text:p>
      <text:p text:style-name="P402">31.2. tvirtina Mokyklos vidaus struktūrą ir pareigybių sąrašą, neviršydamas Savivaldybės tarybos nustatyto didžiausio leistino pareigybių (etato) skaičiaus;</text:p>
      <text:p text:style-name="P403">31.3. tvirtina darbuotojų pareigybių aprašymus, Lietuvos Respublikos darbo kodekso ir kitų teisės aktų nustatyta tvarka priima į darbą ir atleidžia iš jo Mokyklos darbuotojus, nustato tarnybinį atlyginimą, atlieka kitas personalo valdymo funkcijas; <text:s text:c="9"/></text:p>
      <text:p text:style-name="P404">31.4. nustato direktoriaus<text:s/>pavaduotojų, skyrių vedėjų veiklos sritis;</text:p>
      <text:p text:style-name="P405">31.5. inicijuoja Mokyklos veiklos kokybės įsivertinimą;</text:p>
      <text:p text:style-name="P406">31.6. teisės aktų nustatyta tvarka<text:span text:style-name="T407"><text:s/></text:span>priima vaikus ir mokinius, sudaro mokymo sutartis;</text:p>
      <text:p text:style-name="P408">31.7. vadovaudamasis įstatymais ir kitais teisės aktais,<text:s/>suderinęs su Mokyklos taryba, tvirtina Mokyklos darbo tvarkos taisykles;</text:p>
      <text:p text:style-name="P409"><text:span text:style-name="T410">31.8</text:span><text:span text:style-name="T411">. sudaro mokiniams ir darbuotojams saugias ir sveikatai nekenksmingas darbo sąlygas visais su mokymusi ir darbu susijusiais aspektais;<text:s/></text:span></text:p>
      <text:p text:style-name="P412"><text:span text:style-name="T413">31.9</text:span><text:span text:style-name="T414">. leidžia įsakymus, kontroliuoj</text:span><text:span text:style-name="T415">a jų vykdymą; <text:s/></text:span></text:p>
      <text:p text:style-name="P416"><text:span text:style-name="T417">31.10</text:span><text:span text:style-name="T418">. sudaro teisės aktų nustatytas komisijas, darbo grupes, metodikos grupes, metodikos tarybą;</text:span></text:p>
      <text:p text:style-name="P419"><text:span text:style-name="T420">31.11</text:span><text:span text:style-name="T421">. sudaro Mokyklos vardu sutartis Mokyklos funkcijoms atlikti;</text:span></text:p>
      <text:p text:style-name="P422">31.12. organizuoja Mokyklos dokumentų saugojimą ir valdymą teisės aktų nustatyta tvarka;<text:s/></text:p>
      <text:p text:style-name="P423">31.13. rūpinasi metodinės veiklos organizavimu, darbuotojų profesiniu tobulėjimu, sudaro jiems sąlygas kelti kvalifikaciją, mokytojams ir kitiems pedagoginiams darbuotojams galimybę atestuotis ir organizuoja jų atestaciją Lietuvos Respublikos švietimo, mokslo ir sporto ministro nustatyta tvarka;</text:p>
      <text:p text:style-name="P424">Papunkčio pakeitimai:</text:p>
      <text:p text:style-name="P425"><text:span text:style-name="T426">Nr.<text:s/></text:span><text:a xlink:href="https://www.e-tar.lt/portal/legalAct.html?documentId=fc6872204d1811ec862fdcbc8b3e3e05" office:target-frame-name="_top" xlink:show="replace"><text:span text:style-name="T427">T1-207</text:span></text:a><text:span text:style-name="T428">, 2021-11-24, paskelbta TAR 2021-11-24, i. k. 2021-241</text:span><text:span text:style-name="T429">16</text:span></text:p>
      <text:p text:style-name="Normal"/>
      <text:p text:style-name="P430">31.14. inicijuoja Mokyklos savivaldos institucijų sudarymą ir skatina jų veiklą, bendradarbiauja su mokinių tėvais (globėjais, rūpintojais),<text:s/><text:span text:style-name="T431">pagalbą mokiniui, mokytojui ir mokyklai teikiančiomis įstaigomis, teritorinėmis policijos, socialinių pasla</text:span><text:span text:style-name="T432">ugų, sveikatos įstaigomis, vaiko teisių apsaugos tarnybomis ir kitomis institucijomis, dirbančiomis vaiko teisių apsaugos srityje;</text:span></text:p>
      <text:p text:style-name="P433">31.15. atsako už informacijos skelbimą, demokratinį Mokyklos valdymą, 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p>
      <text:p text:style-name="P434">31.15.1.<text:s/><text:span text:style-name="T435"> tais atvejais, kai smurtauja ar smurtą patiria mokinys, direktorius apie pastebėtą smurto atvejį nedelsdamas, bet ne vėliau kaip kitą darbo dieną, praneša ir smurtaujančio (smurtaujančių), ir smurtą patyrusio (patyrusių) mokinio (mokinių)</text:span><text:span text:style-name="T436"><text:s/>tėvams (globėjams, rūpintojams), ir vaiko teisių ir teisėtų interesų apsaugą užtikrinančiai  savivaldybės institucijai pagal kompetenciją;</text:span></text:p>
      <text:p text:style-name="P437"><text:span text:style-name="T438">31.15.2</text:span><text:span text:style-name="T439">. tais atvejais, kai smurtauja ar smurtą patiria mokytojai, kiti Mokyklos darbuotojai, direktorius apie į</text:span><text:span text:style-name="T440">vykusį smurto faktą nedelsdamas, bet ne vėliau kaip kitą darbo dieną, Savivaldybės švietimo pagalbos tarnybai dėl psichologinės pagalbos teikimo, ir rekomenduoja smurtavusiam ar smurtą patyrusiam asmeniui kreiptis psichologinės pagalbos;</text:span></text:p>
      <text:p text:style-name="P441"><text:span text:style-name="T442">31.15.3</text:span><text:span text:style-name="T443">. imasi</text:span><text:span text:style-name="T444"><text:s/>priemonių, kad <text:s/>smurtavęs (smurtavę) ir smurtą patyręs (patyrę) nepilnametis (nepilnamečiai) asmuo (asmenys) kartu su jį (juos) lydinčiais tėvais (globėjais, rūpintojais) turėtų galimybę neatlygintinai gauti psichologinę pagalbą, bet ne vėliau kaip per 5<text:s/></text:span><text:span text:style-name="T445">darbo dienas nuo pranešimo apie smurto faktą momento. Psichologinės pagalbos trukmę nustato psichologas, įvertinęs kiekvieno smurto epizodo aplinkybių visumą ir atsižvelgdamas į švietimo, mokslo ir sporto ministro nustatytą psichologinės pagalbos teikimo t</text:span><text:span text:style-name="T446">varką;</text:span></text:p>
      <text:p text:style-name="P447">Papunkčio pakeitimai:</text:p>
      <text:p text:style-name="P448"><text:span text:style-name="T449">Nr.<text:s/></text:span><text:a xlink:href="https://www.e-tar.lt/portal/legalAct.html?documentId=fc6872204d1811ec862fdcbc8b3e3e05" office:target-frame-name="_top" xlink:show="replace"><text:span text:style-name="T450">T1-207</text:span></text:a><text:span text:style-name="T451">, 2021-11-24, paskelbta TAR 2021-11-24, i. k. 2021-24116</text:span></text:p>
      <text:p text:style-name="Normal"/>
      <text:p text:style-name="P452">31.16. yra asignavimų valdytojas ir vykdo jam pavestas<text:s/>pareigas, vadovaudamasis Lietuvos Respublikos biudžeto sandaros įstatymu. Teisės aktų nustatyta tvarka valdo, naudoja Mokyklos turtą, lėšas ir jais disponuoja, rūpinasi intelektiniais, materialiniais, finansiniais, informaciniais ištekliais, užtikrina <text:s/>optimalų jų valdymą ir naudojimą;</text:p>
      <text:p text:style-name="P453"><text:span text:style-name="T454">31.17</text:span><text:span text:style-name="T455">. kiekvienais metais teikia Mokyklos bendruomenei ir tarybai svarstyti bei viešai paskelbia savo metų veiklos ataskaitą.</text:span></text:p>
      <text:p text:style-name="P456">Papunkčio pakeitimai:</text:p>
      <text:p text:style-name="P457"><text:span text:style-name="T458">Nr.<text:s/></text:span><text:a xlink:href="https://www.e-tar.lt/portal/legalAct.html?documentId=2fb0d7d0a00911ea9515f752ff221ec9" office:target-frame-name="_top" xlink:show="replace"><text:span text:style-name="T459">T1-95</text:span></text:a><text:span text:style-name="T460">, 2020-05-27, paskelbta TAR 2020-05-27, i. k. 2020-11227</text:span></text:p>
      <text:p text:style-name="Normal"/>
      <text:p text:style-name="P461"><text:span text:style-name="T462">31.18</text:span><text:span text:style-name="T463">. teisės aktų nustatyta tvarka sudaro Vaiko gerovės komisiją ir tvirtina jos darbo regla</text:span><text:span text:style-name="T464">mentą;</text:span></text:p>
      <text:p text:style-name="P465">31.19. užtikrina, prižiūri ir atsako už gerą ir veiksmingą vaiko minimalios priežiūros priemonių vykdymą mokykloje, nustatyta tvarka kreipiasi į Savivaldybės administracijos direktorių dėl minimalios ir vidutinės priežiūros priemonių vaikui<text:s/>skyrimo;</text:p>
      <text:p text:style-name="P466">31.20.<text:s/><text:span text:style-name="T467">neteko galios nuo 2021-11-25</text:span>;</text:p>
      <text:p text:style-name="P468">Papunkčio pakeitimai:</text:p>
      <text:p text:style-name="P469"><text:span text:style-name="T470">Nr.<text:s/></text:span><text:a xlink:href="https://www.e-tar.lt/portal/legalAct.html?documentId=fc6872204d1811ec862fdcbc8b3e3e05" office:target-frame-name="_top" xlink:show="replace"><text:span text:style-name="T471">T1-207</text:span></text:a><text:span text:style-name="T472">, 2021-11-24, paskelbta TAR 2021-11-24, i. k. 2021-24116</text:span></text:p>
      <text:p text:style-name="Normal"/>
      <text:p text:style-name="P473">31.21. atstovauja Mokyklai kitose institucijose;</text:p>
      <text:p text:style-name="P474"><text:span text:style-name="T475">31.22</text:span><text:span text:style-name="T476">. vykdo kitas teisės aktuose ir Mokyklos direktoriaus pareigybės aprašyme nustatytas funkcijas.</text:span></text:p>
      <text:p text:style-name="P477">32. Mokyklos direktorius atsako už Lietuvos Respublikos įstatymų ir kitų teisės aktų laikymąsi Mokykloje, už demokratinį Mokyklos valdymą, bendruomenės narių informavimą, tinkamą funkcijų atlikimą, nustatytų Mokyklos tikslų ir uždavinių įgyvendinimą, Mokyklos veiklos rezultatus,<text:span text:style-name="T478"><text:s/></text:span>už gerą ir veiksmingą vaiko minimalios priežiūros priemonių įgyvendinimą, personalo tobulėjimą, už viešą informacijos skelbimą.</text:p>
      <text:p text:style-name="P479">33. Mokyklos direktoriui sergant, išvykus į komandiruotę, atostogų metu ar nesant darbe dėl kitų pateisinamų priežasčių jo funkcijas atlieka direktoriaus pavaduotojas ugdymui, nesant jo – Savivaldybės mero įgaliotas asmuo.</text:p>
      <text:p text:style-name="P480">34. Mokykloje sudaromos Metodikos grupės ir Metodikos taryba.</text:p>
      <text:p text:style-name="P481">35. Metodikos grupės nariai yra vieno ar kelių mokomųjų dalykų mokytojai, švietimo pagalbos specialistai. Dalyvavimas metodikos grupėje yra privalomas.</text:p>
      <text:p text:style-name="P482">36. Metodikos grupės veikla:</text:p>
      <text:p text:style-name="P483">36.1. metodikos grupės veiklai vadovauja pirmininkas, kurį kasmet renka grupės nariai metodikos grupių susirinkimuose atviru balsavimu, balsų dauguma. Siūlyti kandidatus arba kelti savo kandidatūrą turi teisę bet kuris narys;</text:p>
      <text:p text:style-name="P484">36.2. posėdžiuose mokytojai, švietimo pagalbos specialistai planuoja ugdymo turinį (aptaria programas, mokymo(si) metodus, kontekstą, vadovėlius, mokymo(si) priemones bei jų naudojimą; įvertina ugdymo(si) procese sukauptą patyrimą, susitaria dėl vertinimo būdų, pritaiko ugdymo turinį individualioms reikmėms), nagrinėja praktinę veiklą ir dalijasi gerąja patirtimi, plėtoja profesinės veiklos kompetencijas, suderintas su Mokyklos strateginiais tikslais, siekia mokinių ir Mokyklos pažangos;</text:p>
      <text:p text:style-name="P485">36.3. posėdžiai vyksta<text:s/>pagal grupės veiklos planą arba esant reikalui. Darbą organizuoja, posėdžius kviečia ir posėdžiuose pirmininkauja grupės pirmininkas. Nutarimai priimami atviru balsavimu, balsų dauguma. Esant vienodam balsų skaičiui, lemia grupės pirmininko balsas.</text:p>
      <text:p text:style-name="P486">37. Metodikos grupių pirmininkai sudaro Metodikos<text:span text:style-name="T487"><text:s/></text:span>tarybą.<text:span text:style-name="T488"><text:s/></text:span>Metodikos tarybai vadovauja tarybos narių išrinktas pirmininkas. Jos veiklą koordinuoja direktoriaus pavaduotojas ugdymui.</text:p>
      <text:p text:style-name="P489">38. Metodikos taryba:</text:p>
      <text:p text:style-name="P490">38.1. nustato mokytojų metodinės veiklos prioritetus, kvalifikacijos tobulinimo poreikius, inicijuoja pedagoginių inovacijų diegimą Mokykloje;</text:p>
      <text:p text:style-name="P491">38.2. teikia Mokyklos direktoriui suderintus metodikos grupių siūlymus dėl ugdymo turinio formavimo, jo įgyvendinimo organizavimo gerinimo;</text:p>
      <text:p text:style-name="P492">38.3. susirinkimus kviečia ne rečiau kaip kartą per 3 mėnesius. Susirinkimas teisėtas, jei jame dalyvauja ne mažiau kaip du trečdaliai narių. Nutarimai priimami atviru balsavimu, balsų dauguma. Esant vienodam balsų skaičiui, lemia grupės pirmininko balsas. Susirinkimai protokoluojami.<text:s/></text:p>
      <text:p text:style-name="P493"/>
      <text:p text:style-name="P494"/>
      <text:p text:style-name="P495"><text:span text:style-name="T496">V</text:span><text:span text:style-name="T497">.<text:s/></text:span><text:span text:style-name="T498">MOKYKLOS SAVIVALDA</text:span></text:p>
      <text:p text:style-name="P499"/>
      <text:p text:style-name="P500">39. Mokyklos taryba (toliau – Taryba) yra aukščiausia Mokyklos savivaldos institucija. Taryba telkia Mokyklos mokinių, mokytojų, tėvų (globėjų, rūpintojų) bendruomenę, vietos bendruomenę demokratiniam Mokyklos valdymui, padeda spręsti Mokyklai aktualius klausimus, Mokyklos direktoriui atstovauti teisėtiems Mokyklos interesams.<text:s/></text:p>
      <text:p text:style-name="P501"><text:span text:style-name="T502">40</text:span><text:span text:style-name="T503">. Taryba sudaroma 3 metams lygiomis dalimis po 5 iš mokinių tėvų (globėjų, rūpintojų), mokytojų, mokinių ir 2 vi</text:span><text:span text:style-name="T504">etos bendruomenės atstovų.</text:span></text:p>
      <text:p text:style-name="P505">Punkto pakeitimai:</text:p>
      <text:p text:style-name="P506"><text:span text:style-name="T507">Nr.<text:s/></text:span><text:a xlink:href="https://www.e-tar.lt/portal/legalAct.html?documentId=55400060bdff11eb8c24980b2b0e0fef" office:target-frame-name="_top" xlink:show="replace"><text:span text:style-name="T508">T1-90</text:span></text:a><text:span text:style-name="T509">, 2021-05-26, paskelbta TAR 2021-05-26, i. k. 2021-11625</text:span></text:p>
      <text:p text:style-name="Normal"/>
      <text:p text:style-name="P510">41. Į Tarybą lygiomis dalimis tėvus (globėjus, rūpintojus) deleguoja klasių tėvų (globėjų, rūpintojų), susirinkimas, mokytojus – Mokytojų taryba, 5–9 klasių mokinius – Mokinių taryba, vietos bendruomenės atstovus –<text:s/><text:span text:style-name="T511">po 1 atstovą<text:s/></text:span>deleguoja<text:s/><text:span text:style-name="T512">Pasvalio miesto ir<text:s/></text:span><text:span text:style-name="T513">Pasvalio apylinkių seniūnijų išplėstinės seniūnaičių sueigos</text:span><text:span text:style-name="T514"><text:s/></text:span>Mokyklos tarybos narys dalyvauti Mokyklos taryboje gali 2 kadencijas iš eilės. Nutrūkus Mokyklos tarybos nario įgaliojimams pirma laiko, renkamas naujas tėvų (globėjų, rūpintojų)/mokytojų/mokinių<text:s/>atstovas likusiam Mokyklos tarybos veikimo laikotarpiui.</text:p>
      <text:p text:style-name="P515">Punkto pakeitimai:</text:p>
      <text:p text:style-name="P516"><text:span text:style-name="T517">Nr.<text:s/></text:span><text:a xlink:href="https://www.e-tar.lt/portal/legalAct.html?documentId=55400060bdff11eb8c24980b2b0e0fef" office:target-frame-name="_top" xlink:show="replace"><text:span text:style-name="T518">T1-90</text:span></text:a><text:span text:style-name="T519">, 2021-05-26, paskelbta TAR 2021-05-26, i. k. 2021-11625</text:span></text:p>
      <text:p text:style-name="P520"><text:span text:style-name="T521">Nr.<text:s/></text:span><text:a xlink:href="https://www.e-tar.lt/portal/legalAct.html?documentId=fc6872204d1811ec862fdcbc8b3e3e05" office:target-frame-name="_top" xlink:show="replace"><text:span text:style-name="T522">T1-207</text:span></text:a><text:span text:style-name="T523">, 2021-11-24, paskelbta TAR 2021-11-24, i. k. 2021-24116</text:span></text:p>
      <text:p text:style-name="Normal"/>
      <text:p text:style-name="P524"><text:span text:style-name="T525">42</text:span><text:span text:style-name="T526">. Tarybos posėdžiai kviečiami ne rečiau kaip du kartus per metus. Posėdis teisėtas, jei jame dalyva</text:span><text:span text:style-name="T527">uja ne mažiau kaip du trečdaliai visų narių. Nutarimai priimami dalyvaujančių narių balsų dauguma. Posėdžiai yra protokoluojami. Mokyklos direktorius Tarybos posėdžiuose gali dalyvauti kviestinio nario teisėmis.</text:span></text:p>
      <text:p text:style-name="P528"><text:span text:style-name="T529">43</text:span><text:span text:style-name="T530">. Tarybai vadovauja pirmininkas, išrin</text:span><text:span text:style-name="T531">ktas Tarybos posėdyje atviru balsavimu balsų dauguma.<text:s/></text:span></text:p>
      <text:p text:style-name="P532"><text:span text:style-name="T533">44</text:span><text:span text:style-name="T534">. Mokyklos tarybos nariai už savo veiklą atsiskaito juos rinkusiems bendruomenės nariams kartą per metus.</text:span></text:p>
      <text:p text:style-name="P535"><text:span text:style-name="T536">45</text:span><text:span text:style-name="T537">. Taryba:</text:span></text:p>
      <text:p text:style-name="P538"><text:span text:style-name="T539">45.1</text:span><text:span text:style-name="T540">.<text:s/></text:span>teikia siūlymų dėl Mokyklos strateginių tikslų, uždavinių ir jų įgyvendinimo priemonių;</text:p>
      <text:p text:style-name="P541"><text:span text:style-name="T542">45.2</text:span><text:span text:style-name="T543">.<text:s/></text:span>pritaria<text:span text:style-name="T544"><text:s/></text:span><text:span text:style-name="T545">Mokyklos strateginiam planui, Mokyklos metiniam veiklos planui, Mokyklos darbo tvarkos taisyklėms, kitiems Mokyklos veiklą reglamentuojantiems dokumentams, teikiamiems Mokyklos direktoriaus;</text:span></text:p>
      <text:p text:style-name="P546"><text:span text:style-name="T547">45.3</text:span><text:span text:style-name="T548">. teikia siūlym</text:span><text:span text:style-name="T549">us Mokyklos direktoriui dėl Mokyklos nuostatų pakeitimo ar papildymo;</text:span></text:p>
      <text:p text:style-name="P550"><text:span text:style-name="T551">45.4</text:span><text:span text:style-name="T552">. svarsto Mokyklos lėšų naudojimo klausimus;</text:span></text:p>
      <text:p text:style-name="P553"><text:span text:style-name="T554">45.5</text:span><text:span text:style-name="T555">.<text:s/></text:span><text:span text:style-name="T556">priima sprendimą dėl Mokyklos direktoriaus metų veiklos įvertinimo;</text:span></text:p>
      <text:p text:style-name="P557">Papunkčio pakeitimai:</text:p>
      <text:p text:style-name="P558"><text:span text:style-name="T559">Nr.<text:s/></text:span><text:a xlink:href="https://www.e-tar.lt/portal/legalAct.html?documentId=2fb0d7d0a00911ea9515f752ff221ec9" office:target-frame-name="_top" xlink:show="replace"><text:span text:style-name="T560">T1-95</text:span></text:a><text:span text:style-name="T561">, 2020-05-27, paskelbta TAR 2020-05-27, i. k. 2020-11227</text:span></text:p>
      <text:p text:style-name="Normal"/>
      <text:p text:style-name="P562">45.6. išklauso Mokyklos metinės veiklos ataskaitas ir teikia siūlymus Mokyklos direktoriui dėl Mokyklos veiklos tobulinimo;</text:p>
      <text:p text:style-name="P563">45.7. teikia siūlymus Pasvalio rajono savivaldybei dėl Mokyklos materialinio aprūpinimo, veiklos tobulinimo;<text:s/></text:p>
      <text:p text:style-name="P564">45.8. svarsto mokytojų Metodikos<text:span text:style-name="T565"><text:s/></text:span>tarybos, mokinių ir tėvų (globėjų, rūpintojų) savivaldos institucijų ar Mokyklos bendruomenės narių iniciatyvas ir teikia siūlymus Mokyklos direktoriui;</text:p>
      <text:p text:style-name="P566">45.9. teikia siūlymus dėl Mokyklos darbo tobulinimo, saugių mokinių ugdymo ir darbo sąlygų sudarymo, svarsto Mokyklos lėšų naudojimo klausimus, talkina formuojant Mokyklos materialinius, finansinius, intelektinius išteklius;</text:p>
      <text:p text:style-name="P567">45.10. svarsto Mokyklos direktoriaus teikiamus klausimus;</text:p>
      <text:p text:style-name="P568"><text:span text:style-name="T569">45.11</text:span><text:span text:style-name="T570">. analizuoja įsivertinimo rezultatus, parenka veiklos įsivertinimo sritis, atlikimo metodiką, priima sprendimus dėl veiklos tobulinim</text:span><text:span text:style-name="T571">o;</text:span></text:p>
      <text:p text:style-name="P572"><text:span text:style-name="T573">45.12</text:span><text:span text:style-name="T574">. vykstant konkursui į Mokyklos vadovo pareigas, teikia kandidatus į konkurso komisijos sudėtį teisės aktų nustatyta tvarka.</text:span></text:p>
      <text:p text:style-name="P575"><text:span text:style-name="T576">46</text:span><text:span text:style-name="T577">. Taryba už savo veiklą vieną kartą per metus atsiskaito Mokyklos bendruomenei.</text:span></text:p>
      <text:p text:style-name="P578"><text:span text:style-name="T579">47</text:span><text:span text:style-name="T580">.</text:span><text:span text:style-name="T581"><text:s/></text:span><text:span text:style-name="T582">Mokytojų taryba – nuolat veikianti Mokyklos savivaldos institucija mokytojų profesiniams ir bendriesiems ugdymo klausimams spręsti. Ją sudaro Mokyklos direktoriaus pavaduotojai ugdymui, visi Mokykloje dirbantys mokytojai, sveikatos priežiūros specialistai,</text:span><text:span text:style-name="T583"><text:s/>švietimo pagalbą teikiantys<text:s/></text:span><text:span text:style-name="T584">specialistai, bibliotekininkai,</text:span><text:span text:style-name="T585"><text:s/>kiti tiesiogiai ugdymo procese dalyvaujantys asmenys.</text:span></text:p>
      <text:p text:style-name="P586">Punkto pakeitimai:</text:p>
      <text:p text:style-name="P587"><text:span text:style-name="T588">Nr.<text:s/></text:span><text:a xlink:href="https://www.e-tar.lt/portal/legalAct.html?documentId=fc6872204d1811ec862fdcbc8b3e3e05" office:target-frame-name="_top" xlink:show="replace"><text:span text:style-name="T589">T1-207</text:span></text:a><text:span text:style-name="T590">, 2021-11-24,<text:s/></text:span><text:span text:style-name="T591">paskelbta TAR 2021-11-24, i. k. 2021-24116</text:span></text:p>
      <text:p text:style-name="Normal"/>
      <text:p text:style-name="P592">48. Mokytojų tarybai vadovauja pirmojo posėdžio metu atviru balsavimu, balsų dauguma išrinktas mokytojų tarybos pirmininkas. Mokytojų tarybos sekretorius renkamas iš mokytojų tarybos narių. Mokytojų tarybos pirmininkas ir sekretorius renkamas 2 metams.</text:p>
      <text:p text:style-name="P593">Punkto pakeitimai:</text:p>
      <text:p text:style-name="P594"><text:span text:style-name="T595">Nr.<text:s/></text:span><text:a xlink:href="https://www.e-tar.lt/portal/legalAct.html?documentId=fc6872204d1811ec862fdcbc8b3e3e05" office:target-frame-name="_top" xlink:show="replace"><text:span text:style-name="T596">T1-207</text:span></text:a><text:span text:style-name="T597">, 2021-11-24, paskelbta TAR 2021-11-24, i. k. 2021-24116</text:span></text:p>
      <text:p text:style-name="Normal"/>
      <text:p text:style-name="P598"><text:span text:style-name="T599">49</text:span><text:span text:style-name="T600">. Mokytojų tarybos p</text:span><text:span text:style-name="T601">osėdžius kviečia mokytojų tarybos pirmininkas. Apie posėdžio laiką ir svarstyti parengtus klausimus jis informuoja mokytojų tarybos narius ne vėliau kaip prieš 3 dienas iki posėdžio pradžios. Posėdis yra teisėtas, jei jame dalyvauja ne mažiau kaip du trečd</text:span><text:span text:style-name="T602">aliai mokytojų tarybos narių. Nutarimai priimami posėdyje dalyvavusių narių balsų dauguma.</text:span></text:p>
      <text:p text:style-name="P603">Punkto pakeitimai:</text:p>
      <text:p text:style-name="P604"><text:span text:style-name="T605">Nr.<text:s/></text:span><text:a xlink:href="https://www.e-tar.lt/portal/legalAct.html?documentId=fc6872204d1811ec862fdcbc8b3e3e05" office:target-frame-name="_top" xlink:show="replace"><text:span text:style-name="T606">T1-207</text:span></text:a><text:span text:style-name="T607">, 2021-11-24, paskelbta TAR 2021-11-24</text:span><text:span text:style-name="T608">, i. k. 2021-24116</text:span></text:p>
      <text:p text:style-name="Normal"/>
      <text:p text:style-name="P609">50. Mokytojų tarybos funkcijos:<text:s/></text:p>
      <text:p text:style-name="P610">50.1. svarsto ir priima nutarimus teisės aktų nustatytais ir Mokyklos direktoriaus teikiamais klausimais;</text:p>
      <text:p text:style-name="P611">50.2. aptaria ugdymo planą ir jo įgyvendinimo klausimus;</text:p>
      <text:p text:style-name="P612">50.3. aptaria Mokyklos<text:s/>strateginį planą, metinį veiklos planą, įgyvendinimo klausimus;</text:p>
      <text:p text:style-name="P613">50.4. aptaria mokinių sveikatos, mokymosi, poilsio ir mitybos klausimus, pedagoginės veiklos tobulinimo klausimus;</text:p>
      <text:p text:style-name="P614">50.5. ugdymo turinį ir metodus derina su Mokyklos keliamais uždaviniais ir bendruomenės poreikiais, svarsto ugdymo (-si), neformaliojo ugdymo klausimus, skatina inovacijų paiešką ir patirties sklaidą;</text:p>
      <text:p text:style-name="P615">50.6. renka atstovus į Mokyklos tarybą.</text:p>
      <text:p text:style-name="P616">51. Mokykloje veikia Mokinių taryba. Jos veiklą reglamentuoja Mokinių tarybos nuostatai, kuriuos tvirtina Mokyklos direktorius. Mokinių tarybos nariai yra 5–10 klasių susirinkimų deleguoti atstovai (1–2 mokiniai). Mokinių tarybai vadovauja pirmininkas, renkamas Mokinių tarybos susirinkime balsų dauguma atviru balsavimu. Siūlyti<text:s/>kandidatus arba kelti savo kandidatūrą turi teisę bet kuris Mokinių tarybos narys.<text:s/></text:p>
      <text:p text:style-name="P617">52. Mokinių taryba:</text:p>
      <text:p text:style-name="P618">52.1. inicijuoja ir padeda organizuoti Mokyklos renginius, akcijas, vykdyti prevencines programas;</text:p>
      <text:p text:style-name="P619">52.2. teikia siūlymus dėl mokymo organizavimo, vaikų neformaliojo švietimo, socialinės veiklos;</text:p>
      <text:p text:style-name="P620">52.3. organizuoja savanorių judėjimą, dalyvauja rengiant Mokyklos veiklą reglamentuojančius dokumentus;</text:p>
      <text:p text:style-name="P621">52.4. svarsto Mokyklos direktoriaus teikiamu klausimus, sutaria dėl Mokinių tarybos veiklos<text:s/>organizavimo, deleguoja narius į Mokyklos tarybą.<text:s/></text:p>
      <text:p text:style-name="P622">52.5. renka narius į rajono Mokinių tarybą bei Mokinių parlamentą;</text:p>
      <text:p text:style-name="P623">52.6. priima sprendimus dėl visos mokyklos mokinių susirinkimų, konferencijų sušaukimo.</text:p>
      <text:p text:style-name="P624">53. Klasėse renkami klasių seniūnai. Jie renkami vieneriems mokslo metams klasės mokinių susirinkime atviru balsavimu.</text:p>
      <text:p text:style-name="P625">54. Klasės mokinių tėvų (globėjų, rūpintojų) savivaldą sudaro tos klasės mokinių tėvai (globėjai, rūpintojai).<text:span text:style-name="T626"><text:s/></text:span>Atviru balsavimu išrenkamas tėvų komitetas iš 3 narių. Klasių mokinių tėvų (globėjų, rūpintojų) komitetui vadovauja pirmininkas. Klasių mokinių tėvų (globėjų, rūpintojų) komitetas aptaria su klasės vadovu klasės mokinių lankomumo, elgesio ir pažangumo, saugumo, maitinimo, informacijos gavimo apie mokinius klausimus, padeda organizuoti klasės renginius, išvykas, kurti edukacinę aplinką, vykdyti profesinį informavimą ir konsultavimą, teikia siūlymus Mokyklos tarybai ir Mokyklos direktoriui.</text:p>
      <text:p text:style-name="P627"/>
      <text:p text:style-name="P628"><text:span text:style-name="T629">VI</text:span><text:span text:style-name="T630">.<text:s/></text:span><text:span text:style-name="T631">DARBUOTOJŲ PRIĖMIMAS Į DARBĄ, JŲ DARBO APMOKĖJIMO TVARKA IR ATES</text:span><text:span text:style-name="T632">TACIJA</text:span></text:p>
      <text:p text:style-name="P633">55. Darbuotojus į darbą Mokykloje priima ir atleidžia iš darbo Mokyklos direktorius Lietuvos Respublikos darbo kodekso ir kitų teisės aktų nustatyta tvarka.<text:s/></text:p>
      <text:p text:style-name="P634">56. Darbo apmokėjimo tvarką Mokyklos darbuotojams nustato Lietuvos Respublikos<text:s/>darbo kodeksas, Lietuvos Respublikos įstatymai, Lietuvos Respublikos Vyriausybės nutarimai, švietimo, mokslo ir sporto ministro įsakymai, Savivaldybės tarybos sprendimai.</text:p>
      <text:p text:style-name="P635">Punkto pakeitimai:</text:p>
      <text:p text:style-name="P636"><text:span text:style-name="T637">Nr.<text:s/></text:span><text:a xlink:href="https://www.e-tar.lt/portal/legalAct.html?documentId=fc6872204d1811ec862fdcbc8b3e3e05" office:target-frame-name="_top" xlink:show="replace"><text:span text:style-name="T638">T1-207</text:span></text:a><text:span text:style-name="T639">, 2021-11-24, paskelbta TAR 2021-11-24, i. k. 2021-24116</text:span></text:p>
      <text:p text:style-name="Normal"/>
      <text:p text:style-name="P640">57. Mokyklos direktorius, jo pavaduotojai ugdymui, skyrių vedėjai, mokytojai, kiti pedagoginiai darbuotojai atestuojasi ir kvalifikaciją tobulina Lietuvos Respublikos švietimo, mokslo ir sporto ministro nustatyta tvarka.</text:p>
      <text:p text:style-name="P641">Punkto pakeitimai:</text:p>
      <text:p text:style-name="P642"><text:span text:style-name="T643">Nr.<text:s/></text:span><text:a xlink:href="https://www.e-tar.lt/portal/legalAct.html?documentId=fc6872204d1811ec862fdcbc8b3e3e05" office:target-frame-name="_top" xlink:show="replace"><text:span text:style-name="T644">T1-207</text:span></text:a><text:span text:style-name="T645">, 2021-11-24, paskelbta TAR 2021-11-24, i. k. 2021-24116</text:span></text:p>
      <text:p text:style-name="Normal"/>
      <text:p text:style-name="P646"><text:span text:style-name="T647">57</text:span><text:span text:style-name="T648">1</text:span><text:span text:style-name="T649">. Mokyklos direktoriaus, jo pavaduotojų ugdymui, ugdymą organizuojančių skyrių vedėjų veiklos vertinimas vykdomas vadovaujantis Lietuvos Respublikos švietimo, mokslo ir sporto ministro patvir</text:span><text:span text:style-name="T650">tintais Valstybinių ir savivaldybių švietimo įstaigų (išskyrus aukštąsias mokyklas) vadovų, jų pavaduotojų ugdymui, ugdymą organizuojančių skyrių vedėjų veiklos vertinimo nuostatais</text:span>.</text:p>
      <text:p text:style-name="P651">Papildyta punktu:</text:p>
      <text:p text:style-name="P652"><text:span text:style-name="T653">Nr.<text:s/></text:span><text:a xlink:href="https://www.e-tar.lt/portal/legalAct.html?documentId=55400060bdff11eb8c24980b2b0e0fef" office:target-frame-name="_top" xlink:show="replace"><text:span text:style-name="T654">T1-90</text:span></text:a><text:span text:style-name="T655">, 2021-05-26, paskelbta TAR 2021-05-26, i. k. 2021-11625</text:span></text:p>
      <text:p text:style-name="Normal"/>
      <text:p text:style-name="P656"><text:span text:style-name="T657">VII</text:span><text:span text:style-name="T658">.<text:s/></text:span><text:span text:style-name="T659">MOKYKLOS TURTAS, LĖŠOS, JŲ NAUDOJIMO TVARKA IR FINANSINĖS VEIKLOS KONTROLĖ IR MOKYKLOS VEIKLOS PRIEŽIŪRA</text:span></text:p>
      <text:p text:style-name="P660"/>
      <text:p text:style-name="P661">58. Mokykla valdo<text:s/>patikėjimo teise perduotą Savivaldybės turtą, naudoja ir disponuoja juo Lietuvos Respublikos įstatymų, kitų teisės aktų ir Savivaldybės tarybos sprendimų nustatyta tvarka.</text:p>
      <text:p text:style-name="P662">59. Mokyklos lėšos:<text:s/></text:p>
      <text:p text:style-name="P663">59.1. valstybės biudžeto specialiųjų tikslinių dotacijų savivaldybės biudžetui skirtos lėšos ir Pasvalio rajono savivaldybės biudžeto lėšos, skiriamos pagal patvirtintas sąmatas;</text:p>
      <text:p text:style-name="P664">59.2. pajamos už Mokyklos teikiamas paslaugas;</text:p>
      <text:p text:style-name="P665">59.3. fondų, organizacijų, kitų juridinių ir fizinių asmenų dovanotos ar kitaip<text:s/>teisėtais būdais perduotos lėšos, tikslinės paskirties lėšos pagal pavedimus;</text:p>
      <text:p text:style-name="P666">59.4. kitos teisėtu būdu įgytos lėšos.</text:p>
      <text:p text:style-name="P667">60. Lėšos naudojamos teisės aktų nustatyta tvarka.</text:p>
      <text:p text:style-name="P668">61. Mokykla gali būti paramos gavėja. Paramos lėšos naudojamos įstatymų numatyta tvarka.</text:p>
      <text:p text:style-name="P669">62. Mokykla buhalterinę apskaitą organizuoja ir finansinę atskaitomybę tvarko teisės aktų nustatyta tvarka. Finansines operacijas vykdo Mokyklos buhalteris,<text:span text:style-name="T670"><text:s/></text:span>vadovaudamasis Lietuvos Respublikos buhalterinės apskaitos<text:span text:style-name="T671"><text:s/></text:span>įstatymu, Lietuvos Respublikos viešojo sektoriaus atskaitomybės įstatymu, Lietuvos Respublikos Vyriausybės nutarimais, Mokyklos direktoriaus patvirtinta apskaitos politika, finansų kontrolės taisyklėmis<text:span text:style-name="T672"><text:s/></text:span>ir kitais teisės aktais.</text:p>
      <text:p text:style-name="P673">63. Finansinės veiklos kontrolė atliekama vadovaujantis Finansinės veiklos kontrolės taisyklėmis, patvirtintomis Mokyklos direktoriaus įsakymu, Minimaliais finansų kontrolės reikalavimais, patvirtintais Lietuvos Respublikos finansų ministro įsakymu.</text:p>
      <text:p text:style-name="P674">64. Mokyklos finansinį auditą atlieka Pasvalio<text:s/>rajono savivaldybės Kontrolės ir audito tarnyba, Centralizuotas vidaus audito skyrius.</text:p>
      <text:p text:style-name="P675">65. Mokyklos veiklos valstybinę priežiūrą atlieka Lietuvos Respublikos švietimo, mokslo ir sporto ministerija.</text:p>
      <text:p text:style-name="P676">Punkto pakeitimai:</text:p>
      <text:p text:style-name="P677"><text:span text:style-name="T678">Nr.<text:s/></text:span><text:a xlink:href="https://www.e-tar.lt/portal/legalAct.html?documentId=2fb0d7d0a00911ea9515f752ff221ec9" office:target-frame-name="_top" xlink:show="replace"><text:span text:style-name="T679">T1-95</text:span></text:a><text:span text:style-name="T680">, 2020-05-27, paskelbta TAR 2020-05-27, i. k. 2020-11227</text:span></text:p>
      <text:p text:style-name="Normal"/>
      <text:p text:style-name="P681">66. Mokyklos veiklos kokybės išorinį vertinimą atlieka Nacionalinė švietimo agentūra.</text:p>
      <text:p text:style-name="P682">Punkto pakeitimai:</text:p>
      <text:p text:style-name="P683"><text:span text:style-name="T684">Nr.<text:s/></text:span><text:a xlink:href="https://www.e-tar.lt/portal/legalAct.html?documentId=2fb0d7d0a00911ea9515f752ff221ec9" office:target-frame-name="_top" xlink:show="replace"><text:span text:style-name="T685">T1-95</text:span></text:a><text:span text:style-name="T686">, 2020-05-27, paskelbta TAR 2020-05-27, i. k. 2020-11227</text:span></text:p>
      <text:p text:style-name="Normal"/>
      <text:p text:style-name="P687">67. Mokyklos veiklos priežiūrą vykdo Savivaldybės taryba ir Savivaldybės administracija.<text:s/></text:p>
      <text:p text:style-name="P688">68.<text:s/>Valstybinį auditą atlieka Lietuvos Respublikos valstybės kontrolė.</text:p>
      <text:p text:style-name="P689"/>
      <text:p text:style-name="P690"><text:span text:style-name="T691">VIII</text:span><text:span text:style-name="T692">.  </text:span><text:span text:style-name="T693">BAIGIAMOSIOS NUOSTATOS</text:span></text:p>
      <text:p text:style-name="P694"/>
      <text:h text:style-name="P695" text:outline-level="2"><text:span text:style-name="T696">69</text:span><text:span text:style-name="T697">. Mokykla turi interneto svetainę,<text:s/></text:span><text:span text:style-name="T698">atitinkančią teisės aktų nustatytus reikalavimus.</text:span><text:span text:style-name="T699"><text:s/>Informacija apie Mokyklos veiklą, kurią, remiantis Nuostatais ir Lietuvos Respublikos teisės aktais, reikia paskelbti viešai, pateikiama Mokyklos interneto svetainėje. Skelbdama informaciją apie savo veiklą ir rezultatus, Mokykla vadovaujasi Lietuvos Resp</text:span><text:span text:style-name="T700">ublikos Vyriausybės nutarimu patvirtinto Bendrųjų reikalavimų valstybės ir savivaldybės institucijų ir įstaigų interneto svetainėms aprašo aktualia redakcija.</text:span></text:h>
      <text:p text:style-name="P701">70. Mokyklos nuostatus, jų pakeitimus ir papildymus, pritarus Mokyklos tarybai, tvirtina Savivaldybės taryba.</text:p>
      <text:p text:style-name="P702">71. Mokyklos nuostatai keičiami ir papildomi Savivaldybės tarybos, Mokyklos direktoriaus ir Mokyklos tarybos iniciatyva, laikantis įstatymų ir kitų teisės aktų rengimo rekomendacijų ir Dokumentų rengimo taisyklių. Nuostatų pakeitimams<text:s/>ir papildymams pritaria Mokyklos taryba.</text:p>
      <text:p text:style-name="P703">72. Mokykla registruojama teisės aktų nustatyta tvarka.</text:p>
      <text:p text:style-name="P704">73. Mokykla reorganizuojama, likviduojama ar pertvarkoma Savivaldybės tarybos sprendimu, Lietuvos Respublikos civilinio kodekso, Švietimo įstatymo ir kitų teisės aktų nustatyta tvarka. Sprendimas dėl Mokyklos reorganizavimo, likvidavimo, pertvarkymo ar Mokyklos grupės ar tipo pakeitimo skelbiamas vietos spaudoje, Savivaldybės ir Mokyklos interneto<text:s/><text:span text:style-name="T705">svetainėse.</text:span></text:p>
      <text:p text:style-name="P706">74. Klausimai, neaptarti šiuose Nuostatuose, sprendžiami vadovaujantis Lietuvos Respublikos švietimo įstatymu, kitais įstatymais, Lietuvos Respublikos Vyriausybės nutarimais, švietimo, mokslo ir sporto ministro įsakymais ir kitais Lietuvos Respublikos teisės aktais.</text:p>
      <text:p text:style-name="P707">Punkto pakeitimai:</text:p>
      <text:p text:style-name="P708"><text:span text:style-name="T709">Nr.<text:s/></text:span><text:a xlink:href="https://www.e-tar.lt/portal/legalAct.html?documentId=fc6872204d1811ec862fdcbc8b3e3e05" office:target-frame-name="_top" xlink:show="replace"><text:span text:style-name="T710">T1-207</text:span></text:a><text:span text:style-name="T711">, 2021-11-24, paskelbta TAR 2021-11-24, i. k. 2021-24116</text:span></text:p>
      <text:p text:style-name="Normal"/>
      <text:p text:style-name="P712">75. Pasikeitus teisės aktams, reglamentuojantiems šiuose Nuostatuose išdėstytus klausimus, ar, jei Nuostatų 71 punkte nurodyti teisės aktai atitinkamus klausimus reglamentuoja kitaip nei šie nuostatai, taikomos tų teisės aktų nuostatos.</text:p>
      <text:p text:style-name="P713"/>
      <text:p text:style-name="P714"><text:span text:style-name="T715">_______________________</text:span></text:p>
      <text:p text:style-name="P716"/>
      <text:p text:style-name="P717"/>
      <text:p text:style-name="P718"><text:span text:style-name="T719">Pakeitimai:</text:span></text:p>
      <text:p text:style-name="P720"/>
      <text:p text:style-name="P721"><text:span text:style-name="T722">1.</text:span></text:p>
      <text:p text:style-name="P723"><text:span text:style-name="T724">Pasvalio rajono savivaldybės taryba, Sprendimas</text:span></text:p>
      <text:p text:style-name="P725"><text:span text:style-name="T726">Nr.<text:s/></text:span><text:a xlink:href="https://www.e-tar.lt/portal/legalAct.html?documentId=2fb0d7d0a00911ea9515f752ff221ec9" office:target-frame-name="_top" xlink:show="replace"><text:span text:style-name="T727">T1-95</text:span></text:a><text:span text:style-name="T728">, 2020-05-27, paskelbta TAR 2020-05-27, i. k. 2020-11227</text:span></text:p>
      <text:p text:style-name="P729"><text:span text:style-name="T730">Dėl Pasvalio rajono savivaldybės tarybos 2017 m. birželio 20 d. sprendimo Nr. T1-134 „Dėl Pasvalio</text:span><text:span text:style-name="T731"><text:s/>Lėvens pagrindinės mokyklos nuostatų patvirtinimo“ pakeitimo</text:span></text:p>
      <text:p text:style-name="P732"/>
      <text:p text:style-name="P733"><text:span text:style-name="T734">2.</text:span></text:p>
      <text:p text:style-name="P735"><text:span text:style-name="T736">Pasvalio rajono savivaldybės taryba, Sprendimas</text:span></text:p>
      <text:p text:style-name="P737"><text:span text:style-name="T738">Nr.<text:s/></text:span><text:a xlink:href="https://www.e-tar.lt/portal/legalAct.html?documentId=55400060bdff11eb8c24980b2b0e0fef" office:target-frame-name="_top" xlink:show="replace"><text:span text:style-name="T739">T1-90</text:span></text:a><text:span text:style-name="T740">, 2021-05-26, paskelbta TAR 2021-05</text:span><text:span text:style-name="T741">-26, i. k. 2021-11625</text:span></text:p>
      <text:p text:style-name="P742"><text:span text:style-name="T743">Dėl Pasvalio rajono savivaldybės tarybos 2017 m. birželio 20 d. sprendimo Nr. T1-134 „Dėl Pasvalio Lėvens pagrindinės mokyklos nuostatų patvirtinimo“ pakeitimo</text:span></text:p>
      <text:p text:style-name="P744"/>
      <text:p text:style-name="P745"><text:span text:style-name="T746">3.</text:span></text:p>
      <text:p text:style-name="P747"><text:span text:style-name="T748">Pasvalio rajono savivaldybės taryba, Sprendimas</text:span></text:p>
      <text:p text:style-name="P749"><text:span text:style-name="T750">Nr.<text:s/></text:span><text:a xlink:href="https://www.e-tar.lt/portal/legalAct.html?documentId=fc6872204d1811ec862fdcbc8b3e3e05" office:target-frame-name="_top" xlink:show="replace"><text:span text:style-name="T751">T1-207</text:span></text:a><text:span text:style-name="T752">, 2021-11-24, paskelbta TAR 2021-11-24, i. k. 2021-24116</text:span></text:p>
      <text:p text:style-name="P753"><text:span text:style-name="T754">Dėl Pasvalio rajono savivaldybės tarybos 2017 m. birželio 20 d. sprendimo Nr. T1-134 „Dėl Pasvalio Lėvens pagrind</text:span><text:span text:style-name="T755">inės mokyklos nuostatų patvirtinimo“ pakeitimo</text:span></text:p>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10</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7-03T10:43:00Z</meta:creation-date>
    <dc:date>2024-07-03T10:43:00Z</dc:date>
    <meta:print-date>2014-10-07T12:04:00Z</meta:print-date>
    <meta:template xlink:href="Normal.dotm" xlink:type="simple"/>
    <meta:editing-cycles>2</meta:editing-cycles>
    <meta:editing-duration>PT0S</meta:editing-duration>
    <meta:document-statistic meta:page-count="3" meta:paragraph-count="420" meta:word-count="5281" meta:character-count="41619" meta:row-count="1598" meta:non-whitespace-character-count="36758"/>
  </office:meta>
</office:document-meta>
</file>