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23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keep-with-next="always" fo:break-before="page" fo:margin-right="0.0055in" fo:text-indent="3.6423in" style:page-number="1"/>
      <style:text-properties style:font-weight-complex="bold" fo:text-transform="uppercase" fo:letter-spacing="0.0041in"/>
    </style:style>
    <style:style style:name="P48" style:parent-style-name="Normal" style:family="paragraph">
      <style:paragraph-properties fo:text-indent="3.6423in"/>
    </style:style>
    <style:style style:name="P49" style:parent-style-name="Normal" style:family="paragraph">
      <style:paragraph-properties fo:text-indent="3.6291in"/>
    </style:style>
    <style:style style:name="P50" style:parent-style-name="Normal" style:family="paragraph">
      <style:paragraph-properties fo:keep-with-next="always" fo:text-align="center" fo:margin-right="0.0055in"/>
    </style:style>
    <style:style style:name="T51" style:parent-style-name="DefaultParagraphFont" style:family="text">
      <style:text-properties fo:font-weight="bold" style:font-weight-asian="bold" style:font-weight-complex="bold" fo:text-transform="uppercase" fo:letter-spacing="0.0041in"/>
    </style:style>
    <style:style style:name="P52" style:parent-style-name="Normal" style:family="paragraph">
      <style:paragraph-properties fo:keep-with-next="always" fo:text-align="center" fo:margin-right="0.0055in"/>
    </style:style>
    <style:style style:name="T53" style:parent-style-name="DefaultParagraphFont" style:family="text">
      <style:text-properties fo:font-weight="bold" style:font-weight-asian="bold" style:font-weight-complex="bold" fo:text-transform="uppercase" fo:letter-spacing="0.0041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P69" style:parent-style-name="Normal" style:family="paragraph">
      <style:paragraph-properties fo:text-align="justify" fo:text-indent="0.4923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letter-spacing="0.0041in"/>
    </style:style>
    <style:style style:name="T80" style:parent-style-name="DefaultParagraphFont" style:family="text">
      <style:text-properties style:font-weight-complex="bold" fo:letter-spacing="0.004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letter-spacing="0.0041in"/>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P116" style:parent-style-name="Normal" style:family="paragraph">
      <style:paragraph-properties fo:text-align="justify" fo:text-indent="0.4923in"/>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letter-spacing="0.0041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fo:font-size="10pt" style:font-size-asian="10pt"/>
    </style:style>
    <style:style style:name="T170" style:parent-style-name="DefaultParagraphFont" style:family="text">
      <style:text-properties style:font-weight-complex="bold"/>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70C0"/>
    </style:style>
    <style:style style:name="T192" style:parent-style-name="DefaultParagraphFont" style:family="text">
      <style:text-properties fo:color="#0070C0"/>
    </style:style>
    <style:style style:name="T193" style:parent-style-name="DefaultParagraphFont" style:family="text">
      <style:text-properties fo:color="#FF0000"/>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center" fo:margin-left="0.2479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margin-left="0.2479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indent="0.4958in"/>
    </style:style>
    <style:style style:name="P216" style:parent-style-name="Normal" style:family="paragraph">
      <style:paragraph-properties fo:text-indent="0.4958in"/>
    </style:style>
    <style:style style:name="P217" style:parent-style-name="Normal" style:family="paragraph">
      <style:paragraph-properties fo:text-indent="0.4958in"/>
    </style:style>
    <style:style style:name="P218" style:parent-style-name="Normal" style:family="paragraph">
      <style:paragraph-properties fo:text-indent="0.4958in"/>
    </style:style>
    <style:style style:name="P219" style:parent-style-name="Normal" style:family="paragraph">
      <style:paragraph-properties fo:text-indent="0.4958in"/>
    </style:style>
    <style:style style:name="P220" style:parent-style-name="Normal" style:family="paragraph">
      <style:paragraph-properties fo:text-indent="0.4958in"/>
    </style:style>
    <style:style style:name="P221" style:parent-style-name="Normal" style:family="paragraph">
      <style:paragraph-properties fo:text-indent="0.4958in"/>
    </style:style>
    <style:style style:name="P222" style:parent-style-name="Normal" style:family="paragraph">
      <style:paragraph-properties fo:text-indent="0.4958in"/>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58in"/>
    </style:style>
    <style:style style:name="P225" style:parent-style-name="Normal" style:family="paragraph">
      <style:paragraph-properties fo:text-indent="0.4958in"/>
    </style:style>
    <style:style style:name="P226" style:parent-style-name="Normal" style:family="paragraph">
      <style:paragraph-properties fo:text-indent="0.4958in"/>
    </style:style>
    <style:style style:name="P227" style:parent-style-name="Normal" style:family="paragraph">
      <style:paragraph-properties fo:text-indent="0.4958in"/>
    </style:style>
    <style:style style:name="P228" style:parent-style-name="Normal" style:family="paragraph">
      <style:paragraph-properties fo:text-align="justify" fo:margin-right="0.0055in" fo:text-indent="0.4958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P231" style:parent-style-name="Normal" style:family="paragraph">
      <style:paragraph-properties fo:text-align="justify" fo:margin-right="0.0055in" fo:text-indent="0.4958in"/>
    </style:style>
    <style:style style:name="T232" style:parent-style-name="DefaultParagraphFont" style:family="text">
      <style:text-properties fo:letter-spacing="0.0041in"/>
    </style:style>
    <style:style style:name="T233" style:parent-style-name="DefaultParagraphFont" style:family="text">
      <style:text-properties fo:letter-spacing="0.0041in"/>
    </style:style>
    <style:style style:name="P234" style:parent-style-name="Normal" style:family="paragraph">
      <style:paragraph-properties fo:text-align="justify" fo:margin-right="0.0055in" fo:text-indent="0.4958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P237" style:parent-style-name="Normal" style:family="paragraph">
      <style:paragraph-properties fo:text-align="justify" fo:margin-right="0.0055in" fo:text-indent="0.4958in"/>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P240" style:parent-style-name="Normal" style:family="paragraph">
      <style:paragraph-properties fo:text-align="justify" fo:margin-right="0.0055in" fo:text-indent="0.4958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text-align="justify" fo:margin-right="0.0055in" fo:text-indent="0.4958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P247" style:parent-style-name="Normal" style:family="paragraph">
      <style:paragraph-properties fo:text-align="justify" fo:margin-right="0.0055in" fo:text-indent="0.4958in"/>
    </style:style>
    <style:style style:name="T248" style:parent-style-name="DefaultParagraphFont" style:family="text">
      <style:text-properties fo:letter-spacing="0.0041in"/>
    </style:style>
    <style:style style:name="T249" style:parent-style-name="DefaultParagraphFont" style:family="text">
      <style:text-properties fo:letter-spacing="0.0041in"/>
    </style:style>
    <style:style style:name="P250" style:parent-style-name="Normal" style:family="paragraph">
      <style:paragraph-properties fo:text-align="justify" fo:margin-right="0.0055in" fo:text-indent="0.4958in"/>
    </style:style>
    <style:style style:name="T251" style:parent-style-name="DefaultParagraphFont" style:family="text">
      <style:text-properties fo:letter-spacing="0.0041in"/>
    </style:style>
    <style:style style:name="T252" style:parent-style-name="DefaultParagraphFont" style:family="text">
      <style:text-properties fo:letter-spacing="0.0041in"/>
    </style:style>
    <style:style style:name="P253" style:parent-style-name="Normal" style:family="paragraph">
      <style:paragraph-properties fo:text-align="justify" fo:margin-right="0.0055in" fo:text-indent="0.4958in"/>
    </style:style>
    <style:style style:name="T254" style:parent-style-name="DefaultParagraphFont" style:family="text">
      <style:text-properties fo:letter-spacing="0.0041in"/>
    </style:style>
    <style:style style:name="T255" style:parent-style-name="DefaultParagraphFont" style:family="text">
      <style:text-properties fo:letter-spacing="0.0041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complex="lo" style:country-complex="LA"/>
    </style:style>
    <style:style style:name="T258" style:parent-style-name="DefaultParagraphFont" style:family="text">
      <style:text-properties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4958in"/>
    </style:style>
    <style:style style:name="P264" style:parent-style-name="Normal" style:family="paragraph">
      <style:paragraph-properties fo:text-align="justify" fo:text-indent="0.4958in"/>
    </style:style>
    <style:style style:name="P265" style:parent-style-name="Normal" style:family="paragraph">
      <style:paragraph-properties fo:text-align="justify" fo:text-indent="0.4958in"/>
    </style:style>
    <style:style style:name="T266" style:parent-style-name="DefaultParagraphFont" style:family="text">
      <style:text-properties fo:color="#0070C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fo:text-indent="0.4958in"/>
    </style:style>
    <style:style style:name="P269" style:parent-style-name="Normal" style:family="paragraph">
      <style:paragraph-properties style:punctuation-wrap="simple" fo:text-align="justify" fo:text-indent="0.4958in"/>
    </style:style>
    <style:style style:name="T270" style:parent-style-name="DefaultParagraphFont" style:family="text">
      <style:text-properties fo:font-weight="bold" style:font-weight-asian="bold" style:font-weight-complex="bold" fo:color="#000000" fo:background-color="#FFFFFF" fo:language="en" fo:country="GB"/>
    </style:style>
    <style:style style:name="T271" style:parent-style-name="DefaultParagraphFont" style:family="text">
      <style:text-properties style:font-weight-complex="bold" fo:color="#000000" fo:background-color="#FFFFFF" fo:language="en" fo:country="GB"/>
    </style:style>
    <style:style style:name="T272" style:parent-style-name="DefaultParagraphFont" style:family="text">
      <style:text-properties style:font-weight-complex="bold" fo:color="#000000" fo:background-color="#FFFFFF" fo:language="en" fo:country="GB"/>
    </style:style>
    <style:style style:name="T273" style:parent-style-name="DefaultParagraphFont" style:family="text">
      <style:text-properties style:font-weight-complex="bold" fo:color="#000000" fo:background-color="#FFFFFF" fo:language="en" fo:country="GB"/>
    </style:style>
    <style:style style:name="P274" style:parent-style-name="Normal" style:family="paragraph">
      <style:paragraph-properties style:punctuation-wrap="simple" fo:text-align="justify" fo:text-indent="0.4958in"/>
    </style:style>
    <style:style style:name="T275" style:parent-style-name="DefaultParagraphFont" style:family="text">
      <style:text-properties style:font-weight-complex="bold" fo:background-color="#FFFFFF" fo:language="en" fo:country="GB"/>
    </style:style>
    <style:style style:name="T276" style:parent-style-name="DefaultParagraphFont" style:family="text">
      <style:text-properties style:font-weight-complex="bold" fo:background-color="#FFFFFF" fo:language="en" fo:country="GB"/>
    </style:style>
    <style:style style:name="P277" style:parent-style-name="Normal" style:family="paragraph">
      <style:paragraph-properties style:punctuation-wrap="simple" fo:text-align="justify" fo:text-indent="0.4958in"/>
    </style:style>
    <style:style style:name="T278" style:parent-style-name="DefaultParagraphFont" style:family="text">
      <style:text-properties style:font-weight-complex="bold" fo:background-color="#FFFFFF"/>
    </style:style>
    <style:style style:name="T279" style:parent-style-name="DefaultParagraphFont" style:family="text">
      <style:text-properties style:font-weight-complex="bold" fo:background-color="#FFFFFF"/>
    </style:style>
    <style:style style:name="T280" style:parent-style-name="DefaultParagraphFont" style:family="text">
      <style:text-properties style:font-weight-complex="bold" fo:background-color="#FFFFFF"/>
    </style:style>
    <style:style style:name="T281" style:parent-style-name="DefaultParagraphFont" style:family="text">
      <style:text-properties style:font-weight-complex="bold" fo:background-color="#FFFFFF"/>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58in"/>
    </style:style>
    <style:style style:name="P288" style:parent-style-name="Normal" style:family="paragraph">
      <style:paragraph-properties fo:text-align="justify" fo:text-indent="0.4958in"/>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58in"/>
    </style:style>
    <style:style style:name="P296" style:parent-style-name="Normal" style:family="paragraph">
      <style:paragraph-properties fo:text-align="justify" fo:text-indent="0.4958in"/>
    </style:style>
    <style:style style:name="P297" style:parent-style-name="Normal" style:family="paragraph">
      <style:paragraph-properties fo:text-align="justify" fo:text-indent="0.4958in"/>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58in"/>
    </style:style>
    <style:style style:name="P304" style:parent-style-name="Normal" style:family="paragraph">
      <style:paragraph-properties fo:text-align="justify" fo:text-indent="0.4958in"/>
    </style:style>
    <style:style style:name="P305" style:parent-style-name="Normal" style:family="paragraph">
      <style:paragraph-properties fo:text-align="justify" fo:text-indent="0.4958in"/>
    </style:style>
    <style:style style:name="P306" style:parent-style-name="Normal" style:family="paragraph">
      <style:paragraph-properties fo:text-align="justify" fo:text-indent="0.4958in"/>
    </style:style>
    <style:style style:name="P307" style:parent-style-name="Normal" style:family="paragraph">
      <style:paragraph-properties fo:text-align="justify" fo:text-indent="0.4958in"/>
    </style:style>
    <style:style style:name="P308" style:parent-style-name="Normal" style:family="paragraph">
      <style:paragraph-properties fo:text-align="justify" fo:text-indent="0.4958in"/>
    </style:style>
    <style:style style:name="P309" style:parent-style-name="Normal" style:family="paragraph">
      <style:paragraph-properties fo:text-align="justify" fo:text-indent="0.4958in"/>
    </style:style>
    <style:style style:name="P310" style:parent-style-name="Normal" style:family="paragraph">
      <style:paragraph-properties fo:text-align="justify" fo:text-indent="0.4958in"/>
    </style:style>
    <style:style style:name="P311" style:parent-style-name="Normal" style:family="paragraph">
      <style:paragraph-properties fo:text-align="justify" fo:text-indent="0.4958in"/>
    </style:style>
    <style:style style:name="T312" style:parent-style-name="DefaultParagraphFont" style:family="text">
      <style:text-properties fo:color="#0070C0"/>
    </style:style>
    <style:style style:name="T313" style:parent-style-name="DefaultParagraphFont" style:family="text">
      <style:text-properties fo:color="#000000"/>
    </style:style>
    <style:style style:name="P314" style:parent-style-name="Normal" style:family="paragraph">
      <style:paragraph-properties fo:text-align="justify" fo:text-indent="0.4958in"/>
    </style:style>
    <style:style style:name="T315" style:parent-style-name="DefaultParagraphFont" style:family="text">
      <style:text-properties style:font-name="Tahoma" style:font-name-complex="Tahoma" fo:font-size="9pt" style:font-size-asian="9pt" style:font-size-complex="9pt"/>
    </style:style>
    <style:style style:name="P316" style:parent-style-name="Normal" style:family="paragraph">
      <style:paragraph-properties fo:text-align="justify" fo:text-indent="0.4958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58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color="#0070C0"/>
    </style:style>
    <style:style style:name="T327" style:parent-style-name="DefaultParagraphFont" style:family="text">
      <style:text-properties style:font-weight-complex="bold"/>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9451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9451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451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tab-stops>
          <style:tab-stop style:type="left" style:position="1in"/>
        </style:tab-stops>
      </style:paragraph-properties>
    </style:style>
    <style:style style:name="P360" style:parent-style-name="Normal" style:family="paragraph">
      <style:paragraph-properties fo:text-align="justify" fo:text-indent="0.4923in">
        <style:tab-stops>
          <style:tab-stop style:type="left" style:position="1in"/>
        </style:tab-stops>
      </style:paragraph-properties>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fo:background-color="#FFFFFF"/>
    </style:style>
    <style:style style:name="T372" style:parent-style-name="DefaultParagraphFont" style:family="text">
      <style:text-properties style:font-weight-complex="bold" fo:color="#000000" fo:background-color="#FFFFFF"/>
    </style:style>
    <style:style style:name="T373" style:parent-style-name="DefaultParagraphFont" style:family="text">
      <style:text-properties style:font-weight-complex="bold" fo:color="#000000"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2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70C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language="pt" fo:country="BR"/>
    </style:style>
    <style:style style:name="T522" style:parent-style-name="DefaultParagraphFont" style:family="text">
      <style:text-properties fo:language="pt" fo:country="BR"/>
    </style:style>
    <style:style style:name="P523" style:parent-style-name="Normal" style:family="paragraph">
      <style:paragraph-properties fo:text-align="justify" fo:text-indent="0.4923in">
        <style:tab-stops>
          <style:tab-stop style:type="left" style:position="0.25in"/>
        </style:tab-stops>
      </style:paragraph-properties>
    </style:style>
    <style:style style:name="P524" style:parent-style-name="Normal" style:family="paragraph">
      <style:paragraph-properties fo:text-align="justify" fo:text-indent="0.4923in">
        <style:tab-stops>
          <style:tab-stop style:type="left" style:position="0.25in"/>
        </style:tab-stops>
      </style:paragraph-properties>
    </style:style>
    <style:style style:name="T525" style:parent-style-name="DefaultParagraphFont" style:family="text">
      <style:text-properties style:font-weight-complex="bold" fo:color="#000000" fo:background-color="#FFFFFF"/>
    </style:style>
    <style:style style:name="T526" style:parent-style-name="DefaultParagraphFont" style:family="text">
      <style:text-properties style:font-weight-complex="bold" fo:color="#000000" fo:background-color="#FFFFFF"/>
    </style:style>
    <style:style style:name="P527" style:parent-style-name="Normal" style:family="paragraph">
      <style:paragraph-properties fo:text-align="justify" fo:text-indent="0.4923in">
        <style:tab-stops>
          <style:tab-stop style:type="left" style:position="0.25in"/>
        </style:tab-stops>
      </style:paragraph-properties>
    </style:style>
    <style:style style:name="T528" style:parent-style-name="DefaultParagraphFont" style:family="text">
      <style:text-properties style:font-weight-complex="bold" fo:color="#000000" fo:background-color="#FFFFFF"/>
    </style:style>
    <style:style style:name="T529" style:parent-style-name="DefaultParagraphFont" style:family="text">
      <style:text-properties style:font-weight-complex="bold" fo:color="#000000" fo:background-color="#FFFFFF"/>
    </style:style>
    <style:style style:name="T530" style:parent-style-name="DefaultParagraphFont" style:family="text">
      <style:text-properties style:font-weight-complex="bold" fo:color="#000000" fo:background-color="#FFFFFF"/>
    </style:style>
    <style:style style:name="T531" style:parent-style-name="DefaultParagraphFont" style:family="text">
      <style:text-properties style:font-weight-complex="bold" fo:color="#000000" fo:background-color="#FFFFFF"/>
    </style:style>
    <style:style style:name="P532" style:parent-style-name="Normal" style:family="paragraph">
      <style:paragraph-properties fo:text-align="justify" fo:text-indent="0.4923in">
        <style:tab-stops>
          <style:tab-stop style:type="left" style:position="0.25in"/>
        </style:tab-stops>
      </style:paragraph-properties>
    </style:style>
    <style:style style:name="T533" style:parent-style-name="DefaultParagraphFont" style:family="text">
      <style:text-properties style:font-weight-complex="bold" fo:color="#000000" fo:background-color="#FFFFFF"/>
    </style:style>
    <style:style style:name="T534" style:parent-style-name="DefaultParagraphFont" style:family="text">
      <style:text-properties style:font-weight-complex="bold" fo:color="#000000" fo:background-color="#FFFFFF"/>
    </style:style>
    <style:style style:name="T535" style:parent-style-name="DefaultParagraphFont" style:family="text">
      <style:text-properties style:font-weight-complex="bold" fo:color="#000000" fo:background-color="#FFFFFF"/>
    </style:style>
    <style:style style:name="T536" style:parent-style-name="DefaultParagraphFont" style:family="text">
      <style:text-properties style:font-weight-complex="bold" fo:color="#000000" fo:background-color="#FFFFFF"/>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25in"/>
        </style:tab-stops>
      </style:paragraph-properties>
    </style:style>
    <style:style style:name="P543"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2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25in"/>
        </style:tab-stops>
      </style:paragraph-properties>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25in"/>
        </style:tab-stops>
      </style:paragraph-propertie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25in"/>
        </style:tab-stops>
      </style:paragraph-properties>
    </style:style>
    <style:style style:name="P569" style:parent-style-name="Normal" style:family="paragraph">
      <style:paragraph-properties fo:text-align="justify" fo:text-indent="0.4923in">
        <style:tab-stops>
          <style:tab-stop style:type="left" style:position="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70C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text-properties fo:font-size="11.5pt" style:font-size-asian="11.5pt" style:font-size-complex="11.5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fo:background-color="#FFFFFF"/>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letter-kerning="true" style:font-size-complex="11pt"/>
    </style:style>
    <style:style style:name="T668" style:parent-style-name="DefaultParagraphFont" style:family="text">
      <style:text-properties style:letter-kerning="true" style:font-size-complex="11pt"/>
    </style:style>
    <style:style style:name="T669" style:parent-style-name="DefaultParagraphFont" style:family="text">
      <style:text-properties style:font-name-asian="Calibri" style:letter-kerning="true" style:font-size-complex="11pt"/>
    </style:style>
    <style:style style:name="T670" style:parent-style-name="DefaultParagraphFont" style:family="text">
      <style:text-properties style:letter-kerning="true" style:font-size-complex="11pt"/>
    </style:style>
    <style:style style:name="T671" style:parent-style-name="DefaultParagraphFont" style:family="text">
      <style:text-properties style:font-name-asian="Calibri" style:letter-kerning="true" style:font-size-complex="11pt"/>
    </style:style>
    <style:style style:name="T672" style:parent-style-name="DefaultParagraphFont" style:family="text">
      <style:text-properties style:letter-kerning="true" style:font-size-complex="11pt"/>
    </style:style>
    <style:style style:name="T673" style:parent-style-name="DefaultParagraphFont" style:family="text">
      <style:text-properties style:letter-kerning="true"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etter-kerning="true"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fo:text-indent="0.4923in"/>
    </style:style>
    <style:style style:name="T723" style:parent-style-name="DefaultParagraphFont" style:family="text">
      <style:text-properties fo:language="fi" fo:country="FI"/>
    </style:style>
    <style:style style:name="T724" style:parent-style-name="DefaultParagraphFont" style:family="text">
      <style:text-properties fo:language="fi" fo:country="FI"/>
    </style:style>
    <style:style style:name="T725" style:parent-style-name="DefaultParagraphFont" style:family="text">
      <style:text-properties fo:language="fi" fo:country="FI"/>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anguage="fi" fo:country="FI"/>
    </style:style>
    <style:style style:name="T730" style:parent-style-name="DefaultParagraphFont" style:family="text">
      <style:text-properties fo:language="fi" fo:country="FI"/>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fo:text-indent="0.5in"/>
    </style:style>
    <style:style style:name="T757" style:parent-style-name="DefaultParagraphFont" style:family="text">
      <style:text-properties fo:language="fi" fo:country="FI"/>
    </style:style>
    <style:style style:name="T758" style:parent-style-name="DefaultParagraphFont" style:family="text">
      <style:text-properties fo:language="fi" fo:country="FI"/>
    </style:style>
    <style:style style:name="T759" style:parent-style-name="DefaultParagraphFont" style:family="text">
      <style:text-properties style:font-size-complex="12pt"/>
    </style:style>
    <style:style style:name="T760" style:parent-style-name="DefaultParagraphFont" style:family="text">
      <style:text-properties fo:language="fi" fo:country="FI"/>
    </style:style>
    <style:style style:name="T761" style:parent-style-name="DefaultParagraphFont" style:family="text">
      <style:text-properties fo:language="fi" fo:country="FI"/>
    </style:style>
    <style:style style:name="T762" style:parent-style-name="DefaultParagraphFont" style:family="text">
      <style:text-properties fo:language="fi" fo:country="FI"/>
    </style:style>
    <style:style style:name="T763" style:parent-style-name="DefaultParagraphFont" style:family="text">
      <style:text-properties style:letter-kerning="true" style:font-size-complex="11pt"/>
    </style:style>
    <style:style style:name="T764" style:parent-style-name="DefaultParagraphFont" style:family="text">
      <style:text-properties fo:language="fi" fo:country="FI"/>
    </style:style>
    <style:style style:name="T765" style:parent-style-name="DefaultParagraphFont" style:family="text">
      <style:text-properties fo:language="fi" fo:country="FI"/>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fo:text-indent="0.5in"/>
    </style:style>
    <style:style style:name="T773" style:parent-style-name="DefaultParagraphFont" style:family="text">
      <style:text-properties fo:language="pt" fo:country="BR"/>
    </style:style>
    <style:style style:name="T774" style:parent-style-name="DefaultParagraphFont" style:family="text">
      <style:text-properties fo:language="pt" fo:country="BR"/>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anguage="fi" fo:country="FI"/>
    </style:style>
    <style:style style:name="T782" style:parent-style-name="DefaultParagraphFont" style:family="text">
      <style:text-properties fo:language="fi" fo:country="FI"/>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anguage="fi" fo:country="FI"/>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anguage="fi" fo:country="FI"/>
    </style:style>
    <style:style style:name="T810" style:parent-style-name="DefaultParagraphFont" style:family="text">
      <style:text-properties style:letter-kerning="true"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letter-kerning="true" style:font-size-complex="11pt"/>
    </style:style>
    <style:style style:name="T813" style:parent-style-name="DefaultParagraphFont" style:family="text">
      <style:text-properties style:letter-kerning="true"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fo:text-indent="0.5in"/>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fo:text-indent="0.5in"/>
    </style:style>
    <style:style style:name="P838" style:parent-style-name="Normal" style:family="paragraph">
      <style:paragraph-properties style:punctuation-wrap="simple" fo:text-align="justify" fo:text-indent="0.5in"/>
    </style:style>
    <style:style style:name="P839" style:parent-style-name="Normal" style:family="paragraph">
      <style:paragraph-properties style:punctuation-wrap="simple" fo:text-align="justify" fo:text-indent="0.5in"/>
    </style:style>
    <style:style style:name="P840" style:parent-style-name="Normal" style:family="paragraph">
      <style:paragraph-properties style:punctuation-wrap="simple" fo:text-align="justify" fo:text-indent="0.5in"/>
    </style:style>
    <style:style style:name="P841" style:parent-style-name="Normal" style:family="paragraph">
      <style:paragraph-properties style:punctuation-wrap="simple" fo:text-align="justify" fo:text-indent="0.5in"/>
    </style:style>
    <style:style style:name="T842" style:parent-style-name="DefaultParagraphFont" style:family="text">
      <style:text-properties fo:language="fi" fo:country="FI"/>
    </style:style>
    <style:style style:name="T843" style:parent-style-name="DefaultParagraphFont" style:family="text">
      <style:text-properties fo:language="fi" fo:country="FI"/>
    </style:style>
    <style:style style:name="T844" style:parent-style-name="DefaultParagraphFont" style:family="text">
      <style:text-properties style:letter-kerning="true" style:font-size-complex="11pt"/>
    </style:style>
    <style:style style:name="T845" style:parent-style-name="DefaultParagraphFont" style:family="text">
      <style:text-properties fo:language="fi" fo:country="FI"/>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P850" style:parent-style-name="Normal" style:family="paragraph">
      <style:paragraph-properties style:punctuation-wrap="simple" fo:text-align="justify" fo:text-indent="0.5in"/>
    </style:style>
    <style:style style:name="T851" style:parent-style-name="DefaultParagraphFont" style:family="text">
      <style:text-properties fo:language="fi" fo:country="FI"/>
    </style:style>
    <style:style style:name="T852" style:parent-style-name="DefaultParagraphFont" style:family="text">
      <style:text-properties fo:language="fi" fo:country="FI"/>
    </style:style>
    <style:style style:name="T853" style:parent-style-name="DefaultParagraphFont" style:family="text">
      <style:text-properties fo:language="fi" fo:country="FI"/>
    </style:style>
    <style:style style:name="T854" style:parent-style-name="DefaultParagraphFont" style:family="text">
      <style:text-properties style:font-size-complex="12pt"/>
    </style:style>
    <style:style style:name="T855" style:parent-style-name="DefaultParagraphFont" style:family="text">
      <style:text-properties fo:language="fi" fo:country="FI"/>
    </style:style>
    <style:style style:name="P856" style:parent-style-name="Normal" style:family="paragraph">
      <style:paragraph-properties style:punctuation-wrap="simple" fo:text-align="justify" fo:text-indent="0.5in"/>
    </style:style>
    <style:style style:name="T857" style:parent-style-name="DefaultParagraphFont" style:family="text">
      <style:text-properties fo:language="fi" fo:country="FI"/>
    </style:style>
    <style:style style:name="T858" style:parent-style-name="DefaultParagraphFont" style:family="text">
      <style:text-properties fo:language="fi" fo:country="FI"/>
    </style:style>
    <style:style style:name="P859" style:parent-style-name="Normal" style:family="paragraph">
      <style:paragraph-properties style:punctuation-wrap="simple" fo:text-align="justify" fo:text-indent="0.5in"/>
    </style:style>
    <style:style style:name="T860" style:parent-style-name="DefaultParagraphFont" style:family="text">
      <style:text-properties fo:language="fi" fo:country="FI"/>
    </style:style>
    <style:style style:name="T861" style:parent-style-name="DefaultParagraphFont" style:family="text">
      <style:text-properties fo:language="fi" fo:country="FI"/>
    </style:style>
    <style:style style:name="T862" style:parent-style-name="DefaultParagraphFont" style:family="text">
      <style:text-properties fo:language="fi" fo:country="FI"/>
    </style:style>
    <style:style style:name="P863" style:parent-style-name="Normal" style:family="paragraph">
      <style:paragraph-properties style:punctuation-wrap="simple" fo:text-align="justify" fo:text-indent="0.5in"/>
    </style:style>
    <style:style style:name="T864" style:parent-style-name="DefaultParagraphFont" style:family="text">
      <style:text-properties fo:language="fi" fo:country="FI"/>
    </style:style>
    <style:style style:name="T865" style:parent-style-name="DefaultParagraphFont" style:family="text">
      <style:text-properties fo:language="fi" fo:country="FI"/>
    </style:style>
    <style:style style:name="P866" style:parent-style-name="Normal" style:family="paragraph">
      <style:paragraph-properties style:punctuation-wrap="simple" fo:text-align="justify" fo:text-indent="0.5in"/>
    </style:style>
    <style:style style:name="T867" style:parent-style-name="DefaultParagraphFont" style:family="text">
      <style:text-properties fo:language="fi" fo:country="FI"/>
    </style:style>
    <style:style style:name="T868" style:parent-style-name="DefaultParagraphFont" style:family="text">
      <style:text-properties fo:language="fi" fo:country="FI"/>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4923in">
        <style:tab-stops>
          <style:tab-stop style:type="left" style:position="0.4923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style:text-position="super 65.2%" fo:font-size="11.5pt" style:font-size-asian="11.5pt" style:font-size-complex="11.5pt"/>
    </style:style>
    <style:style style:name="T911" style:parent-style-name="DefaultParagraphFont" style:family="text">
      <style:text-properties fo:font-size="11.5pt" style:font-size-asian="11.5pt" style:font-size-complex="11.5pt"/>
    </style:style>
    <style:style style:name="T912" style:parent-style-name="DefaultParagraphFont" style:family="text">
      <style:text-properties fo:font-size="11.5pt" style:font-size-asian="11.5pt" style:font-size-complex="11.5pt"/>
    </style:style>
    <style:style style:name="T913" style:parent-style-name="DefaultParagraphFont" style:family="text">
      <style:text-properties fo:font-size="11.5pt" style:font-size-asian="11.5pt" style:font-size-complex="11.5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fo:color="#365F91"/>
    </style:style>
    <style:style style:name="T941" style:parent-style-name="DefaultParagraphFont" style:family="text">
      <style:text-properties fo:color="#365F91"/>
    </style:style>
    <style:style style:name="T942" style:parent-style-name="DefaultParagraphFont" style:family="text">
      <style:text-properties fo:color="#FF0000"/>
    </style:style>
    <style:style style:name="P943" style:parent-style-name="Normal" style:family="paragraph">
      <style:paragraph-properties fo:text-align="justify" fo:text-indent="0.4923in">
        <style:tab-stops>
          <style:tab-stop style:type="left" style:position="0.4923in"/>
        </style:tab-stops>
      </style:paragraph-properties>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P945"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5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letter-kerning="true"/>
    </style:style>
    <style:style style:name="T972" style:parent-style-name="DefaultParagraphFont" style:family="text">
      <style:text-properties style:font-weight-complex="bold" style:letter-kerning="true"/>
    </style:style>
    <style:style style:name="T973" style:parent-style-name="DefaultParagraphFont" style:family="text">
      <style:text-properties fo:color="#000000"/>
    </style:style>
    <style:style style:name="T974" style:parent-style-name="DefaultParagraphFont" style:family="text">
      <style:text-properties style:font-weight-complex="bold" style:letter-kerning="true"/>
    </style:style>
    <style:style style:name="T975" style:parent-style-name="DefaultParagraphFont" style:family="text">
      <style:text-properties style:font-weight-complex="bold" style:letter-kerning="true"/>
    </style:style>
    <style:style style:name="T976" style:parent-style-name="DefaultParagraphFont" style:family="text">
      <style:text-properties style:font-weight-complex="bold" style:letter-kerning="true"/>
    </style:style>
    <style:style style:name="P977" style:parent-style-name="Normal" style:family="paragraph">
      <style:paragraph-properties style:punctuation-wrap="simple" fo:text-align="justify" fo:text-indent="0.5in"/>
    </style:style>
    <style:style style:name="P978" style:parent-style-name="Normal" style:family="paragraph">
      <style:paragraph-properties style:punctuation-wrap="simple" fo:text-align="justify" fo:text-indent="0.5in"/>
    </style:style>
    <style:style style:name="P979" style:parent-style-name="Normal" style:family="paragraph">
      <style:paragraph-properties style:punctuation-wrap="simple" fo:text-align="justify" fo:text-indent="0.5in"/>
    </style:style>
    <style:style style:name="P98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90" style:parent-style-name="Normal" style:family="paragraph">
      <style:paragraph-properties style:punctuation-wrap="simple" fo:text-align="center" fo:text-indent="0.5in">
        <style:tab-stops>
          <style:tab-stop style:type="left" style:position="0.125in"/>
          <style:tab-stop style:type="left" style:position="0.25in"/>
        </style:tab-stops>
      </style:paragraph-properties>
    </style:style>
    <style:style style:name="T991" style:parent-style-name="DefaultParagraphFont" style:family="text">
      <style:text-properties style:font-size-complex="12pt"/>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text-properties style:font-name="Arial"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06-22, i. k. 2017-10402</text:span></text:p>
      <text:p text:style-name="P11"/>
      <text:p text:style-name="P12"/>
      <text:p text:style-name="P13"><text:span text:style-name="T1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pan><text:span text:style-name="T21"><text:s/></text:span><text:span text:style-name="T22">PASVALIO LĖVENS PAGRINDINĖS MOKYKLOS</text:span><text:span text:style-name="T23"><text:s/>NUOSTATŲ PATVIRTINIMO</text:span></text:p>
      <text:p text:style-name="P24"/>
      <text:p text:style-name="P25">2017 m. birželio 20 d.<text:tab/>Nr. T1-134<text:s/></text:p>
      <text:p text:style-name="P26">Pasvalys</text:p>
      <text:p text:style-name="P27"/>
      <text:p text:style-name="P28"/>
      <text:p text:style-name="P29">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Lietuvos Respublikos švietimo ir mokslo ministro 2011 m. birželio 29 d. įsakymu Nr. V-1164 „Dėl Nuostatų, įstatų ar statutų<text:s/><text:soft-page-break/>įforminimo reikalavimų patvirtinimo“, Pasvalio Lėvens pagrindinės mokyklos nuostatų, patvirtintų Savivaldybės tarybos 2015 m. birželio 25 d. sprendimu Nr. T1-50 „Dėl Pasvalio Lėvens pagrindinės mokyklos nuostatų patvirtinimo“ (su visais aktualiais pakeitimais), 70 ir 71 punktais bei<text:s/>atsižvelgdama į Pasvalio Lėvens pagrindinės mokyklos 2017 m. gegužės 26 d. prašymą Nr. SD-119 bei į Pasvalio Lėvens pagrindinės mokyklos tarybos 2017 m. birželio 2 d. posėdžio nutarimą Nr. 2, Pasvalio rajono savivaldybės taryba<text:span text:style-name="T30"><text:s/>nusprendžia:</text:span></text:p>
      <text:p text:style-name="P31">1.<text:s/>Patvirtinti Pasvalio Lėvens pagrindinės mokyklos nuostatus (pridedama).</text:p>
      <text:p text:style-name="P32">2. Pripažinti netekusiu galios Pasvalio rajono savivaldybės tarybos 2015 m. birželio 25 d. sprendimą Nr. T1-50 „Dėl Pasvalio Lėvens pagrindinės mokyklos nuostatų patvirtinimo“ (su<text:s/>visais aktualiais pakeitimais).</text:p>
      <text:p text:style-name="P33"><text:span text:style-name="T34">3</text:span><text:span text:style-name="T35">. Įpareigoti Pasvalio Lėvens pagrindinės mokyklos direktorę Liną Rauckienę<text:s/></text:span>patvirtintus<text:s/><text:span text:style-name="T36">Pasvalio Lėvens pagrindinės mokyklos nuostatus<text:s/></text:span>įregistruoti Juridinių asmenų registre teisės aktų nustatyta tvarka.</text:p>
      <text:p text:style-name="P37">4. Sprendimas įsigalioja nuo 2017 m. rugsėjo 1 d.</text:p>
      <text:p text:style-name="P38"/>
      <text:p text:style-name="P39"/>
      <text:p text:style-name="P40"/>
      <text:p text:style-name="P41">Savivaldybės meras <text:s/><text:tab/><text:tab/><text:tab/><text:tab/><text:tab/><text:tab/><text:tab/><text:s text:c="3"/>Gintautas Gegužinskas</text:p>
      <text:soft-page-break/>
      <text:p text:style-name="P42">PATVIRTINTA</text:p>
      <text:p text:style-name="P48">Pasvalio rajono savivaldybės tarybos</text:p>
      <text:p text:style-name="P49">2017 m. birželio 20 d. sprendimu Nr. T1-134</text:p>
      <text:p text:style-name="Normal"/>
      <text:p text:style-name="P50"><text:span text:style-name="T51">PASVALIO LĖVENS PAGRINDINĖS MOKYKLO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Pakeistas skyriaus pavadinimas:</text:p>
      <text:p text:style-name="P61"><text:span text:style-name="T62">Nr.<text:s/></text:span><text:a xlink:href="https://www.e-tar.lt/portal/legalAct.html?documentId=24e85ac033d611efbdaea558de59136c" office:target-frame-name="_top" xlink:show="replace"><text:span text:style-name="T63">T1-201</text:span></text:a><text:span text:style-name="T64">, 2024-06-26, paskelbta TAR<text:s/></text:span><text:span text:style-name="T65">2024-06-27, i. k. 2024-11731</text:span></text:p>
      <text:p text:style-name="Normal"/>
      <text:p text:style-name="P66"><text:span text:style-name="T67">1</text:span><text:span text:style-name="T68">.<text:s/></text:span>Pasvalio Lėvens pagrindinės mokyklos nuostatai (toliau – Nuostatai) reglamentuoja Pasvalio Lėven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text:s/><text:soft-page-break/>veiklos kontrolę, Mokyklos veiklos priežiūrą, reorganizavimo, likvidavimo ar pertvarkymo tvarką.</text:p>
      <text:p text:style-name="P69"><text:span text:style-name="T70">2</text:span><text:span text:style-name="T71">. Mokyklos ofi</text:span><text:span text:style-name="T72">cialusis pavadinimas – Pasvalio Lėvens pagrindinė mokykla. Trumpasis pavadinimas – Lėvens pagrindinė mokykla. Mokykla įregistruota Juridinių asmenų registre, kodas 290615290.<text:s/></text:span></text:p>
      <text:p text:style-name="P73"><text:span text:style-name="T74">3</text:span><text:span text:style-name="T75">. Mokykla įsteigta 1987 m. rugpjūčio 26 d.<text:s/></text:span></text:p>
      <text:p text:style-name="P76">4. Mokyklos teisinė forma –<text:s/>biudžetinė įstaiga.</text:p>
      <text:p text:style-name="P77">5. Mokyklos priklausomybė – Pasvalio rajono savivaldybės mokykla.</text:p>
      <text:p text:style-name="P78"><text:span text:style-name="T79">6</text:span><text:span text:style-name="T80">.<text:s/></text:span><text:span text:style-name="T81">Mokyklos</text:span><text:span text:style-name="T82"><text:s/>savininkas – Pasvalio rajono savivaldybė, kodas 111101496, adresas – Vytauto Didžiojo a. 1, LT – 39143 Pasvalys.</text:span></text:p>
      <text:p text:style-name="P83">Punkto pakeitimai:</text:p>
      <text:p text:style-name="P84"><text:span text:style-name="T85">Nr.<text:s/></text:span><text:a xlink:href="https://www.e-tar.lt/portal/legalAct.html?documentId=24e85ac033d611efbdaea558de59136c" office:target-frame-name="_top" xlink:show="replace"><text:span text:style-name="T86">T1-201</text:span></text:a><text:span text:style-name="T87">, 2024-06-26, paskelbta TAR 2024-06-27, i. k. 2024-11731</text:span></text:p>
      <text:p text:style-name="Normal"/>
      <text:p text:style-name="P88"><text:span text:style-name="T89">7</text:span><text:span text:style-name="T90">. Mokyklos savininko teises ir pareigas įgyvendinanti institucija – Pasvalio rajono savival</text:span><text:span text:style-name="T91">dybės (toliau – Savivaldybė) meras, išskyrus tas biudžetinės įstaigos savininko teises ir pareigas, kurios yra priskirtos išimtinei ir paprastajai savivaldybės tarybos kompetencijai (jeigu paprastosios savivaldybės tarybos kompetencijos įgyvendinimo Saviva</text:span><text:span text:style-name="T92">ldybės taryba nėra perdavusi Savivaldybės merui).<text:s/></text:span><text:span text:style-name="T93">Savininko teises ir pareigas įgyvendinančių institucijų<text:s/></text:span><text:span text:style-name="T94">kompetenciją nustato Lietuvos Respublikos biudžetinių įstaigų įstatymas, Lietuvos Respublikos vietos savivaldos<text:s/></text:span><text:soft-page-break/><text:span text:style-name="T95">įstatymas, Lietuvos Respublikos švieti</text:span><text:span text:style-name="T96">mo įstatymas ir kiti teisės aktai.</text:span></text:p>
      <text:p text:style-name="P97">Punkto pakeitimai:</text:p>
      <text:p text:style-name="P98"><text:span text:style-name="T99">Nr.<text:s/></text:span><text:a xlink:href="https://www.e-tar.lt/portal/legalAct.html?documentId=24e85ac033d611efbdaea558de59136c" office:target-frame-name="_top" xlink:show="replace"><text:span text:style-name="T100">T1-201</text:span></text:a><text:span text:style-name="T101">, 2024-06-26, paskelbta TAR 2024-06-27, i. k. 2024-11731</text:span></text:p>
      <text:p text:style-name="Normal"/>
      <text:p text:style-name="P102"><text:span text:style-name="T103">8</text:span><text:span text:style-name="T104">.<text:s/></text:span>Mokyklos<text:span text:style-name="T105"><text:s/>buveinė – Kalno g. 3</text:span><text:span text:style-name="T106">4, LT- 39121 Pasvalys.</text:span></text:p>
      <text:p text:style-name="P107">9. Mokyklos grupė – bendrojo ugdymo mokykla.</text:p>
      <text:p text:style-name="P108">10. Mokyklos tipas – pagrindinė mokykla.<text:s/></text:p>
      <text:p text:style-name="P109"><text:span text:style-name="T110">11</text:span><text:span text:style-name="T111">.<text:s/></text:span>Mokyklos<text:span text:style-name="T112"><text:s/>pagrindinė paskirtis – ugdymas.</text:span></text:p>
      <text:p text:style-name="P113"><text:span text:style-name="T114">12</text:span><text:span text:style-name="T115">. Mokymo kalba – lietuvių.</text:span></text:p>
      <text:p text:style-name="P116">13. Mokymosi forma – grupinio mokymosi, pavienio<text:s/>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117">Punkto pakeitimai:</text:p>
      <text:p text:style-name="P118"><text:span text:style-name="T119">Nr.<text:s/></text:span><text:a xlink:href="https://www.e-tar.lt/portal/legalAct.html?documentId=fc6872204d1811ec862fdcbc8b3e3e05" office:target-frame-name="_top" xlink:show="replace"><text:span text:style-name="T120">T1-207</text:span></text:a><text:span text:style-name="T121">, 2021-11-24, paskelbta TAR 2021-11-24, i. k. 2021-24116</text:span></text:p>
      <text:p text:style-name="Normal"/>
      <text:p text:style-name="P122">14. Vykdomos švietimo programos: ikimokyklinio,<text:s/>priešmokyklinio, pradinio ir pagrindinio ugdymo, neformaliojo švietimo programos.</text:p>
      <text:p text:style-name="P123">15. Mokiniams išduodami mokymosi pasiekimus įteisinantys dokumentai: mokymosi pasiekimų pažymėjimas, pradinio išsilavinimo pažymėjimas, pagrindinio išsilavinimo pažymėjimas, pradinio ugdymo pasiekimų pažymėjimas, pagrindinio ugdymo pasiekimų pažymėjimas, pažymėjimas.<text:s/></text:p>
      <text:p text:style-name="P124"><text:span text:style-name="T125">16</text:span><text:span text:style-name="T126">. Mokykla turi:</text:span></text:p>
      <text:p text:style-name="P127"><text:span text:style-name="T128">16.1.</text:span><text:span text:style-name="T129"><text:s/>Neteko galios nuo 2024-09-01</text:span></text:p>
      <text:p text:style-name="P130">Papunkčio naikinimas:</text:p>
      <text:p text:style-name="P131"><text:span text:style-name="T132">Nr.<text:s/></text:span><text:a xlink:href="https://www.e-tar.lt/portal/legalAct.html?documentId=24e85ac033d611efbdaea558de59136c" office:target-frame-name="_top" xlink:show="replace"><text:span text:style-name="T133">T1-201</text:span></text:a><text:span text:style-name="T134">, 2024-06-26, paskelbta TAR 2024-06-27, i. k. 2024-11731</text:span></text:p>
      <text:p text:style-name="Normal"/>
      <text:p text:style-name="P135"><text:span text:style-name="T136">16.2</text:span><text:span text:style-name="T137">. Pasvalio Lėvens pagrindinės mokyklos Ustukių skyrių, trumpasis pavadinimas – Lėvens pagrindinės mokyklos Ustukių skyrius:</text:span></text:p>
      <text:p text:style-name="P138"><text:span text:style-name="T139">16.2.1</text:span><text:span text:style-name="T140">. įsteigimo data – 2012 m. r</text:span><text:span text:style-name="T141">ugsėjo 1 d. pagal Savivaldybės tarybos 2012 m. kovo 28 d. sprendimą Nr. T1-33;</text:span></text:p>
      <text:p text:style-name="P142"><text:span text:style-name="T143">16.2.2</text:span><text:span text:style-name="T144">. buveinė – Parko g. 2, Ustukių kaimas, Pasvalio apylinkių seniūnija, LT-39101 Pasvalio r.;</text:span></text:p>
      <text:p text:style-name="P145"><text:span text:style-name="T146">16.2.3</text:span><text:span text:style-name="T147">.<text:s/></text:span><text:span text:style-name="T148">mokymo kalba – lietuvių;</text:span></text:p>
      <text:p text:style-name="P149"><text:span text:style-name="T150">16.2.4</text:span><text:span text:style-name="T151">. mokymo forma – grupinio<text:s/></text:span><text:span text:style-name="T152">mokymosi, pavienio mokymosi. Grupinio mokymosi forma įgyvendinama kasdieniu mokymo proceso organizavimo būdu ir (ar) nuotoliniu mokymo proceso organizavimo būdu. Pavienio mokymosi forma įgyvendinama savarankiško mokymosi būdu ir (ar) nuotoliniu mokymo proc</text:span><text:span text:style-name="T153">eso organizavimo būdu;</text:span></text:p>
      <text:p text:style-name="P154">Papunkčio pakeitimai:</text:p>
      <text:p text:style-name="P155"><text:span text:style-name="T156">Nr.<text:s/></text:span><text:a xlink:href="https://www.e-tar.lt/portal/legalAct.html?documentId=fc6872204d1811ec862fdcbc8b3e3e05" office:target-frame-name="_top" xlink:show="replace"><text:span text:style-name="T157">T1-207</text:span></text:a><text:span text:style-name="T158">, 2021-11-24, paskelbta TAR 2021-11-24, i. k. 2021-24116</text:span></text:p>
      <text:p text:style-name="Normal"/>
      <text:p text:style-name="P159"><text:span text:style-name="T160">16.2.5</text:span><text:span text:style-name="T161">. vykdomos švietimo programos: ikim</text:span><text:span text:style-name="T162">okyklinio, priešmokyklinio, pradinio ugdymo programos, pagrindinio ugdymo programos pirmoji dalis, neformaliojo švietimo programos;</text:span></text:p>
      <text:p text:style-name="P163"><text:span text:style-name="T164">16.2.6</text:span><text:span text:style-name="T165">. mokymosi pasiekimus įteisinančius dokumentus išduoda Mokykla.</text:span></text:p>
      <text:p text:style-name="P166"><text:span text:style-name="T167">16.3</text:span><text:span text:style-name="T168">.<text:s/></text:span><text:span text:style-name="T169">Neteko galios nuo 2021-09-01</text:span><text:span text:style-name="T170">.</text:span></text:p>
      <text:p text:style-name="P171">Papunkčio pakeitimai:</text:p>
      <text:p text:style-name="P172"><text:span text:style-name="T173">Nr.<text:s/></text:span><text:a xlink:href="https://www.e-tar.lt/portal/legalAct.html?documentId=55400060bdff11eb8c24980b2b0e0fef" office:target-frame-name="_top" xlink:show="replace"><text:span text:style-name="T174">T1-90</text:span></text:a><text:span text:style-name="T175">, 2021-05-26, paskelbta TAR 2021-05-26, i. k. 2021-11625</text:span></text:p>
      <text:p text:style-name="Normal"/>
      <text:p text:style-name="P176"><text:span text:style-name="T177">16.4.</text:span><text:span text:style-name="T178"><text:s/>Neteko galios nuo 2024-09-01</text:span></text:p>
      <text:p text:style-name="P179">Papunkčio naikinimas:</text:p>
      <text:p text:style-name="P180"><text:span text:style-name="T181">Nr.<text:s/></text:span><text:a xlink:href="https://www.e-tar.lt/portal/legalAct.html?documentId=24e85ac033d611efbdaea558de59136c" office:target-frame-name="_top" xlink:show="replace"><text:span text:style-name="T182">T1-201</text:span></text:a><text:span text:style-name="T183">, 2024-06-26, paskelbta TAR 2024-06-27, i. k. 2024-11731</text:span></text:p>
      <text:p text:style-name="Normal"/>
      <text:p text:style-name="P184">Punkto pakeitimai:</text:p>
      <text:p text:style-name="P185"><text:span text:style-name="T186">Nr.<text:s/></text:span><text:a xlink:href="https://www.e-tar.lt/portal/legalAct.html?documentId=2fb0d7d0a00911ea9515f752ff221ec9" office:target-frame-name="_top" xlink:show="replace"><text:span text:style-name="T187">T1-95</text:span></text:a><text:span text:style-name="T188">, 2020-05-27, paskelbta TAR 2020-05-27, i. k. 2020-11227</text:span></text:p>
      <text:p text:style-name="Normal"/>
      <text:p text:style-name="P189">17. Mokykla yra viešasis juridinis asmuo, turintis antspaudą su valstybės herbu ir pavadinimu „Pasvalio Lėvens pagrindinė mokykla“, simboliką, atsiskaitomąsias ir<text:s/>kitas sąskaitas Lietuvos Respublikoje įregistruotuose bankuose.</text:p>
      <text:p text:style-name="P190">18. Mokykla savo veikloje vadovaujasi<text:span text:style-name="T191"><text:s/></text:span>Lietuvos Respublikos Konstitucija,<text:span text:style-name="T192"><text:s/></text:span>Jungtinių Tautų vaiko teisių konvencija, Lietuvos Respublikos įstatymais, Lietuvos Respublikos Vyriausybės nutarimais, Švietimo, mokslo ir sporto ministerijos, Savivaldybės<text:span text:style-name="T193"><text:s/></text:span>institucijų teisės aktais ir šiais Nuostatais.</text:p>
      <text:p text:style-name="P194">Punkto pakeitimai:</text:p>
      <text:p text:style-name="P195"><text:span text:style-name="T196">Nr.<text:s/></text:span><text:a xlink:href="https://www.e-tar.lt/portal/legalAct.html?documentId=fc6872204d1811ec862fdcbc8b3e3e05" office:target-frame-name="_top" xlink:show="replace"><text:span text:style-name="T197">T1-207</text:span></text:a><text:span text:style-name="T198">, 2021-11-24, paskelbta</text:span><text:span text:style-name="T199"><text:s/>TAR 2021-11-24, i. k. 2021-24116</text:span></text:p>
      <text:p text:style-name="P200"><text:span text:style-name="T201">Nr.<text:s/></text:span><text:a xlink:href="https://www.e-tar.lt/portal/legalAct.html?documentId=24e85ac033d611efbdaea558de59136c" office:target-frame-name="_top" xlink:show="replace"><text:span text:style-name="T202">T1-201</text:span></text:a><text:span text:style-name="T203">, 2024-06-26, paskelbta TAR 2024-06-27, i. k. 2024-11731</text:span></text:p>
      <text:p text:style-name="Normal"/>
      <text:p text:style-name="P204"><text:span text:style-name="T205">II SKYRIUS</text:span></text:p>
      <text:p text:style-name="P206"><text:span text:style-name="T207"><text:s/>MOKYKLOS VEIKLOS SRITYS IR RŪŠYS, TIKS</text:span><text:span text:style-name="T208">LAS, UŽDAVINIAI, MOKYMOSI PASIEKIMUS ĮTEISINANČIŲ DOKUMENTŲ IŠDAVIMAS</text:span></text:p>
      <text:p text:style-name="P209">Pakeistas skyriaus pavadinimas:</text:p>
      <text:p text:style-name="P210"><text:span text:style-name="T211">Nr.<text:s/></text:span><text:a xlink:href="https://www.e-tar.lt/portal/legalAct.html?documentId=24e85ac033d611efbdaea558de59136c" office:target-frame-name="_top" xlink:show="replace"><text:span text:style-name="T212">T1-201</text:span></text:a><text:span text:style-name="T213">, 2024-06-26, paskelbta TAR 2024-06-27, i. k</text:span><text:span text:style-name="T214">. 2024-11731</text:span></text:p>
      <text:p text:style-name="Normal"/>
      <text:p text:style-name="P215">19. Mokyklos veiklos sritis – švietimas, kodas 85.</text:p>
      <text:p text:style-name="P216">20. Mokyklos švietimo veiklos rūšys:</text:p>
      <text:p text:style-name="P217">20.1. pagrindinė veiklos rūšis – pagrindinis ugdymas, kodas 85.31.10;</text:p>
      <text:p text:style-name="P218">20.2. kitos švietimo veiklos rūšys:</text:p>
      <text:p text:style-name="P219">20.2.1. ikimokyklinio amžiaus<text:s/>vaikų ugdymas, kodas 85.10.10;</text:p>
      <text:p text:style-name="P220">20.2.2. priešmokyklinio amžiaus vaikų ugdymas, kodas 85.10.20;</text:p>
      <text:p text:style-name="P221">20.2.3. pradinis ugdymas, kodas 85.20;</text:p>
      <text:p text:style-name="P222">20.2.4.<text:span text:style-name="T223"><text:s/></text:span>sportinis ir rekreacinis švietimas, kodas 85.51;<text:s/></text:p>
      <text:p text:style-name="P224">20.2.5. kultūrinis švietimas, kodas 85.52;<text:s/></text:p>
      <text:p text:style-name="P225">20.2.6. kitas, niekur nepriskirtas švietimas, kodas 85.59;<text:s/></text:p>
      <text:p text:style-name="P226">20.2.7. švietimui būdingų paslaugų veikla, kodas 85.60.</text:p>
      <text:p text:style-name="P227">21. Kitos, ne švietimo veiklos rūšys:<text:s/></text:p>
      <text:p text:style-name="P228"><text:span text:style-name="T229">21.1</text:span><text:span text:style-name="T230">. nuosavo arba nuomojamojo nekilnojamojo turto nuoma ir eksploatavimas, kodas 68.20;</text:span></text:p>
      <text:p text:style-name="P231"><text:span text:style-name="T232">21.2</text:span><text:span text:style-name="T233">. kitų maitinimo paslaugų teikimas, kodas 56.29;</text:span></text:p>
      <text:p text:style-name="P234"><text:span text:style-name="T235">21.3</text:span><text:span text:style-name="T236">. kita žmonių sveikatos priežiūros veikla, kodas 86.90;</text:span></text:p>
      <text:p text:style-name="P237"><text:span text:style-name="T238">21.4</text:span><text:span text:style-name="T239">. bibliotekų ir archyvų veikla, kodas 91.01;</text:span></text:p>
      <text:p text:style-name="P240"><text:span text:style-name="T241">21.5</text:span><text:span text:style-name="T242">. vaikų dienos priežiūros veikla, kodas 88.91;</text:span></text:p>
      <text:p text:style-name="P243"><text:span text:style-name="T244">21.6</text:span><text:span text:style-name="T245">. spausdinimas ir<text:s/></text:span><text:span text:style-name="T246">su spausdinimu susijusios paslaugos, kodas 18.1;</text:span></text:p>
      <text:p text:style-name="P247"><text:span text:style-name="T248">21.7</text:span><text:span text:style-name="T249">. kompiuterių nuoma, kodas 77.33.10;</text:span></text:p>
      <text:p text:style-name="P250"><text:span text:style-name="T251">21.8</text:span><text:span text:style-name="T252">. sporto įrenginių eksploatavimas, kodas 93.11;</text:span></text:p>
      <text:p text:style-name="P253"><text:span text:style-name="T254">21.9</text:span><text:span text:style-name="T255">. kita pramogų ir poilsio organizavimo veikla, kodas 93.29;</text:span></text:p>
      <text:p text:style-name="P256"><text:span text:style-name="T257">21.10</text:span><text:span text:style-name="T258">. kitas, niekur kitur<text:s/></text:span><text:span text:style-name="T259">nepriskirtas, keleivinis sausumos transportas, kodas 49.39;</text:span></text:p>
      <text:p text:style-name="P260"><text:span text:style-name="T261">21.11</text:span><text:span text:style-name="T262">. baldų ir kitų asmeniniam naudojimui skirtų daiktų nuoma, kodas 77.29.20</text:span></text:p>
      <text:p text:style-name="P263">22. Mokyklos tikslas – plėtoti dvasines, intelektines ir fizines asmens galias, ugdyti kūrybingą, atsakingą<text:s/>pilietį, įgijusį kompetencijų, būtinų sėkmingai socialinei integracijai ir mokymuisi visą gyvenimą.</text:p>
      <text:p text:style-name="P264">23. Mokyklos veiklos uždaviniai:</text:p>
      <text:p text:style-name="P265">23.1. teikti vaikams ir<text:span text:style-name="T266"><text:s/></text:span>mokiniams kokybišką ikimokyklinį, priešmokyklinį ugdymą, pradinį, pagrindinį išsilavinim<text:span text:style-name="T267">ą;</text:span></text:p>
      <text:p text:style-name="P268">23.2. tenkinti vaikų ir mokinių pažinimo ir saviraiškos poreikius;</text:p>
      <text:p text:style-name="P269">23.3. teikti vaikams ir mokiniams reikiamą socialinę, pedagoginę,<text:s/><text:span text:style-name="T270"> </text:span><text:span text:style-name="T271">psichologinę<text:s/></text:span>ir specialiąją pedagoginę pagalbą.<text:s/><text:span text:style-name="T272">Asmenybės ir ugdymosi problemų turinčiam, taip pat smurtaujančiam a</text:span><text:span text:style-name="T273">r smurtą patyrusiam mokiniui psichologinė pagalba visuotinai teikiama pagalbos teikėjams bendradarbiaujant su mokinio tėvais (globėjais, rūpintojais) ir mokytojais, juos konsultuojant;</text:span></text:p>
      <text:p text:style-name="P274">23.4.<text:s/><text:span text:style-name="T275">užtikrinti sveiką, saugią, užkertančią kelią smurto, prievart</text:span><text:span text:style-name="T276">os apraiškoms ir žalingiems įpročiams aplinką, ugdymo, mokymo, švietimo programų vykdymą, atvirumą vietos bendruomenei, mokymo sutarties sudarymą ir sutartų įsipareigojimų vykdymą, geros kokybės švietimą;</text:span></text:p>
      <text:p text:style-name="P277"><text:span text:style-name="T278">23.5</text:span><text:span text:style-name="T279">. sudaryti sąlygas kiekvienam mokiniui<text:s/></text:span><text:span text:style-name="T280">nuolat dalyvauti bent vienoje nuoseklioje, ilgalaikėje socialines ir emocines kompetencijas ugdančioje prevencinėje programoje, apimančioje smurto, alkoholio, tabako ir kitų psichiką veikiančių medžiagų vartojimo prevenciją, sveikos gyvensenos skatinimą, į</text:span><text:span text:style-name="T281">gyvendinant pateiktas švietimo, mokslo ir sporto ministro patvirtintas rekomendacijas dėl smurto prevencijos įgyvendinimo Mokykloje.</text:span></text:p>
      <text:p text:style-name="P282">Papunkčio pakeitimai:</text:p>
      <text:p text:style-name="P283"><text:span text:style-name="T284">Nr.<text:s/></text:span><text:a xlink:href="https://www.e-tar.lt/portal/legalAct.html?documentId=fc6872204d1811ec862fdcbc8b3e3e05" office:target-frame-name="_top" xlink:show="replace"><text:span text:style-name="T285">T1-207</text:span></text:a><text:span text:style-name="T286">, 2021-11-24, paskelbta TAR 2021-11-24, i. k. 2021-24116</text:span></text:p>
      <text:p text:style-name="Normal"/>
      <text:p text:style-name="P287">24. Mokyklos funkcijos:</text:p>
      <text:p text:style-name="P288">24.1. konkretina ir individualizuoja ugdymo turinį vadovaudamasi Lietuvos Respublikos švietimo, mokslo ir sporto ministro patvirtintomis Bendrosiomis<text:s/>programomis, atsižvelgdama į vietos ir Mokyklos bendruomenės reikmes, taip pat mokinių poreikius ir interesus;</text:p>
      <text:p text:style-name="P289">Papunkčio pakeitimai:</text:p>
      <text:p text:style-name="P290"><text:span text:style-name="T291">Nr.<text:s/></text:span><text:a xlink:href="https://www.e-tar.lt/portal/legalAct.html?documentId=fc6872204d1811ec862fdcbc8b3e3e05" office:target-frame-name="_top" xlink:show="replace"><text:span text:style-name="T292">T1-207</text:span></text:a><text:span text:style-name="T293">, 2021-11-24, p</text:span><text:span text:style-name="T294">askelbta TAR 2021-11-24, i. k. 2021-24116</text:span></text:p>
      <text:p text:style-name="Normal"/>
      <text:p text:style-name="P295">24.2. rengia pagrindinio ugdymo antrosios dalies papildančius bei mokinių poreikius tenkinančius šių programų modulius, neformaliojo vaikų švietimo programas;</text:p>
      <text:p text:style-name="P296">24.3. vykdo ikimokyklinio, priešmokyklinio, pradinio ugdymo, pagrindinio ugdymo pirmosios dalies, pagrindinio ugdymo antrosios dalies, specialiąją pradinio ugdymo, specialiąją pagrindinio ugdymo, neformaliojo vaikų švietimo programas; mokymo sutartyse sutartus įsipareigojimus; užtikrina geros kokybės<text:s/>švietimą;</text:p>
      <text:p text:style-name="P297">24.4. vykdo pagrindinio ugdymo pasiekimų patikrinimą Lietuvos Respublikos švietimo, mokslo ir sporto ministro nustatyta tvarka;</text:p>
      <text:p text:style-name="P298">Papunkčio pakeitimai:</text:p>
      <text:p text:style-name="P299"><text:span text:style-name="T300">Nr.<text:s/></text:span><text:a xlink:href="https://www.e-tar.lt/portal/legalAct.html?documentId=fc6872204d1811ec862fdcbc8b3e3e05" office:target-frame-name="_top" xlink:show="replace"><text:span text:style-name="T301">T1-207</text:span></text:a><text:span text:style-name="T302">, 2021-11-24, paskelbta TAR 2021-11-24, i. k. 2021-24116</text:span></text:p>
      <text:p text:style-name="Normal"/>
      <text:p text:style-name="P303">24.5. sudaro palankias sąlygas veikti mokinių organizacijoms, skatinančioms mokinių dorovinį, tautinį, pilietinį sąmoningumą, patriotizmą, puoselėjančioms kultūrinę ir socialinę<text:s/>brandą, padedančioms tenkinti saviugdos ir saviraiškos poreikius;</text:p>
      <text:p text:style-name="P304">24.6. teikia informacinę, psichologinę, socialinę, pedagoginę, specialiąją pedagoginę, specialiąją pagalbą, profesinį informavimą ir konsultavimą bei įgyvendina vaiko minimalios<text:s/>priežiūros priemones;</text:p>
      <text:p text:style-name="P305">24.7. kartu su Savivaldybės Švietimo pagalbos tarnyba įvertina mokinių specialiuosius ugdymo(si) poreikius ir skiria specialųjį ugdymą teisės aktų nustatyta tvarka;</text:p>
      <text:p text:style-name="P306">24.8. organizuoja tėvų (globėjų, rūpintojų) pageidavimu jų mokamas papildomas paslaugas (klubus, būrelius, stovyklas, ekskursijas ir kita) teisės aktų nustatyta tvarka;</text:p>
      <text:p text:style-name="P307">24.9. sudaro sąlygas darbuotojams profesiškai tobulėti;</text:p>
      <text:p text:style-name="P308">24.10. užtikrina higienos normos reikalavimų įgyvendinimą mokykloje;</text:p>
      <text:p text:style-name="P309">24.11. kuria ugdymo turinio reikalavimams įgyvendinti reikiamą materialinę bazę;</text:p>
      <text:p text:style-name="P310">24.12. organizuoja mokinių maitinimą Mokykloje;<text:s/></text:p>
      <text:p text:style-name="P311">24.13. organizuoja<text:span text:style-name="T312"><text:s/></text:span>mokinių<text:s/><text:span text:style-name="T313">pavėžėjimą<text:s/></text:span>į Mokyklą ir iš jos;</text:p>
      <text:p text:style-name="P314">24.14. viešai skelbia informaciją apie Mokyklos veiklą teisės aktų<text:s/>nustatyta tvarka;<text:span text:style-name="T315"><text:s/></text:span></text:p>
      <text:p text:style-name="P316"><text:span text:style-name="T317">24.15</text:span><text:span text:style-name="T318">. draudžia bet kokią smurto formą nukreiptą tarp bendruomenės narių;</text:span></text:p>
      <text:p text:style-name="P319"><text:span text:style-name="T320">24.16</text:span><text:span text:style-name="T321">. bet kuris Mokyklos bendruomenės narys apie pastebėtą smurto atvejį privalo pranešti Mokyklos direktoriui;</text:span></text:p>
      <text:p text:style-name="P322">24.17. atlieka kitas įstatymų ir kitų<text:s/>teisės aktų numatytas funkcijas.</text:p>
      <text:p text:style-name="P323"><text:span text:style-name="T324">25</text:span><text:span text:style-name="T325">. Mokyklos</text:span><text:span text:style-name="T326"><text:s/></text:span><text:span text:style-name="T327">mokiniams išduoda mokymosi pasiekimus įteisinančius dokumentus Lietuvos Respublikos švietimo, mokslo ir sporto ministro nustatyta tvarka.</text:span></text:p>
      <text:p text:style-name="P328">Punkto pakeitimai:</text:p>
      <text:p text:style-name="P329"><text:span text:style-name="T330">Nr.<text:s/></text:span><text:a xlink:href="https://www.e-tar.lt/portal/legalAct.html?documentId=fc6872204d1811ec862fdcbc8b3e3e05" office:target-frame-name="_top" xlink:show="replace"><text:span text:style-name="T331">T1-207</text:span></text:a><text:span text:style-name="T332">, 2021-11-24, paskelbta TAR 2021-11-24, i. k. 2021-24116</text:span></text:p>
      <text:p text:style-name="P333"><text:span text:style-name="T334">Nr.<text:s/></text:span><text:a xlink:href="https://www.e-tar.lt/portal/legalAct.html?documentId=24e85ac033d611efbdaea558de59136c" office:target-frame-name="_top" xlink:show="replace"><text:span text:style-name="T335">T1-201</text:span></text:a><text:span text:style-name="T336">, 2024-06-26, paskelbta TAR 2024-06-27, i. k. 2024-11731</text:span></text:p>
      <text:p text:style-name="Normal"/>
      <text:p text:style-name="P337"><text:span text:style-name="T338">III</text:span><text:span text:style-name="T339"><text:s/>SKYRIUS</text:span></text:p>
      <text:p text:style-name="P340"><text:span text:style-name="T341">MOKYKLOS TEISĖS IR PAREIGOS</text:span></text:p>
      <text:p text:style-name="P342">Pakeistas skyriaus pavadinimas:</text:p>
      <text:p text:style-name="P343"><text:span text:style-name="T344">Nr.<text:s/></text:span><text:a xlink:href="https://www.e-tar.lt/portal/legalAct.html?documentId=24e85ac033d611efbdaea558de59136c" office:target-frame-name="_top" xlink:show="replace"><text:span text:style-name="T345">T1-20</text:span><text:span text:style-name="T346">1</text:span></text:a><text:span text:style-name="T347">, 2024-06-26, paskelbta TAR 2024-06-27, i. k. 2024-11731</text:span></text:p>
      <text:p text:style-name="Normal"/>
      <text:p text:style-name="P348">26. Mokykla, įgyvendindama jai pavestus tikslus ir uždavinius, vykdydama jai priskirtas funkcijas, turi teisę:</text:p>
      <text:p text:style-name="P349">26.1. parinkti mokymo metodus ir mokymosi veiklos būdus;</text:p>
      <text:p text:style-name="P350">26.2. kurti naujus mokymo ir mokymosi modelius, užtikrinančius kokybišką išsilavinimą;</text:p>
      <text:p text:style-name="P351">26.3. bendradarbiauti su savo veiklai įtakos turinčiais fiziniais ir juridiniais asmenimis;</text:p>
      <text:p text:style-name="P352">26.4. vykdyti šalies ir tarptautinius švietimo projektus teisės aktų nustatyta tvarka;</text:p>
      <text:p text:style-name="P353">Papunkčio pakeitimai:</text:p>
      <text:p text:style-name="P354"><text:span text:style-name="T355">Nr.<text:s/></text:span><text:a xlink:href="https://www.e-tar.lt/portal/legalAct.html?documentId=fc6872204d1811ec862fdcbc8b3e3e05" office:target-frame-name="_top" xlink:show="replace"><text:span text:style-name="T356">T1-207</text:span></text:a><text:span text:style-name="T357">, 2021-11-24, paskelbta TAR 2021-11-24, i. k. 2021-24116</text:span></text:p>
      <text:p text:style-name="Normal"/>
      <text:p text:style-name="P358">26.5. stoti ir jungtis į asociacijas, dalyvauti jų veikloje;</text:p>
      <text:p text:style-name="P359">26.6. gauti paramą Lietuvos Respublikos labdaros ir paramos įstatymo nustatyta tvarka;</text:p>
      <text:p text:style-name="P360"><text:span text:style-name="T361">26.7</text:span><text:span text:style-name="T362">.<text:s/></text:span><text:span text:style-name="T363">netinkamai besielgiantiems mokiniams taikyti poveikio priemones teisės aktų nustatyta tvarka;</text:span></text:p>
      <text:p text:style-name="P364">26.8. naudotis kitomis teisės aktų suteiktomis teisėmis.</text:p>
      <text:p text:style-name="P365">27. Mokyklos pareigos:</text:p>
      <text:p text:style-name="P366">27.1. užtikrinti kokybišką ikimokyklinio, priešmokyklinio, pradinio ir pagrindinio ugdymo programų vykdymą;</text:p>
      <text:p text:style-name="P367">27.2. aiškiai, taisyklinga lietuvių kalba perteikti ugdymo turinį;</text:p>
      <text:p text:style-name="P368">27.3. sudaryti higienos normas atitinkančias<text:s/>ugdymo sąlygas;</text:p>
      <text:p text:style-name="P369">27.4. užtikrinti sveiką, saugią, užkertančią kelią smurto, prievartos apraiškoms ir žalingiems įpročiams aplinką;</text:p>
      <text:p text:style-name="P370"><text:span text:style-name="T371">27.5</text:span><text:span text:style-name="T372">. informuoti tėvus (globėjus, rūpintojus) apie jų vaiko būklę, ugdymo ir ugdymosi poreikius, pažangą, mokyklos lan</text:span><text:span text:style-name="T373">kymą ir elgesį, taip pat informuoti mokyklos direktorių apie pastebėtą smurto atvejį;</text:span></text:p>
      <text:p text:style-name="P374">27.6. užtikrinti veiksmingą vaiko minimalios priežiūros priemonių įgyvendinimą;</text:p>
      <text:p text:style-name="P375">27.7. viešai skelbti informaciją apie Mokyklos veiklą;</text:p>
      <text:p text:style-name="P376">27.8. rūpintis mokytojų<text:s/>ir kitų ugdymo proceso dalyvių kvalifikacijos, socialinių ir emocinių kompetencijų tobulinimu;<text:span text:style-name="T377"><text:s/></text:span></text:p>
      <text:p text:style-name="P378">27.9. užtikrinti mokymo sutarčių sudarymą ir priimtų įsipareigojimų vykdymą;</text:p>
      <text:p text:style-name="P379">27.10. vykdyti kitas pareigas, nustatytas Lietuvos Respublikos švietimo įstatyme ir kituose teisės aktuose;</text:p>
      <text:p text:style-name="P380">28. Mokytojų, mokinių, tėvų (globėjų, rūpintojų) teises, pareigas, atsakomybę reglamentuoja Lietuvos Respublikos švietimo įstatymas.</text:p>
      <text:p text:style-name="P381"/>
      <text:p text:style-name="P382"><text:span text:style-name="T383">IV SKYRIUS</text:span></text:p>
      <text:p text:style-name="P384"><text:span text:style-name="T385">MOKYKLOS VEIKLOS ORGANIZAVIMAS IR VALDYMAS</text:span></text:p>
      <text:p text:style-name="P386">Pakeistas skyriaus<text:s/>pavadinimas:</text:p>
      <text:p text:style-name="P387"><text:span text:style-name="T388">Nr.<text:s/></text:span><text:a xlink:href="https://www.e-tar.lt/portal/legalAct.html?documentId=24e85ac033d611efbdaea558de59136c" office:target-frame-name="_top" xlink:show="replace"><text:span text:style-name="T389">T1-201</text:span></text:a><text:span text:style-name="T390">, 2024-06-26, paskelbta TAR 2024-06-27, i. k. 2024-11731</text:span></text:p>
      <text:p text:style-name="Normal"/>
      <text:p text:style-name="P391">29. Mokyklos veiklos organizavimo teisinis pagrindas:</text:p>
      <text:p text:style-name="P392">29.1. direktoriaus<text:s/>patvirtintas strateginis planas, kuriam yra pritarę Mokyklos taryba ir Savivaldybės meras ar jo įgaliotas asmuo;</text:p>
      <text:p text:style-name="P393">Papunkčio pakeitimai:</text:p>
      <text:p text:style-name="P394"><text:span text:style-name="T395">Nr.<text:s/></text:span><text:a xlink:href="https://www.e-tar.lt/portal/legalAct.html?documentId=24e85ac033d611efbdaea558de59136c" office:target-frame-name="_top" xlink:show="replace"><text:span text:style-name="T396">T1-201</text:span></text:a><text:span text:style-name="T397">, 2024-06-26,</text:span><text:span text:style-name="T398"><text:s/>paskelbta TAR 2024-06-27, i. k. 2024-11731</text:span></text:p>
      <text:p text:style-name="Normal"/>
      <text:p text:style-name="P399">29.2. direktoriaus patvirtintas Mokyklos metinis veiklos planas, kuriam yra pritarusi Mokyklos taryba;</text:p>
      <text:p text:style-name="P400">29.3. direktoriaus patvirtintas Mokyklos ugdymo planas, kuris yra suderintas su Mokyklos taryba ir Savivaldybės meru ar jo įgaliotu asmeniu;</text:p>
      <text:p text:style-name="P401">Papunkčio pakeitimai:</text:p>
      <text:p text:style-name="P402"><text:span text:style-name="T403">Nr.<text:s/></text:span><text:a xlink:href="https://www.e-tar.lt/portal/legalAct.html?documentId=24e85ac033d611efbdaea558de59136c" office:target-frame-name="_top" xlink:show="replace"><text:span text:style-name="T404">T1-201</text:span></text:a><text:span text:style-name="T405">, 2024-06-26, paskelbta TAR 2024-06-27, i. k. 2024-11731</text:span></text:p>
      <text:p text:style-name="Normal"/>
      <text:p text:style-name="P406">29.4.<text:s/><text:span text:style-name="T407">neteko galios nuo</text:span><text:span text:style-name="T408"><text:s/>2021-11-25</text:span>;</text:p>
      <text:p text:style-name="P409">Papunkčio pakeitimai:</text:p>
      <text:p text:style-name="P410"><text:span text:style-name="T411">Nr.<text:s/></text:span><text:a xlink:href="https://www.e-tar.lt/portal/legalAct.html?documentId=fc6872204d1811ec862fdcbc8b3e3e05" office:target-frame-name="_top" xlink:show="replace"><text:span text:style-name="T412">T1-207</text:span></text:a><text:span text:style-name="T413">, 2021-11-24, paskelbta TAR 2021-11-24, i. k. 2021-24116</text:span></text:p>
      <text:p text:style-name="Normal"/>
      <text:p text:style-name="P414">29.5. Mokyklos direktoriaus patvirtinti teisės<text:s/>aktai<text:span text:style-name="T415"><text:s/>(</text:span>tvarkos aprašai, taisyklės, reglamentai ir pan.).</text:p>
      <text:p text:style-name="P416"><text:span text:style-name="T417">30</text:span><text:span text:style-name="T418">. Mokyklai vadovauja direktorius, skiriamas į pareigas konkurso būdu<text:s/></text:span><text:span text:style-name="T419">arba įstatymų nustatytais atvejais be konkurso, a</text:span><text:span text:style-name="T420">tleidžiamas iš jų teisės aktų nustatyta tvarka. Direktorius atskaitingas<text:s/></text:span><text:span text:style-name="T421">ir pavaldus savininko teises ir pareigas įgyvendinančioms institucijoms pagal teisės aktuose nustatytas kompetencijas.</text:span></text:p>
      <text:p text:style-name="P422">Punkto pakeitimai:</text:p>
      <text:p text:style-name="P423"><text:span text:style-name="T424">Nr.<text:s/></text:span><text:a xlink:href="https://www.e-tar.lt/portal/legalAct.html?documentId=24e85ac033d611efbdaea558de59136c" office:target-frame-name="_top" xlink:show="replace"><text:span text:style-name="T425">T1-201</text:span></text:a><text:span text:style-name="T426">, 2024-06-</text:span><text:span text:style-name="T427">26, paskelbta TAR 2024-06-27, i. k. 2024-11731</text:span></text:p>
      <text:p text:style-name="Normal"/>
      <text:p text:style-name="P428"><text:span text:style-name="T429">30</text:span><text:span text:style-name="T430">1</text:span><text:span text:style-name="T431">. Mokyklos direktorius jo kadencijai gali būti atšaukiamas iš pareigų,<text:s/></text:span><text:span text:style-name="T432">jei praranda nepriekaištingą reputaciją arba</text:span><text:span text:style-name="T433"><text:s/>paaiškėja, kad dalyvaudamas viešame konkurse vadovo pareigoms eiti nuslėpė ar pateikė</text:span><text:span text:style-name="T434"><text:s/>tikrovės neatitinkančius duomenis, dėl kurių negalėjo būti priimtas į vadovo pareigas.</text:span></text:p>
      <text:p text:style-name="P435">Papildyta punktu:</text:p>
      <text:p text:style-name="P436"><text:span text:style-name="T437">Nr.<text:s/></text:span><text:a xlink:href="https://www.e-tar.lt/portal/legalAct.html?documentId=24e85ac033d611efbdaea558de59136c" office:target-frame-name="_top" xlink:show="replace"><text:span text:style-name="T438">T1-201</text:span></text:a><text:span text:style-name="T439">, 2024-06-26, paskelbta TAR 2024-06-27, i.</text:span><text:span text:style-name="T440"><text:s/>k. 2024-11731</text:span></text:p>
      <text:p text:style-name="Normal"/>
      <text:p text:style-name="P441"><text:span text:style-name="T442">30</text:span><text:span text:style-name="T443">2</text:span><text:span text:style-name="T444">.<text:s/></text:span><text:span text:style-name="T445">Mokyklos direktorius atšaukiamas iš pareigų Savivaldybės merui priėmus sprendimą (potvarkį) atšaukti direktorių Lietuvos Respublikos darbo kodekse ir kituose teisės aktuose nustatyta tvarka.</text:span></text:p>
      <text:p text:style-name="P446">Papildyta punktu:</text:p>
      <text:p text:style-name="P447"><text:span text:style-name="T448">Nr.<text:s/></text:span><text:a xlink:href="https://www.e-tar.lt/portal/legalAct.html?documentId=24e85ac033d611efbdaea558de59136c" office:target-frame-name="_top" xlink:show="replace"><text:span text:style-name="T449">T1-201</text:span></text:a><text:span text:style-name="T450">, 2024-06-26, paskelbta TAR 2024-06-27, i. k. 2024-11731</text:span></text:p>
      <text:p text:style-name="Normal"/>
      <text:p text:style-name="P451"><text:span text:style-name="T452">30</text:span><text:span text:style-name="T453">3</text:span><text:span text:style-name="T454">. Mokyklos<text:s/></text:span><text:span text:style-name="T455">direktorius apie galimą jo atšaukimą iš pareigų rašytiniu Savivaldybės mero pranešimu<text:s/></text:span><text:span text:style-name="T456">informuojamas ne vėliau kaip likus 7 darbo dienoms iki planuojamo atšaukimo. Pranešime nurodoma atšaukimo priežastis (priežastys) bei nurodoma direktoriaus teisė ne vėliau kaip per 4 darbo dienas pateikti savo argumentuotus paaiškinimus.</text:span></text:p>
      <text:p text:style-name="P457">Papildyta punktu:</text:p>
      <text:p text:style-name="P458"><text:span text:style-name="T459">Nr.<text:s/></text:span><text:a xlink:href="https://www.e-tar.lt/portal/legalAct.html?documentId=24e85ac033d611efbdaea558de59136c" office:target-frame-name="_top" xlink:show="replace"><text:span text:style-name="T460">T1-201</text:span></text:a><text:span text:style-name="T461">, 2024-06-26, paskelbta TAR 2024-06-27, i. k. 2024-11731</text:span></text:p>
      <text:p text:style-name="Normal"/>
      <text:p text:style-name="P462"><text:span text:style-name="T463">30</text:span><text:span text:style-name="T464">4</text:span><text:span text:style-name="T465">.<text:s/></text:span><text:span text:style-name="T466">priėmus sprendimą atšaukti Mokyklos direktorių iš pareigų, su juo sudaryta darbo<text:s/></text:span><text:span text:style-name="T467">sutartis nutraukiama.</text:span><text:s/></text:p>
      <text:p text:style-name="P468">Papildyta punktu:</text:p>
      <text:p text:style-name="P469"><text:span text:style-name="T470">Nr.<text:s/></text:span><text:a xlink:href="https://www.e-tar.lt/portal/legalAct.html?documentId=24e85ac033d611efbdaea558de59136c" office:target-frame-name="_top" xlink:show="replace"><text:span text:style-name="T471">T1-201</text:span></text:a><text:span text:style-name="T472">, 2024-06-26, paskelbta TAR 2024-06-27, i. k. 2024-11731</text:span></text:p>
      <text:p text:style-name="Normal"/>
      <text:p text:style-name="P473">31. Direktorius:</text:p>
      <text:p text:style-name="P474">31.1. vadovauja Mokyklos<text:s/>strateginio plano ir metinių veiklos planų, švietimo programų rengimui, rekomendacijų dėl smurto prevencijos įgyvendinimo mokykloje priemonių įgyvendinimui, juos tvirtina, vadovauja jų vykdymui;</text:p>
      <text:p text:style-name="P475">31.2. teisės aktų nustatyta tvarka nustato Mokyklos struktūrą, pareigybių skaičių ir pareigybių sąrašą;</text:p>
      <text:p text:style-name="P476">Papunkčio pakeitimai:</text:p>
      <text:p text:style-name="P477"><text:span text:style-name="T478">Nr.<text:s/></text:span><text:a xlink:href="https://www.e-tar.lt/portal/legalAct.html?documentId=24e85ac033d611efbdaea558de59136c" office:target-frame-name="_top" xlink:show="replace"><text:span text:style-name="T479">T1-201</text:span></text:a><text:span text:style-name="T480">, 2024-06-26, paskelbta TAR 2024-06-27, i. k. 2024-11731</text:span></text:p>
      <text:p text:style-name="Normal"/>
      <text:p text:style-name="P481"><text:span text:style-name="T482">31.3</text:span><text:span text:style-name="T483">.<text:s/></text:span><text:span text:style-name="T484">tvirtina Mo</text:span><text:span text:style-name="T485">kyklos pareigybių sąraše esančių pareigybių aprašymus, Lietuvos Respublikos darbo kodekso ir kitų teisės aktų nustatyta tvarka priima į pareigas ir atleidžia iš jų Mokyklos darbuotojus,</text:span><text:span text:style-name="T486"><text:s/>nustato Mokyklos darbuotojų darbo apmokėjimo sistemą, jeigu Mokykloje<text:s/></text:span><text:span text:style-name="T487">nėra sudaryta kolektyvinė sutartis, atlieka kitas personalo valdymo funkcijas;</text:span></text:p>
      <text:p text:style-name="P488">Papunkčio pakeitimai:</text:p>
      <text:p text:style-name="P489"><text:span text:style-name="T490">Nr.<text:s/></text:span><text:a xlink:href="https://www.e-tar.lt/portal/legalAct.html?documentId=24e85ac033d611efbdaea558de59136c" office:target-frame-name="_top" xlink:show="replace"><text:span text:style-name="T491">T1-201</text:span></text:a><text:span text:style-name="T492">, 2024-06-26, paskelbta TAR 2024-06-27, i. k.<text:s/></text:span><text:span text:style-name="T493">2024-11731</text:span></text:p>
      <text:p text:style-name="Normal"/>
      <text:p text:style-name="P494">31.4. nustato direktoriaus pavaduotojų, skyrių vedėjų veiklos sritis;</text:p>
      <text:p text:style-name="P495">31.5. inicijuoja Mokyklos veiklos kokybės įsivertinimą;</text:p>
      <text:p text:style-name="P496">31.6. teisės aktų nustatyta tvarka<text:span text:style-name="T497"><text:s/></text:span>priima vaikus ir mokinius, sudaro mokymo sutartis;</text:p>
      <text:p text:style-name="P498">31.7. vadovaudamasis įstatymais ir kitais teisės aktais, suderinęs su Mokyklos taryba, tvirtina Mokyklos darbo tvarkos taisykles;</text:p>
      <text:p text:style-name="P499"><text:span text:style-name="T500">31.8</text:span><text:span text:style-name="T501">. sudaro mokiniams ir darbuotojams saugias ir sveikatai nekenksmingas darbo sąlygas visais su mokymusi ir darbu susijusiais aspektais;</text:span><text:span text:style-name="T502"><text:s/></text:span></text:p>
      <text:p text:style-name="P503"><text:span text:style-name="T504">31.9</text:span><text:span text:style-name="T505">. leidžia įsakymus, kontroliuoja jų vykdymą; <text:s/></text:span></text:p>
      <text:p text:style-name="P506"><text:span text:style-name="T507">31.10</text:span><text:span text:style-name="T508">. sudaro teisės aktų nustatytas komisijas, darbo grupes, metodikos grupes, metodikos tarybą;</text:span></text:p>
      <text:p text:style-name="P509"><text:span text:style-name="T510">31.11</text:span><text:span text:style-name="T511">. sudaro Mokyklos vardu sutartis Mokyklos funkcijoms atlikti;</text:span></text:p>
      <text:p text:style-name="P512">31.12. organizuoja Mokyklos dokumentų saugojimą ir valdymą teisės aktų nustatyta tvarka;<text:s/></text:p>
      <text:p text:style-name="P513">31.13.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p>
      <text:p text:style-name="P514">Papunkčio pakeitimai:</text:p>
      <text:p text:style-name="P515"><text:span text:style-name="T516">Nr.<text:s/></text:span><text:a xlink:href="https://www.e-tar.lt/portal/legalAct.html?documentId=fc6872204d1811ec862fdcbc8b3e3e05" office:target-frame-name="_top" xlink:show="replace"><text:span text:style-name="T517">T1-207</text:span></text:a><text:span text:style-name="T518">, 2021-11-24,</text:span><text:span text:style-name="T519"><text:s/>paskelbta TAR 2021-11-24, i. k. 2021-24116</text:span></text:p>
      <text:p text:style-name="Normal"/>
      <text:p text:style-name="P520">31.14. inicijuoja Mokyklos savivaldos institucijų sudarymą ir skatina jų veiklą, bendradarbiauja su mokinių tėvais (globėjais, rūpintojais),<text:s/><text:span text:style-name="T521">pagalbą mokiniui, mokytojui ir mokyklai teikiančiomis įstaigomis,<text:s/></text:span><text:span text:style-name="T522">teritorinėmis policijos, socialinių paslaugų, sveikatos įstaigomis, vaiko teisių apsaugos tarnybomis ir kitomis institucijomis, dirbančiomis vaiko teisių apsaugos srityje;</text:span></text:p>
      <text:p text:style-name="P523">31.15. atsako už informacijos skelbimą, demokratinį Mokyklos valdymą, užtikrina<text:s/>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524">31.15.1.<text:s/><text:span text:style-name="T525"> tais atvejais, kai smurtauja ar smurtą patiria mokinys, direktorius apie pastebėtą smurto atvejį nedelsdamas, bet ne vėliau kaip kitą darbo dieną, praneša ir smurtaujančio (smurtaujančių), ir smurt</text:span><text:span text:style-name="T526">ą patyrusio (patyrusių) mokinio (mokinių) tėvams (globėjams, rūpintojams), ir vaiko teisių ir teisėtų interesų apsaugą užtikrinančiai  savivaldybės institucijai pagal kompetenciją;</text:span></text:p>
      <text:p text:style-name="P527"><text:span text:style-name="T528">31.15.2</text:span><text:span text:style-name="T529">. tais atvejais, kai smurtauja ar smurtą patiria mokytojai, kiti</text:span><text:span text:style-name="T530"><text:s/>Mokyklos darbuotojai, direktorius apie įvykusį smurto faktą nedelsdamas, bet ne vėliau kaip kitą darbo dieną, Savivaldybės švietimo pagalbos tarnybai dėl psichologinės pagalbos teikimo, ir rekomenduoja smurtavusiam ar smurtą patyrusiam asmeniui kreiptis p</text:span><text:span text:style-name="T531">sichologinės pagalbos;</text:span></text:p>
      <text:p text:style-name="P532"><text:span text:style-name="T533">31.15.3</text:span><text:span text:style-name="T534">. imasi priemonių, kad <text:s/>smurtavęs (smurtavę) ir smurtą patyręs (patyrę) nepilnametis (nepilnamečiai) asmuo (asmenys) kartu su jį (juos) lydinčiais tėvais (globėjais, rūpintojais) turėtų galimybę neatlygintinai gauti psicho</text:span><text:span text:style-name="T535">loginę pagalbą, bet ne vėliau kaip per 5 darbo dienas nuo pranešimo apie smurto faktą momento. Psichologinės pagalbos trukmę nustato psichologas, įvertinęs kiekvieno smurto epizodo aplinkybių visumą ir atsižvelgdamas į švietimo, mokslo ir sporto ministro n</text:span><text:span text:style-name="T536">ustatytą psichologinės pagalbos teikimo tvarką;</text:span></text:p>
      <text:p text:style-name="P537">Papunkčio pakeitimai:</text:p>
      <text:p text:style-name="P538"><text:span text:style-name="T539">Nr.<text:s/></text:span><text:a xlink:href="https://www.e-tar.lt/portal/legalAct.html?documentId=fc6872204d1811ec862fdcbc8b3e3e05" office:target-frame-name="_top" xlink:show="replace"><text:span text:style-name="T540">T1-207</text:span></text:a><text:span text:style-name="T541">, 2021-11-24, paskelbta TAR 2021-11-24, i. k. 2021-24116</text:span></text:p>
      <text:p text:style-name="Normal"/>
      <text:p text:style-name="P542">31.16. yra asignavimų valdytojas ir vykdo jam pavestas pareigas, vadovaudamasis Lietuvos Respublikos biudžeto sandaros įstatymu. Teisės aktų nustatyta tvarka valdo, naudoja Mokyklos turtą, lėšas ir jais disponuoja, rūpinasi intelektiniais, materialiniais, finansiniais,<text:s/>informaciniais ištekliais, užtikrina <text:s/>optimalų jų valdymą ir naudojimą;</text:p>
      <text:p text:style-name="P543"><text:span text:style-name="T544">31.17</text:span><text:span text:style-name="T545">. kiekvienais metais teikia Mokyklos bendruomenei ir tarybai svarstyti bei viešai paskelbia savo metų veiklos ataskaitą.</text:span></text:p>
      <text:p text:style-name="P546">Papunkčio pakeitimai:</text:p>
      <text:p text:style-name="P547"><text:span text:style-name="T548">Nr.<text:s/></text:span><text:a xlink:href="https://www.e-tar.lt/portal/legalAct.html?documentId=2fb0d7d0a00911ea9515f752ff221ec9" office:target-frame-name="_top" xlink:show="replace"><text:span text:style-name="T549">T1-95</text:span></text:a><text:span text:style-name="T550">, 2020-05-27, paskelbta TAR 2020-05-27, i. k. 2020-11227</text:span></text:p>
      <text:p text:style-name="Normal"/>
      <text:p text:style-name="P551"><text:span text:style-name="T552">31.18</text:span><text:span text:style-name="T553">. teisės aktų nustatyta tvarka sudaro Vaiko gerovės komisiją ir tvirtina jos darbo regla</text:span><text:span text:style-name="T554">mentą;</text:span></text:p>
      <text:p text:style-name="P555">31.19. užtikrina, prižiūri ir atsako už gerą ir veiksmingą vaiko minimalios priežiūros priemonių vykdymą Mokykloje, nustatyta tvarka kreipiasi į Savivaldybės merą dėl minimalios ir vidutinės priežiūros priemonių vaikui skyrimo;</text:p>
      <text:p text:style-name="P556">Papunkčio pakeitimai:</text:p>
      <text:p text:style-name="P557"><text:span text:style-name="T558">Nr.<text:s/></text:span><text:a xlink:href="https://www.e-tar.lt/portal/legalAct.html?documentId=24e85ac033d611efbdaea558de59136c" office:target-frame-name="_top" xlink:show="replace"><text:span text:style-name="T559">T1-201</text:span></text:a><text:span text:style-name="T560">, 2024-06-26, paskelbta TAR 2024-06-27, i. k. 2024-11731</text:span></text:p>
      <text:p text:style-name="Normal"/>
      <text:p text:style-name="P561">31.20.<text:s/><text:span text:style-name="T562">neteko galios nuo 2021-11-25</text:span>;</text:p>
      <text:p text:style-name="P563">Papunkčio pakeitimai:</text:p>
      <text:p text:style-name="P564"><text:span text:style-name="T565">Nr.<text:s/></text:span><text:a xlink:href="https://www.e-tar.lt/portal/legalAct.html?documentId=fc6872204d1811ec862fdcbc8b3e3e05" office:target-frame-name="_top" xlink:show="replace"><text:span text:style-name="T566">T1-207</text:span></text:a><text:span text:style-name="T567">, 2021-11-24, paskelbta TAR 2021-11-24, i. k. 2021-24116</text:span></text:p>
      <text:p text:style-name="Normal"/>
      <text:p text:style-name="P568">31.21. atstovauja Mokyklai kitose institucijose;</text:p>
      <text:p text:style-name="P569"><text:span text:style-name="T570">31.22</text:span><text:span text:style-name="T571">. vykdo kitas teisės aktuose ir Mo</text:span><text:span text:style-name="T572">kyklos direktoriaus pareigybės aprašyme nustatytas funkcijas.</text:span></text:p>
      <text:p text:style-name="P573">32. Mokyklos direktorius atsako už Lietuvos Respublikos viešųjų ir privačių interesų derinimo įstatymo ir kitų teisės aktų nuostatų laikymąsi Mokykloje, už demokratinį Mokyklos valdymą,<text:s/>bendruomenės narių informavimą, tinkamą funkcijų atlikimą, nustatytų Mokyklos tikslų ir uždavinių įgyvendinimą, Mokyklos veiklos rezultatus,<text:span text:style-name="T574"><text:s/></text:span>už gerą ir veiksmingą vaiko minimalios priežiūros priemonių įgyvendinimą, personalo tobulėjimą, už viešą informacijos skelbimą.</text:p>
      <text:p text:style-name="P575">Punkto pakeitimai:</text:p>
      <text:p text:style-name="P576"><text:span text:style-name="T577">Nr.<text:s/></text:span><text:a xlink:href="https://www.e-tar.lt/portal/legalAct.html?documentId=24e85ac033d611efbdaea558de59136c" office:target-frame-name="_top" xlink:show="replace"><text:span text:style-name="T578">T1-201</text:span></text:a><text:span text:style-name="T579">, 2024-06-26, paskelbta TAR 2024-06-27, i. k. 2024-11731</text:span></text:p>
      <text:p text:style-name="Normal"/>
      <text:p text:style-name="P580">33. Mokyklos direktoriui sergant, išvykus į komandiruotę, atostogų metu ar nesant darbe dėl kitų pateisinamų priežasčių jo funkcijas atlieka direktoriaus pavaduotojas, nesant jo – Savivaldybės mero įgaliotas asmuo.</text:p>
      <text:p text:style-name="P581">Punkto pakeitimai:</text:p>
      <text:p text:style-name="P582"><text:span text:style-name="T583">Nr.<text:s/></text:span><text:a xlink:href="https://www.e-tar.lt/portal/legalAct.html?documentId=24e85ac033d611efbdaea558de59136c" office:target-frame-name="_top" xlink:show="replace"><text:span text:style-name="T584">T1-201</text:span></text:a><text:span text:style-name="T585">, 2024-06-26, paskelbta TAR 2024-06-27, i. k. 2024-11731</text:span></text:p>
      <text:p text:style-name="Normal"/>
      <text:p text:style-name="P586">34. Mokykloje sudaromos Metodinės grupės ir Metodinė taryba.</text:p>
      <text:p text:style-name="P587">Punkto pakeitimai:</text:p>
      <text:p text:style-name="P588"><text:span text:style-name="T589">Nr.<text:s/></text:span><text:a xlink:href="https://www.e-tar.lt/portal/legalAct.html?documentId=24e85ac033d611efbdaea558de59136c" office:target-frame-name="_top" xlink:show="replace"><text:span text:style-name="T590">T1-201</text:span></text:a><text:span text:style-name="T591">, 2024-06-26, paskelbta TAR 2024-06-27, i. k. 2024-11731</text:span></text:p>
      <text:p text:style-name="Normal"/>
      <text:p text:style-name="P592">35. Metodinės grupės nariai yra vieno ar kelių mokomųjų dalykų mokytojai, švietimo pagalbos specialistai. Dalyvavimas metodinėje grupėje yra privalomas.</text:p>
      <text:p text:style-name="P593">Punkto pakeitimai:</text:p>
      <text:p text:style-name="P594"><text:span text:style-name="T595">Nr.<text:s/></text:span><text:a xlink:href="https://www.e-tar.lt/portal/legalAct.html?documentId=24e85ac033d611efbdaea558de59136c" office:target-frame-name="_top" xlink:show="replace"><text:span text:style-name="T596">T1-201</text:span></text:a><text:span text:style-name="T597">, 2024-06-26, paskelbta TAR 2024-06-27, i. k. 2024-11731</text:span></text:p>
      <text:p text:style-name="Normal"/>
      <text:p text:style-name="P598">36. Metodinės grupės veikla:</text:p>
      <text:p text:style-name="P599">Punkto pakeitimai:</text:p>
      <text:p text:style-name="P600"><text:span text:style-name="T601">Nr.<text:s/></text:span><text:a xlink:href="https://www.e-tar.lt/portal/legalAct.html?documentId=24e85ac033d611efbdaea558de59136c" office:target-frame-name="_top" xlink:show="replace"><text:span text:style-name="T602">T1-201</text:span></text:a><text:span text:style-name="T603">, 2024-06-26, paskelbta TAR 2024-06-27, i. k. 2024-11731</text:span></text:p>
      <text:p text:style-name="P604">36.1. metodinės grupės veiklai vadovauja pirmininkas, kurį kasmet renka grupės nariai metodinių<text:s/>grupių susirinkimuose atviru balsavimu, balsų dauguma. Siūlyti kandidatus arba kelti savo kandidatūrą turi teisę bet kuris narys;</text:p>
      <text:p text:style-name="P605">Papunkčio pakeitimai:</text:p>
      <text:p text:style-name="P606"><text:span text:style-name="T607">Nr.<text:s/></text:span><text:a xlink:href="https://www.e-tar.lt/portal/legalAct.html?documentId=24e85ac033d611efbdaea558de59136c" office:target-frame-name="_top" xlink:show="replace"><text:span text:style-name="T608">T</text:span><text:span text:style-name="T609">1-201</text:span></text:a><text:span text:style-name="T610">, 2024-06-26, paskelbta TAR 2024-06-27, i. k. 2024-11731</text:span></text:p>
      <text:p text:style-name="Normal"/>
      <text:p text:style-name="P611">36.2.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text:s/>tikslais, siekia mokinių ir Mokyklos pažangos;</text:p>
      <text:p text:style-name="P612">36.3. posėdžiai vyksta 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613">37. Metodinių grupių pirmininkai sudaro Metodinę tarybą. Metodinei tarybai vadovauja tarybos narių išrinktas pirmininkas. Jos veiklą koordinuoja direktoriaus pavaduotojas ugdymui.</text:p>
      <text:p text:style-name="P614">Punkto pakeitimai:</text:p>
      <text:p text:style-name="P615"><text:span text:style-name="T616">Nr.<text:s/></text:span><text:a xlink:href="https://www.e-tar.lt/portal/legalAct.html?documentId=24e85ac033d611efbdaea558de59136c" office:target-frame-name="_top" xlink:show="replace"><text:span text:style-name="T617">T1-201</text:span></text:a><text:span text:style-name="T618">, 2024-06-26, paskelbta TAR 2024-06-27, i. k. 2024-11731</text:span></text:p>
      <text:p text:style-name="Normal"/>
      <text:p text:style-name="P619">38. Metodinė taryba:</text:p>
      <text:p text:style-name="P620">Punkto pakeitimai:</text:p>
      <text:p text:style-name="P621"><text:span text:style-name="T622">Nr.<text:s/></text:span><text:a xlink:href="https://www.e-tar.lt/portal/legalAct.html?documentId=24e85ac033d611efbdaea558de59136c" office:target-frame-name="_top" xlink:show="replace"><text:span text:style-name="T623">T1-201</text:span></text:a><text:span text:style-name="T624">, 2024-06-26, paskelbta TAR 2024-06-27, i. k. 2024-11731</text:span></text:p>
      <text:p text:style-name="P625">38.1. nustato mokytojų metodinės veiklos prioritetus, kvalifikacijos tobulinimo poreikius, inicijuoja pedagoginių inovacijų diegimą Mokykloje;</text:p>
      <text:p text:style-name="P626">38.2. teikia Mokyklos direktoriui suderintus metodinių grupių siūlymus dėl ugdymo turinio formavimo, jo įgyvendinimo organizavimo gerinimo;</text:p>
      <text:p text:style-name="P627">Papunkčio pakeitimai:</text:p>
      <text:p text:style-name="P628"><text:span text:style-name="T629">Nr.<text:s/></text:span><text:a xlink:href="https://www.e-tar.lt/portal/legalAct.html?documentId=24e85ac033d611efbdaea558de59136c" office:target-frame-name="_top" xlink:show="replace"><text:span text:style-name="T630">T1-201</text:span></text:a><text:span text:style-name="T631">, 2024-06-26, paskelbta TAR 2024-06-27, i. k. 2024-11731</text:span></text:p>
      <text:p text:style-name="Normal"/>
      <text:p text:style-name="P632">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633"/>
      <text:p text:style-name="P634"><text:span text:style-name="T635">V</text:span><text:span text:style-name="T636"><text:s/>SKYRIUS<text:s/></text:span></text:p>
      <text:p text:style-name="P637"><text:span text:style-name="T638">MOKYKLOS SAVIVALDA</text:span></text:p>
      <text:p text:style-name="P639"/>
      <text:p text:style-name="P640"><text:span text:style-name="T641">39</text:span><text:span text:style-name="T642">. Mokyklos taryba yra aukščiausioji Mokyklos savivaldos institucija, telkianti Mokyklos mokinių, mokytojų, tėvų (globėjų, rūpintojų) bendruomenę demokratiniam Mokyklos valdymui, padeda spręsti Mokyklai aktualius klausimus, direktoriui – atstovauti teisėtie</text:span><text:span text:style-name="T643">ms Mokyklos interesams.<text:s/></text:span>Mokyklos tarybos<text:span text:style-name="T644"><text:s/>veiklą reglamentuoja Mokyklos direktoriaus</text:span><text:s/><text:span text:style-name="T645">patvirtinti</text:span><text:s/>Mokyklos tarybos<text:span text:style-name="T646"><text:s/>nuostatai.</text:span></text:p>
      <text:p text:style-name="P647"><text:span text:style-name="T648">40</text:span><text:span text:style-name="T649">. Mokyklos taryba sudaroma 3 metų kadencijai iš 11 narių: 3 mokinių tėvų (globėjų, rūpintojų), 3 mokytojų, 3 mokinių ir 2 viet</text:span><text:span text:style-name="T650">os bendruomenės atstovų:</text:span></text:p>
      <text:p text:style-name="P651"><text:span text:style-name="T652">40.1</text:span><text:span text:style-name="T653">.<text:s/></text:span><text:span text:style-name="T654">mokinių tėvai (globėjai, rūpintojai) į Mokyklos tarybą renkami<text:s/></text:span>Tėvų tarybos posėdyje atviru balsavimu dalyvaujančių balsų dauguma;</text:p>
      <text:p text:style-name="P655"><text:span text:style-name="T656">40.2</text:span><text:span text:style-name="T657">. mokytojai renkami Mokytojų tarybos<text:s/></text:span>posėdyje atviru balsavimu dalyvaujančių balsų dauguma;</text:p>
      <text:p text:style-name="P658">40.3.<text:s/><text:span text:style-name="T659">mokiniai renkami<text:s/></text:span>Mokinių tarybos posėdyje atviru balsavimu dalyvaujančių balsų dauguma;</text:p>
      <text:p text:style-name="P660">40.4.<text:s/><text:span text:style-name="T661">po 1<text:s/></text:span>vietos bendruomenės<text:s/><text:span text:style-name="T662">atstovą<text:s/></text:span>deleguoja<text:s/><text:span text:style-name="T663">Pasvalio miesto ir Pasvalio apylinkių seniūnijų išplėstinės seniūnaičių sueigos;</text:span></text:p>
      <text:p text:style-name="P664">40.5.<text:s/>nutrūkus Mokyklos tarybos nario įgaliojimams pirma laiko, renkamas naujas tėvų (globėjų, rūpintojų) / mokytojų / mokinių / bendruomenės atstovas Mokyklos tarybos likusios kadencijos laikotarpiui;</text:p>
      <text:p text:style-name="P665">40.6. tas pats Mokyklos tarybos narys gali būti renkamas<text:s/>į Mokyklos tarybą ne daugiau kaip 2 kadencijas iš eilės.</text:p>
      <text:p text:style-name="P666"><text:span text:style-name="T667">41</text:span><text:span text:style-name="T668">. Mokyklos tarybos nariu negali būti<text:s/></text:span><text:span text:style-name="T669">Mokyklos</text:span><text:span text:style-name="T670"><text:s/>direktorius, valstybės politikai ir politinio (asmeninio) pasitikėjimo valstybės tarnautojai.<text:s/></text:span><text:span text:style-name="T671">Mokyklos<text:s/></text:span><text:span text:style-name="T672">direktorius ir socialiniai partneriai Mok</text:span><text:span text:style-name="T673">yklos tarybos posėdžiuose gali dalyvauti kviestinio nario teisėmis.</text:span></text:p>
      <text:p text:style-name="P674"><text:span text:style-name="T675">42</text:span><text:span text:style-name="T676">. Mokyklos tarybos posėdžiai kviečiami ne rečiau kaip du kartus per metus. Posėdis teisėtas, jei jame dalyvauja ne mažiau kaip du trečdaliai narių. Mokyklos tarybai vadovauja pirmini</text:span><text:span text:style-name="T677">nkas, išrinktas atviru balsavimu Mokyklos tarybos posėdyje.<text:s/></text:span>Pirmininkas kviečia Mokyklos tarybos posėdžius ir jiems pirmininkauja.<text:s/><text:span text:style-name="T678">Nutarimai priimami posėdyje dalyvaujančių balsų dauguma.<text:s/></text:span><text:span text:style-name="T679">Jeigu balsai pasiskirsto po lygiai, lemia pirmininko balsas.<text:s/></text:span>Posėdžiai protokoluojami.</text:p>
      <text:p text:style-name="P680"><text:span text:style-name="T681">43</text:span><text:span text:style-name="T682">. Mokyklos taryba:</text:span></text:p>
      <text:p text:style-name="P683"><text:span text:style-name="T684">43.1</text:span><text:span text:style-name="T685">. teikia siūlymus dėl Mokyklos strateginių tikslų, uždavinių ir jų įgyvendinimo priemonių;</text:span></text:p>
      <text:p text:style-name="P686">43.2<text:s/>pritaria<text:s/><text:span text:style-name="T687">Mokyklos</text:span><text:s/>strateginiam planui,<text:s/><text:span text:style-name="T688">Mokyklos</text:span><text:s/>metiniam veiklos planui, Mokyklos ugdymo planui,<text:s/><text:span text:style-name="T689">Mokyklos</text:span><text:s/>darbo tvarkos taisyklėms, kitiems<text:s/><text:span text:style-name="T690">Mokyklos</text:span><text:s/>veiklą reglamentuojantiems dokumentams, teikiamiems<text:s/><text:span text:style-name="T691">Mokyklos</text:span><text:s/>direktoriaus;</text:p>
      <text:p text:style-name="P692"><text:span text:style-name="T693">43.3</text:span><text:span text:style-name="T694">. teikia siūlymus dėl Mokyklos darbo tobulinimo, saugių mokinių ugdymo ir darbo sąlygų sudarymo, talkina formuojant Mokyklos mater</text:span><text:span text:style-name="T695">ialinius, finansinius ir intelektinius išteklius;</text:span></text:p>
      <text:p text:style-name="P696"><text:span text:style-name="T697">43.4</text:span><text:span text:style-name="T698">. svarsto Mokyklos lėšų naudojimo klausimus, teikia siūlymus dėl Mokyklos materialinio aprūpinimo;</text:span></text:p>
      <text:p text:style-name="P699"><text:span text:style-name="T700">43.5</text:span><text:span text:style-name="T701">. svarsto mokytojų metodinės tarybos, mokinių ir tėvų (globėjų, rūpintojų) savivaldos insti</text:span><text:span text:style-name="T702">tucijų ar Mokyklos bendruomenės narių iniciatyvas ir teikia siūlymus Mokyklos direktoriui;</text:span></text:p>
      <text:p text:style-name="P703"><text:span text:style-name="T704">43.6</text:span><text:span text:style-name="T705">. susipažįsta su Mokyklos veiklos įsivertinimo ataskaita, analizuoja įsivertinimo rezultatus, parenka veiklos įsivertinimo sritis;</text:span></text:p>
      <text:p text:style-name="P706"><text:span text:style-name="T707">43.7</text:span><text:span text:style-name="T708">. teikia siūlymus<text:s/></text:span><text:span text:style-name="T709">Mokyklos direktoriui dėl Mokyklos nuostatų pakeitimo ir papildymo, Mokyklos vidaus struktūros tobulinimo;</text:span></text:p>
      <text:p text:style-name="P710"><text:span text:style-name="T711">43.8</text:span><text:span text:style-name="T712">. išklauso metines Mokyklos veiklos ataskaitas ir teikia siūlymus Mokyklos direktoriui dėl Mokyklos veiklos tobulinimo;</text:span></text:p>
      <text:p text:style-name="P713"><text:span text:style-name="T714">43.9</text:span><text:span text:style-name="T715">.</text:span><text:span text:style-name="T716"><text:s/></text:span>kiekvienais metais <text:s/>vertina Mokyklos direktoriaus metų veiklos ataskaitą ir teikia savo sprendimą Savivaldybės merui<text:span text:style-name="T717"><text:s/>dėl Mokyklos direktoriaus metų veiklos įvertinimo;</text:span></text:p>
      <text:p text:style-name="P718"><text:span text:style-name="T719">43.10</text:span><text:span text:style-name="T720">. vykstant konkursui į Mokyklos vadovo pareigas, teikia kandidatus į konkurso k</text:span><text:span text:style-name="T721">omisijos sudėtį teisės aktų nustatyta tvarka;</text:span></text:p>
      <text:p text:style-name="P722"><text:span text:style-name="T723">43.11</text:span><text:span text:style-name="T724">. svarsto kitus, teisės aktuose nustatytus ar<text:s/></text:span>Mokyklos direktoriaus teikiamus klausimus<text:span text:style-name="T725">.</text:span></text:p>
      <text:p text:style-name="P726"><text:span text:style-name="T727">44</text:span><text:span text:style-name="T728">.<text:s/></text:span>Mokyklos<text:span text:style-name="T729"><text:s/>taryba už savo veiklą vieną kartą per metus atsiskaito ją rinkusiems Mokyklos bendruomenės na</text:span><text:span text:style-name="T730">riams.</text:span><text:span text:style-name="T731"><text:s/>Mokyklos tarybos nutarimai yra teisėti, jei neprieštarauja teisės aktams.</text:span></text:p>
      <text:p text:style-name="P732"><text:span text:style-name="T733">45</text:span><text:span text:style-name="T734">. Mokytojų taryba – Mokyklos savivaldos institucija, atstovaujanti mokytojų interesams ir sprendžianti mokytojams aktualias problemas. Mokytojų tarybos veiklą reglamentu</text:span><text:span text:style-name="T735">oja Mokyklos direktoriaus patvirtinti Mokytojų tarybos nuostatai.<text:s/></text:span></text:p>
      <text:p text:style-name="P736"><text:span text:style-name="T737">46</text:span><text:span text:style-name="T738">. Mokytojų taryba:</text:span></text:p>
      <text:p text:style-name="P739"><text:span text:style-name="T740">46.1</text:span><text:span text:style-name="T741">. sudaroma 3 metų kadencijai iš 25 Mokyklos mokytojų, išrinktų visuotiniame Mokyklos mokytojų susirinkime atviru balsavimu dalyvaujančių balsų dauguma. Šis su</text:span><text:span text:style-name="T742">sirinkimas šaukiamas Mokyklos direktoriaus ir yra teisėtas, jeigu jame dalyvavo ne mažiau kaip pusė Mokykloje dirbančių mokytojų;</text:span></text:p>
      <text:p text:style-name="P743"><text:span text:style-name="T744">46.2</text:span><text:span text:style-name="T745">. siūlyti kandidatus į Mokytojų tarybą, kelti savo kandidatūrą turi teisę bet kuris Mokykloje dirbantis mokytojas. Mok</text:span><text:span text:style-name="T746">ytojų tarybos nariu negali būti Mokyklos direktorius;</text:span></text:p>
      <text:p text:style-name="P747"><text:span text:style-name="T748">46.3</text:span><text:span text:style-name="T749">. nutrūkus Mokytojų tarybos nario įgaliojimams pirma laiko,<text:s/></text:span>likusios<text:s/><text:span text:style-name="T750">Mokytojų tarybos<text:s/></text:span>kadencijos<text:s/><text:span text:style-name="T751">laikotarpiui renkamas naujas Mokytojų tarybos narys;<text:s/></text:span></text:p>
      <text:p text:style-name="P752"><text:span text:style-name="T753">46.4</text:span><text:span text:style-name="T754">. tas pats Mokytojų tarybos narys g</text:span><text:span text:style-name="T755">ali būti renkamas į Mokytojų tarybą<text:s/></text:span>ne daugiau kaip 2 kadencijas iš eilės.</text:p>
      <text:p text:style-name="P756"><text:span text:style-name="T757">47</text:span><text:span text:style-name="T758">.<text:s/></text:span><text:span text:style-name="T759">Mokytojų tarybai vadovauja pirmojo posėdžio metu</text:span><text:s/>atviru balsavimu ir balsų dauguma išrinktas pirmininkas, kuris šaukia<text:s/><text:span text:style-name="T760">Mokytojų tarybos posėdžius. Apie posėdžio laiką ir s</text:span><text:span text:style-name="T761">varstyti parengtus klausimus Mokytojų tarybos nariai informuojami ne vėliau kaip prieš 3 darbo dienas. Posėdžiai šaukiami prasidedant ir baigiantis mokslo metams, taip pat ne rečiau kaip kartą per pusmetį. Prireikus gali būti sušauktas neeilinis Mokytojų t</text:span><text:span text:style-name="T762">arybos posėdis. Posėdis yra teisėtas, jei jame dalyvauja ne mažiau kaip du trečdaliai Mokytojų tarybos narių. Nutarimai priimami posėdyje atviru balsavimu, balsų dauguma.<text:s/></text:span><text:span text:style-name="T763">Jeigu balsai pasiskirsto po lygiai, lemia pirmininko balsas.</text:span><text:span text:style-name="T764"><text:s/>Posėdžiai protokoluojami</text:span><text:span text:style-name="T765">.<text:s/></text:span></text:p>
      <text:p text:style-name="P766"><text:span text:style-name="T767">48</text:span><text:span text:style-name="T768">. Mokytojų taryba:</text:span></text:p>
      <text:p text:style-name="P769"><text:span text:style-name="T770">48.1</text:span><text:span text:style-name="T771">. svarsto ir priima nutarimus teisės aktų nustatytais ir Mokyklos direktoriaus teikiamais klausimais;</text:span></text:p>
      <text:p text:style-name="P772"><text:span text:style-name="T773">48.2</text:span><text:span text:style-name="T774">. svarsto ir teikia siūlymus Mokyklos strateginiam planui, metiniam veiklos planui, ugdymo planui, Mokyklos veiklos tobulinimui;<text:s/></text:span></text:p>
      <text:p text:style-name="P775"><text:span text:style-name="T776">48.3</text:span><text:span text:style-name="T777">. aptaria mokinių mokymosi, sveikatos, poilsio ir mitybos klausimus;<text:s/></text:span></text:p>
      <text:p text:style-name="P778"><text:span text:style-name="T779">48.4</text:span><text:span text:style-name="T780">. svarsto mokinių<text:s/></text:span><text:span text:style-name="T781">lankomumo, elgesio, pa</text:span><text:span text:style-name="T782">žangumo,</text:span><text:span text:style-name="T783"><text:s/>neformaliojo švietimo klausimus, skatina inovacijų paiešką ir patirties sklaidą;</text:span></text:p>
      <text:p text:style-name="P784"><text:span text:style-name="T785">48.5</text:span><text:span text:style-name="T786">. derina ugdymo turinį ir metodus su Mokyklos keliamais uždaviniais ir bendruomenės poreikiais;</text:span></text:p>
      <text:p text:style-name="P787"><text:span text:style-name="T788">48.6</text:span><text:span text:style-name="T789">. renka atstovus į Mokyklos tarybą.</text:span></text:p>
      <text:p text:style-name="P790"><text:span text:style-name="T791">49</text:span><text:span text:style-name="T792">. Mokinių<text:s/></text:span><text:span text:style-name="T793">taryba – Mokyklos mokinių savivaldos institucija atstovaujanti mokinių interesams, sprendžianti mokiniams aktualias problemas ir prisidedanti prie jaunimo politikos įgyvendinimo Mokykloje.<text:s/></text:span><text:span text:style-name="T794">Mokinių<text:s/></text:span>tarybos<text:span text:style-name="T795"><text:s/>veiklą<text:s/></text:span><text:span text:style-name="T796">reglamentuoja Mokyklos direktoriaus patvirti</text:span><text:span text:style-name="T797">nti Mokinių tarybos nuostatai. Mokinių tarybą sudaro 13 5–10 kl. mokiniai) mokinių, renkamų 1 metų kadencijai klasių susirinkimuose.</text:span></text:p>
      <text:p text:style-name="P798"><text:span text:style-name="T799">49.1</text:span><text:span text:style-name="T800">. siūlyti kandidatus į Mokinių tarybą, kelti savo kandidatūrą turi teisę bet kuris 5–10 kl. Mokykloje besimokantis mo</text:span><text:span text:style-name="T801">kinys;</text:span></text:p>
      <text:p text:style-name="P802"><text:span text:style-name="T803">49.2</text:span><text:span text:style-name="T804">. Mokinių tarybai vadovauja pirmininkas, kuris renkamas iš Mokinių tarybos narių pirmojo tarybos susirinkimo metu, balsų dauguma;</text:span></text:p>
      <text:p text:style-name="P805"><text:span text:style-name="T806">49.3</text:span><text:span text:style-name="T807">. Posėdžiai šaukiami ne rečiau kaip kartą per du mėnesius. Posėdis yra teisėtas, jei jame dalyvauja ne<text:s/></text:span><text:span text:style-name="T808">mažiau kaip du trečdaliai Mokinių tarybos narių. Nutarimai priimami posėdyje</text:span><text:span text:style-name="T809"><text:s/>atviru balsavimu balsų dauguma.<text:s/></text:span><text:span text:style-name="T810">Jeigu balsai pasiskirsto po lygiai, lemia pirmininko balsas;<text:s/></text:span></text:p>
      <text:p text:style-name="P811"><text:span text:style-name="T812">49.4</text:span><text:span text:style-name="T813">.</text:span><text:s/>nutrūkus Mokinių tarybos nario įgaliojimams pirma laiko, likusiam Mokinių tarybos kadencijos laikotarpiui renkamas naujas Mokinių tarybos narys.</text:p>
      <text:p text:style-name="P814"><text:span text:style-name="T815">50</text:span><text:span text:style-name="T816">. Mokinių taryba:</text:span></text:p>
      <text:p text:style-name="P817"><text:span text:style-name="T818">50.1</text:span><text:span text:style-name="T819">. teikia siūlymus dėl mokymo organizavimo, neformaliojo vaikų švietimo programų plėtros, socialinės veiklos;<text:s/></text:span></text:p>
      <text:p text:style-name="P820"><text:span text:style-name="T821">50.2</text:span><text:span text:style-name="T822">. inicijuoja ir organizuoja Mokyklos renginius, akcijas, vykdo prevencines programas, projektus, savanorystės veiklas;<text:s/></text:span></text:p>
      <text:p text:style-name="P823"><text:span text:style-name="T824">50.3</text:span><text:span text:style-name="T825">. svarsto Mokyklos direktoriaus teikiamus klausimus;</text:span></text:p>
      <text:p text:style-name="P826"><text:span text:style-name="T827">50.4</text:span><text:span text:style-name="T828">. dalyvauja rengiant Mokyklos veiklą reglamentuojančius dokumentus;</text:span></text:p>
      <text:p text:style-name="P829"><text:span text:style-name="T830">50.5</text:span><text:span text:style-name="T831">. deleguoja atstovus į Mokyklos tarybą.</text:span></text:p>
      <text:p text:style-name="P832"><text:span text:style-name="T833">51</text:span><text:span text:style-name="T834">.<text:s/></text:span>Tėvų taryba – Mokyklos savivaldos institucija, atstovaujanti tėvų (globėjų, rūpintojų) interesams ir sprendžianti tėvams (globėjams, rūpintojams) aktualias problemas. Tėvų tarybos veiklą reglamentuoja Tėvų tarybos nuostatai, patvirtinti Mokyklos direktoriaus. Tėvų taryba renkama 3 metų kadencijai. Ją sudaro 15 pirmų–šeštų klasių mokinių tėvų (globėjų, rūpintojų), išrinktų visuotiniame Mokyklos mokinių tėvų (globėjų, rūpintojų) susirinkime, kurį šaukia Mokinių direktorius.<text:s/></text:p>
      <text:p text:style-name="P835">51.1.<text:s/><text:span text:style-name="T836">susirinkimas yra teisėtas, jeigu jame dalyvavo ne mažiau kaip pusė Mokyklos mokinių<text:s/></text:span>tėvų (globėjų, rūpintojų);</text:p>
      <text:p text:style-name="P837">51.2. siūlyti kandidatus į Tėvų tarybą, kelti savo kandidatūrą turi teisę bet kuris Mokyklos mokinių tėvas (globėjas, rūpintojas);<text:s/></text:p>
      <text:p text:style-name="P838">51.3. nutrūkus Tėvų tarybos nario įgaliojimams pirma laiko, likusiam Tėvų tarybos kadencijos laikotarpiui renkamas naujas Tėvų tarybos narys;</text:p>
      <text:p text:style-name="P839">51.4. tas pats Tėvų tarybos narys gali būti renkamas ne daugiau kaip 2 kadencijas<text:s/>iš eilės;<text:s/></text:p>
      <text:p text:style-name="P840">51.5. Tėvų tarybai vadovauja pirmininkas, kuris renkamas iš Tėvų tarybos narių pirmojo Tėvų tarybos susirinkimo metu atviru balsavimu balsų dauguma;</text:p>
      <text:p text:style-name="P841">51.6. posėdžiai šaukiami ne rečiau kaip kartą per pusmetį.<text:span text:style-name="T842"><text:s/>Posėdis yra teisėtas, jei jam</text:span><text:span text:style-name="T843">e dalyvauja ne mažiau kaip du trečdaliai Tėvų tarybos narių. Nutarimai priimami posėdyje atviru balsavimu, balsų dauguma.<text:s/></text:span><text:span text:style-name="T844">Jeigu balsai pasiskirsto po lygiai, lemia pirmininko balsas.</text:span><text:span text:style-name="T845"><text:s/>Posėdžiai protokoluojami.</text:span></text:p>
      <text:p text:style-name="P846"><text:span text:style-name="T847">52</text:span><text:span text:style-name="T848">. Tėvų taryba:</text:span><text:span text:style-name="T849"><text:s/></text:span></text:p>
      <text:p text:style-name="P850"><text:span text:style-name="T851">52.1</text:span><text:span text:style-name="T852">. aptaria mokinių</text:span><text:span text:style-name="T853"><text:s/>lankomumo, elgesio, pažangumo,<text:s/></text:span><text:span text:style-name="T854">ugdymo(si),</text:span><text:span text:style-name="T855"><text:s/>saugumo, maitinimo, informacijos gavimo apie vaikus klausimus;<text:s/></text:span></text:p>
      <text:p text:style-name="P856"><text:span text:style-name="T857">52.2</text:span><text:span text:style-name="T858">. padeda organizuoti Mokyklos renginius, išvykas, kurti edukacinę aplinką, vykdyti profesinį orientavimą;<text:s/></text:span></text:p>
      <text:p text:style-name="P859"><text:span text:style-name="T860">52.3</text:span><text:span text:style-name="T861">. teikia pasiūlymus dėl v</text:span><text:span text:style-name="T862">eiklos tobulinimo Mokyklos tarybai ir Mokyklos direktoriui;</text:span></text:p>
      <text:p text:style-name="P863"><text:span text:style-name="T864">52.4</text:span><text:span text:style-name="T865">. deleguoja atstovus į Mokyklos tarybą;</text:span></text:p>
      <text:p text:style-name="P866"><text:span text:style-name="T867">52.5</text:span><text:span text:style-name="T868">. svarsto kitus, aktualius su mokinių ugdymu(si) susijusius ar Mokyklos direktoriaus teikiamus klausimus.</text:span></text:p>
      <text:p text:style-name="P869"><text:span text:style-name="T870">53</text:span><text:span text:style-name="T871">. Klasėse renkami klasių<text:s/></text:span><text:span text:style-name="T872">seniūnai vieneriems mokslo metams klasės mokinių susirinkime atviru balsavimu balsų dauguma.</text:span></text:p>
      <text:p text:style-name="P873"><text:span text:style-name="T874">54</text:span><text:span text:style-name="T875">. Mokykloje gali veikti klasės lygmens mokinių ir (ar) jų tėvų (globėjų, rūpintojų) savivaldos institucijos.</text:span></text:p>
      <text:p text:style-name="P876">Skyriaus pakeitimai:</text:p>
      <text:p text:style-name="P877"><text:span text:style-name="T878">Nr.<text:s/></text:span><text:a xlink:href="https://www.e-tar.lt/portal/legalAct.html?documentId=24e85ac033d611efbdaea558de59136c" office:target-frame-name="_top" xlink:show="replace"><text:span text:style-name="T879">T1-201</text:span></text:a><text:span text:style-name="T880">, 2024-06-26, paskelbta TAR 2024-06-27, i. k. 2024-11731</text:span></text:p>
      <text:p text:style-name="Normal"/>
      <text:p text:style-name="P881"><text:span text:style-name="T882">VI SKYRIUS</text:span></text:p>
      <text:p text:style-name="P883"><text:span text:style-name="T884">DARBUOTOJŲ PRIĖMIMAS Į DARBĄ, JŲ DARBO APMOKĖJIMO TVARKA IR ATESTACIJA</text:span></text:p>
      <text:p text:style-name="P885">Pakeistas skyriaus<text:s/>pavadinimas:</text:p>
      <text:p text:style-name="P886"><text:span text:style-name="T887">Nr.<text:s/></text:span><text:a xlink:href="https://www.e-tar.lt/portal/legalAct.html?documentId=24e85ac033d611efbdaea558de59136c" office:target-frame-name="_top" xlink:show="replace"><text:span text:style-name="T888">T1-201</text:span></text:a><text:span text:style-name="T889">, 2024-06-26, paskelbta TAR 2024-06-27, i. k. 2024-11731</text:span></text:p>
      <text:p text:style-name="Normal"/>
      <text:p text:style-name="P890">55. Darbuotojus į darbą Mokykloje priima ir atleidžia iš darbo Mokyklos direktorius Lietuvos Respublikos darbo kodekso ir kitų teisės aktų nustatyta tvarka.<text:s/></text:p>
      <text:p text:style-name="P891">56. Darbo apmokėjimo tvarką Mokyklos darbuotojams nustato Lietuvos Respublikos darbo kodeksas, Lietuvos Respublikos įstatymai, Lietuvos Respublikos Vyriausybės nutarimai, švietimo, mokslo ir sporto ministro įsakymai, Savivaldybės tarybos sprendimai bei kiti teisės aktai.</text:p>
      <text:p text:style-name="P892">Punkto pakeitimai:</text:p>
      <text:p text:style-name="P893"><text:span text:style-name="T894">Nr.<text:s/></text:span><text:a xlink:href="https://www.e-tar.lt/portal/legalAct.html?documentId=fc6872204d1811ec862fdcbc8b3e3e05" office:target-frame-name="_top" xlink:show="replace"><text:span text:style-name="T895">T1-207</text:span></text:a><text:span text:style-name="T896">, 2021-11-24, paskelbta TA</text:span><text:span text:style-name="T897">R 2021-11-24, i. k. 2021-24116</text:span></text:p>
      <text:p text:style-name="P898"><text:span text:style-name="T899">Nr.<text:s/></text:span><text:a xlink:href="https://www.e-tar.lt/portal/legalAct.html?documentId=24e85ac033d611efbdaea558de59136c" office:target-frame-name="_top" xlink:show="replace"><text:span text:style-name="T900">T1-201</text:span></text:a><text:span text:style-name="T901">, 2024-06-26, paskelbta TAR 2024-06-27, i. k. 2024-11731</text:span></text:p>
      <text:p text:style-name="Normal"/>
      <text:p text:style-name="P902">57. Mokyklos direktorius, jo pavaduotojai ugdymui, skyrių vedėjai, mokytojai, kiti pedagoginiai darbuotojai atestuojasi ir kvalifikaciją tobulina Lietuvos Respublikos švietimo, mokslo ir sporto ministro nustatyta tvarka.</text:p>
      <text:p text:style-name="P903">Punkto pakeitimai:</text:p>
      <text:p text:style-name="P904"><text:span text:style-name="T905">Nr.<text:s/></text:span><text:a xlink:href="https://www.e-tar.lt/portal/legalAct.html?documentId=fc6872204d1811ec862fdcbc8b3e3e05" office:target-frame-name="_top" xlink:show="replace"><text:span text:style-name="T906">T1-207</text:span></text:a><text:span text:style-name="T907">, 2021-11-24, paskelbta TAR 2021-11-24, i. k. 2021-24116</text:span></text:p>
      <text:p text:style-name="Normal"/>
      <text:p text:style-name="P908"><text:span text:style-name="T909">57</text:span><text:span text:style-name="T910">1</text:span><text:span text:style-name="T911">. Mokyklos direktoriaus, jo pavaduotojų ugdymui, ugdymą organizuojančių skyrių vedėjų vei</text:span><text:span text:style-name="T912">klos vertinimas vykdomas vadovaujantis Lietuvos Respublikos švietimo, mokslo ir sporto ministro patvirtintais Valstybinių ir savivaldybių švietimo įstaigų (išskyrus aukštąsias mokyklas) vadovų, jų pavaduotojų ugdymui, ugdymą organizuojančių skyrių vedėjų v</text:span><text:span text:style-name="T913">eiklos vertinimo nuostatais</text:span>.</text:p>
      <text:p text:style-name="P914">Papildyta punktu:</text:p>
      <text:p text:style-name="P915"><text:span text:style-name="T916">Nr.<text:s/></text:span><text:a xlink:href="https://www.e-tar.lt/portal/legalAct.html?documentId=55400060bdff11eb8c24980b2b0e0fef" office:target-frame-name="_top" xlink:show="replace"><text:span text:style-name="T917">T1-90</text:span></text:a><text:span text:style-name="T918">, 2021-05-26, paskelbta TAR 2021-05-26, i. k. 2021-11625</text:span></text:p>
      <text:p text:style-name="Normal"/>
      <text:p text:style-name="P919"><text:span text:style-name="T920">VII</text:span><text:span text:style-name="T921"><text:s/>SKYRIUS</text:span></text:p>
      <text:p text:style-name="P922"><text:span text:style-name="T923">MOKYKLOS TURTAS, LĖŠOS, JŲ</text:span><text:span text:style-name="T924"><text:s/>NAUDOJIMO TVARKA, FINANSINĖS VEIKLOS KONTROLĖ IR MOKYKLOS VEIKLOS PRIEŽIŪRA</text:span></text:p>
      <text:p text:style-name="P925">Pakeistas skyriaus pavadinimas:</text:p>
      <text:p text:style-name="P926"><text:span text:style-name="T927">Nr.<text:s/></text:span><text:a xlink:href="https://www.e-tar.lt/portal/legalAct.html?documentId=24e85ac033d611efbdaea558de59136c" office:target-frame-name="_top" xlink:show="replace"><text:span text:style-name="T928">T1-201</text:span></text:a><text:span text:style-name="T929">, 2024-06-26, paskelbta TAR 2024-06-2</text:span><text:span text:style-name="T930">7, i. k. 2024-11731</text:span></text:p>
      <text:p text:style-name="Normal"/>
      <text:p text:style-name="P931">58. Mokykla valdo patikėjimo teise perduotą Savivaldybės turtą, naudoja ir disponuoja juo Lietuvos Respublikos įstatymų, kitų teisės aktų ir Savivaldybės tarybos sprendimų nustatyta tvarka.</text:p>
      <text:p text:style-name="P932">59. Mokyklos lėšos:<text:s/></text:p>
      <text:p text:style-name="P933">59.1. valstybės<text:s/>biudžeto specialiųjų tikslinių dotacijų savivaldybės biudžetui skirtos lėšos ir Pasvalio rajono savivaldybės biudžeto lėšos, skiriamos pagal patvirtintas sąmatas;</text:p>
      <text:p text:style-name="P934">59.2. pajamos už Mokyklos teikiamas paslaugas;</text:p>
      <text:p text:style-name="P935">59.3. fondų, organizacijų, kitų<text:s/>juridinių ir fizinių asmenų dovanotos ar kitaip teisėtais būdais perduotos lėšos, tikslinės paskirties lėšos pagal pavedimus;</text:p>
      <text:p text:style-name="P936">59.4. kitos teisėtu būdu įgytos lėšos.</text:p>
      <text:p text:style-name="P937">60. Lėšos naudojamos teisės aktų nustatyta tvarka.</text:p>
      <text:p text:style-name="P938">61. Mokykla gali būti<text:s/>paramos gavėja. Paramos lėšos naudojamos įstatymų numatyta tvarka.</text:p>
      <text:p text:style-name="P939">62. Mokykla buhalterinę apskaitą organizuoja ir finansinę atskaitomybę tvarko teisės aktų nustatyta tvarka. Finansines operacijas vykdo Mokyklos buhalteris,<text:span text:style-name="T940"><text:s/></text:span>vadovaudamasis Lietuvos Respublikos buhalterinės apskaitos<text:span text:style-name="T941"><text:s/></text:span>įstatymu, Lietuvos Respublikos viešojo sektoriaus atskaitomybės įstatymu, Lietuvos Respublikos Vyriausybės nutarimais, Mokyklos direktoriaus patvirtinta apskaitos politika, finansų kontrolės taisyklėmis<text:span text:style-name="T942"><text:s/></text:span>ir kitais teisės aktais.</text:p>
      <text:p text:style-name="P943">63. Finansinės veiklos kontrolė atliekama vadovaujantis Finansinės veiklos kontrolės taisyklėmis, patvirtintomis Mokyklos direktoriaus įsakymu, Minimaliais finansų kontrolės reikalavimais, patvirtintais Lietuvos Respublikos finansų ministro įsakymu.</text:p>
      <text:p text:style-name="P944">64. Mokyklos finansinį auditą atlieka Pasvalio rajono savivaldybės Kontrolės ir audito tarnyba, Centralizuotas vidaus audito skyrius.</text:p>
      <text:p text:style-name="P945">65. Mokyklos veiklos valstybinę priežiūrą atlieka Lietuvos Respublikos švietimo, mokslo ir sporto ministerija.</text:p>
      <text:p text:style-name="P946">Punkto pakeitimai:</text:p>
      <text:p text:style-name="P947"><text:span text:style-name="T948">Nr.<text:s/></text:span><text:a xlink:href="https://www.e-tar.lt/portal/legalAct.html?documentId=2fb0d7d0a00911ea9515f752ff221ec9" office:target-frame-name="_top" xlink:show="replace"><text:span text:style-name="T949">T1-95</text:span></text:a><text:span text:style-name="T950">, 2020-05-27, paskelbta TAR 2020-05-27, i. k. 2020-11227</text:span></text:p>
      <text:p text:style-name="Normal"/>
      <text:p text:style-name="P951">66. Mokyklos veiklos kokybės išorinį vertinimą atlieka Nacionalinė švietimo agentūra.</text:p>
      <text:p text:style-name="P952">Punkto pakeitimai:</text:p>
      <text:p text:style-name="P953"><text:span text:style-name="T954">Nr.<text:s/></text:span><text:a xlink:href="https://www.e-tar.lt/portal/legalAct.html?documentId=2fb0d7d0a00911ea9515f752ff221ec9" office:target-frame-name="_top" xlink:show="replace"><text:span text:style-name="T955">T1-95</text:span></text:a><text:span text:style-name="T956">, 2020-05-27, paskelbta TAR 2020-05-27, i. k. 2020-11227</text:span></text:p>
      <text:p text:style-name="Normal"/>
      <text:p text:style-name="P957">67. Mokyklos veiklos priežiūrą vykdo Savivaldybės taryba ir Savivaldybės administracija.<text:s/></text:p>
      <text:p text:style-name="P958">68. Valstybinį auditą atlieka Lietuvos Respublikos valstybės kontrolė.</text:p>
      <text:p text:style-name="P959"/>
      <text:p text:style-name="P960"><text:span text:style-name="T961">VIII</text:span><text:span text:style-name="T962"><text:s/>SKYRIUS</text:span></text:p>
      <text:p text:style-name="P963"><text:span text:style-name="T964"><text:s/>BAIGIAMOSIOS NUOSTATOS</text:span></text:p>
      <text:p text:style-name="P965">Pakeistas skyriaus pavadinimas:</text:p>
      <text:p text:style-name="P966"><text:span text:style-name="T967">Nr.<text:s/></text:span><text:a xlink:href="https://www.e-tar.lt/portal/legalAct.html?documentId=24e85ac033d611efbdaea558de59136c" office:target-frame-name="_top" xlink:show="replace"><text:span text:style-name="T968">T1-201</text:span></text:a><text:span text:style-name="T969">, 2024-06-26, paskelbta TAR 2024-06-27, i. k. 2024-11731</text:span></text:p>
      <text:p text:style-name="Normal"/>
      <text:h text:style-name="P970" text:outline-level="2"><text:span text:style-name="T971">69</text:span><text:span text:style-name="T972">. Mokykla turi interneto svetainę,<text:s/></text:span><text:span text:style-name="T973">atitinkančią teisės aktų nustatytus reikalavimus.</text:span><text:span text:style-name="T974"><text:s/>Informa</text:span><text:span text:style-name="T975">cija apie Mokyklos veiklą, kurią, remiantis Nuostatais ir Lietuvos Respublikos teisės aktais, reikia paskelbti viešai, pateikiama Mokyklos interneto svetainėje. Skelbdama informaciją apie savo veiklą ir rezultatus, Mokykla vadovaujasi Lietuvos Respublikos<text:s/></text:span><text:span text:style-name="T976">Vyriausybės nutarimu patvirtinto Bendrųjų reikalavimų valstybės ir savivaldybės institucijų ir įstaigų interneto svetainėms aprašo aktualia redakcija.</text:span></text:h>
      <text:p text:style-name="P977">70. Mokyklos nuostatus, jų pakeitimus ir papildymus, pritarus Mokyklos tarybai, tvirtina Savivaldybės<text:s/>taryba.</text:p>
      <text:p text:style-name="P978">71.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979">72. Mokykla registruojama teisės aktų nustatyta tvarka.</text:p>
      <text:p text:style-name="P980">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Savivaldybės ir Mokyklos interneto<text:s/><text:span text:style-name="T981">svetainėse.</text:span></text:p>
      <text:p text:style-name="P982">74.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983">Punkto pakeitimai:</text:p>
      <text:p text:style-name="P984"><text:span text:style-name="T985">Nr.<text:s/></text:span><text:a xlink:href="https://www.e-tar.lt/portal/legalAct.html?documentId=fc6872204d1811ec862fdcbc8b3e3e05" office:target-frame-name="_top" xlink:show="replace"><text:span text:style-name="T986">T1-207</text:span></text:a><text:span text:style-name="T987">, 2021-11-24, paskelbta TAR 2021-11-24, i. k. 2021-24116</text:span></text:p>
      <text:p text:style-name="Normal"/>
      <text:p text:style-name="P988">75. Pasikeitus teisės aktams, reglamentuojantiems šiuose Nuostatuose išdėstytus klausimus, ar, jei<text:s/>Nuostatų 71 punkte nurodyti teisės aktai atitinkamus klausimus reglamentuoja kitaip nei šie nuostatai, taikomos tų teisės aktų nuostatos.</text:p>
      <text:p text:style-name="P989"/>
      <text:p text:style-name="P990"><text:span text:style-name="T991">_______________________</text:span></text:p>
      <text:p text:style-name="P992"/>
      <text:p text:style-name="P993"/>
      <text:p text:style-name="P994"><text:span text:style-name="T995">Pakeitimai:</text:span></text:p>
      <text:p text:style-name="P996"/>
      <text:p text:style-name="P997"><text:span text:style-name="T998">1.</text:span></text:p>
      <text:p text:style-name="P999"><text:span text:style-name="T1000">Pasvalio rajono savivaldybės taryba, Sprendimas</text:span></text:p>
      <text:p text:style-name="P1001"><text:span text:style-name="T1002">Nr.<text:s/></text:span><text:a xlink:href="https://www.e-tar.lt/portal/legalAct.html?documentId=2fb0d7d0a00911ea9515f752ff221ec9" office:target-frame-name="_top" xlink:show="replace"><text:span text:style-name="T1003">T1-95</text:span></text:a><text:span text:style-name="T1004">, 2020-05-27, paskelbta TAR 2020-05-27, i. k. 2020-11227</text:span></text:p>
      <text:p text:style-name="P1005"><text:span text:style-name="T1006">Dėl Pasvalio rajono savivaldybės tarybos 2017 m. birželio 20 d. sprendimo Nr. T1-134 „Dėl Pasvalio Lėvens<text:s/></text:span><text:span text:style-name="T1007">pagrindinės mokyklos nuostatų patvirtinimo“ pakeitimo</text:span></text:p>
      <text:p text:style-name="P1008"/>
      <text:p text:style-name="P1009"><text:span text:style-name="T1010">2.</text:span></text:p>
      <text:p text:style-name="P1011"><text:span text:style-name="T1012">Pasvalio rajono savivaldybės taryba, Sprendimas</text:span></text:p>
      <text:p text:style-name="P1013"><text:span text:style-name="T1014">Nr.<text:s/></text:span><text:a xlink:href="https://www.e-tar.lt/portal/legalAct.html?documentId=55400060bdff11eb8c24980b2b0e0fef" office:target-frame-name="_top" xlink:show="replace"><text:span text:style-name="T1015">T1-90</text:span></text:a><text:span text:style-name="T1016">, 2021-05-26, paskelbta TAR 2021-05-26, i.<text:s/></text:span><text:span text:style-name="T1017">k. 2021-11625</text:span></text:p>
      <text:p text:style-name="P1018"><text:span text:style-name="T1019">Dėl Pasvalio rajono savivaldybės tarybos 2017 m. birželio 20 d. sprendimo Nr. T1-134 „Dėl Pasvalio Lėvens pagrindinės mokyklos nuostatų patvirtinimo“ pakeitimo</text:span></text:p>
      <text:p text:style-name="P1020"/>
      <text:p text:style-name="P1021"><text:span text:style-name="T1022">3.</text:span></text:p>
      <text:p text:style-name="P1023"><text:span text:style-name="T1024">Pasvalio rajono savivaldybės taryba, Sprendimas</text:span></text:p>
      <text:p text:style-name="P1025"><text:span text:style-name="T1026">Nr.<text:s/></text:span><text:a xlink:href="https://www.e-tar.lt/portal/legalAct.html?documentId=fc6872204d1811ec862fdcbc8b3e3e05" office:target-frame-name="_top" xlink:show="replace"><text:span text:style-name="T1027">T1-207</text:span></text:a><text:span text:style-name="T1028">, 2021-11-24, paskelbta TAR 2021-11-24, i. k. 2021-24116</text:span></text:p>
      <text:p text:style-name="P1029"><text:span text:style-name="T1030">Dėl Pasvalio rajono savivaldybės tarybos 2017 m. birželio 20 d. sprendimo Nr. T1-134 „Dėl Pasvali</text:span><text:span text:style-name="T1031">o Lėvens pagrindinės mokyklos nuostatų patvirtinimo“ pakeitimo</text:span></text:p>
      <text:p text:style-name="P1032"/>
      <text:p text:style-name="P1033"><text:span text:style-name="T1034">4.</text:span></text:p>
      <text:p text:style-name="P1035"><text:span text:style-name="T1036">Pasvalio rajono savivaldybės taryba, Sprendimas</text:span></text:p>
      <text:p text:style-name="P1037"><text:span text:style-name="T1038">Nr.<text:s/></text:span><text:a xlink:href="https://www.e-tar.lt/portal/legalAct.html?documentId=24e85ac033d611efbdaea558de59136c" office:target-frame-name="_top" xlink:show="replace"><text:span text:style-name="T1039">T1-201</text:span></text:a><text:span text:style-name="T1040">, 2024-06-26, paskelbta TAR 2024-</text:span><text:span text:style-name="T1041">06-27, i. k. 2024-11731</text:span></text:p>
      <text:p text:style-name="P1042"><text:span text:style-name="T1043">Dėl Pasvalio rajono savivaldybės tarybos 2017 m. birželio 20 d. sprendimo Nr. T1-134 „Dėl Pasvalio Lėvens pagrindinės mokyklos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27T06:42:00Z</meta:creation-date>
    <dc:date>2024-08-27T06:42:00Z</dc:date>
    <meta:print-date>2014-10-07T12:04:00Z</meta:print-date>
    <meta:template xlink:href="Normal.dotm" xlink:type="simple"/>
    <meta:editing-cycles>2</meta:editing-cycles>
    <meta:editing-duration>PT0S</meta:editing-duration>
    <meta:document-statistic meta:page-count="5" meta:paragraph-count="666" meta:word-count="5818" meta:character-count="49955" meta:row-count="2133" meta:non-whitespace-character-count="44803"/>
  </office:meta>
</office:document-meta>
</file>