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language="pt" fo:country="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fo:language="pt" fo:country="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6.6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6.6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6.6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6.6%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6.6%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fo:language="pt" fo:country="PT"/>
    </style:style>
    <style:style style:name="T105" style:parent-style-name="DefaultParagraphFont" style:family="text">
      <style:text-properties style:text-position="super 66.6%" style:font-size-complex="12pt" fo:language="pt" fo:country="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6.6%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6.6%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style:font-style-complex="italic" fo:color="#000000" style:language-asian="lt" style:country-asian="LT"/>
    </style:style>
    <style:style style:name="T138" style:parent-style-name="DefaultParagraphFont" style:family="text">
      <style:text-properties style:font-style-complex="italic" fo:color="#000000" style:language-asian="lt" style:country-asian="LT"/>
    </style:style>
    <style:style style:name="P139" style:parent-style-name="Normal" style:family="paragraph">
      <style:paragraph-properties fo:text-align="justify" fo:line-height="115%"/>
      <style:text-properties style:language-asian="lt" style:country-asian="LT"/>
    </style:style>
    <style:style style:name="P140" style:parent-style-name="Normal" style:family="paragraph">
      <style:paragraph-properties fo:text-align="justify" fo:line-height="115%"/>
    </style:style>
    <style:style style:name="P141" style:parent-style-name="Normal" style:family="paragraph">
      <style:paragraph-properties fo:text-align="justify" fo:line-height="115%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Nutarimas netenka galios 2025-01-01:</text:span></text:p>
      <text:p text:style-name="P8"><text:span text:style-name="T9">Valstybinė energetikos reguliavimo taryba, Nutarimas</text:span></text:p>
      <text:p text:style-name="P10"><text:span text:style-name="T11">Nr.<text:s/></text:span><text:a xlink:href="https://www.e-tar.lt/portal/legalAct.html?documentId=223a9c86adbf11ef90b5ee8931e5ce5e" office:target-frame-name="_top" xlink:show="replace"><text:span text:style-name="T12">O3E-1540</text:span></text:a><text:span text:style-name="T13">, 2024-11-28, paskelbta TAR 2024-11-29, i. k.<text:s/></text:span><text:span text:style-name="T14">2024-20915</text:span></text:p>
      <text:p text:style-name="P15"><text:span text:style-name="T16">Dėl UAB Gren Lietuva gamtinių dujų skirstymo kainų ir tarifų buitiniams vartotojams 2025 metų i pusmečiui tvirtinimo</text:span></text:p>
      <text:p text:style-name="P17"/>
      <text:p text:style-name="P18"><text:span text:style-name="T19">Suvestinė redakcija nuo 2024-02-29 iki 2024-12-31</text:span></text:p>
      <text:p text:style-name="P20"/>
      <text:p text:style-name="P21"><text:span text:style-name="T22">Nutarimas paskelbtas: TAR 2023-11-30, i. k. 2023-23154</text:span></text:p>
      <text:p text:style-name="P23"/>
      <text:p text:style-name="P24"><text:span text:style-name="T25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6">Valstybinė energetikos reguliavimo taryba</text:p>
      <text:p text:style-name="P27"/>
      <text:p text:style-name="P28">NUTARIMAS</text:p>
      <text:p text:style-name="P29">Dėl UAB Gren Lietuva gamtinių dujų skirstymo kainų ir tarifų buitiniams vartotojams 2024 metų I pusmečiui tvirtinimo</text:p>
      <text:p text:style-name="P30"/>
      <text:p text:style-name="P31">2023 m. lapkričio 30 d. Nr. O3E-1750</text:p>
      <text:p text:style-name="P32">Vilnius</text:p>
      <text:p text:style-name="P33"/>
      <text:p text:style-name="P34"><text:span text:style-name="T35">Vadovaudamasi Lietuvos Respublikos<text:s/></text:span><text:span text:style-name="T36">gamtinių dujų įstatymo</text:span><text:span text:style-name="T37"><text:s/>9 straipsnio 16 dalimi, Valstybės reguliuojamų kainų gamtinių dujų sektoriuje nustatymo metodika, patvirtinta<text:s/></text:span><text:span text:style-name="T38">Valstybinės energetikos reguliavimo tarybos (toliau – Taryba)<text:s/></text:span><text:span text:style-name="T39">2013 m. rugsėjo 13 d. nutarimu Nr. O3-367 „Dėl Valstybės reguliuojamų kainų<text:s/></text:span><text:span text:style-name="T40">gamtinių dujų sektoriuje nustatymo metodikos patvirtinimo“, įvertinusi uždarosios akcinės bendrovės Gren Lietuva 2023 m. lapkričio 21 d. raštą<text:s/></text:span><text:soft-page-break/><text:span text:style-name="T41">Nr. </text:span><text:span text:style-name="T42">2023-83-01-035<text:s/></text:span><text:span text:style-name="T43">ir 2023 m. lapkričio 27 d. raštu Nr. </text:span><text:span text:style-name="T44">2023-83-01-037 pateiktą patikslintą prašymą</text:span><text:span text:style-name="T45"><text:s/>bei atsižvelg</text:span><text:span text:style-name="T46">dama į Tarybos Dujų ir elektros departamento Dujų skyriaus 2023 m. lapkričio 29 d. pažymą Nr. O5E-1030 „</text:span><text:span text:style-name="T47">Dėl UAB Gren Lietuva gamtinių dujų skirstymo kainų ir tarifų buitiniams vartotojams 2024 metų I pusmečiui tvirtinimo</text:span><text:span text:style-name="T48">“, Taryba n u t a r i a:</text:span></text:p>
      <text:p text:style-name="P49"><text:span text:style-name="T50">1</text:span><text:span text:style-name="T51">. Patv</text:span><text:span text:style-name="T52">irtinti<text:s/></text:span><text:span text:style-name="T53">UAB Gren Lietuva</text:span><text:span text:style-name="T54"><text:s/></text:span><text:span text:style-name="T55">gamtinių dujų skirstymo kainas (pagal per metus į gamtinių dujų pristatymo vietą vartotojui skirstomą kiekį) (be PVM), galiosiančias nuo 2024 m. sausio 1 d.:</text:span></text:p>
      <text:p text:style-name="P56"><text:span text:style-name="T57">1.1</text:span><text:span text:style-name="T58">. II gr. kaina – kai į vieną dujų pristatymo vietą vartotojui (objek</text:span><text:span text:style-name="T59">tui) skirstoma 3120 kWh &lt; Q ≤ 207980 kWh dujų per metus – 21,65 Eur už MWh.</text:span></text:p>
      <text:p text:style-name="P60"><text:span text:style-name="T61">1.2</text:span><text:span text:style-name="T62">. III gr. kaina – kai į vieną dujų pristatymo vietą vartotojui (objektui) skirstoma 207980 kWh &lt; Q ≤ 1040 MWh dujų per metus – 15,01 Eur už MWh.</text:span></text:p>
      <text:p text:style-name="P63"><text:span text:style-name="T64">1.3</text:span><text:span text:style-name="T65">. IV gr. kaina – kai<text:s/></text:span><text:span text:style-name="T66">į vieną dujų pristatymo vietą vartotojui (objektui) skirstoma 1040 MWh &lt; Q ≤ 10399 MWh dujų per metus – 12,75 Eur už MWh.</text:span></text:p>
      <text:p text:style-name="P67"><text:span text:style-name="T68">2</text:span><text:span text:style-name="T69">. Patvirtinti UAB Gren Lietuva gamtinių dujų tarifus buitiniams vartotojams, suvartojantiems 300 m</text:span><text:span text:style-name="T70">3</text:span><text:span text:style-name="T71">&lt; Q ≤ 20 000 m</text:span><text:span text:style-name="T72">3<text:s/></text:span><text:span text:style-name="T73">per metus, g</text:span><text:span text:style-name="T74">aliosiančius nuo 2024 m. sausio 1 d. iki 2024 m. kovo 31 d.:</text:span></text:p>
      <text:p text:style-name="P75">Punkto pakeitimai:</text:p>
      <text:p text:style-name="P76"><text:span text:style-name="T77">Nr.<text:s/></text:span><text:a xlink:href="https://www.e-tar.lt/portal/legalAct.html?documentId=262a3100d64911eead77e967e3995264" office:target-frame-name="_top" xlink:show="replace"><text:span text:style-name="T78">O3E-263</text:span></text:a><text:span text:style-name="T79">, 2024-02-28, paskelbta TAR 2024-02-28, i. k. 2024-03706</text:span></text:p>
      <text:p text:style-name="P80"><text:span text:style-name="T81">2.1</text:span><text:span text:style-name="T82">. pastoviąją tarifo dalį –<text:s/></text:span><text:span text:style-name="T83">3,94</text:span><text:span text:style-name="T84"><text:s/>Eur/mėn. (su PVM), arba<text:s/></text:span><text:span text:style-name="T85">3,26</text:span><text:span text:style-name="T86"><text:s/>Eur/mėn. (be PVM);</text:span></text:p>
      <text:p text:style-name="P87"><text:span text:style-name="T88">2.2</text:span><text:span text:style-name="T89">. kintamąją tarifo dalį – 0,99 Eur/m</text:span><text:span text:style-name="T90">3</text:span><text:span text:style-name="T91"><text:s/>(su PVM), arba 0,821 Eur/m</text:span><text:span text:style-name="T92">3</text:span><text:span text:style-name="T93"><text:s/>(be PVM).</text:span></text:p>
      <text:p text:style-name="P94"><text:span text:style-name="T95">2</text:span><text:span text:style-name="T96">1</text:span><text:span text:style-name="T97">. Patvirtinti UAB Gren Lietuva gamtinių dujų tarifus buitiniams vartotojams,<text:s/></text:span><text:span text:style-name="T98">suvartojantiems 300 m</text:span><text:span text:style-name="T99">3</text:span><text:span text:style-name="T100">&lt; Q ≤ 20 000 m</text:span><text:span text:style-name="T101">3<text:s/></text:span><text:span text:style-name="T102">per metus, galiosiančius nuo 2024 m. balandžio 1 d. iki 2024 m. birželio 30 d.:</text:span></text:p>
      <text:p text:style-name="P103"><text:span text:style-name="T104">2</text:span><text:span text:style-name="T105">1</text:span><text:span text:style-name="T106">.1</text:span><text:span text:style-name="T107">. pastoviąją tarifo dalį – 3,94 Eur/mėn. (su PVM), arba 3,26 Eur/mėn. (be PVM);</text:span></text:p>
      <text:p text:style-name="P108"><text:span text:style-name="T109">2</text:span><text:span text:style-name="T110">1</text:span><text:span text:style-name="T111">.2</text:span><text:span text:style-name="T112">. kintamąją tarifo dalį – 0,76 Eur/m</text:span><text:span text:style-name="T113">3</text:span><text:span text:style-name="T114"><text:s/>(su PV</text:span><text:span text:style-name="T115">M), arba 0,628 Eur/m</text:span><text:span text:style-name="T116">3</text:span><text:span text:style-name="T117"><text:s/>(be PVM).</text:span><text:s/></text:p>
      <text:p text:style-name="P118">Papildyta punktu:</text:p>
      <text:p text:style-name="P119"><text:span text:style-name="T120">Nr.<text:s/></text:span><text:a xlink:href="https://www.e-tar.lt/portal/legalAct.html?documentId=262a3100d64911eead77e967e3995264" office:target-frame-name="_top" xlink:show="replace"><text:span text:style-name="T121">O3E-263</text:span></text:a><text:span text:style-name="T122">, 2024-02-28, paskelbta TAR 2024-02-28, i. k. 2024-03706</text:span></text:p>
      <text:p text:style-name="Normal"/>
      <text:p text:style-name="P123"><text:span text:style-name="T124">3</text:span><text:span text:style-name="T125">. Pripažinti netekusiais galios</text:span><text:span text:style-name="T126"><text:s/>Tarybos 2022 m. lapkričio 25 d. nutarimą Nr. O3E-1617 „Dėl UAB Gren Lietuva gamtinių dujų skirstymo kainų 2023 metams“ ir Tarybos 2023 m. gegužės 29 d. nutarimą Nr. O3E-716 „Dėl UAB Gren Lietuva gamtinių dujų tarifų buitiniams vartotojams 2023 metų II pus</text:span><text:span text:style-name="T127">mečiui tvirtinimo“.</text:span></text:p>
      <text:p text:style-name="P128"><text:span text:style-name="T129">4.</text:span><text:span text:style-name="T130"><text:s/>Neteko galios nuo 2024-02-29</text:span></text:p>
      <text:p text:style-name="P131">Punkto naikinimas:</text:p>
      <text:p text:style-name="P132"><text:span text:style-name="T133">Nr.<text:s/></text:span><text:a xlink:href="https://www.e-tar.lt/portal/legalAct.html?documentId=262a3100d64911eead77e967e3995264" office:target-frame-name="_top" xlink:show="replace"><text:span text:style-name="T134">O3E-263</text:span></text:a><text:span text:style-name="T135">, 2024-02-28, paskelbta TAR 2024-02-28, i. k. 2024-03706</text:span></text:p>
      <text:p text:style-name="Normal"/>
      <text:p text:style-name="P136"><text:span text:style-name="T137">Šis nutarimas<text:s/></text:span><text:span text:style-name="T138">gali būti skundžiamas Lietuvos Respublikos administracinių bylų teisenos įstatymo nustatyta tvarka ir sąlygomis.</text:span></text:p>
      <text:p text:style-name="P139"/>
      <text:p text:style-name="P140"/>
      <text:p text:style-name="P141"><text:span text:style-name="T142">Tarybos pirmininkas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Renatas Pocius</text:span></text:p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Valstybinė energetikos reguliavimo taryba, Nutarimas</text:span></text:p>
      <text:p text:style-name="P161"><text:span text:style-name="T162">Nr.<text:s/></text:span><text:a xlink:href="https://www.e-tar.lt/portal/legalAct.html?documentId=262a3100d64911eead77e967e3995264" office:target-frame-name="_top" xlink:show="replace"><text:span text:style-name="T163">O3E-263</text:span></text:a><text:span text:style-name="T164">, 2024-02-28, paskelbta TAR 2024-02-28, i. k. 2024-03706</text:span></text:p>
      <text:p text:style-name="P165"><text:span text:style-name="T166">Dėl Valstybinės energetikos reguliavimo tarybos 2023 m. lapkričio 30 d. nutarimo Nr. O3E-1750<text:s/></text:span><text:span text:style-name="T167">„Dėl UAB Gren Lietuva gamtinių dujų skirstymo kainų ir tarifų buitiniams vartotojams 2024 metų I pusmečiui 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2-30T18:15:00Z</meta:creation-date>
    <dc:date>2024-12-30T18:15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3" meta:paragraph-count="22" meta:word-count="624" meta:character-count="4414" meta:row-count="108" meta:non-whitespace-character-count="3812"/>
  </office:meta>
</office:document-meta>
</file>